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4C6F000035E6D6693EEC.svm"/>
  <manifest:file-entry manifest:media-type="" manifest:full-path="Pictures/200000070001157E00001981E553FC17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74cm" fo:margin-left="0.018cm" fo:margin-right="0.011cm" table:align="margins" style:writing-mode="lr-tb"/>
    </style:style>
    <style:style style:name="Tabela1.A" style:family="table-column">
      <style:table-column-properties style:column-width="7.223cm" style:rel-column-width="25485*"/>
    </style:style>
    <style:style style:name="Tabela1.B" style:family="table-column">
      <style:table-column-properties style:column-width="1.931cm" style:rel-column-width="6814*"/>
    </style:style>
    <style:style style:name="Tabela1.D" style:family="table-column">
      <style:table-column-properties style:column-width="3.836cm" style:rel-column-width="13536*"/>
    </style:style>
    <style:style style:name="Tabela1.E" style:family="table-column">
      <style:table-column-properties style:column-width="3.651cm" style:rel-column-width="12886*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E1" style:family="table-cell">
      <style:table-cell-properties fo:padding-left="0.049cm" fo:padding-right="0.049cm" fo:padding-top="0cm" fo:padding-bottom="0cm" fo:border="0.05pt solid #000000"/>
    </style:style>
    <style:style style:name="Tabela1.B2" style:family="table-cell" style:data-style-name="N4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2" style:family="table-cell" style:data-style-name="N104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E2" style:family="table-cell" style:data-style-name="N104">
      <style:table-cell-properties fo:padding-left="0.049cm" fo:padding-right="0.049cm" fo:padding-top="0cm" fo:padding-bottom="0cm" fo:border="0.05pt solid #000000"/>
    </style:style>
    <style:style style:name="Tabela1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" style:family="table-cell" style:data-style-name="N4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" style:family="table-cell" style:data-style-name="N104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3" style:family="table-cell" style:data-style-name="N104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top="0cm" fo:margin-bottom="0.139cm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.139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.139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139cm" fo:text-align="center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139cm" fo:text-align="justify" style:justify-single-word="false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139cm" fo:text-align="center" style:justify-single-word="false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39cm" fo:text-align="center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style:text-autospace="none">
        <style:tab-stops>
          <style:tab-stop style:position="2.501cm"/>
        </style:tab-stops>
      </style:paragraph-properties>
      <style:text-properties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9.666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line-height="100%" style:text-autospace="none">
        <style:tab-stops>
          <style:tab-stop style:position="2.501cm"/>
        </style:tab-stops>
      </style:paragraph-properties>
      <style:text-properties style:font-name="Times New Roman" fo:font-size="11pt" fo:letter-spacing="normal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>
        <style:tab-stops>
          <style:tab-stop style:position="2.501cm"/>
        </style:tab-stops>
      </style:paragraph-properties>
      <style:text-properties style:font-name="Times New Roman" fo:font-size="11pt" fo:letter-spacing="normal" fo:language="zxx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text-autospace="non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indent="2.501cm" style:auto-text-indent="false" style:text-autospace="non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.501cm"/>
        </style:tab-stops>
      </style:paragraph-properties>
    </style:style>
    <style:style style:name="P20" style:family="paragraph" style:parent-style-name="Text_20_body">
      <style:paragraph-properties fo:margin-top="0cm" fo:margin-bottom="0.139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letter-spacing="-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letter-spacing="normal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letter-spacing="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letter-spacing="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1" fo:font-size="12pt" fo:letter-spacing="0.08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2pt" fo:letter-spacing="0.09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1" fo:font-size="12pt" fo:letter-spacing="0.08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letter-spacing="0.02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letter-spacing="0.02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letter-spacing="0.02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letter-spacing="-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letter-spacing="0.028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letter-spacing="0.03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letter-spacing="0.03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letter-spacing="0.03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fo:letter-spacing="0.00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fo:letter-spacing="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fo:letter-spacing="0.00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fo:letter-spacing="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letter-spacing="0.051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80" style:font-name="Times New Roman1" fo:font-size="12pt" fo:letter-spacing="normal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use-window-font-color="true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style:font-name="Times New Roman1" fo:font-size="12pt" fo:letter-spacing="0.00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use-window-font-color="true" style:font-name="Times New Roman1" fo:font-size="12pt" fo:letter-spacing="0.00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1" fo:font-size="12pt" fo:letter-spacing="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style:font-name="Times New Roman1" fo:font-size="12pt" fo:letter-spacing="0.00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use-window-font-color="true" style:font-name="Times New Roman1" fo:font-size="12pt" fo:letter-spacing="-0.00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use-window-font-color="true" style:font-name="Times New Roman1" fo:font-size="12pt" fo:letter-spacing="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use-window-font-color="true" style:font-name="Times New Roman1" fo:font-size="12pt" fo:letter-spacing="0.03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font-name="Times New Roman1" fo:font-size="12pt" fo:letter-spacing="0.03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use-window-font-color="true" style:font-name="Times New Roman1" fo:font-size="12pt" fo:letter-spacing="0.03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use-window-font-color="true" style:font-name="Times New Roman1" fo:font-size="12pt" fo:letter-spacing="0.026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use-window-font-color="true" style:font-name="Times New Roman1" fo:font-size="12pt" fo:letter-spacing="0.044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use-window-font-color="true" style:font-name="Times New Roman1" fo:font-size="12pt" fo:letter-spacing="0.025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use-window-font-color="true" style:font-name="Times New Roman1" fo:font-size="12pt" fo:letter-spacing="0.042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2060" style:font-name="Times New Roman1" fo:font-size="12pt" fo:letter-spacing="normal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width="4.038cm" svg:height="2.111cm" draw:z-index="0"><draw:image xlink:href="Pictures/2000000700004C6F000035E6D6693EEC.svm" xlink:type="simple" xlink:show="embed" xlink:actuate="onLoad"/></draw:frame></text:p>
      <text:p text:style-name="P3"/>
      <text:p text:style-name="P3"/>
      <text:p text:style-name="P5"/>
      <text:p text:style-name="P7">AVISO DE LICITAÇÃO PARA ALIENAÇÃO DE IMÓVEIS DO FUNDO DO REGIME GERAL DE PREVIDÊNCIA SOCIAL MEDIANTE LEILÃO PÚBLICO</text:p>
      <text:p text:style-name="P10"/>
      <text:p text:style-name="P13"><text:span text:style-name="T1">L</text:span><text:span text:style-name="T2">E</text:span><text:span text:style-name="T4">ILÃO PÚBLICO INSS/GEX/CTB</text:span><text:span text:style-name="T6"> </text:span><text:span text:style-name="T4">Nº 01/2014</text:span></text:p>
      <text:p text:style-name="P11"/>
      <text:p text:style-name="P17"><text:span text:style-name="T5">A Gerência Executiva do</text:span><text:span text:style-name="T8"> </text:span><text:span text:style-name="T5">I</text:span><text:span text:style-name="T3">n</text:span><text:span text:style-name="T5">stituto</text:span><text:span text:style-name="T9"> </text:span><text:span text:style-name="T5">Nacional do</text:span><text:span text:style-name="T10"> </text:span><text:span text:style-name="T5">Seguro Social –</text:span><text:span text:style-name="T8"> </text:span><text:span text:style-name="T3">I</text:span><text:span text:style-name="T5">NSS</text:span><text:span text:style-name="T10"> </text:span><text:span text:style-name="T5">em Curitiba, no</text:span><text:span text:style-name="T11"> </text:span><text:span text:style-name="T5">estado</text:span><text:span text:style-name="T12"> </text:span><text:span text:style-name="T5">do Paraná,</text:span><text:span text:style-name="T12"> </text:span><text:span text:style-name="T5">nos</text:span><text:span text:style-name="T13"> </text:span><text:span text:style-name="T5">te</text:span><text:span text:style-name="T7">r</text:span><text:span text:style-name="T14">m</text:span><text:span text:style-name="T5">os</text:span><text:span text:style-name="T15"> </text:span><text:span text:style-name="T5">dos</text:span><text:span text:style-name="T16"> </text:span><text:span text:style-name="T5">parágrafos</text:span><text:span text:style-name="T15"> </text:span><text:span text:style-name="T5">pri</text:span><text:span text:style-name="T14">m</text:span><text:span text:style-name="T5">eiro</text:span><text:span text:style-name="T17"> </text:span><text:span text:style-name="T5">e</text:span><text:span text:style-name="T12"> </text:span><text:span text:style-name="T5">segundo</text:span><text:span text:style-name="T12"> </text:span><text:span text:style-name="T5">do</text:span><text:span text:style-name="T11"> </text:span><text:span text:style-name="T5">artigo</text:span><text:span text:style-name="T17"> </text:span><text:span text:style-name="T5">14</text:span><text:span text:style-name="T18"> </text:span><text:span text:style-name="T5">da Lei </text:span><text:span text:style-name="T3">n</text:span><text:span text:style-name="T5">º 11.481, de</text:span><text:span text:style-name="T19"> </text:span><text:span text:style-name="T5">31/05/2007, leva ao</text:span><text:span text:style-name="T19"> </text:span><text:span text:style-name="T5">conhecimento dos</text:span><text:span text:style-name="T7"> </text:span><text:span text:style-name="T5">interessados</text:span><text:span text:style-name="T7"> </text:span><text:span text:style-name="T5">que</text:span><text:span text:style-name="T19"> </text:span><text:span text:style-name="T5">em</text:span><text:span text:style-name="T20"> </text:span><text:span text:style-name="T5">s</text:span><text:span text:style-name="T14">e</text:span><text:span text:style-name="T5">ssão</text:span><text:span text:style-name="T19"> </text:span><text:span text:style-name="T5">pública designada para o dia <text:s/>30 de setembro de 2014, às 10 horas, na Rua João Negrão n.º 11, 5º Andar, na cidade de Curitiba/PR, o Leiloeiro Servidor Designado e Equipe de Apoio, receberá propostas para a venda dos seguintes imóveis de propriedade do Fundo do Regime Geral de Previdência Social:</text:span></text:p>
      <text:p text:style-name="P1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Endereço</text:p>
          </table:table-cell>
          <table:table-cell table:style-name="Tabela1.A1" office:value-type="string">
            <text:p text:style-name="P14"><text:span text:style-name="T5">Área</text:span><text:span text:style-name="T19"> </text:span><text:span text:style-name="T5">(</text:span><text:span text:style-name="T14">m</text:span><text:span text:style-name="T5">²)</text:span></text:p>
          </table:table-cell>
          <table:table-cell table:style-name="Tabela1.A1" office:value-type="string">
            <text:p text:style-name="P12">Tipo</text:p>
          </table:table-cell>
          <table:table-cell table:style-name="Tabela1.A1" office:value-type="string">
            <text:p text:style-name="P14"><text:span text:style-name="T5">Preço</text:span><text:span text:style-name="T7"> </text:span><text:span text:style-name="T14">m</text:span><text:span text:style-name="T5">ín</text:span><text:span text:style-name="T19">i</text:span><text:span text:style-name="T14">m</text:span><text:span text:style-name="T5">o</text:span><text:span text:style-name="T21"> </text:span><text:span text:style-name="T5">à vista</text:span><text:span text:style-name="T19"> </text:span><text:span text:style-name="T5">(R$)</text:span></text:p>
          </table:table-cell>
          <table:table-cell table:style-name="Tabela1.E1" office:value-type="string">
            <text:p text:style-name="P14"><text:span text:style-name="T5">Valor</text:span><text:span text:style-name="T7"> </text:span><text:span text:style-name="T5">da caução (R$)</text:span></text:p>
          </table:table-cell>
        </table:table-row>
        <table:table-row table:style-name="Tabela1.1">
          <table:table-cell table:style-name="Tabela1.A1" office:value-type="string">
            <text:p text:style-name="P15">Vila Domitila – Gleba Juvevê – Quadra “G”</text:p>
          </table:table-cell>
          <table:table-cell table:style-name="Tabela1.B2" office:value-type="float" office:value="6957.27">
            <text:p text:style-name="P16">6.957,27</text:p>
          </table:table-cell>
          <table:table-cell table:style-name="Tabela1.A1" office:value-type="string">
            <text:p text:style-name="P16">Terreno</text:p>
          </table:table-cell>
          <table:table-cell table:style-name="Tabela1.D2" office:value-type="currency" office:currency="BRL" office:value="5330000">
            <text:p text:style-name="P12">R$ 5.330.000,00</text:p>
          </table:table-cell>
          <table:table-cell table:style-name="Tabela1.E2" office:value-type="currency" office:currency="BRL" office:value="266500">
            <text:p text:style-name="P12">R$ 266.500,00</text:p>
          </table:table-cell>
        </table:table-row>
        <table:table-row table:style-name="Tabela1.1">
          <table:table-cell table:style-name="Tabela1.A4" office:value-type="string">
            <text:p text:style-name="P15">Vila Domitila – Gleba Juvevê – Quadra “M”</text:p>
          </table:table-cell>
          <table:table-cell table:style-name="Tabela1.B3" office:value-type="float" office:value="9521.51">
            <text:p text:style-name="P16">9.521,51</text:p>
          </table:table-cell>
          <table:table-cell table:style-name="Tabela1.C4" office:value-type="string">
            <text:p text:style-name="P16">Terreno</text:p>
          </table:table-cell>
          <table:table-cell table:style-name="Tabela1.D3" office:value-type="currency" office:currency="BRL" office:value="8201000">
            <text:p text:style-name="P12">R$ 8.201.000,00</text:p>
          </table:table-cell>
          <table:table-cell table:style-name="Tabela1.E3" office:value-type="currency" office:currency="BRL" office:value="410050">
            <text:p text:style-name="P12">R$ 410.050,00</text:p>
          </table:table-cell>
        </table:table-row>
        <table:table-row table:style-name="Tabela1.1">
          <table:table-cell table:style-name="Tabela1.A4" office:value-type="string">
            <text:p text:style-name="P15">Vila Domitila – Gleba Juvevê – Quadra “O”</text:p>
          </table:table-cell>
          <table:table-cell table:style-name="Tabela1.B3" office:value-type="float" office:value="1957.16">
            <text:p text:style-name="P16">1.957,16</text:p>
          </table:table-cell>
          <table:table-cell table:style-name="Tabela1.C4" office:value-type="string">
            <text:p text:style-name="P16">Terreno</text:p>
          </table:table-cell>
          <table:table-cell table:style-name="Tabela1.D3" office:value-type="currency" office:currency="BRL" office:value="1450000">
            <text:p text:style-name="P12">R$ 1.450.000,00</text:p>
          </table:table-cell>
          <table:table-cell table:style-name="Tabela1.E3" office:value-type="currency" office:currency="BRL" office:value="72500">
            <text:p text:style-name="P12">R$ 72.500,00</text:p>
          </table:table-cell>
        </table:table-row>
      </table:table>
      <text:p text:style-name="P11"/>
      <text:p text:style-name="P18"><text:span text:style-name="T5">A venda dos i</text:span><text:span text:style-name="T14">m</text:span><text:span text:style-name="T5">ó</text:span><text:span text:style-name="T7">v</text:span><text:span text:style-name="T5">eis</text:span><text:span text:style-name="T7"> </text:span><text:span text:style-name="T5">poderá</text:span><text:span text:style-name="T19"> </text:span><text:span text:style-name="T5">ser à</text:span><text:span text:style-name="T19"> </text:span><text:span text:style-name="T5">vista ou a</text:span><text:span text:style-name="T19"> </text:span><text:span text:style-name="T5">prazo.</text:span></text:p>
      <text:p text:style-name="P17"><text:span text:style-name="T5">O</text:span><text:span text:style-name="T19"> </text:span><text:span text:style-name="T5">Edital</text:span><text:span text:style-name="T21"> </text:span><text:span text:style-name="T5">do Leilão</text:span><text:span text:style-name="T20"> </text:span><text:span text:style-name="T5">e</text:span><text:span text:style-name="T7"> </text:span><text:span text:style-name="T5">seus</text:span><text:span text:style-name="T19"> </text:span><text:span text:style-name="T5">anexos,</text:span><text:span text:style-name="T19"> </text:span><text:span text:style-name="T5">contendo</text:span><text:span text:style-name="T20"> </text:span><text:span text:style-name="T5">as</text:span><text:span text:style-name="T19"> </text:span><text:span text:style-name="T5">condições</text:span><text:span text:style-name="T20"> </text:span><text:span text:style-name="T5">de venda</text:span><text:span text:style-name="T7"> </text:span><text:span text:style-name="T5">d</text:span><text:span text:style-name="T3">o</text:span><text:span text:style-name="T5">s</text:span><text:span text:style-name="T19"> </text:span><text:span text:style-name="T5">i</text:span><text:span text:style-name="T14">m</text:span><text:span text:style-name="T5">ó</text:span><text:span text:style-name="T7">v</text:span><text:span text:style-name="T5">eis,</text:span><text:span text:style-name="T20"> </text:span><text:span text:style-name="T5">bem co</text:span><text:span text:style-name="T14">m</text:span><text:span text:style-name="T5">o</text:span><text:span text:style-name="T20"> </text:span><text:span text:style-name="T5">outros</text:span><text:span text:style-name="T19"> </text:span><text:span text:style-name="T5">esclarec</text:span><text:span text:style-name="T19">i</text:span><text:span text:style-name="T14">m</text:span><text:span text:style-name="T19">e</text:span><text:span text:style-name="T5">ntos,</text:span><text:span text:style-name="T22"> </text:span><text:span text:style-name="T5">encontra</text:span><text:span text:style-name="T14">m</text:span><text:span text:style-name="T21">-</text:span><text:span text:style-name="T5">se à disposição</text:span><text:span text:style-name="T7"> </text:span><text:span text:style-name="T5">d</text:span><text:span text:style-name="T3">o</text:span><text:span text:style-name="T5">s</text:span><text:span text:style-name="T19"> </text:span><text:span text:style-name="T5">interessados,</text:span><text:span text:style-name="T7"> </text:span><text:span text:style-name="T5">gratuitame</text:span><text:span text:style-name="T7">n</text:span><text:span text:style-name="T5">te, a partir do dia 29 de agosto de 2014, e até o dia 26 de setembro de 2014, na Rua João Negrão nº 21, 2º Andar, Sala 206, telefone (41) 36169345, das </text:span><text:span text:style-name="T23">09:00 </text:span><text:span text:style-name="T5">às 16:00</text:span><text:span text:style-name="T23"> </text:span><text:span text:style-name="T5">horas,</text:span><text:span text:style-name="T11"> </text:span><text:span text:style-name="T5">de</text:span><text:span text:style-name="T12"> </text:span><text:span text:style-name="T5">segunda a sexta</text:span><text:span text:style-name="T7">-</text:span><text:span text:style-name="T5">feira, bem como no site </text:span><text:a xlink:type="simple" xlink:href="http://www.previdencia.gov.br/"><text:span text:style-name="T24">www.previdencia.gov.br</text:span></text:a><text:span text:style-name="T39"> </text:span></text:p>
      <text:p text:style-name="P17"><text:span text:style-name="T25">Para</text:span><text:span text:style-name="T26"> </text:span><text:span text:style-name="T25">participar</text:span><text:span text:style-name="T27"> </text:span><text:span text:style-name="T25">do</text:span><text:span text:style-name="T26"> </text:span><text:span text:style-name="T25">Leilão</text:span><text:span text:style-name="T28"> </text:span><text:span text:style-name="T25">Público</text:span><text:span text:style-name="T26"> </text:span><text:span text:style-name="T25">os interessados</text:span><text:span text:style-name="T29"> </text:span><text:span text:style-name="T25">deverão</text:span><text:span text:style-name="T26"> </text:span><text:span text:style-name="T25">recolher</text:span><text:span text:style-name="T27"> </text:span><text:span text:style-name="T25">à Caixa Econômica</text:span><text:span text:style-name="T27"> </text:span><text:span text:style-name="T25">Federal - CAIXA,</text:span><text:span text:style-name="T26"> </text:span><text:span text:style-name="T25">até</text:span><text:span text:style-name="T29"> </text:span><text:span text:style-name="T25">1</text:span><text:span text:style-name="T26"> </text:span><text:span text:style-name="T25">(u</text:span><text:span text:style-name="T30">m</text:span><text:span text:style-name="T25">)</text:span><text:span text:style-name="T31"> </text:span><text:span text:style-name="T25">dia útil</text:span><text:span text:style-name="T29"> </text:span><text:span text:style-name="T25">antes</text:span><text:span text:style-name="T28"> </text:span><text:span text:style-name="T25">da data</text:span><text:span text:style-name="T29"> </text:span><text:span text:style-name="T25">designada para</text:span><text:span text:style-name="T29"> </text:span><text:span text:style-name="T25">o</text:span><text:span text:style-name="T26"> </text:span><text:span text:style-name="T25">recebimento</text:span><text:span text:style-name="T31"> </text:span><text:span text:style-name="T25">das</text:span><text:span text:style-name="T26"> </text:span><text:span text:style-name="T25">propostas,</text:span><text:span text:style-name="T26"> </text:span><text:span text:style-name="T25">a título</text:span><text:span text:style-name="T27"> </text:span><text:span text:style-name="T25">de caução,</text:span><text:span text:style-name="T27"> </text:span><text:span text:style-name="T25">a</text:span><text:span text:style-name="T29"> </text:span><text:span text:style-name="T25">i</text:span><text:span text:style-name="T30">m</text:span><text:span text:style-name="T25">portâ</text:span><text:span text:style-name="T29">n</text:span><text:span text:style-name="T25">cia,</text:span><text:span text:style-name="T31"> </text:span><text:span text:style-name="T25">em</text:span><text:span text:style-name="T29"> </text:span><text:span text:style-name="T25">reais</text:span><text:span text:style-name="T28"> </text:span><text:span text:style-name="T25">e</text:span><text:span text:style-name="T29"> </text:span><text:span text:style-name="T25">a</text:span><text:span text:style-name="T29"> </text:span><text:span text:style-name="T25">vista,</text:span><text:span text:style-name="T29"> </text:span><text:span text:style-name="T25">correspondente</text:span><text:span text:style-name="T29"> </text:span><text:span text:style-name="T25">a</text:span><text:span text:style-name="T29"> </text:span><text:span text:style-name="T25">5%</text:span><text:span text:style-name="T29"> </text:span><text:span text:style-name="T25">(cinco</text:span><text:span text:style-name="T29"> </text:span><text:span text:style-name="T25">por</text:span><text:span text:style-name="T26"> </text:span><text:span text:style-name="T25">cento)</text:span><text:span text:style-name="T31"> </text:span><text:span text:style-name="T25">do</text:span><text:span text:style-name="T26"> </text:span><text:span text:style-name="T25">valor </text:span><text:span text:style-name="T30">m</text:span><text:span text:style-name="T25">ín</text:span><text:span text:style-name="T26">i</text:span><text:span text:style-name="T30">m</text:span><text:span text:style-name="T25">o</text:span><text:span text:style-name="T32"> </text:span><text:span text:style-name="T25">estabele</text:span><text:span text:style-name="T26">c</text:span><text:span text:style-name="T25">ido</text:span><text:span text:style-name="T33"> </text:span><text:span text:style-name="T25">para</text:span><text:span text:style-name="T34"> </text:span><text:span text:style-name="T25">o</text:span><text:span text:style-name="T35"> </text:span><text:span text:style-name="T25">i</text:span><text:span text:style-name="T30">m</text:span><text:span text:style-name="T25">óvel</text:span><text:span text:style-name="T32"> </text:span><text:span text:style-name="T25">pretendido.</text:span><text:span text:style-name="T36"> </text:span></text:p>
      <text:p text:style-name="P19"><text:span text:style-name="T36"><text:tab/></text:span><text:span text:style-name="T25">A</text:span><text:span text:style-name="T37"> </text:span><text:span text:style-name="T25">autoriz</text:span><text:span text:style-name="T26">a</text:span><text:span text:style-name="T25">ção</text:span><text:span text:style-name="T33"> </text:span><text:span text:style-name="T25">para</text:span><text:span text:style-name="T34"> </text:span><text:span text:style-name="T25">o</text:span><text:span text:style-name="T35"> </text:span><text:span text:style-name="T25">recolhimento</text:span><text:span text:style-name="T38"> </text:span><text:span text:style-name="T25">da</text:span><text:span text:style-name="T35"> </text:span><text:span text:style-name="T25">caução</text:span><text:span text:style-name="T33"> </text:span><text:span text:style-name="T25">deve ser solici</text:span><text:span text:style-name="T26">t</text:span><text:span text:style-name="T25">ada</text:span><text:span text:style-name="T26"> </text:span><text:span text:style-name="T25">até</text:span><text:span text:style-name="T26"> </text:span><text:span text:style-name="T25">às 12:00 horas do dia 29</text:span><text:span text:style-name="T26"> </text:span><text:span text:style-name="T25">de setembro de 2014, no endereço</text:span><text:span text:style-name="T29"> </text:span><text:span text:style-name="T25">ac</text:span><text:span text:style-name="T26">i</text:span><text:span text:style-name="T30">m</text:span><text:span text:style-name="T25">a</text:span><text:span text:style-name="T28"> </text:span><text:span text:style-name="T30">m</text:span><text:span text:style-name="T25">encio</text:span><text:span text:style-name="T29">n</text:span><text:span text:style-name="T25">ado. </text:span></text:p>
      <text:p text:style-name="P4"/>
      <text:p text:style-name="P2"/>
      <text:p text:style-name="P2">Curitiba/PR, 26 de agosto de 2014.</text:p>
      <text:p text:style-name="P1"/>
      <text:p text:style-name="P1"/>
      <text:p text:style-name="P9">MARA REGINA SFIER</text:p>
      <text:p text:style-name="P8">Gerente Executiva</text:p>
      <text:p text:style-name="P8">GEX/INSS/CTB</text:p>
      <text:p text:style-name="P1"/>
      <text:p text:style-name="P1"/>
      <text:p text:style-name="P1"/>
      <text:p text:style-name="P1"/>
      <text:p text:style-name="P1"/>
      <text:p text:style-name="P1"><draw:frame draw:style-name="fr2" draw:name="figura2" text:anchor-type="paragraph" svg:width="17cm" svg:height="1.561cm" draw:z-index="1"><draw:image xlink:href="Pictures/200000070001157E00001981E553FC1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4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5:58:27.89</meta:creation-date>
    <dc:date>2014-08-27T10:33:17.90</dc:date>
    <meta:editing-duration>PT1H25M39S</meta:editing-duration>
    <meta:editing-cycles>8</meta:editing-cycles>
    <meta:generator>LibreOffice/3.4$Win32 LibreOffice_project/340m1$Build-502</meta:generator>
    <meta:print-date>2014-08-26T12:26:17.07</meta:print-date>
    <meta:document-statistic meta:table-count="1" meta:image-count="2" meta:object-count="0" meta:page-count="1" meta:paragraph-count="31" meta:word-count="343" meta:character-count="2019" meta:non-whitespace-character-count="1704"/>
  </office:meta>
</office:document-meta>
</file>