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4C6F000035E6D6693EEC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8cm" fo:margin-left="0.097cm" fo:margin-right="0.046cm" table:align="margins" style:writing-mode="lr-tb"/>
    </style:style>
    <style:style style:name="Tabela1.A" style:family="table-column">
      <style:table-column-properties style:column-width="8.019cm" style:rel-column-width="30272*"/>
    </style:style>
    <style:style style:name="Tabela1.B" style:family="table-column">
      <style:table-column-properties style:column-width="9.34cm" style:rel-column-width="35263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padding-left="0.095cm" fo:padding-right="0.095cm" fo:padding-top="0cm" fo:padding-bottom="0cm" fo:border-left="none" fo:border-right="none" fo:border-top="0.05pt solid #000000" fo:border-bottom="0.05pt solid #000000"/>
    </style:style>
    <style:style style:name="Tabela2" style:family="table">
      <style:table-properties style:width="17.436cm" fo:margin-left="0.009cm" fo:margin-right="0.056cm" table:align="margins" style:writing-mode="lr-tb"/>
    </style:style>
    <style:style style:name="Tabela2.A" style:family="table-column">
      <style:table-column-properties style:column-width="6.207cm" style:rel-column-width="3519*"/>
    </style:style>
    <style:style style:name="Tabela2.B" style:family="table-column">
      <style:table-column-properties style:column-width="4.311cm" style:rel-column-width="2444*"/>
    </style:style>
    <style:style style:name="Tabela2.C" style:family="table-column">
      <style:table-column-properties style:column-width="6.918cm" style:rel-column-width="3922*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Tabela2.A2" style:family="table-cell">
      <style:table-cell-properties fo:padding-left="0.049cm" fo:padding-right="0.049cm" fo:padding-top="0cm" fo:padding-bottom="0cm" fo:border-left="none" fo:border-right="none" fo:border-top="0.05pt solid #000000" fo:border-bottom="0.05pt solid #000000"/>
    </style:style>
    <style:style style:name="Tabela2.A6" style:family="table-cell">
      <style:table-cell-properties fo:padding-left="0.049cm" fo:padding-right="0.049cm" fo:padding-top="0cm" fo:padding-bottom="0cm" fo:border-left="none" fo:border-right="none" fo:border-top="0.05pt solid #000000" fo:border-bottom="none"/>
    </style:style>
    <style:style style:name="Tabela3" style:family="table">
      <style:table-properties style:width="17.464cm" fo:margin-left="0.005cm" fo:margin-right="0.032cm" table:align="margins" style:writing-mode="lr-tb"/>
    </style:style>
    <style:style style:name="Tabela3.A" style:family="table-column">
      <style:table-column-properties style:column-width="1.235cm" style:rel-column-width="4632*"/>
    </style:style>
    <style:style style:name="Tabela3.B" style:family="table-column">
      <style:table-column-properties style:column-width="7.124cm" style:rel-column-width="26735*"/>
    </style:style>
    <style:style style:name="Tabela3.C" style:family="table-column">
      <style:table-column-properties style:column-width="1.954cm" style:rel-column-width="7335*"/>
    </style:style>
    <style:style style:name="Tabela3.D" style:family="table-column">
      <style:table-column-properties style:column-width="4.269cm" style:rel-column-width="16021*"/>
    </style:style>
    <style:style style:name="Tabela3.E" style:family="table-column">
      <style:table-column-properties style:column-width="2.88cm" style:rel-column-width="10812*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fo:padding-left="0.049cm" fo:padding-right="0.049cm" fo:padding-top="0cm" fo:padding-bottom="0cm" fo:border="0.05pt solid #000000"/>
    </style:style>
    <style:style style:name="Tabela3.A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139cm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.13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139cm" fo:text-align="justify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139cm" fo:text-align="center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139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.212cm" fo:line-height="100%" fo:text-align="center" style:justify-single-word="false" style:text-autospace="non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font-name="Times New Roman1" fo:font-size="12pt" fo:letter-spacing="-0.004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font-name="Times New Roman1" fo:font-size="12pt" fo:letter-spacing="-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font-name="Times New Roman1" fo:font-size="12pt" fo:letter-spacing="-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.212cm"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Calibri" fo:font-size="11pt" fo:letter-spacing="normal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fo:color="#000000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2.501cm" style:auto-text-indent="false" style:text-autospace="none">
        <style:tab-stops>
          <style:tab-stop style:position="2.50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fo:color="#000000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00%" style:text-autospace="none">
        <style:tab-stops>
          <style:tab-stop style:position="2.501cm"/>
        </style:tab-stops>
      </style:paragraph-properties>
      <style:text-properties style:font-name="Times New Roman" fo:font-size="11pt" fo:letter-spacing="normal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.212cm" fo:line-height="100%" fo:text-align="justify" style:justify-single-word="false" fo:text-indent="2.501cm" style:auto-text-indent="false" style:text-autospace="none">
        <style:tab-stops>
          <style:tab-stop style:position="2.501cm"/>
        </style:tab-stops>
      </style:paragraph-properties>
    </style:style>
    <style:style style:name="P26" style:family="paragraph" style:parent-style-name="Standard" style:list-style-name="RTF_5f_Num_20_2">
      <style:paragraph-properties fo:margin-left="0.616cm" fo:margin-right="0cm" fo:margin-top="0cm" fo:margin-bottom="0.212cm" fo:line-height="100%" fo:text-align="justify" style:justify-single-word="false" fo:text-indent="0cm" style:auto-text-indent="false" style:text-autospace="none">
        <style:tab-stops>
          <style:tab-stop style:position="1.886cm"/>
        </style:tab-stops>
      </style:paragraph-properties>
    </style:style>
    <style:style style:name="P27" style:family="paragraph" style:parent-style-name="Standard" style:list-style-name="RTF_5f_Num_20_2">
      <style:paragraph-properties fo:margin-left="0.616cm" fo:margin-right="0cm" fo:margin-top="0cm" fo:margin-bottom="0.212cm" fo:line-height="100%" fo:text-align="justify" style:justify-single-word="false" fo:text-indent="0cm" style:auto-text-indent="false" style:text-autospace="none">
        <style:tab-stops>
          <style:tab-stop style:position="1.886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RTF_5f_Num_20_2">
      <style:paragraph-properties fo:margin-left="0.616cm" fo:margin-right="0cm" fo:margin-top="0cm" fo:margin-bottom="0.212cm" fo:line-height="100%" fo:text-align="justify" style:justify-single-word="false" fo:text-indent="0cm" style:auto-text-indent="false" style:text-autospace="none">
        <style:tab-stops>
          <style:tab-stop style:position="1.886cm"/>
        </style:tab-stops>
      </style:paragraph-properties>
      <style:text-properties style:use-window-font-color="true" style:font-name="Times New Roman1" fo:font-size="12pt" fo:letter-spacing="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RTF_5f_Num_20_2">
      <style:paragraph-properties fo:margin-left="0.616cm" fo:margin-right="0cm" fo:margin-top="0cm" fo:margin-bottom="0.212cm" fo:line-height="100%" fo:text-align="justify" style:justify-single-word="false" fo:text-indent="0cm" style:auto-text-indent="false" style:text-autospace="none">
        <style:tab-stops>
          <style:tab-stop style:position="1.886cm"/>
        </style:tab-stops>
      </style:paragraph-properties>
      <style:text-properties style:use-window-font-color="true" style:font-name="Times New Roman1" fo:font-size="12pt" fo:letter-spacing="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.212cm" fo:line-height="100%" fo:text-align="justify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.212cm"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use-window-font-color="true" style:font-name="Calibri" fo:font-size="11pt" fo:letter-spacing="normal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Times New Roman1" fo:font-size="12pt" fo:letter-spacing="-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etter-spacing="-0.004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etter-spacing="normal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letter-spacing="normal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letter-spacing="0.004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letter-spacing="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letter-spacing="0.023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fo:letter-spacing="0.026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letter-spacing="-0.005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2pt" fo:letter-spacing="0.028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etter-spacing="0.035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letter-spacing="0.032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letter-spacing="0.034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letter-spacing="0.002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letter-spacing="0.002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letter-spacing="0.005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letter-spacing="0.007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letter-spacing="0.007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fo:font-size="12pt" fo:letter-spacing="0.009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letter-spacing="0.051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letter-spacing="0.016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letter-spacing="0.016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fo:letter-spacing="0.071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1" fo:font-size="12pt" fo:letter-spacing="0.067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1" fo:font-size="12pt" fo:letter-spacing="0.065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1" fo:font-size="12pt" fo:letter-spacing="0.069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letter-spacing="0.072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letter-spacing="0.03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letter-spacing="0.055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letter-spacing="0.011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letter-spacing="0.019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letter-spacing="0.018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letter-spacing="0.037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1" fo:letter-spacing="-0.004cm" fo:language="zxx" fo:country="none" fo:font-weight="bold" style:font-name-asian="Times New Roman1" style:font-weight-asian="bold" style:font-name-complex="Times New Roman1" style:font-weight-complex="bold"/>
    </style:style>
    <style:style style:name="T35" style:family="text">
      <style:text-properties style:font-name="Times New Roman1" fo:letter-spacing="normal" fo:language="zxx" fo:country="none" fo:font-weight="bold" style:font-name-asian="Times New Roman1" style:font-weight-asian="bold" style:font-name-complex="Times New Roman1" style:font-weight-complex="bold"/>
    </style:style>
    <style:style style:name="T36" style:family="text">
      <style:text-properties style:font-name="Times New Roman1" fo:letter-spacing="0.002cm" fo:language="zxx" fo:country="none" fo:font-weight="bold" style:font-name-asian="Times New Roman1" style:font-weight-asian="bold" style:font-name-complex="Times New Roman1" style:font-weight-complex="bold"/>
    </style:style>
    <style:style style:name="T37" style:family="text">
      <style:text-properties style:font-name="Times New Roman1" fo:letter-spacing="-0.005cm" fo:language="zxx" fo:country="none" fo:font-weight="bold" style:font-name-asian="Times New Roman1" style:font-weight-asian="bold" style:font-name-complex="Times New Roman1" style:font-weight-complex="bold"/>
    </style:style>
    <style:style style:name="T38" style:family="text">
      <style:text-properties style:font-name="Times New Roman1" fo:letter-spacing="-0.007cm" fo:language="zxx" fo:country="none" fo:font-weight="bold" style:font-name-asian="Times New Roman1" style:font-weight-asian="bold" style:font-name-complex="Times New Roman1" style:font-weight-complex="bold"/>
    </style:style>
    <style:style style:name="T39" style:family="text"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use-window-font-color="true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use-window-font-color="true" style:font-name="Times New Roman1" fo:font-size="12pt" fo:letter-spacing="0.00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use-window-font-color="true" style:font-name="Times New Roman1" fo:font-size="12pt" fo:letter-spacing="0.002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use-window-font-color="true" style:font-name="Times New Roman1" fo:font-size="12pt" fo:letter-spacing="0.00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use-window-font-color="true" style:font-name="Times New Roman1" fo:font-size="12pt" fo:letter-spacing="0.007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use-window-font-color="true" style:font-name="Times New Roman1" fo:font-size="12pt" fo:letter-spacing="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use-window-font-color="true" style:font-name="Times New Roman1" fo:font-size="12pt" fo:letter-spacing="0.005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use-window-font-color="true" style:font-name="Times New Roman1" fo:font-size="12pt" fo:letter-spacing="0.004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use-window-font-color="true" style:font-name="Times New Roman1" fo:font-size="12pt" fo:letter-spacing="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use-window-font-color="true" style:font-name="Times New Roman1" fo:font-size="12pt" fo:letter-spacing="-0.005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use-window-font-color="true" style:font-name="Times New Roman1" fo:font-size="12pt" fo:letter-spacing="-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use-window-font-color="true" style:font-name="Times New Roman1" fo:font-size="12pt" fo:letter-spacing="0.0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use-window-font-color="true" style:font-name="Times New Roman1" fo:font-size="12pt" fo:letter-spacing="0.03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use-window-font-color="true" style:font-name="Times New Roman1" fo:font-size="12pt" fo:letter-spacing="0.03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use-window-font-color="true" style:font-name="Times New Roman1" fo:font-size="12pt" fo:letter-spacing="0.032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use-window-font-color="true" style:font-name="Times New Roman1" fo:font-size="12pt" fo:letter-spacing="0.03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use-window-font-color="true" style:font-name="Times New Roman1" fo:font-size="12pt" fo:letter-spacing="0.02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use-window-font-color="true" style:font-name="Times New Roman1" fo:font-size="12pt" fo:letter-spacing="0.04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use-window-font-color="true" style:font-name="Times New Roman1" fo:font-size="12pt" fo:letter-spacing="0.02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use-window-font-color="true" style:font-name="Times New Roman1" fo:font-size="12pt" fo:letter-spacing="0.025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use-window-font-color="true" style:font-name="Times New Roman1" fo:font-size="12pt" fo:letter-spacing="0.042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1" style:family="text">
      <style:text-properties style:use-window-font-color="true" style:font-name="Times New Roman1" fo:font-size="12pt" fo:letter-spacing="0.04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use-window-font-color="true" style:font-name="Times New Roman1" fo:font-size="12pt" fo:letter-spacing="-0.004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3" style:family="text">
      <style:text-properties style:use-window-font-color="true" style:font-name="Times New Roman1" fo:font-size="12pt" fo:letter-spacing="-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use-window-font-color="true" style:font-name="Times New Roman1" fo:font-size="12pt" fo:letter-spacing="0.10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use-window-font-color="true" style:font-name="Times New Roman1" fo:font-size="12pt" fo:letter-spacing="0.09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6" style:family="text">
      <style:text-properties style:use-window-font-color="true" style:font-name="Times New Roman1" fo:font-size="12pt" fo:letter-spacing="0.10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use-window-font-color="true" style:font-name="Times New Roman1" fo:font-size="12pt" fo:letter-spacing="0.09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use-window-font-color="true" style:font-name="Times New Roman1" fo:font-size="12pt" fo:letter-spacing="0.099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use-window-font-color="true" style:font-name="Times New Roman1" fo:font-size="12pt" fo:letter-spacing="0.1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style:use-window-font-color="true" style:font-name="Times New Roman1" fo:font-size="12pt" fo:letter-spacing="0.02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use-window-font-color="true" style:font-name="Times New Roman1" fo:font-size="12pt" fo:letter-spacing="0.021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use-window-font-color="true" style:font-name="Times New Roman1" fo:font-size="12pt" fo:letter-spacing="0.01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use-window-font-color="true" style:font-name="Times New Roman1" fo:font-size="12pt" fo:letter-spacing="0.023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use-window-font-color="true" style:font-name="Times New Roman1" fo:font-size="12pt" fo:letter-spacing="0.01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use-window-font-color="true" style:font-name="Times New Roman1" fo:font-size="12pt" fo:letter-spacing="0.01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style:use-window-font-color="true" style:font-name="Times New Roman1" fo:font-size="12pt" fo:letter-spacing="0.018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style:use-window-font-color="true" style:font-name="Times New Roman1" fo:font-size="12pt" fo:letter-spacing="0.01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use-window-font-color="true" style:font-name="Times New Roman1" fo:font-size="12pt" fo:letter-spacing="0.01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9" style:family="text">
      <style:text-properties style:use-window-font-color="true" style:font-name="Times New Roman1" fo:font-size="12pt" fo:letter-spacing="0.04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use-window-font-color="true" style:font-name="Times New Roman1" fo:font-size="12pt" fo:letter-spacing="0.049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use-window-font-color="true" style:font-name="Times New Roman1" fo:font-size="12pt" fo:letter-spacing="0.048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2" style:family="text">
      <style:text-properties style:use-window-font-color="true" style:font-name="Times New Roman1" fo:font-size="12pt" fo:letter-spacing="0.053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use-window-font-color="true" style:font-name="Times New Roman1" fo:font-size="12pt" fo:letter-spacing="0.053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style:use-window-font-color="true" style:font-name="Times New Roman1" fo:font-size="12pt" fo:letter-spacing="0.056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style:use-window-font-color="true" style:font-name="Times New Roman1" fo:font-size="12pt" fo:letter-spacing="0.05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style:use-window-font-color="true" style:font-name="Times New Roman1" fo:font-size="12pt" fo:letter-spacing="0.058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use-window-font-color="true" style:font-name="Times New Roman1" fo:font-size="12pt" fo:letter-spacing="0.0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use-window-font-color="true" style:font-name="Times New Roman1" fo:font-size="12pt" fo:letter-spacing="0.05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9" style:family="text">
      <style:text-properties style:use-window-font-color="true" style:font-name="Times New Roman1" fo:font-size="12pt" fo:letter-spacing="0.078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style:use-window-font-color="true" style:font-name="Times New Roman1" fo:font-size="12pt" fo:letter-spacing="0.07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1" style:family="text">
      <style:text-properties style:use-window-font-color="true" style:font-name="Times New Roman1" fo:font-size="12pt" fo:letter-spacing="0.08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2" style:family="text">
      <style:text-properties style:use-window-font-color="true" style:font-name="Times New Roman1" fo:font-size="12pt" fo:letter-spacing="0.081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style:use-window-font-color="true" style:font-name="Times New Roman1" fo:font-size="12pt" fo:letter-spacing="0.07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4" style:family="text">
      <style:text-properties style:use-window-font-color="true" style:font-name="Times New Roman1" fo:font-size="12pt" fo:letter-spacing="0.05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5" style:family="text">
      <style:text-properties style:use-window-font-color="true" style:font-name="Times New Roman1" fo:font-size="12pt" fo:letter-spacing="0.08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6" style:family="text">
      <style:text-properties style:use-window-font-color="true" style:font-name="Times New Roman1" fo:font-size="12pt" fo:letter-spacing="0.09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7" style:family="text">
      <style:text-properties style:use-window-font-color="true" style:font-name="Times New Roman1" fo:font-size="12pt" fo:letter-spacing="0.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use-window-font-color="true" style:font-name="Times New Roman1" fo:font-size="12pt" fo:letter-spacing="0.028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9" style:family="text">
      <style:text-properties style:use-window-font-color="true" style:font-name="Times New Roman1" fo:font-size="12pt" fo:letter-spacing="0.03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0" style:family="text">
      <style:text-properties style:use-window-font-color="true" style:font-name="Times New Roman1" fo:font-size="12pt" fo:letter-spacing="0.064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1" style:family="text">
      <style:text-properties style:use-window-font-color="true" style:font-name="Times New Roman1" fo:font-size="12pt" fo:letter-spacing="0.06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use-window-font-color="true" style:font-name="Times New Roman1" fo:font-size="12pt" fo:letter-spacing="0.06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use-window-font-color="true" style:font-name="Times New Roman1" fo:font-size="12pt" fo:letter-spacing="0.06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use-window-font-color="true" style:font-name="Times New Roman1" fo:font-size="12pt" fo:letter-spacing="0.06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use-window-font-color="true" style:font-name="Times New Roman1" fo:font-size="12pt" fo:letter-spacing="0.07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use-window-font-color="true" style:font-name="Times New Roman1" fo:font-size="12pt" fo:letter-spacing="0.03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use-window-font-color="true" style:font-name="Times New Roman1" fo:font-size="12pt" fo:letter-spacing="0.03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use-window-font-color="true" style:font-name="Times New Roman1" fo:font-size="12pt" fo:letter-spacing="0.04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use-window-font-color="true" style:font-name="Times New Roman1" fo:font-size="12pt" fo:letter-spacing="0.04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use-window-font-color="true" style:font-name="Times New Roman1" fo:font-size="12pt" fo:letter-spacing="0.08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use-window-font-color="true" style:font-name="Times New Roman1" fo:font-size="12pt" fo:letter-spacing="0.06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2" style:family="text">
      <style:text-properties style:use-window-font-color="true" style:font-name="Times New Roman1" fo:font-size="12pt" fo:letter-spacing="0.09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3" style:family="text">
      <style:text-properties style:use-window-font-color="true" style:font-name="Times New Roman1" fo:font-size="12pt" fo:letter-spacing="0.093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use-window-font-color="true" style:font-name="Times New Roman1" fo:font-size="12pt" fo:letter-spacing="0.083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use-window-font-color="true" style:font-name="Times New Roman1" fo:font-size="12pt" fo:letter-spacing="-0.007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6" style:family="text">
      <style:text-properties style:use-window-font-color="true" style:font-name="Times New Roman1" fo:font-size="12pt" fo:letter-spacing="0.071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7" style:family="text">
      <style:text-properties style:use-window-font-color="true" style:font-name="Times New Roman1" fo:font-size="12pt" fo:letter-spacing="0.07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use-window-font-color="true" style:font-name="Times New Roman1" fo:font-size="12pt" fo:letter-spacing="0.07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use-window-font-color="true" style:font-name="Times New Roman1" fo:font-size="12pt" fo:letter-spacing="0.088cm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0" style:family="text">
      <style:text-properties style:use-window-font-color="true" style:font-name="Times New Roman1" fo:font-size="12pt" fo:letter-spacing="0.088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1" style:family="text">
      <style:text-properties fo:color="#0000ff" style:font-name="Times New Roman1" fo:font-size="12pt" fo:letter-spacing="normal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style:font-name="Times New Roman1" fo:font-size="12pt" fo:letter-spacing="normal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3" style:family="text">
      <style:text-properties fo:color="#000000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color="#000000" style:font-name="Times New Roman1" fo:font-size="12pt" fo:letter-spacing="0.00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color="#000000" style:font-name="Times New Roman1" fo:font-size="12pt" fo:letter-spacing="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color="#000000" style:font-name="Times New Roman1" fo:font-size="12pt" fo:letter-spacing="0.00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color="#000000" style:font-name="Times New Roman1" fo:font-size="12pt" fo:letter-spacing="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8" style:family="text">
      <style:text-properties fo:color="#000000" style:font-name="Times New Roman1" fo:font-size="12pt" fo:letter-spacing="-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9" style:family="text">
      <style:text-properties fo:color="#000000" style:font-name="Times New Roman1" fo:font-size="12pt" fo:letter-spacing="0.0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0" style:family="text">
      <style:text-properties fo:color="#000000" style:font-name="Times New Roman1" fo:font-size="12pt" fo:letter-spacing="0.01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1" style:family="text">
      <style:text-properties fo:color="#000000" style:font-name="Times New Roman1" fo:font-size="12pt" fo:letter-spacing="0.01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2" style:family="text">
      <style:text-properties fo:color="#000000" style:font-name="Times New Roman1" fo:font-size="12pt" fo:letter-spacing="0.01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3" style:family="text">
      <style:text-properties fo:color="#000000" style:font-name="Times New Roman1" fo:font-size="12pt" fo:letter-spacing="-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4" style:family="text">
      <style:text-properties fo:color="#000000" style:font-name="Times New Roman1" fo:font-size="12pt" fo:letter-spacing="0.06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5" style:family="text">
      <style:text-properties fo:color="#000000" style:font-name="Times New Roman1" fo:font-size="12pt" fo:letter-spacing="0.06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width="4.038cm" svg:height="2.111cm" draw:z-index="0"><draw:image xlink:href="Pictures/2000000700004C6F000035E6D6693EEC.svm" xlink:type="simple" xlink:show="embed" xlink:actuate="onLoad"/></draw:frame></text:p>
      <text:p text:style-name="P2"/>
      <text:p text:style-name="P2"/>
      <text:p text:style-name="P3"/>
      <text:p text:style-name="P5"><text:span text:style-name="T34">E</text:span><text:span text:style-name="T35">DITAL DE LICITAÇÃO</text:span><text:span text:style-name="T36"> </text:span><text:span text:style-name="T35">PARA A</text:span><text:span text:style-name="T34">L</text:span><text:span text:style-name="T35">IENAÇÃO DE IM</text:span><text:span text:style-name="T36">Ó</text:span><text:span text:style-name="T37">V</text:span><text:span text:style-name="T35">EIS DO FUNDO DO REGIME GERAL DE PRE</text:span><text:span text:style-name="T38">V</text:span><text:span text:style-name="T35">IDÊNCIA SOCIAL MEDIANTE L</text:span><text:span text:style-name="T34">E</text:span><text:span text:style-name="T35">ILÃO PÚBLICO</text:span></text:p>
      <text:p text:style-name="P11"/>
      <text:p text:style-name="P13">LEILÃO PÚBLICO INSS/GEX/CTB <text:s/>Nº 01/2014</text:p>
      <text:p text:style-name="P11"/>
      <text:p text:style-name="P12">1. DA APRESENTAÇÃO</text:p>
      <text:p text:style-name="P10"><text:span text:style-name="T14">1.1. </text:span><text:span text:style-name="T3">O INSTITUTO NACIONAL DO SEGURO SOCIAL</text:span><text:span text:style-name="T21"> </text:span><text:span text:style-name="T4">-</text:span><text:span text:style-name="T15"> </text:span><text:span text:style-name="T3">INS</text:span><text:span text:style-name="T14">S</text:span><text:span text:style-name="T4">, Autarquia</text:span><text:span text:style-name="T17"> </text:span><text:span text:style-name="T4">Federal, daqui</text:span><text:span text:style-name="T5"> </text:span><text:span text:style-name="T4">por diante deno</text:span><text:span text:style-name="T9">m</text:span><text:span text:style-name="T4">i</text:span><text:span text:style-name="T5">n</text:span><text:span text:style-name="T4">ado si</text:span><text:span text:style-name="T9">m</text:span><text:span text:style-name="T4">p</text:span><text:span text:style-name="T15">l</text:span><text:span text:style-name="T4">esmente </text:span><text:span text:style-name="T3">INS</text:span><text:span text:style-name="T14">S</text:span><text:span text:style-name="T4">, representado</text:span><text:span text:style-name="T23"> </text:span><text:span text:style-name="T4">por</text:span><text:span text:style-name="T24"> </text:span><text:span text:style-name="T4">sua</text:span><text:span text:style-name="T25"> </text:span><text:span text:style-name="T4">Gerência</text:span><text:span text:style-name="T26"> </text:span><text:span text:style-name="T4">Executiva</text:span><text:span text:style-name="T27"> </text:span><text:span text:style-name="T4">em Curitiba/PR, por</text:span><text:span text:style-name="T10"> </text:span><text:span text:style-name="T4">intermédio do</text:span><text:span text:style-name="T8"> </text:span><text:span text:style-name="T4">Servidor e Equipe de Apoio designados pela </text:span><text:span text:style-name="T3">PORTARIA Nº 64/INSS/GEXCTB</text:span><text:span text:style-name="T4">,</text:span><text:span text:style-name="T7"> </text:span><text:span text:style-name="T4">de <text:s/>11 de junho de 2014, publicada</text:span><text:span text:style-name="T28"> </text:span><text:span text:style-name="T4">no</text:span><text:span text:style-name="T12"> </text:span><text:span text:style-name="T4">B.S.L.</text:span><text:span text:style-name="T12"> </text:span><text:span text:style-name="T2">n</text:span><text:span text:style-name="T4">º 66,</text:span><text:span text:style-name="T12"> </text:span><text:span text:style-name="T4">de 11 de junho de 2014,</text:span><text:span text:style-name="T8"> </text:span><text:span text:style-name="T4">torna</text:span><text:span text:style-name="T28"> </text:span><text:span text:style-name="T4">público</text:span><text:span text:style-name="T29"> </text:span><text:span text:style-name="T4">que fará </text:span><text:span text:style-name="T15"><text:s/></text:span><text:span text:style-name="T4">realizar</text:span><text:span text:style-name="T30"> </text:span><text:span text:style-name="T4">Licit</text:span><text:span text:style-name="T15">a</text:span><text:span text:style-name="T4">ção</text:span><text:span text:style-name="T17"> </text:span><text:span text:style-name="T4">na </text:span><text:span text:style-name="T9">m</text:span><text:span text:style-name="T4">odali</text:span><text:span text:style-name="T5">d</text:span><text:span text:style-name="T4">ade</text:span><text:span text:style-name="T16"> </text:span><text:span text:style-name="T4">de</text:span><text:span text:style-name="T19"> </text:span><text:span text:style-name="T3">L</text:span><text:span text:style-name="T1">E</text:span><text:span text:style-name="T3">ILÃO</text:span><text:span text:style-name="T18"> </text:span><text:span text:style-name="T3">PÚBLICO </text:span><text:span text:style-name="T4">para a alienação dos</text:span><text:span text:style-name="T5"> </text:span><text:span text:style-name="T4">i</text:span><text:span text:style-name="T9">m</text:span><text:span text:style-name="T4">ó</text:span><text:span text:style-name="T5">v</text:span><text:span text:style-name="T4">eis descritos</text:span><text:span text:style-name="T16"> </text:span><text:span text:style-name="T4">neste</text:span><text:span text:style-name="T5"> </text:span><text:span text:style-name="T4">instru</text:span><text:span text:style-name="T9">m</text:span><text:span text:style-name="T4">e</text:span><text:span text:style-name="T5">n</text:span><text:span text:style-name="T4">to,</text:span><text:span text:style-name="T19"> </text:span><text:span text:style-name="T4">no estado</text:span><text:span text:style-name="T16"> </text:span><text:span text:style-name="T4">em</text:span><text:span text:style-name="T5"> </text:span><text:span text:style-name="T4">que</text:span><text:span text:style-name="T5"> </text:span><text:span text:style-name="T4">se encontr</text:span><text:span text:style-name="T15">a</text:span><text:span text:style-name="T4">m</text:span><text:span text:style-name="T5"> </text:span><text:span text:style-name="T4">e</text:span><text:span text:style-name="T5"> </text:span><text:span text:style-name="T4">pela</text:span><text:span text:style-name="T5"> </text:span><text:span text:style-name="T9">m</text:span><text:span text:style-name="T15">e</text:span><text:span text:style-name="T4">lhor</text:span><text:span text:style-name="T19"> </text:span><text:span text:style-name="T4">oferta,</text:span><text:span text:style-name="T16"> </text:span><text:span text:style-name="T4">nos</text:span><text:span text:style-name="T15"> </text:span><text:span text:style-name="T4">te</text:span><text:span text:style-name="T5">r</text:span><text:span text:style-name="T9">m</text:span><text:span text:style-name="T4">os</text:span><text:span text:style-name="T16"> </text:span><text:span text:style-name="T4">do artigo</text:span><text:span text:style-name="T16"> </text:span><text:span text:style-name="T4">14</text:span><text:span text:style-name="T16"> </text:span><text:span text:style-name="T4">da Lei</text:span><text:span text:style-name="T17"> </text:span><text:span text:style-name="T2">n</text:span><text:span text:style-name="T4">º</text:span><text:span text:style-name="T17"> </text:span><text:span text:style-name="T4">11.481,</text:span><text:span text:style-name="T15"> </text:span><text:span text:style-name="T4">de</text:span><text:span text:style-name="T5"> </text:span><text:span text:style-name="T4">31</text:span><text:span text:style-name="T15"> </text:span><text:span text:style-name="T4">de</text:span><text:span text:style-name="T5"> </text:span><text:span text:style-name="T9">m</text:span><text:span text:style-name="T4">aio</text:span><text:span text:style-name="T17"> </text:span><text:span text:style-name="T4">de</text:span><text:span text:style-name="T5"> </text:span><text:span text:style-name="T4">2007</text:span><text:span text:style-name="T16"> </text:span><text:span text:style-name="T4">e,</text:span><text:span text:style-name="T15"> </text:span><text:span text:style-name="T4">subsidiariame</text:span><text:span text:style-name="T5">n</text:span><text:span text:style-name="T4">te,</text:span><text:span text:style-name="T17"> </text:span><text:span text:style-name="T4">da</text:span><text:span text:style-name="T5"> </text:span><text:span text:style-name="T4">Lei</text:span><text:span text:style-name="T5"> </text:span><text:span text:style-name="T4">nº</text:span><text:span text:style-name="T5"> </text:span><text:span text:style-name="T4">8.666</text:span><text:span text:style-name="T15"> </text:span><text:span text:style-name="T4">de</text:span><text:span text:style-name="T5"> </text:span><text:span text:style-name="T4">21</text:span><text:span text:style-name="T16"> </text:span><text:span text:style-name="T4">de junho de 1993, vigente</text:span><text:span text:style-name="T17"> </text:span><text:span text:style-name="T4">n</text:span><text:span text:style-name="T2">o</text:span><text:span text:style-name="T4">s</text:span><text:span text:style-name="T15"> </text:span><text:span text:style-name="T4">te</text:span><text:span text:style-name="T5">r</text:span><text:span text:style-name="T9">m</text:span><text:span text:style-name="T4">os</text:span><text:span text:style-name="T16"> </text:span><text:span text:style-name="T4">das</text:span><text:span text:style-name="T15"> </text:span><text:span text:style-name="T4">supervenien</text:span><text:span text:style-name="T15">t</text:span><text:span text:style-name="T4">es</text:span><text:span text:style-name="T16"> </text:span><text:span text:style-name="T4">alterações,</text:span><text:span text:style-name="T16"> </text:span><text:span text:style-name="T4">bem</text:span><text:span text:style-name="T5"> </text:span><text:span text:style-name="T4">co</text:span><text:span text:style-name="T9">m</text:span><text:span text:style-name="T4">o</text:span><text:span text:style-name="T16"> </text:span><text:span text:style-name="T4">das</text:span><text:span text:style-name="T15"> </text:span><text:span text:style-name="T4">condições estabelecidas</text:span><text:span text:style-name="T19"> </text:span><text:span text:style-name="T4">neste</text:span><text:span text:style-name="T5"> </text:span><text:span text:style-name="T4">Edital</text:span><text:span text:style-name="T17"> </text:span><text:span text:style-name="T4">e</text:span><text:span text:style-name="T5"> </text:span><text:span text:style-name="T4">seus</text:span><text:span text:style-name="T15"> </text:span><text:span text:style-name="T4">anexos.</text:span><text:span text:style-name="T16"> </text:span><text:span text:style-name="T4">Para tanto,</text:span><text:span text:style-name="T19"> </text:span><text:span text:style-name="T4">o</text:span><text:span text:style-name="T15"> </text:span><text:span text:style-name="T4">Servidor</text:span><text:span text:style-name="T16"> </text:span><text:span text:style-name="T4">designado</text:span><text:span text:style-name="T16"> </text:span><text:span text:style-name="T4">realiza</text:span><text:span text:style-name="T5">r</text:span><text:span text:style-name="T4">á</text:span><text:span text:style-name="T17"> </text:span><text:span text:style-name="T4">s</text:span><text:span text:style-name="T9">e</text:span><text:span text:style-name="T4">ssão</text:span><text:span text:style-name="T31"> </text:span><text:span text:style-name="T4">pública destinada</text:span><text:span text:style-name="T31"> </text:span><text:span text:style-name="T4">à</text:span><text:span text:style-name="T22"> </text:span><text:span text:style-name="T4">abertura das</text:span><text:span text:style-name="T31"> </text:span><text:span text:style-name="T4">propostas</text:span><text:span text:style-name="T32"> </text:span><text:span text:style-name="T4">às 10</text:span><text:span text:style-name="T11"> </text:span><text:span text:style-name="T4">horas</text:span><text:span text:style-name="T32"> </text:span><text:span text:style-name="T4">do</text:span><text:span text:style-name="T32"> </text:span><text:span text:style-name="T4">dia 30</text:span><text:span text:style-name="T33"> </text:span><text:span text:style-name="T4">de setembro</text:span><text:span text:style-name="T13"> </text:span><text:span text:style-name="T4">de</text:span><text:span text:style-name="T22"> </text:span><text:span text:style-name="T4">2014,</text:span><text:span text:style-name="T32"> </text:span><text:span text:style-name="T4">no</text:span><text:span text:style-name="T20"> Auditório da Gerência Executiva do INSS em Curitiba</text:span><text:span text:style-name="T4">, localizado na Rua João Negrão nº 11, 5º Andar, em Curitiba/PR.</text:span></text:p>
      <text:p text:style-name="P10"><text:span text:style-name="T3">1.2.</text:span><text:span text:style-name="T14"> </text:span><text:span text:style-name="T4">Os</text:span><text:span text:style-name="T15"> </text:span><text:span text:style-name="T4">interessados</text:span><text:span text:style-name="T16"> </text:span><text:span text:style-name="T4">poderão</text:span><text:span text:style-name="T15"> </text:span><text:span text:style-name="T4">obter</text:span><text:span text:style-name="T16"> </text:span><text:span text:style-name="T4">infor</text:span><text:span text:style-name="T9">m</text:span><text:span text:style-name="T4">aç</text:span><text:span text:style-name="T5">õ</text:span><text:span text:style-name="T4">es</text:span><text:span text:style-name="T16"> </text:span><text:span text:style-name="T4">e autorização</text:span><text:span text:style-name="T19"> </text:span><text:span text:style-name="T4">para visitar</text:span><text:span text:style-name="T16"> </text:span><text:span text:style-name="T4">os</text:span><text:span text:style-name="T15"> </text:span><text:span text:style-name="T4">i</text:span><text:span text:style-name="T9">m</text:span><text:span text:style-name="T4">óv</text:span><text:span text:style-name="T15">e</text:span><text:span text:style-name="T4">is</text:span><text:span text:style-name="T16"> </text:span><text:span text:style-name="T4">o</text:span><text:span text:style-name="T2">b</text:span><text:span text:style-name="T15">j</text:span><text:span text:style-name="T4">eto</text:span><text:span text:style-name="T5"> </text:span><text:span text:style-name="T4">deste </text:span><text:span text:style-name="T3">LEILÃO</text:span><text:span text:style-name="T6"> </text:span><text:span text:style-name="T3">PÚBLICO INSS/GEX/CTB Nº 01/2014</text:span><text:span text:style-name="T4">,</text:span><text:span text:style-name="T16"> </text:span><text:span text:style-name="T4">bem</text:span><text:span text:style-name="T5"> </text:span><text:span text:style-name="T4">co</text:span><text:span text:style-name="T9">m</text:span><text:span text:style-name="T4">o</text:span><text:span text:style-name="T5"> </text:span><text:span text:style-name="T4">examinar</text:span><text:span text:style-name="T19"> </text:span><text:span text:style-name="T4">a sua</text:span><text:span text:style-name="T5"> </text:span><text:span text:style-name="T4">docu</text:span><text:span text:style-name="T9">m</text:span><text:span text:style-name="T4">en</text:span><text:span text:style-name="T15">t</text:span><text:span text:style-name="T4">ação</text:span><text:span text:style-name="T19"> </text:span><text:span text:style-name="T4">do</text:span><text:span text:style-name="T9">m</text:span><text:span text:style-name="T4">ini</text:span><text:span text:style-name="T15">a</text:span><text:span text:style-name="T4">l</text:span><text:span text:style-name="T5"> </text:span><text:span text:style-name="T4">e receber</text:span><text:span text:style-name="T5"> </text:span><text:span text:style-name="T4">cópia</text:span><text:span text:style-name="T5"> </text:span><text:span text:style-name="T4">co</text:span><text:span text:style-name="T9">m</text:span><text:span text:style-name="T5">p</text:span><text:span text:style-name="T4">le</text:span><text:span text:style-name="T15">t</text:span><text:span text:style-name="T4">a</text:span><text:span text:style-name="T5"> </text:span><text:span text:style-name="T4">deste edital</text:span><text:span text:style-name="T5"> </text:span><text:span text:style-name="T4">até</text:span><text:span text:style-name="T15"> </text:span><text:span text:style-name="T4">as 16:00 horas do dia 26</text:span><text:span text:style-name="T33"> </text:span><text:span text:style-name="T4">de setembro</text:span><text:span text:style-name="T13"> </text:span><text:span text:style-name="T4">de</text:span><text:span text:style-name="T22"> </text:span><text:span text:style-name="T4">2014, <text:s/>na Rua João Negrão nº 21, 2º Andar, Sala 206, e no site </text:span><text:a xlink:type="simple" xlink:href="http://www.previdencia.gov.br/"><text:span text:style-name="T121">www.previdencia.gov.br</text:span></text:a><text:span text:style-name="T39">.</text:span></text:p>
      <text:p text:style-name="P14"/>
      <text:p text:style-name="P10"><text:span text:style-name="T40">2. DAS MODA</text:span><text:span text:style-name="T62">L</text:span><text:span text:style-name="T40">IDADES DE </text:span><text:span text:style-name="T49">V</text:span><text:span text:style-name="T40">ENDA</text:span></text:p>
      <text:p text:style-name="P16">2.1. À vista:</text:p>
      <text:p text:style-name="P19"><text:span text:style-name="T40">2.1.1.</text:span><text:span text:style-name="T47"> </text:span><text:span text:style-name="T39">O arrematan</text:span><text:span text:style-name="T41">t</text:span><text:span text:style-name="T39">e</text:span><text:span text:style-name="T45"> </text:span><text:span text:style-name="T39">pagará</text:span><text:span text:style-name="T41"> </text:span><text:span text:style-name="T39">no ato</text:span><text:span text:style-name="T45"> </text:span><text:span text:style-name="T39">do leilão,</text:span><text:span text:style-name="T43"> </text:span><text:span text:style-name="T39">sinal</text:span><text:span text:style-name="T41"> </text:span><text:span text:style-name="T39">correspondente</text:span><text:span text:style-name="T45"> </text:span><text:span text:style-name="T39">a, no</text:span><text:span text:style-name="T48"> </text:span><text:span text:style-name="T50">m</text:span><text:span text:style-name="T39">ín</text:span><text:span text:style-name="T41">i</text:span><text:span text:style-name="T50">m</text:span><text:span text:style-name="T48">o</text:span><text:span text:style-name="T39">,</text:span><text:span text:style-name="T45"> </text:span><text:span text:style-name="T39">10% (dez por</text:span><text:span text:style-name="T41"> </text:span><text:span text:style-name="T39">cento)</text:span><text:span text:style-name="T45"> </text:span><text:span text:style-name="T39">do valor</text:span><text:span text:style-name="T45"> </text:span><text:span text:style-name="T39">da arremata</text:span><text:span text:style-name="T41">ç</text:span><text:span text:style-name="T39">ão,</text:span><text:span text:style-name="T45"> </text:span><text:span text:style-name="T39">através</text:span><text:span text:style-name="T45"> </text:span><text:span text:style-name="T39">da Guia da</text:span><text:span text:style-name="T48"> </text:span><text:span text:style-name="T39">Previdênc</text:span><text:span text:style-name="T41">i</text:span><text:span text:style-name="T39">a</text:span><text:span text:style-name="T48"> </text:span><text:span text:style-name="T39">Social</text:span><text:span text:style-name="T48"> </text:span><text:span text:style-name="T39">– GPS</text:span><text:span text:style-name="T41"> </text:span><text:span text:style-name="T39">a ser</text:span><text:span text:style-name="T41"> </text:span><text:span text:style-name="T39">paga</text:span><text:span text:style-name="T48"> </text:span><text:span text:style-name="T39">na rede</text:span><text:span text:style-name="T64"> </text:span><text:span text:style-name="T39">bancária, e</text:span><text:span text:style-name="T65"> </text:span><text:span text:style-name="T39">o</text:span><text:span text:style-name="T66"> </text:span><text:span text:style-name="T39">co</text:span><text:span text:style-name="T50">m</text:span><text:span text:style-name="T39">p</text:span><text:span text:style-name="T41">l</text:span><text:span text:style-name="T39">emento <text:s/>desse</text:span><text:span text:style-name="T64"> </text:span><text:span text:style-name="T39">valor,</text:span><text:span text:style-name="T66"> </text:span><text:span text:style-name="T39">no</text:span><text:span text:style-name="T67"> </text:span><text:span text:style-name="T39">prazo</text:span><text:span text:style-name="T66"> </text:span><text:span text:style-name="T39">de</text:span><text:span text:style-name="T64"> </text:span><text:span text:style-name="T39">até</text:span><text:span text:style-name="T64"> </text:span><text:span text:style-name="T39">10</text:span><text:span text:style-name="T66"> </text:span><text:span text:style-name="T39">(dez)</text:span><text:span text:style-name="T66"> </text:span><text:span text:style-name="T39">dias</text:span><text:span text:style-name="T66"> </text:span><text:span text:style-name="T39">antes</text:span><text:span text:style-name="T66"> </text:span><text:span text:style-name="T39">da</text:span><text:span text:style-name="T65"> </text:span><text:span text:style-name="T39">data</text:span><text:span text:style-name="T69"> </text:span><text:span text:style-name="T39">da assinatura</text:span><text:span text:style-name="T43"> </text:span><text:span text:style-name="T39">da Escritura</text:span><text:span text:style-name="T48"> </text:span><text:span text:style-name="T39">de Co</text:span><text:span text:style-name="T50">m</text:span><text:span text:style-name="T39">pra</text:span><text:span text:style-name="T43"> </text:span><text:span text:style-name="T39">e Venda,</text:span><text:span text:style-name="T41"> </text:span><text:span text:style-name="T39">que será</text:span><text:span text:style-name="T48"> </text:span><text:span text:style-name="T39">lavrada</text:span><text:span text:style-name="T48"> </text:span><text:span text:style-name="T39">no</text:span><text:span text:style-name="T41"> </text:span><text:span text:style-name="T39">prazo</text:span><text:span text:style-name="T41"> </text:span><text:span text:style-name="T50">m</text:span><text:span text:style-name="T39">á</text:span><text:span text:style-name="T48">x</text:span><text:span text:style-name="T39">imo</text:span><text:span text:style-name="T45"> </text:span><text:span text:style-name="T39">de</text:span><text:span text:style-name="T48"> </text:span><text:span text:style-name="T39">60</text:span><text:span text:style-name="T41"> </text:span><text:span text:style-name="T63">(</text:span><text:span text:style-name="T39">sessenta)</text:span><text:span text:style-name="T45"> </text:span><text:span text:style-name="T39">dias contados</text:span><text:span text:style-name="T45"> </text:span><text:span text:style-name="T39">da</text:span><text:span text:style-name="T48"> </text:span><text:span text:style-name="T39">publicação</text:span><text:span text:style-name="T51"> </text:span><text:span text:style-name="T39">da ad</text:span><text:span text:style-name="T41">j</text:span><text:span text:style-name="T39">udicação</text:span><text:span text:style-name="T51"> </text:span><text:span text:style-name="T39">do</text:span><text:span text:style-name="T41"> i</text:span><text:span text:style-name="T50">m</text:span><text:span text:style-name="T39">óvel</text:span><text:span text:style-name="T43"> </text:span><text:span text:style-name="T39">ao</text:span><text:span text:style-name="T45"> </text:span><text:span text:style-name="T39">pro</text:span><text:span text:style-name="T50">m</text:span><text:span text:style-name="T39">i</text:span><text:span text:style-name="T41">t</text:span><text:span text:style-name="T39">ente</text:span><text:span text:style-name="T43"> </text:span><text:span text:style-name="T39">co</text:span><text:span text:style-name="T50">m</text:span><text:span text:style-name="T39">p</text:span><text:span text:style-name="T48">r</text:span><text:span text:style-name="T39">ador</text:span><text:span text:style-name="T51"> </text:span><text:span text:style-name="T39">no</text:span><text:span text:style-name="T41"> </text:span><text:span text:style-name="T39">Diário</text:span><text:span text:style-name="T45"> </text:span><text:span text:style-name="T39">Oficial</text:span><text:span text:style-name="T43"> </text:span><text:span text:style-name="T39">da União</text:span><text:span text:style-name="T51"> </text:span><text:span text:style-name="T39">- DOU</text:span><text:span text:style-name="T45"> </text:span><text:span text:style-name="T39">e no</text:span><text:span text:style-name="T48"> </text:span><text:span text:style-name="T39">Boletim</text:span><text:span text:style-name="T43"> </text:span><text:span text:style-name="T39">de</text:span><text:span text:style-name="T48"> </text:span><text:span text:style-name="T39">Serviço</text:span><text:span text:style-name="T48"> </text:span><text:span text:style-name="T39">Local</text:span><text:span text:style-name="T48"> </text:span><text:span text:style-name="T39">do</text:span><text:span text:style-name="T48"> </text:span><text:span text:style-name="T39">INSS</text:span><text:span text:style-name="T45"> </text:span><text:span text:style-name="T39">– BSL,</text:span><text:span text:style-name="T48"> </text:span><text:span text:style-name="T39">exceto</text:span><text:span text:style-name="T48"> </text:span><text:span text:style-name="T39">quando</text:span><text:span text:style-name="T48"> </text:span><text:span text:style-name="T39">se tratar</text:span><text:span text:style-name="T51"> </text:span><text:span text:style-name="T39">de</text:span><text:span text:style-name="T48"> </text:span><text:span text:style-name="T39">Carta</text:span><text:span text:style-name="T48"> </text:span><text:span text:style-name="T39">de Credito,</text:span><text:span text:style-name="T48"> </text:span><text:span text:style-name="T39">que obedecerá</text:span><text:span text:style-name="T41"> </text:span><text:span text:style-name="T39">o disposto no subitem</text:span><text:span text:style-name="T41"> </text:span><text:span text:style-name="T39">2.1.2.1.</text:span></text:p>
      <text:p text:style-name="P19"><text:span text:style-name="T40">2.1.2. </text:span><text:span text:style-name="T39">Os</text:span><text:span text:style-name="T70"> </text:span><text:span text:style-name="T39">interessados</text:span><text:span text:style-name="T70"> </text:span><text:span text:style-name="T39">que</text:span><text:span text:style-name="T72"> </text:span><text:span text:style-name="T39">dese</text:span><text:span text:style-name="T41">j</text:span><text:span text:style-name="T39">arem</text:span><text:span text:style-name="T73"> </text:span><text:span text:style-name="T63">u</text:span><text:span text:style-name="T39">sar</text:span><text:span text:style-name="T58"> </text:span><text:span text:style-name="T39">Carta</text:span><text:span text:style-name="T72"> </text:span><text:span text:style-name="T39">de</text:span><text:span text:style-name="T73"> </text:span><text:span text:style-name="T39">Crédito</text:span><text:span text:style-name="T73"> </text:span><text:span text:style-name="T39">e/ou</text:span><text:span text:style-name="T70"> </text:span><text:span text:style-name="T39">FGTS</text:span><text:span text:style-name="T70"> </text:span><text:span text:style-name="T39">deverão dirigir</text:span><text:span text:style-name="T48">-</text:span><text:span text:style-name="T39">se ao</text:span><text:span text:style-name="T41"> </text:span><text:span text:style-name="T39">agente</text:span><text:span text:style-name="T48"> </text:span><text:span text:style-name="T39">financeiro</text:span><text:span text:style-name="T48"> </text:span><text:span text:style-name="T39">de</text:span><text:span text:style-name="T48"> </text:span><text:span text:style-name="T39">sua</text:span><text:span text:style-name="T48"> </text:span><text:span text:style-name="T39">escolha ou</text:span><text:span text:style-name="T41"> </text:span><text:span text:style-name="T39">ao</text:span><text:span text:style-name="T45"> </text:span><text:span text:style-name="T39">banco</text:span><text:span text:style-name="T41"> </text:span><text:span text:style-name="T39">administrador</text:span><text:span text:style-name="T51"> </text:span><text:span text:style-name="T39">do</text:span><text:span text:style-name="T41"> </text:span><text:span text:style-name="T39">FGTS,</text:span><text:span text:style-name="T41"> </text:span><text:span text:style-name="T39">para</text:span><text:span text:style-name="T48"> </text:span><text:span text:style-name="T39">inteirarem- se das</text:span><text:span text:style-name="T45"> </text:span><text:span text:style-name="T39">condições</text:span><text:span text:style-name="T45"> </text:span><text:span text:style-name="T39">e</text:span><text:span text:style-name="T48"> </text:span><text:span text:style-name="T39">providências</text:span><text:span text:style-name="T45"> </text:span><text:span text:style-name="T39">necessárias,</text:span><text:span text:style-name="T48"> </text:span><text:span text:style-name="T39">antes</text:span><text:span text:style-name="T45"> </text:span><text:span text:style-name="T39">do</text:span><text:span text:style-name="T48"> </text:span><text:span text:style-name="T39">prazo</text:span><text:span text:style-name="T48"> </text:span><text:span text:style-name="T39">estipulado</text:span><text:span text:style-name="T48"> </text:span><text:span text:style-name="T39">para</text:span><text:span text:style-name="T48"> </text:span><text:span text:style-name="T39">entrega</text:span><text:span text:style-name="T43"> </text:span><text:span text:style-name="T39">de</text:span><text:span text:style-name="T48"> </text:span><text:span text:style-name="T39">prop</text:span><text:span text:style-name="T63">o</text:span><text:span text:style-name="T39">sta</text:span><text:span text:style-name="T43"> </text:span><text:span text:style-name="T39">no leilão.</text:span></text:p>
      <text:p text:style-name="P19"><text:span text:style-name="T40">2.1.2.1.</text:span><text:span text:style-name="T42"> </text:span><text:span text:style-name="T39">No</text:span><text:span text:style-name="T41"> </text:span><text:span text:style-name="T39">caso</text:span><text:span text:style-name="T41"> </text:span><text:span text:style-name="T39">de utili</text:span><text:span text:style-name="T41">z</text:span><text:span text:style-name="T39">ação</text:span><text:span text:style-name="T51"> </text:span><text:span text:style-name="T39">de Carta</text:span><text:span text:style-name="T48"> </text:span><text:span text:style-name="T39">de Crédito,</text:span><text:span text:style-name="T48"> </text:span><text:span text:style-name="T39">o</text:span><text:span text:style-name="T41"> </text:span><text:span text:style-name="T39">prazo</text:span><text:span text:style-name="T41"> </text:span><text:span text:style-name="T39">máximo</text:span><text:span text:style-name="T51"> </text:span><text:span text:style-name="T39">para co</text:span><text:span text:style-name="T50">m</text:span><text:span text:style-name="T39">pl</text:span><text:span text:style-name="T41">e</text:span><text:span text:style-name="T50">m</text:span><text:span text:style-name="T41">e</text:span><text:span text:style-name="T39">n</text:span><text:span text:style-name="T41">t</text:span><text:span text:style-name="T39">ação</text:span><text:span text:style-name="T43"> </text:span><text:span text:style-name="T39">do</text:span><text:span text:style-name="T45"> </text:span><text:span text:style-name="T39">valor</text:span><text:span text:style-name="T45"> </text:span><text:span text:style-name="T39">de arr</text:span><text:span text:style-name="T41">e</text:span><text:span text:style-name="T50">m</text:span><text:span text:style-name="T39">a</text:span><text:span text:style-name="T41">t</text:span><text:span text:style-name="T39">ação</text:span><text:span text:style-name="T43"> </text:span><text:span text:style-name="T39">e</text:span><text:span text:style-name="T48"> </text:span><text:span text:style-name="T39">apresentação</text:span><text:span text:style-name="T43"> </text:span><text:span text:style-name="T39">do</text:span><text:span text:style-name="T41"> </text:span><text:span text:style-name="T39">registro</text:span><text:span text:style-name="T45"> </text:span><text:span text:style-name="T39">do</text:span><text:span text:style-name="T45"> </text:span><text:span text:style-name="T39">contrato</text:span><text:span text:style-name="T43"> </text:span><text:span text:style-name="T39">ou</text:span><text:span text:style-name="T41"> </text:span><text:span text:style-name="T39">escritura</text:span><text:span text:style-name="T43"> </text:span><text:span text:style-name="T39">de co</text:span><text:span text:style-name="T50">m</text:span><text:span text:style-name="T39">pra</text:span><text:span text:style-name="T74"> </text:span><text:span text:style-name="T39">e</text:span><text:span text:style-name="T75"> </text:span><text:span text:style-name="T39">venda</text:span><text:span text:style-name="T75"> </text:span><text:span text:style-name="T39">fir</text:span><text:span text:style-name="T50">m</text:span><text:span text:style-name="T39">ado</text:span><text:span text:style-name="T76"> </text:span><text:span text:style-name="T41">j</text:span><text:span text:style-name="T39">unto</text:span><text:span text:style-name="T77"> </text:span><text:span text:style-name="T39">ao</text:span><text:span text:style-name="T78"> </text:span><text:span text:style-name="T39">agente</text:span><text:span text:style-name="T74"> </text:span><text:span text:style-name="T39">financeiro</text:span><text:span text:style-name="T76"> </text:span><text:span text:style-name="T39">em</text:span><text:span text:style-name="T75"> </text:span><text:span text:style-name="T39">que</text:span><text:span text:style-name="T75"> </text:span><text:span text:style-name="T39">o</text:span><text:span text:style-name="T77"> </text:span><text:span text:style-name="T39">INSS</text:span><text:span text:style-name="T78"> </text:span><text:span text:style-name="T39">figurará</text:span><text:span text:style-name="T75"> </text:span><text:span text:style-name="T39">co</text:span><text:span text:style-name="T50">m</text:span><text:span text:style-name="T39">o</text:span><text:span text:style-name="T76"> </text:span><text:span text:style-name="T39">vendedor</text:span><text:span text:style-name="T78"> </text:span><text:span text:style-name="T39">será</text:span><text:span text:style-name="T75"> </text:span><text:span text:style-name="T39">de 120</text:span><text:span text:style-name="T57"> </text:span><text:span text:style-name="T39">(cento e vinte) dias, contados da</text:span><text:span text:style-name="T57"> </text:span><text:span text:style-name="T39">publicação</text:span><text:span text:style-name="T79"> </text:span><text:span text:style-name="T39">da</text:span><text:span text:style-name="T81"> </text:span><text:span text:style-name="T39">a</text:span><text:span text:style-name="T63">d</text:span><text:span text:style-name="T41">j</text:span><text:span text:style-name="T39">udicação</text:span><text:span text:style-name="T82"> </text:span><text:span text:style-name="T39">do i</text:span><text:span text:style-name="T50">m</text:span><text:span text:style-name="T39">óvel ao pro</text:span><text:span text:style-name="T50">m</text:span><text:span text:style-name="T41">i</text:span><text:span text:style-name="T39">tente co</text:span><text:span text:style-name="T50">m</text:span><text:span text:style-name="T39">prador,</text:span><text:span text:style-name="T43"> </text:span><text:span text:style-name="T39">no Diário Oficial</text:span><text:span text:style-name="T41"> </text:span><text:span text:style-name="T39">da</text:span><text:span text:style-name="T41"> </text:span><text:span text:style-name="T39">União</text:span><text:span text:style-name="T48"> </text:span><text:span text:style-name="T39">- DOU e no Bolet</text:span><text:span text:style-name="T41">i</text:span><text:span text:style-name="T39">m</text:span><text:span text:style-name="T41"> </text:span><text:span text:style-name="T39">de Serviço</text:span><text:span text:style-name="T48"> </text:span><text:span text:style-name="T39">Local</text:span><text:span text:style-name="T41"> </text:span><text:span text:style-name="T39">do </text:span><text:span text:style-name="T63">I</text:span><text:span text:style-name="T39">NSS – BSL.</text:span></text:p>
      <text:p text:style-name="P19"><text:span text:style-name="T40">2.1.2.2.</text:span><text:span text:style-name="T46"> </text:span><text:span text:style-name="T39">As</text:span><text:span text:style-name="T45"> </text:span><text:span text:style-name="T39">quantias</text:span><text:span text:style-name="T45"> </text:span><text:span text:style-name="T39">ofertadas</text:span><text:span text:style-name="T45"> </text:span><text:span text:style-name="T39">pelo</text:span><text:span text:style-name="T45"> </text:span><text:span text:style-name="T39">lici</text:span><text:span text:style-name="T41">t</text:span><text:span text:style-name="T39">ante</text:span><text:span text:style-name="T43"> </text:span><text:span text:style-name="T39">para</text:span><text:span text:style-name="T48"> </text:span><text:span text:style-name="T39">pag</text:span><text:span text:style-name="T41">a</text:span><text:span text:style-name="T50">m</text:span><text:span text:style-name="T39">ento</text:span><text:span text:style-name="T51"> </text:span><text:span text:style-name="T39">com</text:span><text:span text:style-name="T48"> </text:span><text:span text:style-name="T39">Carta</text:span><text:span text:style-name="T43"> </text:span><text:span text:style-name="T39">de Crédito serão</text:span><text:span text:style-name="T41"> </text:span><text:span text:style-name="T39">de sua inteira</text:span><text:span text:style-name="T43"> </text:span><text:span text:style-name="T39">respo</text:span><text:span text:style-name="T63">n</text:span><text:span text:style-name="T39">sabilidade,</text:span><text:span text:style-name="T51"> </text:span><text:span text:style-name="T39">s</text:span><text:span text:style-name="T63">u</text:span><text:span text:style-name="T41">j</text:span><text:span text:style-name="T39">eitando</text:span><text:span text:style-name="T48">-</text:span><text:span text:style-name="T39">se as</text:span><text:span text:style-name="T41"> </text:span><text:span text:style-name="T39">condições</text:span><text:span text:style-name="T45"> </text:span><text:span text:style-name="T39">e regras</text:span><text:span text:style-name="T41"> </text:span><text:span text:style-name="T39">do</text:span><text:span text:style-name="T41"> </text:span><text:span text:style-name="T39">agente</text:span><text:span text:style-name="T48"> </text:span><text:span text:style-name="T39">financeiro</text:span><text:span text:style-name="T51"> </text:span><text:span text:style-name="T39">e ao prazo</text:span><text:span text:style-name="T41"> </text:span><text:span text:style-name="T39">de</text:span><text:span text:style-name="T41"> </text:span><text:span text:style-name="T39">paga</text:span><text:span text:style-name="T50">m</text:span><text:span text:style-name="T39">ento</text:span><text:span text:style-name="T43"> </text:span><text:span text:style-name="T39">estipulado</text:span><text:span text:style-name="T43"> </text:span><text:span text:style-name="T39">no</text:span><text:span text:style-name="T41"> </text:span><text:span text:style-name="T39">subit</text:span><text:span text:style-name="T41">e</text:span><text:span text:style-name="T39">m</text:span><text:span text:style-name="T41"> </text:span><text:span text:style-name="T39">2.1.2.1,</text:span><text:span text:style-name="T41"> </text:span><text:span text:style-name="T39">bem</text:span><text:span text:style-name="T41"> </text:span><text:span text:style-name="T39">co</text:span><text:span text:style-name="T50">m</text:span><text:span text:style-name="T39">o</text:span><text:span text:style-name="T43"> </text:span><text:span text:style-name="T39">às penalidades</text:span><text:span text:style-name="T43"> </text:span><text:span text:style-name="T39">i</text:span><text:span text:style-name="T50">m</text:span><text:span text:style-name="T39">postas</text:span><text:span text:style-name="T43"> </text:span><text:span text:style-name="T39">por</text:span><text:span text:style-name="T48"> </text:span><text:span text:style-name="T50">e</text:span><text:span text:style-name="T39">ste Edital.</text:span></text:p>
      <text:p text:style-name="P14"/>
      <text:p text:style-name="P10"><text:span text:style-name="T40">2.2. A pra</text:span><text:span text:style-name="T49">z</text:span><text:span text:style-name="T40">o:</text:span></text:p>
      <text:list xml:id="list28752092" text:style-name="L1">
        <text:list-item>
          <text:list>
            <text:list-item>
              <text:list>
                <text:list-item>
                  <text:p text:style-name="P25"><text:span text:style-name="T39">O</text:span><text:span text:style-name="T82"> </text:span><text:span text:style-name="T39">arrematan</text:span><text:span text:style-name="T41">t</text:span><text:span text:style-name="T39">e</text:span><text:span text:style-name="T86"> </text:span><text:span text:style-name="T39">pagará,</text:span><text:span text:style-name="T85"> </text:span><text:span text:style-name="T39">no</text:span><text:span text:style-name="T82"> </text:span><text:span text:style-name="T39">ato</text:span><text:span text:style-name="T87"> </text:span><text:span text:style-name="T39">do</text:span><text:span text:style-name="T82"> </text:span><text:span text:style-name="T39">Leilão,</text:span><text:span text:style-name="T87"> </text:span><text:span text:style-name="T39">sinal</text:span><text:span text:style-name="T88"> </text:span><text:span text:style-name="T39">correspondente</text:span><text:span text:style-name="T86"> </text:span><text:span text:style-name="T39">a,</text:span><text:span text:style-name="T82"> </text:span><text:span text:style-name="T39">no</text:span><text:span text:style-name="T85"> </text:span><text:span text:style-name="T50">m</text:span><text:span text:style-name="T39">ín</text:span><text:span text:style-name="T41">i</text:span><text:span text:style-name="T50">m</text:span><text:span text:style-name="T48">o</text:span><text:span text:style-name="T39">, 10%(dez</text:span><text:span text:style-name="T90"> </text:span><text:span text:style-name="T39">por</text:span><text:span text:style-name="T89"> </text:span><text:span text:style-name="T39">cento)</text:span><text:span text:style-name="T91"> </text:span><text:span text:style-name="T39">do</text:span><text:span text:style-name="T89"> </text:span><text:span text:style-name="T39">valor</text:span><text:span text:style-name="T91"> </text:span><text:span text:style-name="T39">da</text:span><text:span text:style-name="T90"> </text:span><text:span text:style-name="T39">arremata</text:span><text:span text:style-name="T41">ç</text:span><text:span text:style-name="T39">ão,</text:span><text:span text:style-name="T91"> </text:span><text:span text:style-name="T39">que</text:span><text:span text:style-name="T90"> </text:span><text:span text:style-name="T39">deverá</text:span><text:span text:style-name="T93"> </text:span><text:span text:style-name="T39">ser</text:span><text:span text:style-name="T89"> </text:span><text:span text:style-name="T39">recolhido</text:span><text:span text:style-name="T91"> </text:span><text:span text:style-name="T39">por</text:span><text:span text:style-name="T89"> </text:span><text:span text:style-name="T50">m</text:span><text:span text:style-name="T41">e</text:span><text:span text:style-name="T39">io</text:span><text:span text:style-name="T91"> </text:span><text:span text:style-name="T39">de</text:span><text:span text:style-name="T90"> </text:span><text:span text:style-name="T39">Guia <text:s/></text:span><text:span text:style-name="T94"><text:s/></text:span><text:span text:style-name="T39">da </text:span><text:soft-page-break/><text:span text:style-name="T39">Previdência</text:span><text:span text:style-name="T41"> </text:span><text:span text:style-name="T39">Social</text:span><text:span text:style-name="T41"> </text:span><text:span text:style-name="T39">– GPS na</text:span><text:span text:style-name="T41"> </text:span><text:span text:style-name="T39">rede bancária.</text:span></text:p>
                </text:list-item>
              </text:list>
            </text:list-item>
          </text:list>
        </text:list-item>
      </text:list>
      <text:p text:style-name="P19"><text:span text:style-name="T40">2.2.2.</text:span><text:span text:style-name="T47"> </text:span><text:span text:style-name="T39">O arrematan</text:span><text:span text:style-name="T41">t</text:span><text:span text:style-name="T39">e</text:span><text:span text:style-name="T45"> </text:span><text:span text:style-name="T39">poderá</text:span><text:span text:style-name="T41"> </text:span><text:span text:style-name="T39">utilizar</text:span><text:span text:style-name="T43"> </text:span><text:span text:style-name="T39">recursos do</text:span><text:span text:style-name="T48"> </text:span><text:span text:style-name="T39">FGTS</text:span><text:span text:style-name="T48"> </text:span><text:span text:style-name="T39">para</text:span><text:span text:style-name="T41"> </text:span><text:span text:style-name="T39">paga</text:span><text:span text:style-name="T50">m</text:span><text:span text:style-name="T39">e</text:span><text:span text:style-name="T48">n</text:span><text:span text:style-name="T39">to</text:span><text:span text:style-name="T45"> </text:span><text:span text:style-name="T39">de</text:span><text:span text:style-name="T41"> </text:span><text:span text:style-name="T39">parte</text:span><text:span text:style-name="T41"> </text:span><text:span text:style-name="T39">do valor da</text:span><text:span text:style-name="T41"> </text:span><text:span text:style-name="T39">arre</text:span><text:span text:style-name="T50">m</text:span><text:span text:style-name="T41">a</text:span><text:span text:style-name="T39">tação,</text:span><text:span text:style-name="T43"> </text:span><text:span text:style-name="T39">no que exceder</text:span><text:span text:style-name="T48"> </text:span><text:span text:style-name="T39">ao percentual</text:span><text:span text:style-name="T45"> </text:span><text:span text:style-name="T39">citado</text:span><text:span text:style-name="T48"> </text:span><text:span text:style-name="T39">no subitem</text:span><text:span text:style-name="T41"> </text:span><text:span text:style-name="T39">2.2.1.</text:span></text:p>
      <text:p text:style-name="P19"><text:span text:style-name="T40">2.2.3.</text:span><text:span text:style-name="T42"> </text:span><text:span text:style-name="T39">O</text:span><text:span text:style-name="T41"> </text:span><text:span text:style-name="T39">restante</text:span><text:span text:style-name="T48"> </text:span><text:span text:style-name="T39">do valor</text:span><text:span text:style-name="T45"> </text:span><text:span text:style-name="T39">da arre</text:span><text:span text:style-name="T50">m</text:span><text:span text:style-name="T41">a</text:span><text:span text:style-name="T39">ta</text:span><text:span text:style-name="T41">ç</text:span><text:span text:style-name="T39">ão</text:span><text:span text:style-name="T45"> </text:span><text:span text:style-name="T39">poderá</text:span><text:span text:style-name="T48"> </text:span><text:span text:style-name="T39">ser</text:span><text:span text:style-name="T41"> </text:span><text:span text:style-name="T39">pago</text:span><text:span text:style-name="T48"> </text:span><text:span text:style-name="T39">em 12 (doze),</text:span><text:span text:style-name="T48"> </text:span><text:span text:style-name="T39">24 (vinte</text:span><text:span text:style-name="T48"> </text:span><text:span text:style-name="T39">e quatro), 36</text:span><text:span text:style-name="T41"> </text:span><text:span text:style-name="T39">(trinta</text:span><text:span text:style-name="T43"> </text:span><text:span text:style-name="T39">e seis)</text:span><text:span text:style-name="T41"> </text:span><text:span text:style-name="T39">ou</text:span><text:span text:style-name="T41"> </text:span><text:span text:style-name="T39">48</text:span><text:span text:style-name="T41"> </text:span><text:span text:style-name="T39">(quarenta</text:span><text:span text:style-name="T48"> </text:span><text:span text:style-name="T39">e oito)</text:span><text:span text:style-name="T45"> </text:span><text:span text:style-name="T39">prestações</text:span><text:span text:style-name="T41"> </text:span><text:span text:style-name="T39">mensais</text:span><text:span text:style-name="T45"> </text:span><text:span text:style-name="T39">e consecutivas,</text:span><text:span text:style-name="T45"> </text:span><text:span text:style-name="T39">sendo</text:span><text:span text:style-name="T41"> </text:span><text:span text:style-name="T39">que o prazo</text:span><text:span text:style-name="T95"> </text:span><text:span text:style-name="T39">de</text:span><text:span text:style-name="T95"> </text:span><text:span text:style-name="T39">a</text:span><text:span text:style-name="T50">m</text:span><text:span text:style-name="T39">ort</text:span><text:span text:style-name="T41">i</text:span><text:span text:style-name="T39">zação</text:span><text:span text:style-name="T96"> </text:span><text:span text:style-name="T39">do</text:span><text:span text:style-name="T95"> </text:span><text:span text:style-name="T39">parcelame</text:span><text:span text:style-name="T48">n</text:span><text:span text:style-name="T39">to,</text:span><text:span text:style-name="T97"> </text:span><text:span text:style-name="T39">para</text:span><text:span text:style-name="T95"> </text:span><text:span text:style-name="T39">p</text:span><text:span text:style-name="T50">e</text:span><text:span text:style-name="T39">ssoa</text:span><text:span text:style-name="T95"> </text:span><text:span text:style-name="T39">física,</text:span><text:span text:style-name="T95"> </text:span><text:span text:style-name="T39">so</text:span><text:span text:style-name="T50">m</text:span><text:span text:style-name="T39">ado</text:span><text:span text:style-name="T97"> </text:span><text:span text:style-name="T39">à</text:span><text:span text:style-name="T95"> </text:span><text:span text:style-name="T39">idade</text:span><text:span text:style-name="T95"> </text:span><text:span text:style-name="T39">do</text:span><text:span text:style-name="T95"> </text:span><text:span text:style-name="T39">co</text:span><text:span text:style-name="T50">m</text:span><text:span text:style-name="T39">prador,</text:span><text:span text:style-name="T97"> </text:span><text:span text:style-name="T39">não poderá</text:span><text:span text:style-name="T48"> </text:span><text:span text:style-name="T39">ultrapassar</text:span><text:span text:style-name="T45"> </text:span><text:span text:style-name="T39">80</text:span><text:span text:style-name="T45"> </text:span><text:span text:style-name="T39">(oitenta)</text:span><text:span text:style-name="T51"> </text:span><text:span text:style-name="T39">an</text:span><text:span text:style-name="T63">o</text:span><text:span text:style-name="T39">s</text:span><text:span text:style-name="T45"> </text:span><text:span text:style-name="T39">e</text:span><text:span text:style-name="T48"> </text:span><text:span text:style-name="T39">a divisão</text:span><text:span text:style-name="T51"> </text:span><text:span text:style-name="T39">d</text:span><text:span text:style-name="T50">e</text:span><text:span text:style-name="T39">sse</text:span><text:span text:style-name="T48"> </text:span><text:span text:style-name="T39">restante</text:span><text:span text:style-name="T48"> </text:span><text:span text:style-name="T39">do</text:span><text:span text:style-name="T45"> </text:span><text:span text:style-name="T39">valor</text:span><text:span text:style-name="T45"> </text:span><text:span text:style-name="T39">pelo</text:span><text:span text:style-name="T45"> </text:span><text:span text:style-name="T39">nú</text:span><text:span text:style-name="T50">m</text:span><text:span text:style-name="T39">ero</text:span><text:span text:style-name="T51"> </text:span><text:span text:style-name="T39">de</text:span><text:span text:style-name="T48"> </text:span><text:span text:style-name="T50">m</text:span><text:span text:style-name="T39">eses escolhido</text:span><text:span text:style-name="T48"> </text:span><text:span text:style-name="T39">pelo proponente</text:span><text:span text:style-name="T41"> </text:span><text:span text:style-name="T39">deverá</text:span><text:span text:style-name="T41"> </text:span><text:span text:style-name="T39">ser igual</text:span><text:span text:style-name="T41"> </text:span><text:span text:style-name="T39">ou superior</text:span><text:span text:style-name="T48"> </text:span><text:span text:style-name="T39">a um salário</text:span><text:span text:style-name="T48"> </text:span><text:span text:style-name="T50">m</text:span><text:span text:style-name="T39">í</text:span><text:span text:style-name="T48">n</text:span><text:span text:style-name="T39">imo</text:span><text:span text:style-name="T43"> </text:span><text:span text:style-name="T39">nacional.</text:span></text:p>
      <text:p text:style-name="P19"><text:span text:style-name="T40">2.2.4.</text:span><text:span text:style-name="T46"> </text:span><text:span text:style-name="T39">As</text:span><text:span text:style-name="T45"> </text:span><text:span text:style-name="T39">prestações</text:span><text:span text:style-name="T45"> </text:span><text:span text:style-name="T39">serão</text:span><text:span text:style-name="T41"> </text:span><text:span text:style-name="T39">calcu</text:span><text:span text:style-name="T41">l</text:span><text:span text:style-name="T39">adas</text:span><text:span text:style-name="T51"> </text:span><text:span text:style-name="T39">pelo</text:span><text:span text:style-name="T45"> </text:span><text:span text:style-name="T39">S</text:span><text:span text:style-name="T50">i</text:span><text:span text:style-name="T39">st</text:span><text:span text:style-name="T41">e</text:span><text:span text:style-name="T50">m</text:span><text:span text:style-name="T39">a</text:span><text:span text:style-name="T43"> </text:span><text:span text:style-name="T39">Francês</text:span><text:span text:style-name="T45"> </text:span><text:span text:style-name="T39">de A</text:span><text:span text:style-name="T50">m</text:span><text:span text:style-name="T39">or</text:span><text:span text:style-name="T41">t</text:span><text:span text:style-name="T39">iza</text:span><text:span text:style-name="T41">ç</text:span><text:span text:style-name="T39">ão</text:span><text:span text:style-name="T51"> </text:span><text:span text:style-name="T39">(Tabela Price),</text:span><text:span text:style-name="T41"> </text:span><text:span text:style-name="T39">aos</text:span><text:span text:style-name="T41"> j</text:span><text:span text:style-name="T39">ur</text:span><text:span text:style-name="T63">o</text:span><text:span text:style-name="T39">s</text:span><text:span text:style-name="T41"> </text:span><text:span text:style-name="T39">de</text:span><text:span text:style-name="T48"> </text:span><text:span text:style-name="T39">10%</text:span><text:span text:style-name="T41"> </text:span><text:span text:style-name="T39">(dez por</text:span><text:span text:style-name="T41"> </text:span><text:span text:style-name="T39">cento)</text:span><text:span text:style-name="T45"> </text:span><text:span text:style-name="T39">ao</text:span><text:span text:style-name="T41"> </text:span><text:span text:style-name="T39">ano,</text:span><text:span text:style-name="T41"> </text:span><text:span text:style-name="T39">equivale</text:span><text:span text:style-name="T48">n</text:span><text:span text:style-name="T39">tes</text:span><text:span text:style-name="T45"> </text:span><text:span text:style-name="T39">a taxa</text:span><text:span text:style-name="T48"> </text:span><text:span text:style-name="T39">efetiva</text:span><text:span text:style-name="T43"> </text:span><text:span text:style-name="T39">de 10,4713%</text:span><text:span text:style-name="T41"> </text:span><text:span text:style-name="T39">a.a,</text:span><text:span text:style-name="T41"> </text:span><text:span text:style-name="T39">pagas </text:span><text:span text:style-name="T50">m</text:span><text:span text:style-name="T39">ensa</text:span><text:span text:style-name="T41">l</text:span><text:span text:style-name="T50">m</text:span><text:span text:style-name="T41">e</text:span><text:span text:style-name="T39">nte,</text:span><text:span text:style-name="T51"> </text:span><text:span text:style-name="T39">acrescidas</text:span><text:span text:style-name="T45"> </text:span><text:span text:style-name="T39">d</text:span><text:span text:style-name="T63">o</text:span><text:span text:style-name="T39">s</text:span><text:span text:style-name="T41"> </text:span><text:span text:style-name="T39">encargos</text:span><text:span text:style-name="T45"> </text:span><text:span text:style-name="T39">praticados</text:span><text:span text:style-name="T45"> </text:span><text:span text:style-name="T39">pela</text:span><text:span text:style-name="T48"> Caixa Econômica Federal - </text:span><text:span text:style-name="T63">C</text:span><text:span text:style-name="T39">AIXA,</text:span><text:span text:style-name="T41"> </text:span><text:span text:style-name="T39">vencendo-se a</text:span><text:span text:style-name="T48"> </text:span><text:span text:style-name="T39">pri</text:span><text:span text:style-name="T50">m</text:span><text:span text:style-name="T39">ei</text:span><text:span text:style-name="T48">r</text:span><text:span text:style-name="T39">a</text:span><text:span text:style-name="T48"> </text:span><text:span text:style-name="T39">no</text:span><text:span text:style-name="T41"> </text:span><text:span text:style-name="T50">m</text:span><text:span text:style-name="T39">e</text:span><text:span text:style-name="T48">s</text:span><text:span text:style-name="T50">m</text:span><text:span text:style-name="T39">o dia</text:span><text:span text:style-name="T41"> </text:span><text:span text:style-name="T39">do </text:span><text:span text:style-name="T50">m</text:span><text:span text:style-name="T39">ês</text:span><text:span text:style-name="T43"> subsequente</text:span><text:span text:style-name="T45"> </text:span><text:span text:style-name="T39">ao</text:span><text:span text:style-name="T48"> </text:span><text:span text:style-name="T39">da</text:span><text:span text:style-name="T41"> </text:span><text:span text:style-name="T50">a</text:span><text:span text:style-name="T39">ssinatura</text:span><text:span text:style-name="T45"> </text:span><text:span text:style-name="T39">da</text:span><text:span text:style-name="T41"> </text:span><text:span text:style-name="T39">Escritura</text:span><text:span text:style-name="T41"> </text:span><text:span text:style-name="T39">de</text:span><text:span text:style-name="T41"> </text:span><text:span text:style-name="T39">Co</text:span><text:span text:style-name="T50">m</text:span><text:span text:style-name="T39">pra</text:span><text:span text:style-name="T45"> </text:span><text:span text:style-name="T39">e</text:span><text:span text:style-name="T41"> </text:span><text:span text:style-name="T39">Venda, que</text:span><text:span text:style-name="T41"> </text:span><text:span text:style-name="T39">será</text:span><text:span text:style-name="T41"> </text:span><text:span text:style-name="T39">lavrada</text:span><text:span text:style-name="T41"> </text:span><text:span text:style-name="T39">no</text:span><text:span text:style-name="T48"> </text:span><text:span text:style-name="T39">prazo </text:span><text:span text:style-name="T50">m</text:span><text:span text:style-name="T39">áx</text:span><text:span text:style-name="T41">i</text:span><text:span text:style-name="T50">m</text:span><text:span text:style-name="T39">o</text:span><text:span text:style-name="T51"> </text:span><text:span text:style-name="T39">de 60</text:span><text:span text:style-name="T41"> </text:span><text:span text:style-name="T39">(sessenta)</text:span><text:span text:style-name="T41"> </text:span><text:span text:style-name="T39">dias</text:span><text:span text:style-name="T45"> </text:span><text:span text:style-name="T39">contados</text:span><text:span text:style-name="T41"> </text:span><text:span text:style-name="T39">da publica</text:span><text:span text:style-name="T41">ç</text:span><text:span text:style-name="T39">ão</text:span><text:span text:style-name="T45"> </text:span><text:span text:style-name="T39">da ad</text:span><text:span text:style-name="T41">j</text:span><text:span text:style-name="T39">udicação</text:span><text:span text:style-name="T45"> </text:span><text:span text:style-name="T39">do</text:span><text:span text:style-name="T41"> </text:span><text:span text:style-name="T39">i</text:span><text:span text:style-name="T50">m</text:span><text:span text:style-name="T39">ó</text:span><text:span text:style-name="T48">v</text:span><text:span text:style-name="T39">el</text:span><text:span text:style-name="T48"> </text:span><text:span text:style-name="T39">ao</text:span><text:span text:style-name="T45"> </text:span><text:span text:style-name="T39">pro</text:span><text:span text:style-name="T50">m</text:span><text:span text:style-name="T39">ite</text:span><text:span text:style-name="T48">n</text:span><text:span text:style-name="T39">te co</text:span><text:span text:style-name="T50">m</text:span><text:span text:style-name="T39">prador</text:span><text:span text:style-name="T43"> </text:span><text:span text:style-name="T39">no</text:span><text:span text:style-name="T48"> </text:span><text:span text:style-name="T39">Diário</text:span><text:span text:style-name="T48"> </text:span><text:span text:style-name="T39">Oficial</text:span><text:span text:style-name="T45"> </text:span><text:span text:style-name="T39">da</text:span><text:span text:style-name="T41"> </text:span><text:span text:style-name="T39">União</text:span><text:span text:style-name="T48"> </text:span><text:span text:style-name="T39">– DOU</text:span><text:span text:style-name="T48"> </text:span><text:span text:style-name="T39">e</text:span><text:span text:style-name="T41"> </text:span><text:span text:style-name="T39">no Bolet</text:span><text:span text:style-name="T41">i</text:span><text:span text:style-name="T39">m</text:span><text:span text:style-name="T41"> </text:span><text:span text:style-name="T39">de</text:span><text:span text:style-name="T41"> </text:span><text:span text:style-name="T39">serviço</text:span><text:span text:style-name="T48"> </text:span><text:span text:style-name="T39">do INSS –</text:span><text:span text:style-name="T48"> </text:span><text:span text:style-name="T63">B</text:span><text:span text:style-name="T39">SL</text:span><text:span text:style-name="T41"> </text:span><text:span text:style-name="T39">e,</text:span><text:span text:style-name="T48"> </text:span><text:span text:style-name="T39">as demais, em</text:span><text:span text:style-name="T51"> </text:span><text:span text:style-name="T39">igual</text:span><text:span text:style-name="T75"> </text:span><text:span text:style-name="T39">dia</text:span><text:span text:style-name="T75"> </text:span><text:span text:style-name="T39">dos</text:span><text:span text:style-name="T77"> </text:span><text:span text:style-name="T50">m</text:span><text:span text:style-name="T39">eses</text:span><text:span text:style-name="T78"> </text:span><text:span text:style-name="T39">seguintes</text:span><text:span text:style-name="T77"> </text:span><text:span text:style-name="T39">com</text:span><text:span text:style-name="T75"> </text:span><text:span text:style-name="T39">a</text:span><text:span text:style-name="T51"> </text:span><text:span text:style-name="T39">ad</text:span><text:span text:style-name="T50">m</text:span><text:span text:style-name="T39">i</text:span><text:span text:style-name="T48">n</text:span><text:span text:style-name="T39">istra</text:span><text:span text:style-name="T41">ç</text:span><text:span text:style-name="T39">ão</text:span><text:span text:style-name="T75"> </text:span><text:span text:style-name="T39">do</text:span><text:span text:style-name="T77"> </text:span><text:span text:style-name="T39">siste</text:span><text:span text:style-name="T50">m</text:span><text:span text:style-name="T39">a</text:span><text:span text:style-name="T74"> </text:span><text:span text:style-name="T39">de</text:span><text:span text:style-name="T51"> </text:span><text:span text:style-name="T50">m</text:span><text:span text:style-name="T39">an</text:span><text:span text:style-name="T48">u</text:span><text:span text:style-name="T39">tenção</text:span><text:span text:style-name="T76"> </text:span><text:span text:style-name="T39">d</text:span><text:span text:style-name="T63">o</text:span><text:span text:style-name="T39">s</text:span><text:span text:style-name="T77"> </text:span><text:span text:style-name="T39">receb</text:span><text:span text:style-name="T41">i</text:span><text:span text:style-name="T50">m</text:span><text:span text:style-name="T41">e</text:span><text:span text:style-name="T39">ntos e cobrança</text:span><text:span text:style-name="T41"> </text:span><text:span text:style-name="T39">das prestações</text:span><text:span text:style-name="T48"> </text:span><text:span text:style-name="T39">pela CAIXA.</text:span></text:p>
      <text:p text:style-name="P19"><text:span text:style-name="T40">2.2.5. </text:span><text:span text:style-name="T39">O</text:span><text:span text:style-name="T41"> </text:span><text:span text:style-name="T39">saldo devedor</text:span><text:span text:style-name="T45"> </text:span><text:span text:style-name="T39">será rea</text:span><text:span text:style-name="T41">j</text:span><text:span text:style-name="T39">ustado</text:span><text:span text:style-name="T45"> </text:span><text:span text:style-name="T50">m</text:span><text:span text:style-name="T39">ensa</text:span><text:span text:style-name="T41">l</text:span><text:span text:style-name="T50">m</text:span><text:span text:style-name="T41">e</text:span><text:span text:style-name="T39">nte</text:span><text:span text:style-name="T43"> </text:span><text:span text:style-name="T39">e as</text:span><text:span text:style-name="T45"> </text:span><text:span text:style-name="T39">prestações</text:span><text:span text:style-name="T45"> </text:span><text:span text:style-name="T39">serão recalculadas</text:span><text:span text:style-name="T51"> </text:span><text:span text:style-name="T39">tr</text:span><text:span text:style-name="T41">i</text:span><text:span text:style-name="T50">m</text:span><text:span text:style-name="T39">estra</text:span><text:span text:style-name="T41">l</text:span><text:span text:style-name="T50">m</text:span><text:span text:style-name="T41">e</text:span><text:span text:style-name="T39">n</text:span><text:span text:style-name="T41">t</text:span><text:span text:style-name="T39">e,</text:span><text:span text:style-name="T51"> </text:span><text:span text:style-name="T39">de acordo</text:span><text:span text:style-name="T45"> </text:span><text:span text:style-name="T39">com</text:span><text:span text:style-name="T48"> </text:span><text:span text:style-name="T39">as</text:span><text:span text:style-name="T45"> </text:span><text:span text:style-name="T39">cláusulas</text:span><text:span text:style-name="T45"> </text:span><text:span text:style-name="T39">e</text:span><text:span text:style-name="T48"> </text:span><text:span text:style-name="T39">condições</text:span><text:span text:style-name="T45"> </text:span><text:span text:style-name="T39">estipuladas</text:span><text:span text:style-name="T51"> </text:span><text:span text:style-name="T39">na minuta</text:span><text:span text:style-name="T43"> </text:span><text:span text:style-name="T39">de Escritura</text:span><text:span text:style-name="T48"> </text:span><text:span text:style-name="T39">de Co</text:span><text:span text:style-name="T50">m</text:span><text:span text:style-name="T39">pra</text:span><text:span text:style-name="T43"> </text:span><text:span text:style-name="T39">e Venda a Prazo</text:span><text:span text:style-name="T45"> </text:span><text:span text:style-name="T39">com Pacto</text:span><text:span text:style-name="T45"> </text:span><text:span text:style-name="T39">A</text:span><text:span text:style-name="T63">d</text:span><text:span text:style-name="T41">j</text:span><text:span text:style-name="T39">eto</text:span><text:span text:style-name="T41"> </text:span><text:span text:style-name="T39">de</text:span><text:span text:style-name="T48"> </text:span><text:span text:style-name="T39">Hipoteca</text:span><text:span text:style-name="T48"> </text:span><text:span text:style-name="T39">e Obrigações,</text:span><text:span text:style-name="T41"> </text:span><text:span text:style-name="T39">que</text:span><text:span text:style-name="T48"> </text:span><text:span text:style-name="T39">faz parte integrante</text:span><text:span text:style-name="T45"> </text:span><text:span text:style-name="T39">d</text:span><text:span text:style-name="T50">e</text:span><text:span text:style-name="T39">ste</text:span><text:span text:style-name="T41"> </text:span><text:span text:style-name="T39">Edital.</text:span></text:p>
      <text:p text:style-name="P19"><text:span text:style-name="T40">2.2.6. </text:span><text:span text:style-name="T39">Por</text:span><text:span text:style-name="T41"> </text:span><text:span text:style-name="T39">ocasião</text:span><text:span text:style-name="T48"> </text:span><text:span text:style-name="T39">da lavratura da</text:span><text:span text:style-name="T48"> </text:span><text:span text:style-name="T39">Escritura</text:span><text:span text:style-name="T48"> </text:span><text:span text:style-name="T39">de Co</text:span><text:span text:style-name="T50">m</text:span><text:span text:style-name="T39">pra</text:span><text:span text:style-name="T43"> </text:span><text:span text:style-name="T39">e Venda o</text:span><text:span text:style-name="T41"> </text:span><text:span text:style-name="T39">adquirente recolherá</text:span><text:span text:style-name="T75"> </text:span><text:span text:style-name="T39">à</text:span><text:span text:style-name="T45"> </text:span><text:span text:style-name="T39">CAIXA,</text:span><text:span text:style-name="T77"> </text:span><text:span text:style-name="T39">a</text:span><text:span text:style-name="T51"> </text:span><text:span text:style-name="T39">título</text:span><text:span text:style-name="T77"> </text:span><text:span text:style-name="T39">de</text:span><text:span text:style-name="T51"> </text:span><text:span text:style-name="T39">taxa</text:span><text:span text:style-name="T75"> </text:span><text:span text:style-name="T39">de</text:span><text:span text:style-name="T45"> </text:span><text:span text:style-name="T39">serviços,</text:span><text:span text:style-name="T77"> </text:span><text:span text:style-name="T39">o</text:span><text:span text:style-name="T45"> </text:span><text:span text:style-name="T39">valor</text:span><text:span text:style-name="T78"> </text:span><text:span text:style-name="T39">correspondente</text:span><text:span text:style-name="T51"> </text:span><text:span text:style-name="T39">a</text:span><text:span text:style-name="T51"> </text:span><text:span text:style-name="T39">1%</text:span><text:span text:style-name="T43"> </text:span><text:span text:style-name="T39">(um</text:span><text:span text:style-name="T51"> </text:span><text:span text:style-name="T39">por</text:span><text:span text:style-name="T77"> </text:span><text:span text:style-name="T39">cento),</text:span><text:span text:style-name="T77"> </text:span><text:span text:style-name="T39">sobre o valor</text:span><text:span text:style-name="T45"> </text:span><text:span text:style-name="T39">da</text:span><text:span text:style-name="T48"> </text:span><text:span text:style-name="T39">venda</text:span><text:span text:style-name="T48"> </text:span><text:span text:style-name="T39">e</text:span><text:span text:style-name="T48"> </text:span><text:span text:style-name="T39">por contrato</text:span><text:span text:style-name="T51"> </text:span><text:span text:style-name="T39">celebrado,</text:span><text:span text:style-name="T51"> </text:span><text:span text:style-name="T39">observados</text:span><text:span text:style-name="T41"> </text:span><text:span text:style-name="T39">os</text:span><text:span text:style-name="T41"> </text:span><text:span text:style-name="T39">l</text:span><text:span text:style-name="T41">i</text:span><text:span text:style-name="T50">m</text:span><text:span text:style-name="T41">i</text:span><text:span text:style-name="T39">tes</text:span><text:span text:style-name="T45"> </text:span><text:span text:style-name="T39">máximos</text:span><text:span text:style-name="T51"> </text:span><text:span text:style-name="T39">constantes</text:span><text:span text:style-name="T45"> </text:span><text:span text:style-name="T39">da</text:span><text:span text:style-name="T48"> </text:span><text:span text:style-name="T39">tabela abaixo: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FAIXAS DE FINANCIAMENTO (R$)</text:p>
          </table:table-cell>
          <table:table-cell table:style-name="Tabela1.A1" office:value-type="string">
            <text:p text:style-name="P8">LIMITES DA TAXA DE SERVIÇO (R$)</text:p>
          </table:table-cell>
        </table:table-row>
        <table:table-row table:style-name="Tabela1.1">
          <table:table-cell table:style-name="Tabela1.A1" office:value-type="string">
            <text:p text:style-name="P6">Até 25.000,00</text:p>
          </table:table-cell>
          <table:table-cell table:style-name="Tabela1.A1" office:value-type="string">
            <text:p text:style-name="P6">250,00</text:p>
          </table:table-cell>
        </table:table-row>
        <table:table-row table:style-name="Tabela1.1">
          <table:table-cell table:style-name="Tabela1.A1" office:value-type="string">
            <text:p text:style-name="P6">Acima de 25.000,00 até 50.000,00</text:p>
          </table:table-cell>
          <table:table-cell table:style-name="Tabela1.A1" office:value-type="string">
            <text:p text:style-name="P6">500,00</text:p>
          </table:table-cell>
        </table:table-row>
        <table:table-row table:style-name="Tabela1.1">
          <table:table-cell table:style-name="Tabela1.A1" office:value-type="string">
            <text:p text:style-name="P6">Acima de 50.000,00 até 100.000,00</text:p>
          </table:table-cell>
          <table:table-cell table:style-name="Tabela1.A1" office:value-type="string">
            <text:p text:style-name="P6">1.000,00</text:p>
          </table:table-cell>
        </table:table-row>
        <table:table-row table:style-name="Tabela1.1">
          <table:table-cell table:style-name="Tabela1.A1" office:value-type="string">
            <text:p text:style-name="P6">Acima de 100.000,00</text:p>
          </table:table-cell>
          <table:table-cell table:style-name="Tabela1.A1" office:value-type="string">
            <text:p text:style-name="P6">1.500,00</text:p>
          </table:table-cell>
        </table:table-row>
      </table:table>
      <text:p text:style-name="P14"/>
      <text:p text:style-name="P10"><text:span text:style-name="T40">2.3. </text:span><text:span text:style-name="T39">Fica dispensado</text:span><text:span text:style-name="T48"> </text:span><text:span text:style-name="T39">o sinal de pag</text:span><text:span text:style-name="T41">a</text:span><text:span text:style-name="T50">m</text:span><text:span text:style-name="T39">ento</text:span><text:span text:style-name="T51"> </text:span><text:span text:style-name="T39">quando os arre</text:span><text:span text:style-name="T50">m</text:span><text:span text:style-name="T41">a</text:span><text:span text:style-name="T39">tantes</text:span><text:span text:style-name="T51"> </text:span><text:span text:style-name="T39">forem beneficiá</text:span><text:span text:style-name="T48">r</text:span><text:span text:style-name="T39">ios</text:span><text:span text:style-name="T45"> </text:span><text:span text:style-name="T39">de progra</text:span><text:span text:style-name="T50">m</text:span><text:span text:style-name="T39">as</text:span><text:span text:style-name="T45"> </text:span><text:span text:style-name="T39">habita</text:span><text:span text:style-name="T41">c</text:span><text:span text:style-name="T39">ionais</text:span><text:span text:style-name="T45"> </text:span><text:span text:style-name="T39">ou de</text:span><text:span text:style-name="T48"> </text:span><text:span text:style-name="T39">regularização</text:span><text:span text:style-name="T43"> </text:span><text:span text:style-name="T39">fundiária</text:span><text:span text:style-name="T48"> </text:span><text:span text:style-name="T39">de interesse</text:span><text:span text:style-name="T48"> </text:span><text:span text:style-name="T39">social,</text:span><text:span text:style-name="T45"> </text:span><text:span text:style-name="T39">ou de cooperativa</text:span><text:span text:style-name="T43"> </text:span><text:span text:style-name="T39">ou de outro tipo</text:span><text:span text:style-name="T45"> </text:span><text:span text:style-name="T39">de associação</text:span><text:span text:style-name="T45"> </text:span><text:span text:style-name="T39">que os</text:span><text:span text:style-name="T41"> </text:span><text:span text:style-name="T39">represente</text:span><text:span text:style-name="T48"> </text:span><text:span text:style-name="T39">desde que co</text:span><text:span text:style-name="T50">m</text:span><text:span text:style-name="T39">pro</text:span><text:span text:style-name="T48">v</text:span><text:span text:style-name="T39">ada</text:span><text:span text:style-name="T48"> </text:span><text:span text:style-name="T39">a</text:span><text:span text:style-name="T48"> </text:span><text:span text:style-name="T39">sua</text:span><text:span text:style-name="T48"> </text:span><text:span text:style-name="T39">participação</text:span><text:span text:style-name="T43"> </text:span><text:span text:style-name="T39">em programa habitacion</text:span><text:span text:style-name="T41">a</text:span><text:span text:style-name="T39">l,</text:span><text:span text:style-name="T48"> </text:span><text:span text:style-name="T39">nos ter</text:span><text:span text:style-name="T50">m</text:span><text:span text:style-name="T39">os</text:span><text:span text:style-name="T48"> </text:span><text:span text:style-name="T39">do parágrafo</text:span><text:span text:style-name="T48"> </text:span><text:span text:style-name="T39">3° do artigo</text:span><text:span text:style-name="T48"> </text:span><text:span text:style-name="T39">14 da Lei</text:span><text:span text:style-name="T41"> </text:span><text:span text:style-name="T39">n° 11.481, de 31 de</text:span><text:span text:style-name="T41"> </text:span><text:span text:style-name="T50">m</text:span><text:span text:style-name="T39">aio</text:span><text:span text:style-name="T43"> </text:span><text:span text:style-name="T39">de 2007.</text:span></text:p>
      <text:p text:style-name="P14"/>
      <text:p text:style-name="P10"><text:span text:style-name="T40">3. DO CRED</text:span><text:span text:style-name="T62">E</text:span><text:span text:style-name="T40">NCIAMENTO</text:span></text:p>
      <text:p text:style-name="P10"><text:span text:style-name="T40">3.1. </text:span><text:span text:style-name="T39">Poderá participar</text:span><text:span text:style-name="T43"> </text:span><text:span text:style-name="T39">do Leilão</text:span><text:span text:style-name="T48"> </text:span><text:span text:style-name="T39">qualquer</text:span><text:span text:style-name="T48"> </text:span><text:span text:style-name="T39">pessoa física</text:span><text:span text:style-name="T41"> </text:span><text:span text:style-name="T39">ou jurídica,</text:span><text:span text:style-name="T48"> </text:span><text:span text:style-name="T39">isolada</text:span><text:span text:style-name="T41"> </text:span><text:span text:style-name="T39">ou con</text:span><text:span text:style-name="T41">j</text:span><text:span text:style-name="T39">unta</text:span><text:span text:style-name="T50">m</text:span><text:span text:style-name="T39">e</text:span><text:span text:style-name="T48">n</text:span><text:span text:style-name="T39">te.</text:span></text:p>
      <text:p text:style-name="P19"><text:span text:style-name="T40">3.1.1.</text:span><text:span text:style-name="T47"> </text:span><text:span text:style-name="T39">Os licita</text:span><text:span text:style-name="T48">n</text:span><text:span text:style-name="T39">tes</text:span><text:span text:style-name="T43"> </text:span><text:span text:style-name="T39">poderão</text:span><text:span text:style-name="T41"> </text:span><text:span text:style-name="T39">fazer-se</text:span><text:span text:style-name="T41"> </text:span><text:span text:style-name="T39">representar</text:span><text:span text:style-name="T48"> </text:span><text:span text:style-name="T39">por</text:span><text:span text:style-name="T41"> </text:span><text:span text:style-name="T39">procurador</text:span><text:span text:style-name="T41"> </text:span><text:span text:style-name="T39">devidamente habilitado através de</text:span><text:span text:style-name="T48"> </text:span><text:span text:style-name="T39">procuração, com</text:span><text:span text:style-name="T48"> </text:span><text:span text:style-name="T39">poderes</text:span><text:span text:style-name="T41"> </text:span><text:span text:style-name="T39">especiais</text:span><text:span text:style-name="T45"> </text:span><text:span text:style-name="T39">para participar</text:span><text:span text:style-name="T43"> </text:span><text:span text:style-name="T39">de licitaç</text:span><text:span text:style-name="T48">õ</text:span><text:span text:style-name="T39">es,</text:span><text:span text:style-name="T48"> </text:span><text:span text:style-name="T39">por instru</text:span><text:span text:style-name="T50">m</text:span><text:span text:style-name="T39">e</text:span><text:span text:style-name="T48">n</text:span><text:span text:style-name="T39">to</text:span><text:span text:style-name="T48"> </text:span><text:span text:style-name="T39">público</text:span><text:span text:style-name="T48"> </text:span><text:span text:style-name="T39">ou particular</text:span><text:span text:style-name="T43"> </text:span><text:span text:style-name="T39">com firma</text:span><text:span text:style-name="T41"> </text:span><text:span text:style-name="T39">reconhecida.</text:span></text:p>
      <text:p text:style-name="P10"><text:span text:style-name="T40">3.2. </text:span><text:span text:style-name="T39">É proibida</text:span><text:span text:style-name="T41"> </text:span><text:span text:style-name="T39">a partici</text:span><text:span text:style-name="T48">p</text:span><text:span text:style-name="T39">ação</text:span><text:span text:style-name="T43"> </text:span><text:span text:style-name="T39">direta</text:span><text:span text:style-name="T41"> </text:span><text:span text:style-name="T39">ou indireta</text:span><text:span text:style-name="T41"> </text:span><text:span text:style-name="T39">na lic</text:span><text:span text:style-name="T41">i</text:span><text:span text:style-name="T39">taçã</text:span><text:span text:style-name="T48">o</text:span><text:span text:style-name="T39">:</text:span></text:p>
      <text:p text:style-name="P19"><text:span text:style-name="T40">3.2.1. </text:span><text:span text:style-name="T39">De servidor do INSS.</text:span></text:p>
      <text:p text:style-name="P19"><text:span text:style-name="T40">3.2.2. </text:span><text:span text:style-name="T39">De </text:span><text:span text:style-name="T50">m</text:span><text:span text:style-name="T41">e</text:span><text:span text:style-name="T50">m</text:span><text:span text:style-name="T48">b</text:span><text:span text:style-name="T39">ro</text:span><text:span text:style-name="T77"> </text:span><text:span text:style-name="T39">da</text:span><text:span text:style-name="T45"> </text:span><text:span text:style-name="T39">Advocacia</text:span><text:span text:style-name="T51"> </text:span><text:span text:style-name="T39">Geral</text:span><text:span text:style-name="T51"> </text:span><text:span text:style-name="T39">da</text:span><text:span text:style-name="T45"> </text:span><text:span text:style-name="T39">União</text:span><text:span text:style-name="T45"> </text:span><text:span text:style-name="T39">em exercício</text:span><text:span text:style-name="T75"> </text:span><text:span text:style-name="T39">na Procuradoria junto ao INSS.</text:span></text:p>
      <text:p text:style-name="P19"><text:span text:style-name="T40">3.2.3.</text:span><text:span text:style-name="T42"> </text:span><text:span text:style-name="T39">Dos</text:span><text:span text:style-name="T41"> </text:span><text:span text:style-name="T39">cô</text:span><text:span text:style-name="T63">n</text:span><text:span text:style-name="T41">j</text:span><text:span text:style-name="T39">uges</text:span><text:span text:style-name="T41"> </text:span><text:span text:style-name="T39">em</text:span><text:span text:style-name="T48"> </text:span><text:span text:style-name="T39">regi</text:span><text:span text:style-name="T50">m</text:span><text:span text:style-name="T39">e</text:span><text:span text:style-name="T43"> </text:span><text:span text:style-name="T39">de co</text:span><text:span text:style-name="T50">m</text:span><text:span text:style-name="T39">unhão</text:span><text:span text:style-name="T51"> </text:span><text:span text:style-name="T39">de bens,</text:span><text:span text:style-name="T41"> </text:span><text:span text:style-name="T39">parcial</text:span><text:span text:style-name="T43"> </text:span><text:span text:style-name="T39">ou</text:span><text:span text:style-name="T41"> </text:span><text:span text:style-name="T39">universal ou co</text:span><text:span text:style-name="T50">m</text:span><text:span text:style-name="T39">panh</text:span><text:span text:style-name="T41">e</text:span><text:span text:style-name="T39">iros</text:span><text:span text:style-name="T48"> </text:span><text:span text:style-name="T39">das pessoas elencadas</text:span><text:span text:style-name="T43"> </text:span><text:span text:style-name="T39">n</text:span><text:span text:style-name="T63">o</text:span><text:span text:style-name="T39">s subitens 3.2.1 e</text:span><text:span text:style-name="T41"> </text:span><text:span text:style-name="T39">3.2.2.</text:span></text:p>
      <text:p text:style-name="P10"><text:span text:style-name="T40">3.3.</text:span><text:span text:style-name="T42"> </text:span><text:span text:style-name="T39">No</text:span><text:span text:style-name="T41"> </text:span><text:span text:style-name="T39">dia</text:span><text:span text:style-name="T48"> </text:span><text:span text:style-name="T39">e horário</text:span><text:span text:style-name="T45"> </text:span><text:span text:style-name="T39">designados</text:span><text:span text:style-name="T41"> </text:span><text:span text:style-name="T39">para</text:span><text:span text:style-name="T48"> </text:span><text:span text:style-name="T39">a abertura</text:span><text:span text:style-name="T48"> </text:span><text:span text:style-name="T39">da sessão</text:span><text:span text:style-name="T45"> </text:span><text:span text:style-name="T39">pública,</text:span><text:span text:style-name="T45"> </text:span><text:span text:style-name="T39">o</text:span><text:span text:style-name="T41"> </text:span><text:span text:style-name="T39">licitan</text:span><text:span text:style-name="T41">t</text:span><text:span text:style-name="T39">e</text:span><text:span text:style-name="T48"> </text:span><text:span text:style-name="T39">ou</text:span><text:span text:style-name="T41"> </text:span><text:span text:style-name="T39">seu</text:span><text:span text:style-name="T41"> </text:span><text:span text:style-name="T39">bastante procurador,</text:span><text:span text:style-name="T45"> </text:span><text:span text:style-name="T39">deverá</text:span><text:span text:style-name="T48"> </text:span><text:span text:style-name="T39">efetuar</text:span><text:span text:style-name="T51"> </text:span><text:span text:style-name="T39">credenciame</text:span><text:span text:style-name="T48">n</text:span><text:span text:style-name="T39">to</text:span><text:span text:style-name="T51"> </text:span><text:span text:style-name="T50">m</text:span><text:span text:style-name="T39">edia</text:span><text:span text:style-name="T48">n</text:span><text:span text:style-name="T39">te</text:span><text:span text:style-name="T43"> </text:span><text:span text:style-name="T39">a</text:span><text:span text:style-name="T48"> </text:span><text:span text:style-name="T39">apresentação</text:span><text:span text:style-name="T51"> </text:span><text:span text:style-name="T39">de seu</text:span><text:span text:style-name="T45"> </text:span><text:span text:style-name="T39">docu</text:span><text:span text:style-name="T50">m</text:span><text:span text:style-name="T39">ento</text:span><text:span text:style-name="T51"> </text:span><text:span text:style-name="T39">de identific</text:span><text:span text:style-name="T41">a</text:span><text:span text:style-name="T39">ção</text:span><text:span text:style-name="T48"> </text:span><text:span text:style-name="T39">com</text:span><text:span text:style-name="T41"> </text:span><text:span text:style-name="T39">foto, no original,</text:span><text:span text:style-name="T43"> </text:span><text:span text:style-name="T39">ou cópia autent</text:span><text:span text:style-name="T41">i</text:span><text:span text:style-name="T39">cada.</text:span></text:p>
      <text:p text:style-name="P19"><text:span text:style-name="T40">3.3.1</text:span><text:span text:style-name="T42"> </text:span><text:span text:style-name="T39">No</text:span><text:span text:style-name="T41"> </text:span><text:span text:style-name="T39">caso</text:span><text:span text:style-name="T41"> </text:span><text:span text:style-name="T39">do</text:span><text:span text:style-name="T41"> </text:span><text:span text:style-name="T39">licita</text:span><text:span text:style-name="T48">n</text:span><text:span text:style-name="T39">te</text:span><text:span text:style-name="T43"> </text:span><text:span text:style-name="T39">fazer-se representar</text:span><text:span text:style-name="T48"> </text:span><text:span text:style-name="T39">por</text:span><text:span text:style-name="T41"> </text:span><text:span text:style-name="T39">procurador,</text:span><text:span text:style-name="T45"> </text:span><text:span text:style-name="T39">o</text:span><text:span text:style-name="T41"> </text:span><text:span text:style-name="T39">instru</text:span><text:span text:style-name="T50">m</text:span><text:span text:style-name="T39">ento</text:span><text:span text:style-name="T51"> </text:span><text:span text:style-name="T39">de </text:span><text:soft-page-break/><text:span text:style-name="T39">procuração</text:span><text:span text:style-name="T45"> </text:span><text:span text:style-name="T39">deverá</text:span><text:span text:style-name="T48"> </text:span><text:span text:style-name="T39">ser</text:span><text:span text:style-name="T41"> </text:span><text:span text:style-name="T39">apresentado</text:span><text:span text:style-name="T45"> </text:span><text:span text:style-name="T39">no</text:span><text:span text:style-name="T41"> </text:span><text:span text:style-name="T39">original,</text:span><text:span text:style-name="T43"> </text:span><text:span text:style-name="T39">cópia</text:span><text:span text:style-name="T48"> </text:span><text:span text:style-name="T39">autenticada,</text:span><text:span text:style-name="T43"> </text:span><text:span text:style-name="T39">ou</text:span><text:span text:style-name="T41"> </text:span><text:span text:style-name="T39">cópia</text:span><text:span text:style-name="T48"> </text:span><text:span text:style-name="T39">si</text:span><text:span text:style-name="T50">m</text:span><text:span text:style-name="T39">ples</text:span><text:span text:style-name="T45"> </text:span><text:span text:style-name="T39">que será conferida</text:span><text:span text:style-name="T48"> </text:span><text:span text:style-name="T39">com o</text:span><text:span text:style-name="T41"> </text:span><text:span text:style-name="T39">original</text:span><text:span text:style-name="T43"> </text:span><text:span text:style-name="T39">por</text:span><text:span text:style-name="T41"> </text:span><text:span text:style-name="T39">servidor</text:span><text:span text:style-name="T41"> </text:span><text:span text:style-name="T39">do</text:span><text:span text:style-name="T41"> </text:span><text:span text:style-name="T39">INSS,</text:span><text:span text:style-name="T41"> j</text:span><text:span text:style-name="T63">u</text:span><text:span text:style-name="T39">nt</text:span><text:span text:style-name="T41">a</text:span><text:span text:style-name="T50">m</text:span><text:span text:style-name="T39">en</text:span><text:span text:style-name="T41">t</text:span><text:span text:style-name="T39">e</text:span><text:span text:style-name="T48"> </text:span><text:span text:style-name="T39">com</text:span><text:span text:style-name="T48"> </text:span><text:span text:style-name="T63">o</text:span><text:span text:style-name="T39">s</text:span><text:span text:style-name="T41"> </text:span><text:span text:style-name="T39">doc</text:span><text:span text:style-name="T48">u</text:span><text:span text:style-name="T50">m</text:span><text:span text:style-name="T39">entos</text:span><text:span text:style-name="T45"> </text:span><text:span text:style-name="T39">de</text:span><text:span text:style-name="T48"> </text:span><text:span text:style-name="T39">identifica</text:span><text:span text:style-name="T41">ç</text:span><text:span text:style-name="T39">ão pessoal</text:span><text:span text:style-name="T41"> </text:span><text:span text:style-name="T39">com</text:span><text:span text:style-name="T41"> </text:span><text:span text:style-name="T39">foto no original.</text:span></text:p>
      <text:p text:style-name="P19"><text:span text:style-name="T40">3.3.2</text:span><text:span text:style-name="T39">. Quando se tratar</text:span><text:span text:style-name="T45"> </text:span><text:span text:style-name="T39">de</text:span><text:span text:style-name="T48"> </text:span><text:span text:style-name="T39">p</text:span><text:span text:style-name="T50">e</text:span><text:span text:style-name="T39">ssoa </text:span><text:span text:style-name="T41">j</text:span><text:span text:style-name="T39">urídica,</text:span><text:span text:style-name="T45"> </text:span><text:span text:style-name="T39">o representante</text:span><text:span text:style-name="T48"> </text:span><text:span text:style-name="T39">deverá</text:span><text:span text:style-name="T48"> </text:span><text:span text:style-name="T39">apresentar,</text:span><text:span text:style-name="T45"> </text:span><text:span text:style-name="T39">al</text:span><text:span text:style-name="T41">é</text:span><text:span text:style-name="T39">m de seu docu</text:span><text:span text:style-name="T50">m</text:span><text:span text:style-name="T39">ento</text:span><text:span text:style-name="T51"> </text:span><text:span text:style-name="T39">de identifi</text:span><text:span text:style-name="T41">c</text:span><text:span text:style-name="T39">ação</text:span><text:span text:style-name="T51"> </text:span><text:span text:style-name="T39">com foto,</text:span><text:span text:style-name="T48"> </text:span><text:span text:style-name="T39">o contrato</text:span><text:span text:style-name="T48"> </text:span><text:span text:style-name="T39">social</text:span><text:span text:style-name="T43"> </text:span><text:span text:style-name="T39">ou instru</text:span><text:span text:style-name="T50">m</text:span><text:span text:style-name="T39">ento</text:span><text:span text:style-name="T51"> </text:span><text:span text:style-name="T39">legal</text:span><text:span text:style-name="T48"> </text:span><text:span text:style-name="T39">que estabele</text:span><text:span text:style-name="T41">c</text:span><text:span text:style-name="T39">e poderes para a</text:span><text:span text:style-name="T41"> </text:span><text:span text:style-name="T39">representação</text:span><text:span text:style-name="T48"> </text:span><text:span text:style-name="T39">na lic</text:span><text:span text:style-name="T41">i</text:span><text:span text:style-name="T39">tação.</text:span></text:p>
      <text:p text:style-name="P14"/>
      <text:p text:style-name="P10"><text:span text:style-name="T40">4. DAS PROPOSTAS DE PR</text:span><text:span text:style-name="T62">E</text:span><text:span text:style-name="T40">ÇO</text:span></text:p>
      <text:p text:style-name="P10"><text:span text:style-name="T40">4.1. </text:span><text:span text:style-name="T39">As propostas</text:span><text:span text:style-name="T48"> </text:span><text:span text:style-name="T39">serão</text:span><text:span text:style-name="T48"> </text:span><text:span text:style-name="T39">apresentadas</text:span><text:span text:style-name="T43"> </text:span><text:span text:style-name="T39">através</text:span><text:span text:style-name="T48"> </text:span><text:span text:style-name="T39">do Te</text:span><text:span text:style-name="T48">r</text:span><text:span text:style-name="T50">m</text:span><text:span text:style-name="T39">o</text:span><text:span text:style-name="T43"> </text:span><text:span text:style-name="T39">de</text:span><text:span text:style-name="T41"> </text:span><text:span text:style-name="T39">Arremata</text:span><text:span text:style-name="T41">ç</text:span><text:span text:style-name="T39">ão</text:span><text:span text:style-name="T43"> </text:span><text:span text:style-name="T39">(</text:span><text:span text:style-name="T50">m</text:span><text:span text:style-name="T39">odelo</text:span><text:span text:style-name="T43"> </text:span><text:span text:style-name="T39">constante</text:span><text:span text:style-name="T45"> </text:span><text:span text:style-name="T39">do ANEXO</text:span><text:span text:style-name="T41"> </text:span><text:span text:style-name="T39">I deste Edital),</text:span><text:span text:style-name="T51"> </text:span><text:span text:style-name="T39">preenchido</text:span><text:span text:style-name="T48"> </text:span><text:span text:style-name="T39">de for</text:span><text:span text:style-name="T50">m</text:span><text:span text:style-name="T39">a</text:span><text:span text:style-name="T43"> </text:span><text:span text:style-name="T39">legível,</text:span><text:span text:style-name="T45"> </text:span><text:span text:style-name="T39">não</text:span><text:span text:style-name="T48"> </text:span><text:span text:style-name="T39">se a</text:span><text:span text:style-name="T48">d</text:span><text:span text:style-name="T50">m</text:span><text:span text:style-name="T39">i</text:span><text:span text:style-name="T41">t</text:span><text:span text:style-name="T39">indo</text:span><text:span text:style-name="T45"> </text:span><text:span text:style-name="T39">rasuras, e</text:span><text:span text:style-name="T50">m</text:span><text:span text:style-name="T39">endas</text:span><text:span text:style-name="T51"> </text:span><text:span text:style-name="T39">ou entrelinhas.</text:span></text:p>
      <text:p text:style-name="P10"><text:span text:style-name="T40">4.2.</text:span><text:span text:style-name="T42"> </text:span><text:span text:style-name="T39">Deverá ser</text:span><text:span text:style-name="T41"> </text:span><text:span text:style-name="T39">apresentada Declaração</text:span><text:span text:style-name="T45"> </text:span><text:span text:style-name="T39">de Elaboração</text:span><text:span text:style-name="T45"> </text:span><text:span text:style-name="T39">Independente</text:span><text:span text:style-name="T48"> </text:span><text:span text:style-name="T39">de Prop</text:span><text:span text:style-name="T63">o</text:span><text:span text:style-name="T39">sta fi</text:span><text:span text:style-name="T48">r</text:span><text:span text:style-name="T50">m</text:span><text:span text:style-name="T39">ada</text:span><text:span text:style-name="T48"> </text:span><text:span text:style-name="T39">pelo licitan</text:span><text:span text:style-name="T41">t</text:span><text:span text:style-name="T39">e,</text:span><text:span text:style-name="T53"> </text:span><text:span text:style-name="T39">nos</text:span><text:span text:style-name="T98"> </text:span><text:span text:style-name="T39">ter</text:span><text:span text:style-name="T50">m</text:span><text:span text:style-name="T39">os</text:span><text:span text:style-name="T53"> </text:span><text:span text:style-name="T39">da</text:span><text:span text:style-name="T55"> </text:span><text:span text:style-name="T63">I</text:span><text:span text:style-name="T39">N</text:span><text:span text:style-name="T98"> </text:span><text:span text:style-name="T39">STI/MPOG</text:span><text:span text:style-name="T98"> </text:span><text:span text:style-name="T39">n°</text:span><text:span text:style-name="T56"> </text:span><text:span text:style-name="T39">02/2009</text:span><text:span text:style-name="T56"> </text:span><text:span text:style-name="T39">(</text:span><text:span text:style-name="T50">m</text:span><text:span text:style-name="T39">odelo</text:span><text:span text:style-name="T52"> </text:span><text:span text:style-name="T39">constante</text:span><text:span text:style-name="T55"> </text:span><text:span text:style-name="T39">do</text:span><text:span text:style-name="T56"> </text:span><text:span text:style-name="T39">Anexo</text:span><text:span text:style-name="T56"> </text:span><text:span text:style-name="T39">V</text:span><text:span text:style-name="T58"> </text:span><text:span text:style-name="T39">deste</text:span><text:span text:style-name="T55"> </text:span><text:span text:style-name="T39">Edital),</text:span><text:span text:style-name="T52"> </text:span><text:span text:style-name="T39">a ser encaminhada</text:span><text:span text:style-name="T43"> </text:span><text:span text:style-name="T39">juntamente</text:span><text:span text:style-name="T45"> </text:span><text:span text:style-name="T39">com a</text:span><text:span text:style-name="T41"> </text:span><text:span text:style-name="T39">prop</text:span><text:span text:style-name="T63">o</text:span><text:span text:style-name="T39">sta</text:span><text:span text:style-name="T41"> </text:span><text:span text:style-name="T39">de preço.</text:span></text:p>
      <text:p text:style-name="P10"><text:span text:style-name="T40">4.3.</text:span><text:span text:style-name="T42"> </text:span><text:span text:style-name="T39">Concorrendo</text:span><text:span text:style-name="T45"> </text:span><text:span text:style-name="T39">o</text:span><text:span text:style-name="T45"> </text:span><text:span text:style-name="T39">interessado</text:span><text:span text:style-name="T45"> </text:span><text:span text:style-name="T39">a</text:span><text:span text:style-name="T48"> </text:span><text:span text:style-name="T50">m</text:span><text:span text:style-name="T39">ais</text:span><text:span text:style-name="T51"> </text:span><text:span text:style-name="T39">de</text:span><text:span text:style-name="T48"> </text:span><text:span text:style-name="T39">um </text:span><text:span text:style-name="T41">i</text:span><text:span text:style-name="T50">m</text:span><text:span text:style-name="T39">óvel,</text:span><text:span text:style-name="T43"> </text:span><text:span text:style-name="T39">as</text:span><text:span text:style-name="T45"> </text:span><text:span text:style-name="T39">prop</text:span><text:span text:style-name="T63">o</text:span><text:span text:style-name="T39">stas</text:span><text:span text:style-name="T45"> </text:span><text:span text:style-name="T39">deverão</text:span><text:span text:style-name="T45"> </text:span><text:span text:style-name="T39">ser</text:span><text:span text:style-name="T45"> </text:span><text:span text:style-name="T39">individuali</text:span><text:span text:style-name="T41">z</text:span><text:span text:style-name="T39">adas</text:span><text:span text:style-name="T51"> </text:span><text:span text:style-name="T39">e apresentadas</text:span><text:span text:style-name="T48"> </text:span><text:span text:style-name="T39">em envelopes</text:span><text:span text:style-name="T48"> </text:span><text:span text:style-name="T39">separados.</text:span></text:p>
      <text:p text:style-name="P10"><text:span text:style-name="T40">4.4.</text:span><text:span text:style-name="T42"> </text:span><text:span text:style-name="T39">Para concorrer</text:span><text:span text:style-name="T45"> </text:span><text:span text:style-name="T39">ao</text:span><text:span text:style-name="T41"> </text:span><text:span text:style-name="T39">Leilão</text:span><text:span text:style-name="T43"> </text:span><text:span text:style-name="T39">Público</text:span><text:span text:style-name="T45"> </text:span><text:span text:style-name="T39">o</text:span><text:span text:style-name="T41"> </text:span><text:span text:style-name="T39">interessado</text:span><text:span text:style-name="T45"> </text:span><text:span text:style-name="T39">deverá</text:span><text:span text:style-name="T48"> </text:span><text:span text:style-name="T39">co</text:span><text:span text:style-name="T50">m</text:span><text:span text:style-name="T39">provar</text:span><text:span text:style-name="T51"> </text:span><text:span text:style-name="T39">haver</text:span><text:span text:style-name="T41"> </text:span><text:span text:style-name="T39">recolhido,</text:span><text:span text:style-name="T45"> </text:span><text:span text:style-name="T41">j</text:span><text:span text:style-name="T39">unto</text:span><text:span text:style-name="T41"> </text:span><text:span text:style-name="T39">à </text:span><text:span text:style-name="T63">C</text:span><text:span text:style-name="T39">AIXA,</text:span><text:span text:style-name="T82"> </text:span><text:span text:style-name="T39">a</text:span><text:span text:style-name="T88"> </text:span><text:span text:style-name="T39">título</text:span><text:span text:style-name="T87"> </text:span><text:span text:style-name="T39">de</text:span><text:span text:style-name="T88"> </text:span><text:span text:style-name="T39">caução,</text:span><text:span text:style-name="T85"> </text:span><text:span text:style-name="T39">quantia</text:span><text:span text:style-name="T86"> </text:span><text:span text:style-name="T39">em</text:span><text:span text:style-name="T88"> </text:span><text:span text:style-name="T39">reais,</text:span><text:span text:style-name="T85"> </text:span><text:span text:style-name="T39">à</text:span><text:span text:style-name="T88"> </text:span><text:span text:style-name="T39">vista,</text:span><text:span text:style-name="T85"> </text:span><text:span text:style-name="T39">correspondente</text:span><text:span text:style-name="T88"> </text:span><text:span text:style-name="T39">a</text:span><text:span text:style-name="T88"> </text:span><text:span text:style-name="T39">5%</text:span><text:span text:style-name="T82"> </text:span><text:span text:style-name="T39">(cinco</text:span><text:span text:style-name="T87"> </text:span><text:span text:style-name="T39">por</text:span><text:span text:style-name="T82"> </text:span><text:span text:style-name="T39">cento)</text:span><text:span text:style-name="T87"> </text:span><text:span text:style-name="T39">do valor mínimo</text:span><text:span text:style-name="T43"> </text:span><text:span text:style-name="T39">estabelecido</text:span><text:span text:style-name="T43"> </text:span><text:span text:style-name="T39">para o i</text:span><text:span text:style-name="T50">m</text:span><text:span text:style-name="T39">ó</text:span><text:span text:style-name="T48">v</text:span><text:span text:style-name="T39">el</text:span><text:span text:style-name="T41"> </text:span><text:span text:style-name="T39">pretendido,</text:span><text:span text:style-name="T43"> </text:span><text:span text:style-name="T39">co</text:span><text:span text:style-name="T63">n</text:span><text:span text:style-name="T39">signado</text:span><text:span text:style-name="T48"> </text:span><text:span text:style-name="T39">no it</text:span><text:span text:style-name="T41">e</text:span><text:span text:style-name="T39">m 17.</text:span></text:p>
      <text:p text:style-name="P19"><text:span text:style-name="T40">4.4.1.</text:span><text:span text:style-name="T46"> </text:span><text:span text:style-name="T39">O</text:span><text:span text:style-name="T41"> </text:span><text:span text:style-name="T39">recolhime</text:span><text:span text:style-name="T48">n</text:span><text:span text:style-name="T39">to</text:span><text:span text:style-name="T43"> </text:span><text:span text:style-name="T39">da caução</text:span><text:span text:style-name="T43"> à</text:span><text:span text:style-name="T41"> </text:span><text:span text:style-name="T39">CAIXA deverá</text:span><text:span text:style-name="T48"> </text:span><text:span text:style-name="T39">ser</text:span><text:span text:style-name="T41"> </text:span><text:span text:style-name="T39">efetuado</text:span><text:span text:style-name="T51"> </text:span><text:span text:style-name="T39">até 1</text:span><text:span text:style-name="T41"> </text:span><text:span text:style-name="T39">(u</text:span><text:span text:style-name="T50">m</text:span><text:span text:style-name="T39">)</text:span><text:span text:style-name="T51"> </text:span><text:span text:style-name="T39">dia útil</text:span><text:span text:style-name="T48"> </text:span><text:span text:style-name="T39">antes</text:span><text:span text:style-name="T45"> </text:span><text:span text:style-name="T39">da data</text:span><text:span text:style-name="T48"> </text:span><text:span text:style-name="T39">designada</text:span><text:span text:style-name="T48"> </text:span><text:span text:style-name="T39">neste Edital</text:span><text:span text:style-name="T43"> </text:span><text:span text:style-name="T39">para a reali</text:span><text:span text:style-name="T41">z</text:span><text:span text:style-name="T39">ação</text:span><text:span text:style-name="T51"> </text:span><text:span text:style-name="T39">do Leilão</text:span><text:span text:style-name="T48"> </text:span><text:span text:style-name="T39">Público</text:span><text:span text:style-name="T48"> </text:span><text:span text:style-name="T39">devendo</text:span><text:span text:style-name="T41"> </text:span><text:span text:style-name="T39">ser</text:span><text:span text:style-name="T41"> </text:span><text:span text:style-name="T39">recolhida</text:span><text:span text:style-name="T43"> </text:span><text:span text:style-name="T39">separadamente</text:span><text:span text:style-name="T43"> </text:span><text:span text:style-name="T39">para cada</text:span><text:span text:style-name="T48"> </text:span><text:span text:style-name="T39">i</text:span><text:span text:style-name="T50">m</text:span><text:span text:style-name="T39">óv</text:span><text:span text:style-name="T41">e</text:span><text:span text:style-name="T39">l,</text:span><text:span text:style-name="T48"> </text:span><text:span text:style-name="T39">se o</text:span><text:span text:style-name="T41"> </text:span><text:span text:style-name="T39">licita</text:span><text:span text:style-name="T48">n</text:span><text:span text:style-name="T39">te</text:span><text:span text:style-name="T48"> </text:span><text:span text:style-name="T39">pretender concorrer</text:span><text:span text:style-name="T48"> </text:span><text:span text:style-name="T39">a </text:span><text:span text:style-name="T50">m</text:span><text:span text:style-name="T39">ais</text:span><text:span text:style-name="T48"> </text:span><text:span text:style-name="T39">de</text:span><text:span text:style-name="T41"> </text:span><text:span text:style-name="T39">u</text:span><text:span text:style-name="T50">m</text:span><text:span text:style-name="T39">.</text:span></text:p>
      <text:p text:style-name="P10"><text:span text:style-name="T62">4.5. </text:span><text:span text:style-name="T63">A autorização para o recolhimento da caução deverá ser solicitada ao INSS, </text:span><text:span text:style-name="T39">na Rua João Negrão nº 21, 2º Andar, Sala 206</text:span><text:span text:style-name="T63">, até as 12:00 horas do </text:span><text:span text:style-name="T39">dia 29</text:span><text:span text:style-name="T99"> </text:span><text:span text:style-name="T39">de setembro</text:span><text:span text:style-name="T52"> </text:span><text:span text:style-name="T39">de</text:span><text:span text:style-name="T74"> </text:span><text:span text:style-name="T39">2014</text:span><text:span text:style-name="T63">, devendo o pagamento ser efetuado até as 16:00 horas do </text:span><text:span text:style-name="T39">dia 29</text:span><text:span text:style-name="T99"> </text:span><text:span text:style-name="T39">de setembro</text:span><text:span text:style-name="T52"> </text:span><text:span text:style-name="T39">de</text:span><text:span text:style-name="T74"> </text:span><text:span text:style-name="T39">2014.</text:span></text:p>
      <text:p text:style-name="P10"><text:span text:style-name="T40">4</text:span><text:span text:style-name="T39">.</text:span><text:span text:style-name="T40">6.</text:span><text:span text:style-name="T42"> </text:span><text:span text:style-name="T39">A</text:span><text:span text:style-name="T41"> </text:span><text:span text:style-name="T39">quantia</text:span><text:span text:style-name="T43"> </text:span><text:span text:style-name="T39">referente</text:span><text:span text:style-name="T43"> </text:span><text:span text:style-name="T39">à</text:span><text:span text:style-name="T48"> </text:span><text:span text:style-name="T39">caução</text:span><text:span text:style-name="T45"> </text:span><text:span text:style-name="T39">será</text:span><text:span text:style-name="T48"> </text:span><text:span text:style-name="T39">depositada</text:span><text:span text:style-name="T48"> </text:span><text:span text:style-name="T41">e</text:span><text:span text:style-name="T39">m</text:span><text:span text:style-name="T48"> </text:span><text:span text:style-name="T39">conta</text:span><text:span text:style-name="T48"> </text:span><text:span text:style-name="T39">vinculada</text:span><text:span text:style-name="T43"> </text:span><text:span text:style-name="T39">de</text:span><text:span text:style-name="T48"> </text:span><text:span text:style-name="T39">caução</text:span><text:span text:style-name="T45"> </text:span><text:span text:style-name="T39">e</text:span><text:span text:style-name="T48"> </text:span><text:span text:style-name="T39">será atual</text:span><text:span text:style-name="T41">i</text:span><text:span text:style-name="T39">zada </text:span><text:span text:style-name="T50">m</text:span><text:span text:style-name="T39">oneta</text:span><text:span text:style-name="T48">r</text:span><text:span text:style-name="T39">i</text:span><text:span text:style-name="T41">a</text:span><text:span text:style-name="T50">m</text:span><text:span text:style-name="T41">e</text:span><text:span text:style-name="T39">nte,</text:span><text:span text:style-name="T43"> </text:span><text:span text:style-name="T39">confor</text:span><text:span text:style-name="T50">m</text:span><text:span text:style-name="T39">e</text:span><text:span text:style-name="T45"> </text:span><text:span text:style-name="T39">previsto no artigo</text:span><text:span text:style-name="T48"> </text:span><text:span text:style-name="T39">56 da Lei</text:span><text:span text:style-name="T41"> </text:span><text:span text:style-name="T39">nº 8.666/93.</text:span></text:p>
      <text:p text:style-name="P10"><text:span text:style-name="T40">4.7.</text:span><text:span text:style-name="T42"> </text:span><text:span text:style-name="T39">A</text:span><text:span text:style-name="T41"> </text:span><text:span text:style-name="T39">proposta,</text:span><text:span text:style-name="T45"> </text:span><text:span text:style-name="T41">j</text:span><text:span text:style-name="T39">unta</text:span><text:span text:style-name="T50">m</text:span><text:span text:style-name="T39">e</text:span><text:span text:style-name="T48">n</text:span><text:span text:style-name="T39">te</text:span><text:span text:style-name="T43"> </text:span><text:span text:style-name="T39">com</text:span><text:span text:style-name="T48"> </text:span><text:span text:style-name="T39">a</text:span><text:span text:style-name="T48"> </text:span><text:span text:style-name="T39">Declaração</text:span><text:span text:style-name="T51"> </text:span><text:span text:style-name="T39">de Elabora</text:span><text:span text:style-name="T41">ç</text:span><text:span text:style-name="T39">ão</text:span><text:span text:style-name="T51"> </text:span><text:span text:style-name="T39">Independente</text:span><text:span text:style-name="T48"> </text:span><text:span text:style-name="T39">de</text:span><text:span text:style-name="T48"> </text:span><text:span text:style-name="T39">Proposta</text:span><text:span text:style-name="T48"> </text:span><text:span text:style-name="T39">e o co</text:span><text:span text:style-name="T50">m</text:span><text:span text:style-name="T39">provan</text:span><text:span text:style-name="T41">t</text:span><text:span text:style-name="T39">e</text:span><text:span text:style-name="T48"> </text:span><text:span text:style-name="T39">original</text:span><text:span text:style-name="T48"> </text:span><text:span text:style-name="T39">de</text:span><text:span text:style-name="T48"> </text:span><text:span text:style-name="T39">recolhimento</text:span><text:span text:style-name="T43"> </text:span><text:span text:style-name="T39">da caução</text:span><text:span text:style-name="T45"> </text:span><text:span text:style-name="T39">devid</text:span><text:span text:style-name="T41">a</text:span><text:span text:style-name="T50">m</text:span><text:span text:style-name="T39">en</text:span><text:span text:style-name="T41">t</text:span><text:span text:style-name="T39">e</text:span><text:span text:style-name="T48"> </text:span><text:span text:style-name="T39">quitada</text:span><text:span text:style-name="T48"> </text:span><text:span text:style-name="T39">pela</text:span><text:span text:style-name="T48"> </text:span><text:span text:style-name="T39">CA</text:span><text:span text:style-name="T63">I</text:span><text:span text:style-name="T39">XA,</text:span><text:span text:style-name="T41"> </text:span><text:span text:style-name="T39">deverão</text:span><text:span text:style-name="T45"> </text:span><text:span text:style-name="T39">ser</text:span><text:span text:style-name="T41"> </text:span><text:span text:style-name="T39">apresentados</text:span><text:span text:style-name="T41"> </text:span><text:span text:style-name="T39">em</text:span><text:span text:style-name="T48"> </text:span><text:span text:style-name="T39">envelope</text:span><text:span text:style-name="T48"> </text:span><text:span text:style-name="T39">fechado</text:span><text:span text:style-name="T45"> </text:span><text:span text:style-name="T39">e rubricado</text:span><text:span text:style-name="T45"> </text:span><text:span text:style-name="T39">pelo</text:span><text:span text:style-name="T41"> </text:span><text:span text:style-name="T39">interessado, com as seguintes</text:span><text:span text:style-name="T48"> </text:span><text:span text:style-name="T39">indicações:</text:span></text:p>
      <text:list xml:id="list28751524" text:style-name="RTF_5f_Num_20_2">
        <text:list-item>
          <text:p text:style-name="P26"><text:span text:style-name="T39">ENVELOPE</text:span><text:span text:style-name="T41"> </text:span><text:span text:style-name="T39">– P</text:span><text:span text:style-name="T63">R</text:span><text:span text:style-name="T39">OPOSTA;</text:span></text:p>
        </text:list-item>
        <text:list-item>
          <text:p text:style-name="P26"><text:span text:style-name="T39">LEILÃO PÚBLICO - </text:span><text:span text:style-name="T63">I</text:span><text:span text:style-name="T39">NSS/GEX/CTB N </text:span><text:span text:style-name="T41">º</text:span><text:span text:style-name="T39"> 01/2014</text:span></text:p>
        </text:list-item>
        <text:list-item>
          <text:p text:style-name="P26"><text:span text:style-name="T39">Endereço</text:span><text:span text:style-name="T48"> </text:span><text:span text:style-name="T39">do i</text:span><text:span text:style-name="T50">m</text:span><text:span text:style-name="T39">óv</text:span><text:span text:style-name="T41">e</text:span><text:span text:style-name="T39">l</text:span><text:span text:style-name="T41"> </text:span><text:span text:style-name="T39">a que</text:span><text:span text:style-name="T41"> </text:span><text:span text:style-name="T39">se refere</text:span><text:span text:style-name="T41"> </text:span><text:span text:style-name="T39">à proposta;</text:span></text:p>
        </text:list-item>
        <text:list-item>
          <text:p text:style-name="P26"><text:span text:style-name="T39">No</text:span><text:span text:style-name="T50">m</text:span><text:span text:style-name="T39">e</text:span><text:span text:style-name="T41"> </text:span><text:span text:style-name="T39">ou razão</text:span><text:span text:style-name="T48"> </text:span><text:span text:style-name="T39">social</text:span><text:span text:style-name="T41"> </text:span><text:span text:style-name="T39">do licita</text:span><text:span text:style-name="T48">n</text:span><text:span text:style-name="T39">te.</text:span></text:p>
        </text:list-item>
      </text:list>
      <text:p text:style-name="P14"/>
      <text:p text:style-name="P10"><text:span text:style-name="T40">5. DO RECEBIMENTO DOS </text:span><text:span text:style-name="T62">E</text:span><text:span text:style-name="T47">N</text:span><text:span text:style-name="T49">V</text:span><text:span text:style-name="T40">ELOPES</text:span><text:span text:style-name="T44"> </text:span><text:span text:style-name="T40">E DA S</text:span><text:span text:style-name="T62">E</text:span><text:span text:style-name="T40">SSÃO DE </text:span><text:span text:style-name="T62">J</text:span><text:span text:style-name="T40">ULGAMENTO</text:span></text:p>
      <text:p text:style-name="P10"><text:span text:style-name="T40">5.1. </text:span><text:span text:style-name="T39">No dia 30 de setembro de 2014, as 10:00 horas, no Auditório da Gerência Executiva do INSS em Curitiba/PR, localizado na Rua João Negrão nº 11, 5º Andar, na cidade de Curitiba/PR, será realizada sessão pública para recebimento do envelope, devendo o licitante, ou seu representante, identificar-se e, se for o caso, comprovar a existência dos necessários poderes para formulação de propostas e para a prática de todos os demais atos inerentes ao certame.</text:span></text:p>
      <text:p text:style-name="P10"><text:span text:style-name="T40">5.2.</text:span><text:span text:style-name="T100"> </text:span><text:span text:style-name="T39">O</text:span><text:span text:style-name="T101"> </text:span><text:span text:style-name="T39">envelope PROPOSTA será</text:span><text:span text:style-name="T102"> </text:span><text:span text:style-name="T39">recebido</text:span><text:span text:style-name="T102"> </text:span><text:span text:style-name="T39">até</text:span><text:span text:style-name="T103"> </text:span><text:span text:style-name="T39">a</text:span><text:span text:style-name="T104"> </text:span><text:span text:style-name="T39">hora</text:span><text:span text:style-name="T102"> </text:span><text:span text:style-name="T39">dete</text:span><text:span text:style-name="T48">r</text:span><text:span text:style-name="T50">m</text:span><text:span text:style-name="T39">ina</text:span><text:span text:style-name="T48">d</text:span><text:span text:style-name="T39">a</text:span><text:span text:style-name="T103"> </text:span><text:span text:style-name="T39">para</text:span><text:span text:style-name="T102"> </text:span><text:span text:style-name="T39">a</text:span><text:span text:style-name="T104"> </text:span><text:span text:style-name="T39">abertura</text:span><text:span text:style-name="T103"> </text:span><text:span text:style-name="T39">da</text:span><text:span text:style-name="T102"> </text:span><text:span text:style-name="T39">S</text:span><text:span text:style-name="T50">e</text:span><text:span text:style-name="T39">ssão Pública</text:span><text:span text:style-name="T41"> </text:span><text:span text:style-name="T39">do Leilão,</text:span><text:span text:style-name="T48"> </text:span><text:span text:style-name="T39">devid</text:span><text:span text:style-name="T41">a</text:span><text:span text:style-name="T50">m</text:span><text:span text:style-name="T39">en</text:span><text:span text:style-name="T41">t</text:span><text:span text:style-name="T39">e</text:span><text:span text:style-name="T41"> </text:span><text:span text:style-name="T39">fechado</text:span><text:span text:style-name="T48"> </text:span><text:span text:style-name="T39">e rubricado:</text:span></text:p>
      <text:p text:style-name="P19"><text:span text:style-name="T40">5.2.1</text:span><text:span text:style-name="T39">.</text:span><text:span text:style-name="T73"> </text:span><text:span text:style-name="T39">Por</text:span><text:span text:style-name="T58"> </text:span><text:span text:style-name="T50">m</text:span><text:span text:style-name="T39">eio</text:span><text:span text:style-name="T53"> </text:span><text:span text:style-name="T39">de</text:span><text:span text:style-name="T73"> </text:span><text:span text:style-name="T39">protocolo,</text:span><text:span text:style-name="T98"> </text:span><text:span text:style-name="T39">ou</text:span><text:span text:style-name="T73"> </text:span><text:span text:style-name="T39">via</text:span><text:span text:style-name="T56"> </text:span><text:span text:style-name="T39">correio,</text:span><text:span text:style-name="T56"> </text:span><text:span text:style-name="T39">até</text:span><text:span text:style-name="T73"> </text:span><text:span text:style-name="T39">as 16:00</text:span><text:span text:style-name="T73"> </text:span><text:span text:style-name="T39">horas</text:span><text:span text:style-name="T58"> </text:span><text:span text:style-name="T39">do</text:span><text:span text:style-name="T73"> </text:span><text:span text:style-name="T39">dia 29</text:span><text:span text:style-name="T99"> </text:span><text:span text:style-name="T39">de setembro</text:span><text:span text:style-name="T52"> </text:span><text:span text:style-name="T39">de</text:span><text:span text:style-name="T74"> </text:span><text:span text:style-name="T39">2014, no Protocolo da Gerência Executiva do INSS em Curitiba/PR, localizado na Rua João Negrão nº 21, 3º Andar, Sala 303,</text:span><text:span text:style-name="T43"> </text:span><text:span text:style-name="T39">ou;</text:span></text:p>
      <text:p text:style-name="P19"><text:span text:style-name="T40">5.2.2.</text:span><text:span text:style-name="T59"> </text:span><text:span text:style-name="T39">Pelo Servidor</text:span><text:span text:style-name="T70"> </text:span><text:span text:style-name="T39">designado</text:span><text:span text:style-name="T73"> </text:span><text:span text:style-name="T39">e/ou Equipe</text:span><text:span text:style-name="T73"> </text:span><text:span text:style-name="T39">de</text:span><text:span text:style-name="T73"> </text:span><text:span text:style-name="T39">Apoio, no Auditório da Gerência Executiva do INSS em Curitiba/PR, localizado na Rua João Negrão nº 11, 5º Andar, na cidade de Curitiba/PR,</text:span><text:span text:style-name="T48"> </text:span><text:span text:style-name="T39">no dia 30</text:span><text:span text:style-name="T99"> </text:span><text:span text:style-name="T39">de setembro</text:span><text:span text:style-name="T52"> </text:span><text:span text:style-name="T39">de</text:span><text:span text:style-name="T74"> </text:span><text:span text:style-name="T39">2014, quando</text:span><text:span text:style-name="T48"> </text:span><text:span text:style-name="T39">da abertura</text:span><text:span text:style-name="T41"> </text:span><text:span text:style-name="T39">da sessão.</text:span></text:p>
      <text:p text:style-name="P10"><text:soft-page-break/><text:span text:style-name="T40">5.3. </text:span><text:span text:style-name="T39">A sessão</text:span><text:span text:style-name="T48"> </text:span><text:span text:style-name="T39">do Leilão</text:span><text:span text:style-name="T43"> </text:span><text:span text:style-name="T39">Público,</text:span><text:span text:style-name="T45"> </text:span><text:span text:style-name="T39">confor</text:span><text:span text:style-name="T50">m</text:span><text:span text:style-name="T39">e</text:span><text:span text:style-name="T45"> </text:span><text:span text:style-name="T39">previsto</text:span><text:span text:style-name="T48"> </text:span><text:span text:style-name="T39">no</text:span><text:span text:style-name="T48"> </text:span><text:span text:style-name="T39">art.</text:span><text:span text:style-name="T48"> </text:span><text:span text:style-name="T39">14 da</text:span><text:span text:style-name="T41"> </text:span><text:span text:style-name="T39">Lei</text:span><text:span text:style-name="T41"> </text:span><text:span text:style-name="T39">11.481/2007,</text:span><text:span text:style-name="T48"> </text:span><text:span text:style-name="T39">desenvolver</text:span><text:span text:style-name="T48">-</text:span><text:span text:style-name="T39">se-á da seguinte</text:span><text:span text:style-name="T41"> </text:span><text:span text:style-name="T50">m</text:span><text:span text:style-name="T39">an</text:span><text:span text:style-name="T41">e</text:span><text:span text:style-name="T39">ira:</text:span></text:p>
      <text:list xml:id="list32461873" text:continue-numbering="true" text:style-name="RTF_5f_Num_20_2">
        <text:list-item>
          <text:p text:style-name="P26"><text:span text:style-name="T39">Serão abertos</text:span><text:span text:style-name="T48"> </text:span><text:span text:style-name="T39">todos </text:span><text:span text:style-name="T63">o</text:span><text:span text:style-name="T39">s envelopes</text:span><text:span text:style-name="T48"> </text:span><text:span text:style-name="T39">contendo</text:span><text:span text:style-name="T48"> </text:span><text:span text:style-name="T39">as prop</text:span><text:span text:style-name="T63">o</text:span><text:span text:style-name="T39">stas;</text:span></text:p>
        </text:list-item>
        <text:list-item>
          <text:p text:style-name="P26"><text:span text:style-name="T39">Havendo</text:span><text:span text:style-name="T89"> </text:span><text:span text:style-name="T39">lance</text:span><text:span text:style-name="T93"> </text:span><text:span text:style-name="T39">com</text:span><text:span text:style-name="T93"> </text:span><text:span text:style-name="T39">valor</text:span><text:span text:style-name="T91"> </text:span><text:span text:style-name="T39">igual</text:span><text:span text:style-name="T90"> </text:span><text:span text:style-name="T39">ou</text:span><text:span text:style-name="T89"> </text:span><text:span text:style-name="T39">superior</text:span><text:span text:style-name="T91"> </text:span><text:span text:style-name="T39">a</text:span><text:span text:style-name="T90"> </text:span><text:span text:style-name="T39">100%</text:span><text:span text:style-name="T89"> </text:span><text:span text:style-name="T39">(cem</text:span><text:span text:style-name="T93"> </text:span><text:span text:style-name="T39">por</text:span><text:span text:style-name="T89"> </text:span><text:span text:style-name="T39">cento)</text:span><text:span text:style-name="T91"> </text:span><text:span text:style-name="T39">do valor</text:span><text:span text:style-name="T41"> </text:span><text:span text:style-name="T39">da avaliação,</text:span><text:span text:style-name="T45"> </text:span><text:span text:style-name="T39">serão</text:span><text:span text:style-name="T41"> </text:span><text:span text:style-name="T39">desclassificadas</text:span><text:span text:style-name="T41"> </text:span><text:span text:style-name="T39">as</text:span><text:span text:style-name="T41"> </text:span><text:span text:style-name="T39">prop</text:span><text:span text:style-name="T63">o</text:span><text:span text:style-name="T39">stas</text:span><text:span text:style-name="T41"> </text:span><text:span text:style-name="T39">não</text:span><text:span text:style-name="T41"> </text:span><text:span text:style-name="T39">co</text:span><text:span text:style-name="T50">m</text:span><text:span text:style-name="T39">pr</text:span><text:span text:style-name="T41">e</text:span><text:span text:style-name="T39">endidas no</text:span><text:span text:style-name="T105"> </text:span><text:span text:style-name="T39">intervalo</text:span><text:span text:style-name="T91"> </text:span><text:span text:style-name="T39">de</text:span><text:span text:style-name="T90"> </text:span><text:span text:style-name="T39">10%</text:span><text:span text:style-name="T89"> </text:span><text:span text:style-name="T39">(dez</text:span><text:span text:style-name="T90"> </text:span><text:span text:style-name="T39">por</text:span><text:span text:style-name="T105"> </text:span><text:span text:style-name="T39">cento)</text:span><text:span text:style-name="T89"> </text:span><text:span text:style-name="T39">de</text:span><text:span text:style-name="T90"> </text:span><text:span text:style-name="T39">diferença</text:span><text:span text:style-name="T93"> </text:span><text:span text:style-name="T39">da</text:span><text:span text:style-name="T90"> </text:span><text:span text:style-name="T39">prop</text:span><text:span text:style-name="T63">o</text:span><text:span text:style-name="T39">sta</text:span><text:span text:style-name="T90"> </text:span><text:span text:style-name="T39">de</text:span><text:span text:style-name="T90"> </text:span><text:span text:style-name="T50">m</text:span><text:span text:style-name="T41">a</text:span><text:span text:style-name="T39">ior valor;</text:span></text:p>
        </text:list-item>
        <text:list-item>
          <text:p text:style-name="P26"><text:span text:style-name="T39">Não</text:span><text:span text:style-name="T41"> </text:span><text:span text:style-name="T39">sendo</text:span><text:span text:style-name="T41"> </text:span><text:span text:style-name="T39">caso</text:span><text:span text:style-name="T41"> </text:span><text:span text:style-name="T39">da alínea anterior, havendo lance</text:span><text:span text:style-name="T43"> </text:span><text:span text:style-name="T39">com valor</text:span><text:span text:style-name="T45"> </text:span><text:span text:style-name="T39">igual ou superior</text:span><text:span text:style-name="T51"> </text:span><text:span text:style-name="T39">a 80%</text:span><text:span text:style-name="T45"> </text:span><text:span text:style-name="T39">(oitenta</text:span><text:span text:style-name="T43"> </text:span><text:span text:style-name="T39">por</text:span><text:span text:style-name="T41"> </text:span><text:span text:style-name="T39">cento)</text:span><text:span text:style-name="T51"> </text:span><text:span text:style-name="T39">do</text:span><text:span text:style-name="T41"> </text:span><text:span text:style-name="T39">valor</text:span><text:span text:style-name="T45"> </text:span><text:span text:style-name="T39">da</text:span><text:span text:style-name="T48"> </text:span><text:span text:style-name="T39">avaliação,</text:span><text:span text:style-name="T51"> </text:span><text:span text:style-name="T39">serão desclassificadas</text:span><text:span text:style-name="T45"> </text:span><text:span text:style-name="T39">as</text:span><text:span text:style-name="T41"> </text:span><text:span text:style-name="T39">propostas</text:span><text:span text:style-name="T41"> </text:span><text:span text:style-name="T39">não co</text:span><text:span text:style-name="T50">m</text:span><text:span text:style-name="T39">pr</text:span><text:span text:style-name="T41">e</text:span><text:span text:style-name="T39">endidas</text:span><text:span text:style-name="T45"> </text:span><text:span text:style-name="T39">no intervalo</text:span><text:span text:style-name="T51"> </text:span><text:span text:style-name="T39">de 10%</text:span><text:span text:style-name="T41"> </text:span><text:span text:style-name="T39">(dez por cento)</text:span><text:span text:style-name="T48"> </text:span><text:span text:style-name="T39">de diferença</text:span><text:span text:style-name="T41"> </text:span><text:span text:style-name="T39">da proposta</text:span><text:span text:style-name="T41"> </text:span><text:span text:style-name="T39">de </text:span><text:span text:style-name="T50">m</text:span><text:span text:style-name="T39">aior</text:span><text:span text:style-name="T43"> </text:span><text:span text:style-name="T39">valor;</text:span></text:p>
        </text:list-item>
        <text:list-item>
          <text:p text:style-name="P26"><text:span text:style-name="T39">Caso</text:span><text:span text:style-name="T77"> </text:span><text:span text:style-name="T39">pe</text:span><text:span text:style-name="T48">r</text:span><text:span text:style-name="T50">m</text:span><text:span text:style-name="T39">ane</text:span><text:span text:style-name="T41">ç</text:span><text:span text:style-name="T39">a</text:span><text:span text:style-name="T74"> </text:span><text:span text:style-name="T39">a</text:span><text:span text:style-name="T51"> </text:span><text:span text:style-name="T39">ausência</text:span><text:span text:style-name="T74"> </text:span><text:span text:style-name="T39">de</text:span><text:span text:style-name="T75"> </text:span><text:span text:style-name="T39">interessados</text:span><text:span text:style-name="T77"> </text:span><text:span text:style-name="T39">na</text:span><text:span text:style-name="T75"> </text:span><text:span text:style-name="T39">aquisição</text:span><text:span text:style-name="T76"> </text:span><text:span text:style-name="T39">com</text:span><text:span text:style-name="T75"> </text:span><text:span text:style-name="T39">valor</text:span><text:span text:style-name="T78"> </text:span><text:span text:style-name="T39">igual</text:span><text:span text:style-name="T75"> </text:span><text:span text:style-name="T39">ou superior</text:span><text:span text:style-name="T51"> </text:span><text:span text:style-name="T39">a 80%</text:span><text:span text:style-name="T45"> </text:span><text:span text:style-name="T39">(oitenta</text:span><text:span text:style-name="T43"> </text:span><text:span text:style-name="T39">por cento)</text:span><text:span text:style-name="T51"> </text:span><text:span text:style-name="T39">do valor</text:span><text:span text:style-name="T45"> </text:span><text:span text:style-name="T39">da</text:span><text:span text:style-name="T48"> </text:span><text:span text:style-name="T39">avaliação,</text:span><text:span text:style-name="T51"> </text:span><text:span text:style-name="T39">os</text:span><text:span text:style-name="T45"> </text:span><text:span text:style-name="T39">i</text:span><text:span text:style-name="T50">m</text:span><text:span text:style-name="T39">óveis</text:span><text:span text:style-name="T51"> </text:span><text:span text:style-name="T39">serão disponibilizados</text:span><text:span text:style-name="T45"> </text:span><text:span text:style-name="T39">para alienação</text:span><text:span text:style-name="T43"> </text:span><text:span text:style-name="T39">com valor igual ou superior</text:span><text:span text:style-name="T45"> </text:span><text:span text:style-name="T39">a 60% </text:span><text:span text:style-name="T63">(</text:span><text:span text:style-name="T39">sessenta</text:span><text:span text:style-name="T41"> </text:span><text:span text:style-name="T39">por cento),</text:span><text:span text:style-name="T48"> </text:span><text:span text:style-name="T39">sendo desclassificadas</text:span><text:span text:style-name="T48"> </text:span><text:span text:style-name="T39">as prop</text:span><text:span text:style-name="T63">o</text:span><text:span text:style-name="T39">stas</text:span><text:span text:style-name="T48"> </text:span><text:span text:style-name="T39">não co</text:span><text:span text:style-name="T50">m</text:span><text:span text:style-name="T39">preen</text:span><text:span text:style-name="T48">d</text:span><text:span text:style-name="T39">idas no</text:span><text:span text:style-name="T41"> </text:span><text:span text:style-name="T39">intervalo de 10%</text:span><text:span text:style-name="T41"> </text:span><text:span text:style-name="T39">(dez por</text:span><text:span text:style-name="T41"> </text:span><text:span text:style-name="T39">cento) de diferença</text:span><text:span text:style-name="T43"> </text:span><text:span text:style-name="T39">da prop</text:span><text:span text:style-name="T63">o</text:span><text:span text:style-name="T39">sta</text:span><text:span text:style-name="T41"> </text:span><text:span text:style-name="T39">de </text:span><text:span text:style-name="T50">m</text:span><text:span text:style-name="T41">a</text:span><text:span text:style-name="T39">ior</text:span><text:span text:style-name="T48"> </text:span><text:span text:style-name="T39">valor;</text:span></text:p>
        </text:list-item>
        <text:list-item>
          <text:p text:style-name="P26"><text:span text:style-name="T39">As</text:span><text:span text:style-name="T41"> </text:span><text:span text:style-name="T39">hipóteses</text:span><text:span text:style-name="T45"> </text:span><text:span text:style-name="T39">previstas</text:span><text:span text:style-name="T45"> </text:span><text:span text:style-name="T39">nas</text:span><text:span text:style-name="T45"> </text:span><text:span text:style-name="T39">alíneas</text:span><text:span text:style-name="T45"> </text:span><text:span text:style-name="T41">“</text:span><text:span text:style-name="T39">b”,</text:span><text:span text:style-name="T41"> “</text:span><text:span text:style-name="T39">c” e</text:span><text:span text:style-name="T48"> </text:span><text:span text:style-name="T41">“</text:span><text:span text:style-name="T39">d” acontece</text:span><text:span text:style-name="T48">r</text:span><text:span text:style-name="T39">ão</text:span><text:span text:style-name="T51"> </text:span><text:span text:style-name="T39">na </text:span><text:span text:style-name="T50">m</text:span><text:span text:style-name="T39">e</text:span><text:span text:style-name="T48">s</text:span><text:span text:style-name="T50">m</text:span><text:span text:style-name="T39">a</text:span><text:span text:style-name="T77"> </text:span><text:span text:style-name="T39">data e na sequencia</text:span><text:span text:style-name="T41"> </text:span><text:span text:style-name="T39">dos atos da sessão do leilão</text:span><text:span text:style-name="T41">; </text:span><text:span text:style-name="T39">e,</text:span></text:p>
        </text:list-item>
        <text:list-item>
          <text:p text:style-name="P26"><text:span text:style-name="T39">Ultrapassada a fase</text:span><text:span text:style-name="T74"> </text:span><text:span text:style-name="T39">de</text:span><text:span text:style-name="T74"> </text:span><text:span text:style-name="T39">enquadr</text:span><text:span text:style-name="T41">a</text:span><text:span text:style-name="T50">m</text:span><text:span text:style-name="T39">e</text:span><text:span text:style-name="T48">n</text:span><text:span text:style-name="T39">to e</text:span><text:span text:style-name="T74"> </text:span><text:span text:style-name="T39">classifica</text:span><text:span text:style-name="T41">ç</text:span><text:span text:style-name="T39">ão das</text:span><text:span text:style-name="T76"> </text:span><text:span text:style-name="T39">propostas, a segunda fase</text:span><text:span text:style-name="T48"> </text:span><text:span text:style-name="T39">ocorrerá</text:span><text:span text:style-name="T48"> </text:span><text:span text:style-name="T39">por</text:span><text:span text:style-name="T45"> </text:span><text:span text:style-name="T50">m</text:span><text:span text:style-name="T39">eio</text:span><text:span text:style-name="T51"> </text:span><text:span text:style-name="T39">de</text:span><text:span text:style-name="T48"> </text:span><text:span text:style-name="T39">lances</text:span><text:span text:style-name="T45"> </text:span><text:span text:style-name="T39">sucessivos</text:span><text:span text:style-name="T41"> </text:span><text:span text:style-name="T39">à</text:span><text:span text:style-name="T48"> </text:span><text:span text:style-name="T39">viva</text:span><text:span text:style-name="T48"> </text:span><text:span text:style-name="T39">voz</text:span><text:span text:style-name="T48"> </text:span><text:span text:style-name="T39">entre</text:span><text:span text:style-name="T48"> </text:span><text:span text:style-name="T39">os licitan</text:span><text:span text:style-name="T41">t</text:span><text:span text:style-name="T39">es</text:span><text:span text:style-name="T48"> </text:span><text:span text:style-name="T39">cu</text:span><text:span text:style-name="T41">j</text:span><text:span text:style-name="T39">as propostas</text:span><text:span text:style-name="T48"> </text:span><text:span text:style-name="T39">apresentem</text:span><text:span text:style-name="T45"> </text:span><text:span text:style-name="T39">u</text:span><text:span text:style-name="T50">m</text:span><text:span text:style-name="T39">a</text:span><text:span text:style-name="T45"> </text:span><text:span text:style-name="T39">diferença</text:span><text:span text:style-name="T45"> </text:span><text:span text:style-name="T39">igual</text:span><text:span text:style-name="T41"> </text:span><text:span text:style-name="T39">ou inferior</text:span><text:span text:style-name="T43"> </text:span><text:span text:style-name="T39">a</text:span><text:span text:style-name="T41"> </text:span><text:span text:style-name="T39">10% (dez por cento)</text:span><text:span text:style-name="T48"> </text:span><text:span text:style-name="T39">em</text:span><text:span text:style-name="T41"> </text:span><text:span text:style-name="T39">relação</text:span><text:span text:style-name="T48"> </text:span><text:span text:style-name="T39">a </text:span><text:span text:style-name="T50">m</text:span><text:span text:style-name="T41">a</text:span><text:span text:style-name="T39">ior</text:span><text:span text:style-name="T48"> </text:span><text:span text:style-name="T39">oferta.</text:span></text:p>
        </text:list-item>
      </text:list>
      <text:p text:style-name="P10"><text:span text:style-name="T40">5.4.</text:span><text:span text:style-name="T54"> </text:span><text:span text:style-name="T39">Na</text:span><text:span text:style-name="T55"> </text:span><text:span text:style-name="T39">fase</text:span><text:span text:style-name="T56"> </text:span><text:span text:style-name="T39">dos</text:span><text:span text:style-name="T53"> </text:span><text:span text:style-name="T39">lances</text:span><text:span text:style-name="T53"> </text:span><text:span text:style-name="T39">verbais,</text:span><text:span text:style-name="T53"> </text:span><text:span text:style-name="T39">o</text:span><text:span text:style-name="T56"> </text:span><text:span text:style-name="T39">lici</text:span><text:span text:style-name="T41">t</text:span><text:span text:style-name="T39">ante</text:span><text:span text:style-name="T52"> </text:span><text:span text:style-name="T39">so</text:span><text:span text:style-name="T50">m</text:span><text:span text:style-name="T39">en</text:span><text:span text:style-name="T41">t</text:span><text:span text:style-name="T39">e</text:span><text:span text:style-name="T52"> </text:span><text:span text:style-name="T39">poderá</text:span><text:span text:style-name="T55"> </text:span><text:span text:style-name="T39">oferecer</text:span><text:span text:style-name="T53"> </text:span><text:span text:style-name="T39">lance</text:span><text:span text:style-name="T52"> </text:span><text:span text:style-name="T39">superior</text:span><text:span text:style-name="T53"> </text:span><text:span text:style-name="T39">ao</text:span><text:span text:style-name="T53"> </text:span><text:span text:style-name="T39">últ</text:span><text:span text:style-name="T41">i</text:span><text:span text:style-name="T50">m</text:span><text:span text:style-name="T39">o</text:span><text:span text:style-name="T106"> </text:span><text:span text:style-name="T39">valor ofertado.</text:span></text:p>
      <text:p text:style-name="P10"><text:span text:style-name="T40">5.5.</text:span><text:span text:style-name="T60"> </text:span><text:span text:style-name="T39">O</text:span><text:span text:style-name="T107"> </text:span><text:span text:style-name="T39">lic</text:span><text:span text:style-name="T41">i</text:span><text:span text:style-name="T39">tante</text:span><text:span text:style-name="T81"> </text:span><text:span text:style-name="T39">que</text:span><text:span text:style-name="T108"> </text:span><text:span text:style-name="T39">apresentar</text:span><text:span text:style-name="T109"> </text:span><text:span text:style-name="T50">m</text:span><text:span text:style-name="T41">a</text:span><text:span text:style-name="T39">is</text:span><text:span text:style-name="T109"> </text:span><text:span text:style-name="T39">de</text:span><text:span text:style-name="T108"> </text:span><text:span text:style-name="T39">u</text:span><text:span text:style-name="T50">m</text:span><text:span text:style-name="T39">a</text:span><text:span text:style-name="T81"> </text:span><text:span text:style-name="T39">prop</text:span><text:span text:style-name="T63">o</text:span><text:span text:style-name="T39">sta</text:span><text:span text:style-name="T57"> </text:span><text:span text:style-name="T39">inicial</text:span><text:span text:style-name="T81"> </text:span><text:span text:style-name="T39">para</text:span><text:span text:style-name="T108"> </text:span><text:span text:style-name="T39">o</text:span><text:span text:style-name="T61"> </text:span><text:span text:style-name="T50">m</text:span><text:span text:style-name="T39">e</text:span><text:span text:style-name="T48">s</text:span><text:span text:style-name="T50">m</text:span><text:span text:style-name="T39">o</text:span><text:span text:style-name="T79"> </text:span><text:span text:style-name="T39">i</text:span><text:span text:style-name="T50">m</text:span><text:span text:style-name="T39">óvel</text:span><text:span text:style-name="T81"> </text:span><text:span text:style-name="T39">terá</text:span><text:span text:style-name="T57"> </text:span><text:span text:style-name="T39">todas</text:span><text:span text:style-name="T61"> </text:span><text:span text:style-name="T39">elas desclassificadas.</text:span><text:span text:style-name="T48"> </text:span><text:span text:style-name="T39">Serão desclassificadas,</text:span><text:span text:style-name="T48"> </text:span><text:span text:style-name="T39">t</text:span><text:span text:style-name="T41">a</text:span><text:span text:style-name="T50">m</text:span><text:span text:style-name="T39">b</text:span><text:span text:style-name="T41">é</text:span><text:span text:style-name="T50">m</text:span><text:span text:style-name="T39">,</text:span><text:span text:style-name="T43"> </text:span><text:span text:style-name="T39">as prop</text:span><text:span text:style-name="T63">o</text:span><text:span text:style-name="T39">stas:</text:span></text:p>
      <text:p text:style-name="P19"><text:span text:style-name="T40">5.5.1. </text:span><text:span text:style-name="T39">Apresentadas</text:span><text:span text:style-name="T48"> </text:span><text:span text:style-name="T39">após o prazo estipulado</text:span><text:span text:style-name="T48"> </text:span><text:span text:style-name="T39">neste</text:span><text:span text:style-name="T41"> </text:span><text:span text:style-name="T39">Edital;</text:span></text:p>
      <text:p text:style-name="P19"><text:span text:style-name="T40">5.5.2. </text:span><text:span text:style-name="T76">Q</text:span><text:span text:style-name="T39">ue</text:span><text:span text:style-name="T74"> </text:span><text:span text:style-name="T39">condicionem</text:span><text:span text:style-name="T72"> </text:span><text:span text:style-name="T39">suas</text:span><text:span text:style-name="T76"> </text:span><text:span text:style-name="T39">ofertas</text:span><text:span text:style-name="T76"> </text:span><text:span text:style-name="T39">a</text:span><text:span text:style-name="T74"> </text:span><text:span text:style-name="T39">preços</text:span><text:span text:style-name="T78"> </text:span><text:span text:style-name="T39">ou</text:span><text:span text:style-name="T76"> </text:span><text:span text:style-name="T39">condições</text:span><text:span text:style-name="T76"> </text:span><text:span text:style-name="T39">não</text:span><text:span text:style-name="T76"> </text:span><text:span text:style-name="T39">previstas</text:span><text:span text:style-name="T76"> </text:span><text:span text:style-name="T39">neste</text:span><text:span text:style-name="T74"> </text:span><text:span text:style-name="T39">Edital ou a outras propostas;</text:span></text:p>
      <text:p text:style-name="P19"><text:span text:style-name="T40">5.5.3. </text:span><text:span text:style-name="T39">Que</text:span><text:span text:style-name="T41"> </text:span><text:span text:style-name="T39">se refir</text:span><text:span text:style-name="T41">a</text:span><text:span text:style-name="T50">m</text:span><text:span text:style-name="T39">,</text:span><text:span text:style-name="T43"> </text:span><text:span text:style-name="T39">si</text:span><text:span text:style-name="T50">m</text:span><text:span text:style-name="T39">ple</text:span><text:span text:style-name="T48">s</text:span><text:span text:style-name="T50">m</text:span><text:span text:style-name="T39">e</text:span><text:span text:style-name="T48">n</text:span><text:span text:style-name="T39">te,</text:span><text:span text:style-name="T48"> </text:span><text:span text:style-name="T39">a</text:span><text:span text:style-name="T41"> </text:span><text:span text:style-name="T39">acrésci</text:span><text:span text:style-name="T50">m</text:span><text:span text:style-name="T39">o</text:span><text:span text:style-name="T43"> </text:span><text:span text:style-name="T39">sobre a </text:span><text:span text:style-name="T50">m</text:span><text:span text:style-name="T41">a</text:span><text:span text:style-name="T39">ior</text:span><text:span text:style-name="T48"> </text:span><text:span text:style-name="T39">oferta</text:span><text:span text:style-name="T41"> </text:span><text:span text:style-name="T39">apresentada;</text:span></text:p>
      <text:p text:style-name="P19"><text:span text:style-name="T40">5.5.4.</text:span><text:span text:style-name="T71"> </text:span><text:span text:style-name="T39">Que</text:span><text:span text:style-name="T73"> </text:span><text:span text:style-name="T39">contenham</text:span><text:span text:style-name="T73"> </text:span><text:span text:style-name="T39">divergênc</text:span><text:span text:style-name="T41">i</text:span><text:span text:style-name="T39">as</text:span><text:span text:style-name="T58"> </text:span><text:span text:style-name="T39">de</text:span><text:span text:style-name="T73"> </text:span><text:span text:style-name="T39">nú</text:span><text:span text:style-name="T50">m</text:span><text:span text:style-name="T39">ero,</text:span><text:span text:style-name="T98"> </text:span><text:span text:style-name="T39">dados</text:span><text:span text:style-name="T58"> </text:span><text:span text:style-name="T39">ou</text:span><text:span text:style-name="T70"> </text:span><text:span text:style-name="T39">valores,</text:span><text:span text:style-name="T73"> </text:span><text:span text:style-name="T39">bem</text:span><text:span text:style-name="T73"> </text:span><text:span text:style-name="T39">co</text:span><text:span text:style-name="T50">m</text:span><text:span text:style-name="T39">o</text:span><text:span text:style-name="T98"> </text:span><text:span text:style-name="T39">rasuras, e</text:span><text:span text:style-name="T50">m</text:span><text:span text:style-name="T39">endas,</text:span><text:span text:style-name="T43"> </text:span><text:span text:style-name="T39">r</text:span><text:span text:style-name="T50">e</text:span><text:span text:style-name="T39">ssalvas</text:span><text:span text:style-name="T48"> </text:span><text:span text:style-name="T39">ou entrelinhas</text:span><text:span text:style-name="T48"> </text:span><text:span text:style-name="T39">em</text:span><text:span text:style-name="T41"> </text:span><text:span text:style-name="T39">suas partes</text:span><text:span text:style-name="T48"> </text:span><text:span text:style-name="T39">essenciais;</text:span></text:p>
      <text:p text:style-name="P19"><text:span text:style-name="T40">5.5.5. </text:span><text:span text:style-name="T39">Que</text:span><text:span text:style-name="T41"> </text:span><text:span text:style-name="T50">e</text:span><text:span text:style-name="T39">ste</text:span><text:span text:style-name="T41">j</text:span><text:span text:style-name="T39">am</text:span><text:span text:style-name="T41"> </text:span><text:span text:style-name="T39">em</text:span><text:span text:style-name="T41"> </text:span><text:span text:style-name="T39">d</text:span><text:span text:style-name="T50">e</text:span><text:span text:style-name="T39">sacordo</text:span><text:span text:style-name="T48"> </text:span><text:span text:style-name="T39">com</text:span><text:span text:style-name="T41"> </text:span><text:span text:style-name="T50">e</text:span><text:span text:style-name="T39">ste</text:span><text:span text:style-name="T41"> </text:span><text:span text:style-name="T39">Edital;</text:span></text:p>
      <text:p text:style-name="P19"><text:span text:style-name="T40">5</text:span><text:span text:style-name="T39">.</text:span><text:span text:style-name="T40">5.6.</text:span><text:span text:style-name="T71"> </text:span><text:span text:style-name="T39">Que</text:span><text:span text:style-name="T73"> </text:span><text:span text:style-name="T39">tenham</text:span><text:span text:style-name="T73"> </text:span><text:span text:style-name="T39">sido</text:span><text:span text:style-name="T70"> </text:span><text:span text:style-name="T39">preenchidas</text:span><text:span text:style-name="T58"> </text:span><text:span text:style-name="T39">a</text:span><text:span text:style-name="T72"> </text:span><text:span text:style-name="T39">lápis</text:span><text:span text:style-name="T58"> </text:span><text:span text:style-name="T39">ou</text:span><text:span text:style-name="T70"> </text:span><text:span text:style-name="T39">de</text:span><text:span text:style-name="T72"> </text:span><text:span text:style-name="T39">for</text:span><text:span text:style-name="T50">m</text:span><text:span text:style-name="T39">a</text:span><text:span text:style-name="T73"> </text:span><text:span text:style-name="T39">ilegív</text:span><text:span text:style-name="T41">e</text:span><text:span text:style-name="T39">l,</text:span><text:span text:style-name="T73"> </text:span><text:span text:style-name="T39">ou</text:span><text:span text:style-name="T70"> </text:span><text:span text:style-name="T39">não</text:span><text:span text:style-name="T70"> </text:span><text:span text:style-name="T39">tenh</text:span><text:span text:style-name="T41">a</text:span><text:span text:style-name="T39">m</text:span><text:span text:style-name="T73"> </text:span><text:span text:style-name="T39">sido apresentadas</text:span><text:span text:style-name="T48"> </text:span><text:span text:style-name="T39">na sua via origina</text:span><text:span text:style-name="T41">l</text:span><text:span text:style-name="T39">;</text:span></text:p>
      <text:p text:style-name="P19"><text:span text:style-name="T40">5.5.7. </text:span><text:span text:style-name="T39">Que</text:span><text:span text:style-name="T41"> </text:span><text:span text:style-name="T39">se referir</text:span><text:span text:style-name="T41">e</text:span><text:span text:style-name="T39">m</text:span><text:span text:style-name="T41"> </text:span><text:span text:style-name="T39">a i</text:span><text:span text:style-name="T50">m</text:span><text:span text:style-name="T39">ó</text:span><text:span text:style-name="T48">v</text:span><text:span text:style-name="T39">el </text:span><text:span text:style-name="T41">não</text:span><text:span text:style-name="T48"> </text:span><text:span text:style-name="T39">relacionado</text:span><text:span text:style-name="T48"> </text:span><text:span text:style-name="T39">no it</text:span><text:span text:style-name="T41">e</text:span><text:span text:style-name="T39">m</text:span><text:span text:style-name="T41"> </text:span><text:span text:style-name="T39">13 do pr</text:span><text:span text:style-name="T50">e</text:span><text:span text:style-name="T39">sente</text:span><text:span text:style-name="T41"> </text:span><text:span text:style-name="T39">Edita</text:span><text:span text:style-name="T41">l</text:span><text:span text:style-name="T39">;</text:span></text:p>
      <text:p text:style-name="P19"><text:span text:style-name="T40">5</text:span><text:span text:style-name="T49">.5.8. </text:span><text:span text:style-name="T50">Que forem apresentadas sem a assinatura do licitante ou do seu representante legal;</text:span></text:p>
      <text:p text:style-name="P19"><text:span text:style-name="T49">5.5.9. </text:span><text:span text:style-name="T50">Que contenham mais de uma forma de pagamento para o imóvel.</text:span></text:p>
      <text:p text:style-name="P10"><text:span text:style-name="T40">5.6. </text:span><text:span text:style-name="T39">A decisão</text:span><text:span text:style-name="T48"> </text:span><text:span text:style-name="T39">do servidor designado</text:span><text:span text:style-name="T48"> </text:span><text:span text:style-name="T39">que desclassificar</text:span><text:span text:style-name="T48"> </text:span><text:span text:style-name="T39">qualquer</text:span><text:span text:style-name="T48"> </text:span><text:span text:style-name="T39">proposta</text:span><text:span text:style-name="T41"> </text:span><text:span text:style-name="T39">deverá ser fundamentada.</text:span></text:p>
      <text:p text:style-name="P10"><text:span text:style-name="T40">5.7.</text:span><text:span text:style-name="T42"> </text:span><text:span text:style-name="T39">As</text:span><text:span text:style-name="T41"> </text:span><text:span text:style-name="T39">propostas</text:span><text:span text:style-name="T41"> </text:span><text:span text:style-name="T39">que forem</text:span><text:span text:style-name="T48"> </text:span><text:span text:style-name="T39">abertas</text:span><text:span text:style-name="T45"> </text:span><text:span text:style-name="T39">e posteriormente</text:span><text:span text:style-name="T43"> </text:span><text:span text:style-name="T39">desclassificadas</text:span><text:span text:style-name="T45"> </text:span><text:span text:style-name="T39">serão</text:span><text:span text:style-name="T41"> </text:span><text:span text:style-name="T39">juntadas</text:span><text:span text:style-name="T45"> </text:span><text:span text:style-name="T39">aos</text:span><text:span text:style-name="T41"> </text:span><text:span text:style-name="T39">autos</text:span><text:span text:style-name="T41"> </text:span><text:span text:style-name="T39">do processo licitató</text:span><text:span text:style-name="T48">r</text:span><text:span text:style-name="T39">io,</text:span><text:span text:style-name="T48"> </text:span><text:span text:style-name="T39">passando a fazer</text:span><text:span text:style-name="T48"> </text:span><text:span text:style-name="T39">parte</text:span><text:span text:style-name="T41"> </text:span><text:span text:style-name="T39">integrante</text:span><text:span text:style-name="T45"> </text:span><text:span text:style-name="T39">d</text:span><text:span text:style-name="T50">e</text:span><text:span text:style-name="T39">ste.</text:span></text:p>
      <text:p text:style-name="P10"><text:span text:style-name="T40">5.8.</text:span><text:span text:style-name="T46"> </text:span><text:span text:style-name="T39">Após</text:span><text:span text:style-name="T41"> </text:span><text:span text:style-name="T39">a</text:span><text:span text:style-name="T48"> </text:span><text:span text:style-name="T39">abertura</text:span><text:span text:style-name="T48"> </text:span><text:span text:style-name="T39">da</text:span><text:span text:style-name="T48"> </text:span><text:span text:style-name="T39">Sessão pelo</text:span><text:span text:style-name="T45"> </text:span><text:span text:style-name="T39">servidor</text:span><text:span text:style-name="T45"> </text:span><text:span text:style-name="T39">designado</text:span><text:span text:style-name="T45"> </text:span><text:span text:style-name="T39">para</text:span><text:span text:style-name="T48"> </text:span><text:span text:style-name="T39">conduzir</text:span><text:span text:style-name="T45"> </text:span><text:span text:style-name="T39">o</text:span><text:span text:style-name="T45"> </text:span><text:span text:style-name="T39">leilão e entrega dos envelopes pelos licitantes,</text:span><text:span text:style-name="T51"> </text:span><text:span text:style-name="T39">não</text:span><text:span text:style-name="T45"> </text:span><text:span text:style-name="T39">serão permitidos quaisquer adendos, acrésc</text:span><text:span text:style-name="T41">i</text:span><text:span text:style-name="T50">m</text:span><text:span text:style-name="T39">os</text:span><text:span text:style-name="T48"> </text:span><text:span text:style-name="T39">ou esclare</text:span><text:span text:style-name="T41">c</text:span><text:span text:style-name="T39">imentos</text:span><text:span text:style-name="T43"> </text:span><text:span text:style-name="T39">concernentes</text:span><text:span text:style-name="T48"> </text:span><text:span text:style-name="T39">às prop</text:span><text:span text:style-name="T63">o</text:span><text:span text:style-name="T39">stas</text:span><text:span text:style-name="T48"> </text:span><text:span text:style-name="T39">apresentadas.</text:span></text:p>
      <text:p text:style-name="P10"><text:span text:style-name="T40">5.9.</text:span><text:span text:style-name="T42"> </text:span><text:span text:style-name="T39">Da reunião</text:span><text:span text:style-name="T45"> </text:span><text:span text:style-name="T39">lavrar-se-á</text:span><text:span text:style-name="T48"> </text:span><text:span text:style-name="T39">ata circunstan</text:span><text:span text:style-name="T41">c</text:span><text:span text:style-name="T39">iada,</text:span><text:span text:style-name="T51"> </text:span><text:span text:style-name="T50">a</text:span><text:span text:style-name="T39">ssinada</text:span><text:span text:style-name="T48"> </text:span><text:span text:style-name="T39">pelo</text:span><text:span text:style-name="T45"> </text:span><text:span text:style-name="T39">servidor</text:span><text:span text:style-name="T45"> </text:span><text:span text:style-name="T39">designado,</text:span><text:span text:style-name="T41"> </text:span><text:span text:style-name="T39">pela</text:span><text:span text:style-name="T48"> </text:span><text:span text:style-name="T39">equipe</text:span><text:span text:style-name="T48"> </text:span><text:span text:style-name="T39">de apoio e</text:span><text:span text:style-name="T41"> </text:span><text:span text:style-name="T39">pelos licita</text:span><text:span text:style-name="T48">n</text:span><text:span text:style-name="T39">tes</text:span><text:span text:style-name="T48"> </text:span><text:span text:style-name="T39">presentes, dela</text:span><text:span text:style-name="T41"> </text:span><text:span text:style-name="T39">devendo</text:span><text:span text:style-name="T48"> </text:span><text:span text:style-name="T39">constar os no</text:span><text:span text:style-name="T50">m</text:span><text:span text:style-name="T39">es</text:span><text:span text:style-name="T48"> </text:span><text:span text:style-name="T39">dos licitan</text:span><text:span text:style-name="T41">t</text:span><text:span text:style-name="T39">es,</text:span><text:span text:style-name="T48"> </text:span><text:span text:style-name="T39">ou razões sociais</text:span><text:span text:style-name="T48"> </text:span><text:span text:style-name="T39">e todas as ocorrências,</text:span><text:span text:style-name="T48"> </text:span><text:span text:style-name="T39">inclusive</text:span><text:span text:style-name="T41"> </text:span><text:span text:style-name="T39">eventuais</text:span><text:span text:style-name="T48"> </text:span><text:span text:style-name="T50">m</text:span><text:span text:style-name="T39">a</text:span><text:span text:style-name="T48">n</text:span><text:span text:style-name="T39">ifestaç</text:span><text:span text:style-name="T48">õ</text:span><text:span text:style-name="T39">es</text:span><text:span text:style-name="T48"> </text:span><text:span text:style-name="T39">d</text:span><text:span text:style-name="T63">o</text:span><text:span text:style-name="T39">s interessados,</text:span><text:span text:style-name="T48"> </text:span><text:span text:style-name="T39">por eles reduzidas</text:span><text:span text:style-name="T48"> </text:span><text:span text:style-name="T39">a te</text:span><text:span text:style-name="T48">r</text:span><text:span text:style-name="T50">m</text:span><text:span text:style-name="T39">o.</text:span></text:p>
      <text:p text:style-name="P19"><text:span text:style-name="T40">5.9.1.</text:span><text:span text:style-name="T83"> </text:span><text:span text:style-name="T50">Todos</text:span><text:span text:style-name="T79"> </text:span><text:span text:style-name="T39">os</text:span><text:span text:style-name="T79"> </text:span><text:span text:style-name="T39">doc</text:span><text:span text:style-name="T48">u</text:span><text:span text:style-name="T50">m</text:span><text:span text:style-name="T39">entos</text:span><text:span text:style-name="T85"> </text:span><text:span text:style-name="T39">e</text:span><text:span text:style-name="T94"> </text:span><text:span text:style-name="T39">prop</text:span><text:span text:style-name="T63">o</text:span><text:span text:style-name="T39">stas</text:span><text:span text:style-name="T82"> </text:span><text:span text:style-name="T39">serão</text:span><text:span text:style-name="T82"> </text:span><text:span text:style-name="T39">rubricados</text:span><text:span text:style-name="T82"> </text:span><text:span text:style-name="T39">pelos</text:span><text:span text:style-name="T79"> </text:span><text:span text:style-name="T39">lici</text:span><text:span text:style-name="T41">t</text:span><text:span text:style-name="T39">antes</text:span><text:span text:style-name="T85"> </text:span><text:span text:style-name="T39">presentes bem co</text:span><text:span text:style-name="T50">m</text:span><text:span text:style-name="T39">o</text:span><text:span text:style-name="T43"> </text:span><text:span text:style-name="T39">pelo</text:span><text:span text:style-name="T48"> </text:span><text:span text:style-name="T39">servidor</text:span><text:span text:style-name="T48"> </text:span><text:span text:style-name="T39">designado e</text:span><text:span text:style-name="T41"> </text:span><text:span text:style-name="T39">equipe de</text:span><text:span text:style-name="T41"> </text:span><text:span text:style-name="T39">apoio.</text:span></text:p>
      <text:p text:style-name="P14"/>
      <text:p text:style-name="P14"/>
      <text:p text:style-name="P10"><text:soft-page-break/><text:span text:style-name="T40">6. DO </text:span><text:span text:style-name="T62">J</text:span><text:span text:style-name="T40">ULGAMENTO</text:span><text:span text:style-name="T42"> </text:span><text:span text:style-name="T40">DAS PROPOSTAS/LANCES</text:span></text:p>
      <text:p text:style-name="P10"><text:span text:style-name="T40">6.1.</text:span><text:span text:style-name="T42"> </text:span><text:span text:style-name="T39">Será considerada</text:span><text:span text:style-name="T48"> </text:span><text:span text:style-name="T39">vencedora</text:span><text:span text:style-name="T48"> </text:span><text:span text:style-name="T39">a proposta</text:span><text:span text:style-name="T48"> </text:span><text:span text:style-name="T39">ou lance</text:span><text:span text:style-name="T48"> </text:span><text:span text:style-name="T39">que, atendendo</text:span><text:span text:style-name="T45"> </text:span><text:span text:style-name="T39">às</text:span><text:span text:style-name="T41"> </text:span><text:span text:style-name="T39">exigências</text:span><text:span text:style-name="T45"> </text:span><text:span text:style-name="T39">deste</text:span><text:span text:style-name="T48"> </text:span><text:span text:style-name="T39">Edital, apresentar</text:span><text:span text:style-name="T48"> </text:span><text:span text:style-name="T50">m</text:span><text:span text:style-name="T39">elhor</text:span><text:span text:style-name="T43"> </text:span><text:span text:style-name="T39">oferta,</text:span><text:span text:style-name="T48"> </text:span><text:span text:style-name="T39">em reais,</text:span><text:span text:style-name="T48"> </text:span><text:span text:style-name="T39">o</text:span><text:span text:style-name="T63">b</text:span><text:span text:style-name="T39">servado</text:span><text:span text:style-name="T48"> </text:span><text:span text:style-name="T39">o VALOR DE COMPARA</text:span><text:span text:style-name="T63">Ç</text:span><text:span text:style-name="T39">ÃO.</text:span></text:p>
      <text:p text:style-name="P10"><text:span text:style-name="T40">6.2.</text:span><text:span text:style-name="T46"> </text:span><text:span text:style-name="T39">Entende</text:span><text:span text:style-name="T48">-</text:span><text:span text:style-name="T39">se</text:span><text:span text:style-name="T48"> </text:span><text:span text:style-name="T39">co</text:span><text:span text:style-name="T50">m</text:span><text:span text:style-name="T39">o</text:span><text:span text:style-name="T51"> </text:span><text:span text:style-name="T39">VALOR</text:span><text:span text:style-name="T48"> </text:span><text:span text:style-name="T39">DE COMPARA</text:span><text:span text:style-name="T63">Ç</text:span><text:span text:style-name="T39">ÃO</text:span><text:span text:style-name="T45"> </text:span><text:span text:style-name="T39">o resultado</text:span><text:span text:style-name="T48"> </text:span><text:span text:style-name="T39">da</text:span><text:span text:style-name="T48"> </text:span><text:span text:style-name="T50">m</text:span><text:span text:style-name="T39">u</text:span><text:span text:style-name="T41">l</text:span><text:span text:style-name="T39">tip</text:span><text:span text:style-name="T41">l</text:span><text:span text:style-name="T39">ica</text:span><text:span text:style-name="T41">ç</text:span><text:span text:style-name="T39">ão</text:span><text:span text:style-name="T51"> </text:span><text:span text:style-name="T39">do PRINC</text:span><text:span text:style-name="T63">I</text:span><text:span text:style-name="T39">PAL (valor</text:span><text:span text:style-name="T45"> </text:span><text:span text:style-name="T39">da</text:span><text:span text:style-name="T48"> </text:span><text:span text:style-name="T39">prop</text:span><text:span text:style-name="T63">o</text:span><text:span text:style-name="T39">sta</text:span><text:span text:style-name="T48"> </text:span><text:span text:style-name="T39">ou</text:span><text:span text:style-name="T45"> </text:span><text:span text:style-name="T39">do</text:span><text:span text:style-name="T41"> </text:span><text:span text:style-name="T39">lance)</text:span><text:span text:style-name="T51"> </text:span><text:span text:style-name="T39">pelo</text:span><text:span text:style-name="T45"> </text:span><text:span text:style-name="T39">FA</text:span><text:span text:style-name="T50">T</text:span><text:span text:style-name="T39">OR</text:span><text:span text:style-name="T48"> </text:span><text:span text:style-name="T39">DE HOMOGENEIZAÇÃO</text:span><text:span text:style-name="T45"> </text:span><text:span text:style-name="T39">a</text:span><text:span text:style-name="T41">j</text:span><text:span text:style-name="T63">u</text:span><text:span text:style-name="T39">stado</text:span><text:span text:style-name="T45"> </text:span><text:span text:style-name="T39">ao</text:span><text:span text:style-name="T45"> </text:span><text:span text:style-name="T39">prazo</text:span><text:span text:style-name="T45"> </text:span><text:span text:style-name="T39">do parcelame</text:span><text:span text:style-name="T48">n</text:span><text:span text:style-name="T39">to</text:span><text:span text:style-name="T97"> </text:span><text:span text:style-name="T39">pretendido,</text:span><text:span text:style-name="T95"> </text:span><text:span text:style-name="T39">co</text:span><text:span text:style-name="T50">m</text:span><text:span text:style-name="T39">o</text:span><text:span text:style-name="T96"> </text:span><text:span text:style-name="T39">a</text:span><text:span text:style-name="T95"> </text:span><text:span text:style-name="T39">seguir</text:span><text:span text:style-name="T95"> </text:span><text:span text:style-name="T39">indicados,</text:span><text:span text:style-name="T95"> </text:span><text:span text:style-name="T39">observando-se</text:span><text:span text:style-name="T95"> </text:span><text:span text:style-name="T39">o</text:span><text:span text:style-name="T110"> </text:span><text:span text:style-name="T39">disposto</text:span><text:span text:style-name="T95"> </text:span><text:span text:style-name="T39">no</text:span><text:span text:style-name="T110"> </text:span><text:span text:style-name="T39">subitem</text:span><text:span text:style-name="T97"> </text:span><text:span text:style-name="T39">2.2.3. deste Edital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MODALIDADE DE VENDA</text:p>
          </table:table-cell>
          <table:table-cell table:style-name="Tabela2.A1" office:value-type="string">
            <text:p text:style-name="P15">PRINCIPAL</text:p>
          </table:table-cell>
          <table:table-cell table:style-name="Tabela2.A1" office:value-type="string">
            <text:p text:style-name="P15">VALOR DE COMPARAÇÃO</text:p>
          </table:table-cell>
        </table:table-row>
        <table:table-row table:style-name="Tabela2.1">
          <table:table-cell table:style-name="Tabela2.A2" office:value-type="string">
            <text:p text:style-name="P15">À Vista</text:p>
          </table:table-cell>
          <table:table-cell table:style-name="Tabela2.A2" office:value-type="string">
            <text:p text:style-name="P15">A</text:p>
          </table:table-cell>
          <table:table-cell table:style-name="Tabela2.A2" office:value-type="string">
            <text:p text:style-name="P15">A</text:p>
          </table:table-cell>
        </table:table-row>
        <table:table-row table:style-name="Tabela2.1">
          <table:table-cell table:style-name="Tabela2.A2" office:value-type="string">
            <text:p text:style-name="P15">Em 12 meses</text:p>
          </table:table-cell>
          <table:table-cell table:style-name="Tabela2.A2" office:value-type="string">
            <text:p text:style-name="P15">B</text:p>
          </table:table-cell>
          <table:table-cell table:style-name="Tabela2.A2" office:value-type="string">
            <text:p text:style-name="P15">B x 0,9892</text:p>
          </table:table-cell>
        </table:table-row>
        <table:table-row table:style-name="Tabela2.1">
          <table:table-cell table:style-name="Tabela2.A2" office:value-type="string">
            <text:p text:style-name="P15">Em 24 meses</text:p>
          </table:table-cell>
          <table:table-cell table:style-name="Tabela2.A2" office:value-type="string">
            <text:p text:style-name="P15">C</text:p>
          </table:table-cell>
          <table:table-cell table:style-name="Tabela2.A2" office:value-type="string">
            <text:p text:style-name="P15">C x 0,9786</text:p>
          </table:table-cell>
        </table:table-row>
        <table:table-row table:style-name="Tabela2.1">
          <table:table-cell table:style-name="Tabela2.A2" office:value-type="string">
            <text:p text:style-name="P15">Em 36 meses</text:p>
          </table:table-cell>
          <table:table-cell table:style-name="Tabela2.A2" office:value-type="string">
            <text:p text:style-name="P15">D</text:p>
          </table:table-cell>
          <table:table-cell table:style-name="Tabela2.A2" office:value-type="string">
            <text:p text:style-name="P15">D x 0,9682</text:p>
          </table:table-cell>
        </table:table-row>
        <table:table-row table:style-name="Tabela2.1">
          <table:table-cell table:style-name="Tabela2.A6" office:value-type="string">
            <text:p text:style-name="P15">Em 48 meses</text:p>
          </table:table-cell>
          <table:table-cell table:style-name="Tabela2.A6" office:value-type="string">
            <text:p text:style-name="P15">E</text:p>
          </table:table-cell>
          <table:table-cell table:style-name="Tabela2.A6" office:value-type="string">
            <text:p text:style-name="P15">E x 0,9578</text:p>
          </table:table-cell>
        </table:table-row>
      </table:table>
      <text:p text:style-name="P18"/>
      <text:p text:style-name="P10"><text:span text:style-name="T122">6.3. </text:span><text:span text:style-name="T123">Se</text:span><text:span text:style-name="T124"> </text:span><text:span text:style-name="T123">acudir</text:span><text:span text:style-name="T125"> </text:span><text:span text:style-name="T123">à</text:span><text:span text:style-name="T124"> </text:span><text:span text:style-name="T123">licita</text:span><text:span text:style-name="T124">ç</text:span><text:span text:style-name="T123">ão</text:span><text:span text:style-name="T126"> </text:span><text:span text:style-name="T123">um</text:span><text:span text:style-name="T124"> </text:span><text:span text:style-name="T123">único</text:span><text:span text:style-name="T125"> </text:span><text:span text:style-name="T123">licitan</text:span><text:span text:style-name="T124">t</text:span><text:span text:style-name="T123">e</text:span><text:span text:style-name="T127"> </text:span><text:span text:style-name="T123">para</text:span><text:span text:style-name="T124"> </text:span><text:span text:style-name="T123">o i</text:span><text:span text:style-name="T128">m</text:span><text:span text:style-name="T123">óv</text:span><text:span text:style-name="T124">e</text:span><text:span text:style-name="T123">l,</text:span><text:span text:style-name="T126"> </text:span><text:span text:style-name="T123">caberá</text:span><text:span text:style-name="T124"> </text:span><text:span text:style-name="T123">a</text:span><text:span text:style-name="T124"> </text:span><text:span text:style-name="T123">aplicação</text:span><text:span text:style-name="T126"> </text:span><text:span text:style-name="T123">do</text:span><text:span text:style-name="T125"> </text:span><text:span text:style-name="T123">FATOR</text:span><text:span text:style-name="T124"> </text:span><text:span text:style-name="T123">DE HOMOGENEIZAÇÃO</text:span><text:span text:style-name="T126"> </text:span><text:span text:style-name="T123">sobre</text:span><text:span text:style-name="T129"> </text:span><text:span text:style-name="T123">o</text:span><text:span text:style-name="T127"> </text:span><text:span text:style-name="T123">único</text:span><text:span text:style-name="T130"> </text:span><text:span text:style-name="T123">preço</text:span><text:span text:style-name="T130"> </text:span><text:span text:style-name="T123">ofertado,</text:span><text:span text:style-name="T131"> </text:span><text:span text:style-name="T123">para</text:span><text:span text:style-name="T129"> </text:span><text:span text:style-name="T123">co</text:span><text:span text:style-name="T128">m</text:span><text:span text:style-name="T123">para</text:span><text:span text:style-name="T124">ç</text:span><text:span text:style-name="T123">ão</text:span><text:span text:style-name="T131"> </text:span><text:span text:style-name="T123">com</text:span><text:span text:style-name="T129"> </text:span><text:span text:style-name="T123">o</text:span><text:span text:style-name="T127"> </text:span><text:span text:style-name="T123">valor</text:span><text:span text:style-name="T130"> </text:span><text:span text:style-name="T123">mínimo</text:span><text:span text:style-name="T132"> </text:span><text:span text:style-name="T123">inici</text:span><text:span text:style-name="T124">a</text:span><text:span text:style-name="T123">l, à vista,</text:span><text:span text:style-name="T124"> </text:span><text:span text:style-name="T123">fixado</text:span><text:span text:style-name="T124"> </text:span><text:span text:style-name="T123">para ele neste Edital;</text:span><text:span text:style-name="T125"> </text:span><text:span text:style-name="T124">e</text:span><text:span text:style-name="T123">m qualquer</text:span><text:span text:style-name="T124"> </text:span><text:span text:style-name="T123">hipótese será(ão)</text:span><text:span text:style-name="T124"> </text:span><text:span text:style-name="T123">desclassificada(s)</text:span><text:span text:style-name="T127"> </text:span><text:span text:style-name="T123">a(s) prop</text:span><text:span text:style-name="T133">o</text:span><text:span text:style-name="T123">stas(s) cu</text:span><text:span text:style-name="T124">j</text:span><text:span text:style-name="T123">o(s) preço(s) ofertado(s), após a aplic</text:span><text:span text:style-name="T124">a</text:span><text:span text:style-name="T123">ção</text:span><text:span text:style-name="T125"> </text:span><text:span text:style-name="T123">do</text:span><text:span text:style-name="T124"> </text:span><text:span text:style-name="T123">Fator</text:span><text:span text:style-name="T127"> </text:span><text:span text:style-name="T123">de Ho</text:span><text:span text:style-name="T128">m</text:span><text:span text:style-name="T123">ogene</text:span><text:span text:style-name="T124">i</text:span><text:span text:style-name="T123">zação, resultar(em)</text:span><text:span text:style-name="T134"> </text:span><text:span text:style-name="T123">em</text:span><text:span text:style-name="T135"> </text:span><text:span text:style-name="T123">valor</text:span><text:span text:style-name="T39">(es)</text:span><text:span text:style-name="T87"> </text:span><text:span text:style-name="T39">inferior(es)</text:span><text:span text:style-name="T101"> </text:span><text:span text:style-name="T39">ao</text:span><text:span text:style-name="T87"> </text:span><text:span text:style-name="T39">preço</text:span><text:span text:style-name="T101"> </text:span><text:span text:style-name="T50">m</text:span><text:span text:style-name="T39">ín</text:span><text:span text:style-name="T41">i</text:span><text:span text:style-name="T50">m</text:span><text:span text:style-name="T39">o</text:span><text:span text:style-name="T111"> </text:span><text:span text:style-name="T39">inici</text:span><text:span text:style-name="T41">a</text:span><text:span text:style-name="T39">l,</text:span><text:span text:style-name="T101"> </text:span><text:span text:style-name="T39">à</text:span><text:span text:style-name="T86"> </text:span><text:span text:style-name="T39">vista,</text:span><text:span text:style-name="T101"> </text:span><text:span text:style-name="T39">em</text:span><text:span text:style-name="T86"> </text:span><text:span text:style-name="T39">reais,</text:span><text:span text:style-name="T101"> </text:span><text:span text:style-name="T39">estabelecido</text:span><text:span text:style-name="T102"> </text:span><text:span text:style-name="T39">no item</text:span><text:span text:style-name="T41"> </text:span><text:span text:style-name="T39">17 deste</text:span><text:span text:style-name="T41"> </text:span><text:span text:style-name="T39">Edital,</text:span><text:span text:style-name="T48"> </text:span><text:span text:style-name="T39">aplicando-se o dispos</text:span><text:span text:style-name="T123">to nas alíneas</text:span><text:span text:style-name="T125"> </text:span><text:span text:style-name="T124">“</text:span><text:span text:style-name="T123">b”, “c”</text:span><text:span text:style-name="T124"> </text:span><text:span text:style-name="T123">e “d” do subitem</text:span><text:span text:style-name="T124"> </text:span><text:span text:style-name="T123">5.3.</text:span></text:p>
      <text:p text:style-name="P10"><text:span text:style-name="T40">6.4.</text:span><text:span text:style-name="T42"> </text:span><text:span text:style-name="T39">Na</text:span><text:span text:style-name="T48"> </text:span><text:span text:style-name="T39">seleção</text:span><text:span text:style-name="T48"> </text:span><text:span text:style-name="T39">do</text:span><text:span text:style-name="T48"> </text:span><text:span text:style-name="T50">m</text:span><text:span text:style-name="T39">elhor</text:span><text:span text:style-name="T51"> </text:span><text:span text:style-name="T39">lance,</text:span><text:span text:style-name="T51"> </text:span><text:span text:style-name="T39">se houver</text:span><text:span text:style-name="T45"> </text:span><text:span text:style-name="T39">e</text:span><text:span text:style-name="T50">m</text:span><text:span text:style-name="T39">p</text:span><text:span text:style-name="T41">a</text:span><text:span text:style-name="T39">te</text:span><text:span text:style-name="T43"> </text:span><text:span text:style-name="T39">entre</text:span><text:span text:style-name="T48"> </text:span><text:span text:style-name="T39">os</text:span><text:span text:style-name="T41"> </text:span><text:span text:style-name="T39">de</text:span><text:span text:style-name="T48"> </text:span><text:span text:style-name="T39">igual</text:span><text:span text:style-name="T48"> </text:span><text:span text:style-name="T39">VALOR DE</text:span><text:span text:style-name="T48"> </text:span><text:span text:style-name="T63">C</text:span><text:span text:style-name="T39">OMPA</text:span><text:span text:style-name="T63">R</text:span><text:span text:style-name="T39">AÇÃO, será observado o seguinte</text:span><text:span text:style-name="T41"> </text:span><text:span text:style-name="T39">critério</text:span><text:span text:style-name="T48"> </text:span><text:span text:style-name="T39">de</text:span><text:span text:style-name="T41"> </text:span><text:span text:style-name="T39">dese</text:span><text:span text:style-name="T50">m</text:span><text:span text:style-name="T39">pa</text:span><text:span text:style-name="T41">t</text:span><text:span text:style-name="T39">e:</text:span></text:p>
      <text:list xml:id="list32463514" text:continue-numbering="true" text:style-name="RTF_5f_Num_20_2">
        <text:list-item>
          <text:p text:style-name="P26"><text:span text:style-name="T39">As</text:span><text:span text:style-name="T112"> </text:span><text:span text:style-name="T39">propostas</text:span><text:span text:style-name="T67"> </text:span><text:span text:style-name="T39">de</text:span><text:span text:style-name="T113"> </text:span><text:span text:style-name="T39">pag</text:span><text:span text:style-name="T41">a</text:span><text:span text:style-name="T50">m</text:span><text:span text:style-name="T39">ento</text:span><text:span text:style-name="T66"> </text:span><text:span text:style-name="T39">do</text:span><text:span text:style-name="T67"> </text:span><text:span text:style-name="T39">preço</text:span><text:span text:style-name="T67"> </text:span><text:span text:style-name="T39">integral,</text:span><text:span text:style-name="T66"> </text:span><text:span text:style-name="T39">à</text:span><text:span text:style-name="T65"> </text:span><text:span text:style-name="T39">vista,</text:span><text:span text:style-name="T67"> </text:span><text:span text:style-name="T39">terão</text:span><text:span text:style-name="T67"> </text:span><text:span text:style-name="T39">preferência sobre</text:span><text:span text:style-name="T41"> </text:span><text:span text:style-name="T39">aquelas que</text:span><text:span text:style-name="T41"> </text:span><text:span text:style-name="T39">prop</text:span><text:span text:style-name="T63">u</text:span><text:span text:style-name="T39">ser</text:span><text:span text:style-name="T41">e</text:span><text:span text:style-name="T39">m o pag</text:span><text:span text:style-name="T41">a</text:span><text:span text:style-name="T50">m</text:span><text:span text:style-name="T39">ento</text:span><text:span text:style-name="T43"> </text:span><text:span text:style-name="T39">a prazo de</text:span><text:span text:style-name="T41"> </text:span><text:span text:style-name="T39">parte do preço;</text:span></text:p>
        </text:list-item>
        <text:list-item>
          <text:p text:style-name="P26"><text:span text:style-name="T39">Entre</text:span><text:span text:style-name="T114"> </text:span><text:span text:style-name="T39">propostas</text:span><text:span text:style-name="T110"> </text:span><text:span text:style-name="T39">com</text:span><text:span text:style-name="T114"> </text:span><text:span text:style-name="T39">parte</text:span><text:span text:style-name="T114"> </text:span><text:span text:style-name="T39">do</text:span><text:span text:style-name="T91"> </text:span><text:span text:style-name="T39">preço</text:span><text:span text:style-name="T110"> </text:span><text:span text:style-name="T39">a</text:span><text:span text:style-name="T114"> </text:span><text:span text:style-name="T39">prazo</text:span><text:span text:style-name="T110"> </text:span><text:span text:style-name="T39">terá</text:span><text:span text:style-name="T95"> </text:span><text:span text:style-name="T39">preferência</text:span><text:span text:style-name="T95"> </text:span><text:span text:style-name="T39">aquela</text:span><text:span text:style-name="T114"> </text:span><text:span text:style-name="T39">que corresponder ao menor</text:span><text:span text:style-name="T48"> </text:span><text:span text:style-name="T39">prazo</text:span><text:span text:style-name="T48"> </text:span><text:span text:style-name="T39">de parcelame</text:span><text:span text:style-name="T48">n</text:span><text:span text:style-name="T39">to;</text:span><text:span text:style-name="T41"> </text:span><text:span text:style-name="T39">e,</text:span></text:p>
        </text:list-item>
        <text:list-item>
          <text:p text:style-name="P26"><text:span text:style-name="T39">Entre</text:span><text:span text:style-name="T94"> </text:span><text:span text:style-name="T39">propostas</text:span><text:span text:style-name="T82"> </text:span><text:span text:style-name="T39">de</text:span><text:span text:style-name="T81"> </text:span><text:span text:style-name="T39">valor</text:span><text:span text:style-name="T82"> </text:span><text:span text:style-name="T39">igual,</text:span><text:span text:style-name="T85"> </text:span><text:span text:style-name="T39">à</text:span><text:span text:style-name="T94"> </text:span><text:span text:style-name="T39">vista</text:span><text:span text:style-name="T94"> </text:span><text:span text:style-name="T39">ou</text:span><text:span text:style-name="T81"> </text:span><text:span text:style-name="T39">a</text:span><text:span text:style-name="T94"> </text:span><text:span text:style-name="T39">prazo,</text:span><text:span text:style-name="T82"> </text:span><text:span text:style-name="T39">terá</text:span><text:span text:style-name="T94"> </text:span><text:span text:style-name="T39">preferência</text:span><text:span text:style-name="T88"> </text:span><text:span text:style-name="T39">aquela que oferecer</text:span><text:span text:style-name="T48"> </text:span><text:span text:style-name="T50">m</text:span><text:span text:style-name="T39">aior</text:span><text:span text:style-name="T43"> </text:span><text:span text:style-name="T39">sinal;</text:span></text:p>
        </text:list-item>
        <text:list-item>
          <text:p text:style-name="P26"><text:span text:style-name="T39">Persistindo</text:span><text:span text:style-name="T48"> </text:span><text:span text:style-name="T39">o e</text:span><text:span text:style-name="T50">m</text:span><text:span text:style-name="T48">p</text:span><text:span text:style-name="T39">ate, o</text:span><text:span text:style-name="T48"> </text:span><text:span text:style-name="T39">dese</text:span><text:span text:style-name="T50">m</text:span><text:span text:style-name="T39">pa</text:span><text:span text:style-name="T41">t</text:span><text:span text:style-name="T39">e</text:span><text:span text:style-name="T43"> </text:span><text:span text:style-name="T39">será feito</text:span><text:span text:style-name="T51"> </text:span><text:span text:style-name="T50">m</text:span><text:span text:style-name="T39">edia</text:span><text:span text:style-name="T48">n</text:span><text:span text:style-name="T39">te sorteio, em ato público,</text:span><text:span text:style-name="T48"> </text:span><text:span text:style-name="T39">para o qual</text:span><text:span text:style-name="T41"> </text:span><text:span text:style-name="T39">todos </text:span><text:span text:style-name="T63">o</text:span><text:span text:style-name="T39">s lic</text:span><text:span text:style-name="T41">i</text:span><text:span text:style-name="T39">tantes</text:span><text:span text:style-name="T43"> </text:span><text:span text:style-name="T39">serão</text:span><text:span text:style-name="T48"> </text:span><text:span text:style-name="T39">convocados.</text:span></text:p>
        </text:list-item>
      </text:list>
      <text:p text:style-name="P10"><text:span text:style-name="T40">6.5</text:span><text:span text:style-name="T42"> </text:span><text:span text:style-name="T39">Com base nos</text:span><text:span text:style-name="T41"> </text:span><text:span text:style-name="T39">critérios</text:span><text:span text:style-name="T45"> </text:span><text:span text:style-name="T39">estabele</text:span><text:span text:style-name="T41">c</text:span><text:span text:style-name="T39">idos</text:span><text:span text:style-name="T45"> </text:span><text:span text:style-name="T39">neste Edital</text:span><text:span text:style-name="T43"> </text:span><text:span text:style-name="T39">para o</text:span><text:span text:style-name="T41"> j</text:span><text:span text:style-name="T39">ulga</text:span><text:span text:style-name="T50">m</text:span><text:span text:style-name="T39">e</text:span><text:span text:style-name="T48">n</text:span><text:span text:style-name="T39">to</text:span><text:span text:style-name="T45"> </text:span><text:span text:style-name="T39">dos</text:span><text:span text:style-name="T41"> </text:span><text:span text:style-name="T39">lances,</text:span><text:span text:style-name="T45"> </text:span><text:span text:style-name="T39">o</text:span><text:span text:style-name="T41"> </text:span><text:span text:style-name="T39">servidor designado</text:span><text:span text:style-name="T66"> </text:span><text:span text:style-name="T39">e</text:span><text:span text:style-name="T64"> </text:span><text:span text:style-name="T39">equipe</text:span><text:span text:style-name="T64"> </text:span><text:span text:style-name="T39">de</text:span><text:span text:style-name="T64"> </text:span><text:span text:style-name="T39">apoio</text:span><text:span text:style-name="T66"> </text:span><text:span text:style-name="T39">elaborarão a</text:span><text:span text:style-name="T65"> </text:span><text:span text:style-name="T39">ATA</text:span><text:span text:style-name="T67"> </text:span><text:span text:style-name="T39">DO</text:span><text:span text:style-name="T67"> </text:span><text:span text:style-name="T39">LEILÃO</text:span><text:span text:style-name="T66"> </text:span><text:span text:style-name="T39">PÚBLICO,</text:span><text:span text:style-name="T67"> </text:span><text:span text:style-name="T39">nela</text:span><text:span text:style-name="T64"> </text:span><text:span text:style-name="T39">consignando</text:span><text:span text:style-name="T66"> </text:span><text:span text:style-name="T39">a classificação</text:span><text:span text:style-name="T43"> </text:span><text:span text:style-name="T39">dos lances</text:span><text:span text:style-name="T43"> </text:span><text:span text:style-name="T39">por ordem</text:span><text:span text:style-name="T41"> </text:span><text:span text:style-name="T39">decrescente</text:span><text:span text:style-name="T45"> </text:span><text:span text:style-name="T39">de</text:span><text:span text:style-name="T41"> </text:span><text:span text:style-name="T39">Valores</text:span><text:span text:style-name="T48"> </text:span><text:span text:style-name="T39">de Co</text:span><text:span text:style-name="T50">m</text:span><text:span text:style-name="T39">pa</text:span><text:span text:style-name="T48">r</text:span><text:span text:style-name="T39">ação</text:span><text:span text:style-name="T43"> </text:span><text:span text:style-name="T39">e</text:span><text:span text:style-name="T41"> </text:span><text:span text:style-name="T39">o critério</text:span><text:span text:style-name="T43"> </text:span><text:span text:style-name="T39">de</text:span><text:span text:style-name="T41"> </text:span><text:span text:style-name="T39">dese</text:span><text:span text:style-name="T50">m</text:span><text:span text:style-name="T39">p</text:span><text:span text:style-name="T41">a</text:span><text:span text:style-name="T39">te adotado,</text:span><text:span text:style-name="T48"> </text:span><text:span text:style-name="T39">se for o caso.</text:span></text:p>
      <text:p text:style-name="P19"><text:span text:style-name="T40">6.5.1.</text:span><text:span text:style-name="T42"> </text:span><text:span text:style-name="T39">O</text:span><text:span text:style-name="T41"> </text:span><text:span text:style-name="T39">servidor</text:span><text:span text:style-name="T41"> </text:span><text:span text:style-name="T39">designado</text:span><text:span text:style-name="T45"> </text:span><text:span text:style-name="T39">e equipe</text:span><text:span text:style-name="T48"> </text:span><text:span text:style-name="T39">de apoio</text:span><text:span text:style-name="T45"> </text:span><text:span text:style-name="T39">farão, t</text:span><text:span text:style-name="T41">a</text:span><text:span text:style-name="T50">m</text:span><text:span text:style-name="T39">bém,</text:span><text:span text:style-name="T43"> </text:span><text:span text:style-name="T39">um relatório,</text:span><text:span text:style-name="T45"> </text:span><text:span text:style-name="T39">onde justificarão</text:span><text:span text:style-name="T43"> </text:span><text:span text:style-name="T39">a</text:span><text:span text:style-name="T48"> </text:span><text:span text:style-name="T39">classificação dos</text:span><text:span text:style-name="T41"> </text:span><text:span text:style-name="T39">lances</text:span><text:span text:style-name="T51"> </text:span><text:span text:style-name="T39">e as desclassificações por</text:span><text:span text:style-name="T41"> </text:span><text:span text:style-name="T39">desconfor</text:span><text:span text:style-name="T50">m</text:span><text:span text:style-name="T39">i</text:span><text:span text:style-name="T48">d</text:span><text:span text:style-name="T39">ade com</text:span><text:span text:style-name="T48"> </text:span><text:span text:style-name="T39">o estabelecido</text:span><text:span text:style-name="T43"> </text:span><text:span text:style-name="T39">neste Edital,</text:span><text:span text:style-name="T43"> </text:span><text:span text:style-name="T39">proclamando</text:span><text:span text:style-name="T48"> </text:span><text:span text:style-name="T39">o arr</text:span><text:span text:style-name="T41">e</text:span><text:span text:style-name="T50">m</text:span><text:span text:style-name="T39">ata</text:span><text:span text:style-name="T48">n</text:span><text:span text:style-name="T39">te.</text:span></text:p>
      <text:p text:style-name="P10"><text:span text:style-name="T40">6.6. </text:span><text:span text:style-name="T39">O arrematan</text:span><text:span text:style-name="T41">t</text:span><text:span text:style-name="T39">e</text:span><text:span text:style-name="T43"> </text:span><text:span text:style-name="T39">deverá apresentar no pri</text:span><text:span text:style-name="T50">m</text:span><text:span text:style-name="T41">e</text:span><text:span text:style-name="T39">iro</text:span><text:span text:style-name="T51"> </text:span><text:span text:style-name="T39">dia útil</text:span><text:span text:style-name="T48"> </text:span><text:span text:style-name="T39">após</text:span><text:span text:style-name="T45"> </text:span><text:span text:style-name="T39">o encerr</text:span><text:span text:style-name="T41">a</text:span><text:span text:style-name="T50">m</text:span><text:span text:style-name="T39">e</text:span><text:span text:style-name="T48">n</text:span><text:span text:style-name="T39">to da sessão, junt</text:span><text:span text:style-name="T41">a</text:span><text:span text:style-name="T50">m</text:span><text:span text:style-name="T39">ente</text:span><text:span text:style-name="T43"> </text:span><text:span text:style-name="T39">com a</text:span><text:span text:style-name="T48"> </text:span><text:span text:style-name="T39">Guia</text:span><text:span text:style-name="T48"> </text:span><text:span text:style-name="T39">da Previdência</text:span><text:span text:style-name="T43"> </text:span><text:span text:style-name="T39">Social</text:span><text:span text:style-name="T43"> </text:span><text:span text:style-name="T39">–</text:span><text:span text:style-name="T41"> </text:span><text:span text:style-name="T39">GPS</text:span><text:span text:style-name="T41"> </text:span><text:span text:style-name="T39">devidamente</text:span><text:span text:style-name="T43"> </text:span><text:span text:style-name="T39">quitada</text:span><text:span text:style-name="T48"> </text:span><text:span text:style-name="T39">referente</text:span><text:span text:style-name="T48"> </text:span><text:span text:style-name="T39">ao</text:span><text:span text:style-name="T41"> </text:span><text:span text:style-name="T39">sinal</text:span><text:span text:style-name="T48"> </text:span><text:span text:style-name="T39">e princípio</text:span><text:span text:style-name="T48"> </text:span><text:span text:style-name="T39">de pag</text:span><text:span text:style-name="T41">a</text:span><text:span text:style-name="T50">m</text:span><text:span text:style-name="T39">ento,</text:span><text:span text:style-name="T43"> </text:span><text:span text:style-name="T63">o</text:span><text:span text:style-name="T39">s documentos</text:span><text:span text:style-name="T48"> </text:span><text:span text:style-name="T39">abaixo</text:span><text:span text:style-name="T48"> </text:span><text:span text:style-name="T39">relacionados:</text:span></text:p>
      <text:p text:style-name="P19"><text:span text:style-name="T40">6.6.1. </text:span><text:span text:style-name="T39">Em</text:span><text:span text:style-name="T41"> </text:span><text:span text:style-name="T39">se tratando</text:span><text:span text:style-name="T48"> </text:span><text:span text:style-name="T39">de pessoa física:</text:span></text:p>
      <text:list xml:id="list32467438" text:continue-numbering="true" text:style-name="RTF_5f_Num_20_2">
        <text:list-item>
          <text:p text:style-name="P26"><text:span text:style-name="T39">Original</text:span><text:span text:style-name="T57"> </text:span><text:span text:style-name="T39">e</text:span><text:span text:style-name="T108"> </text:span><text:span text:style-name="T39">cópia,</text:span><text:span text:style-name="T61"> </text:span><text:span text:style-name="T39">ou</text:span><text:span text:style-name="T61"> </text:span><text:span text:style-name="T39">cópia</text:span><text:span text:style-name="T108"> </text:span><text:span text:style-name="T39">autenti</text:span><text:span text:style-name="T41">c</text:span><text:span text:style-name="T39">ada,</text:span><text:span text:style-name="T57"> </text:span><text:span text:style-name="T39">dos</text:span><text:span text:style-name="T107"> </text:span><text:span text:style-name="T39">docu</text:span><text:span text:style-name="T50">m</text:span><text:span text:style-name="T39">e</text:span><text:span text:style-name="T48">n</text:span><text:span text:style-name="T39">tos</text:span><text:span text:style-name="T61"> </text:span><text:span text:style-name="T39">pessoais</text:span><text:span text:style-name="T61"> </text:span><text:span text:style-name="T39">(Carteira de</text:span><text:span text:style-name="T48"> </text:span><text:span text:style-name="T39">Identidade</text:span><text:span text:style-name="T48"> </text:span><text:span text:style-name="T39">ou</text:span><text:span text:style-name="T45"> </text:span><text:span text:style-name="T39">equivalente,</text:span><text:span text:style-name="T43"> </text:span><text:span text:style-name="T39">CPF/MF, co</text:span><text:span text:style-name="T50">m</text:span><text:span text:style-name="T39">pro</text:span><text:span text:style-name="T48">v</text:span><text:span text:style-name="T39">ante</text:span><text:span text:style-name="T43"> </text:span><text:span text:style-name="T39">de</text:span><text:span text:style-name="T48"> </text:span><text:span text:style-name="T39">residência</text:span><text:span text:style-name="T43"> </text:span><text:span text:style-name="T39">e, se</text:span><text:span text:style-name="T48"> </text:span><text:span text:style-name="T39">for o caso, certidão</text:span><text:span text:style-name="T45"> </text:span><text:span text:style-name="T39">de</text:span><text:span text:style-name="T48"> </text:span><text:span text:style-name="T39">casa</text:span><text:span text:style-name="T50">m</text:span><text:span text:style-name="T39">ento,</text:span><text:span text:style-name="T43"> </text:span><text:span text:style-name="T39">assim co</text:span><text:span text:style-name="T50">m</text:span><text:span text:style-name="T39">o</text:span><text:span text:style-name="T43"> </text:span><text:span text:style-name="T63">o</text:span><text:span text:style-name="T39">s</text:span><text:span text:style-name="T41"> </text:span><text:span text:style-name="T39">doc</text:span><text:span text:style-name="T48">u</text:span><text:span text:style-name="T50">m</text:span><text:span text:style-name="T39">entos</text:span><text:span text:style-name="T45"> </text:span><text:span text:style-name="T39">pessoais</text:span><text:span text:style-name="T41"> </text:span><text:span text:style-name="T39">do cô</text:span><text:span text:style-name="T63">n</text:span><text:span text:style-name="T41">j</text:span><text:span text:style-name="T39">uge);</text:span></text:p>
        </text:list-item>
        <text:list-item>
          <text:p text:style-name="P26"><text:span text:style-name="T93">P</text:span><text:span text:style-name="T39">rova</text:span><text:span text:style-name="T48"> </text:span><text:span text:style-name="T39">de quitação</text:span><text:span text:style-name="T43"> </text:span><text:span text:style-name="T39">com</text:span><text:span text:style-name="T48"> </text:span><text:span text:style-name="T39">a</text:span><text:span text:style-name="T48"> </text:span><text:span text:style-name="T39">Secretaria</text:span><text:span text:style-name="T43"> </text:span><text:span text:style-name="T39">da</text:span><text:span text:style-name="T48"> </text:span><text:span text:style-name="T39">Receita</text:span><text:span text:style-name="T43"> </text:span><text:span text:style-name="T39">Federal</text:span><text:span text:style-name="T48"> </text:span><text:span text:style-name="T39">do</text:span><text:span text:style-name="T45"> </text:span><text:span text:style-name="T39">Brasil</text:span><text:span text:style-name="T48"> </text:span><text:span text:style-name="T39">do arre</text:span><text:span text:style-name="T50">m</text:span><text:span text:style-name="T41">a</text:span><text:span text:style-name="T39">tan</text:span><text:span text:style-name="T41">t</text:span><text:span text:style-name="T39">e</text:span><text:span text:style-name="T41"> </text:span><text:span text:style-name="T39">e côn</text:span><text:span text:style-name="T41">j</text:span><text:span text:style-name="T39">uge.</text:span></text:p>
        </text:list-item>
      </text:list>
      <text:p text:style-name="P19"><text:span text:style-name="T40">6.6.2. </text:span><text:span text:style-name="T39">Em</text:span><text:span text:style-name="T41"> </text:span><text:span text:style-name="T39">se tratando</text:span><text:span text:style-name="T48"> </text:span><text:span text:style-name="T39">de pessoa </text:span><text:span text:style-name="T41">j</text:span><text:span text:style-name="T63">u</text:span><text:span text:style-name="T39">rídica:</text:span></text:p>
      <text:list xml:id="list32463809" text:continue-numbering="true" text:style-name="RTF_5f_Num_20_2">
        <text:list-item>
          <text:p text:style-name="P27">Original e cópia, ou cópia autenticada do contrato social, estatuto ou registro de firma individual, com suas alterações;</text:p>
        </text:list-item>
        <text:list-item>
          <text:p text:style-name="P27"><text:soft-page-break/>Inscrição do CNPJ/MF;</text:p>
        </text:list-item>
        <text:list-item>
          <text:p text:style-name="P27">Certidão negativa de débitos relativos a Tributos Federais, Dívida Ativa da União, Contribuições Previdenciárias, FGTS, Tributos Distrital ou Estaduais e Municipais e Dívida Ativa Distrital ou Estadual e Municipal;</text:p>
        </text:list-item>
        <text:list-item>
          <text:p text:style-name="P27">Original e cópia, ou cópia autenticada dos documentos pessoais do representante da pessoa jurídica (Carteira de Identidade ou equivalente com foto, CPF/MF e comprovante de residência);</text:p>
        </text:list-item>
        <text:list-item>
          <text:p text:style-name="P27">Instrumento legal que estabelece poderes ao representante da pessoa jurídica (ata da assembleia que elegeu a última diretoria, no caso de sociedade anônima, procuração pública, ou documento assemelhado).</text:p>
        </text:list-item>
      </text:list>
      <text:p text:style-name="P10"><text:span text:style-name="T40">6.7.</text:span><text:span text:style-name="T84"> </text:span><text:span text:style-name="T39">Será</text:span><text:span text:style-name="T88"> </text:span><text:span text:style-name="T39">dispensada</text:span><text:span text:style-name="T88"> </text:span><text:span text:style-name="T39">a</text:span><text:span text:style-name="T86"> </text:span><text:span text:style-name="T39">apresentação</text:span><text:span text:style-name="T87"> </text:span><text:span text:style-name="T39">dos</text:span><text:span text:style-name="T85"> </text:span><text:span text:style-name="T39">docu</text:span><text:span text:style-name="T50">m</text:span><text:span text:style-name="T39">e</text:span><text:span text:style-name="T48">n</text:span><text:span text:style-name="T39">tos</text:span><text:span text:style-name="T87"> </text:span><text:span text:style-name="T39">contidos</text:span><text:span text:style-name="T85"> </text:span><text:span text:style-name="T39">na</text:span><text:span text:style-name="T86"> </text:span><text:span text:style-name="T39">alínea</text:span><text:span text:style-name="T86"> </text:span><text:span text:style-name="T39">“c”,</text:span><text:span text:style-name="T87"> </text:span><text:span text:style-name="T39">previsto</text:span><text:span text:style-name="T85"> </text:span><text:span text:style-name="T39">no</text:span><text:span text:style-name="T85"> </text:span><text:span text:style-name="T39">subitem 6.6.2, estando o arr</text:span><text:span text:style-name="T41">e</text:span><text:span text:style-name="T50">m</text:span><text:span text:style-name="T39">ata</text:span><text:span text:style-name="T48">n</text:span><text:span text:style-name="T39">te</text:span><text:span text:style-name="T45"> </text:span><text:span text:style-name="T39">regular</text:span><text:span text:style-name="T50">m</text:span><text:span text:style-name="T39">e</text:span><text:span text:style-name="T48">n</text:span><text:span text:style-name="T39">te</text:span><text:span text:style-name="T45"> </text:span><text:span text:style-name="T39">cadastrado,</text:span><text:span text:style-name="T41"> </text:span><text:span text:style-name="T39">habilitado</text:span><text:span text:style-name="T41"> </text:span><text:span text:style-name="T39">parcia</text:span><text:span text:style-name="T41">l</text:span><text:span text:style-name="T50">m</text:span><text:span text:style-name="T41">e</text:span><text:span text:style-name="T39">nte</text:span><text:span text:style-name="T45"> </text:span><text:span text:style-name="T39">(com</text:span><text:span text:style-name="T41"> </text:span><text:span text:style-name="T39">certidão Estadual</text:span><text:span text:style-name="T86"> </text:span><text:span text:style-name="T39">e</text:span><text:span text:style-name="T86"> </text:span><text:span text:style-name="T39">Municipal)</text:span><text:span text:style-name="T101"> </text:span><text:span text:style-name="T39">e</text:span><text:span text:style-name="T86"> </text:span><text:span text:style-name="T39">com</text:span><text:span text:style-name="T86"> </text:span><text:span text:style-name="T39">a</text:span><text:span text:style-name="T88"> </text:span><text:span text:style-name="T39">doc</text:span><text:span text:style-name="T48">u</text:span><text:span text:style-name="T50">m</text:span><text:span text:style-name="T39">ent</text:span><text:span text:style-name="T41">a</text:span><text:span text:style-name="T39">ção</text:span><text:span text:style-name="T101"> </text:span><text:span text:style-name="T39">válida</text:span><text:span text:style-name="T104"> </text:span><text:span text:style-name="T39">no</text:span><text:span text:style-name="T85"> </text:span><text:span text:style-name="T39">SI</text:span><text:span text:style-name="T63">C</text:span><text:span text:style-name="T39">AF.</text:span><text:span text:style-name="T87"> </text:span><text:span text:style-name="T39">A</text:span><text:span text:style-name="T85"> </text:span><text:span text:style-name="T39">verificação</text:span><text:span text:style-name="T101"> </text:span><text:span text:style-name="T39">será</text:span><text:span text:style-name="T86"> </text:span><text:span text:style-name="T39">efetuada</text:span><text:span text:style-name="T104"> </text:span><text:span text:style-name="T39">por </text:span><text:span text:style-name="T50">m</text:span><text:span text:style-name="T39">eio</text:span><text:span text:style-name="T43"> </text:span><text:span text:style-name="T39">de consulta</text:span><text:span text:style-name="T41"> </text:span><text:span text:style-name="T39">“on-line”.</text:span></text:p>
      <text:p text:style-name="P10"><text:span text:style-name="T40">6.8.</text:span><text:span text:style-name="T42"> </text:span><text:span text:style-name="T39">Concluída</text:span><text:span text:style-name="T48"> </text:span><text:span text:style-name="T39">a sessão,</text:span><text:span text:style-name="T48"> </text:span><text:span text:style-name="T39">o</text:span><text:span text:style-name="T41"> </text:span><text:span text:style-name="T39">servidor</text:span><text:span text:style-name="T41"> </text:span><text:span text:style-name="T39">designado</text:span><text:span text:style-name="T41"> </text:span><text:span text:style-name="T39">e/ou</text:span><text:span text:style-name="T48"> </text:span><text:span text:style-name="T39">Equipe</text:span><text:span text:style-name="T48"> </text:span><text:span text:style-name="T39">de Apoio</text:span><text:span text:style-name="T41"> </text:span><text:span text:style-name="T39">providenciará</text:span><text:span text:style-name="T43"> </text:span><text:span text:style-name="T39">a publicação</text:span><text:span text:style-name="T51"> </text:span><text:span text:style-name="T39">no Diário Oficial</text:span><text:span text:style-name="T43"> </text:span><text:span text:style-name="T39">da União</text:span><text:span text:style-name="T45"> </text:span><text:span text:style-name="T39">-</text:span><text:span text:style-name="T41"> </text:span><text:span text:style-name="T39">D</text:span><text:span text:style-name="T63">.</text:span><text:span text:style-name="T39">O.U. do</text:span><text:span text:style-name="T74"> </text:span><text:span text:style-name="T39">Aviso do Resultado</text:span><text:span text:style-name="T45"> </text:span><text:span text:style-name="T39">do Julgamento</text:span><text:span text:style-name="T82"> </text:span><text:span text:style-name="T39">do Leilão, </text:span><text:span text:style-name="T48">inclusive quando a sessão for deserta</text:span><text:span text:style-name="T39">.</text:span></text:p>
      <text:p text:style-name="P10"><text:span text:style-name="T40">6.9.</text:span><text:span text:style-name="T42"> </text:span><text:span text:style-name="T39">Em se tratando</text:span><text:span text:style-name="T51"> </text:span><text:span text:style-name="T39">de alienação</text:span><text:span text:style-name="T51"> </text:span><text:span text:style-name="T39">de i</text:span><text:span text:style-name="T50">m</text:span><text:span text:style-name="T39">óv</text:span><text:span text:style-name="T41">e</text:span><text:span text:style-name="T39">l</text:span><text:span text:style-name="T48"> </text:span><text:span text:style-name="T39">ocupado,</text:span><text:span text:style-name="T48"> </text:span><text:span text:style-name="T39">o (a) Serviço/Seção</text:span><text:span text:style-name="T45"> </text:span><text:span text:style-name="T39">de</text:span><text:span text:style-name="T48"> </text:span><text:span text:style-name="T39">Logística,</text:span><text:span text:style-name="T45"> </text:span><text:span text:style-name="T39">Licit</text:span><text:span text:style-name="T41">a</text:span><text:span text:style-name="T39">ção</text:span><text:span text:style-name="T45"> </text:span><text:span text:style-name="T39">e Contratos</text:span><text:span text:style-name="T41"> </text:span><text:span text:style-name="T39">e</text:span><text:span text:style-name="T48"> </text:span><text:span text:style-name="T39">Engenharia,</text:span><text:span text:style-name="T45"> </text:span><text:span text:style-name="T39">desde que transcorrido</text:span><text:span text:style-name="T45"> </text:span><text:span text:style-name="T39">o</text:span><text:span text:style-name="T41"> </text:span><text:span text:style-name="T39">prazo</text:span><text:span text:style-name="T45"> </text:span><text:span text:style-name="T39">sem interposição</text:span><text:span text:style-name="T45"> </text:span><text:span text:style-name="T39">de</text:span><text:span text:style-name="T48"> </text:span><text:span text:style-name="T39">recursos</text:span><text:span text:style-name="T41"> </text:span><text:span text:style-name="T39">referente</text:span><text:span text:style-name="T48"> </text:span><text:span text:style-name="T39">ao julg</text:span><text:span text:style-name="T41">a</text:span><text:span text:style-name="T50">m</text:span><text:span text:style-name="T39">ento</text:span><text:span text:style-name="T43"> </text:span><text:span text:style-name="T39">das</text:span><text:span text:style-name="T48"> </text:span><text:span text:style-name="T39">prop</text:span><text:span text:style-name="T63">o</text:span><text:span text:style-name="T39">stas</text:span><text:span text:style-name="T48"> </text:span><text:span text:style-name="T39">ou tenha</text:span><text:span text:style-name="T45"> </text:span><text:span text:style-name="T39">havido</text:span><text:span text:style-name="T41"> </text:span><text:span text:style-name="T39">desistência</text:span><text:span text:style-name="T45"> </text:span><text:span text:style-name="T39">expressa, ou</text:span><text:span text:style-name="T41"> </text:span><text:span text:style-name="T39">após o</text:span><text:span text:style-name="T41"> </text:span><text:span text:style-name="T39">julgamento</text:span><text:span text:style-name="T43"> </text:span><text:span text:style-name="T39">dos recursos interpostos</text:span><text:span text:style-name="T45"> </text:span><text:span text:style-name="T39">e</text:span><text:span text:style-name="T48"> </text:span><text:span text:style-name="T39">antes</text:span><text:span text:style-name="T45"> </text:span><text:span text:style-name="T39">da ad</text:span><text:span text:style-name="T41">j</text:span><text:span text:style-name="T39">udicação</text:span><text:span text:style-name="T43"> </text:span><text:span text:style-name="T39">ao</text:span><text:span text:style-name="T48"> </text:span><text:span text:style-name="T39">arre</text:span><text:span text:style-name="T50">m</text:span><text:span text:style-name="T39">a</text:span><text:span text:style-name="T41">t</text:span><text:span text:style-name="T39">ante,</text:span><text:span text:style-name="T51"> </text:span><text:span text:style-name="T39">deverá</text:span><text:span text:style-name="T43"> </text:span><text:span text:style-name="T39">notificar</text:span><text:span text:style-name="T51"> </text:span><text:span text:style-name="T39">o</text:span><text:span text:style-name="T41"> </text:span><text:span text:style-name="T39">ocupante</text:span><text:span text:style-name="T43"> </text:span><text:span text:style-name="T39">com</text:span><text:span text:style-name="T48"> </text:span><text:span text:style-name="T39">reconhecido direito</text:span><text:span text:style-name="T43"> </text:span><text:span text:style-name="T39">de preferência</text:span><text:span text:style-name="T43"> </text:span><text:span text:style-name="T39">à</text:span><text:span text:style-name="T48"> </text:span><text:span text:style-name="T39">aquisição</text:span><text:span text:style-name="T43"> </text:span><text:span text:style-name="T39">do</text:span><text:span text:style-name="T41"> </text:span><text:span text:style-name="T39">i</text:span><text:span text:style-name="T50">m</text:span><text:span text:style-name="T39">ó</text:span><text:span text:style-name="T48">v</text:span><text:span text:style-name="T39">el</text:span><text:span text:style-name="T43"> </text:span><text:span text:style-name="T50">m</text:span><text:span text:style-name="T39">ed</text:span><text:span text:style-name="T41">i</text:span><text:span text:style-name="T39">ante</text:span><text:span text:style-name="T43"> </text:span><text:span text:style-name="T39">correspondência</text:span><text:span text:style-name="T43"> </text:span><text:span text:style-name="T39">com</text:span><text:span text:style-name="T48"> </text:span><text:span text:style-name="T39">Aviso</text:span><text:span text:style-name="T41"> </text:span><text:span text:style-name="T39">de</text:span><text:span text:style-name="T48"> </text:span><text:span text:style-name="T39">Recebimento </text:span><text:span text:style-name="T63">(</text:span><text:span text:style-name="T39">AR) ou recibada,</text:span><text:span text:style-name="T43"> </text:span><text:span text:style-name="T39">sobre</text:span><text:span text:style-name="T41"> </text:span><text:span text:style-name="T39">o lance</text:span><text:span text:style-name="T41"> </text:span><text:span text:style-name="T39">oferecido</text:span><text:span text:style-name="T48"> </text:span><text:span text:style-name="T39">pelo arr</text:span><text:span text:style-name="T41">e</text:span><text:span text:style-name="T50">m</text:span><text:span text:style-name="T39">a</text:span><text:span text:style-name="T41">t</text:span><text:span text:style-name="T39">ante,</text:span><text:span text:style-name="T43"> </text:span><text:span text:style-name="T39">abrindo-lhe</text:span><text:span text:style-name="T41"> </text:span><text:span text:style-name="T39">um prazo</text:span><text:span text:style-name="T48"> </text:span><text:span text:style-name="T39">de 30 (trinta)</text:span><text:span text:style-name="T48"> </text:span><text:span text:style-name="T39">dias para que</text:span><text:span text:style-name="T48"> </text:span><text:span text:style-name="T39">exerça</text:span><text:span text:style-name="T48"> </text:span><text:span text:style-name="T39">o</text:span><text:span text:style-name="T41"> </text:span><text:span text:style-name="T39">seu</text:span><text:span text:style-name="T41"> </text:span><text:span text:style-name="T39">direito,</text:span><text:span text:style-name="T43"> </text:span><text:span text:style-name="T39">n</text:span><text:span text:style-name="T63">o</text:span><text:span text:style-name="T39">s</text:span><text:span text:style-name="T41"> </text:span><text:span text:style-name="T39">te</text:span><text:span text:style-name="T48">r</text:span><text:span text:style-name="T50">m</text:span><text:span text:style-name="T39">os</text:span><text:span text:style-name="T45"> </text:span><text:span text:style-name="T39">deste Edit</text:span><text:span text:style-name="T41">a</text:span><text:span text:style-name="T39">l</text:span><text:span text:style-name="T48"> </text:span><text:span text:style-name="T39">e em</text:span><text:span text:style-name="T48"> </text:span><text:span text:style-name="T39">igualdade</text:span><text:span text:style-name="T48"> </text:span><text:span text:style-name="T39">de</text:span><text:span text:style-name="T48"> </text:span><text:span text:style-name="T39">condições,</text:span><text:span text:style-name="T41"> </text:span><text:span text:style-name="T39">inclusive</text:span><text:span text:style-name="T48"> </text:span><text:span text:style-name="T39">o paga</text:span><text:span text:style-name="T50">m</text:span><text:span text:style-name="T39">e</text:span><text:span text:style-name="T48">n</text:span><text:span text:style-name="T39">to</text:span><text:span text:style-name="T48"> </text:span><text:span text:style-name="T39">da caução,</text:span><text:span text:style-name="T48"> </text:span><text:span text:style-name="T39">no prazo</text:span><text:span text:style-name="T48"> </text:span><text:span text:style-name="T39">que lhe</text:span><text:span text:style-name="T41"> </text:span><text:span text:style-name="T39">foi aberto</text:span></text:p>
      <text:p text:style-name="P19"><text:span text:style-name="T40">6.9.1.</text:span><text:span text:style-name="T42"> </text:span><text:span text:style-name="T39">No</text:span><text:span text:style-name="T41"> </text:span><text:span text:style-name="T39">caso</text:span><text:span text:style-name="T41"> </text:span><text:span text:style-name="T39">de ausência</text:span><text:span text:style-name="T48"> </text:span><text:span text:style-name="T39">de</text:span><text:span text:style-name="T48"> </text:span><text:span text:style-name="T39">licitan</text:span><text:span text:style-name="T41">t</text:span><text:span text:style-name="T39">es,</text:span><text:span text:style-name="T45"> </text:span><text:span text:style-name="T39">o</text:span><text:span text:style-name="T41"> </text:span><text:span text:style-name="T39">ocupante</text:span><text:span text:style-name="T48"> </text:span><text:span text:style-name="T39">será notificado</text:span><text:span text:style-name="T45"> </text:span><text:span text:style-name="T39">por correspondência</text:span><text:span text:style-name="T48"> </text:span><text:span text:style-name="T39">com</text:span><text:span text:style-name="T48"> </text:span><text:span text:style-name="T39">Aviso</text:span><text:span text:style-name="T41"> </text:span><text:span text:style-name="T39">de</text:span><text:span text:style-name="T48"> </text:span><text:span text:style-name="T39">Recebimento</text:span><text:span text:style-name="T51"> </text:span><text:span text:style-name="T63">(</text:span><text:span text:style-name="T39">AR) ou</text:span><text:span text:style-name="T41"> </text:span><text:span text:style-name="T39">recibada,</text:span><text:span text:style-name="T51"> </text:span><text:span text:style-name="T39">para exercer</text:span><text:span text:style-name="T45"> </text:span><text:span text:style-name="T39">seu</text:span><text:span text:style-name="T41"> </text:span><text:span text:style-name="T39">direito</text:span><text:span text:style-name="T45"> </text:span><text:span text:style-name="T39">de preferência</text:span><text:span text:style-name="T48"> </text:span><text:span text:style-name="T39">no</text:span><text:span text:style-name="T41"> </text:span><text:span text:style-name="T50">m</text:span><text:span text:style-name="T39">e</text:span><text:span text:style-name="T48">s</text:span><text:span text:style-name="T50">m</text:span><text:span text:style-name="T39">o</text:span><text:span text:style-name="T43"> </text:span><text:span text:style-name="T39">prazo</text:span><text:span text:style-name="T41"> </text:span><text:span text:style-name="T39">do</text:span><text:span text:style-name="T41"> </text:span><text:span text:style-name="T39">it</text:span><text:span text:style-name="T41">e</text:span><text:span text:style-name="T39">m</text:span><text:span text:style-name="T48"> </text:span><text:span text:style-name="T39">6.9,</text:span><text:span text:style-name="T41"> </text:span><text:span text:style-name="T39">pelo</text:span><text:span text:style-name="T41"> </text:span><text:span text:style-name="T39">preço</text:span><text:span text:style-name="T45"> </text:span><text:span text:style-name="T50">m</text:span><text:span text:style-name="T39">ín</text:span><text:span text:style-name="T41">i</text:span><text:span text:style-name="T50">m</text:span><text:span text:style-name="T39">o</text:span><text:span text:style-name="T51"> </text:span><text:span text:style-name="T39">inicial</text:span><text:span text:style-name="T43"> </text:span><text:span text:style-name="T39">de venda</text:span><text:span text:style-name="T48"> </text:span><text:span text:style-name="T39">à vista</text:span><text:span text:style-name="T48"> </text:span><text:span text:style-name="T39">do</text:span><text:span text:style-name="T41"> </text:span><text:span text:style-name="T39">i</text:span><text:span text:style-name="T50">m</text:span><text:span text:style-name="T39">óvel constante</text:span><text:span text:style-name="T41"> </text:span><text:span text:style-name="T39">do item</text:span><text:span text:style-name="T41"> </text:span><text:span text:style-name="T39">17 deste</text:span><text:span text:style-name="T41"> </text:span><text:span text:style-name="T39">Edital,</text:span><text:span text:style-name="T48"> </text:span><text:span text:style-name="T39">assegurada</text:span><text:span text:style-name="T41"> </text:span><text:span text:style-name="T39">ao </text:span><text:span text:style-name="T50">m</text:span><text:span text:style-name="T39">esmo</text:span><text:span text:style-name="T48"> </text:span><text:span text:style-name="T39">a</text:span><text:span text:style-name="T41"> </text:span><text:span text:style-name="T39">escolha da</text:span><text:span text:style-name="T41"> </text:span><text:span text:style-name="T50">m</text:span><text:span text:style-name="T39">odali</text:span><text:span text:style-name="T48">d</text:span><text:span text:style-name="T39">ade</text:span><text:span text:style-name="T41"> </text:span><text:span text:style-name="T39">de</text:span><text:span text:style-name="T41"> </text:span><text:span text:style-name="T39">venda.</text:span></text:p>
      <text:p text:style-name="P19"><text:span text:style-name="T40">6.9.2. </text:span><text:span text:style-name="T39">O</text:span><text:span text:style-name="T41"> </text:span><text:span text:style-name="T39">silêncio</text:span><text:span text:style-name="T43"> </text:span><text:span text:style-name="T39">do ocupante ou</text:span><text:span text:style-name="T41"> </text:span><text:span text:style-name="T39">o não</text:span><text:span text:style-name="T41"> </text:span><text:span text:style-name="T39">c</text:span><text:span text:style-name="T48">u</text:span><text:span text:style-name="T50">m</text:span><text:span text:style-name="T39">prime</text:span><text:span text:style-name="T48">n</text:span><text:span text:style-name="T39">to de quaisquer de suas obrigações,</text:span><text:span text:style-name="T45"> </text:span><text:span text:style-name="T39">no</text:span><text:span text:style-name="T45"> </text:span><text:span text:style-name="T39">prazo</text:span><text:span text:style-name="T45"> </text:span><text:span text:style-name="T39">e condições</text:span><text:span text:style-name="T51"> </text:span><text:span text:style-name="T39">d</text:span><text:span text:style-name="T50">e</text:span><text:span text:style-name="T39">ste</text:span><text:span text:style-name="T43"> </text:span><text:span text:style-name="T39">Edital,</text:span><text:span text:style-name="T51"> </text:span><text:span text:style-name="T39">será considerado</text:span><text:span text:style-name="T51"> </text:span><text:span text:style-name="T39">co</text:span><text:span text:style-name="T50">m</text:span><text:span text:style-name="T39">o</text:span><text:span text:style-name="T51"> </text:span><text:span text:style-name="T39">desistência</text:span><text:span text:style-name="T48"> </text:span><text:span text:style-name="T39">do</text:span><text:span text:style-name="T45"> </text:span><text:span text:style-name="T39">direito</text:span><text:span text:style-name="T51"> </text:span><text:span text:style-name="T39">de preferência.</text:span></text:p>
      <text:p text:style-name="P14"/>
      <text:p text:style-name="P10"><text:span text:style-name="T40">7. DA HOMOL</text:span><text:span text:style-name="T42">O</text:span><text:span text:style-name="T40">GAÇÃO E AD</text:span><text:span text:style-name="T62">J</text:span><text:span text:style-name="T40">UDICAÇÃO</text:span></text:p>
      <text:p text:style-name="P10"><text:span text:style-name="T40">7.1.</text:span><text:span text:style-name="T42"> </text:span><text:span text:style-name="T39">Transcorridos</text:span><text:span text:style-name="T41"> </text:span><text:span text:style-name="T39">os</text:span><text:span text:style-name="T41"> </text:span><text:span text:style-name="T39">prazos</text:span><text:span text:style-name="T41"> </text:span><text:span text:style-name="T50">m</text:span><text:span text:style-name="T39">en</text:span><text:span text:style-name="T41">c</text:span><text:span text:style-name="T39">ionados</text:span><text:span text:style-name="T45"> </text:span><text:span text:style-name="T39">no</text:span><text:span text:style-name="T41"> </text:span><text:span text:style-name="T39">subitem</text:span><text:span text:style-name="T48"> </text:span><text:span text:style-name="T39">6.9</text:span><text:span text:style-name="T41"> </text:span><text:span text:style-name="T39">o</text:span><text:span text:style-name="T41"> </text:span><text:span text:style-name="T39">servidor</text:span><text:span text:style-name="T41"> </text:span><text:span text:style-name="T39">designado</text:span><text:span text:style-name="T45"> </text:span><text:span text:style-name="T39">e equipe</text:span><text:span text:style-name="T48"> </text:span><text:span text:style-name="T39">de apoio encaminharão</text:span><text:span text:style-name="T98"> </text:span><text:span text:style-name="T39">o</text:span><text:span text:style-name="T73"> </text:span><text:span text:style-name="T39">processo</text:span><text:span text:style-name="T70"> </text:span><text:span text:style-name="T39">com </text:span><text:span text:style-name="T109"><text:s/></text:span><text:span text:style-name="T39">a</text:span><text:span text:style-name="T72"> </text:span><text:span text:style-name="T39">Ata</text:span><text:span text:style-name="T73"> </text:span><text:span text:style-name="T39">do</text:span><text:span text:style-name="T73"> </text:span><text:span text:style-name="T39">Leilão</text:span><text:span text:style-name="T56"> </text:span><text:span text:style-name="T39">Público,</text:span><text:span text:style-name="T56"> </text:span><text:span text:style-name="T39">o</text:span><text:span text:style-name="T70"> </text:span><text:span text:style-name="T39">relatório</text:span><text:span text:style-name="T98"> </text:span><text:span text:style-name="T39">(subitem</text:span><text:span text:style-name="T56"> </text:span><text:span text:style-name="T39">6.5.1)</text:span><text:span text:style-name="T70"> </text:span><text:span text:style-name="T39">e</text:span><text:span text:style-name="T73"> </text:span><text:span text:style-name="T39">de</text:span><text:span text:style-name="T50">m</text:span><text:span text:style-name="T41">a</text:span><text:span text:style-name="T39">is</text:span><text:span text:style-name="T58"> </text:span><text:span text:style-name="T39">peças do</text:span><text:span text:style-name="T41"> </text:span><text:span text:style-name="T39">certame</text:span><text:span text:style-name="T48"> </text:span><text:span text:style-name="T39">lic</text:span><text:span text:style-name="T41">i</text:span><text:span text:style-name="T39">tatório</text:span><text:span text:style-name="T51"> </text:span><text:span text:style-name="T39">ao</text:span><text:span text:style-name="T41"> </text:span><text:span text:style-name="T39">Gerente</text:span><text:span text:style-name="T48"> </text:span><text:span text:style-name="T39">Executivo,</text:span><text:span text:style-name="T45"> </text:span><text:span text:style-name="T39">que</text:span><text:span text:style-name="T48"> </text:span><text:span text:style-name="T39">deliberará</text:span><text:span text:style-name="T48"> </text:span><text:span text:style-name="T39">sobre a</text:span><text:span text:style-name="T48"> </text:span><text:span text:style-name="T39">validade</text:span><text:span text:style-name="T48"> </text:span><text:span text:style-name="T39">dos</text:span><text:span text:style-name="T41"> </text:span><text:span text:style-name="T39">procedimentos</text:span><text:span text:style-name="T45"> </text:span><text:span text:style-name="T39">e os ho</text:span><text:span text:style-name="T50">m</text:span><text:span text:style-name="T39">ologará</text:span><text:span text:style-name="T43"> </text:span><text:span text:style-name="T39">e</text:span><text:span text:style-name="T48"> </text:span><text:span text:style-name="T39">ad</text:span><text:span text:style-name="T41">j</text:span><text:span text:style-name="T39">udicará</text:span><text:span text:style-name="T48"> </text:span><text:span text:style-name="T39">o</text:span><text:span text:style-name="T45"> </text:span><text:span text:style-name="T39">i</text:span><text:span text:style-name="T50">m</text:span><text:span text:style-name="T39">óv</text:span><text:span text:style-name="T41">e</text:span><text:span text:style-name="T39">l</text:span><text:span text:style-name="T43"> </text:span><text:span text:style-name="T39">ao</text:span><text:span text:style-name="T41"> </text:span><text:span text:style-name="T39">arr</text:span><text:span text:style-name="T41">e</text:span><text:span text:style-name="T50">m</text:span><text:span text:style-name="T39">a</text:span><text:span text:style-name="T41">t</text:span><text:span text:style-name="T39">ante</text:span><text:span text:style-name="T43"> </text:span><text:span text:style-name="T39">ou,</text:span><text:span text:style-name="T45"> </text:span><text:span text:style-name="T39">se for</text:span><text:span text:style-name="T45"> </text:span><text:span text:style-name="T39">o</text:span><text:span text:style-name="T41"> </text:span><text:span text:style-name="T39">caso,</text:span><text:span text:style-name="T45"> </text:span><text:span text:style-name="T39">àquele</text:span><text:span text:style-name="T48"> </text:span><text:span text:style-name="T39">que,</text:span><text:span text:style-name="T45"> </text:span><text:span text:style-name="T39">na</text:span><text:span text:style-name="T48"> </text:span><text:span text:style-name="T39">for</text:span><text:span text:style-name="T50">m</text:span><text:span text:style-name="T39">a</text:span><text:span text:style-name="T43"> </text:span><text:span text:style-name="T39">da</text:span><text:span text:style-name="T48"> </text:span><text:span text:style-name="T39">Lei, tenha</text:span><text:span text:style-name="T48"> </text:span><text:span text:style-name="T39">exercido</text:span><text:span text:style-name="T51"> </text:span><text:span text:style-name="T39">o direito</text:span><text:span text:style-name="T51"> </text:span><text:span text:style-name="T39">de</text:span><text:span text:style-name="T48"> </text:span><text:span text:style-name="T39">preferência</text:span><text:span text:style-name="T43"> </text:span><text:span text:style-name="T39">a</text:span><text:span text:style-name="T48"> </text:span><text:span text:style-name="T39">aquisição</text:span><text:span text:style-name="T48"> </text:span><text:span text:style-name="T39">do</text:span><text:span text:style-name="T48"> </text:span><text:span text:style-name="T39">i</text:span><text:span text:style-name="T50">m</text:span><text:span text:style-name="T39">óvel,</text:span><text:span text:style-name="T51"> </text:span><text:span text:style-name="T39">convocando</text:span><text:span text:style-name="T48">-</text:span><text:span text:style-name="T39">o</text:span><text:span text:style-name="T48"> </text:span><text:span text:style-name="T39">para</text:span><text:span text:style-name="T48"> </text:span><text:span text:style-name="T39">efetuar</text:span><text:span text:style-name="T45"> </text:span><text:span text:style-name="T39">os paga</text:span><text:span text:style-name="T50">m</text:span><text:span text:style-name="T39">e</text:span><text:span text:style-name="T48">n</text:span><text:span text:style-name="T39">tos</text:span><text:span text:style-name="T45"> </text:span><text:span text:style-name="T39">devidos,</text:span><text:span text:style-name="T41"> </text:span><text:span text:style-name="T39">referidos</text:span><text:span text:style-name="T45"> </text:span><text:span text:style-name="T39">neste Edital</text:span><text:span text:style-name="T43"> </text:span><text:span text:style-name="T39">e receber</text:span><text:span text:style-name="T45"> </text:span><text:span text:style-name="T39">as</text:span><text:span text:style-name="T41"> </text:span><text:span text:style-name="T39">instruções</text:span><text:span text:style-name="T41"> </text:span><text:span text:style-name="T39">para</text:span><text:span text:style-name="T48"> </text:span><text:span text:style-name="T39">a lavratura</text:span><text:span text:style-name="T43"> </text:span><text:span text:style-name="T39">da escritura</text:span><text:span text:style-name="T48"> </text:span><text:span text:style-name="T39">de co</text:span><text:span text:style-name="T50">m</text:span><text:span text:style-name="T39">pra</text:span><text:span text:style-name="T43"> </text:span><text:span text:style-name="T39">e venda </text:span><text:span text:style-name="T41">j</text:span><text:span text:style-name="T39">unto ao INSS</text:span><text:span text:style-name="T41"> </text:span><text:span text:style-name="T39">ou providências</text:span><text:span text:style-name="T51"> </text:span><text:span text:style-name="T39">para assinatura</text:span><text:span text:style-name="T48"> </text:span><text:span text:style-name="T39">do contrato/escr</text:span><text:span text:style-name="T41">i</text:span><text:span text:style-name="T39">tura</text:span><text:span text:style-name="T48"> </text:span><text:span text:style-name="T41">j</text:span><text:span text:style-name="T39">unto ao agente financeiro.</text:span></text:p>
      <text:p text:style-name="P19"><text:span text:style-name="T40">7.1.1.</text:span><text:span text:style-name="T42"> </text:span><text:span text:style-name="T39">A</text:span><text:span text:style-name="T41"> </text:span><text:span text:style-name="T39">decisão</text:span><text:span text:style-name="T45"> </text:span><text:span text:style-name="T39">será publicada</text:span><text:span text:style-name="T48"> </text:span><text:span text:style-name="T39">no Diário</text:span><text:span text:style-name="T45"> </text:span><text:span text:style-name="T39">Oficial</text:span><text:span text:style-name="T48"> </text:span><text:span text:style-name="T39">da União</text:span><text:span text:style-name="T45"> </text:span><text:span text:style-name="T39">– DOU</text:span><text:span text:style-name="T41"> </text:span><text:span text:style-name="T39">e no Boletim</text:span><text:span text:style-name="T48"> </text:span><text:span text:style-name="T39">de Serviço</text:span><text:span text:style-name="T41"> </text:span><text:span text:style-name="T39">Local</text:span><text:span text:style-name="T43"> </text:span><text:span text:style-name="T39">-</text:span><text:span text:style-name="T41"> </text:span><text:span text:style-name="T63">B</text:span><text:span text:style-name="T39">SL</text:span><text:span text:style-name="T48"> </text:span><text:span text:style-name="T39">e afixada,</text:span><text:span text:style-name="T45"> </text:span><text:span text:style-name="T39">com</text:span><text:span text:style-name="T48"> </text:span><text:span text:style-name="T39">a Ata do</text:span><text:span text:style-name="T41"> </text:span><text:span text:style-name="T39">Leilão,</text:span><text:span text:style-name="T51"> </text:span><text:span text:style-name="T39">no</text:span><text:span text:style-name="T41"> </text:span><text:span text:style-name="T50">m</text:span><text:span text:style-name="T39">esmo</text:span><text:span text:style-name="T45"> </text:span><text:span text:style-name="T39">local</text:span><text:span text:style-name="T48"> </text:span><text:span text:style-name="T39">onde</text:span><text:span text:style-name="T48"> </text:span><text:span text:style-name="T39">se encontrava</text:span><text:span text:style-name="T43"> </text:span><text:span text:style-name="T39">afixado</text:span><text:span text:style-name="T45"> </text:span><text:span text:style-name="T39">o Edital,</text:span><text:span text:style-name="T48"> </text:span><text:span text:style-name="T39">para</text:span><text:span text:style-name="T41"> </text:span><text:span text:style-name="T39">conhecimento</text:span><text:span text:style-name="T43"> </text:span><text:span text:style-name="T39">dos interessados.</text:span></text:p>
      <text:p text:style-name="P10"><text:span text:style-name="T40">7.2.</text:span><text:span text:style-name="T47"> </text:span><text:span text:style-name="T45">O valor de venda do imóvel, excluído o percentual pago a título de sinal e princípio de pagamento, será atualizado pela variação acumulada da Taxa de Referência (TR), tarifa mensal cheia, podendo outro indicador vir a ser fixado, por alteração legislativa, somente quando ultrapassados 60 (sessenta) dias:</text:span></text:p>
      <text:list xml:id="list32461595" text:continue-numbering="true" text:style-name="RTF_5f_Num_20_2">
        <text:list-item>
          <text:p text:style-name="P28">Nos casos de venda à vista, no período compreendido entre a publicação da sua adjudicação no DOU e no BSL do INSS até a data do seu efetivo pagamento;</text:p>
        </text:list-item>
        <text:list-item>
          <text:p text:style-name="P29">Nos casos de venda a prazo, no período compreendido entre a publicação da sua adjudicação no DOU e no BLS do INSS até a data da assinatura do contrato.</text:p>
        </text:list-item>
      </text:list>
      <text:p text:style-name="P10"><text:soft-page-break/><text:span text:style-name="T40">7.3.</text:span><text:span text:style-name="T47"> </text:span><text:span text:style-name="T39">Se</text:span><text:span text:style-name="T41"> </text:span><text:span text:style-name="T39">configurada</text:span><text:span text:style-name="T41"> </text:span><text:span text:style-name="T39">a</text:span><text:span text:style-name="T41"> </text:span><text:span text:style-name="T39">desistência</text:span><text:span text:style-name="T45"> </text:span><text:span text:style-name="T39">do arr</text:span><text:span text:style-name="T41">e</text:span><text:span text:style-name="T50">m</text:span><text:span text:style-name="T39">a</text:span><text:span text:style-name="T41">t</text:span><text:span text:style-name="T39">ante</text:span><text:span text:style-name="T45"> </text:span><text:span text:style-name="T39">ou</text:span><text:span text:style-name="T41"> </text:span><text:span text:style-name="T39">do ocupante</text:span><text:span text:style-name="T45"> </text:span><text:span text:style-name="T39">com</text:span><text:span text:style-name="T41"> </text:span><text:span text:style-name="T39">reconhecido</text:span><text:span text:style-name="T45"> </text:span><text:span text:style-name="T39">direito</text:span><text:span text:style-name="T41"> </text:span><text:span text:style-name="T39">de preferência,</text:span><text:span text:style-name="T48"> </text:span><text:span text:style-name="T39">conforme</text:span><text:span text:style-name="T41"> </text:span><text:span text:style-name="T39">o caso, por não</text:span><text:span text:style-name="T48"> </text:span><text:span text:style-name="T39">efetuarem,</text:span><text:span text:style-name="T48"> </text:span><text:span text:style-name="T39">na</text:span><text:span text:style-name="T41"> </text:span><text:span text:style-name="T39">for</text:span><text:span text:style-name="T50">m</text:span><text:span text:style-name="T39">a</text:span><text:span text:style-name="T41"> </text:span><text:span text:style-name="T39">deste</text:span><text:span text:style-name="T41"> </text:span><text:span text:style-name="T39">Edital,</text:span><text:span text:style-name="T48"> </text:span><text:span text:style-name="T39">os paga</text:span><text:span text:style-name="T50">m</text:span><text:span text:style-name="T39">e</text:span><text:span text:style-name="T48">n</text:span><text:span text:style-name="T39">tos</text:span><text:span text:style-name="T48"> </text:span><text:span text:style-name="T39">devidos, ou pela</text:span><text:span text:style-name="T97"> </text:span><text:span text:style-name="T39">inobservância</text:span><text:span text:style-name="T97"> </text:span><text:span text:style-name="T39">do</text:span><text:span text:style-name="T95"> </text:span><text:span text:style-name="T39">prazo</text:span><text:span text:style-name="T95"> </text:span><text:span text:style-name="T39">fixado</text:span><text:span text:style-name="T96"> </text:span><text:span text:style-name="T39">para</text:span><text:span text:style-name="T97"> </text:span><text:span text:style-name="T39">a</text:span><text:span text:style-name="T95"> </text:span><text:span text:style-name="T39">for</text:span><text:span text:style-name="T50">m</text:span><text:span text:style-name="T39">a</text:span><text:span text:style-name="T41">l</text:span><text:span text:style-name="T39">iza</text:span><text:span text:style-name="T41">ç</text:span><text:span text:style-name="T39">ão</text:span><text:span text:style-name="T96"> </text:span><text:span text:style-name="T39">da</text:span><text:span text:style-name="T95"> </text:span><text:span text:style-name="T39">escritura</text:span><text:span text:style-name="T97"> </text:span><text:span text:style-name="T39">pública,</text:span><text:span text:style-name="T112"> </text:span><text:span text:style-name="T39">a</text:span><text:span text:style-name="T95"> </text:span><text:span text:style-name="T39">a</text:span><text:span text:style-name="T63">d</text:span><text:span text:style-name="T41">j</text:span><text:span text:style-name="T39">udicação</text:span><text:span text:style-name="T112"> </text:span><text:span text:style-name="T39">do i</text:span><text:span text:style-name="T50">m</text:span><text:span text:style-name="T39">óv</text:span><text:span text:style-name="T41">e</text:span><text:span text:style-name="T39">l</text:span><text:span text:style-name="T43"> </text:span><text:span text:style-name="T39">poderá,</text:span><text:span text:style-name="T48"> </text:span><text:span text:style-name="T39">a critério</text:span><text:span text:style-name="T51"> </text:span><text:span text:style-name="T39">do</text:span><text:span text:style-name="T48"> </text:span><text:span text:style-name="T63">I</text:span><text:span text:style-name="T39">NSS,</text:span><text:span text:style-name="T41"> </text:span><text:span text:style-name="T39">ser</text:span><text:span text:style-name="T48"> </text:span><text:span text:style-name="T39">transferida,</text:span><text:span text:style-name="T48"> </text:span><text:span text:style-name="T39">sucessivamente,</text:span><text:span text:style-name="T51"> </text:span><text:span text:style-name="T39">aos</text:span><text:span text:style-name="T45"> </text:span><text:span text:style-name="T39">licitan</text:span><text:span text:style-name="T41">t</text:span><text:span text:style-name="T39">es</text:span><text:span text:style-name="T45"> </text:span><text:span text:style-name="T39">remanescen</text:span><text:span text:style-name="T41">t</text:span><text:span text:style-name="T39">es, obedecida</text:span><text:span text:style-name="T48"> </text:span><text:span text:style-name="T39">a </text:span><text:span text:style-name="T39">ordem</text:span><text:span text:style-name="T48"> </text:span><text:span text:style-name="T39">de classifica</text:span><text:span text:style-name="T41">ç</text:span><text:span text:style-name="T39">ão,</text:span><text:span text:style-name="T45"> </text:span><text:span text:style-name="T39">que serão convocados</text:span><text:span text:style-name="T45"> </text:span><text:span text:style-name="T39">para </text:span><text:span text:style-name="T50">m</text:span><text:span text:style-name="T39">a</text:span><text:span text:style-name="T48">n</text:span><text:span text:style-name="T39">ifesta</text:span><text:span text:style-name="T48">r</text:span><text:span text:style-name="T39">em,</text:span><text:span text:style-name="T45"> </text:span><text:span text:style-name="T39">no prazo</text:span><text:span text:style-name="T48"> </text:span><text:span text:style-name="T39">de 48 (quarenta</text:span><text:span text:style-name="T48"> </text:span><text:span text:style-name="T39">e oito)</text:span><text:span text:style-name="T45"> </text:span><text:span text:style-name="T39">horas,</text:span><text:span text:style-name="T41"> </text:span><text:span text:style-name="T39">o</text:span><text:span text:style-name="T41"> </text:span><text:span text:style-name="T39">seu</text:span><text:span text:style-name="T41"> </text:span><text:span text:style-name="T39">interesse em</text:span><text:span text:style-name="T48"> </text:span><text:span text:style-name="T39">adquirir</text:span><text:span text:style-name="T45"> </text:span><text:span text:style-name="T39">o</text:span><text:span text:style-name="T41"> </text:span><text:span text:style-name="T39">i</text:span><text:span text:style-name="T50">m</text:span><text:span text:style-name="T39">óv</text:span><text:span text:style-name="T41">e</text:span><text:span text:style-name="T39">l,</text:span><text:span text:style-name="T45"> </text:span><text:span text:style-name="T39">nas</text:span><text:span text:style-name="T41"> </text:span><text:span text:style-name="T50">m</text:span><text:span text:style-name="T39">e</text:span><text:span text:style-name="T48">s</text:span><text:span text:style-name="T50">m</text:span><text:span text:style-name="T39">as</text:span><text:span text:style-name="T51"> </text:span><text:span text:style-name="T39">condições,</text:span><text:span text:style-name="T41"> </text:span><text:span text:style-name="T39">inclusive</text:span><text:span text:style-name="T48"> </text:span><text:span text:style-name="T39">de preço, propostas pelo</text:span><text:span text:style-name="T48"> </text:span><text:span text:style-name="T39">pri</text:span><text:span text:style-name="T50">m</text:span><text:span text:style-name="T41">e</text:span><text:span text:style-name="T39">iro</text:span><text:span text:style-name="T48"> </text:span><text:span text:style-name="T39">classificado.</text:span></text:p>
      <text:p text:style-name="P10"><text:span text:style-name="T40">7.4.</text:span><text:span text:style-name="T42"> </text:span><text:span text:style-name="T39">Ocorrendo</text:span><text:span text:style-name="T41"> </text:span><text:span text:style-name="T39">a hipótese</text:span><text:span text:style-name="T48"> </text:span><text:span text:style-name="T39">prevista</text:span><text:span text:style-name="T48"> </text:span><text:span text:style-name="T39">no</text:span><text:span text:style-name="T41"> </text:span><text:span text:style-name="T39">subitem</text:span><text:span text:style-name="T48"> </text:span><text:span text:style-name="T39">7.3</text:span><text:span text:style-name="T41"> </text:span><text:span text:style-name="T39">deste Edital,</text:span><text:span text:style-name="T51"> </text:span><text:span text:style-name="T39">o</text:span><text:span text:style-name="T41"> </text:span><text:span text:style-name="T39">licita</text:span><text:span text:style-name="T48">n</text:span><text:span text:style-name="T39">te</text:span><text:span text:style-name="T48"> </text:span><text:span text:style-name="T39">convocado</text:span><text:span text:style-name="T45"> </text:span><text:span text:style-name="T39">que </text:span><text:span text:style-name="T50">m</text:span><text:span text:style-name="T39">a</text:span><text:span text:style-name="T48">n</text:span><text:span text:style-name="T39">ifestar interesse</text:span><text:span text:style-name="T48"> </text:span><text:span text:style-name="T39">em</text:span><text:span text:style-name="T48"> </text:span><text:span text:style-name="T39">adquirir</text:span><text:span text:style-name="T51"> </text:span><text:span text:style-name="T39">o i</text:span><text:span text:style-name="T50">m</text:span><text:span text:style-name="T39">óv</text:span><text:span text:style-name="T41">e</text:span><text:span text:style-name="T39">l</text:span><text:span text:style-name="T43"> </text:span><text:span text:style-name="T39">deverá</text:span><text:span text:style-name="T48"> </text:span><text:span text:style-name="T39">efetuar</text:span><text:span text:style-name="T51"> </text:span><text:span text:style-name="T39">o pagamento</text:span><text:span text:style-name="T43"> </text:span><text:span text:style-name="T39">do</text:span><text:span text:style-name="T45"> </text:span><text:span text:style-name="T39">sinal</text:span><text:span text:style-name="T48"> </text:span><text:span text:style-name="T39">do valor</text:span><text:span text:style-name="T45"> </text:span><text:span text:style-name="T39">proposto</text:span><text:span text:style-name="T45"> </text:span><text:span text:style-name="T39">pelo</text:span><text:span text:style-name="T45"> </text:span><text:span text:style-name="T39">pri</text:span><text:span text:style-name="T50">m</text:span><text:span text:style-name="T41">e</text:span><text:span text:style-name="T39">iro classificado,</text:span><text:span text:style-name="T51"> </text:span><text:span text:style-name="T39">bem</text:span><text:span text:style-name="T48"> </text:span><text:span text:style-name="T39">co</text:span><text:span text:style-name="T50">m</text:span><text:span text:style-name="T39">o</text:span><text:span text:style-name="T51"> </text:span><text:span text:style-name="T39">novo recolh</text:span><text:span text:style-name="T41">i</text:span><text:span text:style-name="T50">m</text:span><text:span text:style-name="T41">e</text:span><text:span text:style-name="T39">nto</text:span><text:span text:style-name="T51"> </text:span><text:span text:style-name="T39">de</text:span><text:span text:style-name="T48"> </text:span><text:span text:style-name="T39">caução,</text:span><text:span text:style-name="T48"> </text:span><text:span text:style-name="T39">caso</text:span><text:span text:style-name="T48"> </text:span><text:span text:style-name="T39">esta</text:span><text:span text:style-name="T48"> </text:span><text:span text:style-name="T39">já</text:span><text:span text:style-name="T48"> </text:span><text:span text:style-name="T39">lhe</text:span><text:span text:style-name="T48"> </text:span><text:span text:style-name="T39">tenha</text:span><text:span text:style-name="T48"> </text:span><text:span text:style-name="T39">sido</text:span><text:span text:style-name="T48"> </text:span><text:span text:style-name="T39">devolvida, confor</text:span><text:span text:style-name="T50">m</text:span><text:span text:style-name="T39">e</text:span><text:span text:style-name="T45"> </text:span><text:span text:style-name="T39">o previsto no subitem</text:span><text:span text:style-name="T41"> </text:span><text:span text:style-name="T39">10.1.</text:span></text:p>
      <text:p text:style-name="P14"/>
      <text:p text:style-name="P10"><text:span text:style-name="T40">8. DA FORMALI</text:span><text:span text:style-name="T62">Z</text:span><text:span text:style-name="T40">AÇÃO DA </text:span><text:span text:style-name="T49">V</text:span><text:span text:style-name="T40">ENDA</text:span></text:p>
      <text:p text:style-name="P10"><text:span text:style-name="T40">8.1. </text:span><text:span text:style-name="T39">As escrituras</text:span><text:span text:style-name="T48"> </text:span><text:span text:style-name="T39">obedecerão</text:span><text:span text:style-name="T48"> </text:span><text:span text:style-name="T39">às </text:span><text:span text:style-name="T50">m</text:span><text:span text:style-name="T39">in</text:span><text:span text:style-name="T48">u</text:span><text:span text:style-name="T39">tas</text:span><text:span text:style-name="T48">-</text:span><text:span text:style-name="T39">padrão aprovadas</text:span><text:span text:style-name="T48"> </text:span><text:span text:style-name="T39">pelo INSS, </text:span><text:span text:style-name="T41"><text:s/></text:span><text:span text:style-name="T39">constantes dos AN</text:span><text:span text:style-name="T50">E</text:span><text:span text:style-name="T39">XOS II, III</text:span><text:span text:style-name="T41"> </text:span><text:span text:style-name="T39">e IV</text:span><text:span text:style-name="T41"> </text:span><text:span text:style-name="T39">deste Edital</text:span><text:span text:style-name="T43"> </text:span><text:span text:style-name="T39">e que o</text:span><text:span text:style-name="T41"> </text:span><text:span text:style-name="T39">integr</text:span><text:span text:style-name="T41">a</text:span><text:span text:style-name="T39">m</text:span><text:span text:style-name="T48"> </text:span><text:span text:style-name="T39">para todos</text:span><text:span text:style-name="T41"> </text:span><text:span text:style-name="T39">os</text:span><text:span text:style-name="T41"> </text:span><text:span text:style-name="T39">fins</text:span><text:span text:style-name="T41"> </text:span><text:span text:style-name="T39">de direito,</text:span><text:span text:style-name="T48"> </text:span><text:span text:style-name="T39">exceto</text:span><text:span text:style-name="T51"> </text:span><text:span text:style-name="T39">no</text:span><text:span text:style-name="T41"> </text:span><text:span text:style-name="T39">caso</text:span><text:span text:style-name="T41"> </text:span><text:span text:style-name="T39">de utiliz</text:span><text:span text:style-name="T41">a</text:span><text:span text:style-name="T39">ção</text:span><text:span text:style-name="T48"> </text:span><text:span text:style-name="T39">de carta de crédito</text:span><text:span text:style-name="T45"> </text:span><text:span text:style-name="T39">para financiame</text:span><text:span text:style-name="T48">n</text:span><text:span text:style-name="T39">to</text:span><text:span text:style-name="T45"> </text:span><text:span text:style-name="T39">i</text:span><text:span text:style-name="T50">m</text:span><text:span text:style-name="T39">obi</text:span><text:span text:style-name="T41">l</text:span><text:span text:style-name="T39">iário</text:span><text:span text:style-name="T48"> </text:span><text:span text:style-name="T39">que a escritura será elaborada</text:span><text:span text:style-name="T48"> </text:span><text:span text:style-name="T39">pelo</text:span><text:span text:style-name="T41"> </text:span><text:span text:style-name="T39">agente financeiro,</text:span><text:span text:style-name="T45"> </text:span><text:span text:style-name="T39">correndo</text:span><text:span text:style-name="T45"> </text:span><text:span text:style-name="T39">à conta</text:span><text:span text:style-name="T48"> </text:span><text:span text:style-name="T39">do</text:span><text:span text:style-name="T41"> </text:span><text:span text:style-name="T39">adquirente</text:span><text:span text:style-name="T48"> </text:span><text:span text:style-name="T39">as</text:span><text:span text:style-name="T41"> </text:span><text:span text:style-name="T39">despesas</text:span><text:span text:style-name="T41"> </text:span><text:span text:style-name="T39">necessárias</text:span><text:span text:style-name="T41"> </text:span><text:span text:style-name="T39">à</text:span><text:span text:style-name="T48"> </text:span><text:span text:style-name="T39">lavratura</text:span><text:span text:style-name="T48"> </text:span><text:span text:style-name="T39">da escritura, cartorárias, registro</text:span><text:span text:style-name="T48"> </text:span><text:span text:style-name="T39">i</text:span><text:span text:style-name="T50">m</text:span><text:span text:style-name="T39">ob</text:span><text:span text:style-name="T41">i</text:span><text:span text:style-name="T39">liário, bem</text:span><text:span text:style-name="T41"> </text:span><text:span text:style-name="T39">co</text:span><text:span text:style-name="T50">m</text:span><text:span text:style-name="T39">o</text:span><text:span text:style-name="T48"> </text:span><text:span text:style-name="T39">tributos, laudêmio e outras legalmen</text:span><text:span text:style-name="T41">t</text:span><text:span text:style-name="T39">e</text:span><text:span text:style-name="T41"> </text:span><text:span text:style-name="T39">exigíveis, inclusive</text:span><text:span text:style-name="T41"> </text:span><text:span text:style-name="T39">a obtenção</text:span><text:span text:style-name="T48"> </text:span><text:span text:style-name="T39">das guias e</text:span><text:span text:style-name="T41"> </text:span><text:span text:style-name="T39">docu</text:span><text:span text:style-name="T50">m</text:span><text:span text:style-name="T39">entos</text:span><text:span text:style-name="T43"> </text:span><text:span text:style-name="T39">necessários, obedecidos</text:span><text:span text:style-name="T48"> </text:span><text:span text:style-name="T39">o subit</text:span><text:span text:style-name="T41">e</text:span><text:span text:style-name="T39">m</text:span><text:span text:style-name="T41"> </text:span><text:span text:style-name="T39">8.1.1.</text:span></text:p>
      <text:p text:style-name="P19"><text:span text:style-name="T40">8.1.1.</text:span><text:span text:style-name="T42"> </text:span><text:span text:style-name="T39">Caberá</text:span><text:span text:style-name="T48"> </text:span><text:span text:style-name="T39">ao</text:span><text:span text:style-name="T41"> </text:span><text:span text:style-name="T39">INSS</text:span><text:span text:style-name="T41"> </text:span><text:span text:style-name="T39">disponibil</text:span><text:span text:style-name="T41">i</text:span><text:span text:style-name="T39">zar</text:span><text:span text:style-name="T45"> </text:span><text:span text:style-name="T39">ao</text:span><text:span text:style-name="T45"> </text:span><text:span text:style-name="T39">arre</text:span><text:span text:style-name="T50">m</text:span><text:span text:style-name="T39">a</text:span><text:span text:style-name="T41">t</text:span><text:span text:style-name="T39">ante,</text:span><text:span text:style-name="T43"> </text:span><text:span text:style-name="T39">infor</text:span><text:span text:style-name="T50">m</text:span><text:span text:style-name="T39">aç</text:span><text:span text:style-name="T48">õ</text:span><text:span text:style-name="T39">es</text:span><text:span text:style-name="T45"> </text:span><text:span text:style-name="T39">para obtenção</text:span><text:span text:style-name="T45"> </text:span><text:span text:style-name="T39">da docu</text:span><text:span text:style-name="T50">m</text:span><text:span text:style-name="T39">en</text:span><text:span text:style-name="T41">t</text:span><text:span text:style-name="T39">ação</text:span><text:span text:style-name="T45"> </text:span><text:span text:style-name="T39">abaixo</text:span><text:span text:style-name="T45"> </text:span><text:span text:style-name="T39">relacionada</text:span><text:span text:style-name="T45"> </text:span><text:span text:style-name="T39">nos casos de</text:span><text:span text:style-name="T41"> </text:span><text:span text:style-name="T39">financi</text:span><text:span text:style-name="T41">a</text:span><text:span text:style-name="T50">m</text:span><text:span text:style-name="T41">e</text:span><text:span text:style-name="T39">nto</text:span><text:span text:style-name="T45"> </text:span><text:span text:style-name="T39">bancário</text:span><text:span text:style-name="T45"> </text:span><text:span text:style-name="T39">– Carta</text:span><text:span text:style-name="T41"> </text:span><text:span text:style-name="T39">de</text:span><text:span text:style-name="T41"> </text:span><text:span text:style-name="T39">Crédito, obedecido</text:span><text:span text:style-name="T48"> </text:span><text:span text:style-name="T39">o prazo de</text:span><text:span text:style-name="T41"> </text:span><text:span text:style-name="T39">120 dias estipulado</text:span><text:span text:style-name="T48"> </text:span><text:span text:style-name="T39">no subitem</text:span><text:span text:style-name="T41"> </text:span><text:span text:style-name="T39">2.1.1.1:</text:span></text:p>
      <text:list xml:id="list32490273" text:continue-numbering="true" text:style-name="RTF_5f_Num_20_2">
        <text:list-item>
          <text:p text:style-name="P28">Certidão de Matrícula com Ônus Reais;</text:p>
        </text:list-item>
        <text:list-item>
          <text:p text:style-name="P28">Certidão Negativa de débito Condominial;</text:p>
        </text:list-item>
        <text:list-item>
          <text:p text:style-name="P28">Certidão Negativa de Tributos Estadual e Dívida Ativa Estadual;</text:p>
        </text:list-item>
        <text:list-item>
          <text:p text:style-name="P28">Inscrição do CNPJ/MF;</text:p>
        </text:list-item>
        <text:list-item>
          <text:p text:style-name="P28">Certidão Negativa de débitos relativos a Tributos Federais e Dívida Ativa da União;</text:p>
        </text:list-item>
        <text:list-item>
          <text:p text:style-name="P28">Cópia dos documentos pessoais do representante do INSS (Carteira de Identidade ou equivalente, CPF/MF e comprovante de residência);</text:p>
        </text:list-item>
        <text:list-item>
          <text:p text:style-name="P28">Instrumento legal que estabelece poderes ao representante do INSS.</text:p>
        </text:list-item>
      </text:list>
      <text:p text:style-name="P19"><text:span text:style-name="T40">8.1.2.</text:span><text:span text:style-name="T44"> </text:span><text:span text:style-name="T39">O</text:span><text:span text:style-name="T43"> </text:span><text:span text:style-name="T39">INSS,</text:span><text:span text:style-name="T45"> </text:span><text:span text:style-name="T39">por</text:span><text:span text:style-name="T43"> </text:span><text:span text:style-name="T39">ocasião</text:span><text:span text:style-name="T77"> </text:span><text:span text:style-name="T39">da</text:span><text:span text:style-name="T45"> </text:span><text:span text:style-name="T39">assinatura</text:span><text:span text:style-name="T51"> </text:span><text:span text:style-name="T39">do</text:span><text:span text:style-name="T45"> </text:span><text:span text:style-name="T39">instru</text:span><text:span text:style-name="T50">m</text:span><text:span text:style-name="T39">e</text:span><text:span text:style-name="T48">n</text:span><text:span text:style-name="T39">to</text:span><text:span text:style-name="T77"> </text:span><text:span text:style-name="T39">firmado</text:span><text:span text:style-name="T77"> </text:span><text:span text:style-name="T39">entre</text:span><text:span text:style-name="T51"> </text:span><text:span text:style-name="T39">o</text:span><text:span text:style-name="T45"> </text:span><text:span text:style-name="T39">adquirente</text:span><text:span text:style-name="T51"> </text:span><text:span text:style-name="T39">e a instituição</text:span><text:span text:style-name="T51"> </text:span><text:span text:style-name="T39">financeira, na qualidade</text:span><text:span text:style-name="T48"> </text:span><text:span text:style-name="T39">de VENDEDOR, não</text:span><text:span text:style-name="T45"> </text:span><text:span text:style-name="T39">se obriga a assu</text:span><text:span text:style-name="T50">m</text:span><text:span text:style-name="T39">ir</text:span><text:span text:style-name="T51"> </text:span><text:span text:style-name="T39">quaisquer obrigações</text:span><text:span text:style-name="T48"> </text:span><text:span text:style-name="T39">que não as decorrentes</text:span><text:span text:style-name="T48"> </text:span><text:span text:style-name="T39">deste Edit</text:span><text:span text:style-name="T41">a</text:span><text:span text:style-name="T39">l.</text:span></text:p>
      <text:p text:style-name="P19"><text:span text:style-name="T40">8.1.3</text:span><text:span text:style-name="T80"> </text:span><text:span text:style-name="T39">O</text:span><text:span text:style-name="T109"> </text:span><text:span text:style-name="T39">instru</text:span><text:span text:style-name="T50">m</text:span><text:span text:style-name="T39">e</text:span><text:span text:style-name="T48">n</text:span><text:span text:style-name="T39">to</text:span><text:span text:style-name="T82"> </text:span><text:span text:style-name="T39">da</text:span><text:span text:style-name="T57"> </text:span><text:span text:style-name="T39">Carta</text:span><text:span text:style-name="T94"> </text:span><text:span text:style-name="T39">de</text:span><text:span text:style-name="T81"> </text:span><text:span text:style-name="T39">Crédito</text:span><text:span text:style-name="T81"> </text:span><text:span text:style-name="T39">para</text:span><text:span text:style-name="T81"> </text:span><text:span text:style-name="T39">financiame</text:span><text:span text:style-name="T48">n</text:span><text:span text:style-name="T39">to</text:span><text:span text:style-name="T82"> </text:span><text:span text:style-name="T39">i</text:span><text:span text:style-name="T50">m</text:span><text:span text:style-name="T39">ob</text:span><text:span text:style-name="T41">i</text:span><text:span text:style-name="T39">liá</text:span><text:span text:style-name="T48">r</text:span><text:span text:style-name="T39">io,</text:span><text:span text:style-name="T82"> </text:span><text:span text:style-name="T39">elaborado pelo agente</text:span><text:span text:style-name="T41"> </text:span><text:span text:style-name="T39">financeiro,</text:span><text:span text:style-name="T43"> </text:span><text:span text:style-name="T39">será ob</text:span><text:span text:style-name="T41">j</text:span><text:span text:style-name="T39">eto de análise</text:span><text:span text:style-name="T41"> </text:span><text:span text:style-name="T39">do setor</text:span><text:span text:style-name="T48"> </text:span><text:span text:style-name="T39">jurídico</text:span><text:span text:style-name="T48"> </text:span><text:span text:style-name="T39">do </text:span><text:span text:style-name="T63">I</text:span><text:span text:style-name="T39">NSS.</text:span></text:p>
      <text:p text:style-name="P10"><text:span text:style-name="T40">8.2</text:span><text:span text:style-name="T39">. Caberá</text:span><text:span text:style-name="T48"> </text:span><text:span text:style-name="T39">ao</text:span><text:span text:style-name="T41"> </text:span><text:span text:style-name="T39">adquirente a inici</text:span><text:span text:style-name="T41">a</text:span><text:span text:style-name="T39">tiva das providências necessárias à lavratura</text:span><text:span text:style-name="T48"> </text:span><text:span text:style-name="T39">da escritura, inclusive</text:span><text:span text:style-name="T41"> </text:span><text:span text:style-name="T39">a obtenção</text:span><text:span text:style-name="T48"> </text:span><text:span text:style-name="T39">das guias e</text:span><text:span text:style-name="T41"> </text:span><text:span text:style-name="T39">docu</text:span><text:span text:style-name="T50">m</text:span><text:span text:style-name="T39">entos</text:span><text:span text:style-name="T43"> </text:span><text:span text:style-name="T39">exigíveis.</text:span></text:p>
      <text:p text:style-name="P10"><text:span text:style-name="T40">8.3</text:span><text:span text:style-name="T39">.</text:span><text:span text:style-name="T41"> </text:span><text:span text:style-name="T39">O</text:span><text:span text:style-name="T41"> </text:span><text:span text:style-name="T39">arr</text:span><text:span text:style-name="T41">e</text:span><text:span text:style-name="T50">m</text:span><text:span text:style-name="T39">a</text:span><text:span text:style-name="T41">t</text:span><text:span text:style-name="T39">ante</text:span><text:span text:style-name="T43"> </text:span><text:span text:style-name="T39">que</text:span><text:span text:style-name="T48"> </text:span><text:span text:style-name="T39">não</text:span><text:span text:style-name="T48"> </text:span><text:span text:style-name="T39">estiver</text:span><text:span text:style-name="T45"> </text:span><text:span text:style-name="T39">inscrito</text:span><text:span text:style-name="T48"> </text:span><text:span text:style-name="T39">no</text:span><text:span text:style-name="T48"> </text:span><text:span text:style-name="T39">SI</text:span><text:span text:style-name="T63">C</text:span><text:span text:style-name="T39">AF,</text:span><text:span text:style-name="T48"> </text:span><text:span text:style-name="T39">antes</text:span><text:span text:style-name="T45"> </text:span><text:span text:style-name="T39">da lavratura</text:span><text:span text:style-name="T43"> </text:span><text:span text:style-name="T39">da</text:span><text:span text:style-name="T48"> </text:span><text:span text:style-name="T39">Escritura</text:span><text:span text:style-name="T43"> </text:span><text:span text:style-name="T39">de Co</text:span><text:span text:style-name="T50">m</text:span><text:span text:style-name="T39">p</text:span><text:span text:style-name="T48">r</text:span><text:span text:style-name="T39">a</text:span><text:span text:style-name="T43"> </text:span><text:span text:style-name="T39">e Venda à Vista ou da</text:span><text:span text:style-name="T48"> </text:span><text:span text:style-name="T39">Escritura</text:span><text:span text:style-name="T48"> </text:span><text:span text:style-name="T39">Pública</text:span><text:span text:style-name="T48"> </text:span><text:span text:style-name="T39">de Co</text:span><text:span text:style-name="T50">m</text:span><text:span text:style-name="T39">pra</text:span><text:span text:style-name="T43"> </text:span><text:span text:style-name="T39">e Venda a Prazo</text:span><text:span text:style-name="T45"> </text:span><text:span text:style-name="T39">com Pacto</text:span><text:span text:style-name="T45"> </text:span><text:span text:style-name="T39">Ad</text:span><text:span text:style-name="T41">j</text:span><text:span text:style-name="T39">eto de</text:span><text:span text:style-name="T48"> </text:span><text:span text:style-name="T39">Hipoteca</text:span><text:span text:style-name="T48"> </text:span><text:span text:style-name="T39">e Obrigações, deverá ser cadastrado</text:span><text:span text:style-name="T45"> </text:span><text:span text:style-name="T39">no referido</text:span><text:span text:style-name="T45"> </text:span><text:span text:style-name="T39">s</text:span><text:span text:style-name="T50">i</text:span><text:span text:style-name="T39">st</text:span><text:span text:style-name="T41">e</text:span><text:span text:style-name="T50">m</text:span><text:span text:style-name="T39">a, em qualquer órgão da Ad</text:span><text:span text:style-name="T50">m</text:span><text:span text:style-name="T39">inistr</text:span><text:span text:style-name="T41">a</text:span><text:span text:style-name="T39">ção Federal,</text:span><text:span text:style-name="T48"> </text:span><text:span text:style-name="T39">com base na</text:span><text:span text:style-name="T41"> </text:span><text:span text:style-name="T39">docu</text:span><text:span text:style-name="T50">m</text:span><text:span text:style-name="T39">en</text:span><text:span text:style-name="T41">t</text:span><text:span text:style-name="T39">ação</text:span><text:span text:style-name="T43"> </text:span><text:span text:style-name="T39">apresentada</text:span><text:span text:style-name="T41"> </text:span><text:span text:style-name="T39">confor</text:span><text:span text:style-name="T50">m</text:span><text:span text:style-name="T39">e</text:span><text:span text:style-name="T45"> </text:span><text:span text:style-name="T39">subit</text:span><text:span text:style-name="T41">e</text:span><text:span text:style-name="T39">m</text:span><text:span text:style-name="T41"> </text:span><text:span text:style-name="T39">6.6, devida</text:span><text:span text:style-name="T50">m</text:span><text:span text:style-name="T39">e</text:span><text:span text:style-name="T48">n</text:span><text:span text:style-name="T39">te</text:span><text:span text:style-name="T45"> </text:span><text:span text:style-name="T39">atualizada.</text:span></text:p>
      <text:p text:style-name="P10"><text:span text:style-name="T40">8.4.</text:span><text:span text:style-name="T68"> </text:span><text:span text:style-name="T39">Lavrada</text:span><text:span text:style-name="T69"> </text:span><text:span text:style-name="T39">a</text:span><text:span text:style-name="T64"> </text:span><text:span text:style-name="T39">escritura,</text:span><text:span text:style-name="T66"> </text:span><text:span text:style-name="T39">o</text:span><text:span text:style-name="T66"> </text:span><text:span text:style-name="T39">adquirente</text:span><text:span text:style-name="T69"> </text:span><text:span text:style-name="T39">deverá</text:span><text:span text:style-name="T64"> </text:span><text:span text:style-name="T39">fornecer</text:span><text:span text:style-name="T66"> </text:span><text:span text:style-name="T39">ao</text:span><text:span text:style-name="T66"> </text:span><text:span text:style-name="T39">INSS,</text:span><text:span text:style-name="T66"> </text:span><text:span text:style-name="T39">no</text:span><text:span text:style-name="T67"> </text:span><text:span text:style-name="T39">prazo</text:span><text:span text:style-name="T66"> </text:span><text:span text:style-name="T39">de</text:span><text:span text:style-name="T64"> </text:span><text:span text:style-name="T39">30</text:span><text:span text:style-name="T67"> </text:span><text:span text:style-name="T39">(trinta) dias, prorrogáveis</text:span><text:span text:style-name="T94"> </text:span><text:span text:style-name="T39">a</text:span><text:span text:style-name="T82"> </text:span><text:span text:style-name="T39">critério</text:span><text:span text:style-name="T88"> </text:span><text:span text:style-name="T39">deste,</text:span><text:span text:style-name="T88"> </text:span><text:span text:style-name="T39">ante</text:span><text:span text:style-name="T79"> </text:span><text:span text:style-name="T50">m</text:span><text:span text:style-name="T48">o</text:span><text:span text:style-name="T39">tivo</text:span><text:span text:style-name="T88"> </text:span><text:span text:style-name="T41">j</text:span><text:span text:style-name="T63">u</text:span><text:span text:style-name="T39">stificado,</text:span><text:span text:style-name="T86"> </text:span><text:span text:style-name="T39">cópia</text:span><text:span text:style-name="T82"> </text:span><text:span text:style-name="T39">autenticada</text:span><text:span text:style-name="T85"> </text:span><text:span text:style-name="T39">da mesma, bem como da Certidão</text:span><text:span text:style-name="T88"> </text:span><text:span text:style-name="T39">do</text:span><text:span text:style-name="T94"> </text:span><text:span text:style-name="T39">Registro Geral de</text:span><text:span text:style-name="T48"> </text:span><text:span text:style-name="T39">I</text:span><text:span text:style-name="T50">m</text:span><text:span text:style-name="T39">óveis</text:span><text:span text:style-name="T45"> </text:span><text:span text:style-name="T39">–</text:span><text:span text:style-name="T41"> </text:span><text:span text:style-name="T39">RGI</text:span><text:span text:style-name="T41"> </text:span><text:span text:style-name="T39">de que conste</text:span><text:span text:style-name="T48"> </text:span><text:span text:style-name="T39">a </text:span><text:span text:style-name="T50">m</text:span><text:span text:style-name="T39">at</text:span><text:span text:style-name="T48">r</text:span><text:span text:style-name="T39">ícu</text:span><text:span text:style-name="T41">l</text:span><text:span text:style-name="T39">a</text:span><text:span text:style-name="T48"> </text:span><text:span text:style-name="T39">atuali</text:span><text:span text:style-name="T41">z</text:span><text:span text:style-name="T39">ada</text:span><text:span text:style-name="T48"> </text:span><text:span text:style-name="T39">do</text:span><text:span text:style-name="T41"> i</text:span><text:span text:style-name="T50">m</text:span><text:span text:style-name="T39">óvel.</text:span></text:p>
      <text:p text:style-name="P14"/>
      <text:p text:style-name="P16">9. DOS RECURSOS</text:p>
      <text:p text:style-name="P10"><text:span text:style-name="T40">9.1. </text:span><text:span text:style-name="T39">Dos atos e</text:span><text:span text:style-name="T41"> </text:span><text:span text:style-name="T39">decisões proferidas</text:span><text:span text:style-name="T48"> </text:span><text:span text:style-name="T39">pelas autoridades</text:span><text:span text:style-name="T48"> </text:span><text:span text:style-name="T39">co</text:span><text:span text:style-name="T50">m</text:span><text:span text:style-name="T39">p</text:span><text:span text:style-name="T41">e</text:span><text:span text:style-name="T39">ten</text:span><text:span text:style-name="T41">t</text:span><text:span text:style-name="T39">es</text:span><text:span text:style-name="T48"> </text:span><text:span text:style-name="T39">do </text:span><text:span text:style-name="T63">I</text:span><text:span text:style-name="T39">NSS cabem</text:span><text:span text:style-name="T41"> </text:span><text:span text:style-name="T39">os recursos previstos</text:span><text:span text:style-name="T48"> </text:span><text:span text:style-name="T39">no artigo</text:span><text:span text:style-name="T48"> </text:span><text:span text:style-name="T39">109,</text:span><text:span text:style-name="T48"> </text:span><text:span text:style-name="T39">da</text:span><text:span text:style-name="T41"> </text:span><text:span text:style-name="T39">Lei</text:span><text:span text:style-name="T41"> </text:span><text:span text:style-name="T39">nº</text:span><text:span text:style-name="T41"> </text:span><text:span text:style-name="T39">8.666/93,</text:span><text:span text:style-name="T48"> </text:span><text:span text:style-name="T39">devendo</text:span><text:span text:style-name="T48"> </text:span><text:span text:style-name="T39">ser interpostos</text:span><text:span text:style-name="T48"> </text:span><text:span text:style-name="T50">m</text:span><text:span text:style-name="T39">e</text:span><text:span text:style-name="T48">d</text:span><text:span text:style-name="T39">iante</text:span><text:span text:style-name="T45"> </text:span><text:span text:style-name="T39">petição</text:span><text:span text:style-name="T45"> </text:span><text:span text:style-name="T39">por</text:span><text:span text:style-name="T48"> </text:span><text:span text:style-name="T39">escrito, devidamente</text:span><text:span text:style-name="T45"> </text:span><text:span text:style-name="T39">arrazoada</text:span><text:span text:style-name="T41"> </text:span><text:span text:style-name="T39">e subscrita</text:span><text:span text:style-name="T41"> </text:span><text:span text:style-name="T39">pelo recorrente</text:span><text:span text:style-name="T45"> </text:span><text:span text:style-name="T39">ou seu representante</text:span><text:span text:style-name="T41"> </text:span><text:span text:style-name="T39">legal.</text:span></text:p>
      <text:p text:style-name="P14"><text:soft-page-break/></text:p>
      <text:p text:style-name="P10"><text:span text:style-name="T40">10. DA DE</text:span><text:span text:style-name="T115">V</text:span><text:span text:style-name="T40">OLUÇÃO</text:span><text:span text:style-name="T42"> </text:span><text:span text:style-name="T40">DAS CAUÇÕES</text:span></text:p>
      <text:p text:style-name="P10"><text:span text:style-name="T40">10.1.</text:span><text:span text:style-name="T42"> </text:span><text:span text:style-name="T39">As</text:span><text:span text:style-name="T41"> </text:span><text:span text:style-name="T39">quantias</text:span><text:span text:style-name="T45"> </text:span><text:span text:style-name="T39">cauciona</text:span><text:span text:style-name="T48">d</text:span><text:span text:style-name="T39">as</text:span><text:span text:style-name="T45"> </text:span><text:span text:style-name="T39">serão</text:span><text:span text:style-name="T48"> </text:span><text:span text:style-name="T39">devolvidas</text:span><text:span text:style-name="T45"> </text:span><text:span text:style-name="T39">aos</text:span><text:span text:style-name="T45"> </text:span><text:span text:style-name="T39">licitan</text:span><text:span text:style-name="T41">t</text:span><text:span text:style-name="T39">es</text:span><text:span text:style-name="T45"> </text:span><text:span text:style-name="T39">após</text:span><text:span text:style-name="T45"> </text:span><text:span text:style-name="T39">a publica</text:span><text:span text:style-name="T41">ç</text:span><text:span text:style-name="T39">ão</text:span><text:span text:style-name="T43"> </text:span><text:span text:style-name="T39">da ad</text:span><text:span text:style-name="T41">j</text:span><text:span text:style-name="T39">udicação, </text:span><text:span text:style-name="T39">excetuada</text:span><text:span text:style-name="T41"> </text:span><text:span text:style-name="T39">a relativa</text:span><text:span text:style-name="T41"> </text:span><text:span text:style-name="T39">ao</text:span><text:span text:style-name="T41"> </text:span><text:span text:style-name="T39">arre</text:span><text:span text:style-name="T50">m</text:span><text:span text:style-name="T41">a</text:span><text:span text:style-name="T39">tante</text:span><text:span text:style-name="T45"> </text:span><text:span text:style-name="T39">ou a</text:span><text:span text:style-name="T69"> </text:span><text:span text:style-name="T39">quem exerceu o direito</text:span><text:span text:style-name="T41"> </text:span><text:span text:style-name="T39">de</text:span><text:span text:style-name="T69"> </text:span><text:span text:style-name="T39">preferência, que</text:span><text:span text:style-name="T69"> </text:span><text:span text:style-name="T39">só será devolvida</text:span><text:span text:style-name="T41"> </text:span><text:span text:style-name="T39">após a apresentação</text:span><text:span text:style-name="T43"> </text:span><text:span text:style-name="T39">da certidão</text:span><text:span text:style-name="T48"> </text:span><text:span text:style-name="T39">do RGI, observado o disposto no subitem</text:span><text:span text:style-name="T41"> </text:span><text:span text:style-name="T39">8.4.</text:span></text:p>
      <text:p text:style-name="P10"><text:span text:style-name="T40">10.2. </text:span><text:span text:style-name="T39">A</text:span><text:span text:style-name="T109"> </text:span><text:span text:style-name="T39">caução</text:span><text:span text:style-name="T82"> </text:span><text:span text:style-name="T39">do</text:span><text:span text:style-name="T79"> </text:span><text:span text:style-name="T39">arr</text:span><text:span text:style-name="T41">e</text:span><text:span text:style-name="T50">m</text:span><text:span text:style-name="T39">a</text:span><text:span text:style-name="T41">t</text:span><text:span text:style-name="T39">ante</text:span><text:span text:style-name="T88"> </text:span><text:span text:style-name="T39">ou</text:span><text:span text:style-name="T79"> </text:span><text:span text:style-name="T39">daquele</text:span><text:span text:style-name="T94"> </text:span><text:span text:style-name="T39">que</text:span><text:span text:style-name="T81"> </text:span><text:span text:style-name="T39">tenha</text:span><text:span text:style-name="T94"> </text:span><text:span text:style-name="T39">exercido</text:span><text:span text:style-name="T82"> </text:span><text:span text:style-name="T39">o</text:span><text:span text:style-name="T79"> </text:span><text:span text:style-name="T39">direito</text:span><text:span text:style-name="T82"> </text:span><text:span text:style-name="T39">de</text:span><text:span text:style-name="T81"> </text:span><text:span text:style-name="T39">preferênc</text:span><text:span text:style-name="T41">i</text:span><text:span text:style-name="T39">a</text:span><text:span text:style-name="T94"> </text:span><text:span text:style-name="T39">não</text:span><text:span text:style-name="T79"> </text:span><text:span text:style-name="T39">será utilizada</text:span><text:span text:style-name="T45"> </text:span><text:span text:style-name="T39">co</text:span><text:span text:style-name="T50">m</text:span><text:span text:style-name="T39">o</text:span><text:span text:style-name="T48"> </text:span><text:span text:style-name="T39">parte</text:span><text:span text:style-name="T41"> </text:span><text:span text:style-name="T39">de</text:span><text:span text:style-name="T41"> </text:span><text:span text:style-name="T39">paga</text:span><text:span text:style-name="T50">m</text:span><text:span text:style-name="T39">ento.</text:span></text:p>
      <text:p text:style-name="P14"/>
      <text:p text:style-name="P10"><text:span text:style-name="T40">11. DAS PENA</text:span><text:span text:style-name="T62">L</text:span><text:span text:style-name="T40">IDADES</text:span></text:p>
      <text:p text:style-name="P10"><text:span text:style-name="T40">11.1. </text:span><text:span text:style-name="T39">Perderá a</text:span><text:span text:style-name="T41"> </text:span><text:span text:style-name="T39">caução,</text:span><text:span text:style-name="T48"> </text:span><text:span text:style-name="T39">em favor do INSS, o arre</text:span><text:span text:style-name="T50">m</text:span><text:span text:style-name="T39">a</text:span><text:span text:style-name="T41">t</text:span><text:span text:style-name="T39">ante</text:span><text:span text:style-name="T45"> </text:span><text:span text:style-name="T39">que:</text:span></text:p>
      <text:list xml:id="list32472279" text:continue-numbering="true" text:style-name="RTF_5f_Num_20_2">
        <text:list-item>
          <text:p text:style-name="P28">Deixar de efetuar, no prazo fixado, o pagamento do sinal de que tratam os subitens 2.1 e 2.2 deste Edital, bem como o complemento do valor de arrematação do imóvel;</text:p>
        </text:list-item>
        <text:list-item>
          <text:p text:style-name="P28">Deixar de cumprir, nos prazos previstos, quaisquer exigências deste Edital;</text:p>
        </text:list-item>
        <text:list-item>
          <text:p text:style-name="P28">Desistir da operação;</text:p>
        </text:list-item>
        <text:list-item>
          <text:p text:style-name="P28">Não assinar o instrumento da compra e venda do imóvel, no dia, hora e local estabelecidos pelo INSS; e,</text:p>
        </text:list-item>
        <text:list-item>
          <text:p text:style-name="P28">Não apresentar, no prazo de 30 (trinta) dias corridos, a contar da data da lavratura da Escritura Pública de Compra e Venda, a respectiva Certidão do Registro Geral de Imóveis - RGI, observado o contido no subitem 8.4.</text:p>
        </text:list-item>
      </text:list>
      <text:p text:style-name="P19"><text:span text:style-name="T40">11.1.1. </text:span><text:span text:style-name="T54"><text:s/></text:span><text:span text:style-name="T39">É</text:span><text:span text:style-name="T41"> </text:span><text:span text:style-name="T39">facultado</text:span><text:span text:style-name="T43"> </text:span><text:span text:style-name="T39">ao</text:span><text:span text:style-name="T48"> </text:span><text:span text:style-name="T39">arre</text:span><text:span text:style-name="T50">m</text:span><text:span text:style-name="T41">a</text:span><text:span text:style-name="T39">tan</text:span><text:span text:style-name="T41">t</text:span><text:span text:style-name="T39">e</text:span><text:span text:style-name="T45"> </text:span><text:span text:style-name="T39">apresentar</text:span><text:span text:style-name="T48"> </text:span><text:span text:style-name="T41">j</text:span><text:span text:style-name="T63">u</text:span><text:span text:style-name="T39">stifica</text:span><text:span text:style-name="T41">t</text:span><text:span text:style-name="T39">iva</text:span><text:span text:style-name="T45"> </text:span><text:span text:style-name="T39">no prazo</text:span><text:span text:style-name="T48"> </text:span><text:span text:style-name="T39">de</text:span><text:span text:style-name="T41"> </text:span><text:span text:style-name="T39">3</text:span><text:span text:style-name="T48"> </text:span><text:span text:style-name="T39">(três) dias úteis,</text:span><text:span text:style-name="T67"> </text:span><text:span text:style-name="T39">a</text:span><text:span text:style-name="T64"> </text:span><text:span text:style-name="T39">contar</text:span><text:span text:style-name="T67"> </text:span><text:span text:style-name="T39">do</text:span><text:span text:style-name="T67"> </text:span><text:span text:style-name="T39">té</text:span><text:span text:style-name="T48">r</text:span><text:span text:style-name="T50">m</text:span><text:span text:style-name="T39">ino d</text:span><text:span text:style-name="T63">o</text:span><text:span text:style-name="T39">s</text:span><text:span text:style-name="T67"> </text:span><text:span text:style-name="T39">prazos</text:span><text:span text:style-name="T66"> </text:span><text:span text:style-name="T39">previstos</text:span><text:span text:style-name="T67"> </text:span><text:span text:style-name="T39">nas</text:span><text:span text:style-name="T67"> </text:span><text:span text:style-name="T39">alíneas</text:span><text:span text:style-name="T66"> </text:span><text:span text:style-name="T39">“a”,</text:span><text:span text:style-name="T66"> </text:span><text:span text:style-name="T39">“b”,</text:span><text:span text:style-name="T67"> </text:span><text:span text:style-name="T41">“</text:span><text:span text:style-name="T39">d”</text:span><text:span text:style-name="T65"> </text:span><text:span text:style-name="T39">e</text:span><text:span text:style-name="T65"> </text:span><text:span text:style-name="T39">“e”,</text:span><text:span text:style-name="T66"> </text:span><text:span text:style-name="T39">detalhando</text:span><text:span text:style-name="T66"> </text:span><text:span text:style-name="T39">e co</text:span><text:span text:style-name="T50">m</text:span><text:span text:style-name="T39">provando</text:span><text:span text:style-name="T43"> </text:span><text:span text:style-name="T63">o</text:span><text:span text:style-name="T39">s</text:span><text:span text:style-name="T41"> </text:span><text:span text:style-name="T50">m</text:span><text:span text:style-name="T39">o</text:span><text:span text:style-name="T41">t</text:span><text:span text:style-name="T39">ivos</text:span><text:span text:style-name="T45"> </text:span><text:span text:style-name="T39">que der</text:span><text:span text:style-name="T41">a</text:span><text:span text:style-name="T39">m causa ao</text:span><text:span text:style-name="T45"> </text:span><text:span text:style-name="T39">seu descu</text:span><text:span text:style-name="T50">m</text:span><text:span text:style-name="T39">prime</text:span><text:span text:style-name="T48">n</text:span><text:span text:style-name="T39">to,</text:span><text:span text:style-name="T45"> </text:span><text:span text:style-name="T39">cabendo</text:span><text:span text:style-name="T45"> </text:span><text:span text:style-name="T39">a Gerência</text:span><text:span text:style-name="T48"> </text:span><text:span text:style-name="T39">Executi</text:span><text:span text:style-name="T48">v</text:span><text:span text:style-name="T39">a acolher</text:span><text:span text:style-name="T48"> </text:span><text:span text:style-name="T39">ou r</text:span><text:span text:style-name="T50">e</text:span><text:span text:style-name="T41">j</text:span><text:span text:style-name="T39">eitar</text:span><text:span text:style-name="T43"> </text:span><text:span text:style-name="T39">a justifica</text:span><text:span text:style-name="T41">t</text:span><text:span text:style-name="T39">iva.</text:span></text:p>
      <text:p text:style-name="P10"><text:span text:style-name="T40">11.2.</text:span><text:span text:style-name="T47"> </text:span><text:span text:style-name="T39">Perderá</text:span><text:span text:style-name="T41"> </text:span><text:span text:style-name="T39">a</text:span><text:span text:style-name="T41"> </text:span><text:span text:style-name="T39">caução</text:span><text:span text:style-name="T45"> </text:span><text:span text:style-name="T39">e o</text:span><text:span text:style-name="T48"> </text:span><text:span text:style-name="T39">sinal</text:span><text:span text:style-name="T41"> </text:span><text:span text:style-name="T39">e</text:span><text:span text:style-name="T41"> </text:span><text:span text:style-name="T39">princípio</text:span><text:span text:style-name="T48"> </text:span><text:span text:style-name="T39">de</text:span><text:span text:style-name="T41"> </text:span><text:span text:style-name="T39">pagamento,</text:span><text:span text:style-name="T43"> </text:span><text:span text:style-name="T39">o</text:span><text:span text:style-name="T48"> </text:span><text:span text:style-name="T39">licitante</text:span><text:span text:style-name="T45"> </text:span><text:span text:style-name="T39">vencedor</text:span><text:span text:style-name="T43"> </text:span><text:span text:style-name="T39">que deixar</text:span><text:span text:style-name="T43"> </text:span><text:span text:style-name="T39">de</text:span><text:span text:style-name="T41"> </text:span><text:span text:style-name="T39">efetuar o paga</text:span><text:span text:style-name="T50">m</text:span><text:span text:style-name="T39">e</text:span><text:span text:style-name="T48">n</text:span><text:span text:style-name="T39">to</text:span><text:span text:style-name="T48"> </text:span><text:span text:style-name="T39">da c</text:span><text:span text:style-name="T48">o</text:span><text:span text:style-name="T50">m</text:span><text:span text:style-name="T39">pl</text:span><text:span text:style-name="T41">e</text:span><text:span text:style-name="T50">m</text:span><text:span text:style-name="T41">e</text:span><text:span text:style-name="T39">nt</text:span><text:span text:style-name="T41">a</text:span><text:span text:style-name="T39">ção</text:span><text:span text:style-name="T48"> </text:span><text:span text:style-name="T39">do valor</text:span><text:span text:style-name="T48"> </text:span><text:span text:style-name="T39">de arremat</text:span><text:span text:style-name="T41">a</text:span><text:span text:style-name="T39">ção</text:span><text:span text:style-name="T48"> </text:span><text:span text:style-name="T39">do i</text:span><text:span text:style-name="T50">m</text:span><text:span text:style-name="T39">ó</text:span><text:span text:style-name="T48">v</text:span><text:span text:style-name="T39">el.</text:span></text:p>
      <text:p text:style-name="P10"><text:span text:style-name="T40">11.3.</text:span><text:span text:style-name="T42"> </text:span><text:span text:style-name="T39">Ao</text:span><text:span text:style-name="T41"> </text:span><text:span text:style-name="T39">arr</text:span><text:span text:style-name="T41">e</text:span><text:span text:style-name="T50">m</text:span><text:span text:style-name="T39">a</text:span><text:span text:style-name="T41">t</text:span><text:span text:style-name="T39">ante</text:span><text:span text:style-name="T43"> </text:span><text:span text:style-name="T39">ou</text:span><text:span text:style-name="T45"> </text:span><text:span text:style-name="T39">a qu</text:span><text:span text:style-name="T41">e</text:span><text:span text:style-name="T39">m</text:span><text:span text:style-name="T48"> </text:span><text:span text:style-name="T39">houver</text:span><text:span text:style-name="T41"> </text:span><text:span text:style-name="T39">exercido</text:span><text:span text:style-name="T51"> </text:span><text:span text:style-name="T39">o</text:span><text:span text:style-name="T41"> </text:span><text:span text:style-name="T39">direito</text:span><text:span text:style-name="T51"> </text:span><text:span text:style-name="T39">de</text:span><text:span text:style-name="T48"> </text:span><text:span text:style-name="T39">preferência</text:span><text:span text:style-name="T43"> </text:span><text:span text:style-name="T39">será</text:span><text:span text:style-name="T48"> </text:span><text:span text:style-name="T39">aplicada,</text:span><text:span text:style-name="T51"> </text:span><text:span text:style-name="T39">em</text:span><text:span text:style-name="T48"> </text:span><text:span text:style-name="T39">caso</text:span><text:span text:style-name="T45"> </text:span><text:span text:style-name="T39">de inadimpl</text:span><text:span text:style-name="T41">e</text:span><text:span text:style-name="T50">m</text:span><text:span text:style-name="T41">e</text:span><text:span text:style-name="T39">nto</text:span><text:span text:style-name="T73"> </text:span><text:span text:style-name="T39">i</text:span><text:span text:style-name="T63">n</text:span><text:span text:style-name="T41">j</text:span><text:span text:style-name="T39">ustificado,</text:span><text:span text:style-name="T70"> </text:span><text:span text:style-name="T39">conforme</text:span><text:span text:style-name="T72"> </text:span><text:span text:style-name="T39">o</text:span><text:span text:style-name="T76"> </text:span><text:span text:style-name="T39">caso</text:span><text:span text:style-name="T76"> </text:span><text:span text:style-name="T39">e</text:span><text:span text:style-name="T72"> </text:span><text:span text:style-name="T39">no</text:span><text:span text:style-name="T76"> </text:span><text:span text:style-name="T39">que</text:span><text:span text:style-name="T74"> </text:span><text:span text:style-name="T39">couber,</text:span><text:span text:style-name="T76"> </text:span><text:span text:style-name="T39">as</text:span><text:span text:style-name="T76"> </text:span><text:span text:style-name="T39">penalidades</text:span><text:span text:style-name="T58"> </text:span><text:span text:style-name="T39">de</text:span><text:span text:style-name="T74"> </text:span><text:span text:style-name="T39">perda</text:span><text:span text:style-name="T74"> </text:span><text:span text:style-name="T39">do</text:span><text:span text:style-name="T76"> </text:span><text:span text:style-name="T39">direito à</text:span><text:span text:style-name="T56"> </text:span><text:span text:style-name="T39">aquisição</text:span><text:span text:style-name="T56"> </text:span><text:span text:style-name="T39">do</text:span><text:span text:style-name="T56"> </text:span><text:span text:style-name="T39">i</text:span><text:span text:style-name="T50">m</text:span><text:span text:style-name="T39">óvel,</text:span><text:span text:style-name="T53"> </text:span><text:span text:style-name="T39">da</text:span><text:span text:style-name="T56"> </text:span><text:span text:style-name="T39">caução</text:span><text:span text:style-name="T53"> </text:span><text:span text:style-name="T39">e</text:span><text:span text:style-name="T73"> </text:span><text:span text:style-name="T39">sinal</text:span><text:span text:style-name="T56"> </text:span><text:span text:style-name="T39">de</text:span><text:span text:style-name="T56"> </text:span><text:span text:style-name="T39">pag</text:span><text:span text:style-name="T41">a</text:span><text:span text:style-name="T50">m</text:span><text:span text:style-name="T39">ento,</text:span><text:span text:style-name="T53"> </text:span><text:span text:style-name="T39">sem</text:span><text:span text:style-name="T56"> </text:span><text:span text:style-name="T39">pr</text:span><text:span text:style-name="T50">e</text:span><text:span text:style-name="T41">j</text:span><text:span text:style-name="T39">uízo</text:span><text:span text:style-name="T53"> </text:span><text:span text:style-name="T39">de</text:span><text:span text:style-name="T73"> </text:span><text:span text:style-name="T39">outras</text:span><text:span text:style-name="T98"> </text:span><text:span text:style-name="T39">previstas</text:span><text:span text:style-name="T98"> </text:span><text:span text:style-name="T39">na</text:span><text:span text:style-name="T56"> </text:span><text:span text:style-name="T39">Lei</text:span><text:span text:style-name="T56"> </text:span><text:span text:style-name="T39">nº 8.666/93 e neste</text:span><text:span text:style-name="T41"> </text:span><text:span text:style-name="T39">Edital.</text:span></text:p>
      <text:p text:style-name="P10"><text:span text:style-name="T40">11.4.</text:span><text:span text:style-name="T42"> </text:span><text:span text:style-name="T39">Ao</text:span><text:span text:style-name="T41"> </text:span><text:span text:style-name="T39">c</text:span><text:span text:style-name="T48">o</text:span><text:span text:style-name="T50">m</text:span><text:span text:style-name="T39">prador</text:span><text:span text:style-name="T51"> </text:span><text:span text:style-name="T39">que</text:span><text:span text:style-name="T48"> </text:span><text:span text:style-name="T39">inadi</text:span><text:span text:style-name="T50">m</text:span><text:span text:style-name="T48">p</text:span><text:span text:style-name="T39">lir</text:span><text:span text:style-name="T51"> </text:span><text:span text:style-name="T39">obrigação</text:span><text:span text:style-name="T43"> </text:span><text:span text:style-name="T50">a</text:span><text:span text:style-name="T39">ssu</text:span><text:span text:style-name="T50">m</text:span><text:span text:style-name="T39">i</text:span><text:span text:style-name="T48">d</text:span><text:span text:style-name="T39">a</text:span><text:span text:style-name="T43"> </text:span><text:span text:style-name="T39">no</text:span><text:span text:style-name="T41"> </text:span><text:span text:style-name="T39">contrato</text:span><text:span text:style-name="T43"> </text:span><text:span text:style-name="T39">de c</text:span><text:span text:style-name="T48">o</text:span><text:span text:style-name="T50">m</text:span><text:span text:style-name="T39">pra</text:span><text:span text:style-name="T43"> </text:span><text:span text:style-name="T39">e</text:span><text:span text:style-name="T48"> </text:span><text:span text:style-name="T39">venda,</text:span><text:span text:style-name="T48"> </text:span><text:span text:style-name="T39">serão aplicadas</text:span><text:span text:style-name="T45"> </text:span><text:span text:style-name="T39">as</text:span><text:span text:style-name="T41"> </text:span><text:span text:style-name="T39">sanções</text:span><text:span text:style-name="T41"> </text:span><text:span text:style-name="T39">estabele</text:span><text:span text:style-name="T41">c</text:span><text:span text:style-name="T39">idas</text:span><text:span text:style-name="T45"> </text:span><text:span text:style-name="T39">na escritura,</text:span><text:span text:style-name="T48"> </text:span><text:span text:style-name="T39">em</text:span><text:span text:style-name="T48"> </text:span><text:span text:style-name="T39">confor</text:span><text:span text:style-name="T50">m</text:span><text:span text:style-name="T39">i</text:span><text:span text:style-name="T48">d</text:span><text:span text:style-name="T39">ade</text:span><text:span text:style-name="T48"> </text:span><text:span text:style-name="T39">com</text:span><text:span text:style-name="T48"> </text:span><text:span text:style-name="T39">a </text:span><text:span text:style-name="T50">m</text:span><text:span text:style-name="T39">in</text:span><text:span text:style-name="T48">u</text:span><text:span text:style-name="T39">ta</text:span><text:span text:style-name="T48">-</text:span><text:span text:style-name="T39">padrão</text:span><text:span text:style-name="T48"> </text:span><text:span text:style-name="T39">que integra este Edital.</text:span></text:p>
      <text:p text:style-name="P14"/>
      <text:p text:style-name="P16">12. DAS DISPOSIÇÕES FINAIS</text:p>
      <text:p text:style-name="P10"><text:span text:style-name="T40">12.1.</text:span><text:span text:style-name="T42"> </text:span><text:span text:style-name="T39">Os</text:span><text:span text:style-name="T41"> </text:span><text:span text:style-name="T39">i</text:span><text:span text:style-name="T50">m</text:span><text:span text:style-name="T39">ó</text:span><text:span text:style-name="T48">v</text:span><text:span text:style-name="T39">eis</text:span><text:span text:style-name="T51"> </text:span><text:span text:style-name="T39">o</text:span><text:span text:style-name="T63">b</text:span><text:span text:style-name="T41">j</text:span><text:span text:style-name="T39">etos</text:span><text:span text:style-name="T45"> </text:span><text:span text:style-name="T39">deste</text:span><text:span text:style-name="T48"> </text:span><text:span text:style-name="T39">Leilão</text:span><text:span text:style-name="T51"> </text:span><text:span text:style-name="T39">encontram</text:span><text:span text:style-name="T48">-</text:span><text:span text:style-name="T39">se livres</text:span><text:span text:style-name="T51"> </text:span><text:span text:style-name="T39">e dese</text:span><text:span text:style-name="T50">m</text:span><text:span text:style-name="T48">b</text:span><text:span text:style-name="T39">araçados</text:span><text:span text:style-name="T51"> </text:span><text:span text:style-name="T39">de</text:span><text:span text:style-name="T48"> </text:span><text:span text:style-name="T39">ôn</text:span><text:span text:style-name="T63">u</text:span><text:span text:style-name="T39">s</text:span><text:span text:style-name="T45"> </text:span><text:span text:style-name="T39">reais</text:span><text:span text:style-name="T45"> </text:span><text:span text:style-name="T39">e</text:span><text:span text:style-name="T48"> </text:span><text:span text:style-name="T39">serão alienados</text:span><text:span text:style-name="T45"> </text:span><text:span text:style-name="T39">no estado em</text:span><text:span text:style-name="T48"> </text:span><text:span text:style-name="T39">que se encontr</text:span><text:span text:style-name="T41">a</text:span><text:span text:style-name="T50">m</text:span><text:span text:style-name="T39">, ficando a cargo dos</text:span><text:span text:style-name="T41"> </text:span><text:span text:style-name="T39">adquirentes as eventuais providências</text:span><text:span text:style-name="T45"> </text:span><text:span text:style-name="T39">que</text:span><text:span text:style-name="T48"> </text:span><text:span text:style-name="T39">se</text:span><text:span text:style-name="T41">j</text:span><text:span text:style-name="T39">am necessárias</text:span><text:span text:style-name="T51"> </text:span><text:span text:style-name="T39">à desocupação</text:span><text:span text:style-name="T43"> </text:span><text:span text:style-name="T39">ou</text:span><text:span text:style-name="T41"> </text:span><text:span text:style-name="T39">regulariz</text:span><text:span text:style-name="T41">a</text:span><text:span text:style-name="T39">ção</text:span><text:span text:style-name="T43"> </text:span><text:span text:style-name="T39">de</text:span><text:span text:style-name="T48"> </text:span><text:span text:style-name="T39">qualquer</text:span><text:span text:style-name="T45"> </text:span><text:span text:style-name="T39">natureza,</text:span><text:span text:style-name="T43"> </text:span><text:span text:style-name="T39">com</text:span><text:span text:style-name="T48"> </text:span><text:span text:style-name="T39">os ôn</text:span><text:span text:style-name="T63">u</text:span><text:span text:style-name="T39">s e</text:span><text:span text:style-name="T41"> </text:span><text:span text:style-name="T39">riscos decorrentes,</text:span><text:span text:style-name="T48"> </text:span><text:span text:style-name="T39">sendo-lhe facultado</text:span><text:span text:style-name="T43"> </text:span><text:span text:style-name="T39">a visitação</text:span><text:span text:style-name="T48"> </text:span><text:span text:style-name="T39">do i</text:span><text:span text:style-name="T50">m</text:span><text:span text:style-name="T39">ó</text:span><text:span text:style-name="T48">v</text:span><text:span text:style-name="T39">el</text:span><text:span text:style-name="T41"> </text:span><text:span text:style-name="T39">median</text:span><text:span text:style-name="T41">t</text:span><text:span text:style-name="T39">e</text:span><text:span text:style-name="T41"> </text:span><text:span text:style-name="T39">autoriza</text:span><text:span text:style-name="T41">ç</text:span><text:span text:style-name="T39">ão.</text:span></text:p>
      <text:p text:style-name="P10"><text:span text:style-name="T40">12.2.</text:span><text:span text:style-name="T47"> </text:span><text:span text:style-name="T39">A venda</text:span><text:span text:style-name="T41"> </text:span><text:span text:style-name="T39">será</text:span><text:span text:style-name="T41"> </text:span><text:span text:style-name="T39">"ad</text:span><text:span text:style-name="T48"> </text:span><text:span text:style-name="T39">corpus", sendo</text:span><text:span text:style-name="T48"> </text:span><text:span text:style-name="T50">m</text:span><text:span text:style-name="T39">er</text:span><text:span text:style-name="T41">a</text:span><text:span text:style-name="T50">m</text:span><text:span text:style-name="T41">e</text:span><text:span text:style-name="T39">nte</text:span><text:span text:style-name="T45"> </text:span><text:span text:style-name="T39">enunciati</text:span><text:span text:style-name="T48">v</text:span><text:span text:style-name="T39">as</text:span><text:span text:style-name="T48"> </text:span><text:span text:style-name="T39">as</text:span><text:span text:style-name="T48"> </text:span><text:span text:style-name="T39">referências</text:span><text:span text:style-name="T43"> </text:span><text:span text:style-name="T39">feitas</text:span><text:span text:style-name="T48"> </text:span><text:span text:style-name="T39">às dimensões</text:span><text:span text:style-name="T48"> </text:span><text:span text:style-name="T39">do i</text:span><text:span text:style-name="T50">m</text:span><text:span text:style-name="T39">óv</text:span><text:span text:style-name="T41">e</text:span><text:span text:style-name="T39">l.</text:span><text:span text:style-name="T43"> </text:span><text:span text:style-name="T39">Eventuais</text:span><text:span text:style-name="T45"> </text:span><text:span text:style-name="T39">diferenças</text:span><text:span text:style-name="T51"> </text:span><text:span text:style-name="T39">de medidas,</text:span><text:span text:style-name="T43"> </text:span><text:span text:style-name="T39">áreas</text:span><text:span text:style-name="T45"> </text:span><text:span text:style-name="T39">e confrontações</text:span><text:span text:style-name="T51"> </text:span><text:span text:style-name="T39">encontradas</text:span><text:span text:style-name="T45"> </text:span><text:span text:style-name="T39">nos</text:span><text:span text:style-name="T45"> </text:span><text:span text:style-name="T39">i</text:span><text:span text:style-name="T50">m</text:span><text:span text:style-name="T39">óveis</text:span><text:span text:style-name="T51"> </text:span><text:span text:style-name="T39">serão resolvidas</text:span><text:span text:style-name="T48"> </text:span><text:span text:style-name="T39">pelos</text:span><text:span text:style-name="T48"> </text:span><text:span text:style-name="T39">adquirentes,</text:span><text:span text:style-name="T48"> </text:span><text:span text:style-name="T39">sem</text:span><text:span text:style-name="T41"> </text:span><text:span text:style-name="T39">ônus para</text:span><text:span text:style-name="T41"> </text:span><text:span text:style-name="T39">o</text:span><text:span text:style-name="T48"> </text:span><text:span text:style-name="T63">I</text:span><text:span text:style-name="T39">NSS, porquanto</text:span><text:span text:style-name="T48"> </text:span><text:span text:style-name="T39">as</text:span><text:span text:style-name="T48"> </text:span><text:span text:style-name="T39">descrições</text:span><text:span text:style-name="T48"> </text:span><text:span text:style-name="T39">constantes</text:span><text:span text:style-name="T48"> </text:span><text:span text:style-name="T39">deste</text:span><text:span text:style-name="T41"> </text:span><text:span text:style-name="T39">Edital obedecem</text:span><text:span text:style-name="T41"> </text:span><text:span text:style-name="T39">às aquisições</text:span><text:span text:style-name="T48"> </text:span><text:span text:style-name="T39">pri</text:span><text:span text:style-name="T50">m</text:span><text:span text:style-name="T41">i</text:span><text:span text:style-name="T39">tivas</text:span><text:span text:style-name="T48"> </text:span><text:span text:style-name="T39">e</text:span><text:span text:style-name="T41"> </text:span><text:span text:style-name="T39">constam dos respectivos</text:span><text:span text:style-name="T48"> </text:span><text:span text:style-name="T39">títulos</text:span><text:span text:style-name="T48"> </text:span><text:span text:style-name="T39">aquisitivos.</text:span></text:p>
      <text:p text:style-name="P10"><text:span text:style-name="T40">12.3. </text:span><text:span text:style-name="T39">Em</text:span><text:span text:style-name="T41"> </text:span><text:span text:style-name="T39">ocorrendo</text:span><text:span text:style-name="T41"> </text:span><text:span text:style-name="T39">débito(s)</text:span><text:span text:style-name="T43"> </text:span><text:span text:style-name="T39">relativo(s)</text:span><text:span text:style-name="T48"> </text:span><text:span text:style-name="T39">a</text:span><text:span text:style-name="T41"> </text:span><text:span text:style-name="T39">taxas,</text:span><text:span text:style-name="T41"> </text:span><text:span text:style-name="T39">condo</text:span><text:span text:style-name="T50">m</text:span><text:span text:style-name="T39">í</text:span><text:span text:style-name="T48">n</text:span><text:span text:style-name="T39">ios</text:span><text:span text:style-name="T48"> </text:span><text:span text:style-name="T39">e/ou</text:span><text:span text:style-name="T41"> </text:span><text:span text:style-name="T39">asse</text:span><text:span text:style-name="T50">m</text:span><text:span text:style-name="T41">e</text:span><text:span text:style-name="T39">lhados,</text:span><text:span text:style-name="T45"> </text:span><text:span text:style-name="T39">o INSS</text:span><text:span text:style-name="T48"> </text:span><text:span text:style-name="T39">poderá autorizar,</text:span><text:span text:style-name="T51"> </text:span><text:span text:style-name="T39">expressa</text:span><text:span text:style-name="T50">m</text:span><text:span text:style-name="T39">ente,</text:span><text:span text:style-name="T51"> </text:span><text:span text:style-name="T39">ao</text:span><text:span text:style-name="T45"> </text:span><text:span text:style-name="T39">adquirente</text:span><text:span text:style-name="T43"> </text:span><text:span text:style-name="T39">do</text:span><text:span text:style-name="T45"> </text:span><text:span text:style-name="T39">i</text:span><text:span text:style-name="T50">m</text:span><text:span text:style-name="T39">óvel,</text:span><text:span text:style-name="T51"> </text:span><text:span text:style-name="T39">efetuar</text:span><text:span text:style-name="T51"> </text:span><text:span text:style-name="T39">a</text:span><text:span text:style-name="T48"> </text:span><text:span text:style-name="T39">quitação</text:span><text:span text:style-name="T51"> </text:span><text:span text:style-name="T39">desses</text:span><text:span text:style-name="T45"> </text:span><text:span text:style-name="T39">débitos</text:span><text:span text:style-name="T45"> </text:span><text:span text:style-name="T39">e se</text:span><text:span text:style-name="T48"> </text:span><text:span text:style-name="T39">ressarcir contra</text:span><text:span text:style-name="T41"> </text:span><text:span text:style-name="T39">a apresentação</text:span><text:span text:style-name="T48"> </text:span><text:span text:style-name="T39">do(s) co</text:span><text:span text:style-name="T50">m</text:span><text:span text:style-name="T39">p</text:span><text:span text:style-name="T41">e</text:span><text:span text:style-name="T39">ten</text:span><text:span text:style-name="T41">t</text:span><text:span text:style-name="T39">e(s)</text:span><text:span text:style-name="T48"> </text:span><text:span text:style-name="T39">recibo(s), desde que</text:span><text:span text:style-name="T41"> </text:span><text:span text:style-name="T39">solici</text:span><text:span text:style-name="T41">t</text:span><text:span text:style-name="T39">ado</text:span><text:span text:style-name="T48"> </text:span><text:span text:style-name="T39">pelo</text:span><text:span text:style-name="T48"> </text:span><text:span text:style-name="T50">m</text:span><text:span text:style-name="T39">esmo.</text:span></text:p>
      <text:p text:style-name="P10"><text:span text:style-name="T40">12.4. </text:span><text:span text:style-name="T39">Este</text:span><text:span text:style-name="T41"> </text:span><text:span text:style-name="T39">Leilão</text:span><text:span text:style-name="T43"> </text:span><text:span text:style-name="T39">Público</text:span><text:span text:style-name="T45"> </text:span><text:span text:style-name="T39">não i</text:span><text:span text:style-name="T50">m</text:span><text:span text:style-name="T39">po</text:span><text:span text:style-name="T48">r</text:span><text:span text:style-name="T39">ta,</text:span><text:span text:style-name="T43"> </text:span><text:span text:style-name="T39">necessari</text:span><text:span text:style-name="T41">a</text:span><text:span text:style-name="T50">m</text:span><text:span text:style-name="T39">en</text:span><text:span text:style-name="T41">t</text:span><text:span text:style-name="T39">e,</text:span><text:span text:style-name="T45"> </text:span><text:span text:style-name="T39">em</text:span><text:span text:style-name="T41"> </text:span><text:span text:style-name="T39">prop</text:span><text:span text:style-name="T63">o</text:span><text:span text:style-name="T39">sta</text:span><text:span text:style-name="T41"> </text:span><text:span text:style-name="T39">de</text:span><text:span text:style-name="T41"> </text:span><text:span text:style-name="T39">contrato</text:span><text:span text:style-name="T45"> </text:span><text:span text:style-name="T39">por parte</text:span><text:span text:style-name="T45"> </text:span><text:span text:style-name="T39">do</text:span><text:span text:style-name="T73"> </text:span><text:span text:style-name="T63">I</text:span><text:span text:style-name="T39">NSS, podendo, </text:span><text:span text:style-name="T41">j</text:span><text:span text:style-name="T63">u</text:span><text:span text:style-name="T39">stificad</text:span><text:span text:style-name="T41">a</text:span><text:span text:style-name="T50">m</text:span><text:span text:style-name="T41">e</text:span><text:span text:style-name="T39">nte,</text:span><text:span text:style-name="T43"> </text:span><text:span text:style-name="T39">ser</text:span><text:span text:style-name="T41"> </text:span><text:span text:style-name="T39">revogado, no todo</text:span><text:span text:style-name="T45"> </text:span><text:span text:style-name="T39">ou em parte</text:span><text:span text:style-name="T48"> </text:span><text:span text:style-name="T39">por</text:span><text:span text:style-name="T41"> </text:span><text:span text:style-name="T39">interesse</text:span><text:span text:style-name="T48"> </text:span><text:span text:style-name="T39">ad</text:span><text:span text:style-name="T50">m</text:span><text:span text:style-name="T39">i</text:span><text:span text:style-name="T48">n</text:span><text:span text:style-name="T39">istra</text:span><text:span text:style-name="T41">t</text:span><text:span text:style-name="T39">ivo,</text:span><text:span text:style-name="T45"> </text:span><text:span text:style-name="T39">ou anulado</text:span><text:span text:style-name="T48"> </text:span><text:span text:style-name="T39">por</text:span><text:span text:style-name="T41"> </text:span><text:span text:style-name="T39">ilegalidade,</text:span><text:span text:style-name="T51"> </text:span><text:span text:style-name="T39">de ofício</text:span><text:span text:style-name="T48"> </text:span><text:span text:style-name="T39">ou</text:span><text:span text:style-name="T41"> </text:span><text:span text:style-name="T50">m</text:span><text:span text:style-name="T39">e</text:span><text:span text:style-name="T48">d</text:span><text:span text:style-name="T39">iante</text:span><text:span text:style-name="T43"> </text:span><text:span text:style-name="T39">provocação,</text:span><text:span text:style-name="T48"> </text:span><text:span text:style-name="T39">bem c</text:span><text:span text:style-name="T48">o</text:span><text:span text:style-name="T50">m</text:span><text:span text:style-name="T39">o</text:span><text:span text:style-name="T48"> </text:span><text:span text:style-name="T39">adiado</text:span><text:span text:style-name="T48"> </text:span><text:span text:style-name="T39">o</text:span><text:span text:style-name="T41"> </text:span><text:span text:style-name="T39">seu</text:span><text:span text:style-name="T41"> </text:span><text:span text:style-name="T39">ato,</text:span><text:span text:style-name="T41"> </text:span><text:span text:style-name="T39">sem</text:span><text:span text:style-name="T48"> </text:span><text:span text:style-name="T39">que caiba</text:span><text:span text:style-name="T41"> </text:span><text:span text:style-name="T39">qualquer</text:span><text:span text:style-name="T48"> </text:span><text:span text:style-name="T39">direito</text:span><text:span text:style-name="T48"> </text:span><text:span text:style-name="T39">a recl</text:span><text:span text:style-name="T41">a</text:span><text:span text:style-name="T50">m</text:span><text:span text:style-name="T41">a</text:span><text:span text:style-name="T39">ção</text:span><text:span text:style-name="T48"> </text:span><text:span text:style-name="T39">ou indeniz</text:span><text:span text:style-name="T41">a</text:span><text:span text:style-name="T39">ção.</text:span></text:p>
      <text:p text:style-name="P10"><text:soft-page-break/><text:span text:style-name="T40">12.5. </text:span><text:span text:style-name="T39">Os casos o</text:span><text:span text:style-name="T50">m</text:span><text:span text:style-name="T39">issos</text:span><text:span text:style-name="T48"> </text:span><text:span text:style-name="T39">serão resolvidos pelo</text:span><text:span text:style-name="T48"> </text:span><text:span text:style-name="T39">Gerente Executivo</text:span><text:span text:style-name="T43"> </text:span><text:span text:style-name="T39">do INSS em Curitiba/PR.</text:span></text:p>
      <text:p text:style-name="P10"><text:span text:style-name="T40">12.6.</text:span><text:span text:style-name="T47"> </text:span><text:span text:style-name="T39">Quaisquer</text:span><text:span text:style-name="T43"> </text:span><text:span text:style-name="T39">outros</text:span><text:span text:style-name="T48"> </text:span><text:span text:style-name="T39">esclarec</text:span><text:span text:style-name="T41">i</text:span><text:span text:style-name="T50">m</text:span><text:span text:style-name="T41">e</text:span><text:span text:style-name="T39">ntos</text:span><text:span text:style-name="T43"> </text:span><text:span text:style-name="T39">sobre</text:span><text:span text:style-name="T41"> </text:span><text:span text:style-name="T39">este</text:span><text:span text:style-name="T45"> </text:span><text:span text:style-name="T39">Edital</text:span><text:span text:style-name="T45"> </text:span><text:span text:style-name="T39">serão</text:span><text:span text:style-name="T48"> </text:span><text:span text:style-name="T39">prestados</text:span><text:span text:style-name="T48"> </text:span><text:span text:style-name="T39">pelo</text:span><text:span text:style-name="T43"> </text:span><text:span text:style-name="T39">servidor</text:span><text:span text:style-name="T48"> </text:span><text:span text:style-name="T39">designado</text:span><text:span text:style-name="T45"> </text:span><text:span text:style-name="T39">ou equipe</text:span><text:span text:style-name="T99"> </text:span><text:span text:style-name="T39">de</text:span><text:span text:style-name="T99"> </text:span><text:span text:style-name="T39">apoio,</text:span><text:span text:style-name="T107"> </text:span><text:span text:style-name="T50">m</text:span><text:span text:style-name="T39">ed</text:span><text:span text:style-name="T41">i</text:span><text:span text:style-name="T39">ante</text:span><text:span text:style-name="T108"> </text:span><text:span text:style-name="T39">solicita</text:span><text:span text:style-name="T41">ç</text:span><text:span text:style-name="T39">ão</text:span><text:span text:style-name="T61"> </text:span><text:span text:style-name="T39">por</text:span><text:span text:style-name="T106"> </text:span><text:span text:style-name="T39">escrito</text:span><text:span text:style-name="T61"> </text:span><text:span text:style-name="T39">do</text:span><text:span text:style-name="T106"> </text:span><text:span text:style-name="T39">interessado,</text:span><text:span text:style-name="T107"> </text:span><text:span text:style-name="T39">até</text:span><text:span text:style-name="T108"> </text:span><text:span text:style-name="T39">as 16:00 horas</text:span><text:span text:style-name="T106"> </text:span><text:span text:style-name="T39">do</text:span><text:span text:style-name="T107"> </text:span><text:span text:style-name="T39">dia 26</text:span><text:span text:style-name="T99"> </text:span><text:span text:style-name="T39">de setembro</text:span><text:span text:style-name="T52"> </text:span><text:span text:style-name="T39">de</text:span><text:span text:style-name="T74"> </text:span><text:span text:style-name="T39">2014, na Rua João Negrão nº 21, 2º Andar, Sala 206, telefone (41) 36169345 e e-mail: </text:span><text:a xlink:type="simple" xlink:href="mailto:logctb@inss.gov.br">logctb@inss.gov.br</text:a><text:span text:style-name="T39"> ou </text:span><text:a xlink:type="simple" xlink:href="mailto:loggexctb@inss.gov.br">loggexctb@inss.gov.br</text:a><text:span text:style-name="T39"> </text:span></text:p>
      <text:p text:style-name="P10"><text:span text:style-name="T40">12.7.</text:span><text:span text:style-name="T116"> </text:span><text:span text:style-name="T39">A</text:span><text:span text:style-name="T111"> </text:span><text:span text:style-name="T39">partici</text:span><text:span text:style-name="T48">p</text:span><text:span text:style-name="T39">ação</text:span><text:span text:style-name="T105"> </text:span><text:span text:style-name="T39">no</text:span><text:span text:style-name="T103"> </text:span><text:span text:style-name="T39">procedimento</text:span><text:span text:style-name="T105"> </text:span><text:span text:style-name="T39">licit</text:span><text:span text:style-name="T41">a</text:span><text:span text:style-name="T39">tório</text:span><text:span text:style-name="T105"> </text:span><text:span text:style-name="T39">i</text:span><text:span text:style-name="T50">m</text:span><text:span text:style-name="T39">p</text:span><text:span text:style-name="T41">l</text:span><text:span text:style-name="T39">ica</text:span><text:span text:style-name="T48">r</text:span><text:span text:style-name="T39">á</text:span><text:span text:style-name="T118"> </text:span><text:span text:style-name="T39">em</text:span><text:span text:style-name="T103"> </text:span><text:span text:style-name="T39">aceitação</text:span><text:span text:style-name="T105"> </text:span><text:span text:style-name="T39">plena</text:span><text:span text:style-name="T118"> </text:span><text:span text:style-name="T39">e</text:span><text:span text:style-name="T102"> </text:span><text:span text:style-name="T39">irrevogável</text:span><text:span text:style-name="T118"> </text:span><text:span text:style-name="T39">das condições</text:span><text:span text:style-name="T48"> </text:span><text:span text:style-name="T39">co</text:span><text:span text:style-name="T63">n</text:span><text:span text:style-name="T39">stantes</text:span><text:span text:style-name="T48"> </text:span><text:span text:style-name="T39">deste</text:span><text:span text:style-name="T41"> </text:span><text:span text:style-name="T39">Edital.</text:span></text:p>
      <text:p text:style-name="P10"><text:span text:style-name="T40">12.8.</text:span><text:span text:style-name="T119"> </text:span><text:span text:style-name="T39">É</text:span><text:span text:style-name="T97"> </text:span><text:span text:style-name="T39">assegurada</text:span><text:span text:style-name="T97"> </text:span><text:span text:style-name="T39">a</text:span><text:span text:style-name="T97"> </text:span><text:span text:style-name="T39">participação</text:span><text:span text:style-name="T112"> </text:span><text:span text:style-name="T39">de</text:span><text:span text:style-name="T97"> </text:span><text:span text:style-name="T39">representante</text:span><text:span text:style-name="T113"> </text:span><text:span text:style-name="T39">dos</text:span><text:span text:style-name="T120"> </text:span><text:span text:style-name="T39">benefic</text:span><text:span text:style-name="T41">i</text:span><text:span text:style-name="T39">ários</text:span><text:span text:style-name="T112"> </text:span><text:span text:style-name="T39">da</text:span><text:span text:style-name="T95"> </text:span><text:span text:style-name="T39">Previdência</text:span><text:span text:style-name="T113"> </text:span><text:span text:style-name="T39">Social,</text:span><text:span text:style-name="T112"> </text:span><text:span text:style-name="T39">no procedimento</text:span><text:span text:style-name="T43"> </text:span><text:span text:style-name="T39">licitató</text:span><text:span text:style-name="T48">r</text:span><text:span text:style-name="T39">io,</text:span><text:span text:style-name="T48"> </text:span><text:span text:style-name="T39">confor</text:span><text:span text:style-name="T50">m</text:span><text:span text:style-name="T39">e</text:span><text:span text:style-name="T45"> </text:span><text:span text:style-name="T39">disposto no § </text:span><text:span text:style-name="T63">1</text:span><text:span text:style-name="T41">º</text:span><text:span text:style-name="T39">, Artigo 17, da</text:span><text:span text:style-name="T41"> </text:span><text:span text:style-name="T39">Lei</text:span><text:span text:style-name="T41"> </text:span><text:span text:style-name="T63">n</text:span><text:span text:style-name="T41">º</text:span><text:span text:style-name="T39">. 7.787/89.</text:span></text:p>
      <text:p text:style-name="P10"><text:span text:style-name="T40">12.9.</text:span><text:span text:style-name="T92"> </text:span><text:span text:style-name="T39">Até</text:span><text:span text:style-name="T93"> </text:span><text:span text:style-name="T39">02</text:span><text:span text:style-name="T91"> </text:span><text:span text:style-name="T39">(dois)</text:span><text:span text:style-name="T89"> </text:span><text:span text:style-name="T39">dias</text:span><text:span text:style-name="T91"> </text:span><text:span text:style-name="T39">úteis</text:span><text:span text:style-name="T91"> </text:span><text:span text:style-name="T39">antes</text:span><text:span text:style-name="T91"> </text:span><text:span text:style-name="T39">da</text:span><text:span text:style-name="T93"> </text:span><text:span text:style-name="T39">data</text:span><text:span text:style-name="T93"> </text:span><text:span text:style-name="T39">fixada</text:span><text:span text:style-name="T93"> </text:span><text:span text:style-name="T39">para</text:span><text:span text:style-name="T93"> </text:span><text:span text:style-name="T39">realiz</text:span><text:span text:style-name="T41">a</text:span><text:span text:style-name="T39">ção</text:span><text:span text:style-name="T110"> </text:span><text:span text:style-name="T39">do</text:span><text:span text:style-name="T89"> </text:span><text:span text:style-name="T39">Leilão</text:span><text:span text:style-name="T110"> </text:span><text:span text:style-name="T39">Público,</text:span><text:span text:style-name="T110"> </text:span><text:span text:style-name="T39">qualquer pessoa</text:span><text:span text:style-name="T41"> </text:span><text:span text:style-name="T39">poderá</text:span><text:span text:style-name="T41"> </text:span><text:span text:style-name="T39">solicitar</text:span><text:span text:style-name="T43"> </text:span><text:span text:style-name="T39">esclarec</text:span><text:span text:style-name="T41">i</text:span><text:span text:style-name="T50">m</text:span><text:span text:style-name="T41">e</text:span><text:span text:style-name="T39">ntos,</text:span><text:span text:style-name="T43"> </text:span><text:span text:style-name="T39">providências</text:span><text:span text:style-name="T48"> </text:span><text:span text:style-name="T39">ou</text:span><text:span text:style-name="T48"> </text:span><text:span text:style-name="T39">i</text:span><text:span text:style-name="T50">m</text:span><text:span text:style-name="T39">pugnar</text:span><text:span text:style-name="T43"> </text:span><text:span text:style-name="T39">os te</text:span><text:span text:style-name="T48">r</text:span><text:span text:style-name="T50">m</text:span><text:span text:style-name="T39">os</text:span><text:span text:style-name="T43"> </text:span><text:span text:style-name="T39">d</text:span><text:span text:style-name="T50">e</text:span><text:span text:style-name="T39">ste</text:span><text:span text:style-name="T45"> </text:span><text:span text:style-name="T39">Edital</text:span><text:span text:style-name="T45"> </text:span><text:span text:style-name="T39">perante</text:span><text:span text:style-name="T41"> </text:span><text:span text:style-name="T39">o </text:span><text:span text:style-name="T63">I</text:span><text:span text:style-name="T39">NSS.</text:span></text:p>
      <text:p text:style-name="P14"/>
      <text:p text:style-name="P10"><text:span text:style-name="T40">13. DO </text:span><text:span text:style-name="T62">E</text:span><text:span text:style-name="T40">NDER</text:span><text:span text:style-name="T62">E</text:span><text:span text:style-name="T40">ÇO</text:span><text:span text:style-name="T42"> </text:span><text:span text:style-name="T40">DOS IM</text:span><text:span text:style-name="T42">Ó</text:span><text:span text:style-name="T49">V</text:span><text:span text:style-name="T40">EIS</text:span></text:p>
      <text:p text:style-name="P14">-Vila Domitila – Gleba Juvevê – Quadra “G”</text:p>
      <text:p text:style-name="P14">-Vila Domitila – Gleba Juvevê – Quadra “M”</text:p>
      <text:p text:style-name="P14">-Vila Domitila – Gleba Juvevê – Quadra “O”</text:p>
      <text:p text:style-name="P14"/>
      <text:p text:style-name="P10"><text:span text:style-name="T40">14. DA CARACTERI</text:span><text:span text:style-name="T62">Z</text:span><text:span text:style-name="T40">AÇÃO DOS IMÓ</text:span><text:span text:style-name="T49">V</text:span><text:span text:style-name="T40">EIS</text:span></text:p>
      <text:p text:style-name="P14">Os imóveis da Gleba Juvevê, a serem alienados por meio deste Edital, se formam a partir dos terrenos identificados pelas Quadras “G”, “M”, e “O”, da planta denominada Vila Domitila.</text:p>
      <text:p text:style-name="P14"/>
      <text:p text:style-name="P10"><text:span text:style-name="T40">15. DO NÚMERO DE REGISTRO DO TÍTULO DE PROPRI</text:span><text:span text:style-name="T62">E</text:span><text:span text:style-name="T40">DADE DOS IM</text:span><text:span text:style-name="T42">Ó</text:span><text:span text:style-name="T49">V</text:span><text:span text:style-name="T40">EIS</text:span></text:p>
      <text:p text:style-name="P14">Certidão de Transcrição das Transmissões nº 16.636, do Livro 3-P, do 6º Serviço de Registro de Imóveis da Comarca de Curitiba/PR.</text:p>
      <text:p text:style-name="P14"/>
      <text:p text:style-name="P10"><text:span text:style-name="T40">16. DA OCUPAÇÃO ATUAL DOS IM</text:span><text:span text:style-name="T42">Ó</text:span><text:span text:style-name="T49">V</text:span><text:span text:style-name="T40">EIS</text:span></text:p>
      <text:p text:style-name="P14">-Vila Domitila – Gleba Juvevê – Quadra “O” - <text:s/>DESOCUPADA <text:s/></text:p>
      <text:p text:style-name="P14">-Vila Domitila – Gleba Juvevê – Quadra “G” - Parcialmente ocupada com ações judiciais em andamento.</text:p>
      <text:p text:style-name="P14">-Vila Domitila – Gleba Juvevê – Quadra “M” - Parcialmente ocupada com ações judiciais em andamento.</text:p>
      <text:p text:style-name="P14"/>
      <text:p text:style-name="P10"><text:span text:style-name="T40">17.</text:span><text:span text:style-name="T47"> </text:span><text:span text:style-name="T40">QUADRO</text:span><text:span text:style-name="T42"> </text:span><text:span text:style-name="T40">RE</text:span><text:span text:style-name="T62">S</text:span><text:span text:style-name="T40">UMO</text:span><text:span text:style-name="T46"> </text:span><text:span text:style-name="T40">DOS</text:span><text:span text:style-name="T47"> </text:span><text:span text:style-name="T40">PR</text:span><text:span text:style-name="T62">E</text:span><text:span text:style-name="T40">ÇOS</text:span><text:span text:style-name="T47"> </text:span><text:span text:style-name="T40">MÍNIMOS</text:span><text:span text:style-name="T47"> </text:span><text:span text:style-name="T40">DE</text:span><text:span text:style-name="T42"> </text:span><text:span text:style-name="T49">V</text:span><text:span text:style-name="T40">ENDA</text:span><text:span text:style-name="T47"> </text:span><text:span text:style-name="T40">À</text:span><text:span text:style-name="T47"> </text:span><text:span text:style-name="T49">V</text:span><text:span text:style-name="T40">ISTA</text:span><text:span text:style-name="T44"> </text:span><text:span text:style-name="T40">E</text:span><text:span text:style-name="T42"> </text:span><text:span text:style-name="T40">RESPECTI</text:span><text:span text:style-name="T49">V</text:span><text:span text:style-name="T40">AS CAUÇÕE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SUB</text:p>
            <text:p text:style-name="P15">ITEM</text:p>
          </table:table-cell>
          <table:table-cell table:style-name="Tabela3.A1" office:value-type="string">
            <text:p text:style-name="P15"/>
            <text:p text:style-name="P15">ENDEREÇO DO IMÓVEL</text:p>
          </table:table-cell>
          <table:table-cell table:style-name="Tabela3.A1" office:value-type="string">
            <text:p text:style-name="P15">ÁREA </text:p>
            <text:p text:style-name="P15">EM M²</text:p>
          </table:table-cell>
          <table:table-cell table:style-name="Tabela3.A1" office:value-type="string">
            <text:p text:style-name="P9"><text:span text:style-name="T39">VALOR M</text:span><text:span text:style-name="T63">Í</text:span><text:span text:style-name="T39">NIMO INICIAL À VISTA EM R$</text:span></text:p>
          </table:table-cell>
          <table:table-cell table:style-name="Tabela3.E1" office:value-type="string">
            <text:p text:style-name="P9"><text:span text:style-name="T39">VALOR DA </text:span><text:span text:style-name="T63">C</text:span><text:span text:style-name="T39">AUÇÃO EM R$</text:span></text:p>
          </table:table-cell>
        </table:table-row>
        <table:table-row table:style-name="Tabela3.1">
          <table:table-cell table:style-name="Tabela3.A1" office:value-type="string">
            <text:p text:style-name="P31">01</text:p>
          </table:table-cell>
          <table:table-cell table:style-name="Tabela3.A1" office:value-type="string">
            <text:p text:style-name="P24">Vila Domitila – Gleba Juvevê – Quadra “G”</text:p>
          </table:table-cell>
          <table:table-cell table:style-name="Tabela3.A1" office:value-type="string">
            <text:p text:style-name="P31">6.957,27</text:p>
          </table:table-cell>
          <table:table-cell table:style-name="Tabela3.A1" office:value-type="string">
            <text:p text:style-name="P31">R$ 5.330.000,00</text:p>
          </table:table-cell>
          <table:table-cell table:style-name="Tabela3.E1" office:value-type="string">
            <text:p text:style-name="P31">R$ 266.500,00</text:p>
          </table:table-cell>
        </table:table-row>
        <table:table-row table:style-name="Tabela3.1">
          <table:table-cell table:style-name="Tabela3.A1" office:value-type="string">
            <text:p text:style-name="P31">02</text:p>
          </table:table-cell>
          <table:table-cell table:style-name="Tabela3.A1" office:value-type="string">
            <text:p text:style-name="P24">Vila Domitila – Gleba Juvevê – Quadra “M”</text:p>
          </table:table-cell>
          <table:table-cell table:style-name="Tabela3.A1" office:value-type="string">
            <text:p text:style-name="P31">9.521,51</text:p>
          </table:table-cell>
          <table:table-cell table:style-name="Tabela3.A1" office:value-type="string">
            <text:p text:style-name="P31">R$ 8.201.000,00</text:p>
          </table:table-cell>
          <table:table-cell table:style-name="Tabela3.E1" office:value-type="string">
            <text:p text:style-name="P31">R$ 410.050,00</text:p>
          </table:table-cell>
        </table:table-row>
        <table:table-row table:style-name="Tabela3.1">
          <table:table-cell table:style-name="Tabela3.A4" office:value-type="string">
            <text:p text:style-name="P31">03</text:p>
          </table:table-cell>
          <table:table-cell table:style-name="Tabela3.A4" office:value-type="string">
            <text:p text:style-name="P24">Vila Domitila – Gleba Juvevê – Quadra “O”</text:p>
          </table:table-cell>
          <table:table-cell table:style-name="Tabela3.A4" office:value-type="string">
            <text:p text:style-name="P31">1.957,16</text:p>
          </table:table-cell>
          <table:table-cell table:style-name="Tabela3.A4" office:value-type="string">
            <text:p text:style-name="P31">R$ 1.450.000,00</text:p>
          </table:table-cell>
          <table:table-cell table:style-name="Tabela3.E4" office:value-type="string">
            <text:p text:style-name="P31">R$ 72.500,00</text:p>
          </table:table-cell>
        </table:table-row>
      </table:table>
      <text:p text:style-name="P14"/>
      <text:p text:style-name="P10"><text:span text:style-name="T40">18. DA EN</text:span><text:span text:style-name="T62">T</text:span><text:span text:style-name="T40">REGA DAS</text:span><text:span text:style-name="T47"> </text:span><text:span text:style-name="T40">C</text:span><text:span text:style-name="T49">H</text:span><text:span text:style-name="T47">A</text:span><text:span text:style-name="T49">V</text:span><text:span text:style-name="T40">ES</text:span></text:p>
      <text:p text:style-name="P10"><text:span text:style-name="T40">18.1.</text:span><text:span text:style-name="T47"> </text:span><text:span text:style-name="T39">A entrega</text:span><text:span text:style-name="T45"> </text:span><text:span text:style-name="T39">definitiva</text:span><text:span text:style-name="T45"> </text:span><text:span text:style-name="T39">das</text:span><text:span text:style-name="T48"> </text:span><text:span text:style-name="T39">chaves</text:span><text:span text:style-name="T48"> </text:span><text:span text:style-name="T39">do i</text:span><text:span text:style-name="T50">m</text:span><text:span text:style-name="T39">ó</text:span><text:span text:style-name="T48">v</text:span><text:span text:style-name="T39">el, se for</text:span><text:span text:style-name="T48"> </text:span><text:span text:style-name="T39">o caso,</text:span><text:span text:style-name="T48"> </text:span><text:span text:style-name="T39">ocorrerá</text:span><text:span text:style-name="T41"> </text:span><text:span text:style-name="T39">após</text:span><text:span text:style-name="T48"> </text:span><text:span text:style-name="T39">a lavratura</text:span><text:span text:style-name="T45"> </text:span><text:span text:style-name="T39">da</text:span><text:span text:style-name="T41"> </text:span><text:span text:style-name="T39">Escritura de</text:span><text:span text:style-name="T74"> </text:span><text:span text:style-name="T39">Co</text:span><text:span text:style-name="T50">m</text:span><text:span text:style-name="T39">pra</text:span><text:span text:style-name="T72"> </text:span><text:span text:style-name="T39">e</text:span><text:span text:style-name="T75"> </text:span><text:span text:style-name="T39">Venda</text:span><text:span text:style-name="T74"> </text:span><text:span text:style-name="T39">à</text:span><text:span text:style-name="T74"> </text:span><text:span text:style-name="T39">V</text:span><text:span text:style-name="T50">i</text:span><text:span text:style-name="T39">sta</text:span><text:span text:style-name="T72"> </text:span><text:span text:style-name="T39">ou</text:span><text:span text:style-name="T78"> </text:span><text:span text:style-name="T39">da</text:span><text:span text:style-name="T74"> </text:span><text:span text:style-name="T39">Escritura</text:span><text:span text:style-name="T74"> </text:span><text:span text:style-name="T39">Pública</text:span><text:span text:style-name="T72"> </text:span><text:span text:style-name="T39">de</text:span><text:span text:style-name="T74"> </text:span><text:span text:style-name="T39">Co</text:span><text:span text:style-name="T50">m</text:span><text:span text:style-name="T39">pra</text:span><text:span text:style-name="T72"> </text:span><text:span text:style-name="T39">e</text:span><text:span text:style-name="T75"> </text:span><text:span text:style-name="T39">Venda</text:span><text:span text:style-name="T74"> </text:span><text:span text:style-name="T39">a</text:span><text:span text:style-name="T74"> </text:span><text:span text:style-name="T39">Prazo</text:span><text:span text:style-name="T76"> </text:span><text:span text:style-name="T39">com</text:span><text:span text:style-name="T74"> </text:span><text:span text:style-name="T39">Pacto</text:span><text:span text:style-name="T76"> </text:span><text:span text:style-name="T39">Ad</text:span><text:span text:style-name="T41">j</text:span><text:span text:style-name="T39">eto de </text:span><text:soft-page-break/><text:span text:style-name="T39">Hipoteca</text:span><text:span text:style-name="T41"> </text:span><text:span text:style-name="T39">e Obrigações,</text:span><text:span text:style-name="T48"> </text:span><text:span text:style-name="T39">desde que atendido</text:span><text:span text:style-name="T48"> </text:span><text:span text:style-name="T39">o subit</text:span><text:span text:style-name="T41">e</text:span><text:span text:style-name="T39">m 8.4.</text:span></text:p>
      <text:p text:style-name="P19"><text:span text:style-name="T40">18.1.1.</text:span><text:span text:style-name="T42"> </text:span><text:span text:style-name="T39">Nos</text:span><text:span text:style-name="T41"> </text:span><text:span text:style-name="T39">cas</text:span><text:span text:style-name="T63">o</text:span><text:span text:style-name="T39">s</text:span><text:span text:style-name="T41"> </text:span><text:span text:style-name="T39">de</text:span><text:span text:style-name="T48"> </text:span><text:span text:style-name="T39">Carta</text:span><text:span text:style-name="T48"> </text:span><text:span text:style-name="T39">de Crédito,</text:span><text:span text:style-name="T45"> </text:span><text:span text:style-name="T39">as</text:span><text:span text:style-name="T41"> </text:span><text:span text:style-name="T39">chaves</text:span><text:span text:style-name="T41"> </text:span><text:span text:style-name="T39">so</text:span><text:span text:style-name="T50">m</text:span><text:span text:style-name="T39">ente</text:span><text:span text:style-name="T43"> </text:span><text:span text:style-name="T39">serão</text:span><text:span text:style-name="T41"> </text:span><text:span text:style-name="T39">liberadas</text:span><text:span text:style-name="T45"> </text:span><text:span text:style-name="T39">após</text:span><text:span text:style-name="T41"> </text:span><text:span text:style-name="T39">a efetiva</text:span><text:span text:style-name="T118"> </text:span><text:span text:style-name="T39">transferência</text:span><text:span text:style-name="T90"> </text:span><text:span text:style-name="T39">para</text:span><text:span text:style-name="T103"> </text:span><text:span text:style-name="T39">o</text:span><text:span text:style-name="T103"> </text:span><text:span text:style-name="T39">INSS</text:span><text:span text:style-name="T117"> </text:span><text:span text:style-name="T39">do</text:span><text:span text:style-name="T103"> </text:span><text:span text:style-name="T39">valor</text:span><text:span text:style-name="T105"> </text:span><text:span text:style-name="T39">correspondente</text:span><text:span text:style-name="T118"> </text:span><text:span text:style-name="T39">ao</text:span><text:span text:style-name="T103"> </text:span><text:span text:style-name="T39">restante</text:span><text:span text:style-name="T118"> </text:span><text:span text:style-name="T39">da</text:span><text:span text:style-name="T118"> </text:span><text:span text:style-name="T39">prop</text:span><text:span text:style-name="T63">o</text:span><text:span text:style-name="T39">sta,</text:span><text:span text:style-name="T105"> </text:span><text:span text:style-name="T39">corrigido</text:span><text:span text:style-name="T105"> </text:span><text:span text:style-name="T39">na for</text:span><text:span text:style-name="T50">m</text:span><text:span text:style-name="T39">a</text:span><text:span text:style-name="T48"> </text:span><text:span text:style-name="T39">do</text:span><text:span text:style-name="T41"> </text:span><text:span text:style-name="T39">subit</text:span><text:span text:style-name="T41">e</text:span><text:span text:style-name="T39">m 7.2.,</text:span><text:span text:style-name="T41"> </text:span><text:span text:style-name="T39">cu</text:span><text:span text:style-name="T41">j</text:span><text:span text:style-name="T39">o</text:span><text:span text:style-name="T41"> </text:span><text:span text:style-name="T39">recolhimento</text:span><text:span text:style-name="T43"> </text:span><text:span text:style-name="T39">deverá</text:span><text:span text:style-name="T48"> </text:span><text:span text:style-name="T39">ocorrer</text:span><text:span text:style-name="T41"> </text:span><text:span text:style-name="T39">por</text:span><text:span text:style-name="T41"> </text:span><text:span text:style-name="T50">m</text:span><text:span text:style-name="T41">e</text:span><text:span text:style-name="T39">io</text:span><text:span text:style-name="T45"> </text:span><text:span text:style-name="T39">de Guia</text:span><text:span text:style-name="T48"> </text:span><text:span text:style-name="T39">de Previdência</text:span><text:span text:style-name="T48"> </text:span><text:span text:style-name="T39">Social</text:span><text:span text:style-name="T48"> </text:span><text:span text:style-name="T39">– GPS.</text:span></text:p>
      <text:p text:style-name="P14"/>
      <text:p text:style-name="P16">19. DOS ANEXOS</text:p>
      <text:p text:style-name="P10"><text:span text:style-name="T40">19.1. </text:span><text:span text:style-name="T39">Integram</text:span><text:span text:style-name="T41"> </text:span><text:span text:style-name="T39">o presente</text:span><text:span text:style-name="T41"> </text:span><text:span text:style-name="T39">Edital</text:span><text:span text:style-name="T41"> </text:span><text:span text:style-name="T39">os seguintes anexos:</text:span></text:p>
      <text:p text:style-name="P10"><text:span text:style-name="T40">ANEXO</text:span><text:span text:style-name="T42"> </text:span><text:span text:style-name="T40">I</text:span><text:span text:style-name="T42"> </text:span><text:span text:style-name="T39">- </text:span><text:span text:style-name="T112"><text:s/></text:span><text:span text:style-name="T123">Modelo de Proposta de Preço (Anexo X do Manual)</text:span><text:span text:style-name="T39">.</text:span></text:p>
      <text:p text:style-name="P10"><text:span text:style-name="T40">ANEXO</text:span><text:span text:style-name="T42"> </text:span><text:span text:style-name="T40">II</text:span><text:span text:style-name="T42"> </text:span><text:span text:style-name="T39">- Minuta de</text:span><text:span text:style-name="T41"> </text:span><text:span text:style-name="T39">Escritura</text:span><text:span text:style-name="T41"> </text:span><text:span text:style-name="T39">de Co</text:span><text:span text:style-name="T50">m</text:span><text:span text:style-name="T39">pra</text:span><text:span text:style-name="T45"> </text:span><text:span text:style-name="T39">e Venda – À Vista (</text:span><text:span text:style-name="T123">Anexo XI do Manual</text:span><text:span text:style-name="T39">).</text:span></text:p>
      <text:p text:style-name="P10"><text:span text:style-name="T40">ANEXO</text:span><text:span text:style-name="T42"> </text:span><text:span text:style-name="T40">III</text:span><text:span text:style-name="T46"> </text:span><text:span text:style-name="T39">- Minuta de</text:span><text:span text:style-name="T51"> </text:span><text:span text:style-name="T39">Escritura</text:span><text:span text:style-name="T51"> </text:span><text:span text:style-name="T39">de</text:span><text:span text:style-name="T45"> </text:span><text:span text:style-name="T39">Co</text:span><text:span text:style-name="T50">m</text:span><text:span text:style-name="T39">pra</text:span><text:span text:style-name="T75"> </text:span><text:span text:style-name="T39">e</text:span><text:span text:style-name="T45"> </text:span><text:span text:style-name="T39">Venda a</text:span><text:span text:style-name="T45"> </text:span><text:span text:style-name="T39">Prazo, com Pacto</text:span><text:span text:style-name="T77"> </text:span><text:span text:style-name="T39">Ad</text:span><text:span text:style-name="T41">j</text:span><text:span text:style-name="T39">eto de Hipoteca</text:span><text:span text:style-name="T41"> </text:span><text:span text:style-name="T39">e Obrigações – P</text:span><text:span text:style-name="T50">e</text:span><text:span text:style-name="T39">ssoa Física (Anexo XII do Manual).</text:span></text:p>
      <text:p text:style-name="P10"><text:span text:style-name="T40">ANEXO</text:span><text:span text:style-name="T42"> </text:span><text:span text:style-name="T40">IV</text:span><text:span text:style-name="T42"> </text:span><text:span text:style-name="T39">- Minuta de Escritura</text:span><text:span text:style-name="T51"> </text:span><text:span text:style-name="T39">de</text:span><text:span text:style-name="T45"> </text:span><text:span text:style-name="T39">Co</text:span><text:span text:style-name="T50">m</text:span><text:span text:style-name="T39">pra</text:span><text:span text:style-name="T75"> </text:span><text:span text:style-name="T39">e</text:span><text:span text:style-name="T45"> </text:span><text:span text:style-name="T39">Venda a</text:span><text:span text:style-name="T45"> </text:span><text:span text:style-name="T39">Prazo, com</text:span><text:span text:style-name="T45"> </text:span><text:span text:style-name="T39">Pacto</text:span><text:span text:style-name="T77"> </text:span><text:span text:style-name="T39">Ad</text:span><text:span text:style-name="T41">j</text:span><text:span text:style-name="T39">eto</text:span><text:span text:style-name="T45"> </text:span><text:span text:style-name="T39">de Hipoteca</text:span><text:span text:style-name="T41"> </text:span><text:span text:style-name="T39">e Obrigações – P</text:span><text:span text:style-name="T50">e</text:span><text:span text:style-name="T39">ssoa Jurídica (Anexo XIII do Manual).</text:span></text:p>
      <text:p text:style-name="P10"><text:span text:style-name="T40">ANEXO</text:span><text:span text:style-name="T42"> </text:span><text:span text:style-name="T40">V</text:span><text:span text:style-name="T42"> </text:span><text:span text:style-name="T39">- Modelo</text:span><text:span text:style-name="T48"> </text:span><text:span text:style-name="T39">de Declaração</text:span><text:span text:style-name="T43"> </text:span><text:span text:style-name="T39">de Elaboração</text:span><text:span text:style-name="T43"> </text:span><text:span text:style-name="T39">Independente</text:span><text:span text:style-name="T41"> </text:span><text:span text:style-name="T39">de Proposta (Anexo XIV do Manual).</text:span></text:p>
      <text:p text:style-name="P14"/>
      <text:p text:style-name="P16">20. DO FORO</text:p>
      <text:p text:style-name="P10"><text:span text:style-name="T40">20.1. </text:span><text:span text:style-name="T39">Fica eleito o foro da Seção Judiciária de Curitiba/PR, com exclusão de qualquer outro, por mais privilegiado que seja, para dirimir quaisquer questões oriundas do presente Edital, após serem buscadas as soluções administrativas das dúvidas e controvérsias.</text:span></text:p>
      <text:p text:style-name="P7"/>
      <text:p text:style-name="P7"/>
      <text:p text:style-name="P22">Curitiba/PR, 26 de agosto de 2014.</text:p>
      <text:p text:style-name="P7"/>
      <text:p text:style-name="P7"/>
      <text:p text:style-name="P7"/>
      <text:p text:style-name="P21">MARA REGINA SFIER</text:p>
      <text:p text:style-name="P20">Gerente Executivo</text:p>
      <text:p text:style-name="P6">GEX/INSS/CTBA</text:p>
      <text:p text:style-name="P5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5:58:27.89</meta:creation-date>
    <dc:date>2014-08-26T12:32:00.32</dc:date>
    <meta:editing-duration>PT6H34M43S</meta:editing-duration>
    <meta:editing-cycles>12</meta:editing-cycles>
    <meta:generator>LibreOffice/3.4$Win32 LibreOffice_project/340m1$Build-502</meta:generator>
    <meta:print-date>2014-08-26T12:29:56.59</meta:print-date>
    <meta:document-statistic meta:table-count="3" meta:image-count="1" meta:object-count="0" meta:page-count="10" meta:paragraph-count="224" meta:word-count="5050" meta:character-count="31535" meta:non-whitespace-character-count="26730"/>
  </office:meta>
</office:document-meta>
</file>