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3"/>
    <style:style style:name="ce9" style:family="table-cell" style:parent-style-name="Default" style:data-style-name="N13"/>
    <style:style style:name="ce10" style:family="table-cell" style:parent-style-name="Default" style:data-style-name="N4"/>
    <style:style style:name="ce11" style:family="table-cell" style:parent-style-name="Default" style:data-style-name="N3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3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ED-1114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4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UF</text:p>
          </table:table-cell>
          <table:table-cell office:value-type="string" table:style-name="ce3">
            <text:p>Total de Créditos</text:p>
          </table:table-cell>
          <table:table-cell office:value-type="string" table:style-name="ce3">
            <text:p>Créditos com 13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Valor Líquido Total</text:p>
          </table:table-cell>
          <table:table-cell office:value-type="string" table:style-name="ce5">
            <text:p>Valor de 13o</text:p>
          </table:table-cell>
          <table:table-cell office:value-type="string" table:style-name="ce6">
            <text:p>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-Alagoas</text:p>
          </table:table-cell>
          <table:table-cell office:value-type="float" office:value="494452" table:style-name="ce8">
            <text:p>494.452</text:p>
          </table:table-cell>
          <table:table-cell office:value-type="float" office:value="380956" table:style-name="ce8">
            <text:p>380.956</text:p>
          </table:table-cell>
          <table:table-cell office:value-type="percentage" office:value="0.77046103565158996" table:style-name="ce9">
            <text:p>77%</text:p>
          </table:table-cell>
          <table:table-cell office:value-type="float" office:value="540355201.84000003" table:style-name="ce10">
            <text:p>540.355.201,84</text:p>
          </table:table-cell>
          <table:table-cell office:value-type="float" office:value="166429538.12" table:style-name="ce10">
            <text:p>166.429.538,12</text:p>
          </table:table-cell>
          <table:table-cell office:value-type="percentage" office:value="0.30800025159983602" table:style-name="ce9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3-Amazonas</text:p>
          </table:table-cell>
          <table:table-cell office:value-type="float" office:value="284076" table:style-name="ce8">
            <text:p>284.076</text:p>
          </table:table-cell>
          <table:table-cell office:value-type="float" office:value="189155" table:style-name="ce8">
            <text:p>189.155</text:p>
          </table:table-cell>
          <table:table-cell office:value-type="percentage" office:value="0.66586054436136799" table:style-name="ce9">
            <text:p>67%</text:p>
          </table:table-cell>
          <table:table-cell office:value-type="float" office:value="325394922.99000001" table:style-name="ce10">
            <text:p>325.394.922,99</text:p>
          </table:table-cell>
          <table:table-cell office:value-type="float" office:value="91258091.290000007" table:style-name="ce10">
            <text:p>91.258.091,29</text:p>
          </table:table-cell>
          <table:table-cell office:value-type="percentage" office:value="0.280453334832162" table:style-name="ce9">
            <text:p>28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-Bahia</text:p>
          </table:table-cell>
          <table:table-cell office:value-type="float" office:value="2277596" table:style-name="ce8">
            <text:p>2.277.596</text:p>
          </table:table-cell>
          <table:table-cell office:value-type="float" office:value="1860005" table:style-name="ce8">
            <text:p>1.860.005</text:p>
          </table:table-cell>
          <table:table-cell office:value-type="percentage" office:value="0.81665273384744297" table:style-name="ce9">
            <text:p>82%</text:p>
          </table:table-cell>
          <table:table-cell office:value-type="float" office:value="2594360287.1300001" table:style-name="ce10">
            <text:p>2.594.360.287,13</text:p>
          </table:table-cell>
          <table:table-cell office:value-type="float" office:value="821239255.32000005" table:style-name="ce10">
            <text:p>821.239.255,32</text:p>
          </table:table-cell>
          <table:table-cell office:value-type="percentage" office:value="0.31654788249495303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-Ceara</text:p>
          </table:table-cell>
          <table:table-cell office:value-type="float" office:value="1420339" table:style-name="ce8">
            <text:p>1.420.339</text:p>
          </table:table-cell>
          <table:table-cell office:value-type="float" office:value="1172670" table:style-name="ce8">
            <text:p>1.172.670</text:p>
          </table:table-cell>
          <table:table-cell office:value-type="percentage" office:value="0.82562683978965601" table:style-name="ce9">
            <text:p>83%</text:p>
          </table:table-cell>
          <table:table-cell office:value-type="float" office:value="1531129743" table:style-name="ce10">
            <text:p>1.531.129.743,00</text:p>
          </table:table-cell>
          <table:table-cell office:value-type="float" office:value="485028785.29000002" table:style-name="ce10">
            <text:p>485.028.785,29</text:p>
          </table:table-cell>
          <table:table-cell office:value-type="percentage" office:value="0.31677837068181097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-Mato Grosso do Sul</text:p>
          </table:table-cell>
          <table:table-cell office:value-type="float" office:value="350483" table:style-name="ce8">
            <text:p>350.483</text:p>
          </table:table-cell>
          <table:table-cell office:value-type="float" office:value="268911" table:style-name="ce8">
            <text:p>268.911</text:p>
          </table:table-cell>
          <table:table-cell office:value-type="percentage" office:value="0.76725832636675695" table:style-name="ce9">
            <text:p>77%</text:p>
          </table:table-cell>
          <table:table-cell office:value-type="float" office:value="414555831.43000001" table:style-name="ce10">
            <text:p>414.555.831,43</text:p>
          </table:table-cell>
          <table:table-cell office:value-type="float" office:value="126230482.64" table:style-name="ce10">
            <text:p>126.230.482,64</text:p>
          </table:table-cell>
          <table:table-cell office:value-type="percentage" office:value="0.30449573512105998" table:style-name="ce9">
            <text:p>30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-Espirito Santo</text:p>
          </table:table-cell>
          <table:table-cell office:value-type="float" office:value="562326" table:style-name="ce8">
            <text:p>562.326</text:p>
          </table:table-cell>
          <table:table-cell office:value-type="float" office:value="496022" table:style-name="ce8">
            <text:p>496.022</text:p>
          </table:table-cell>
          <table:table-cell office:value-type="percentage" office:value="0.88208974865113798" table:style-name="ce9">
            <text:p>88%</text:p>
          </table:table-cell>
          <table:table-cell office:value-type="float" office:value="753095300.13999999" table:style-name="ce10">
            <text:p>753.095.300,14</text:p>
          </table:table-cell>
          <table:table-cell office:value-type="float" office:value="249657480.25" table:style-name="ce10">
            <text:p>249.657.480,25</text:p>
          </table:table-cell>
          <table:table-cell office:value-type="percentage" office:value="0.33150848266293598" table:style-name="ce9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-Goias</text:p>
          </table:table-cell>
          <table:table-cell office:value-type="float" office:value="698801" table:style-name="ce8">
            <text:p>698.801</text:p>
          </table:table-cell>
          <table:table-cell office:value-type="float" office:value="573350" table:style-name="ce8">
            <text:p>573.350</text:p>
          </table:table-cell>
          <table:table-cell office:value-type="percentage" office:value="0.82047678809847202" table:style-name="ce9">
            <text:p>82%</text:p>
          </table:table-cell>
          <table:table-cell office:value-type="float" office:value="851116046.57000005" table:style-name="ce10">
            <text:p>851.116.046,57</text:p>
          </table:table-cell>
          <table:table-cell office:value-type="float" office:value="268337962.84" table:style-name="ce10">
            <text:p>268.337.962,84</text:p>
          </table:table-cell>
          <table:table-cell office:value-type="percentage" office:value="0.31527776255823498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-Maranhao</text:p>
          </table:table-cell>
          <table:table-cell office:value-type="float" office:value="1024936" table:style-name="ce8">
            <text:p>1.024.936</text:p>
          </table:table-cell>
          <table:table-cell office:value-type="float" office:value="823702" table:style-name="ce8">
            <text:p>823.702</text:p>
          </table:table-cell>
          <table:table-cell office:value-type="percentage" office:value="0.80366188718124798" table:style-name="ce9">
            <text:p>80%</text:p>
          </table:table-cell>
          <table:table-cell office:value-type="float" office:value="1013296417.62" table:style-name="ce10">
            <text:p>1.013.296.417,62</text:p>
          </table:table-cell>
          <table:table-cell office:value-type="float" office:value="321400060.33999997" table:style-name="ce10">
            <text:p>321.400.060,34</text:p>
          </table:table-cell>
          <table:table-cell office:value-type="percentage" office:value="0.31718266713593501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-Mato Grosso</text:p>
          </table:table-cell>
          <table:table-cell office:value-type="float" office:value="374764" table:style-name="ce8">
            <text:p>374.764</text:p>
          </table:table-cell>
          <table:table-cell office:value-type="float" office:value="290762" table:style-name="ce8">
            <text:p>290.762</text:p>
          </table:table-cell>
          <table:table-cell office:value-type="percentage" office:value="0.77585360386803404" table:style-name="ce9">
            <text:p>78%</text:p>
          </table:table-cell>
          <table:table-cell office:value-type="float" office:value="424690544.29000002" table:style-name="ce10">
            <text:p>424.690.544,29</text:p>
          </table:table-cell>
          <table:table-cell office:value-type="float" office:value="129538371.61" table:style-name="ce10">
            <text:p>129.538.371,61</text:p>
          </table:table-cell>
          <table:table-cell office:value-type="percentage" office:value="0.30501826177119801" table:style-name="ce9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-Minas Gerais</text:p>
          </table:table-cell>
          <table:table-cell office:value-type="float" office:value="3628022" table:style-name="ce8">
            <text:p>3.628.022</text:p>
          </table:table-cell>
          <table:table-cell office:value-type="float" office:value="3184567" table:style-name="ce8">
            <text:p>3.184.567</text:p>
          </table:table-cell>
          <table:table-cell office:value-type="percentage" office:value="0.87776948430852897" table:style-name="ce9">
            <text:p>88%</text:p>
          </table:table-cell>
          <table:table-cell office:value-type="float" office:value="4761768965.1099997" table:style-name="ce10">
            <text:p>4.761.768.965,11</text:p>
          </table:table-cell>
          <table:table-cell office:value-type="float" office:value="1562837617.8800001" table:style-name="ce10">
            <text:p>1.562.837.617,88</text:p>
          </table:table-cell>
          <table:table-cell office:value-type="percentage" office:value="0.32820525929146999" table:style-name="ce9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-Para</text:p>
          </table:table-cell>
          <table:table-cell office:value-type="float" office:value="818169" table:style-name="ce8">
            <text:p>818.169</text:p>
          </table:table-cell>
          <table:table-cell office:value-type="float" office:value="622471" table:style-name="ce8">
            <text:p>622.471</text:p>
          </table:table-cell>
          <table:table-cell office:value-type="percentage" office:value="0.76080980824255096" table:style-name="ce9">
            <text:p>76%</text:p>
          </table:table-cell>
          <table:table-cell office:value-type="float" office:value="881223323.42999995" table:style-name="ce10">
            <text:p>881.223.323,43</text:p>
          </table:table-cell>
          <table:table-cell office:value-type="float" office:value="271009414.79000002" table:style-name="ce10">
            <text:p>271.009.414,79</text:p>
          </table:table-cell>
          <table:table-cell office:value-type="percentage" office:value="0.30753772350820902" table:style-name="ce9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3-Paraiba</text:p>
          </table:table-cell>
          <table:table-cell office:value-type="float" office:value="690584" table:style-name="ce8">
            <text:p>690.584</text:p>
          </table:table-cell>
          <table:table-cell office:value-type="float" office:value="581679" table:style-name="ce8">
            <text:p>581.679</text:p>
          </table:table-cell>
          <table:table-cell office:value-type="percentage" office:value="0.84230014017121702" table:style-name="ce9">
            <text:p>84%</text:p>
          </table:table-cell>
          <table:table-cell office:value-type="float" office:value="739978666.71000004" table:style-name="ce10">
            <text:p>739.978.666,71</text:p>
          </table:table-cell>
          <table:table-cell office:value-type="float" office:value="237666539.09999999" table:style-name="ce10">
            <text:p>237.666.539,10</text:p>
          </table:table-cell>
          <table:table-cell office:value-type="percentage" office:value="0.32118025801565703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-Parana</text:p>
          </table:table-cell>
          <table:table-cell office:value-type="float" office:value="1826402" table:style-name="ce8">
            <text:p>1.826.402</text:p>
          </table:table-cell>
          <table:table-cell office:value-type="float" office:value="1618332" table:style-name="ce8">
            <text:p>1.618.332</text:p>
          </table:table-cell>
          <table:table-cell office:value-type="percentage" office:value="0.88607655926789397" table:style-name="ce9">
            <text:p>89%</text:p>
          </table:table-cell>
          <table:table-cell office:value-type="float" office:value="2467668357" table:style-name="ce10">
            <text:p>2.467.668.357,00</text:p>
          </table:table-cell>
          <table:table-cell office:value-type="float" office:value="816051418.22000003" table:style-name="ce10">
            <text:p>816.051.418,22</text:p>
          </table:table-cell>
          <table:table-cell office:value-type="percentage" office:value="0.33069736291958302" table:style-name="ce9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-Pernambuco</text:p>
          </table:table-cell>
          <table:table-cell office:value-type="float" office:value="1455161" table:style-name="ce8">
            <text:p>1.455.161</text:p>
          </table:table-cell>
          <table:table-cell office:value-type="float" office:value="1154430" table:style-name="ce8">
            <text:p>1.154.430</text:p>
          </table:table-cell>
          <table:table-cell office:value-type="percentage" office:value="0.79333489558887305" table:style-name="ce9">
            <text:p>79%</text:p>
          </table:table-cell>
          <table:table-cell office:value-type="float" office:value="1668724771.45" table:style-name="ce10">
            <text:p>1.668.724.771,45</text:p>
          </table:table-cell>
          <table:table-cell office:value-type="float" office:value="522124178.17000002" table:style-name="ce10">
            <text:p>522.124.178,17</text:p>
          </table:table-cell>
          <table:table-cell office:value-type="percentage" office:value="0.31288813296413898" table:style-name="ce9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-Piaui</text:p>
          </table:table-cell>
          <table:table-cell office:value-type="float" office:value="590885" table:style-name="ce8">
            <text:p>590.885</text:p>
          </table:table-cell>
          <table:table-cell office:value-type="float" office:value="516118" table:style-name="ce8">
            <text:p>516.118</text:p>
          </table:table-cell>
          <table:table-cell office:value-type="percentage" office:value="0.87346607207832305" table:style-name="ce9">
            <text:p>87%</text:p>
          </table:table-cell>
          <table:table-cell office:value-type="float" office:value="614679721.53999996" table:style-name="ce10">
            <text:p>614.679.721,54</text:p>
          </table:table-cell>
          <table:table-cell office:value-type="float" office:value="201688135.31999999" table:style-name="ce10">
            <text:p>201.688.135,32</text:p>
          </table:table-cell>
          <table:table-cell office:value-type="percentage" office:value="0.32811906469713498" table:style-name="ce9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-Rio de janeiro</text:p>
          </table:table-cell>
          <table:table-cell office:value-type="float" office:value="2816194" table:style-name="ce8">
            <text:p>2.816.194</text:p>
          </table:table-cell>
          <table:table-cell office:value-type="float" office:value="2490393" table:style-name="ce8">
            <text:p>2.490.393</text:p>
          </table:table-cell>
          <table:table-cell office:value-type="percentage" office:value="0.88431159217014199" table:style-name="ce9">
            <text:p>88%</text:p>
          </table:table-cell>
          <table:table-cell office:value-type="float" office:value="4640630171.8100004" table:style-name="ce10">
            <text:p>4.640.630.171,81</text:p>
          </table:table-cell>
          <table:table-cell office:value-type="float" office:value="1547863751.0699999" table:style-name="ce10">
            <text:p>1.547.863.751,07</text:p>
          </table:table-cell>
          <table:table-cell office:value-type="percentage" office:value="0.33354602581189602" table:style-name="ce9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-Rio Grande do Norte</text:p>
          </table:table-cell>
          <table:table-cell office:value-type="float" office:value="542003" table:style-name="ce8">
            <text:p>542.003</text:p>
          </table:table-cell>
          <table:table-cell office:value-type="float" office:value="458635" table:style-name="ce8">
            <text:p>458.635</text:p>
          </table:table-cell>
          <table:table-cell office:value-type="percentage" office:value="0.84618535321760202" table:style-name="ce9">
            <text:p>85%</text:p>
          </table:table-cell>
          <table:table-cell office:value-type="float" office:value="592301852.39999998" table:style-name="ce10">
            <text:p>592.301.852,40</text:p>
          </table:table-cell>
          <table:table-cell office:value-type="float" office:value="191637539.77000001" table:style-name="ce10">
            <text:p>191.637.539,77</text:p>
          </table:table-cell>
          <table:table-cell office:value-type="percentage" office:value="0.32354708835281698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-Rio Grande do Sul</text:p>
          </table:table-cell>
          <table:table-cell office:value-type="float" office:value="2509454" table:style-name="ce8">
            <text:p>2.509.454</text:p>
          </table:table-cell>
          <table:table-cell office:value-type="float" office:value="2307019" table:style-name="ce8">
            <text:p>2.307.019</text:p>
          </table:table-cell>
          <table:table-cell office:value-type="percentage" office:value="0.91933105767230605" table:style-name="ce9">
            <text:p>92%</text:p>
          </table:table-cell>
          <table:table-cell office:value-type="float" office:value="3600928577.9000001" table:style-name="ce10">
            <text:p>3.600.928.577,90</text:p>
          </table:table-cell>
          <table:table-cell office:value-type="float" office:value="1219425095.1500001" table:style-name="ce10">
            <text:p>1.219.425.095,15</text:p>
          </table:table-cell>
          <table:table-cell office:value-type="percentage" office:value="0.338641844393689" table:style-name="ce9">
            <text:p>34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-Santa Catarina</text:p>
          </table:table-cell>
          <table:table-cell office:value-type="float" office:value="1314067" table:style-name="ce8">
            <text:p>1.314.067</text:p>
          </table:table-cell>
          <table:table-cell office:value-type="float" office:value="1236368" table:style-name="ce8">
            <text:p>1.236.368</text:p>
          </table:table-cell>
          <table:table-cell office:value-type="percentage" office:value="0.94087135587454795" table:style-name="ce9">
            <text:p>94%</text:p>
          </table:table-cell>
          <table:table-cell office:value-type="float" office:value="1916620126.46" table:style-name="ce10">
            <text:p>1.916.620.126,46</text:p>
          </table:table-cell>
          <table:table-cell office:value-type="float" office:value="654626617.61000001" table:style-name="ce10">
            <text:p>654.626.617,61</text:p>
          </table:table-cell>
          <table:table-cell office:value-type="percentage" office:value="0.34155261575964802" table:style-name="ce9">
            <text:p>34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-Sao Paulo</text:p>
          </table:table-cell>
          <table:table-cell office:value-type="float" office:value="7133396" table:style-name="ce8">
            <text:p>7.133.396</text:p>
          </table:table-cell>
          <table:table-cell office:value-type="float" office:value="6382585" table:style-name="ce8">
            <text:p>6.382.585</text:p>
          </table:table-cell>
          <table:table-cell office:value-type="percentage" office:value="0.89474704614744505" table:style-name="ce9">
            <text:p>89%</text:p>
          </table:table-cell>
          <table:table-cell office:value-type="float" office:value="12189856904.08" table:style-name="ce10">
            <text:p>12.189.856.904,08</text:p>
          </table:table-cell>
          <table:table-cell office:value-type="float" office:value="4101661168.54" table:style-name="ce10">
            <text:p>4.101.661.168,54</text:p>
          </table:table-cell>
          <table:table-cell office:value-type="percentage" office:value="0.33648148627299801" table:style-name="ce9">
            <text:p>34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2-Sergipe</text:p>
          </table:table-cell>
          <table:table-cell office:value-type="float" office:value="316847" table:style-name="ce8">
            <text:p>316.847</text:p>
          </table:table-cell>
          <table:table-cell office:value-type="float" office:value="262242" table:style-name="ce8">
            <text:p>262.242</text:p>
          </table:table-cell>
          <table:table-cell office:value-type="percentage" office:value="0.82766130024901596" table:style-name="ce9">
            <text:p>83%</text:p>
          </table:table-cell>
          <table:table-cell office:value-type="float" office:value="359244230.85000002" table:style-name="ce10">
            <text:p>359.244.230,85</text:p>
          </table:table-cell>
          <table:table-cell office:value-type="float" office:value="115006871.12" table:style-name="ce10">
            <text:p>115.006.871,12</text:p>
          </table:table-cell>
          <table:table-cell office:value-type="percentage" office:value="0.320135610383735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3-Distrito Federal</text:p>
          </table:table-cell>
          <table:table-cell office:value-type="float" office:value="369426" table:style-name="ce8">
            <text:p>369.426</text:p>
          </table:table-cell>
          <table:table-cell office:value-type="float" office:value="289243" table:style-name="ce8">
            <text:p>289.243</text:p>
          </table:table-cell>
          <table:table-cell office:value-type="percentage" office:value="0.78295247221365005" table:style-name="ce9">
            <text:p>78%</text:p>
          </table:table-cell>
          <table:table-cell office:value-type="float" office:value="571114315.98000002" table:style-name="ce10">
            <text:p>571.114.315,98</text:p>
          </table:table-cell>
          <table:table-cell office:value-type="float" office:value="180080725.93000001" table:style-name="ce10">
            <text:p>180.080.725,93</text:p>
          </table:table-cell>
          <table:table-cell office:value-type="percentage" office:value="0.31531467674906999" table:style-name="ce9">
            <text:p>32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4-Acre</text:p>
          </table:table-cell>
          <table:table-cell office:value-type="float" office:value="86855" table:style-name="ce8">
            <text:p>86.855</text:p>
          </table:table-cell>
          <table:table-cell office:value-type="float" office:value="55771" table:style-name="ce8">
            <text:p>55.771</text:p>
          </table:table-cell>
          <table:table-cell office:value-type="percentage" office:value="0.64211617062921" table:style-name="ce9">
            <text:p>64%</text:p>
          </table:table-cell>
          <table:table-cell office:value-type="float" office:value="92436189.590000004" table:style-name="ce10">
            <text:p>92.436.189,59</text:p>
          </table:table-cell>
          <table:table-cell office:value-type="float" office:value="23621255.32" table:style-name="ce10">
            <text:p>23.621.255,32</text:p>
          </table:table-cell>
          <table:table-cell office:value-type="percentage" office:value="0.25554120550373099" table:style-name="ce9">
            <text:p>26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5-Amapa</text:p>
          </table:table-cell>
          <table:table-cell office:value-type="float" office:value="53541" table:style-name="ce8">
            <text:p>53.541</text:p>
          </table:table-cell>
          <table:table-cell office:value-type="float" office:value="30224" table:style-name="ce8">
            <text:p>30.224</text:p>
          </table:table-cell>
          <table:table-cell office:value-type="percentage" office:value="0.56450197045255002" table:style-name="ce9">
            <text:p>56%</text:p>
          </table:table-cell>
          <table:table-cell office:value-type="float" office:value="53825050.689999998" table:style-name="ce10">
            <text:p>53.825.050,69</text:p>
          </table:table-cell>
          <table:table-cell office:value-type="float" office:value="13555175.25" table:style-name="ce10">
            <text:p>13.555.175,25</text:p>
          </table:table-cell>
          <table:table-cell office:value-type="percentage" office:value="0.25183766807893398" table:style-name="ce9">
            <text:p>25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6-Rondonia</text:p>
          </table:table-cell>
          <table:table-cell office:value-type="float" office:value="215673" table:style-name="ce8">
            <text:p>215.673</text:p>
          </table:table-cell>
          <table:table-cell office:value-type="float" office:value="171427" table:style-name="ce8">
            <text:p>171.427</text:p>
          </table:table-cell>
          <table:table-cell office:value-type="percentage" office:value="0.794846828300251" table:style-name="ce9">
            <text:p>79%</text:p>
          </table:table-cell>
          <table:table-cell office:value-type="float" office:value="225859400.59999999" table:style-name="ce10">
            <text:p>225.859.400,60</text:p>
          </table:table-cell>
          <table:table-cell office:value-type="float" office:value="68560182.680000007" table:style-name="ce10">
            <text:p>68.560.182,68</text:p>
          </table:table-cell>
          <table:table-cell office:value-type="percentage" office:value="0.303552486626054" table:style-name="ce9">
            <text:p>30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7-Roraima</text:p>
          </table:table-cell>
          <table:table-cell office:value-type="float" office:value="38523" table:style-name="ce8">
            <text:p>38.523</text:p>
          </table:table-cell>
          <table:table-cell office:value-type="float" office:value="27041" table:style-name="ce8">
            <text:p>27.041</text:p>
          </table:table-cell>
          <table:table-cell office:value-type="percentage" office:value="0.70194429301975403" table:style-name="ce9">
            <text:p>70%</text:p>
          </table:table-cell>
          <table:table-cell office:value-type="float" office:value="39706895.700000003" table:style-name="ce10">
            <text:p>39.706.895,70</text:p>
          </table:table-cell>
          <table:table-cell office:value-type="float" office:value="11411204.35" table:style-name="ce10">
            <text:p>11.411.204,35</text:p>
          </table:table-cell>
          <table:table-cell office:value-type="percentage" office:value="0.28738596026785301" table:style-name="ce9">
            <text:p>29%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8-Tocantins</text:p>
          </table:table-cell>
          <table:table-cell office:value-type="float" office:value="184933" table:style-name="ce8">
            <text:p>184.933</text:p>
          </table:table-cell>
          <table:table-cell office:value-type="float" office:value="146720" table:style-name="ce8">
            <text:p>146.720</text:p>
          </table:table-cell>
          <table:table-cell office:value-type="percentage" office:value="0.79336840909951201" table:style-name="ce9">
            <text:p>79%</text:p>
          </table:table-cell>
          <table:table-cell office:value-type="float" office:value="190427395.94" table:style-name="ce10">
            <text:p>190.427.395,94</text:p>
          </table:table-cell>
          <table:table-cell office:value-type="float" office:value="59007588.469999999" table:style-name="ce10">
            <text:p>59.007.588,47</text:p>
          </table:table-cell>
          <table:table-cell office:value-type="percentage" office:value="0.30986921907282799" table:style-name="ce9">
            <text:p>31%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2077908" table:style-name="ce3">
            <text:p>32.077.908</text:p>
          </table:table-cell>
          <table:table-cell office:value-type="float" office:value="27590798" table:style-name="ce3">
            <text:p>27.590.798</text:p>
          </table:table-cell>
          <table:table-cell office:value-type="percentage" office:value="0.86011837180903405" table:style-name="ce12">
            <text:p>86%</text:p>
          </table:table-cell>
          <table:table-cell office:value-type="float" office:value="44054989212.25" table:style-name="ce5">
            <text:p>44.054.989.212,25</text:p>
          </table:table-cell>
          <table:table-cell office:value-type="float" office:value="14456954506.440001" table:style-name="ce5">
            <text:p>14.456.954.506,44</text:p>
          </table:table-cell>
          <table:table-cell office:value-type="percentage" office:value="0.32815703203986002" table:style-name="ce12">
            <text:p>33%</text:p>
          </table:table-cell>
          <table:table-cell table:number-columns-repeated="16377" table:style-name="ce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XP Mode</meta:initial-creator>
    <dc:creator>Leticia Montanha Barbosa - MPS</dc:creator>
    <meta:creation-date>2014-11-16T22:08:57Z</meta:creation-date>
    <dc:date>2014-11-20T19:00:21Z</dc:date>
  </office:meta>
</office:document-meta>
</file>