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E00000145C7249A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501cm" fo:margin-left="0.079cm" table:align="left"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style:keep-together="true" fo:keep-together="auto"/>
    </style:style>
    <style:style style:name="Tabela1.A1" style:family="table-cell">
      <style:table-cell-properties fo:background-color="#ffffff" fo:padding-left="0.018cm" fo:padding-right="0.018cm" fo:padding-top="0cm" fo:padding-bottom="0cm" fo:border-left="none" fo:border-right="0.002cm solid #000001" fo:border-top="0.002cm solid #000001" fo:border-bottom="0.002cm solid #000001">
        <style:background-image/>
      </style:table-cell-properties>
    </style:style>
    <style:style style:name="Tabela1.B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2" style:family="table">
      <style:table-properties style:width="16.002cm" fo:margin-left="0.483cm" table:align="left" style:writing-mode="lr-tb"/>
    </style:style>
    <style:style style:name="Tabela2.A" style:family="table-column">
      <style:table-column-properties style:column-width="5.906cm"/>
    </style:style>
    <style:style style:name="Tabela2.B" style:family="table-column">
      <style:table-column-properties style:column-width="4.441cm"/>
    </style:style>
    <style:style style:name="Tabela2.C" style:family="table-column">
      <style:table-column-properties style:column-width="5.655cm"/>
    </style:style>
    <style:style style:name="Tabela2.1" style:family="table-row">
      <style:table-row-properties style:min-row-height="0.6cm" style:keep-together="true" fo:keep-together="auto"/>
    </style:style>
    <style:style style:name="Tabela2.A1" style:family="table-cell">
      <style:table-cell-properties fo:background-color="#ffffff" fo:padding-left="0.018cm" fo:padding-right="0.018cm" fo:padding-top="0cm" fo:padding-bottom="0cm" fo:border-left="none" fo:border-right="none" fo:border-top="none" fo:border-bottom="0.018cm solid #000001">
        <style:background-image/>
      </style:table-cell-properties>
    </style:style>
    <style:style style:name="Tabela2.A2" style:family="table-cell">
      <style:table-cell-properties fo:background-color="#ffffff" fo:padding-left="0.018cm" fo:padding-right="0.018cm" fo:padding-top="0cm" fo:padding-bottom="0cm" fo:border-left="none" fo:border-right="none" fo:border-top="0.018cm solid #000001" fo:border-bottom="0.018cm solid #000001">
        <style:background-image/>
      </style:table-cell-properties>
    </style:style>
    <style:style style:name="Tabela2.A6" style:family="table-cell">
      <style:table-cell-properties fo:background-color="#ffffff" fo:padding-left="0.018cm" fo:padding-right="0.018cm" fo:padding-top="0cm" fo:padding-bottom="0cm" fo:border-left="none" fo:border-right="none" fo:border-top="0.018cm solid #000001" fo:border-bottom="none">
        <style:background-image/>
      </style:table-cell-properties>
    </style:style>
    <style:style style:name="Tabela3" style:family="table">
      <style:table-properties style:width="16.491cm" fo:margin-left="-0.012cm" table:align="left" style:writing-mode="lr-tb"/>
    </style:style>
    <style:style style:name="Tabela3.A" style:family="table-column">
      <style:table-column-properties style:column-width="1.958cm"/>
    </style:style>
    <style:style style:name="Tabela3.B" style:family="table-column">
      <style:table-column-properties style:column-width="5.636cm"/>
    </style:style>
    <style:style style:name="Tabela3.C" style:family="table-column">
      <style:table-column-properties style:column-width="2.064cm"/>
    </style:style>
    <style:style style:name="Tabela3.D" style:family="table-column">
      <style:table-column-properties style:column-width="4.022cm"/>
    </style:style>
    <style:style style:name="Tabela3.E" style:family="table-column">
      <style:table-column-properties style:column-width="2.812cm"/>
    </style:style>
    <style:style style:name="Tabela3.1" style:family="table-row">
      <style:table-row-properties style:min-row-height="1.984cm" style:keep-together="true" fo:keep-together="auto"/>
    </style:style>
    <style:style style:name="Tabela3.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E1" style:family="table-cell">
      <style:table-cell-properties fo:background-color="#ffffff" fo:padding-left="0.018cm" fo:padding-right="0.018cm" fo:padding-top="0cm" fo:padding-bottom="0cm" fo:border="0.002cm solid #000001">
        <style:background-image/>
      </style:table-cell-properties>
    </style:style>
    <style:style style:name="Tabela3.2" style:family="table-row">
      <style:table-row-properties style:min-row-height="0.801cm" style:keep-together="true" fo:keep-together="auto"/>
    </style:style>
    <style:style style:name="Tabela3.D2" style:family="table-cell" style:data-style-name="N100">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E2" style:family="table-cell" style:data-style-name="N100">
      <style:table-cell-properties fo:background-color="#ffffff" fo:padding-left="0.018cm" fo:padding-right="0.018cm" fo:padding-top="0cm" fo:padding-bottom="0cm" fo:border="0.002cm solid #000001">
        <style:background-image/>
      </style:table-cell-properties>
    </style:style>
    <style:style style:name="Tabela3.A4"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D4" style:family="table-cell" style:data-style-name="N10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E4" style:family="table-cell" style:data-style-name="N100">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4" style:family="table">
      <style:table-properties style:width="16.482cm" fo:margin-left="-0.191cm" table:align="left" style:writing-mode="lr-tb"/>
    </style:style>
    <style:style style:name="Tabela4.A" style:family="table-column">
      <style:table-column-properties style:column-width="8.241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6.501cm" fo:margin-left="0cm" table:align="left" style:writing-mode="lr-tb"/>
    </style:style>
    <style:style style:name="Tabela5.A" style:family="table-column">
      <style:table-column-properties style:column-width="8.25cm"/>
    </style:style>
    <style:style style:name="Tabela5.B" style:family="table-column">
      <style:table-column-properties style:column-width="8.251cm"/>
    </style:style>
    <style:style style:name="Tabela5.1" style:family="table-row">
      <style:table-row-properties style:min-row-height="1.773cm" style:keep-together="true" fo:keep-together="auto"/>
    </style:style>
    <style:style style:name="Tabela5.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a5.B1" style:family="table-cell">
      <style:table-cell-properties fo:background-color="#ffffff" fo:padding="0.097cm" fo:border="0.002cm solid #000001">
        <style:background-image/>
      </style:table-cell-properties>
    </style:style>
    <style:style style:name="Tabela6" style:family="table">
      <style:table-properties style:width="16.482cm" fo:margin-left="-0.191cm" table:align="left" style:writing-mode="lr-tb"/>
    </style:style>
    <style:style style:name="Tabela6.A" style:family="table-column">
      <style:table-column-properties style:column-width="8.241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7" style:family="table">
      <style:table-properties style:width="16.501cm" fo:margin-left="0cm" table:align="left" style:writing-mode="lr-tb"/>
    </style:style>
    <style:style style:name="Tabela7.A" style:family="table-column">
      <style:table-column-properties style:column-width="16.501cm"/>
    </style:style>
    <style:style style:name="Tabela7.1" style:family="table-row">
      <style:table-row-properties style:keep-together="true" fo:keep-together="auto"/>
    </style:style>
    <style:style style:name="Tabela7.A1" style:family="table-cell">
      <style:table-cell-properties fo:background-color="#ffffff" fo:padding="0.097cm" fo:border="0.002cm solid #000001">
        <style:background-image/>
      </style:table-cell-properties>
    </style:style>
    <style:style style:name="Tabela7.A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a8" style:family="table">
      <style:table-properties style:width="16.746cm" table:align="center" style:writing-mode="lr-tb"/>
    </style:style>
    <style:style style:name="Tabela8.A" style:family="table-column">
      <style:table-column-properties style:column-width="8.373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none"/>
    </style:style>
    <style:style style:name="Tabela9" style:family="table">
      <style:table-properties style:width="16.482cm" fo:margin-left="-0.191cm" table:align="left" style:writing-mode="lr-tb"/>
    </style:style>
    <style:style style:name="Tabela9.A" style:family="table-column">
      <style:table-column-properties style:column-width="8.241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none"/>
    </style:style>
    <style:style style:name="Tabela10" style:family="table">
      <style:table-properties style:width="16.482cm" fo:margin-left="-0.191cm" table:align="left" style:writing-mode="lr-tb"/>
    </style:style>
    <style:style style:name="Tabela10.A" style:family="table-column">
      <style:table-column-properties style:column-width="8.241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P1" style:family="paragraph" style:parent-style-name="Header" style:master-page-name="">
      <style:paragraph-properties fo:margin-top="0cm" fo:margin-bottom="0.423cm" fo:text-align="center" style:justify-single-word="false" style:page-number="auto"/>
    </style:style>
    <style:style style:name="P2" style:family="paragraph" style:parent-style-name="Text_20_body_20__28_user_29_">
      <style:paragraph-properties fo:margin-top="0cm" fo:margin-bottom="0.212cm" fo:text-align="center" style:justify-single-word="false"/>
    </style:style>
    <style:style style:name="P3" style:family="paragraph" style:parent-style-name="Text_20_body_20__28_user_29_">
      <style:paragraph-properties fo:margin-top="0cm" fo:margin-bottom="0.212cm"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212cm" fo:text-align="justify" style:justify-single-word="false" fo:orphans="2" fo:widows="2"/>
      <style:text-properties fo:font-size="15pt" style:font-size-asian="15pt" style:font-size-complex="15pt"/>
    </style:style>
    <style:style style:name="P5" style:family="paragraph" style:parent-style-name="Standard">
      <style:paragraph-properties fo:margin-top="0cm" fo:margin-bottom="0.212cm" fo:text-align="justify" style:justify-single-word="false" fo:orphans="2" fo:widows="2"/>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212cm" fo:text-align="center" style:justify-single-word="false" fo:orphans="2" fo:widows="2"/>
      <style:text-properties fo:font-size="12pt" fo:letter-spacing="-0.004cm" fo:font-weight="bold" style:font-size-asian="12pt" style:font-weight-asian="bold" style:font-size-complex="12pt"/>
    </style:style>
    <style:style style:name="P7" style:family="paragraph" style:parent-style-name="Standard">
      <style:paragraph-properties fo:margin-top="0cm" fo:margin-bottom="0.212cm" fo:text-align="justify" style:justify-single-word="false" fo:orphans="2" fo:widows="2"/>
      <style:text-properties fo:font-size="12pt" fo:letter-spacing="-0.004cm" fo:font-weight="bold" style:font-size-asian="12pt" style:font-weight-asian="bold" style:font-size-complex="12pt" style:font-weight-complex="bold"/>
    </style:style>
    <style:style style:name="P8" style:family="paragraph" style:parent-style-name="Standard">
      <style:paragraph-properties fo:margin-top="0cm" fo:margin-bottom="0.212cm" fo:text-align="center" style:justify-single-word="false" fo:orphans="2" fo:widows="2"/>
      <style:text-properties fo:font-size="12pt" fo:letter-spacing="-0.004cm" style:font-size-asian="12pt" style:font-size-complex="12pt"/>
    </style:style>
    <style:style style:name="P9" style:family="paragraph" style:parent-style-name="Standard">
      <style:paragraph-properties fo:margin-top="0cm" fo:margin-bottom="0.212cm" fo:text-align="justify" style:justify-single-word="false" fo:orphans="2" fo:widows="2"/>
      <style:text-properties fo:font-size="12pt" fo:letter-spacing="-0.004cm" style:font-size-asian="12pt" style:font-size-complex="12pt"/>
    </style:style>
    <style:style style:name="P10" style:family="paragraph" style:parent-style-name="Standard">
      <style:paragraph-properties fo:margin-top="0cm" fo:margin-bottom="0.212cm" fo:text-align="justify" style:justify-single-word="false" fo:orphans="2" fo:widows="2"/>
      <style:text-properties fo:font-size="12pt" style:font-size-asian="12pt" style:font-size-complex="12pt"/>
    </style:style>
    <style:style style:name="P11" style:family="paragraph" style:parent-style-name="Standard">
      <style:paragraph-properties fo:margin-top="0cm" fo:margin-bottom="0.212cm" fo:text-align="justify" style:justify-single-word="false" fo:orphans="2" fo:widows="2">
        <style:tab-stops>
          <style:tab-stop style:position="17.18cm"/>
        </style:tab-stops>
      </style:paragraph-properties>
      <style:text-properties fo:font-size="12pt" style:font-size-asian="12pt" style:font-size-complex="12pt"/>
    </style:style>
    <style:style style:name="P12" style:family="paragraph" style:parent-style-name="Standard">
      <style:paragraph-properties fo:margin-top="0cm" fo:margin-bottom="0.212cm" fo:text-align="center" style:justify-single-word="false" fo:orphans="2" fo:widows="2"/>
      <style:text-properties fo:font-size="12pt" style:font-size-asian="12pt" style:font-size-complex="12pt"/>
    </style:style>
    <style:style style:name="P13" style:family="paragraph" style:parent-style-name="Standard">
      <style:paragraph-properties fo:margin-top="0cm" fo:margin-bottom="0.212cm" style:line-height-at-least="0cm" fo:text-align="center" style:justify-single-word="false" fo:orphans="2" fo:widows="2"/>
      <style:text-properties fo:font-size="12pt" style:font-size-asian="12pt" style:font-size-complex="12pt"/>
    </style:style>
    <style:style style:name="P14" style:family="paragraph" style:parent-style-name="Standard">
      <style:paragraph-properties fo:margin-top="0cm" fo:margin-bottom="0.212cm" fo:text-align="end" style:justify-single-word="false" fo:orphans="2" fo:widows="2"/>
      <style:text-properties fo:font-size="12pt" style:font-size-asian="12pt" style:font-size-complex="12pt"/>
    </style:style>
    <style:style style:name="P15" style:family="paragraph" style:parent-style-name="Standard">
      <style:paragraph-properties fo:margin-top="0cm" fo:margin-bottom="0.212cm" fo:text-align="center" style:justify-single-word="false" fo:orphans="2" fo:widows="2"/>
      <style:text-properties fo:font-size="12pt" fo:letter-spacing="-0.002cm" style:font-size-asian="12pt" style:font-size-complex="12pt"/>
    </style:style>
    <style:style style:name="P16" style:family="paragraph" style:parent-style-name="Standard">
      <style:paragraph-properties fo:margin-top="0cm" fo:margin-bottom="0.212cm" fo:text-align="justify" style:justify-single-word="false" fo:orphans="2" fo:widows="2"/>
      <style:text-properties fo:font-size="12pt" fo:letter-spacing="-0.002cm" fo:font-weight="bold" style:font-size-asian="12pt" style:font-weight-asian="bold" style:font-size-complex="12pt" style:font-weight-complex="bold"/>
    </style:style>
    <style:style style:name="P17" style:family="paragraph" style:parent-style-name="Standard">
      <style:paragraph-properties fo:margin-top="0cm" fo:margin-bottom="0.212cm" fo:text-align="center" style:justify-single-word="false" fo:orphans="2" fo:widows="2"/>
      <style:text-properties fo:letter-spacing="-0.004cm" fo:font-weight="bold" style:font-weight-asian="bold" style:font-size-complex="12pt"/>
    </style:style>
    <style:style style:name="P18" style:family="paragraph" style:parent-style-name="Standard">
      <style:paragraph-properties fo:margin-top="0cm" fo:margin-bottom="0.212cm" fo:text-align="center" style:justify-single-word="false" fo:orphans="2" fo:widows="2"/>
      <style:text-properties style:font-size-complex="12pt"/>
    </style:style>
    <style:style style:name="P19" style:family="paragraph" style:parent-style-name="Standard">
      <style:paragraph-properties fo:margin-top="0cm" fo:margin-bottom="0.212cm" fo:text-align="justify" style:justify-single-word="false"/>
      <style:text-properties style:font-size-complex="12pt"/>
    </style:style>
    <style:style style:name="P20" style:family="paragraph" style:parent-style-name="Standard">
      <style:paragraph-properties fo:margin-top="0cm" fo:margin-bottom="0.212cm" fo:text-align="justify" style:justify-single-word="false" fo:orphans="2" fo:widows="2"/>
      <style:text-properties style:font-size-complex="12pt"/>
    </style:style>
    <style:style style:name="P21" style:family="paragraph" style:parent-style-name="Standard">
      <style:paragraph-properties fo:margin-top="0cm" fo:margin-bottom="0.212cm" fo:text-align="justify" style:justify-single-word="false" fo:orphans="2" fo:widows="2">
        <style:tab-stops>
          <style:tab-stop style:position="17.18cm"/>
        </style:tab-stops>
      </style:paragraph-properties>
      <style:text-properties style:font-size-complex="12pt"/>
    </style:style>
    <style:style style:name="P22" style:family="paragraph" style:parent-style-name="Standard">
      <style:paragraph-properties fo:margin-top="0cm" fo:margin-bottom="0.212cm" fo:orphans="2" fo:widows="2"/>
      <style:text-properties style:font-size-complex="12pt"/>
    </style:style>
    <style:style style:name="P23" style:family="paragraph" style:parent-style-name="Standard">
      <style:paragraph-properties fo:margin-top="0cm" fo:margin-bottom="0.212cm" fo:text-align="justify" style:justify-single-word="false" fo:orphans="2" fo:widows="2"/>
    </style:style>
    <style:style style:name="P24" style:family="paragraph" style:parent-style-name="Standard">
      <style:paragraph-properties fo:margin-top="0cm" fo:margin-bottom="0.212cm" fo:text-align="justify" style:justify-single-word="false" fo:orphans="2" fo:widows="2"/>
      <style:text-properties fo:letter-spacing="-0.002cm" fo:font-weight="bold" style:font-weight-asian="bold" style:font-size-complex="12pt" style:font-weight-complex="bold"/>
    </style:style>
    <style:style style:name="P25" style:family="paragraph" style:parent-style-name="Standard">
      <style:paragraph-properties fo:margin-top="0cm" fo:margin-bottom="0.212cm" fo:text-align="justify" style:justify-single-word="false"/>
      <style:text-properties style:font-name-asian="TimesNewRomanPSMT" style:font-size-complex="12pt"/>
    </style:style>
    <style:style style:name="P26" style:family="paragraph" style:parent-style-name="Standard">
      <style:paragraph-properties fo:margin-top="0cm" fo:margin-bottom="0.212cm" fo:text-align="justify" style:justify-single-word="false" fo:orphans="2" fo:widows="2"/>
      <style:text-properties style:font-name-asian="TimesNewRomanPSMT" style:font-size-complex="12pt"/>
    </style:style>
    <style:style style:name="P27" style:family="paragraph" style:parent-style-name="Standard">
      <style:paragraph-properties fo:margin-top="0cm" fo:margin-bottom="0.212cm" fo:text-align="center" style:justify-single-word="false" fo:orphans="2" fo:widows="2"/>
      <style:text-properties fo:font-weight="bold" style:font-weight-asian="bold" style:font-size-complex="12pt"/>
    </style:style>
    <style:style style:name="P28" style:family="paragraph" style:parent-style-name="Standard">
      <style:paragraph-properties fo:margin-top="0cm" fo:margin-bottom="0.212cm" fo:text-align="center" style:justify-single-word="false" fo:orphans="2" fo:widows="2"/>
    </style:style>
    <style:style style:name="P29" style:family="paragraph" style:parent-style-name="Standard">
      <style:paragraph-properties fo:margin-top="0cm" fo:margin-bottom="0.212cm" fo:text-align="justify" style:justify-single-word="false" fo:orphans="2" fo:widows="2"/>
      <style:text-properties style:text-underline-style="solid" style:text-underline-width="auto" style:text-underline-color="font-color" style:font-size-complex="12pt"/>
    </style:style>
    <style:style style:name="P30" style:family="paragraph" style:parent-style-name="Standard">
      <style:paragraph-properties fo:margin-top="0cm" fo:margin-bottom="0.212cm" fo:text-align="center" style:justify-single-word="false"/>
      <style:text-properties fo:font-weight="normal" style:font-name-asian="TimesNewRomanPSMT" style:font-weight-asian="normal" style:font-size-complex="12pt" style:font-weight-complex="normal"/>
    </style:style>
    <style:style style:name="P31" style:family="paragraph" style:parent-style-name="Standard">
      <style:paragraph-properties fo:margin-top="0cm" fo:margin-bottom="0.212cm" fo:text-align="justify" style:justify-single-word="false" fo:orphans="2" fo:widows="2"/>
      <style:text-properties style:use-window-font-color="true" style:font-name="Times New Roman" fo:font-size="12pt" style:font-size-asian="12pt" style:font-size-complex="12pt"/>
    </style:style>
    <style:style style:name="P32" style:family="paragraph" style:parent-style-name="Standard">
      <style:paragraph-properties fo:margin-top="0cm" fo:margin-bottom="0.212cm" fo:text-align="justify" style:justify-single-word="false" fo:orphans="2" fo:widows="2"/>
      <style:text-properties style:use-window-font-color="true" fo:font-size="12pt" style:font-size-asian="12pt" style:font-size-complex="12pt"/>
    </style:style>
    <style:style style:name="P33" style:family="paragraph" style:parent-style-name="Standard">
      <style:paragraph-properties fo:margin-top="0cm" fo:margin-bottom="0.212cm" fo:text-align="end" style:justify-single-word="false" fo:orphans="2" fo:widows="2"/>
      <style:text-properties style:use-window-font-color="true" fo:font-size="12pt" style:font-size-asian="12pt" style:font-size-complex="12pt"/>
    </style:style>
    <style:style style:name="P34" style:family="paragraph" style:parent-style-name="Table_20_Contents">
      <style:paragraph-properties fo:margin-top="0cm" fo:margin-bottom="0.212cm" fo:line-height="100%" fo:text-align="justify" style:justify-single-word="false"/>
      <style:text-properties style:font-name="Times New Roman" fo:font-size="12pt" style:font-name-asian="TimesNewRomanPSMT" style:font-size-asian="12pt" style:font-name-complex="Times New Roman1" style:font-size-complex="12pt"/>
    </style:style>
    <style:style style:name="P35" style:family="paragraph" style:parent-style-name="western">
      <style:paragraph-properties fo:margin-top="0cm" fo:margin-bottom="0.212cm" fo:line-height="100%" fo:text-align="justify" style:justify-single-word="false"/>
      <style:text-properties fo:font-size="12pt" style:font-size-asian="12pt" style:font-size-complex="12pt"/>
    </style:style>
    <style:style style:name="P36" style:family="paragraph" style:parent-style-name="Standard">
      <style:paragraph-properties fo:margin-left="0cm" fo:margin-right="0cm" fo:margin-top="0cm" fo:margin-bottom="0.212cm" fo:text-align="justify" style:justify-single-word="false" fo:orphans="2" fo:widows="2" fo:text-indent="2.501cm" style:auto-text-indent="false"/>
    </style:style>
    <style:style style:name="P37" style:family="paragraph" style:parent-style-name="Standard">
      <style:paragraph-properties fo:margin-left="0cm" fo:margin-right="0cm" fo:margin-top="0cm" fo:margin-bottom="0.212cm" fo:text-align="justify" style:justify-single-word="false" fo:orphans="2" fo:widows="2" fo:text-indent="2.501cm" style:auto-text-indent="false">
        <style:tab-stops>
          <style:tab-stop style:position="17.18cm"/>
        </style:tab-stops>
      </style:paragraph-properties>
    </style:style>
    <style:style style:name="P38" style:family="paragraph" style:parent-style-name="Standard">
      <style:paragraph-properties fo:margin-left="0cm" fo:margin-right="0cm" fo:margin-top="0cm" fo:margin-bottom="0.212cm" fo:text-align="justify" style:justify-single-word="false" fo:orphans="2" fo:widows="2" fo:text-indent="2.501cm" style:auto-text-indent="false">
        <style:tab-stops>
          <style:tab-stop style:position="17.145cm"/>
        </style:tab-stops>
      </style:paragraph-properties>
    </style:style>
    <style:style style:name="P39" style:family="paragraph" style:parent-style-name="Standard">
      <style:paragraph-properties fo:margin-left="0cm" fo:margin-right="0cm" fo:margin-top="0cm" fo:margin-bottom="0.212cm" fo:text-align="justify" style:justify-single-word="false" fo:orphans="2" fo:widows="2" fo:text-indent="2.501cm" style:auto-text-indent="false"/>
      <style:text-properties style:font-size-complex="12pt"/>
    </style:style>
    <style:style style:name="P40" style:family="paragraph" style:parent-style-name="Standard">
      <style:paragraph-properties fo:margin-left="0cm" fo:margin-right="0cm" fo:margin-top="0cm" fo:margin-bottom="0.212cm" fo:text-align="justify" style:justify-single-word="false" fo:orphans="2" fo:widows="2" fo:text-indent="2.501cm" style:auto-text-indent="false"/>
      <style:text-properties fo:font-size="12pt" style:font-size-asian="12pt" style:font-size-complex="12pt"/>
    </style:style>
    <style:style style:name="P41" style:family="paragraph" style:parent-style-name="Standard">
      <style:paragraph-properties fo:margin-left="0cm" fo:margin-right="0cm" fo:margin-top="0cm" fo:margin-bottom="0.212cm" fo:text-align="justify" style:justify-single-word="false" fo:orphans="2" fo:widows="2" fo:text-indent="2.501cm" style:auto-text-indent="false">
        <style:tab-stops>
          <style:tab-stop style:position="17.18cm"/>
        </style:tab-stops>
      </style:paragraph-properties>
      <style:text-properties fo:font-size="12pt" style:font-size-asian="12pt" style:font-size-complex="12pt"/>
    </style:style>
    <style:style style:name="P42" style:family="paragraph" style:parent-style-name="Standard">
      <style:paragraph-properties fo:margin-left="0cm" fo:margin-right="0cm" fo:margin-top="0cm" fo:margin-bottom="0.212cm" fo:text-align="justify" style:justify-single-word="false" fo:orphans="2" fo:widows="2" fo:text-indent="2.501cm" style:auto-text-indent="false">
        <style:tab-stops>
          <style:tab-stop style:position="17.145cm"/>
        </style:tab-stops>
      </style:paragraph-properties>
      <style:text-properties fo:font-size="12pt" style:font-size-asian="12pt" style:font-size-complex="12pt"/>
    </style:style>
    <style:style style:name="P43" style:family="paragraph" style:parent-style-name="Text_20_body_20__28_user_29_">
      <style:paragraph-properties fo:text-align="center" style:justify-single-word="false"/>
      <style:text-properties style:font-size-complex="12pt"/>
    </style:style>
    <style:style style:name="P44" style:family="paragraph" style:parent-style-name="Text_20_body_20__28_user_29_">
      <style:paragraph-properties fo:text-align="center" style:justify-single-word="false"/>
      <style:text-properties style:font-name="Times New Roman" fo:font-size="12pt" style:font-size-asian="12pt" style:font-name-complex="Times New Roman1" style:font-size-complex="12pt"/>
    </style:style>
    <style:style style:name="P45" style:family="paragraph" style:parent-style-name="Standard">
      <style:paragraph-properties fo:margin-top="0cm" fo:margin-bottom="0cm" fo:line-height="100%" fo:text-align="justify" style:justify-single-word="false" fo:orphans="2" fo:widows="2"/>
      <style:text-properties fo:letter-spacing="-0.005cm" style:font-name-asian="TimesNewRomanPSMT" style:font-size-complex="12pt"/>
    </style:style>
    <style:style style:name="P46" style:family="paragraph" style:parent-style-name="Standard">
      <style:paragraph-properties fo:margin-top="0cm" fo:margin-bottom="0cm" fo:line-height="100%" fo:text-align="justify" style:justify-single-word="false" fo:orphans="2" fo:widows="2"/>
      <style:text-properties fo:font-size="12pt" fo:letter-spacing="-0.005cm" style:font-name-asian="TimesNewRomanPSMT" style:font-size-asian="12pt" style:font-size-complex="12pt"/>
    </style:style>
    <style:style style:name="P47" style:family="paragraph" style:parent-style-name="Standard">
      <style:paragraph-properties fo:margin-top="0cm" fo:margin-bottom="0cm" fo:line-height="100%" fo:text-align="justify" style:justify-single-word="false" fo:orphans="2" fo:widows="2"/>
      <style:text-properties fo:font-size="12pt" style:font-size-asian="12pt" style:font-size-complex="12pt"/>
    </style:style>
    <style:style style:name="P48" style:family="paragraph" style:parent-style-name="Standard">
      <style:paragraph-properties fo:margin-top="0cm" fo:margin-bottom="0cm" fo:line-height="100%" fo:text-align="justify" style:justify-single-word="false" fo:orphans="2" fo:widows="2"/>
    </style:style>
    <style:style style:name="P49" style:family="paragraph" style:parent-style-name="Text_20_body_20__28_user_29_">
      <style:paragraph-properties fo:margin-top="0cm" fo:margin-bottom="0cm" fo:line-height="100%"/>
    </style:style>
    <style:style style:name="P50" style:family="paragraph" style:parent-style-name="Text_20_body_20__28_user_29_">
      <style:paragraph-properties fo:margin-top="0cm" fo:margin-bottom="0cm" fo:line-height="100%" fo:text-align="center" style:justify-single-word="false"/>
    </style:style>
    <style:style style:name="P51" style:family="paragraph" style:parent-style-name="Normal_20__28_Web_29_">
      <style:paragraph-properties fo:margin-top="0cm" fo:margin-bottom="0cm" fo:line-height="100%" fo:text-align="end" style:justify-single-word="false"/>
      <style:text-properties fo:font-size="12pt" style:font-size-asian="12pt" style:font-size-complex="12pt"/>
    </style:style>
    <style:style style:name="P52" style:family="paragraph" style:parent-style-name="Table_20_Contents">
      <style:paragraph-properties fo:margin-top="0cm" fo:margin-bottom="0cm" fo:line-height="100%" fo:text-align="center" style:justify-single-word="false"/>
      <style:text-properties style:font-name="Times New Roman" fo:font-size="12pt" fo:font-weight="bold" style:font-name-asian="TimesNewRomanPSMT" style:font-size-asian="12pt" style:font-weight-asian="bold" style:font-name-complex="Times New Roman1" style:font-size-complex="12pt"/>
    </style:style>
    <style:style style:name="P53" style:family="paragraph" style:parent-style-name="Table_20_Contents">
      <style:paragraph-properties fo:margin-top="0cm" fo:margin-bottom="0cm" fo:line-height="100%" fo:text-align="center" style:justify-single-word="false"/>
      <style:text-properties style:font-name="Times New Roman" fo:font-size="12pt" style:font-name-asian="TimesNewRomanPSMT" style:font-size-asian="12pt" style:font-name-complex="Times New Roman1" style:font-size-complex="12pt"/>
    </style:style>
    <style:style style:name="P54"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text-properties fo:font-size="12pt" style:font-size-asian="12pt" style:font-size-complex="12pt"/>
    </style:style>
    <style:style style:name="P55" style:family="paragraph" style:parent-style-name="Normal_20__28_Web_29_">
      <style:paragraph-properties fo:margin-top="0.049cm" fo:margin-bottom="0.212cm" fo:line-height="100%" fo:text-align="end" style:justify-single-word="false"/>
    </style:style>
    <style:style style:name="P56" style:family="paragraph" style:parent-style-name="Standard">
      <style:paragraph-properties fo:text-align="justify" style:justify-single-word="false"/>
      <style:text-properties fo:font-size="12pt" style:font-size-asian="12pt" style:font-size-complex="12pt"/>
    </style:style>
    <style:style style:name="P57" style:family="paragraph" style:parent-style-name="Standard">
      <style:paragraph-properties fo:text-align="justify" style:justify-single-word="false" fo:orphans="2" fo:widows="2"/>
      <style:text-properties fo:font-size="12pt" style:font-size-asian="12pt" style:font-size-complex="12pt"/>
    </style:style>
    <style:style style:name="P58" style:family="paragraph" style:parent-style-name="Standard">
      <style:paragraph-properties fo:text-align="center" style:justify-single-word="false" fo:orphans="2" fo:widows="2"/>
      <style:text-properties fo:font-size="12pt" style:font-size-asian="12pt" style:font-size-complex="12pt"/>
    </style:style>
    <style:style style:name="P59" style:family="paragraph" style:parent-style-name="Standard">
      <style:paragraph-properties fo:text-align="justify" style:justify-single-word="false" fo:orphans="2" fo:widows="2"/>
      <style:text-properties fo:font-size="12pt" style:font-size-asian="12pt" style:font-size-complex="12pt" style:font-weight-complex="bold"/>
    </style:style>
    <style:style style:name="P60" style:family="paragraph" style:parent-style-name="Standard">
      <style:paragraph-properties fo:text-align="center" style:justify-single-word="false" fo:orphans="2" fo:widows="2"/>
      <style:text-properties fo:font-size="12pt" fo:letter-spacing="-0.004cm" fo:font-weight="bold" style:font-size-asian="12pt" style:font-weight-asian="bold" style:font-size-complex="12pt"/>
    </style:style>
    <style:style style:name="P61" style:family="paragraph" style:parent-style-name="Standard">
      <style:paragraph-properties fo:text-align="justify" style:justify-single-word="false" fo:orphans="2" fo:widows="2"/>
      <style:text-properties fo:font-size="12pt" fo:letter-spacing="-0.004cm" style:font-size-asian="12pt" style:font-size-complex="12pt"/>
    </style:style>
    <style:style style:name="P62" style:family="paragraph" style:parent-style-name="Standard">
      <style:paragraph-properties fo:text-align="justify" style:justify-single-word="false" fo:orphans="2" fo:widows="2"/>
      <style:text-properties fo:font-size="12pt" fo:letter-spacing="-0.002cm" fo:font-weight="bold" style:font-size-asian="12pt" style:font-weight-asian="bold" style:font-size-complex="12pt" style:font-weight-complex="bold"/>
    </style:style>
    <style:style style:name="P63" style:family="paragraph" style:parent-style-name="Standard">
      <style:paragraph-properties fo:text-align="center" style:justify-single-word="false" fo:orphans="2" fo:widows="2"/>
      <style:text-properties fo:font-size="12pt" fo:font-weight="bold" style:font-size-asian="12pt" style:font-weight-asian="bold" style:font-size-complex="12pt"/>
    </style:style>
    <style:style style:name="P64" style:family="paragraph" style:parent-style-name="Standard">
      <style:paragraph-properties fo:text-align="justify" style:justify-single-word="false" fo:orphans="2" fo:widows="2"/>
      <style:text-properties fo:font-size="12pt" fo:letter-spacing="-0.005cm" style:font-name-asian="TimesNewRomanPSMT" style:font-size-asian="12pt" style:font-size-complex="12pt"/>
    </style:style>
    <style:style style:name="P65" style:family="paragraph" style:parent-style-name="Standard">
      <style:text-properties style:use-window-font-color="true" fo:font-size="12pt" style:font-size-asian="12pt" style:font-size-complex="12pt"/>
    </style:style>
    <style:style style:name="P66" style:family="paragraph" style:parent-style-name="Standard">
      <style:paragraph-properties fo:text-align="justify" style:justify-single-word="false"/>
      <style:text-properties style:use-window-font-color="true" fo:font-size="12pt" style:font-size-asian="12pt" style:font-size-complex="12pt"/>
    </style:style>
    <style:style style:name="P67" style:family="paragraph" style:parent-style-name="Standard">
      <style:paragraph-properties fo:text-align="justify" style:justify-single-word="false" style:snap-to-layout-grid="false"/>
      <style:text-properties style:use-window-font-color="true" fo:font-size="12pt" style:font-size-asian="12pt" style:font-size-complex="12pt"/>
    </style:style>
    <style:style style:name="P68" style:family="paragraph" style:parent-style-name="Standard">
      <style:paragraph-properties fo:text-align="end" style:justify-single-word="false" style:snap-to-layout-grid="false"/>
      <style:text-properties style:use-window-font-color="true" fo:font-size="12pt" style:font-size-asian="12pt" style:font-size-complex="12pt"/>
    </style:style>
    <style:style style:name="P69" style:family="paragraph" style:parent-style-name="Normal_20__28_Web_29_">
      <style:paragraph-properties fo:margin-top="0.049cm" fo:margin-bottom="0cm" fo:line-height="100%" fo:text-align="end" style:justify-single-word="false"/>
      <style:text-properties fo:font-size="12pt" style:font-size-asian="12pt" style:font-size-complex="12pt"/>
    </style:style>
    <style:style style:name="P70" style:family="paragraph" style:parent-style-name="Parágrafo_20_da_20_Lista">
      <style:text-properties style:use-window-font-color="true" fo:font-size="12pt" style:font-size-asian="12pt" style:font-size-complex="12pt"/>
    </style:style>
    <style:style style:name="P71" style:family="paragraph" style:parent-style-name="Parágrafo_20_da_20_Lista">
      <style:text-properties fo:font-size="12pt" style:font-size-asian="12pt" style:font-size-complex="12pt"/>
    </style:style>
    <style:style style:name="P72" style:family="paragraph" style:parent-style-name="Standard" style:master-page-name="Standard">
      <style:paragraph-properties fo:margin-top="0cm" fo:margin-bottom="0.212cm" fo:text-align="center" style:justify-single-word="false" fo:orphans="2" fo:widows="2" style:page-number="auto"/>
      <style:text-properties fo:font-size="12pt" style:font-size-asian="12pt" style:font-size-complex="12pt"/>
    </style:style>
    <style:style style:name="P73" style:family="paragraph" style:parent-style-name="Standard" style:master-page-name="Standard">
      <style:paragraph-properties fo:margin-top="0cm" fo:margin-bottom="0.212cm" fo:text-align="center" style:justify-single-word="false" fo:orphans="2" fo:widows="2" style:page-number="auto"/>
      <style:text-properties fo:font-size="12pt" fo:letter-spacing="-0.004cm" fo:font-weight="bold" style:font-size-asian="12pt" style:font-weight-asian="bold" style:font-size-complex="12pt"/>
    </style:style>
    <style:style style:name="P74" style:family="paragraph" style:parent-style-name="Standard" style:master-page-name="Standard">
      <style:paragraph-properties fo:margin-top="0cm" fo:margin-bottom="0.212cm" fo:text-align="center" style:justify-single-word="false" fo:orphans="2" fo:widows="2" style:page-number="auto"/>
      <style:text-properties fo:letter-spacing="-0.004cm" fo:font-weight="bold" style:font-weight-asian="bold" style:font-size-complex="12pt"/>
    </style:style>
    <style:style style:name="P75" style:family="paragraph" style:parent-style-name="Standard" style:list-style-name="WW8Num8">
      <style:paragraph-properties fo:text-align="justify" style:justify-single-word="false"/>
      <style:text-properties fo:font-size="12pt" style:font-size-asian="12pt" style:font-size-complex="12pt"/>
    </style:style>
    <style:style style:name="P76" style:family="paragraph" style:parent-style-name="Standard" style:list-style-name="WW8Num10">
      <style:paragraph-properties fo:text-align="justify" style:justify-single-word="false"/>
      <style:text-properties fo:font-size="12pt" style:font-size-asian="12pt" style:font-size-complex="12pt"/>
    </style:style>
    <style:style style:name="P77" style:family="paragraph" style:parent-style-name="Standard" style:list-style-name="WW8Num9">
      <style:paragraph-properties fo:text-align="justify" style:justify-single-word="false"/>
      <style:text-properties style:use-window-font-color="true" fo:font-size="12pt" style:font-size-asian="12pt" style:font-size-complex="12pt"/>
    </style:style>
    <style:style style:name="P78" style:family="paragraph" style:parent-style-name="Standard" style:list-style-name="WW8Num10">
      <style:paragraph-properties fo:text-align="justify" style:justify-single-word="false"/>
      <style:text-properties style:use-window-font-color="true" fo:font-size="12pt" style:font-size-asian="12pt" style:font-size-complex="12pt"/>
    </style:style>
    <style:style style:name="P79" style:family="paragraph" style:parent-style-name="Standard" style:master-page-name="Standard">
      <style:paragraph-properties fo:text-align="center" style:justify-single-word="false" fo:orphans="2" fo:widows="2" style:page-number="auto"/>
      <style:text-properties fo:font-size="12pt" fo:letter-spacing="-0.004cm" fo:font-weight="bold" style:font-size-asian="12pt" style:font-weight-asian="bold" style:font-size-complex="12pt"/>
    </style:style>
    <style:style style:name="P80" style:family="paragraph" style:parent-style-name="List_20_Paragraph" style:list-style-name="WWNum9">
      <style:paragraph-properties fo:margin-left="1.251cm" fo:margin-right="0cm" fo:margin-top="0cm" fo:margin-bottom="0.212cm" fo:text-align="justify" style:justify-single-word="false" fo:orphans="2" fo:widows="2" fo:text-indent="0cm" style:auto-text-indent="false"/>
      <style:text-properties fo:font-size="12pt" style:font-size-asian="12pt" style:font-size-complex="12pt"/>
    </style:style>
    <style:style style:name="P81" style:family="paragraph" style:parent-style-name="List_20_Paragraph" style:list-style-name="WWNum1">
      <style:paragraph-properties fo:margin-left="1.251cm" fo:margin-right="0cm" fo:margin-top="0cm" fo:margin-bottom="0.212cm" fo:text-align="justify" style:justify-single-word="false" fo:orphans="2" fo:widows="2" fo:text-indent="0cm" style:auto-text-indent="false"/>
      <style:text-properties fo:font-size="12pt" style:font-size-asian="12pt" style:font-size-complex="12pt"/>
    </style:style>
    <style:style style:name="P82" style:family="paragraph" style:parent-style-name="List_20_Paragraph" style:list-style-name="WWNum5">
      <style:paragraph-properties fo:margin-left="1.251cm" fo:margin-right="0cm" fo:margin-top="0cm" fo:margin-bottom="0.212cm" fo:text-align="justify" style:justify-single-word="false" fo:orphans="2" fo:widows="2" fo:text-indent="0cm" style:auto-text-indent="false"/>
      <style:text-properties fo:font-size="12pt" style:font-size-asian="12pt" style:font-size-complex="12pt"/>
    </style:style>
    <style:style style:name="P83" style:family="paragraph" style:parent-style-name="List_20_Paragraph" style:list-style-name="WWNum8">
      <style:paragraph-properties fo:margin-left="1.251cm" fo:margin-right="0cm" fo:margin-top="0cm" fo:margin-bottom="0.212cm" fo:text-align="justify" style:justify-single-word="false" fo:orphans="2" fo:widows="2" fo:text-indent="0cm" style:auto-text-indent="false"/>
      <style:text-properties fo:font-size="12pt" style:font-size-asian="12pt" style:font-size-complex="12pt"/>
    </style:style>
    <style:style style:name="P84" style:family="paragraph" style:parent-style-name="List_20_Paragraph" style:list-style-name="WWNum2">
      <style:paragraph-properties fo:margin-left="1.251cm" fo:margin-right="0cm" fo:margin-top="0cm" fo:margin-bottom="0.212cm" fo:text-align="justify" style:justify-single-word="false" fo:orphans="2" fo:widows="2" fo:text-indent="0cm" style:auto-text-indent="false"/>
      <style:text-properties fo:font-size="12pt" style:font-size-asian="12pt" style:font-size-complex="12pt"/>
    </style:style>
    <style:style style:name="P85" style:family="paragraph" style:parent-style-name="List_20_Paragraph" style:list-style-name="WWNum4">
      <style:paragraph-properties fo:margin-left="1.251cm" fo:margin-right="0cm" fo:margin-top="0cm" fo:margin-bottom="0.212cm" fo:text-align="justify" style:justify-single-word="false" fo:orphans="2" fo:widows="2" fo:text-indent="0cm" style:auto-text-indent="false"/>
      <style:text-properties fo:font-size="12pt" fo:letter-spacing="0.005cm" style:font-size-asian="12pt" style:font-size-complex="12pt"/>
    </style:style>
    <style:style style:name="P86" style:family="paragraph" style:parent-style-name="List_20_Paragraph" style:list-style-name="WWNum3">
      <style:paragraph-properties fo:margin-left="1.251cm" fo:margin-right="0cm" fo:margin-top="0cm" fo:margin-bottom="0.212cm" fo:text-align="justify" style:justify-single-word="false" fo:orphans="2" fo:widows="2" fo:text-indent="0cm" style:auto-text-indent="false"/>
      <style:text-properties fo:font-size="12pt" fo:letter-spacing="0.005cm" style:font-size-asian="12pt" style:font-size-complex="12pt"/>
    </style:style>
    <style:style style:name="P87" style:family="paragraph" style:parent-style-name="List_20_Paragraph" style:list-style-name="WWNum6">
      <style:paragraph-properties fo:margin-left="1.251cm" fo:margin-right="0cm" fo:margin-top="0cm" fo:margin-bottom="0.212cm" fo:text-align="justify" style:justify-single-word="false" fo:orphans="2" fo:widows="2" fo:text-indent="0cm" style:auto-text-indent="false"/>
      <style:text-properties fo:font-size="12pt" fo:letter-spacing="0.005cm" style:font-size-asian="12pt" style:font-size-complex="12pt"/>
    </style:style>
    <style:style style:name="P88" style:family="paragraph" style:parent-style-name="List_20_Paragraph" style:list-style-name="WWNum4">
      <style:paragraph-properties fo:margin-left="1.251cm" fo:margin-right="0cm" fo:margin-top="0cm" fo:margin-bottom="0.212cm" fo:text-align="justify" style:justify-single-word="false" fo:orphans="2" fo:widows="2" fo:text-indent="0cm" style:auto-text-indent="false"/>
      <style:text-properties fo:font-size="12pt" fo:letter-spacing="0.004cm" style:font-size-asian="12pt" style:font-size-complex="12pt"/>
    </style:style>
    <style:style style:name="P89" style:family="paragraph" style:parent-style-name="List_20_Paragraph" style:list-style-name="WWNum7">
      <style:paragraph-properties fo:margin-left="1.251cm" fo:margin-right="0cm" fo:margin-top="0cm" fo:margin-bottom="0.212cm" fo:text-align="justify" style:justify-single-word="false" fo:orphans="2" fo:widows="2" fo:text-indent="0cm" style:auto-text-indent="false"/>
    </style:style>
    <style:style style:name="P90" style:family="paragraph" style:parent-style-name="List_20_Paragraph" style:list-style-name="WWNum8">
      <style:paragraph-properties fo:margin-left="1.251cm" fo:margin-right="0cm" fo:margin-top="0cm" fo:margin-bottom="0.212cm" fo:text-align="justify" style:justify-single-word="false" fo:orphans="2" fo:widows="2" fo:text-indent="0cm" style:auto-text-indent="false"/>
    </style:style>
    <style:style style:name="P91" style:family="paragraph" style:parent-style-name="List_20_Paragraph" style:list-style-name="WWNum4">
      <style:paragraph-properties fo:margin-left="1.251cm" fo:margin-right="0cm" fo:margin-top="0cm" fo:margin-bottom="0.212cm" fo:text-align="justify" style:justify-single-word="false" fo:orphans="2" fo:widows="2" fo:text-indent="0cm" style:auto-text-indent="false"/>
    </style:style>
    <style:style style:name="P92" style:family="paragraph" style:parent-style-name="List_20_Paragraph" style:list-style-name="WWNum10">
      <style:paragraph-properties fo:margin-left="1.251cm" fo:margin-right="0cm" fo:margin-top="0cm" fo:margin-bottom="0.212cm" fo:text-align="justify" style:justify-single-word="false" fo:orphans="2" fo:widows="2" fo:text-indent="0cm" style:auto-text-indent="false"/>
    </style:style>
    <style:style style:name="P93" style:family="paragraph" style:parent-style-name="List_20_Paragraph" style:list-style-name="WWNum6">
      <style:paragraph-properties fo:margin-left="1.251cm" fo:margin-right="0cm" fo:margin-top="0cm" fo:margin-bottom="0.212cm" fo:text-align="justify" style:justify-single-word="false" fo:orphans="2" fo:widows="2" fo:text-indent="0cm" style:auto-text-indent="false"/>
    </style:style>
    <style:style style:name="P94" style:family="paragraph" style:parent-style-name="List_20_Paragraph" style:list-style-name="WWNum3">
      <style:paragraph-properties fo:margin-left="1.251cm" fo:margin-right="0cm" fo:margin-top="0cm" fo:margin-bottom="0.212cm" fo:text-align="justify" style:justify-single-word="false" fo:orphans="2" fo:widows="2" fo:text-indent="0cm" style:auto-text-indent="false"/>
      <style:text-properties style:font-size-complex="12pt"/>
    </style:style>
    <style:style style:name="P95" style:family="paragraph" style:parent-style-name="List_20_Paragraph" style:list-style-name="WWNum9">
      <style:paragraph-properties fo:margin-left="1.251cm" fo:margin-right="0cm" fo:margin-top="0cm" fo:margin-bottom="0.212cm" fo:text-align="justify" style:justify-single-word="false" fo:orphans="2" fo:widows="2" fo:text-indent="0cm" style:auto-text-indent="false"/>
      <style:text-properties style:font-size-complex="12pt"/>
    </style:style>
    <style:style style:name="P96" style:family="paragraph" style:parent-style-name="List_20_Paragraph" style:list-style-name="WWNum8">
      <style:paragraph-properties fo:margin-left="1.251cm" fo:margin-right="0cm" fo:margin-top="0cm" fo:margin-bottom="0.212cm" fo:text-align="justify" style:justify-single-word="false" fo:orphans="2" fo:widows="2" fo:text-indent="0cm" style:auto-text-indent="false"/>
      <style:text-properties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1"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weight="bold" style:font-name-asian="TimesNewRomanPS-BoldMT" style:font-weight-asian="bold" style:font-weight-complex="bold"/>
    </style:style>
    <style:style style:name="T7" style:family="text">
      <style:text-properties fo:font-weight="bold" style:font-name-asian="TimesNewRomanPS-BoldMT" style:font-weight-asian="bold" style:font-size-complex="12pt" style:font-weight-complex="bold"/>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04cm" fo:font-weight="bold" style:font-weight-asian="bold" style:font-weight-complex="bold"/>
    </style:style>
    <style:style style:name="T11" style:family="text">
      <style:text-properties fo:letter-spacing="-0.004cm" fo:font-weight="bold" style:font-weight-asian="bold" style:font-size-complex="12pt"/>
    </style:style>
    <style:style style:name="T12" style:family="text">
      <style:text-properties fo:letter-spacing="-0.004cm" fo:font-weight="bold" style:font-weight-asian="bold" style:font-size-complex="12pt" style:font-weight-complex="bold"/>
    </style:style>
    <style:style style:name="T13" style:family="text">
      <style:text-properties fo:letter-spacing="-0.004cm" style:font-name-asian="TimesNewRomanPSMT"/>
    </style:style>
    <style:style style:name="T14" style:family="text">
      <style:text-properties fo:letter-spacing="-0.004cm" style:font-name-complex="Times New Roman1"/>
    </style:style>
    <style:style style:name="T15" style:family="text">
      <style:text-properties fo:letter-spacing="-0.004cm" style:font-size-complex="12pt"/>
    </style:style>
    <style:style style:name="T16" style:family="text">
      <style:text-properties fo:letter-spacing="-0.002cm"/>
    </style:style>
    <style:style style:name="T17" style:family="text">
      <style:text-properties fo:letter-spacing="-0.002cm" fo:font-weight="bold" style:font-weight-asian="bold"/>
    </style:style>
    <style:style style:name="T18" style:family="text">
      <style:text-properties fo:letter-spacing="-0.002cm" fo:font-weight="bold" style:font-weight-asian="bold" style:font-weight-complex="bold"/>
    </style:style>
    <style:style style:name="T19" style:family="text">
      <style:text-properties fo:letter-spacing="-0.002cm" fo:font-weight="bold" style:font-weight-asian="bold" style:font-size-complex="12pt"/>
    </style:style>
    <style:style style:name="T20" style:family="text">
      <style:text-properties fo:letter-spacing="-0.002cm" fo:font-weight="bold" style:font-weight-asian="bold" style:font-size-complex="12pt" style:font-weight-complex="bold"/>
    </style:style>
    <style:style style:name="T21" style:family="text">
      <style:text-properties fo:letter-spacing="-0.002cm" style:font-name-asian="TimesNewRomanPSMT"/>
    </style:style>
    <style:style style:name="T22" style:family="text">
      <style:text-properties fo:letter-spacing="-0.002cm" style:font-name-asian="TimesNewRomanPSMT" style:font-size-complex="12pt"/>
    </style:style>
    <style:style style:name="T23" style:family="text">
      <style:text-properties fo:letter-spacing="-0.002cm" style:font-name-complex="Times New Roman1"/>
    </style:style>
    <style:style style:name="T24" style:family="text">
      <style:text-properties fo:letter-spacing="-0.002cm" style:font-size-complex="12pt"/>
    </style:style>
    <style:style style:name="T25" style:family="text">
      <style:text-properties fo:letter-spacing="-0.002cm" fo:font-style="italic" fo:font-weight="bold" style:font-style-asian="italic" style:font-weight-asian="bold" style:font-size-complex="12pt" style:font-style-complex="italic" style:font-weight-complex="bold"/>
    </style:style>
    <style:style style:name="T26" style:family="text">
      <style:text-properties fo:letter-spacing="-0.002cm" fo:font-style="italic" fo:font-weight="bold" style:font-style-asian="italic" style:font-weight-asian="bold" style:font-style-complex="italic" style:font-weight-complex="bold"/>
    </style:style>
    <style:style style:name="T27" style:family="text">
      <style:text-properties fo:letter-spacing="0.002cm"/>
    </style:style>
    <style:style style:name="T28" style:family="text">
      <style:text-properties fo:letter-spacing="0.002cm" fo:font-weight="bold" style:font-weight-asian="bold"/>
    </style:style>
    <style:style style:name="T29" style:family="text">
      <style:text-properties fo:letter-spacing="0.002cm" fo:font-weight="bold" style:font-weight-asian="bold" style:font-weight-complex="bold"/>
    </style:style>
    <style:style style:name="T30" style:family="text">
      <style:text-properties fo:letter-spacing="0.002cm" fo:font-weight="bold" style:font-weight-asian="bold" style:font-size-complex="12pt" style:font-weight-complex="bold"/>
    </style:style>
    <style:style style:name="T31" style:family="text">
      <style:text-properties fo:letter-spacing="0.002cm" style:font-name-complex="Times New Roman1"/>
    </style:style>
    <style:style style:name="T32" style:family="text">
      <style:text-properties fo:letter-spacing="0.002cm" style:font-size-complex="12pt"/>
    </style:style>
    <style:style style:name="T33" style:family="text">
      <style:text-properties fo:letter-spacing="0.002cm" style:font-name-asian="TimesNewRomanPSMT" style:font-size-complex="12pt"/>
    </style:style>
    <style:style style:name="T34" style:family="text">
      <style:text-properties fo:letter-spacing="-0.005cm"/>
    </style:style>
    <style:style style:name="T35" style:family="text">
      <style:text-properties fo:letter-spacing="-0.005cm" fo:font-weight="bold" style:font-weight-asian="bold"/>
    </style:style>
    <style:style style:name="T36" style:family="text">
      <style:text-properties fo:letter-spacing="-0.005cm" fo:font-weight="bold" style:font-weight-asian="bold" style:font-weight-complex="bold"/>
    </style:style>
    <style:style style:name="T37" style:family="text">
      <style:text-properties fo:letter-spacing="-0.005cm" fo:font-weight="bold" style:font-weight-asian="bold" style:font-size-complex="12pt" style:font-weight-complex="bold"/>
    </style:style>
    <style:style style:name="T38" style:family="text">
      <style:text-properties fo:letter-spacing="-0.005cm" fo:font-weight="bold" style:font-name-asian="TimesNewRomanPS-BoldMT" style:font-weight-asian="bold" style:font-weight-complex="bold"/>
    </style:style>
    <style:style style:name="T39" style:family="text">
      <style:text-properties fo:letter-spacing="-0.005cm" style:font-name-asian="TimesNewRomanPSMT"/>
    </style:style>
    <style:style style:name="T40" style:family="text">
      <style:text-properties fo:letter-spacing="-0.005cm" style:font-name-asian="TimesNewRomanPSMT" style:font-size-complex="12pt"/>
    </style:style>
    <style:style style:name="T41" style:family="text">
      <style:text-properties fo:letter-spacing="-0.005cm" style:font-name-complex="Times New Roman1"/>
    </style:style>
    <style:style style:name="T42" style:family="text">
      <style:text-properties fo:letter-spacing="-0.005cm" fo:font-weight="normal" style:font-name-asian="TimesNewRomanPSMT" style:font-weight-asian="normal" style:font-weight-complex="normal"/>
    </style:style>
    <style:style style:name="T43" style:family="text">
      <style:text-properties fo:letter-spacing="-0.005cm" fo:font-weight="normal" style:font-weight-asian="normal" style:font-weight-complex="normal"/>
    </style:style>
    <style:style style:name="T44" style:family="text">
      <style:text-properties fo:letter-spacing="-0.005cm" style:font-size-complex="12pt"/>
    </style:style>
    <style:style style:name="T45" style:family="text">
      <style:text-properties fo:letter-spacing="-0.007cm" fo:font-weight="bold" style:font-weight-asian="bold"/>
    </style:style>
    <style:style style:name="T46" style:family="text">
      <style:text-properties fo:letter-spacing="-0.007cm" fo:font-weight="bold" style:font-weight-asian="bold" style:font-weight-complex="bold"/>
    </style:style>
    <style:style style:name="T47" style:family="text">
      <style:text-properties fo:letter-spacing="0.004cm"/>
    </style:style>
    <style:style style:name="T48" style:family="text">
      <style:text-properties fo:letter-spacing="0.004cm" fo:font-weight="bold" style:font-weight-asian="bold" style:font-weight-complex="bold"/>
    </style:style>
    <style:style style:name="T49" style:family="text">
      <style:text-properties fo:letter-spacing="0.004cm" fo:font-weight="bold" style:font-weight-asian="bold" style:font-size-complex="12pt" style:font-weight-complex="bold"/>
    </style:style>
    <style:style style:name="T50" style:family="text">
      <style:text-properties fo:letter-spacing="0.004cm" style:font-name-complex="Times New Roman1"/>
    </style:style>
    <style:style style:name="T51" style:family="text">
      <style:text-properties fo:letter-spacing="0.004cm" style:font-size-complex="12pt"/>
    </style:style>
    <style:style style:name="T52" style:family="text">
      <style:text-properties fo:letter-spacing="0.004cm" style:font-name-asian="TimesNewRomanPSMT" style:font-size-complex="12pt"/>
    </style:style>
    <style:style style:name="T53" style:family="text">
      <style:text-properties fo:letter-spacing="0.016cm"/>
    </style:style>
    <style:style style:name="T54" style:family="text">
      <style:text-properties fo:letter-spacing="0.016cm" fo:font-weight="bold" style:font-weight-asian="bold" style:font-weight-complex="bold"/>
    </style:style>
    <style:style style:name="T55" style:family="text">
      <style:text-properties fo:letter-spacing="0.016cm" fo:font-weight="bold" style:font-weight-asian="bold" style:font-size-complex="12pt" style:font-weight-complex="bold"/>
    </style:style>
    <style:style style:name="T56" style:family="text">
      <style:text-properties fo:letter-spacing="0.016cm" style:font-size-complex="12pt"/>
    </style:style>
    <style:style style:name="T57" style:family="text">
      <style:text-properties fo:letter-spacing="0.007cm"/>
    </style:style>
    <style:style style:name="T58" style:family="text">
      <style:text-properties fo:letter-spacing="0.007cm" fo:font-weight="bold" style:font-weight-asian="bold" style:font-weight-complex="bold"/>
    </style:style>
    <style:style style:name="T59" style:family="text">
      <style:text-properties fo:letter-spacing="0.007cm" fo:font-weight="bold" style:font-weight-asian="bold" style:font-size-complex="12pt" style:font-weight-complex="bold"/>
    </style:style>
    <style:style style:name="T60" style:family="text">
      <style:text-properties fo:letter-spacing="0.007cm" style:font-name-complex="Times New Roman1"/>
    </style:style>
    <style:style style:name="T61" style:family="text">
      <style:text-properties fo:letter-spacing="0.007cm" style:font-size-complex="12pt"/>
    </style:style>
    <style:style style:name="T62" style:family="text">
      <style:text-properties fo:letter-spacing="0.007cm" fo:font-style="italic" fo:font-weight="bold" style:font-style-asian="italic" style:font-weight-asian="bold" style:font-size-complex="12pt" style:font-style-complex="italic" style:font-weight-complex="bold"/>
    </style:style>
    <style:style style:name="T63" style:family="text">
      <style:text-properties fo:letter-spacing="0.007cm" fo:font-style="italic" fo:font-weight="bold" style:font-style-asian="italic" style:font-weight-asian="bold" style:font-style-complex="italic" style:font-weight-complex="bold"/>
    </style:style>
    <style:style style:name="T64" style:family="text">
      <style:text-properties fo:letter-spacing="0.007cm" style:font-name-asian="TimesNewRomanPSMT" style:font-size-complex="12pt"/>
    </style:style>
    <style:style style:name="T65" style:family="text">
      <style:text-properties fo:letter-spacing="0.071cm"/>
    </style:style>
    <style:style style:name="T66" style:family="text">
      <style:text-properties fo:letter-spacing="0.071cm" fo:font-weight="bold" style:font-weight-asian="bold" style:font-weight-complex="bold"/>
    </style:style>
    <style:style style:name="T67" style:family="text">
      <style:text-properties fo:letter-spacing="0.071cm" style:font-size-complex="12pt"/>
    </style:style>
    <style:style style:name="T68" style:family="text">
      <style:text-properties fo:letter-spacing="0.067cm"/>
    </style:style>
    <style:style style:name="T69" style:family="text">
      <style:text-properties fo:letter-spacing="0.067cm" style:font-size-complex="12pt"/>
    </style:style>
    <style:style style:name="T70" style:family="text">
      <style:text-properties fo:letter-spacing="0.065cm"/>
    </style:style>
    <style:style style:name="T71" style:family="text">
      <style:text-properties fo:letter-spacing="0.065cm" style:font-size-complex="12pt"/>
    </style:style>
    <style:style style:name="T72" style:family="text">
      <style:text-properties fo:letter-spacing="0.069cm"/>
    </style:style>
    <style:style style:name="T73" style:family="text">
      <style:text-properties fo:letter-spacing="0.069cm" fo:font-weight="bold" style:font-weight-asian="bold" style:font-size-complex="12pt" style:font-weight-complex="bold"/>
    </style:style>
    <style:style style:name="T74" style:family="text">
      <style:text-properties fo:letter-spacing="0.069cm" fo:font-weight="bold" style:font-weight-asian="bold" style:font-weight-complex="bold"/>
    </style:style>
    <style:style style:name="T75" style:family="text">
      <style:text-properties fo:letter-spacing="0.069cm" style:font-size-complex="12pt"/>
    </style:style>
    <style:style style:name="T76" style:family="text">
      <style:text-properties fo:letter-spacing="0.072cm"/>
    </style:style>
    <style:style style:name="T77" style:family="text">
      <style:text-properties fo:letter-spacing="0.072cm" style:font-size-complex="12pt"/>
    </style:style>
    <style:style style:name="T78" style:family="text">
      <style:text-properties fo:letter-spacing="0.028cm"/>
    </style:style>
    <style:style style:name="T79" style:family="text">
      <style:text-properties fo:letter-spacing="0.028cm" style:font-size-complex="12pt"/>
    </style:style>
    <style:style style:name="T80" style:family="text">
      <style:text-properties fo:letter-spacing="0.026cm"/>
    </style:style>
    <style:style style:name="T81" style:family="text">
      <style:text-properties fo:letter-spacing="0.026cm" style:font-size-complex="12pt"/>
    </style:style>
    <style:style style:name="T82" style:family="text">
      <style:text-properties fo:letter-spacing="0.023cm"/>
    </style:style>
    <style:style style:name="T83" style:family="text">
      <style:text-properties fo:letter-spacing="0.023cm" fo:font-weight="bold" style:font-weight-asian="bold" style:font-size-complex="12pt" style:font-weight-complex="bold"/>
    </style:style>
    <style:style style:name="T84" style:family="text">
      <style:text-properties fo:letter-spacing="0.023cm" fo:font-weight="bold" style:font-weight-asian="bold" style:font-weight-complex="bold"/>
    </style:style>
    <style:style style:name="T85" style:family="text">
      <style:text-properties fo:letter-spacing="0.023cm" style:font-size-complex="12pt"/>
    </style:style>
    <style:style style:name="T86" style:family="text">
      <style:text-properties fo:letter-spacing="0.03cm"/>
    </style:style>
    <style:style style:name="T87" style:family="text">
      <style:text-properties fo:letter-spacing="0.03cm" style:font-size-complex="12pt"/>
    </style:style>
    <style:style style:name="T88" style:family="text">
      <style:text-properties fo:letter-spacing="0.032cm"/>
    </style:style>
    <style:style style:name="T89" style:family="text">
      <style:text-properties fo:letter-spacing="0.032cm" fo:font-weight="bold" style:font-weight-asian="bold" style:font-weight-complex="bold"/>
    </style:style>
    <style:style style:name="T90" style:family="text">
      <style:text-properties fo:letter-spacing="0.032cm" style:font-size-complex="12pt"/>
    </style:style>
    <style:style style:name="T91" style:family="text">
      <style:text-properties fo:letter-spacing="0.035cm"/>
    </style:style>
    <style:style style:name="T92" style:family="text">
      <style:text-properties fo:letter-spacing="0.035cm" style:font-size-complex="12pt"/>
    </style:style>
    <style:style style:name="T93" style:family="text">
      <style:text-properties fo:letter-spacing="0.055cm"/>
    </style:style>
    <style:style style:name="T94" style:family="text">
      <style:text-properties fo:letter-spacing="0.055cm" style:font-size-complex="12pt"/>
    </style:style>
    <style:style style:name="T95" style:family="text">
      <style:text-properties fo:letter-spacing="0.011cm"/>
    </style:style>
    <style:style style:name="T96" style:family="text">
      <style:text-properties fo:letter-spacing="0.011cm" style:font-name-complex="Times New Roman1"/>
    </style:style>
    <style:style style:name="T97" style:family="text">
      <style:text-properties fo:letter-spacing="0.011cm" style:font-size-complex="12pt"/>
    </style:style>
    <style:style style:name="T98" style:family="text">
      <style:text-properties fo:letter-spacing="0.011cm" fo:font-weight="bold" style:font-weight-asian="bold" style:font-size-complex="12pt" style:font-weight-complex="bold"/>
    </style:style>
    <style:style style:name="T99" style:family="text">
      <style:text-properties fo:letter-spacing="0.011cm" fo:font-weight="bold" style:font-weight-asian="bold" style:font-weight-complex="bold"/>
    </style:style>
    <style:style style:name="T100" style:family="text">
      <style:text-properties fo:letter-spacing="0.005cm"/>
    </style:style>
    <style:style style:name="T101" style:family="text">
      <style:text-properties fo:letter-spacing="0.005cm" fo:font-weight="bold" style:font-weight-asian="bold" style:font-weight-complex="bold"/>
    </style:style>
    <style:style style:name="T102" style:family="text">
      <style:text-properties fo:letter-spacing="0.005cm" fo:font-weight="bold" style:font-weight-asian="bold" style:font-size-complex="12pt" style:font-weight-complex="bold"/>
    </style:style>
    <style:style style:name="T103" style:family="text">
      <style:text-properties fo:letter-spacing="0.005cm" style:font-name-complex="Times New Roman1"/>
    </style:style>
    <style:style style:name="T104" style:family="text">
      <style:text-properties fo:letter-spacing="0.005cm" style:font-weight-complex="bold"/>
    </style:style>
    <style:style style:name="T105" style:family="text">
      <style:text-properties fo:letter-spacing="0.005cm" style:font-size-complex="12pt"/>
    </style:style>
    <style:style style:name="T106" style:family="text">
      <style:text-properties fo:letter-spacing="0.005cm" style:font-name-asian="TimesNewRomanPSMT" style:font-size-complex="12pt"/>
    </style:style>
    <style:style style:name="T107" style:family="text">
      <style:text-properties fo:letter-spacing="0.009cm"/>
    </style:style>
    <style:style style:name="T108" style:family="text">
      <style:text-properties fo:letter-spacing="0.009cm" style:font-name-complex="Times New Roman1"/>
    </style:style>
    <style:style style:name="T109" style:family="text">
      <style:text-properties fo:letter-spacing="0.009cm" fo:font-weight="bold" style:font-weight-asian="bold" style:font-size-complex="12pt" style:font-weight-complex="bold"/>
    </style:style>
    <style:style style:name="T110" style:family="text">
      <style:text-properties fo:letter-spacing="0.009cm" fo:font-weight="bold" style:font-weight-asian="bold" style:font-weight-complex="bold"/>
    </style:style>
    <style:style style:name="T111" style:family="text">
      <style:text-properties fo:letter-spacing="0.009cm" style:font-size-complex="12pt"/>
    </style:style>
    <style:style style:name="T112" style:family="text">
      <style:text-properties fo:letter-spacing="0.019cm"/>
    </style:style>
    <style:style style:name="T113" style:family="text">
      <style:text-properties fo:letter-spacing="0.019cm" style:font-size-complex="12pt"/>
    </style:style>
    <style:style style:name="T114" style:family="text">
      <style:text-properties fo:letter-spacing="0.018cm"/>
    </style:style>
    <style:style style:name="T115" style:family="text">
      <style:text-properties fo:letter-spacing="0.018cm" style:font-weight-complex="bold"/>
    </style:style>
    <style:style style:name="T116" style:family="text">
      <style:text-properties fo:letter-spacing="0.018cm" fo:font-weight="bold" style:font-weight-asian="bold" style:font-size-complex="12pt" style:font-weight-complex="bold"/>
    </style:style>
    <style:style style:name="T117" style:family="text">
      <style:text-properties fo:letter-spacing="0.018cm" fo:font-weight="bold" style:font-weight-asian="bold" style:font-weight-complex="bold"/>
    </style:style>
    <style:style style:name="T118" style:family="text">
      <style:text-properties fo:letter-spacing="0.018cm" style:font-size-complex="12pt"/>
    </style:style>
    <style:style style:name="T119" style:family="text">
      <style:text-properties fo:letter-spacing="0.037cm"/>
    </style:style>
    <style:style style:name="T120" style:family="text">
      <style:text-properties fo:letter-spacing="0.037cm" style:font-size-complex="12pt"/>
    </style:style>
    <style:style style:name="T121" style:family="text">
      <style:text-properties fo:letter-spacing="0.034cm"/>
    </style:style>
    <style:style style:name="T122" style:family="text">
      <style:text-properties fo:letter-spacing="0.034cm" style:font-size-complex="12pt"/>
    </style:style>
    <style:style style:name="T123" style:family="text">
      <style:text-properties fo:letter-spacing="0.051cm"/>
    </style:style>
    <style:style style:name="T124" style:family="text">
      <style:text-properties fo:letter-spacing="0.051cm" style:font-size-complex="12pt"/>
    </style:style>
    <style:style style:name="T125" style:family="text">
      <style:text-properties style:font-name-asian="TimesNewRomanPSMT"/>
    </style:style>
    <style:style style:name="T126" style:family="text">
      <style:text-properties style:font-name-asian="TimesNewRomanPSMT" style:font-size-complex="12pt"/>
    </style:style>
    <style:style style:name="T127" style:family="text">
      <style:text-properties fo:color="#002060" style:text-underline-style="solid" style:text-underline-width="auto" style:text-underline-color="font-color"/>
    </style:style>
    <style:style style:name="T128" style:family="text">
      <style:text-properties fo:letter-spacing="0.101cm"/>
    </style:style>
    <style:style style:name="T129" style:family="text">
      <style:text-properties fo:letter-spacing="0.101cm" style:font-size-complex="12pt"/>
    </style:style>
    <style:style style:name="T130" style:family="text">
      <style:text-properties fo:letter-spacing="0.097cm"/>
    </style:style>
    <style:style style:name="T131" style:family="text">
      <style:text-properties fo:letter-spacing="0.097cm" style:font-size-complex="12pt"/>
    </style:style>
    <style:style style:name="T132" style:family="text">
      <style:text-properties fo:letter-spacing="0.097cm" fo:font-weight="bold" style:font-weight-asian="bold" style:font-size-complex="12pt" style:font-weight-complex="bold"/>
    </style:style>
    <style:style style:name="T133" style:family="text">
      <style:text-properties fo:letter-spacing="0.097cm" fo:font-weight="bold" style:font-weight-asian="bold" style:font-weight-complex="bold"/>
    </style:style>
    <style:style style:name="T134" style:family="text">
      <style:text-properties fo:letter-spacing="0.102cm"/>
    </style:style>
    <style:style style:name="T135" style:family="text">
      <style:text-properties fo:letter-spacing="0.102cm" style:font-size-complex="12pt"/>
    </style:style>
    <style:style style:name="T136" style:family="text">
      <style:text-properties fo:letter-spacing="0.102cm" fo:font-weight="bold" style:font-weight-asian="bold" style:font-size-complex="12pt" style:font-weight-complex="bold"/>
    </style:style>
    <style:style style:name="T137" style:family="text">
      <style:text-properties fo:letter-spacing="0.099cm"/>
    </style:style>
    <style:style style:name="T138" style:family="text">
      <style:text-properties fo:letter-spacing="0.099cm" fo:font-weight="bold" style:font-weight-asian="bold" style:font-weight-complex="bold"/>
    </style:style>
    <style:style style:name="T139" style:family="text">
      <style:text-properties fo:letter-spacing="0.099cm" style:font-size-complex="12pt"/>
    </style:style>
    <style:style style:name="T140" style:family="text">
      <style:text-properties fo:letter-spacing="0.104cm"/>
    </style:style>
    <style:style style:name="T141" style:family="text">
      <style:text-properties fo:letter-spacing="0.104cm" style:font-size-complex="12pt"/>
    </style:style>
    <style:style style:name="T142" style:family="text">
      <style:text-properties fo:letter-spacing="0.021cm"/>
    </style:style>
    <style:style style:name="T143" style:family="text">
      <style:text-properties fo:letter-spacing="0.021cm" fo:font-weight="bold" style:font-weight-asian="bold" style:font-weight-complex="bold"/>
    </style:style>
    <style:style style:name="T144" style:family="text">
      <style:text-properties fo:letter-spacing="0.021cm" fo:font-weight="bold" style:font-weight-asian="bold" style:font-size-complex="12pt" style:font-weight-complex="bold"/>
    </style:style>
    <style:style style:name="T145" style:family="text">
      <style:text-properties fo:letter-spacing="0.021cm" style:font-size-complex="12pt"/>
    </style:style>
    <style:style style:name="T146" style:family="text">
      <style:text-properties fo:letter-spacing="0.025cm"/>
    </style:style>
    <style:style style:name="T147" style:family="text">
      <style:text-properties fo:letter-spacing="0.025cm" fo:font-weight="bold" style:font-weight-asian="bold" style:font-weight-complex="bold"/>
    </style:style>
    <style:style style:name="T148" style:family="text">
      <style:text-properties fo:letter-spacing="0.025cm" fo:font-weight="bold" style:font-weight-asian="bold" style:font-size-complex="12pt" style:font-weight-complex="bold"/>
    </style:style>
    <style:style style:name="T149" style:family="text">
      <style:text-properties fo:letter-spacing="0.025cm" style:font-size-complex="12pt"/>
    </style:style>
    <style:style style:name="T150" style:family="text">
      <style:text-properties fo:letter-spacing="0.012cm"/>
    </style:style>
    <style:style style:name="T151" style:family="text">
      <style:text-properties fo:letter-spacing="0.012cm" style:font-name-complex="Times New Roman1"/>
    </style:style>
    <style:style style:name="T152" style:family="text">
      <style:text-properties fo:letter-spacing="0.012cm" style:font-size-complex="12pt"/>
    </style:style>
    <style:style style:name="T153" style:family="text">
      <style:text-properties fo:letter-spacing="0.012cm" fo:font-weight="bold" style:font-weight-asian="bold" style:font-size-complex="12pt" style:font-weight-complex="bold"/>
    </style:style>
    <style:style style:name="T154" style:family="text">
      <style:text-properties fo:letter-spacing="0.012cm" fo:font-weight="bold" style:font-weight-asian="bold" style:font-weight-complex="bold"/>
    </style:style>
    <style:style style:name="T155" style:family="text">
      <style:text-properties fo:letter-spacing="0.014cm"/>
    </style:style>
    <style:style style:name="T156" style:family="text">
      <style:text-properties fo:letter-spacing="0.014cm" style:font-name-complex="Times New Roman1"/>
    </style:style>
    <style:style style:name="T157" style:family="text">
      <style:text-properties fo:letter-spacing="0.014cm" style:font-size-complex="12pt"/>
    </style:style>
    <style:style style:name="T158" style:family="text">
      <style:text-properties fo:letter-spacing="0.014cm" fo:font-weight="bold" style:font-weight-asian="bold" style:font-size-complex="12pt" style:font-weight-complex="bold"/>
    </style:style>
    <style:style style:name="T159" style:family="text">
      <style:text-properties fo:letter-spacing="0.014cm" fo:font-weight="bold" style:font-weight-asian="bold" style:font-weight-complex="bold"/>
    </style:style>
    <style:style style:name="T160" style:family="text">
      <style:text-properties fo:letter-spacing="0.044cm"/>
    </style:style>
    <style:style style:name="T161" style:family="text">
      <style:text-properties fo:letter-spacing="0.044cm" style:font-size-complex="12pt"/>
    </style:style>
    <style:style style:name="T162" style:family="text">
      <style:text-properties fo:letter-spacing="0.049cm"/>
    </style:style>
    <style:style style:name="T163" style:family="text">
      <style:text-properties fo:letter-spacing="0.049cm" fo:font-weight="bold" style:font-weight-asian="bold" style:font-weight-complex="bold"/>
    </style:style>
    <style:style style:name="T164" style:family="text">
      <style:text-properties fo:letter-spacing="0.049cm" fo:font-weight="bold" style:font-weight-asian="bold" style:font-size-complex="12pt" style:font-weight-complex="bold"/>
    </style:style>
    <style:style style:name="T165" style:family="text">
      <style:text-properties fo:letter-spacing="0.049cm" style:font-size-complex="12pt"/>
    </style:style>
    <style:style style:name="T166" style:family="text">
      <style:text-properties fo:letter-spacing="0.048cm"/>
    </style:style>
    <style:style style:name="T167" style:family="text">
      <style:text-properties fo:letter-spacing="0.048cm" style:font-size-complex="12pt"/>
    </style:style>
    <style:style style:name="T168" style:family="text">
      <style:text-properties fo:letter-spacing="0.053cm"/>
    </style:style>
    <style:style style:name="T169" style:family="text">
      <style:text-properties fo:letter-spacing="0.053cm" fo:font-weight="bold" style:font-weight-asian="bold" style:font-weight-complex="bold"/>
    </style:style>
    <style:style style:name="T170" style:family="text">
      <style:text-properties fo:letter-spacing="0.053cm" style:font-size-complex="12pt"/>
    </style:style>
    <style:style style:name="T171" style:family="text">
      <style:text-properties fo:letter-spacing="0.056cm"/>
    </style:style>
    <style:style style:name="T172" style:family="text">
      <style:text-properties fo:letter-spacing="0.056cm" fo:font-weight="bold" style:font-weight-asian="bold" style:font-weight-complex="bold"/>
    </style:style>
    <style:style style:name="T173" style:family="text">
      <style:text-properties fo:letter-spacing="0.056cm" fo:font-weight="bold" style:font-weight-asian="bold" style:font-size-complex="12pt" style:font-weight-complex="bold"/>
    </style:style>
    <style:style style:name="T174" style:family="text">
      <style:text-properties fo:letter-spacing="0.058cm"/>
    </style:style>
    <style:style style:name="T175" style:family="text">
      <style:text-properties fo:letter-spacing="0.058cm" style:font-size-complex="12pt"/>
    </style:style>
    <style:style style:name="T176" style:family="text">
      <style:text-properties fo:letter-spacing="0.06cm"/>
    </style:style>
    <style:style style:name="T177" style:family="text">
      <style:text-properties fo:letter-spacing="0.06cm" style:font-size-complex="12pt"/>
    </style:style>
    <style:style style:name="T178" style:family="text">
      <style:text-properties fo:letter-spacing="0.078cm"/>
    </style:style>
    <style:style style:name="T179" style:family="text">
      <style:text-properties fo:letter-spacing="0.078cm" style:font-size-complex="12pt"/>
    </style:style>
    <style:style style:name="T180" style:family="text">
      <style:text-properties fo:letter-spacing="0.078cm" fo:font-weight="bold" style:font-weight-asian="bold" style:font-size-complex="12pt" style:font-weight-complex="bold"/>
    </style:style>
    <style:style style:name="T181" style:family="text">
      <style:text-properties fo:letter-spacing="0.078cm" fo:font-weight="bold" style:font-weight-asian="bold" style:font-weight-complex="bold"/>
    </style:style>
    <style:style style:name="T182" style:family="text">
      <style:text-properties fo:letter-spacing="0.076cm"/>
    </style:style>
    <style:style style:name="T183" style:family="text">
      <style:text-properties fo:letter-spacing="0.076cm" style:font-size-complex="12pt"/>
    </style:style>
    <style:style style:name="T184" style:family="text">
      <style:text-properties fo:letter-spacing="0.081cm"/>
    </style:style>
    <style:style style:name="T185" style:family="text">
      <style:text-properties fo:letter-spacing="0.081cm" fo:font-weight="bold" style:font-weight-asian="bold" style:font-weight-complex="bold"/>
    </style:style>
    <style:style style:name="T186" style:family="text">
      <style:text-properties fo:letter-spacing="0.081cm" fo:font-weight="bold" style:font-weight-asian="bold" style:font-size-complex="12pt" style:font-weight-complex="bold"/>
    </style:style>
    <style:style style:name="T187" style:family="text">
      <style:text-properties fo:letter-spacing="0.081cm" style:font-size-complex="12pt"/>
    </style:style>
    <style:style style:name="T188" style:family="text">
      <style:text-properties fo:letter-spacing="0.079cm"/>
    </style:style>
    <style:style style:name="T189" style:family="text">
      <style:text-properties fo:letter-spacing="0.079cm" style:font-size-complex="12pt"/>
    </style:style>
    <style:style style:name="T190" style:family="text">
      <style:text-properties fo:letter-spacing="0.086cm"/>
    </style:style>
    <style:style style:name="T191" style:family="text">
      <style:text-properties fo:letter-spacing="0.092cm"/>
    </style:style>
    <style:style style:name="T192" style:family="text">
      <style:text-properties fo:letter-spacing="0.092cm" style:font-size-complex="12pt"/>
    </style:style>
    <style:style style:name="T193" style:family="text">
      <style:text-properties fo:letter-spacing="0.09cm"/>
    </style:style>
    <style:style style:name="T194" style:family="text">
      <style:text-properties fo:letter-spacing="0.09cm" style:font-size-complex="12pt"/>
    </style:style>
    <style:style style:name="T195" style:family="text">
      <style:text-properties fo:letter-spacing="0.09cm" fo:font-weight="bold" style:font-weight-asian="bold" style:font-size-complex="12pt" style:font-weight-complex="bold"/>
    </style:style>
    <style:style style:name="T196" style:family="text">
      <style:text-properties fo:letter-spacing="0.09cm" fo:font-weight="bold" style:font-weight-asian="bold" style:font-weight-complex="bold"/>
    </style:style>
    <style:style style:name="T197" style:family="text">
      <style:text-properties style:font-name="Times New Roman" fo:font-weight="bold" style:font-weight-asian="bold" style:font-name-complex="Times New Roman1" style:font-weight-complex="bold"/>
    </style:style>
    <style:style style:name="T198" style:family="text">
      <style:text-properties style:font-name="Times New Roman" fo:font-size="12pt" fo:font-weight="bold" style:font-size-asian="12pt" style:font-weight-asian="bold" style:font-name-complex="Times New Roman1" style:font-size-complex="12pt" style:font-weight-complex="bold"/>
    </style:style>
    <style:style style:name="T199" style:family="text">
      <style:text-properties style:font-name="Times New Roman" fo:font-size="12pt" fo:font-weight="bold" style:font-size-asian="12pt" style:font-weight-asian="bold" style:font-name-complex="Times New Roman1" style:font-weight-complex="bold"/>
    </style:style>
    <style:style style:name="T200" style:family="text">
      <style:text-properties style:font-name="Times New Roman" fo:font-size="12pt" fo:font-weight="normal" style:font-size-asian="12pt" style:font-weight-asian="normal" style:font-name-complex="Times New Roman1" style:font-weight-complex="normal"/>
    </style:style>
    <style:style style:name="T201" style:family="text">
      <style:text-properties style:font-name-complex="Times New Roman1"/>
    </style:style>
    <style:style style:name="T202" style:family="text">
      <style:text-properties fo:letter-spacing="0.064cm"/>
    </style:style>
    <style:style style:name="T203" style:family="text">
      <style:text-properties fo:letter-spacing="0.064cm" fo:font-weight="bold" style:font-weight-asian="bold" style:font-weight-complex="bold"/>
    </style:style>
    <style:style style:name="T204" style:family="text">
      <style:text-properties fo:letter-spacing="0.064cm" fo:font-weight="bold" style:font-weight-asian="bold" style:font-size-complex="12pt" style:font-weight-complex="bold"/>
    </style:style>
    <style:style style:name="T205" style:family="text">
      <style:text-properties fo:letter-spacing="0.064cm" style:font-name-complex="Times New Roman1"/>
    </style:style>
    <style:style style:name="T206" style:family="text">
      <style:text-properties fo:letter-spacing="0.064cm" style:font-size-complex="12pt"/>
    </style:style>
    <style:style style:name="T207" style:family="text">
      <style:text-properties fo:letter-spacing="0.062cm"/>
    </style:style>
    <style:style style:name="T208" style:family="text">
      <style:text-properties fo:letter-spacing="0.062cm" style:font-name-complex="Times New Roman1"/>
    </style:style>
    <style:style style:name="T209" style:family="text">
      <style:text-properties fo:letter-spacing="0.062cm" style:font-size-complex="12pt"/>
    </style:style>
    <style:style style:name="T210" style:family="text">
      <style:text-properties fo:letter-spacing="0.074cm"/>
    </style:style>
    <style:style style:name="T211" style:family="text">
      <style:text-properties fo:letter-spacing="0.074cm" style:font-size-complex="12pt"/>
    </style:style>
    <style:style style:name="T212" style:family="text">
      <style:text-properties fo:letter-spacing="0.042cm"/>
    </style:style>
    <style:style style:name="T213" style:family="text">
      <style:text-properties fo:letter-spacing="0.042cm" fo:font-weight="bold" style:font-weight-asian="bold" style:font-weight-complex="bold"/>
    </style:style>
    <style:style style:name="T214" style:family="text">
      <style:text-properties fo:letter-spacing="0.042cm" style:font-size-complex="12pt"/>
    </style:style>
    <style:style style:name="T215" style:family="text">
      <style:text-properties fo:letter-spacing="0.039cm"/>
    </style:style>
    <style:style style:name="T216" style:family="text">
      <style:text-properties fo:letter-spacing="0.039cm" style:font-size-complex="12pt"/>
    </style:style>
    <style:style style:name="T217" style:family="text">
      <style:text-properties fo:letter-spacing="0.041cm"/>
    </style:style>
    <style:style style:name="T218" style:family="text">
      <style:text-properties fo:letter-spacing="0.041cm" style:font-size-complex="12pt"/>
    </style:style>
    <style:style style:name="T219" style:family="text">
      <style:text-properties fo:letter-spacing="0.046cm"/>
    </style:style>
    <style:style style:name="T220" style:family="text">
      <style:text-properties fo:letter-spacing="0.046cm" style:font-size-complex="12pt"/>
    </style:style>
    <style:style style:name="T221" style:family="text">
      <style:text-properties fo:letter-spacing="0.046cm" fo:font-weight="bold" style:font-weight-asian="bold" style:font-size-complex="12pt" style:font-weight-complex="bold"/>
    </style:style>
    <style:style style:name="T222" style:family="text">
      <style:text-properties fo:letter-spacing="0.085cm"/>
    </style:style>
    <style:style style:name="T223" style:family="text">
      <style:text-properties fo:letter-spacing="0.085cm" style:font-size-complex="12pt"/>
    </style:style>
    <style:style style:name="T224" style:family="text">
      <style:text-properties fo:color="#00000a" style:font-name-complex="Times New Roman1"/>
    </style:style>
    <style:style style:name="T225" style:family="text">
      <style:text-properties fo:color="#00000a" fo:letter-spacing="0.06cm" style:font-name-complex="Times New Roman1"/>
    </style:style>
    <style:style style:name="T226" style:family="text">
      <style:text-properties fo:color="#00000a" fo:letter-spacing="-0.002cm" style:font-name-complex="Times New Roman1"/>
    </style:style>
    <style:style style:name="T227" style:family="text">
      <style:text-properties fo:color="#00000a" fo:letter-spacing="0.064cm" style:font-name-complex="Times New Roman1"/>
    </style:style>
    <style:style style:name="T228" style:family="text">
      <style:text-properties fo:color="#00000a" fo:letter-spacing="-0.005cm" style:font-name-complex="Times New Roman1"/>
    </style:style>
    <style:style style:name="T229" style:family="text">
      <style:text-properties fo:color="#00000a" fo:letter-spacing="0.002cm" style:font-name-complex="Times New Roman1"/>
    </style:style>
    <style:style style:name="T230" style:family="text">
      <style:text-properties fo:color="#00000a" fo:letter-spacing="0.067cm" style:font-name-complex="Times New Roman1"/>
    </style:style>
    <style:style style:name="T231" style:family="text">
      <style:text-properties fo:color="#00000a" fo:letter-spacing="0.058cm" style:font-name-complex="Times New Roman1"/>
    </style:style>
    <style:style style:name="T232" style:family="text">
      <style:text-properties fo:color="#00000a" fo:letter-spacing="0.065cm" style:font-name-complex="Times New Roman1"/>
    </style:style>
    <style:style style:name="T233" style:family="text">
      <style:text-properties fo:color="#00000a" fo:letter-spacing="0.004cm" style:font-name-complex="Times New Roman1"/>
    </style:style>
    <style:style style:name="T234" style:family="text">
      <style:text-properties fo:letter-spacing="0.095cm"/>
    </style:style>
    <style:style style:name="T235" style:family="text">
      <style:text-properties fo:letter-spacing="0.095cm" style:font-size-complex="12pt"/>
    </style:style>
    <style:style style:name="T236" style:family="text">
      <style:text-properties fo:letter-spacing="0.095cm" fo:font-weight="bold" style:font-weight-asian="bold" style:font-size-complex="12pt" style:font-weight-complex="bold"/>
    </style:style>
    <style:style style:name="T237" style:family="text">
      <style:text-properties fo:letter-spacing="0.095cm" fo:font-weight="bold" style:font-weight-asian="bold" style:font-weight-complex="bold"/>
    </style:style>
    <style:style style:name="T238" style:family="text">
      <style:text-properties fo:letter-spacing="0.093cm"/>
    </style:style>
    <style:style style:name="T239" style:family="text">
      <style:text-properties fo:letter-spacing="0.093cm" style:font-size-complex="12pt"/>
    </style:style>
    <style:style style:name="T240" style:family="text">
      <style:text-properties fo:letter-spacing="0.093cm" fo:font-weight="bold" style:font-weight-asian="bold" style:font-size-complex="12pt" style:font-weight-complex="bold"/>
    </style:style>
    <style:style style:name="T241" style:family="text">
      <style:text-properties fo:letter-spacing="0.093cm" fo:font-weight="bold" style:font-weight-asian="bold" style:font-weight-complex="bold"/>
    </style:style>
    <style:style style:name="T242" style:family="text">
      <style:text-properties fo:letter-spacing="0.083cm"/>
    </style:style>
    <style:style style:name="T243" style:family="text">
      <style:text-properties fo:letter-spacing="0.083cm" style:font-size-complex="12pt"/>
    </style:style>
    <style:style style:name="T244" style:family="text">
      <style:text-properties fo:letter-spacing="0.088cm"/>
    </style:style>
    <style:style style:name="T245" style:family="text">
      <style:text-properties fo:letter-spacing="0.088cm" fo:font-weight="bold" style:font-weight-asian="bold" style:font-weight-complex="bold"/>
    </style:style>
    <style:style style:name="T246" style:family="text">
      <style:text-properties fo:color="#000000" fo:letter-spacing="-0.002cm"/>
    </style:style>
    <style:style style:name="T247" style:family="text">
      <style:text-properties style:use-window-font-color="true"/>
    </style:style>
    <style:style style:name="T248" style:family="text">
      <style:text-properties style:use-window-font-color="true" fo:font-weight="bold" style:font-weight-asian="bold" style:font-weight-complex="bold"/>
    </style:style>
    <style:style style:name="T249" style:family="text">
      <style:text-properties style:use-window-font-color="true" fo:letter-spacing="0.002cm"/>
    </style:style>
    <style:style style:name="T250" style:family="text">
      <style:text-properties style:use-window-font-color="true" fo:letter-spacing="0.002cm" fo:font-weight="bold" style:font-weight-asian="bold" style:font-weight-complex="bold"/>
    </style:style>
    <style:style style:name="T251" style:family="text">
      <style:text-properties style:use-window-font-color="true" fo:letter-spacing="-0.002cm"/>
    </style:style>
    <style:style style:name="T252" style:family="text">
      <style:text-properties style:use-window-font-color="true" fo:letter-spacing="0.007cm"/>
    </style:style>
    <style:style style:name="T253" style:family="text">
      <style:text-properties style:use-window-font-color="true" fo:letter-spacing="0.004cm"/>
    </style:style>
    <style:style style:name="T254" style:family="text">
      <style:text-properties style:use-window-font-color="true" fo:letter-spacing="0.005cm"/>
    </style:style>
    <style:style style:name="T255" style:family="text">
      <style:text-properties style:use-window-font-color="true" fo:letter-spacing="-0.005cm"/>
    </style:style>
    <style:style style:name="T256" style:family="text">
      <style:text-properties fo:font-weight="normal" style:font-weight-asian="normal" style:font-weight-complex="normal"/>
    </style:style>
    <style:style style:name="T257" style:family="text">
      <style:text-properties fo:font-size="12pt" style:font-size-asian="12pt" style:font-size-complex="12pt"/>
    </style:style>
    <style:style style:name="T258" style:family="text">
      <style:text-properties fo:font-size="12pt" fo:font-weight="bold" style:font-size-asian="12pt" style:font-weight-asian="bold" style:font-size-complex="12pt" style:font-weight-complex="bold"/>
    </style:style>
    <style:style style:name="T259" style:family="text">
      <style:text-properties fo:font-size="12pt" fo:letter-spacing="0.004cm" fo:font-weight="bold" style:font-size-asian="12pt" style:font-weight-asian="bold" style:font-size-complex="12pt" style:font-weight-complex="bold"/>
    </style:style>
    <style:style style:name="T260" style:family="text">
      <style:text-properties fo:font-size="12pt" fo:letter-spacing="0.004cm" style:font-size-asian="12pt" style:font-size-complex="12pt"/>
    </style:style>
    <style:style style:name="T261" style:family="text">
      <style:text-properties fo:font-size="12pt" fo:letter-spacing="-0.002cm" style:font-size-asian="12pt" style:font-size-complex="12pt"/>
    </style:style>
    <style:style style:name="T262" style:family="text">
      <style:text-properties fo:font-size="12pt" fo:letter-spacing="0.007cm" style:font-size-asian="12pt" style:font-size-complex="12pt"/>
    </style:style>
    <style:style style:name="T263" style:family="text">
      <style:text-properties fo:font-size="12pt" fo:letter-spacing="0.002cm" style:font-size-asian="12pt" style:font-size-complex="12pt"/>
    </style:style>
    <style:style style:name="T264" style:family="text">
      <style:text-properties fo:font-size="12pt" fo:letter-spacing="-0.005cm" style:font-size-asian="12pt" style:font-size-complex="12pt"/>
    </style:style>
    <style:style style:name="T265" style:family="text">
      <style:text-properties fo:font-size="12pt" fo:letter-spacing="0.005cm" style:font-size-asian="12pt" style:font-size-complex="12pt"/>
    </style:style>
    <style:style style:name="T266" style:family="text">
      <style:text-properties fo:font-size="12pt" fo:letter-spacing="0.037cm" style:font-size-asian="12pt" style:font-size-complex="12pt"/>
    </style:style>
    <style:style style:name="T267" style:family="text">
      <style:text-properties fo:font-size="12pt" fo:letter-spacing="0.039cm" style:font-size-asian="12pt" style:font-size-complex="12pt"/>
    </style:style>
    <style:style style:name="T268" style:family="text">
      <style:text-properties fo:font-size="12pt" fo:letter-spacing="0.041cm" style:font-size-asian="12pt" style:font-size-complex="12pt"/>
    </style:style>
    <style:style style:name="T269" style:family="text">
      <style:text-properties fo:font-size="12pt" fo:letter-spacing="0.042cm" style:font-size-asian="12pt" style:font-size-complex="12pt"/>
    </style:style>
    <style:style style:name="T270" style:family="text">
      <style:text-properties fo:font-size="12pt" fo:letter-spacing="0.035cm" style:font-size-asian="12pt" style:font-size-complex="12pt"/>
    </style:style>
    <style:style style:name="T271" style:family="text">
      <style:text-properties fo:font-size="12pt" fo:letter-spacing="0.034cm" style:font-size-asian="12pt" style:font-size-complex="12pt"/>
    </style:style>
    <style:style style:name="T272" style:family="text">
      <style:text-properties fo:font-size="12pt" fo:letter-spacing="0.016cm" style:font-size-asian="12pt" style:font-size-complex="12pt"/>
    </style:style>
    <style:style style:name="T273" style:family="text">
      <style:text-properties fo:font-size="12pt" style:font-name-asian="TimesNewRomanPSMT" style:font-size-asian="12pt" style:font-size-complex="12pt"/>
    </style:style>
    <style:style style:name="T274" style:family="text">
      <style:text-properties style:font-size-complex="12pt"/>
    </style:style>
    <style:style style:name="T275" style:family="text">
      <style:text-properties fo:letter-spacing="-0.101cm"/>
    </style:style>
    <style:style style:name="T276" style:family="text">
      <style:text-properties fo:letter-spacing="-0.104cm"/>
    </style:style>
    <style:style style:name="T277" style:family="text">
      <style:text-properties fo:letter-spacing="0.106cm" style:text-underline-style="solid" style:text-underline-width="auto" style:text-underline-color="font-color"/>
    </style:style>
    <style:style style:name="T278" style:family="text">
      <style:text-properties fo:letter-spacing="-0.058cm"/>
    </style:style>
    <style:style style:name="T279" style:family="text">
      <style:text-properties fo:letter-spacing="-0.058cm" style:font-size-complex="12pt"/>
    </style:style>
    <style:style style:name="T280" style:family="text">
      <style:text-properties fo:letter-spacing="-0.102cm"/>
    </style:style>
    <style:style style:name="T281" style:family="text">
      <style:text-properties fo:letter-spacing="-0.102cm" style:font-size-complex="12pt"/>
    </style:style>
    <style:style style:name="T282" style:family="text">
      <style:text-properties fo:letter-spacing="-0.009cm"/>
    </style:style>
    <style:style style:name="T283" style:family="text">
      <style:text-properties fo:letter-spacing="-0.009cm" style:font-size-complex="12pt"/>
    </style:style>
    <style:style style:name="T284" style:family="text">
      <style:text-properties fo:letter-spacing="-0.055cm"/>
    </style:style>
    <style:style style:name="T285" style:family="text">
      <style:text-properties fo:letter-spacing="-0.055cm" style:font-size-complex="12pt"/>
    </style:style>
    <style:style style:name="T286" style:family="text">
      <style:text-properties fo:font-style="italic" fo:font-weight="bold" style:font-style-asian="italic" style:font-weight-asian="bold" style:font-size-complex="12pt" style:font-style-complex="italic" style:font-weight-complex="bold"/>
    </style:style>
    <style:style style:name="T287" style:family="text">
      <style:text-properties fo:font-style="italic" fo:font-weight="bold" style:font-style-asian="italic" style:font-weight-asian="bold" style:font-style-complex="italic" style:font-weight-complex="bold"/>
    </style:style>
    <style:style style:name="T288" style:family="text">
      <style:text-properties style:text-underline-style="solid" style:text-underline-width="auto" style:text-underline-color="font-color" style:font-name-asian="TimesNewRomanPSMT" style:font-size-complex="12pt"/>
    </style:style>
    <style:style style:name="T289" style:family="text">
      <style:text-properties style:text-underline-style="solid" style:text-underline-width="auto" style:text-underline-color="font-color" style:font-size-complex="12pt"/>
    </style:style>
    <style:style style:name="T290" style:family="text">
      <style:text-properties fo:letter-spacing="-0.021cm" style:font-size-complex="12pt"/>
    </style:style>
    <style:style style:name="T291" style:family="text">
      <style:text-properties fo:letter-spacing="-0.026cm" style:font-size-complex="12pt"/>
    </style:style>
    <style:style style:name="T292" style:family="text">
      <style:text-properties fo:letter-spacing="-0.025cm" style:font-size-complex="12pt"/>
    </style:style>
    <style:style style:name="T293" style:family="text">
      <style:text-properties fo:color="#ff0000" style:font-name-asian="TimesNewRomanPSM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9">E</text:span><text:span text:style-name="T1">DITAL </text:span><text:span text:style-name="T17">D</text:span><text:span text:style-name="T1">E LI</text:span><text:span text:style-name="T17">C</text:span><text:span text:style-name="T1">ITA</text:span><text:span text:style-name="T17">Ç</text:span><text:span text:style-name="T1">ÃO</text:span><text:span text:style-name="T28"> </text:span><text:span text:style-name="T17">PA</text:span><text:span text:style-name="T1">RA A</text:span><text:span text:style-name="T9">L</text:span><text:span text:style-name="T1">IEN</text:span><text:span text:style-name="T17">A</text:span><text:span text:style-name="T1">ÇÃO</text:span><text:span text:style-name="T17"> </text:span><text:span text:style-name="T1">DE IM</text:span><text:span text:style-name="T28">Ó</text:span><text:span text:style-name="T35">V</text:span><text:span text:style-name="T1">EIS DO</text:span><text:span text:style-name="T17"> F</text:span><text:span text:style-name="T1">UNDO</text:span><text:span text:style-name="T17"> </text:span><text:span text:style-name="T1">DO</text:span><text:span text:style-name="T17"> R</text:span><text:span text:style-name="T1">E</text:span><text:span text:style-name="T17">G</text:span><text:span text:style-name="T1">IME </text:span><text:span text:style-name="T17">G</text:span><text:span text:style-name="T1">E</text:span><text:span text:style-name="T17">R</text:span><text:span text:style-name="T1">AL DE </text:span><text:span text:style-name="T17">P</text:span><text:span text:style-name="T1">RE</text:span><text:span text:style-name="T45">V</text:span><text:span text:style-name="T1">IDÊNCIA S</text:span><text:span text:style-name="T17">OC</text:span><text:span text:style-name="T1">IAL ME</text:span><text:span text:style-name="T17">D</text:span><text:span text:style-name="T1">IANTE L</text:span><text:span text:style-name="T9">E</text:span><text:span text:style-name="T1">ILÃO</text:span><text:span text:style-name="T17"> P</text:span><text:span text:style-name="T1">ÚBLICO</text:span></text:p>
      <text:p text:style-name="P58"><text:bookmark text:name="_GoBack"/></text:p>
      <text:p text:style-name="P9"/>
      <text:p text:style-name="P6">LEILÃO PÚBLICO INSS/SR SUDESTE I Nº01/2015</text:p>
      <text:p text:style-name="P8"/>
      <text:p text:style-name="P7">1. DA APRESENTAÇÃO</text:p>
      <text:p text:style-name="P10"><text:span text:style-name="T29">1.1. </text:span><text:span text:style-name="T3">O I</text:span><text:span text:style-name="T18">N</text:span><text:span text:style-name="T3">STITUTO </text:span><text:span text:style-name="T18">N</text:span><text:span text:style-name="T3">ACI</text:span><text:span text:style-name="T18">ON</text:span><text:span text:style-name="T3">AL DO SE</text:span><text:span text:style-name="T18">G</text:span><text:span text:style-name="T3">URO S</text:span><text:span text:style-name="T18">OC</text:span><text:span text:style-name="T3">IAL</text:span><text:span text:style-name="T54"> </text:span>-<text:span text:style-name="T27"> </text:span><text:span text:style-name="T18">I</text:span><text:span text:style-name="T3">NS</text:span><text:span text:style-name="T29">S</text:span>, <text:span text:style-name="T16">A</text:span>u<text:span text:style-name="T16">t</text:span>arqu<text:span text:style-name="T16">i</text:span>a<text:span text:style-name="T57"> </text:span>Federa<text:span text:style-name="T16">l</text:span>, daqui<text:span text:style-name="T47"> </text:span>por d<text:span text:style-name="T16">i</text:span>an<text:span text:style-name="T16">t</text:span>e deno<text:span text:style-name="T34">m</text:span><text:span text:style-name="T16">i</text:span><text:span text:style-name="T47">n</text:span>ado s<text:span text:style-name="T16">i</text:span><text:span text:style-name="T34">m</text:span>p<text:span text:style-name="T27">l</text:span>es<text:span text:style-name="T16">m</text:span>en<text:span text:style-name="T16">t</text:span>e <text:span text:style-name="T3">I</text:span><text:span text:style-name="T18">N</text:span><text:span text:style-name="T3">S</text:span><text:span text:style-name="T29">S</text:span>, represen<text:span text:style-name="T16">t</text:span>ado<text:span text:style-name="T65"> </text:span>por<text:span text:style-name="T68"> </text:span>sua<text:span text:style-name="T70"> Superintendência Regional Sudeste I – São Paulo</text:span> por<text:span text:style-name="T78"> </text:span><text:span text:style-name="T16">i</text:span>n<text:span text:style-name="T16">t</text:span>er<text:span text:style-name="T16">m</text:span>éd<text:span text:style-name="T16">i</text:span>o do<text:span text:style-name="T80"> </text:span>Serv<text:span text:style-name="T16">i</text:span>dor<text:span text:style-name="T82"> </text:span>des<text:span text:style-name="T16">i</text:span>gnado pe<text:span text:style-name="T16">l</text:span>a Por<text:span text:style-name="T16">t</text:span>ar<text:span text:style-name="T16">i</text:span>a nº 164/INSS/SR-I,<text:span text:style-name="T82"> </text:span>de 8 de outubro<text:span text:style-name="T80"> </text:span>de<text:span text:style-name="T86"> </text:span>2014,<text:span text:style-name="T88"> </text:span>pub<text:span text:style-name="T16">li</text:span>cada<text:span text:style-name="T86"> </text:span>no<text:span text:style-name="T88"> </text:span>B.S.<text:span text:style-name="T16">L</text:span>. <text:span text:style-name="T8">n</text:span>º 196,<text:span text:style-name="T88"> </text:span>de 14/10/2014,<text:span text:style-name="T80"> </text:span><text:span text:style-name="T16">t</text:span>orna<text:span text:style-name="T86"> </text:span>púb<text:span text:style-name="T16">li</text:span>co<text:span text:style-name="T93"> </text:span>que fará <text:span text:style-name="T27"><text:s/></text:span>rea<text:span text:style-name="T16">li</text:span>zar<text:span text:style-name="T95"> </text:span><text:span text:style-name="T16">Li</text:span>c<text:span text:style-name="T16">it</text:span><text:span text:style-name="T27">a</text:span>ção<text:span text:style-name="T57"> </text:span>na <text:span text:style-name="T34">m</text:span>oda<text:span text:style-name="T16">li</text:span><text:span text:style-name="T47">d</text:span>ade<text:span text:style-name="T100"> </text:span>de<text:span text:style-name="T107"> </text:span><text:span text:style-name="T3">L</text:span><text:span text:style-name="T10">E</text:span><text:span text:style-name="T3">ILÃO</text:span><text:span text:style-name="T58"> </text:span><text:span text:style-name="T18">P</text:span><text:span text:style-name="T3">ÚBLICO </text:span>para a a<text:span text:style-name="T16">li</text:span>enação dos<text:span text:style-name="T47"> </text:span><text:span text:style-name="T16">i</text:span><text:span text:style-name="T34">m</text:span>ó<text:span text:style-name="T47">v</text:span>e<text:span text:style-name="T16">i</text:span>s descr<text:span text:style-name="T16">it</text:span>os<text:span text:style-name="T100"> </text:span>nes<text:span text:style-name="T16">t</text:span>e<text:span text:style-name="T47"> </text:span><text:span text:style-name="T16">i</text:span>ns<text:span text:style-name="T16">t</text:span>ru<text:span text:style-name="T34">m</text:span>e<text:span text:style-name="T47">n</text:span><text:span text:style-name="T16">t</text:span>o,<text:span text:style-name="T107"> </text:span>no es<text:span text:style-name="T16">t</text:span>ado<text:span text:style-name="T100"> </text:span>em<text:span text:style-name="T47"> </text:span>que<text:span text:style-name="T47"> </text:span>se encon<text:span text:style-name="T16">t</text:span>r<text:span text:style-name="T27">a</text:span>m<text:span text:style-name="T47"> </text:span>e<text:span text:style-name="T47"> </text:span>pe<text:span text:style-name="T16">l</text:span>a<text:span text:style-name="T47"> </text:span><text:span text:style-name="T34">m</text:span><text:span text:style-name="T27">e</text:span><text:span text:style-name="T16">l</text:span>hor<text:span text:style-name="T107"> </text:span>ofer<text:span text:style-name="T16">t</text:span>a,<text:span text:style-name="T100"> </text:span>nos<text:span text:style-name="T27"> </text:span><text:span text:style-name="T16">t</text:span>e<text:span text:style-name="T47">r</text:span><text:span text:style-name="T34">m</text:span>os<text:span text:style-name="T100"> </text:span>do ar<text:span text:style-name="T16">ti</text:span>go<text:span text:style-name="T100"> </text:span>14<text:span text:style-name="T100"> </text:span>da <text:span text:style-name="T16">L</text:span>ei<text:span text:style-name="T57"> </text:span><text:span text:style-name="T8">n</text:span>º<text:span text:style-name="T57"> </text:span>11.481,<text:span text:style-name="T27"> </text:span>de<text:span text:style-name="T47"> </text:span>31<text:span text:style-name="T27"> </text:span>de<text:span text:style-name="T47"> </text:span><text:span text:style-name="T34">m</text:span>a<text:span text:style-name="T16">i</text:span>o<text:span text:style-name="T57"> </text:span>de<text:span text:style-name="T47"> </text:span>2007<text:span text:style-name="T100"> </text:span>e,<text:span text:style-name="T27"> </text:span>subs<text:span text:style-name="T16">i</text:span>d<text:span text:style-name="T16">i</text:span>ar<text:span text:style-name="T16">i</text:span>a<text:span text:style-name="T16">m</text:span>e<text:span text:style-name="T47">n</text:span><text:span text:style-name="T16">t</text:span>e,<text:span text:style-name="T57"> </text:span>da<text:span text:style-name="T47"> </text:span><text:span text:style-name="T16">L</text:span>ei<text:span text:style-name="T47"> </text:span>nº<text:span text:style-name="T47"> </text:span>8.666<text:span text:style-name="T27"> </text:span>de<text:span text:style-name="T47"> </text:span>21<text:span text:style-name="T100"> </text:span>de <text:span text:style-name="T16">j</text:span>unho de 1993, v<text:span text:style-name="T16">i</text:span>gen<text:span text:style-name="T16">t</text:span>e<text:span text:style-name="T57"> </text:span>n<text:span text:style-name="T8">o</text:span>s<text:span text:style-name="T27"> </text:span><text:span text:style-name="T16">t</text:span>e<text:span text:style-name="T47">r</text:span><text:span text:style-name="T34">m</text:span>os<text:span text:style-name="T100"> </text:span>das<text:span text:style-name="T27"> </text:span><text:span text:style-name="T16">s</text:span>uperven<text:span text:style-name="T16">i</text:span>en<text:span text:style-name="T27">t</text:span>es<text:span text:style-name="T100"> </text:span>a<text:span text:style-name="T16">lt</text:span>erações,<text:span text:style-name="T100"> </text:span>bem<text:span text:style-name="T47"> </text:span>co<text:span text:style-name="T34">m</text:span>o<text:span text:style-name="T100"> </text:span>das<text:span text:style-name="T27"> </text:span>cond<text:span text:style-name="T16">i</text:span>ções es<text:span text:style-name="T16">t</text:span>abe<text:span text:style-name="T16">l</text:span>ec<text:span text:style-name="T16">i</text:span>das<text:span text:style-name="T107"> </text:span>nes<text:span text:style-name="T16">t</text:span>e<text:span text:style-name="T47"> </text:span><text:span text:style-name="T16">E</text:span>d<text:span text:style-name="T16">it</text:span>al<text:span text:style-name="T57"> </text:span>e<text:span text:style-name="T47"> </text:span>seus<text:span text:style-name="T27"> </text:span>anexos.<text:span text:style-name="T100"> </text:span>Para <text:span text:style-name="T16">t</text:span>an<text:span text:style-name="T16">t</text:span>o,<text:span text:style-name="T107"> </text:span>o<text:span text:style-name="T27"> </text:span>Serv<text:span text:style-name="T16">i</text:span>dor<text:span text:style-name="T100"> </text:span>des<text:span text:style-name="T16">i</text:span>gnado<text:span text:style-name="T100"> </text:span>rea<text:span text:style-name="T16">li</text:span>za<text:span text:style-name="T47">r</text:span>á<text:span text:style-name="T57"> </text:span>s<text:span text:style-name="T34">e</text:span>ssão<text:span text:style-name="T112"> </text:span>púb<text:span text:style-name="T16">li</text:span>ca des<text:span text:style-name="T16">ti</text:span>nada<text:span text:style-name="T112"> </text:span>à<text:span text:style-name="T53"> </text:span>aber<text:span text:style-name="T16">t</text:span>ura<text:span text:style-name="T112"> </text:span>propos<text:span text:style-name="T16">t</text:span>as<text:span text:style-name="T114"> </text:span>às 10;00<text:span text:style-name="T91"> </text:span>horas<text:span text:style-name="T114"> </text:span>do<text:span text:style-name="T114"> </text:span>d<text:span text:style-name="T16">i</text:span>a 11<text:span text:style-name="T119"> </text:span>de março<text:span text:style-name="T121"> </text:span>de<text:span text:style-name="T53"> </text:span>2015,<text:span text:style-name="T114"> </text:span>no auditório, <text:span text:style-name="T125">localizado no 14º andar do prédio da Superintendência Regional Sudeste I- São Paulo, situado no Viaduto Santa Efigênia nº 266 – Santa Efigênia - São Paulo – SP.</text:span></text:p>
      <text:p text:style-name="P10"><text:span text:style-name="T3">1.2.</text:span><text:span text:style-name="T29"> </text:span><text:span text:style-name="T16">O</text:span>s<text:span text:style-name="T27"> </text:span><text:span text:style-name="T16">i</text:span>n<text:span text:style-name="T16">t</text:span>eressados<text:span text:style-name="T100"> </text:span>poderão<text:span text:style-name="T27"> </text:span>ob<text:span text:style-name="T16">t</text:span>er<text:span text:style-name="T100"> </text:span><text:span text:style-name="T16">i</text:span>nfor<text:span text:style-name="T34">m</text:span>aç<text:span text:style-name="T47">õ</text:span>es<text:span text:style-name="T100"> </text:span>e au<text:span text:style-name="T16">t</text:span>or<text:span text:style-name="T16">i</text:span>zação<text:span text:style-name="T107"> </text:span>para v<text:span text:style-name="T16">i</text:span>s<text:span text:style-name="T16">it</text:span>ar<text:span text:style-name="T100"> </text:span>os<text:span text:style-name="T27"> </text:span><text:span text:style-name="T16">i</text:span><text:span text:style-name="T34">m</text:span>óv<text:span text:style-name="T27">e</text:span><text:span text:style-name="T16">i</text:span>s<text:span text:style-name="T100"> </text:span>o<text:span text:style-name="T8">b</text:span><text:span text:style-name="T27">j</text:span>e<text:span text:style-name="T16">t</text:span>o<text:span text:style-name="T47"> </text:span>des<text:span text:style-name="T16">t</text:span>e <text:span text:style-name="T16">L</text:span>e<text:span text:style-name="T16">il</text:span>ão<text:span text:style-name="T47"> </text:span>Púb<text:span text:style-name="T16">li</text:span>co,<text:span text:style-name="T100"> </text:span>bem<text:span text:style-name="T47"> </text:span>co<text:span text:style-name="T34">m</text:span>o<text:span text:style-name="T47"> </text:span>exa<text:span text:style-name="T16">mi</text:span>nar<text:span text:style-name="T107"> </text:span>a <text:span text:style-name="T16">s</text:span>ua<text:span text:style-name="T47"> </text:span>docu<text:span text:style-name="T34">m</text:span>en<text:span text:style-name="T27">t</text:span>ação<text:span text:style-name="T107"> </text:span>do<text:span text:style-name="T34">m</text:span><text:span text:style-name="T16">i</text:span>n<text:span text:style-name="T16">i</text:span><text:span text:style-name="T27">a</text:span>l<text:span text:style-name="T47"> </text:span>e receber<text:span text:style-name="T47"> </text:span>cóp<text:span text:style-name="T16">i</text:span>a<text:span text:style-name="T47"> </text:span>co<text:span text:style-name="T34">m</text:span><text:span text:style-name="T47">p</text:span><text:span text:style-name="T16">l</text:span>e<text:span text:style-name="T27">t</text:span>a<text:span text:style-name="T47"> </text:span>des<text:span text:style-name="T16">t</text:span>e ed<text:span text:style-name="T16">it</text:span>a<text:span text:style-name="T16">l</text:span><text:span text:style-name="T47"> </text:span>a<text:span text:style-name="T16">t</text:span>é<text:span text:style-name="T27"> </text:span>as 16:00 horas do d<text:span text:style-name="T16">i</text:span>a 9<text:span text:style-name="T119"> </text:span>de março<text:span text:style-name="T121"> </text:span>de<text:span text:style-name="T53"> </text:span>2015, no Serviço de Engenharia e Patrimônio Imobiliário da Superintendência Regional Sudeste I – São Paulo, <text:span text:style-name="T125">situado no Viaduto Santa Efigênia nº 266 – 5º andar - São Paulo – SP ou</text:span> no site <text:span text:style-name="T127">www.previdencia.gov.br</text:span>.</text:p>
      <text:p text:style-name="P10"/>
      <text:p text:style-name="P10"><text:span text:style-name="T3">2. </text:span><text:span text:style-name="T18">D</text:span><text:span text:style-name="T3">AS M</text:span><text:span text:style-name="T18">O</text:span><text:span text:style-name="T3">DA</text:span><text:span text:style-name="T10">L</text:span><text:span text:style-name="T3">ID</text:span><text:span text:style-name="T18">A</text:span><text:span text:style-name="T3">DES DE </text:span><text:span text:style-name="T36">V</text:span><text:span text:style-name="T3">ENDA</text:span></text:p>
      <text:p text:style-name="P10"><text:span text:style-name="T3">2.1. À</text:span><text:span text:style-name="T18"> </text:span><text:span text:style-name="T3">v</text:span><text:span text:style-name="T18">i</text:span><text:span text:style-name="T3">sta:</text:span></text:p>
      <text:p text:style-name="P40"><text:span text:style-name="T3">2.1.1.</text:span><text:span text:style-name="T48"> </text:span>O arre<text:span text:style-name="T16">m</text:span>a<text:span text:style-name="T16">t</text:span>an<text:span text:style-name="T27">t</text:span>e<text:span text:style-name="T100"> </text:span>pagará<text:span text:style-name="T27"> </text:span>no a<text:span text:style-name="T16">t</text:span>o<text:span text:style-name="T100"> </text:span>do <text:span text:style-name="T16">l</text:span>e<text:span text:style-name="T16">il</text:span>ão,<text:span text:style-name="T57"> </text:span>s<text:span text:style-name="T16">i</text:span>nal<text:span text:style-name="T27"> </text:span>corresponden<text:span text:style-name="T16">t</text:span>e<text:span text:style-name="T100"> </text:span>a, no<text:span text:style-name="T47"> </text:span><text:span text:style-name="T34">m</text:span><text:span text:style-name="T16">í</text:span>n<text:span text:style-name="T27">i</text:span><text:span text:style-name="T34">m</text:span><text:span text:style-name="T47">o</text:span>,<text:span text:style-name="T100"> </text:span>10% (dez por<text:span text:style-name="T27"> </text:span>cen<text:span text:style-name="T16">t</text:span>o)<text:span text:style-name="T100"> </text:span>do va<text:span text:style-name="T16">l</text:span>or<text:span text:style-name="T100"> </text:span>da arre<text:span text:style-name="T16">m</text:span>a<text:span text:style-name="T16">t</text:span>a<text:span text:style-name="T27">ç</text:span>ão,<text:span text:style-name="T100"> </text:span>a<text:span text:style-name="T16">t</text:span>ravés<text:span text:style-name="T100"> </text:span>da Gu<text:span text:style-name="T16">i</text:span>a da<text:span text:style-name="T47"> </text:span><text:span text:style-name="T16">P</text:span>rev<text:span text:style-name="T16">i</text:span>dênc<text:span text:style-name="T27">i</text:span>a<text:span text:style-name="T47"> </text:span>Soc<text:span text:style-name="T16">i</text:span>al<text:span text:style-name="T47"> </text:span>– <text:span text:style-name="T16">G</text:span>PS<text:span text:style-name="T27"> </text:span>a ser<text:span text:style-name="T27"> </text:span>paga<text:span text:style-name="T47"> </text:span>na rede<text:span text:style-name="T128"> </text:span>bancár<text:span text:style-name="T16">i</text:span>a, e<text:span text:style-name="T130"> </text:span>o<text:span text:style-name="T134"> </text:span>co<text:span text:style-name="T34">m</text:span>p<text:span text:style-name="T27">l</text:span>e<text:span text:style-name="T16">m</text:span>en<text:span text:style-name="T16">t</text:span>o <text:s/>desse<text:span text:style-name="T128"> </text:span>va<text:span text:style-name="T16">l</text:span>or,<text:span text:style-name="T134"> </text:span>no<text:span text:style-name="T137"> </text:span>prazo<text:span text:style-name="T134"> </text:span>de<text:span text:style-name="T128"> </text:span>a<text:span text:style-name="T16">t</text:span>é<text:span text:style-name="T128"> </text:span>10<text:span text:style-name="T134"> </text:span>(dez)<text:span text:style-name="T134"> </text:span>d<text:span text:style-name="T16">i</text:span>as<text:span text:style-name="T134"> </text:span>an<text:span text:style-name="T16">t</text:span>es<text:span text:style-name="T134"> </text:span>da<text:span text:style-name="T130"> </text:span>da<text:span text:style-name="T16">t</text:span>a<text:span text:style-name="T140"> </text:span>da a<text:span text:style-name="T16">s</text:span>s<text:span text:style-name="T16">i</text:span>na<text:span text:style-name="T16">t</text:span>ura<text:span text:style-name="T57"> </text:span>da <text:span text:style-name="T16">E</text:span>scr<text:span text:style-name="T16">it</text:span>ura<text:span text:style-name="T47"> </text:span>de Co<text:span text:style-name="T34">m</text:span>pra<text:span text:style-name="T57"> </text:span>e Venda,<text:span text:style-name="T27"> </text:span>que será<text:span text:style-name="T47"> </text:span><text:span text:style-name="T16">l</text:span>avrada<text:span text:style-name="T47"> </text:span>no<text:span text:style-name="T27"> </text:span>prazo<text:span text:style-name="T27"> </text:span><text:span text:style-name="T34">m</text:span>á<text:span text:style-name="T47">x</text:span><text:span text:style-name="T16">im</text:span>o<text:span text:style-name="T100"> </text:span>de<text:span text:style-name="T47"> </text:span>60<text:span text:style-name="T27"> </text:span><text:span text:style-name="T8">(</text:span>sessen<text:span text:style-name="T16">t</text:span>a)<text:span text:style-name="T100"> </text:span>d<text:span text:style-name="T16">i</text:span>as con<text:span text:style-name="T16">t</text:span>ados<text:span text:style-name="T100"> </text:span>da<text:span text:style-name="T47"> </text:span>pub<text:span text:style-name="T16">li</text:span>cação<text:span text:style-name="T107"> </text:span>da ad<text:span text:style-name="T27">j</text:span>ud<text:span text:style-name="T16">i</text:span>cação<text:span text:style-name="T107"> </text:span>do<text:span text:style-name="T27"> i</text:span><text:span text:style-name="T34">m</text:span>óvel<text:span text:style-name="T57"> </text:span>ao<text:span text:style-name="T100"> </text:span>pro<text:span text:style-name="T34">m</text:span><text:span text:style-name="T16">i</text:span><text:span text:style-name="T27">t</text:span>en<text:span text:style-name="T16">t</text:span>e<text:span text:style-name="T57"> </text:span>co<text:span text:style-name="T34">m</text:span>p<text:span text:style-name="T47">r</text:span>ador<text:span text:style-name="T107"> </text:span>no<text:span text:style-name="T27"> </text:span>D<text:span text:style-name="T16">i</text:span>ár<text:span text:style-name="T16">i</text:span>o<text:span text:style-name="T100"> </text:span>Of<text:span text:style-name="T16">i</text:span>c<text:span text:style-name="T16">i</text:span>al<text:span text:style-name="T57"> </text:span>da <text:span text:style-name="T16">U</text:span>n<text:span text:style-name="T16">i</text:span>ão<text:span text:style-name="T107"> </text:span>- D<text:span text:style-name="T16">O</text:span>U<text:span text:style-name="T100"> </text:span>e no<text:span text:style-name="T47"> </text:span>Bo<text:span text:style-name="T16">l</text:span>e<text:span text:style-name="T16">ti</text:span>m<text:span text:style-name="T57"> </text:span>de<text:span text:style-name="T47"> </text:span>Serv<text:span text:style-name="T16">i</text:span>ço<text:span text:style-name="T47"> </text:span><text:span text:style-name="T16">L</text:span>ocal<text:span text:style-name="T47"> </text:span>do<text:span text:style-name="T47"> </text:span>I<text:span text:style-name="T16">N</text:span>SS<text:span text:style-name="T100"> </text:span>– BS<text:span text:style-name="T16">L</text:span>,<text:span text:style-name="T47"> </text:span>exce<text:span text:style-name="T16">t</text:span>o<text:span text:style-name="T47"> </text:span>quando<text:span text:style-name="T47"> </text:span>se <text:span text:style-name="T16">t</text:span>ra<text:span text:style-name="T16">t</text:span>ar<text:span text:style-name="T107"> </text:span>de<text:span text:style-name="T47"> </text:span>C<text:span text:style-name="T16">a</text:span>r<text:span text:style-name="T16">t</text:span>a<text:span text:style-name="T47"> </text:span>de Cr<text:span text:style-name="T16">e</text:span>d<text:span text:style-name="T16">it</text:span>o,<text:span text:style-name="T47"> </text:span>que obedecerá<text:span text:style-name="T27"> </text:span>o d<text:span text:style-name="T16">i</text:span>spos<text:span text:style-name="T16">t</text:span>o no sub<text:span text:style-name="T16">it</text:span>em<text:span text:style-name="T27"> </text:span>2.1.2.1.</text:p>
      <text:p text:style-name="P40"><text:span text:style-name="T3">2.1.2. </text:span>Os<text:span text:style-name="T142"> </text:span><text:span text:style-name="T16">i</text:span>n<text:span text:style-name="T16">t</text:span>eressados<text:span text:style-name="T142"> </text:span>que<text:span text:style-name="T112"> </text:span>dese<text:span text:style-name="T27">j</text:span>arem<text:span text:style-name="T82"> </text:span><text:span text:style-name="T8">u</text:span>sar<text:span text:style-name="T146"> </text:span>C<text:span text:style-name="T16">a</text:span>r<text:span text:style-name="T16">t</text:span>a<text:span text:style-name="T112"> </text:span>de<text:span text:style-name="T82"> </text:span>Cr<text:span text:style-name="T16">é</text:span>d<text:span text:style-name="T16">it</text:span>o<text:span text:style-name="T82"> </text:span>e<text:span text:style-name="T16">/</text:span>ou<text:span text:style-name="T142"> </text:span>FG<text:span text:style-name="T16">T</text:span>S<text:span text:style-name="T142"> </text:span>deverão d<text:span text:style-name="T16">i</text:span>r<text:span text:style-name="T16">i</text:span>g<text:span text:style-name="T16">i</text:span>r<text:span text:style-name="T47">-</text:span>se ao<text:span text:style-name="T27"> </text:span>agen<text:span text:style-name="T16">t</text:span>e<text:span text:style-name="T47"> </text:span>f<text:span text:style-name="T16">i</text:span>nance<text:span text:style-name="T16">i</text:span>ro<text:span text:style-name="T47"> </text:span>de<text:span text:style-name="T47"> </text:span><text:span text:style-name="T16">s</text:span>ua<text:span text:style-name="T47"> </text:span>esco<text:span text:style-name="T16">l</text:span>ha ou<text:span text:style-name="T27"> </text:span>ao<text:span text:style-name="T100"> </text:span>banco<text:span text:style-name="T27"> </text:span>ad<text:span text:style-name="T16">mi</text:span>n<text:span text:style-name="T16">i</text:span>s<text:span text:style-name="T16">t</text:span>rador<text:span text:style-name="T107"> </text:span>do<text:span text:style-name="T27"> </text:span><text:span text:style-name="T16">F</text:span>G<text:span text:style-name="T16">T</text:span>S,<text:span text:style-name="T27"> </text:span>para<text:span text:style-name="T47"> </text:span><text:span text:style-name="T16">i</text:span>n<text:span text:style-name="T16">t</text:span>e<text:span text:style-name="T16">i</text:span>rare<text:span text:style-name="T16">m</text:span>- se das<text:span text:style-name="T100"> </text:span>cond<text:span text:style-name="T16">i</text:span>ções<text:span text:style-name="T100"> </text:span>e<text:span text:style-name="T47"> </text:span>prov<text:span text:style-name="T16">i</text:span>dênc<text:span text:style-name="T16">i</text:span>as<text:span text:style-name="T100"> </text:span>necessár<text:span text:style-name="T16">i</text:span>as,<text:span text:style-name="T47"> </text:span>an<text:span text:style-name="T16">t</text:span>es<text:span text:style-name="T100"> </text:span>do<text:span text:style-name="T47"> </text:span>prazo<text:span text:style-name="T47"> </text:span>es<text:span text:style-name="T16">ti</text:span>pu<text:span text:style-name="T16">l</text:span>ado<text:span text:style-name="T47"> </text:span>para<text:span text:style-name="T47"> </text:span>en<text:span text:style-name="T16">t</text:span>rega<text:span text:style-name="T57"> </text:span>de<text:span text:style-name="T47"> </text:span>prop<text:span text:style-name="T8">o</text:span>s<text:span text:style-name="T16">t</text:span>a<text:span text:style-name="T57"> </text:span>no <text:span text:style-name="T16">l</text:span>e<text:span text:style-name="T16">il</text:span>ão.</text:p>
      <text:p text:style-name="P40"><text:span text:style-name="T3">2.1.2.1.</text:span><text:span text:style-name="T29"> </text:span>No<text:span text:style-name="T27"> </text:span>caso<text:span text:style-name="T27"> </text:span>de u<text:span text:style-name="T16">tili</text:span><text:span text:style-name="T27">z</text:span>ação<text:span text:style-name="T107"> </text:span>de C<text:span text:style-name="T16">a</text:span>r<text:span text:style-name="T16">t</text:span>a<text:span text:style-name="T47"> </text:span>de Cr<text:span text:style-name="T16">é</text:span>d<text:span text:style-name="T16">it</text:span>o,<text:span text:style-name="T47"> </text:span>o<text:span text:style-name="T27"> </text:span>prazo<text:span text:style-name="T27"> </text:span><text:span text:style-name="T16">m</text:span>áx<text:span text:style-name="T16">im</text:span>o<text:span text:style-name="T107"> </text:span>para co<text:span text:style-name="T34">m</text:span>p<text:span text:style-name="T16">l</text:span><text:span text:style-name="T27">e</text:span><text:span text:style-name="T34">m</text:span><text:span text:style-name="T27">e</text:span>n<text:span text:style-name="T27">t</text:span>ação<text:span text:style-name="T57"> </text:span>do<text:span text:style-name="T100"> </text:span>va<text:span text:style-name="T16">l</text:span>or<text:span text:style-name="T100"> </text:span>de arr<text:span text:style-name="T27">e</text:span><text:span text:style-name="T34">m</text:span>a<text:span text:style-name="T27">t</text:span>ação<text:span text:style-name="T57"> </text:span>e<text:span text:style-name="T47"> </text:span>apresen<text:span text:style-name="T16">t</text:span>ação<text:span text:style-name="T57"> </text:span>do<text:span text:style-name="T27"> </text:span>reg<text:span text:style-name="T16">i</text:span>s<text:span text:style-name="T16">t</text:span>ro<text:span text:style-name="T100"> </text:span>do<text:span text:style-name="T100"> </text:span>con<text:span text:style-name="T16">t</text:span>ra<text:span text:style-name="T16">t</text:span>o<text:span text:style-name="T57"> </text:span>ou<text:span text:style-name="T27"> </text:span>escr<text:span text:style-name="T16">it</text:span>ura<text:span text:style-name="T57"> </text:span>de co<text:span text:style-name="T34">m</text:span>pra<text:span text:style-name="T53"> </text:span>e<text:span text:style-name="T150"> </text:span>venda<text:span text:style-name="T150"> </text:span>f<text:span text:style-name="T16">i</text:span>r<text:span text:style-name="T34">m</text:span>ado<text:span text:style-name="T114"> </text:span><text:span text:style-name="T27">j</text:span>un<text:span text:style-name="T16">t</text:span>o<text:span text:style-name="T95"> </text:span>ao<text:span text:style-name="T155"> </text:span>agen<text:span text:style-name="T16">t</text:span>e<text:span text:style-name="T53"> </text:span>f<text:span text:style-name="T16">i</text:span>nance<text:span text:style-name="T16">i</text:span>ro<text:span text:style-name="T114"> </text:span>em<text:span text:style-name="T150"> </text:span>que<text:span text:style-name="T150"> </text:span>o<text:span text:style-name="T95"> </text:span>I<text:span text:style-name="T16">N</text:span>SS<text:span text:style-name="T155"> </text:span>f<text:span text:style-name="T16">i</text:span>gurará<text:span text:style-name="T150"> </text:span>co<text:span text:style-name="T34">m</text:span>o<text:span text:style-name="T114"> </text:span>vendedor<text:span text:style-name="T155"> </text:span>será<text:span text:style-name="T150"> </text:span>de 120<text:span text:style-name="T160"> </text:span>(cen<text:span text:style-name="T16">t</text:span>o e v<text:span text:style-name="T16">i</text:span>n<text:span text:style-name="T16">t</text:span>e) d<text:span text:style-name="T16">i</text:span>as, con<text:span text:style-name="T16">t</text:span>ados da<text:span text:style-name="T160"> </text:span>pub<text:span text:style-name="T16">li</text:span>cação<text:span text:style-name="T162"> </text:span>da<text:span text:style-name="T166"> </text:span>a<text:span text:style-name="T8">d</text:span><text:span text:style-name="T27">j</text:span>ud<text:span text:style-name="T16">i</text:span>cação<text:span text:style-name="T168"> </text:span>do <text:span text:style-name="T16">i</text:span><text:span text:style-name="T34">m</text:span>óvel ao <text:soft-page-break/>pro<text:span text:style-name="T34">m</text:span><text:span text:style-name="T27">i</text:span><text:span text:style-name="T16">t</text:span>en<text:span text:style-name="T16">t</text:span>e co<text:span text:style-name="T34">m</text:span>prador,<text:span text:style-name="T57"> </text:span>no D<text:span text:style-name="T16">i</text:span>ár<text:span text:style-name="T16">i</text:span>o Of<text:span text:style-name="T16">i</text:span>c<text:span text:style-name="T16">i</text:span>al<text:span text:style-name="T27"> </text:span>da<text:span text:style-name="T27"> </text:span><text:span text:style-name="T16">U</text:span>n<text:span text:style-name="T16">i</text:span>ão<text:span text:style-name="T47"> </text:span>- <text:span text:style-name="T16">D</text:span>OU e no Bo<text:span text:style-name="T16">l</text:span>e<text:span text:style-name="T16">t</text:span><text:span text:style-name="T27">i</text:span>m<text:span text:style-name="T27"> </text:span>de Serv<text:span text:style-name="T16">i</text:span>ço<text:span text:style-name="T47"> </text:span><text:span text:style-name="T16">L</text:span>ocal<text:span text:style-name="T27"> </text:span>do <text:span text:style-name="T8">I</text:span>NSS – BS<text:span text:style-name="T16">L</text:span>.</text:p>
      <text:p text:style-name="P40"><text:span text:style-name="T3">2.1.2.2.</text:span><text:span text:style-name="T101"> </text:span><text:span text:style-name="T16">A</text:span>s<text:span text:style-name="T100"> </text:span>quan<text:span text:style-name="T16">ti</text:span>as<text:span text:style-name="T100"> </text:span>ofer<text:span text:style-name="T16">t</text:span>adas<text:span text:style-name="T100"> </text:span>pe<text:span text:style-name="T16">l</text:span>o<text:span text:style-name="T100"> </text:span><text:span text:style-name="T16">li</text:span>c<text:span text:style-name="T16">i</text:span><text:span text:style-name="T27">t</text:span>an<text:span text:style-name="T16">t</text:span>e<text:span text:style-name="T57"> </text:span>para<text:span text:style-name="T47"> </text:span>pag<text:span text:style-name="T27">a</text:span><text:span text:style-name="T34">m</text:span>en<text:span text:style-name="T16">t</text:span>o<text:span text:style-name="T107"> </text:span>com<text:span text:style-name="T47"> </text:span>C<text:span text:style-name="T16">a</text:span>r<text:span text:style-name="T16">t</text:span>a<text:span text:style-name="T57"> </text:span>de Cr<text:span text:style-name="T16">é</text:span>d<text:span text:style-name="T16">it</text:span>o serão<text:span text:style-name="T27"> </text:span>de sua <text:span text:style-name="T16">i</text:span>n<text:span text:style-name="T16">t</text:span>e<text:span text:style-name="T16">i</text:span>ra<text:span text:style-name="T57"> </text:span>respo<text:span text:style-name="T8">n</text:span>sab<text:span text:style-name="T16">ili</text:span>dade,<text:span text:style-name="T107"> </text:span>s<text:span text:style-name="T8">u</text:span><text:span text:style-name="T27">j</text:span>e<text:span text:style-name="T16">it</text:span>ando<text:span text:style-name="T47">-</text:span>se as<text:span text:style-name="T27"> </text:span>cond<text:span text:style-name="T16">i</text:span>ções<text:span text:style-name="T100"> </text:span>e regras<text:span text:style-name="T27"> </text:span>do<text:span text:style-name="T27"> </text:span>agen<text:span text:style-name="T16">t</text:span>e<text:span text:style-name="T47"> </text:span>f<text:span text:style-name="T16">i</text:span>nance<text:span text:style-name="T16">i</text:span>ro<text:span text:style-name="T107"> </text:span>e ao prazo<text:span text:style-name="T27"> </text:span>de<text:span text:style-name="T27"> </text:span>paga<text:span text:style-name="T34">m</text:span>en<text:span text:style-name="T16">t</text:span>o<text:span text:style-name="T57"> </text:span>es<text:span text:style-name="T16">ti</text:span>pu<text:span text:style-name="T16">l</text:span>ado<text:span text:style-name="T57"> </text:span>no<text:span text:style-name="T27"> </text:span><text:span text:style-name="T16">s</text:span>ub<text:span text:style-name="T16">it</text:span><text:span text:style-name="T27">e</text:span>m<text:span text:style-name="T27"> </text:span>2.1.2.1,<text:span text:style-name="T27"> </text:span>bem<text:span text:style-name="T27"> </text:span>co<text:span text:style-name="T34">m</text:span>o<text:span text:style-name="T57"> </text:span>às pena<text:span text:style-name="T16">li</text:span>dades<text:span text:style-name="T57"> </text:span><text:span text:style-name="T16">i</text:span><text:span text:style-name="T34">m</text:span>pos<text:span text:style-name="T16">t</text:span>as<text:span text:style-name="T57"> </text:span>por<text:span text:style-name="T47"> </text:span><text:span text:style-name="T34">e</text:span>s<text:span text:style-name="T16">t</text:span>e <text:span text:style-name="T16">E</text:span>d<text:span text:style-name="T16">it</text:span>a<text:span text:style-name="T16">l</text:span>.</text:p>
      <text:p text:style-name="P10"/>
      <text:p text:style-name="P10"><text:span text:style-name="T3">2.2. A</text:span><text:span text:style-name="T18"> </text:span><text:span text:style-name="T3">pra</text:span><text:span text:style-name="T36">z</text:span><text:span text:style-name="T3">o:</text:span></text:p>
      <text:p text:style-name="P40"><text:span text:style-name="T3">2.2.1.</text:span><text:span text:style-name="T172"> </text:span>O<text:span text:style-name="T168"> </text:span>arre<text:span text:style-name="T16">m</text:span>a<text:span text:style-name="T16">t</text:span>an<text:span text:style-name="T27">t</text:span>e<text:span text:style-name="T174"> </text:span>pagará,<text:span text:style-name="T171"> </text:span>no<text:span text:style-name="T168"> </text:span>a<text:span text:style-name="T16">t</text:span>o<text:span text:style-name="T176"> </text:span>do<text:span text:style-name="T168"> </text:span><text:span text:style-name="T16">L</text:span>e<text:span text:style-name="T16">il</text:span>ão,<text:span text:style-name="T176"> </text:span>s<text:span text:style-name="T16">i</text:span>nal<text:span text:style-name="T93"> </text:span>corresponden<text:span text:style-name="T16">t</text:span>e<text:span text:style-name="T174"> </text:span>a,<text:span text:style-name="T168"> </text:span>no<text:span text:style-name="T171"> </text:span><text:span text:style-name="T34">m</text:span><text:span text:style-name="T16">í</text:span>n<text:span text:style-name="T27">i</text:span><text:span text:style-name="T34">m</text:span><text:span text:style-name="T47">o</text:span>, 10%<text:span text:style-name="T178"> </text:span>(dez<text:span text:style-name="T182"> </text:span>por<text:span text:style-name="T178"> </text:span>cen<text:span text:style-name="T16">t</text:span>o)<text:span text:style-name="T184"> </text:span>do<text:span text:style-name="T178"> </text:span>va<text:span text:style-name="T16">l</text:span>or<text:span text:style-name="T184"> </text:span>da<text:span text:style-name="T182"> </text:span>arre<text:span text:style-name="T16">m</text:span>a<text:span text:style-name="T16">t</text:span>a<text:span text:style-name="T27">ç</text:span>ão,<text:span text:style-name="T184"> </text:span>que<text:span text:style-name="T182"> </text:span>deverá<text:span text:style-name="T188"> </text:span>ser<text:span text:style-name="T178"> </text:span>reco<text:span text:style-name="T16">l</text:span>h<text:span text:style-name="T16">i</text:span>do<text:span text:style-name="T184"> </text:span>por<text:span text:style-name="T178"> </text:span><text:span text:style-name="T34">m</text:span><text:span text:style-name="T27">e</text:span><text:span text:style-name="T16">i</text:span>o<text:span text:style-name="T184"> </text:span>de<text:span text:style-name="T182"> </text:span>Gu<text:span text:style-name="T16">i</text:span>a da Prev<text:span text:style-name="T16">i</text:span>dênc<text:span text:style-name="T16">i</text:span>a<text:span text:style-name="T27"> </text:span>Soc<text:span text:style-name="T16">i</text:span>al<text:span text:style-name="T27"> </text:span>– G<text:span text:style-name="T16">P</text:span>S na<text:span text:style-name="T27"> </text:span>rede bancár<text:span text:style-name="T16">i</text:span>a.</text:p>
      <text:p text:style-name="P40"><text:span text:style-name="T3">2.2.2.</text:span><text:span text:style-name="T48"> </text:span>O arre<text:span text:style-name="T16">m</text:span>a<text:span text:style-name="T16">t</text:span>an<text:span text:style-name="T27">t</text:span>e<text:span text:style-name="T100"> </text:span>poderá<text:span text:style-name="T27"> </text:span>u<text:span text:style-name="T16">tili</text:span>zar<text:span text:style-name="T57"> </text:span>recursos do<text:span text:style-name="T47"> </text:span><text:span text:style-name="T16">F</text:span>G<text:span text:style-name="T16">T</text:span>S<text:span text:style-name="T47"> </text:span>para<text:span text:style-name="T27"> </text:span>paga<text:span text:style-name="T34">m</text:span>e<text:span text:style-name="T47">n</text:span><text:span text:style-name="T16">t</text:span>o<text:span text:style-name="T100"> </text:span>de<text:span text:style-name="T27"> </text:span>par<text:span text:style-name="T16">t</text:span>e<text:span text:style-name="T27"> </text:span>do va<text:span text:style-name="T16">l</text:span>or da<text:span text:style-name="T27"> </text:span>arre<text:span text:style-name="T34">m</text:span><text:span text:style-name="T27">a</text:span><text:span text:style-name="T16">t</text:span>ação,<text:span text:style-name="T57"> </text:span>no que exceder<text:span text:style-name="T47"> </text:span>ao percen<text:span text:style-name="T16">t</text:span>ual<text:span text:style-name="T100"> </text:span>c<text:span text:style-name="T16">it</text:span>ado<text:span text:style-name="T47"> </text:span>no sub<text:span text:style-name="T16">it</text:span>em<text:span text:style-name="T27"> </text:span>2.2.1.</text:p>
      <text:p text:style-name="P40"><text:span text:style-name="T3">2.2.3.</text:span><text:span text:style-name="T29"> </text:span>O<text:span text:style-name="T27"> </text:span>res<text:span text:style-name="T16">t</text:span>an<text:span text:style-name="T16">t</text:span>e<text:span text:style-name="T47"> </text:span>do va<text:span text:style-name="T16">l</text:span>or<text:span text:style-name="T100"> </text:span>da arre<text:span text:style-name="T34">m</text:span><text:span text:style-name="T27">a</text:span><text:span text:style-name="T16">t</text:span>a<text:span text:style-name="T27">ç</text:span>ão<text:span text:style-name="T100"> </text:span>poderá<text:span text:style-name="T47"> </text:span><text:span text:style-name="T16">s</text:span>er<text:span text:style-name="T27"> </text:span>pago<text:span text:style-name="T47"> </text:span>em 12 (doze),<text:span text:style-name="T47"> </text:span>24 (v<text:span text:style-name="T16">i</text:span>n<text:span text:style-name="T16">t</text:span>e<text:span text:style-name="T47"> </text:span>e qua<text:span text:style-name="T16">t</text:span>ro), 36<text:span text:style-name="T27"> </text:span>(<text:span text:style-name="T16">t</text:span>r<text:span text:style-name="T16">i</text:span>n<text:span text:style-name="T16">t</text:span>a<text:span text:style-name="T57"> </text:span>e se<text:span text:style-name="T16">i</text:span>s)<text:span text:style-name="T27"> </text:span>ou<text:span text:style-name="T27"> </text:span>48<text:span text:style-name="T27"> </text:span>(quaren<text:span text:style-name="T16">t</text:span>a<text:span text:style-name="T47"> </text:span>e o<text:span text:style-name="T16">it</text:span>o)<text:span text:style-name="T100"> </text:span>pres<text:span text:style-name="T16">t</text:span>ações<text:span text:style-name="T27"> </text:span><text:span text:style-name="T16">m</text:span>ensa<text:span text:style-name="T16">i</text:span>s<text:span text:style-name="T100"> </text:span>e consecu<text:span text:style-name="T16">ti</text:span>vas,<text:span text:style-name="T100"> </text:span>sendo<text:span text:style-name="T27"> </text:span>que o prazo<text:span text:style-name="T190"> </text:span>de<text:span text:style-name="T190"> </text:span>a<text:span text:style-name="T34">m</text:span>or<text:span text:style-name="T16">t</text:span><text:span text:style-name="T27">i</text:span>zação<text:span text:style-name="T191"> </text:span>do<text:span text:style-name="T190"> </text:span>parce<text:span text:style-name="T16">l</text:span>a<text:span text:style-name="T16">m</text:span>e<text:span text:style-name="T47">n</text:span><text:span text:style-name="T16">t</text:span>o,<text:span text:style-name="T193"> </text:span>para<text:span text:style-name="T190"> </text:span>p<text:span text:style-name="T34">e</text:span>ssoa<text:span text:style-name="T190"> </text:span>f<text:span text:style-name="T16">í</text:span>s<text:span text:style-name="T16">i</text:span>ca,<text:span text:style-name="T190"> </text:span>so<text:span text:style-name="T34">m</text:span>ado<text:span text:style-name="T193"> </text:span>à<text:span text:style-name="T190"> </text:span><text:span text:style-name="T16">i</text:span>dade<text:span text:style-name="T190"> </text:span>do<text:span text:style-name="T190"> </text:span>co<text:span text:style-name="T34">m</text:span>prador,<text:span text:style-name="T193"> </text:span>não poderá<text:span text:style-name="T47"> </text:span>u<text:span text:style-name="T16">lt</text:span>rapassar<text:span text:style-name="T100"> </text:span>80<text:span text:style-name="T100"> </text:span>(o<text:span text:style-name="T16">it</text:span>en<text:span text:style-name="T16">t</text:span>a)<text:span text:style-name="T107"> </text:span>an<text:span text:style-name="T8">o</text:span>s<text:span text:style-name="T100"> </text:span>e<text:span text:style-name="T47"> </text:span>a d<text:span text:style-name="T16">i</text:span>v<text:span text:style-name="T16">i</text:span>são<text:span text:style-name="T107"> </text:span>d<text:span text:style-name="T34">e</text:span>sse<text:span text:style-name="T47"> </text:span>res<text:span text:style-name="T16">t</text:span>an<text:span text:style-name="T16">t</text:span>e<text:span text:style-name="T47"> </text:span>do<text:span text:style-name="T100"> </text:span>va<text:span text:style-name="T16">l</text:span>or<text:span text:style-name="T100"> </text:span>pe<text:span text:style-name="T16">l</text:span>o<text:span text:style-name="T100"> </text:span>nú<text:span text:style-name="T34">m</text:span>ero<text:span text:style-name="T107"> </text:span>de<text:span text:style-name="T47"> </text:span><text:span text:style-name="T34">m</text:span>eses esco<text:span text:style-name="T16">l</text:span>h<text:span text:style-name="T16">i</text:span>do<text:span text:style-name="T47"> </text:span>pe<text:span text:style-name="T16">l</text:span>o proponen<text:span text:style-name="T16">t</text:span>e<text:span text:style-name="T27"> </text:span>deverá<text:span text:style-name="T27"> </text:span>ser <text:span text:style-name="T16">i</text:span>gual<text:span text:style-name="T27"> </text:span>ou <text:span text:style-name="T16">s</text:span>uper<text:span text:style-name="T16">i</text:span>or<text:span text:style-name="T47"> </text:span>a um<text:span text:style-name="T16"> </text:span>sa<text:span text:style-name="T16">l</text:span>ár<text:span text:style-name="T16">i</text:span>o<text:span text:style-name="T47"> </text:span><text:span text:style-name="T34">m</text:span><text:span text:style-name="T16">í</text:span><text:span text:style-name="T47">n</text:span><text:span text:style-name="T16">im</text:span>o<text:span text:style-name="T57"> </text:span>nac<text:span text:style-name="T16">i</text:span>ona<text:span text:style-name="T16">l</text:span>.</text:p>
      <text:p text:style-name="P40"><text:span text:style-name="T3">2.2.4.</text:span><text:span text:style-name="T101"> </text:span><text:span text:style-name="T16">A</text:span>s<text:span text:style-name="T100"> </text:span>pres<text:span text:style-name="T16">t</text:span>ações<text:span text:style-name="T100"> </text:span>serão<text:span text:style-name="T27"> </text:span>ca<text:span text:style-name="T16">l</text:span>cu<text:span text:style-name="T27">l</text:span>adas<text:span text:style-name="T107"> </text:span>pe<text:span text:style-name="T16">l</text:span>o<text:span text:style-name="T100"> </text:span>S<text:span text:style-name="T34">i</text:span>s<text:span text:style-name="T16">t</text:span><text:span text:style-name="T27">e</text:span><text:span text:style-name="T34">m</text:span>a<text:span text:style-name="T57"> </text:span>Francês<text:span text:style-name="T100"> </text:span>de A<text:span text:style-name="T34">m</text:span>or<text:span text:style-name="T27">t</text:span><text:span text:style-name="T16">i</text:span>za<text:span text:style-name="T27">ç</text:span>ão<text:span text:style-name="T107"> </text:span>(<text:span text:style-name="T16">T</text:span>abe<text:span text:style-name="T16">l</text:span>a Pr<text:span text:style-name="T16">i</text:span>ce),<text:span text:style-name="T27"> </text:span>aos<text:span text:style-name="T27"> j</text:span>ur<text:span text:style-name="T8">o</text:span>s<text:span text:style-name="T27"> </text:span>de<text:span text:style-name="T47"> </text:span>10%<text:span text:style-name="T27"> </text:span>(dez por<text:span text:style-name="T27"> </text:span>cen<text:span text:style-name="T16">t</text:span>o)<text:span text:style-name="T100"> </text:span>ao<text:span text:style-name="T27"> </text:span>ano,<text:span text:style-name="T27"> </text:span>equ<text:span text:style-name="T16">i</text:span>va<text:span text:style-name="T16">l</text:span>e<text:span text:style-name="T47">n</text:span><text:span text:style-name="T16">t</text:span>es<text:span text:style-name="T100"> </text:span>a <text:span text:style-name="T16">t</text:span>axa<text:span text:style-name="T47"> </text:span>efe<text:span text:style-name="T16">ti</text:span>va<text:span text:style-name="T57"> </text:span>de 10,4713%<text:span text:style-name="T27"> </text:span>a.a,<text:span text:style-name="T27"> </text:span>pagas <text:span text:style-name="T34">m</text:span>ensa<text:span text:style-name="T27">l</text:span><text:span text:style-name="T34">m</text:span><text:span text:style-name="T27">e</text:span>n<text:span text:style-name="T16">t</text:span>e,<text:span text:style-name="T107"> </text:span>acresc<text:span text:style-name="T16">i</text:span>das<text:span text:style-name="T100"> </text:span>d<text:span text:style-name="T8">o</text:span>s<text:span text:style-name="T27"> </text:span>encargos<text:span text:style-name="T100"> </text:span>pra<text:span text:style-name="T16">ti</text:span>cados<text:span text:style-name="T100"> </text:span>pe<text:span text:style-name="T16">l</text:span>a<text:span text:style-name="T47"> Caixa Econômica Federal - </text:span><text:span text:style-name="T8">C</text:span>AIXA,<text:span text:style-name="T27"> </text:span>vencendo-se a<text:span text:style-name="T47"> </text:span>pr<text:span text:style-name="T16">i</text:span><text:span text:style-name="T34">m</text:span>e<text:span text:style-name="T16">i</text:span><text:span text:style-name="T47">r</text:span>a<text:span text:style-name="T47"> </text:span>no<text:span text:style-name="T27"> </text:span><text:span text:style-name="T34">m</text:span>e<text:span text:style-name="T47">s</text:span><text:span text:style-name="T34">m</text:span>o d<text:span text:style-name="T16">i</text:span>a<text:span text:style-name="T27"> </text:span>do <text:span text:style-name="T34">m</text:span>ês<text:span text:style-name="T57"> subsequente</text:span><text:span text:style-name="T100"> </text:span>ao<text:span text:style-name="T47"> </text:span>da<text:span text:style-name="T27"> </text:span><text:span text:style-name="T34">a</text:span>ss<text:span text:style-name="T16">i</text:span>na<text:span text:style-name="T16">t</text:span>ura<text:span text:style-name="T100"> </text:span>da<text:span text:style-name="T27"> </text:span><text:span text:style-name="T16">E</text:span>scr<text:span text:style-name="T16">it</text:span>ura<text:span text:style-name="T27"> </text:span>de<text:span text:style-name="T27"> </text:span>Co<text:span text:style-name="T34">m</text:span>pra<text:span text:style-name="T100"> </text:span>e<text:span text:style-name="T27"> </text:span>Venda, que<text:span text:style-name="T27"> </text:span>será<text:span text:style-name="T27"> </text:span><text:span text:style-name="T16">l</text:span>avrada<text:span text:style-name="T27"> </text:span>no<text:span text:style-name="T47"> </text:span>prazo <text:span text:style-name="T34">m</text:span>áx<text:span text:style-name="T27">i</text:span><text:span text:style-name="T34">m</text:span>o<text:span text:style-name="T107"> </text:span>de 60<text:span text:style-name="T27"> </text:span>(sessen<text:span text:style-name="T16">t</text:span>a)<text:span text:style-name="T27"> </text:span>d<text:span text:style-name="T16">i</text:span>as<text:span text:style-name="T100"> </text:span>con<text:span text:style-name="T16">t</text:span>ados<text:span text:style-name="T27"> </text:span>da pub<text:span text:style-name="T16">li</text:span>ca<text:span text:style-name="T27">ç</text:span>ão<text:span text:style-name="T100"> </text:span>da ad<text:span text:style-name="T27">j</text:span>ud<text:span text:style-name="T16">i</text:span>cação<text:span text:style-name="T100"> </text:span>do<text:span text:style-name="T27"> </text:span><text:span text:style-name="T16">i</text:span><text:span text:style-name="T34">m</text:span>ó<text:span text:style-name="T47">v</text:span>el<text:span text:style-name="T47"> </text:span>ao<text:span text:style-name="T100"> </text:span>pro<text:span text:style-name="T34">m</text:span><text:span text:style-name="T16">it</text:span>e<text:span text:style-name="T47">n</text:span><text:span text:style-name="T16">t</text:span>e co<text:span text:style-name="T34">m</text:span>prador<text:span text:style-name="T57"> </text:span>no<text:span text:style-name="T47"> </text:span>D<text:span text:style-name="T16">i</text:span>ár<text:span text:style-name="T16">i</text:span>o<text:span text:style-name="T47"> </text:span><text:span text:style-name="T16">O</text:span>f<text:span text:style-name="T16">i</text:span>c<text:span text:style-name="T16">i</text:span>al<text:span text:style-name="T100"> </text:span>da<text:span text:style-name="T27"> </text:span>Un<text:span text:style-name="T16">i</text:span>ão<text:span text:style-name="T47"> </text:span>– D<text:span text:style-name="T16">O</text:span>U<text:span text:style-name="T47"> </text:span>e<text:span text:style-name="T27"> </text:span>no Bo<text:span text:style-name="T16">l</text:span>e<text:span text:style-name="T16">t</text:span><text:span text:style-name="T27">i</text:span>m<text:span text:style-name="T27"> </text:span>de<text:span text:style-name="T27"> </text:span>serv<text:span text:style-name="T16">i</text:span>ço<text:span text:style-name="T47"> </text:span>do INSS –<text:span text:style-name="T47"> </text:span><text:span text:style-name="T8">B</text:span>SL<text:span text:style-name="T27"> </text:span>e,<text:span text:style-name="T47"> </text:span>as de<text:span text:style-name="T16">m</text:span>a<text:span text:style-name="T16">i</text:span>s, em<text:span text:style-name="T107"> </text:span><text:span text:style-name="T16">i</text:span>gual<text:span text:style-name="T150"> </text:span>d<text:span text:style-name="T16">i</text:span>a<text:span text:style-name="T150"> </text:span>dos<text:span text:style-name="T95"> </text:span><text:span text:style-name="T34">m</text:span>eses<text:span text:style-name="T155"> </text:span>segu<text:span text:style-name="T16">i</text:span>n<text:span text:style-name="T16">t</text:span>es<text:span text:style-name="T95"> </text:span>com<text:span text:style-name="T150"> </text:span>a<text:span text:style-name="T107"> </text:span>ad<text:span text:style-name="T34">m</text:span><text:span text:style-name="T16">i</text:span><text:span text:style-name="T47">n</text:span><text:span text:style-name="T16">i</text:span>s<text:span text:style-name="T16">t</text:span>ra<text:span text:style-name="T27">ç</text:span>ão<text:span text:style-name="T150"> </text:span>do<text:span text:style-name="T95"> </text:span>s<text:span text:style-name="T16">i</text:span>s<text:span text:style-name="T16">t</text:span>e<text:span text:style-name="T34">m</text:span>a<text:span text:style-name="T53"> </text:span>de<text:span text:style-name="T107"> </text:span><text:span text:style-name="T34">m</text:span>an<text:span text:style-name="T47">u</text:span><text:span text:style-name="T16">t</text:span>enção<text:span text:style-name="T114"> </text:span>d<text:span text:style-name="T8">o</text:span>s<text:span text:style-name="T95"> </text:span>receb<text:span text:style-name="T27">i</text:span><text:span text:style-name="T34">m</text:span><text:span text:style-name="T27">e</text:span>n<text:span text:style-name="T16">t</text:span>os e cobrança<text:span text:style-name="T27"> </text:span>das pres<text:span text:style-name="T16">t</text:span>ações<text:span text:style-name="T47"> </text:span>pe<text:span text:style-name="T16">l</text:span>a CAI<text:span text:style-name="T16">X</text:span>A.</text:p>
      <text:p text:style-name="P40"><text:span text:style-name="T3">2.2.5. </text:span>O<text:span text:style-name="T27"> </text:span>sa<text:span text:style-name="T16">l</text:span>do devedor<text:span text:style-name="T100"> </text:span>será rea<text:span text:style-name="T27">j</text:span>us<text:span text:style-name="T16">t</text:span>ado<text:span text:style-name="T100"> </text:span><text:span text:style-name="T34">m</text:span>ensa<text:span text:style-name="T27">l</text:span><text:span text:style-name="T34">m</text:span><text:span text:style-name="T27">e</text:span>n<text:span text:style-name="T16">t</text:span>e<text:span text:style-name="T57"> </text:span>e as<text:span text:style-name="T100"> </text:span>pres<text:span text:style-name="T16">t</text:span>ações<text:span text:style-name="T100"> </text:span>serão reca<text:span text:style-name="T16">l</text:span>cu<text:span text:style-name="T16">l</text:span>adas<text:span text:style-name="T107"> </text:span><text:span text:style-name="T16">t</text:span>r<text:span text:style-name="T27">i</text:span><text:span text:style-name="T34">m</text:span>es<text:span text:style-name="T16">t</text:span>ra<text:span text:style-name="T27">l</text:span><text:span text:style-name="T34">m</text:span><text:span text:style-name="T27">e</text:span>n<text:span text:style-name="T27">t</text:span>e,<text:span text:style-name="T107"> </text:span>de acordo<text:span text:style-name="T100"> </text:span>com<text:span text:style-name="T47"> </text:span>as<text:span text:style-name="T100"> </text:span>c<text:span text:style-name="T16">l</text:span>áusu<text:span text:style-name="T16">l</text:span>as<text:span text:style-name="T100"> </text:span>e<text:span text:style-name="T47"> </text:span>cond<text:span text:style-name="T16">i</text:span>ções<text:span text:style-name="T100"> </text:span>es<text:span text:style-name="T16">ti</text:span>pu<text:span text:style-name="T16">l</text:span>adas<text:span text:style-name="T107"> </text:span>na <text:span text:style-name="T16">mi</text:span>nu<text:span text:style-name="T16">t</text:span>a<text:span text:style-name="T57"> </text:span>de <text:span text:style-name="T16">E</text:span>scr<text:span text:style-name="T16">it</text:span>ura<text:span text:style-name="T47"> </text:span>de Co<text:span text:style-name="T34">m</text:span>pra<text:span text:style-name="T57"> </text:span>e Venda a Prazo<text:span text:style-name="T100"> </text:span>com Pac<text:span text:style-name="T16">t</text:span>o<text:span text:style-name="T100"> </text:span>A<text:span text:style-name="T8">d</text:span><text:span text:style-name="T27">j</text:span>e<text:span text:style-name="T16">t</text:span>o<text:span text:style-name="T27"> </text:span>de<text:span text:style-name="T47"> </text:span>H<text:span text:style-name="T16">i</text:span>po<text:span text:style-name="T16">t</text:span>eca<text:span text:style-name="T47"> </text:span>e Obr<text:span text:style-name="T16">i</text:span>gações,<text:span text:style-name="T27"> </text:span>que<text:span text:style-name="T47"> </text:span>faz par<text:span text:style-name="T16">t</text:span>e <text:span text:style-name="T16">i</text:span>n<text:span text:style-name="T16">t</text:span>egran<text:span text:style-name="T16">t</text:span>e<text:span text:style-name="T100"> </text:span>d<text:span text:style-name="T34">e</text:span>s<text:span text:style-name="T16">t</text:span>e<text:span text:style-name="T27"> </text:span><text:span text:style-name="T16">E</text:span>d<text:span text:style-name="T16">it</text:span>a<text:span text:style-name="T16">l</text:span>.</text:p>
      <text:p text:style-name="P40"><text:span text:style-name="T3">2.2.6. </text:span>Por<text:span text:style-name="T27"> </text:span>ocas<text:span text:style-name="T16">i</text:span>ão<text:span text:style-name="T47"> </text:span>da <text:span text:style-name="T16">l</text:span>avra<text:span text:style-name="T16">t</text:span>ura da<text:span text:style-name="T47"> </text:span><text:span text:style-name="T16">E</text:span>scr<text:span text:style-name="T16">it</text:span>ura<text:span text:style-name="T47"> </text:span>de Co<text:span text:style-name="T34">m</text:span>pra<text:span text:style-name="T57"> </text:span>e Venda o<text:span text:style-name="T27"> </text:span>adqu<text:span text:style-name="T16">i</text:span>ren<text:span text:style-name="T16">t</text:span>e reco<text:span text:style-name="T16">l</text:span>herá<text:span text:style-name="T150"> </text:span>à<text:span text:style-name="T100"> </text:span>CAI<text:span text:style-name="T16">X</text:span>A,<text:span text:style-name="T95"> </text:span>a<text:span text:style-name="T107"> </text:span><text:span text:style-name="T16">tít</text:span>u<text:span text:style-name="T16">l</text:span>o<text:span text:style-name="T95"> </text:span>de<text:span text:style-name="T107"> </text:span><text:span text:style-name="T16">t</text:span>axa<text:span text:style-name="T150"> </text:span>de<text:span text:style-name="T100"> </text:span>serv<text:span text:style-name="T16">i</text:span>ços,<text:span text:style-name="T95"> </text:span>o<text:span text:style-name="T100"> </text:span>va<text:span text:style-name="T16">l</text:span>or<text:span text:style-name="T155"> </text:span>corresponden<text:span text:style-name="T16">t</text:span>e<text:span text:style-name="T107"> </text:span>a<text:span text:style-name="T107"> </text:span>1%<text:span text:style-name="T57"> </text:span>(um<text:span text:style-name="T107"> </text:span>por<text:span text:style-name="T95"> </text:span>cen<text:span text:style-name="T16">t</text:span>o),<text:span text:style-name="T95"> </text:span>sobre o va<text:span text:style-name="T16">l</text:span>or<text:span text:style-name="T100"> </text:span>da<text:span text:style-name="T47"> </text:span>venda<text:span text:style-name="T47"> </text:span>e<text:span text:style-name="T47"> </text:span>por con<text:span text:style-name="T16">t</text:span>ra<text:span text:style-name="T16">t</text:span>o<text:span text:style-name="T107"> </text:span>ce<text:span text:style-name="T16">l</text:span>ebrado,<text:span text:style-name="T107"> </text:span>observados<text:span text:style-name="T27"> </text:span>os<text:span text:style-name="T27"> </text:span><text:span text:style-name="T16">l</text:span><text:span text:style-name="T27">i</text:span><text:span text:style-name="T34">m</text:span><text:span text:style-name="T27">i</text:span><text:span text:style-name="T16">t</text:span>es<text:span text:style-name="T100"> </text:span><text:span text:style-name="T16">m</text:span>áx<text:span text:style-name="T16">im</text:span>os<text:span text:style-name="T107"> </text:span>cons<text:span text:style-name="T16">t</text:span>an<text:span text:style-name="T16">t</text:span>es<text:span text:style-name="T100"> </text:span>da<text:span text:style-name="T47"> </text:span><text:span text:style-name="T16">t</text:span>abe<text:span text:style-name="T16">l</text:span>a aba<text:span text:style-name="T16">i</text:span>xo:</text:p>
      <text:p text:style-name="P10"/>
      <table:table table:name="Tabela1" table:style-name="Tabela1">
        <table:table-column table:style-name="Tabela1.A"/>
        <table:table-column table:style-name="Tabela1.B"/>
        <table:table-row table:style-name="Tabela1.1">
          <table:table-cell table:style-name="Tabela1.A1" office:value-type="string">
            <text:p text:style-name="P52">FAIXAS DE FINANCIAMENTO (R$)</text:p>
          </table:table-cell>
          <table:table-cell table:style-name="Tabela1.B1" office:value-type="string">
            <text:p text:style-name="P52">LIMITES DA TAXA DE SERVIÇO (R$)</text:p>
          </table:table-cell>
        </table:table-row>
        <table:table-row table:style-name="Tabela1.1">
          <table:table-cell table:style-name="Tabela1.A1" office:value-type="string">
            <text:p text:style-name="P53">Até 25.000,00</text:p>
          </table:table-cell>
          <table:table-cell table:style-name="Tabela1.B1" office:value-type="string">
            <text:p text:style-name="P53">250,00</text:p>
          </table:table-cell>
        </table:table-row>
        <table:table-row table:style-name="Tabela1.1">
          <table:table-cell table:style-name="Tabela1.A1" office:value-type="string">
            <text:p text:style-name="P53">Acima de 25.000,00 até 50.000,00</text:p>
          </table:table-cell>
          <table:table-cell table:style-name="Tabela1.B1" office:value-type="string">
            <text:p text:style-name="P53">500,00</text:p>
          </table:table-cell>
        </table:table-row>
        <table:table-row table:style-name="Tabela1.1">
          <table:table-cell table:style-name="Tabela1.A1" office:value-type="string">
            <text:p text:style-name="P53">Acima de 50.000,00 até 100.000,00</text:p>
          </table:table-cell>
          <table:table-cell table:style-name="Tabela1.B1" office:value-type="string">
            <text:p text:style-name="P53">1.000,00</text:p>
          </table:table-cell>
        </table:table-row>
        <table:table-row table:style-name="Tabela1.1">
          <table:table-cell table:style-name="Tabela1.A1" office:value-type="string">
            <text:p text:style-name="P53">Acima de 100.000,00</text:p>
          </table:table-cell>
          <table:table-cell table:style-name="Tabela1.B1" office:value-type="string">
            <text:p text:style-name="P53">1.500,00</text:p>
          </table:table-cell>
        </table:table-row>
      </table:table>
      <text:p text:style-name="P10"/>
      <text:p text:style-name="P10"><text:soft-page-break/><text:span text:style-name="T3">2.3. </text:span>F<text:span text:style-name="T16">i</text:span>ca d<text:span text:style-name="T16">i</text:span>spensado<text:span text:style-name="T47"> </text:span>o s<text:span text:style-name="T16">i</text:span>nal de pag<text:span text:style-name="T27">a</text:span><text:span text:style-name="T34">m</text:span>en<text:span text:style-name="T16">t</text:span>o<text:span text:style-name="T107"> </text:span>quando os arre<text:span text:style-name="T34">m</text:span><text:span text:style-name="T27">a</text:span><text:span text:style-name="T16">t</text:span>an<text:span text:style-name="T16">t</text:span>es<text:span text:style-name="T107"> </text:span>forem benef<text:span text:style-name="T16">i</text:span>c<text:span text:style-name="T16">i</text:span>á<text:span text:style-name="T47">r</text:span><text:span text:style-name="T16">i</text:span>os<text:span text:style-name="T100"> </text:span>de progra<text:span text:style-name="T34">m</text:span>as<text:span text:style-name="T100"> </text:span>hab<text:span text:style-name="T16">it</text:span>a<text:span text:style-name="T27">c</text:span><text:span text:style-name="T16">i</text:span>ona<text:span text:style-name="T16">i</text:span>s<text:span text:style-name="T100"> </text:span>ou de<text:span text:style-name="T47"> </text:span>regu<text:span text:style-name="T16">l</text:span>ar<text:span text:style-name="T16">i</text:span>zação<text:span text:style-name="T57"> </text:span>fund<text:span text:style-name="T16">i</text:span>ár<text:span text:style-name="T16">i</text:span>a<text:span text:style-name="T47"> </text:span>de <text:span text:style-name="T16">i</text:span>n<text:span text:style-name="T16">t</text:span>eresse<text:span text:style-name="T47"> </text:span>soc<text:span text:style-name="T16">i</text:span>a<text:span text:style-name="T16">l</text:span>,<text:span text:style-name="T100"> </text:span>ou de coopera<text:span text:style-name="T16">ti</text:span>va<text:span text:style-name="T57"> </text:span>ou de ou<text:span text:style-name="T16">t</text:span>ro <text:span text:style-name="T16">ti</text:span>po<text:span text:style-name="T100"> </text:span>de assoc<text:span text:style-name="T16">i</text:span>ação<text:span text:style-name="T100"> </text:span>que os<text:span text:style-name="T27"> </text:span>represen<text:span text:style-name="T16">t</text:span>e<text:span text:style-name="T47"> </text:span>desde que co<text:span text:style-name="T34">m</text:span>pro<text:span text:style-name="T47">v</text:span>ada<text:span text:style-name="T47"> </text:span>a<text:span text:style-name="T47"> </text:span><text:span text:style-name="T16">s</text:span>ua<text:span text:style-name="T47"> </text:span>par<text:span text:style-name="T16">ti</text:span>c<text:span text:style-name="T16">i</text:span>pação<text:span text:style-name="T57"> </text:span>em progra<text:span text:style-name="T16">m</text:span>a hab<text:span text:style-name="T16">it</text:span>ac<text:span text:style-name="T16">i</text:span>on<text:span text:style-name="T27">a</text:span><text:span text:style-name="T16">l</text:span>,<text:span text:style-name="T47"> </text:span>nos <text:span text:style-name="T16">t</text:span>er<text:span text:style-name="T34">m</text:span>os<text:span text:style-name="T47"> </text:span>do parágrafo<text:span text:style-name="T47"> </text:span>3° do ar<text:span text:style-name="T16">ti</text:span>go<text:span text:style-name="T47"> </text:span>14 da <text:span text:style-name="T16">L</text:span>ei<text:span text:style-name="T27"> </text:span>n° 11.481, de 31 de<text:span text:style-name="T27"> </text:span><text:span text:style-name="T34">m</text:span>a<text:span text:style-name="T16">i</text:span>o<text:span text:style-name="T57"> </text:span>de 2007.</text:p>
      <text:p text:style-name="P10"/>
      <text:p text:style-name="P10"><text:span text:style-name="T3">3. DO</text:span><text:span text:style-name="T18"> C</text:span><text:span text:style-name="T3">RED</text:span><text:span text:style-name="T10">E</text:span><text:span text:style-name="T3">NC</text:span><text:span text:style-name="T18">I</text:span><text:span text:style-name="T3">AMENTO</text:span></text:p>
      <text:p text:style-name="P10"><text:span text:style-name="T3">3.1. </text:span>Poderá par<text:span text:style-name="T16">ti</text:span>c<text:span text:style-name="T16">i</text:span>par<text:span text:style-name="T57"> </text:span>do <text:span text:style-name="T16">L</text:span>e<text:span text:style-name="T16">il</text:span>ão<text:span text:style-name="T47"> </text:span>qua<text:span text:style-name="T16">l</text:span>quer<text:span text:style-name="T47"> </text:span>pessoa f<text:span text:style-name="T16">í</text:span>s<text:span text:style-name="T16">i</text:span>ca<text:span text:style-name="T27"> </text:span>ou <text:span text:style-name="T16">j</text:span>ur<text:span text:style-name="T16">í</text:span>d<text:span text:style-name="T16">i</text:span>ca,<text:span text:style-name="T47"> </text:span><text:span text:style-name="T16">i</text:span>so<text:span text:style-name="T16">l</text:span>ada<text:span text:style-name="T27"> </text:span>ou con<text:span text:style-name="T27">j</text:span>un<text:span text:style-name="T16">t</text:span>a<text:span text:style-name="T34">m</text:span>e<text:span text:style-name="T47">n</text:span><text:span text:style-name="T16">t</text:span>e.</text:p>
      <text:p text:style-name="P40"><text:span text:style-name="T3">3.1.1.</text:span><text:span text:style-name="T48"> </text:span>Os <text:span text:style-name="T16">li</text:span>c<text:span text:style-name="T16">it</text:span>a<text:span text:style-name="T47">n</text:span><text:span text:style-name="T16">t</text:span>es<text:span text:style-name="T57"> </text:span>poderão<text:span text:style-name="T27"> </text:span>fazer-se<text:span text:style-name="T27"> </text:span>represen<text:span text:style-name="T16">t</text:span>ar<text:span text:style-name="T47"> </text:span>por<text:span text:style-name="T27"> </text:span>procurador<text:span text:style-name="T27"> </text:span>dev<text:span text:style-name="T16">i</text:span>da<text:span text:style-name="T16">m</text:span>en<text:span text:style-name="T16">t</text:span>e hab<text:span text:style-name="T16">ilit</text:span>ado a<text:span text:style-name="T16">t</text:span>ravés de<text:span text:style-name="T47"> </text:span>procuração, com<text:span text:style-name="T47"> </text:span>poderes<text:span text:style-name="T27"> </text:span>espec<text:span text:style-name="T16">i</text:span>a<text:span text:style-name="T16">i</text:span>s<text:span text:style-name="T100"> </text:span>para par<text:span text:style-name="T16">ti</text:span>c<text:span text:style-name="T16">i</text:span>par<text:span text:style-name="T57"> </text:span>de <text:span text:style-name="T16">li</text:span>c<text:span text:style-name="T16">it</text:span>aç<text:span text:style-name="T47">õ</text:span>es,<text:span text:style-name="T47"> </text:span>por <text:span text:style-name="T16">i</text:span>ns<text:span text:style-name="T16">t</text:span>ru<text:span text:style-name="T34">m</text:span>e<text:span text:style-name="T47">n</text:span><text:span text:style-name="T16">t</text:span>o<text:span text:style-name="T47"> </text:span>púb<text:span text:style-name="T16">li</text:span>co<text:span text:style-name="T47"> </text:span>ou par<text:span text:style-name="T16">ti</text:span>cu<text:span text:style-name="T16">l</text:span>ar<text:span text:style-name="T57"> </text:span>com<text:span text:style-name="T16"> </text:span>f<text:span text:style-name="T16">i</text:span>r<text:span text:style-name="T16">m</text:span>a<text:span text:style-name="T27"> </text:span>reconhec<text:span text:style-name="T16">i</text:span>da.</text:p>
      <text:p text:style-name="P10"><text:span text:style-name="T3">3.2. </text:span>É<text:span text:style-name="T16"> </text:span>pro<text:span text:style-name="T16">i</text:span>b<text:span text:style-name="T16">i</text:span>da<text:span text:style-name="T27"> </text:span>a par<text:span text:style-name="T16">ti</text:span>c<text:span text:style-name="T16">i</text:span><text:span text:style-name="T47">p</text:span>ação<text:span text:style-name="T57"> </text:span>d<text:span text:style-name="T16">i</text:span>re<text:span text:style-name="T16">t</text:span>a<text:span text:style-name="T27"> </text:span>ou <text:span text:style-name="T16">i</text:span>nd<text:span text:style-name="T16">i</text:span>re<text:span text:style-name="T16">t</text:span>a<text:span text:style-name="T27"> </text:span>na <text:span text:style-name="T16">li</text:span>c<text:span text:style-name="T27">i</text:span><text:span text:style-name="T16">t</text:span>açã<text:span text:style-name="T47">o</text:span>:</text:p>
      <text:p text:style-name="P40"><text:span text:style-name="T3">3.2.1. </text:span>De serv<text:span text:style-name="T16">i</text:span>dor do INSS.</text:p>
      <text:p text:style-name="P40"><text:span text:style-name="T3">3.2.2. </text:span>De <text:span text:style-name="T34">m</text:span><text:span text:style-name="T27">e</text:span><text:span text:style-name="T34">m</text:span><text:span text:style-name="T47">b</text:span>ro<text:span text:style-name="T95"> </text:span>da<text:span text:style-name="T100"> </text:span>Advocac<text:span text:style-name="T16">i</text:span>a<text:span text:style-name="T107"> </text:span>Geral<text:span text:style-name="T107"> </text:span>da<text:span text:style-name="T100"> </text:span>Un<text:span text:style-name="T16">i</text:span>ão<text:span text:style-name="T100"> </text:span>em exerc<text:span text:style-name="T16">í</text:span>c<text:span text:style-name="T16">i</text:span>o<text:span text:style-name="T150"> </text:span>na Procurador<text:span text:style-name="T16">i</text:span>a junto ao INSS.</text:p>
      <text:p text:style-name="P40"><text:span text:style-name="T3">3.2.3.</text:span><text:span text:style-name="T29"> </text:span>Dos<text:span text:style-name="T27"> </text:span>cô<text:span text:style-name="T8">n</text:span><text:span text:style-name="T27">j</text:span>uges<text:span text:style-name="T27"> </text:span>em<text:span text:style-name="T47"> </text:span>reg<text:span text:style-name="T16">i</text:span><text:span text:style-name="T34">m</text:span>e<text:span text:style-name="T57"> </text:span>de co<text:span text:style-name="T34">m</text:span>unhão<text:span text:style-name="T107"> </text:span>de bens,<text:span text:style-name="T27"> </text:span>parc<text:span text:style-name="T16">i</text:span>al<text:span text:style-name="T57"> </text:span>ou<text:span text:style-name="T27"> </text:span>un<text:span text:style-name="T16">i</text:span>versal ou co<text:span text:style-name="T34">m</text:span>panh<text:span text:style-name="T27">e</text:span><text:span text:style-name="T16">i</text:span>ros<text:span text:style-name="T47"> </text:span>das pe<text:span text:style-name="T16">s</text:span>soas e<text:span text:style-name="T16">l</text:span>encadas<text:span text:style-name="T57"> </text:span>n<text:span text:style-name="T8">o</text:span>s sub<text:span text:style-name="T16">it</text:span>ens 3.2.1 e<text:span text:style-name="T27"> </text:span>3.2.2.</text:p>
      <text:p text:style-name="P10"><text:span text:style-name="T3">3.3.</text:span><text:span text:style-name="T29"> </text:span><text:span text:style-name="T16">N</text:span>o<text:span text:style-name="T27"> </text:span>d<text:span text:style-name="T16">i</text:span>a<text:span text:style-name="T47"> </text:span>e horár<text:span text:style-name="T16">i</text:span>o<text:span text:style-name="T100"> </text:span>des<text:span text:style-name="T16">i</text:span>gnados<text:span text:style-name="T27"> </text:span>para<text:span text:style-name="T47"> </text:span>a aber<text:span text:style-name="T16">t</text:span>ura<text:span text:style-name="T47"> </text:span>da se<text:span text:style-name="T16">s</text:span>são<text:span text:style-name="T100"> </text:span>púb<text:span text:style-name="T16">li</text:span>ca,<text:span text:style-name="T100"> </text:span>o<text:span text:style-name="T27"> </text:span><text:span text:style-name="T16">li</text:span>c<text:span text:style-name="T16">it</text:span>an<text:span text:style-name="T27">t</text:span>e<text:span text:style-name="T47"> </text:span>ou<text:span text:style-name="T27"> </text:span>seu<text:span text:style-name="T27"> </text:span>bas<text:span text:style-name="T16">t</text:span>an<text:span text:style-name="T16">t</text:span>e procurador,<text:span text:style-name="T100"> </text:span>deverá<text:span text:style-name="T47"> </text:span>efe<text:span text:style-name="T16">t</text:span>uar<text:span text:style-name="T107"> </text:span>credenc<text:span text:style-name="T16">i</text:span>a<text:span text:style-name="T16">m</text:span>e<text:span text:style-name="T47">n</text:span><text:span text:style-name="T16">t</text:span>o<text:span text:style-name="T107"> </text:span><text:span text:style-name="T34">m</text:span>ed<text:span text:style-name="T16">i</text:span>a<text:span text:style-name="T47">n</text:span><text:span text:style-name="T16">t</text:span>e<text:span text:style-name="T57"> </text:span>a<text:span text:style-name="T47"> </text:span>apresen<text:span text:style-name="T16">t</text:span>ação<text:span text:style-name="T107"> </text:span>de seu<text:span text:style-name="T100"> </text:span>docu<text:span text:style-name="T34">m</text:span>en<text:span text:style-name="T16">t</text:span>o<text:span text:style-name="T107"> </text:span>de <text:span text:style-name="T16">i</text:span>den<text:span text:style-name="T16">ti</text:span>f<text:span text:style-name="T16">i</text:span>c<text:span text:style-name="T27">a</text:span>ção<text:span text:style-name="T47"> </text:span>com<text:span text:style-name="T27"> </text:span>fo<text:span text:style-name="T16">t</text:span>o, no or<text:span text:style-name="T16">i</text:span>g<text:span text:style-name="T16">i</text:span>na<text:span text:style-name="T16">l</text:span>,<text:span text:style-name="T57"> </text:span>ou cóp<text:span text:style-name="T16">i</text:span>a au<text:span text:style-name="T16">t</text:span>en<text:span text:style-name="T16">t</text:span><text:span text:style-name="T27">i</text:span>cada.</text:p>
      <text:p text:style-name="P40"><text:span text:style-name="T3">3.3.1</text:span><text:span text:style-name="T29"> </text:span>No<text:span text:style-name="T27"> </text:span>caso<text:span text:style-name="T27"> </text:span>do<text:span text:style-name="T27"> </text:span><text:span text:style-name="T16">li</text:span>c<text:span text:style-name="T16">it</text:span>a<text:span text:style-name="T47">n</text:span><text:span text:style-name="T16">t</text:span>e<text:span text:style-name="T57"> </text:span>fazer-se represen<text:span text:style-name="T16">t</text:span>ar<text:span text:style-name="T47"> </text:span>por<text:span text:style-name="T27"> </text:span>procurador,<text:span text:style-name="T100"> </text:span>o<text:span text:style-name="T27"> </text:span><text:span text:style-name="T16">i</text:span>ns<text:span text:style-name="T16">t</text:span>ru<text:span text:style-name="T34">m</text:span>en<text:span text:style-name="T16">t</text:span>o<text:span text:style-name="T107"> </text:span>de procuração<text:span text:style-name="T100"> </text:span>deverá<text:span text:style-name="T47"> </text:span><text:span text:style-name="T16">s</text:span>er<text:span text:style-name="T27"> </text:span>apresen<text:span text:style-name="T16">t</text:span>ado<text:span text:style-name="T100"> </text:span>no<text:span text:style-name="T27"> </text:span>or<text:span text:style-name="T16">i</text:span>g<text:span text:style-name="T16">i</text:span>na<text:span text:style-name="T16">l</text:span>,<text:span text:style-name="T57"> </text:span>cóp<text:span text:style-name="T16">i</text:span>a<text:span text:style-name="T47"> </text:span>au<text:span text:style-name="T16">t</text:span>en<text:span text:style-name="T16">ti</text:span>cada,<text:span text:style-name="T57"> </text:span>ou<text:span text:style-name="T27"> </text:span>cóp<text:span text:style-name="T16">i</text:span>a<text:span text:style-name="T47"> </text:span>s<text:span text:style-name="T16">i</text:span><text:span text:style-name="T34">m</text:span>p<text:span text:style-name="T16">l</text:span>es<text:span text:style-name="T100"> </text:span>que será confer<text:span text:style-name="T16">i</text:span>da<text:span text:style-name="T47"> </text:span>com o<text:span text:style-name="T27"> </text:span>or<text:span text:style-name="T16">i</text:span>g<text:span text:style-name="T16">i</text:span>nal<text:span text:style-name="T57"> </text:span>por<text:span text:style-name="T27"> </text:span>serv<text:span text:style-name="T16">i</text:span>dor<text:span text:style-name="T27"> </text:span>do<text:span text:style-name="T27"> </text:span>I<text:span text:style-name="T16">N</text:span>SS,<text:span text:style-name="T27"> j</text:span><text:span text:style-name="T8">u</text:span>n<text:span text:style-name="T16">t</text:span><text:span text:style-name="T27">a</text:span><text:span text:style-name="T34">m</text:span>en<text:span text:style-name="T27">t</text:span>e<text:span text:style-name="T47"> </text:span>com<text:span text:style-name="T47"> </text:span><text:span text:style-name="T8">o</text:span>s<text:span text:style-name="T27"> </text:span>doc<text:span text:style-name="T47">u</text:span><text:span text:style-name="T34">m</text:span>en<text:span text:style-name="T16">t</text:span>os<text:span text:style-name="T100"> </text:span>de<text:span text:style-name="T47"> </text:span><text:span text:style-name="T16">i</text:span>den<text:span text:style-name="T16">ti</text:span>f<text:span text:style-name="T16">i</text:span>ca<text:span text:style-name="T27">ç</text:span>ão pe<text:span text:style-name="T16">s</text:span>soal<text:span text:style-name="T27"> </text:span>com<text:span text:style-name="T27"> </text:span>fo<text:span text:style-name="T16">t</text:span>o no or<text:span text:style-name="T16">i</text:span>g<text:span text:style-name="T16">i</text:span>na<text:span text:style-name="T16">l</text:span>.</text:p>
      <text:p text:style-name="P40"><text:span text:style-name="T3">3.3.2</text:span>. Quando se <text:span text:style-name="T16">t</text:span>ra<text:span text:style-name="T16">t</text:span>ar<text:span text:style-name="T100"> </text:span>de<text:span text:style-name="T47"> </text:span>p<text:span text:style-name="T34">e</text:span>ssoa <text:span text:style-name="T27">j</text:span>ur<text:span text:style-name="T16">í</text:span>d<text:span text:style-name="T16">i</text:span>ca,<text:span text:style-name="T100"> </text:span>o represen<text:span text:style-name="T16">t</text:span>an<text:span text:style-name="T16">t</text:span>e<text:span text:style-name="T47"> </text:span>deverá<text:span text:style-name="T47"> </text:span>apresen<text:span text:style-name="T16">t</text:span>ar,<text:span text:style-name="T100"> </text:span>a<text:span text:style-name="T16">l</text:span><text:span text:style-name="T27">é</text:span>m de seu docu<text:span text:style-name="T34">m</text:span>en<text:span text:style-name="T16">t</text:span>o<text:span text:style-name="T107"> </text:span>de <text:span text:style-name="T16">i</text:span>den<text:span text:style-name="T16">ti</text:span>f<text:span text:style-name="T16">i</text:span><text:span text:style-name="T27">c</text:span>ação<text:span text:style-name="T107"> </text:span>com fo<text:span text:style-name="T16">t</text:span>o,<text:span text:style-name="T47"> </text:span>o con<text:span text:style-name="T16">t</text:span>ra<text:span text:style-name="T16">t</text:span>o<text:span text:style-name="T47"> </text:span><text:span text:style-name="T16">s</text:span>oc<text:span text:style-name="T16">i</text:span>al<text:span text:style-name="T57"> </text:span>ou <text:span text:style-name="T16">i</text:span>ns<text:span text:style-name="T16">t</text:span>ru<text:span text:style-name="T34">m</text:span>en<text:span text:style-name="T16">t</text:span>o<text:span text:style-name="T107"> </text:span><text:span text:style-name="T16">l</text:span>egal<text:span text:style-name="T47"> </text:span>que es<text:span text:style-name="T16">t</text:span>abe<text:span text:style-name="T16">l</text:span>e<text:span text:style-name="T27">c</text:span>e poderes para a<text:span text:style-name="T27"> </text:span>represen<text:span text:style-name="T16">t</text:span>ação<text:span text:style-name="T47"> </text:span>na <text:span text:style-name="T16">li</text:span>c<text:span text:style-name="T27">i</text:span><text:span text:style-name="T16">t</text:span>ação.</text:p>
      <text:p text:style-name="P10"/>
      <text:p text:style-name="P10"><text:span text:style-name="T3">4. </text:span><text:span text:style-name="T18">D</text:span><text:span text:style-name="T3">AS </text:span><text:span text:style-name="T18">P</text:span><text:span text:style-name="T3">R</text:span><text:span text:style-name="T18">OPO</text:span><text:span text:style-name="T3">STAS DE </text:span><text:span text:style-name="T18">P</text:span><text:span text:style-name="T3">R</text:span><text:span text:style-name="T10">E</text:span><text:span text:style-name="T3">ÇO</text:span></text:p>
      <text:p text:style-name="P10"><text:span text:style-name="T3">4.1. </text:span>As propos<text:span text:style-name="T16">t</text:span>as<text:span text:style-name="T47"> </text:span><text:span text:style-name="T16">s</text:span>erão<text:span text:style-name="T47"> </text:span>apresen<text:span text:style-name="T16">t</text:span>adas<text:span text:style-name="T57"> </text:span>a<text:span text:style-name="T16">t</text:span>ravés<text:span text:style-name="T47"> </text:span>do <text:span text:style-name="T16">T</text:span>e<text:span text:style-name="T47">r</text:span><text:span text:style-name="T34">m</text:span>o<text:span text:style-name="T57"> </text:span>de<text:span text:style-name="T27"> </text:span><text:span text:style-name="T16">A</text:span>rre<text:span text:style-name="T16">m</text:span>a<text:span text:style-name="T16">t</text:span>a<text:span text:style-name="T27">ç</text:span>ão<text:span text:style-name="T57"> </text:span>(<text:span text:style-name="T34">m</text:span>ode<text:span text:style-name="T16">l</text:span>o<text:span text:style-name="T57"> </text:span>cons<text:span text:style-name="T16">t</text:span>an<text:span text:style-name="T16">t</text:span>e<text:span text:style-name="T100"> </text:span>do <text:span text:style-name="T16">A</text:span>N<text:span text:style-name="T16">E</text:span>XO<text:span text:style-name="T27"> </text:span>I des<text:span text:style-name="T16">t</text:span>e <text:span text:style-name="T16">E</text:span>d<text:span text:style-name="T16">it</text:span>a<text:span text:style-name="T16">l</text:span>),<text:span text:style-name="T107"> </text:span>preench<text:span text:style-name="T16">i</text:span>do<text:span text:style-name="T47"> </text:span>de for<text:span text:style-name="T34">m</text:span>a<text:span text:style-name="T57"> </text:span><text:span text:style-name="T16">l</text:span>eg<text:span text:style-name="T16">í</text:span>ve<text:span text:style-name="T16">l</text:span>,<text:span text:style-name="T100"> </text:span>não<text:span text:style-name="T47"> </text:span><text:span text:style-name="T16">s</text:span>e a<text:span text:style-name="T47">d</text:span><text:span text:style-name="T34">m</text:span><text:span text:style-name="T16">i</text:span><text:span text:style-name="T27">t</text:span><text:span text:style-name="T16">i</text:span>ndo<text:span text:style-name="T100"> </text:span>rasuras, e<text:span text:style-name="T34">m</text:span>endas<text:span text:style-name="T107"> </text:span>ou en<text:span text:style-name="T16">t</text:span>re<text:span text:style-name="T16">li</text:span>nhas.</text:p>
      <text:p text:style-name="P10"><text:span text:style-name="T3">4.2.</text:span><text:span text:style-name="T29"> </text:span>Deverá ser<text:span text:style-name="T27"> </text:span>apresen<text:span text:style-name="T16">t</text:span>ada Dec<text:span text:style-name="T16">l</text:span>aração<text:span text:style-name="T100"> </text:span>de <text:span text:style-name="T16">El</text:span>aboração<text:span text:style-name="T100"> </text:span>Independen<text:span text:style-name="T16">t</text:span>e<text:span text:style-name="T47"> </text:span>de Prop<text:span text:style-name="T8">o</text:span>s<text:span text:style-name="T16">t</text:span>a f<text:span text:style-name="T16">i</text:span><text:span text:style-name="T47">r</text:span><text:span text:style-name="T34">m</text:span>ada<text:span text:style-name="T47"> </text:span>pe<text:span text:style-name="T16">l</text:span>o <text:span text:style-name="T16">li</text:span>c<text:span text:style-name="T16">it</text:span>an<text:span text:style-name="T27">t</text:span>e,<text:span text:style-name="T88"> </text:span>nos<text:span text:style-name="T78"> </text:span><text:span text:style-name="T16">t</text:span>er<text:span text:style-name="T34">m</text:span>os<text:span text:style-name="T88"> </text:span>da<text:span text:style-name="T86"> </text:span><text:span text:style-name="T8">I</text:span>N<text:span text:style-name="T78"> </text:span>S<text:span text:style-name="T16">T</text:span>I<text:span text:style-name="T16">/</text:span>MPOG<text:span text:style-name="T78"> </text:span>n°<text:span text:style-name="T80"> </text:span>02<text:span text:style-name="T16">/</text:span>2009<text:span text:style-name="T80"> </text:span>(<text:span text:style-name="T34">m</text:span>ode<text:span text:style-name="T16">l</text:span>o<text:span text:style-name="T121"> </text:span>cons<text:span text:style-name="T16">t</text:span>an<text:span text:style-name="T16">t</text:span>e<text:span text:style-name="T86"> </text:span>do<text:span text:style-name="T80"> </text:span>Anexo<text:span text:style-name="T80"> </text:span>V<text:span text:style-name="T146"> </text:span>des<text:span text:style-name="T16">t</text:span>e<text:span text:style-name="T86"> </text:span><text:span text:style-name="T16">E</text:span>d<text:span text:style-name="T16">it</text:span>a<text:span text:style-name="T16">l</text:span>),<text:span text:style-name="T121"> </text:span>a ser enca<text:span text:style-name="T16">mi</text:span>nhada<text:span text:style-name="T57"> </text:span><text:span text:style-name="T16">j</text:span>un<text:span text:style-name="T16">t</text:span>a<text:span text:style-name="T16">m</text:span>en<text:span text:style-name="T16">t</text:span>e<text:span text:style-name="T100"> </text:span>com<text:span text:style-name="T16"> </text:span>a<text:span text:style-name="T27"> </text:span>prop<text:span text:style-name="T8">o</text:span>s<text:span text:style-name="T16">t</text:span>a<text:span text:style-name="T27"> </text:span>de preço.</text:p>
      <text:p text:style-name="P10"><text:span text:style-name="T3">4.3.</text:span><text:span text:style-name="T29"> </text:span>Con<text:span text:style-name="T16">c</text:span>orrendo<text:span text:style-name="T100"> </text:span>o<text:span text:style-name="T100"> </text:span><text:span text:style-name="T16">i</text:span>n<text:span text:style-name="T16">t</text:span>eressado<text:span text:style-name="T100"> </text:span>a<text:span text:style-name="T47"> </text:span><text:span text:style-name="T34">m</text:span>a<text:span text:style-name="T16">i</text:span>s<text:span text:style-name="T107"> </text:span>de<text:span text:style-name="T47"> </text:span>um <text:span text:style-name="T27">i</text:span><text:span text:style-name="T34">m</text:span>óve<text:span text:style-name="T16">l</text:span>,<text:span text:style-name="T57"> </text:span>as<text:span text:style-name="T100"> </text:span>prop<text:span text:style-name="T8">o</text:span>s<text:span text:style-name="T16">t</text:span>as<text:span text:style-name="T100"> </text:span>deverão<text:span text:style-name="T100"> </text:span>ser<text:span text:style-name="T100"> </text:span><text:span text:style-name="T16">i</text:span>nd<text:span text:style-name="T16">i</text:span>v<text:span text:style-name="T16">i</text:span>dua<text:span text:style-name="T16">li</text:span><text:span text:style-name="T27">z</text:span>adas<text:span text:style-name="T107"> </text:span>e apresen<text:span text:style-name="T16">t</text:span>adas<text:span text:style-name="T47"> </text:span>em<text:span text:style-name="T16"> </text:span>enve<text:span text:style-name="T16">l</text:span>opes<text:span text:style-name="T47"> </text:span>separados.</text:p>
      <text:p text:style-name="P10"><text:span text:style-name="T3">4.4.</text:span><text:span text:style-name="T29"> </text:span>Para concorrer<text:span text:style-name="T100"> </text:span>ao<text:span text:style-name="T27"> </text:span><text:span text:style-name="T16">L</text:span>e<text:span text:style-name="T16">il</text:span>ão<text:span text:style-name="T57"> </text:span><text:span text:style-name="T16">P</text:span>úb<text:span text:style-name="T16">li</text:span>co<text:span text:style-name="T100"> </text:span>o<text:span text:style-name="T27"> </text:span><text:span text:style-name="T16">i</text:span>n<text:span text:style-name="T16">t</text:span>eressado<text:span text:style-name="T100"> </text:span>deverá<text:span text:style-name="T47"> </text:span>co<text:span text:style-name="T34">m</text:span>provar<text:span text:style-name="T107"> </text:span>haver<text:span text:style-name="T27"> </text:span>reco<text:span text:style-name="T16">l</text:span>h<text:span text:style-name="T16">i</text:span>do,<text:span text:style-name="T100"> </text:span><text:span text:style-name="T27">j</text:span>un<text:span text:style-name="T16">t</text:span>o<text:span text:style-name="T27"> </text:span>à <text:span text:style-name="T8">C</text:span>AIXA,<text:span text:style-name="T168"> </text:span>a<text:span text:style-name="T93"> </text:span><text:span text:style-name="T16">tít</text:span>u<text:span text:style-name="T16">l</text:span>o<text:span text:style-name="T176"> </text:span>de<text:span text:style-name="T93"> </text:span>caução,<text:span text:style-name="T171"> </text:span>quan<text:span text:style-name="T16">ti</text:span>a<text:span text:style-name="T174"> </text:span>em<text:span text:style-name="T93"> </text:span>rea<text:span text:style-name="T16">i</text:span>s,<text:span text:style-name="T171"> </text:span>à<text:span text:style-name="T93"> </text:span>v<text:span text:style-name="T16">i</text:span>s<text:span text:style-name="T16">t</text:span>a,<text:span text:style-name="T171"> </text:span>corresponden<text:span text:style-name="T16">t</text:span>e<text:span text:style-name="T93"> </text:span>a<text:span text:style-name="T93"> </text:span>5%<text:span text:style-name="T168"> </text:span>(c<text:span text:style-name="T16">i</text:span>nco<text:span text:style-name="T176"> </text:span>por<text:span text:style-name="T168"> </text:span>cen<text:span text:style-name="T16">t</text:span>o)<text:span text:style-name="T176"> </text:span>do va<text:span text:style-name="T16">l</text:span>or <text:span text:style-name="T16">mí</text:span>n<text:span text:style-name="T16">im</text:span>o<text:span text:style-name="T57"> </text:span>es<text:span text:style-name="T16">t</text:span>abe<text:span text:style-name="T16">l</text:span>ec<text:span text:style-name="T16">i</text:span>do<text:span text:style-name="T57"> </text:span>para o <text:span text:style-name="T16">i</text:span><text:span text:style-name="T34">m</text:span>ó<text:span text:style-name="T47">v</text:span>el<text:span text:style-name="T27"> </text:span>pre<text:span text:style-name="T16">t</text:span>end<text:span text:style-name="T16">i</text:span>do,<text:span text:style-name="T57"> </text:span>co<text:span text:style-name="T8">n</text:span>s<text:span text:style-name="T16">i</text:span>gnado<text:span text:style-name="T47"> </text:span>no <text:span text:style-name="T16">it</text:span><text:span text:style-name="T27">e</text:span>m<text:span text:style-name="T16"> </text:span>17.</text:p>
      <text:p text:style-name="P40"><text:soft-page-break/><text:span text:style-name="T3">4.4.1.</text:span><text:span text:style-name="T101"> </text:span>O<text:span text:style-name="T27"> </text:span>reco<text:span text:style-name="T16">l</text:span>h<text:span text:style-name="T16">im</text:span>e<text:span text:style-name="T47">n</text:span><text:span text:style-name="T16">t</text:span>o<text:span text:style-name="T57"> </text:span>da caução<text:span text:style-name="T57"> à</text:span><text:span text:style-name="T27"> </text:span>CAI<text:span text:style-name="T16">X</text:span>A deverá<text:span text:style-name="T47"> </text:span><text:span text:style-name="T16">s</text:span>er<text:span text:style-name="T27"> </text:span>efe<text:span text:style-name="T16">t</text:span>uado<text:span text:style-name="T107"> </text:span>a<text:span text:style-name="T16">t</text:span>é 1<text:span text:style-name="T27"> </text:span>(u<text:span text:style-name="T34">m</text:span>)<text:span text:style-name="T107"> </text:span>d<text:span text:style-name="T16">i</text:span>a ú<text:span text:style-name="T16">ti</text:span>l<text:span text:style-name="T47"> </text:span>an<text:span text:style-name="T16">t</text:span>es<text:span text:style-name="T100"> </text:span>da da<text:span text:style-name="T16">t</text:span>a<text:span text:style-name="T47"> </text:span>des<text:span text:style-name="T16">i</text:span>gnada<text:span text:style-name="T47"> </text:span>nes<text:span text:style-name="T16">t</text:span>e <text:span text:style-name="T16">E</text:span>d<text:span text:style-name="T16">it</text:span>al<text:span text:style-name="T57"> </text:span>para a rea<text:span text:style-name="T16">li</text:span><text:span text:style-name="T27">z</text:span>ação<text:span text:style-name="T107"> </text:span>do <text:span text:style-name="T16">L</text:span><text:span text:style-name="T247">e</text:span><text:span text:style-name="T251">il</text:span><text:span text:style-name="T247">ão</text:span><text:span text:style-name="T253"> </text:span><text:span text:style-name="T247">Púb</text:span><text:span text:style-name="T251">li</text:span><text:span text:style-name="T247">co</text:span><text:span text:style-name="T253"> </text:span><text:span text:style-name="T247">devendo</text:span><text:span text:style-name="T249"> </text:span><text:span text:style-name="T247">ser</text:span><text:span text:style-name="T249"> </text:span><text:span text:style-name="T247">reco</text:span><text:span text:style-name="T251">l</text:span><text:span text:style-name="T247">h</text:span><text:span text:style-name="T251">i</text:span><text:span text:style-name="T247">da</text:span><text:span text:style-name="T252"> </text:span><text:span text:style-name="T247">separada</text:span><text:span text:style-name="T251">m</text:span><text:span text:style-name="T247">en</text:span><text:span text:style-name="T251">t</text:span><text:span text:style-name="T247">e</text:span><text:span text:style-name="T252"> </text:span><text:span text:style-name="T247">para cada</text:span><text:span text:style-name="T253"> </text:span><text:span text:style-name="T251">i</text:span><text:span text:style-name="T255">m</text:span><text:span text:style-name="T247">óv</text:span><text:span text:style-name="T249">e</text:span><text:span text:style-name="T251">l</text:span><text:span text:style-name="T247">,</text:span><text:span text:style-name="T253"> </text:span><text:span text:style-name="T247">se o</text:span><text:span text:style-name="T249"> </text:span><text:span text:style-name="T251">li</text:span><text:span text:style-name="T247">c</text:span><text:span text:style-name="T251">it</text:span><text:span text:style-name="T247">a</text:span><text:span text:style-name="T253">n</text:span><text:span text:style-name="T251">t</text:span><text:span text:style-name="T247">e</text:span><text:span text:style-name="T253"> </text:span><text:span text:style-name="T247">pre</text:span><text:span text:style-name="T251">t</text:span><text:span text:style-name="T247">ender concorrer</text:span><text:span text:style-name="T253"> </text:span><text:span text:style-name="T247">a </text:span><text:span text:style-name="T255">m</text:span><text:span text:style-name="T247">a</text:span><text:span text:style-name="T251">i</text:span><text:span text:style-name="T247">s</text:span><text:span text:style-name="T253"> </text:span><text:span text:style-name="T247">de</text:span><text:span text:style-name="T249"> </text:span><text:span text:style-name="T247">u</text:span><text:span text:style-name="T255">m</text:span><text:span text:style-name="T247">.</text:span></text:p>
      <text:p text:style-name="P32"><text:span text:style-name="T10">4.5. </text:span><text:span text:style-name="T13">As informações para o recolhimento da caução deverá ser solicitada ao INSS, no Viaduto Santa Efigênia, 266 – 5º andar – São Paulo – SP</text:span><text:span text:style-name="T8">, até as 16:00 horas do </text:span>d<text:span text:style-name="T16">i</text:span>a 9<text:span text:style-name="T119"> </text:span>de março<text:span text:style-name="T121"> </text:span>de<text:span text:style-name="T53"> </text:span>2015<text:span text:style-name="T8">, devendo o </text:span><text:span text:style-name="T13">pagamento ser efetuado até o </text:span>d<text:span text:style-name="T16">i</text:span>a 10<text:span text:style-name="T119"> </text:span>de março<text:span text:style-name="T121"> </text:span>de<text:span text:style-name="T53"> </text:span>2015.</text:p>
      <text:p text:style-name="P10"><text:span text:style-name="T248">4</text:span><text:span text:style-name="T247">.</text:span><text:span text:style-name="T248">6.</text:span><text:span text:style-name="T250"> </text:span><text:span text:style-name="T247">A</text:span><text:span text:style-name="T249"> </text:span><text:span text:style-name="T247">quan</text:span><text:span text:style-name="T251">ti</text:span><text:span text:style-name="T247">a</text:span><text:span text:style-name="T252"> </text:span><text:span text:style-name="T247">referen</text:span><text:span text:style-name="T251">t</text:span><text:span text:style-name="T247">e</text:span><text:span text:style-name="T252"> </text:span><text:span text:style-name="T247">à</text:span><text:span text:style-name="T253"> </text:span><text:span text:style-name="T247">caução</text:span><text:span text:style-name="T254"> </text:span><text:span text:style-name="T247">será</text:span><text:span text:style-name="T253"> </text:span><text:span text:style-name="T247">depos</text:span><text:span text:style-name="T251">it</text:span><text:span text:style-name="T247">ada</text:span><text:span text:style-name="T253"> </text:span><text:span text:style-name="T249">e</text:span><text:span text:style-name="T247">m</text:span><text:span text:style-name="T253"> </text:span><text:span text:style-name="T247">con</text:span><text:span text:style-name="T251">t</text:span><text:span text:style-name="T247">a</text:span><text:span text:style-name="T253"> </text:span><text:span text:style-name="T247">v</text:span><text:span text:style-name="T251">i</text:span><text:span text:style-name="T247">ncu</text:span><text:span text:style-name="T251">l</text:span><text:span text:style-name="T247">ada</text:span><text:span text:style-name="T252"> </text:span><text:span text:style-name="T247">de</text:span><text:span text:style-name="T253"> </text:span><text:span text:style-name="T247">caução</text:span><text:span text:style-name="T254"> </text:span><text:span text:style-name="T247">e</text:span><text:span text:style-name="T253"> </text:span><text:span text:style-name="T247">será a</text:span><text:span text:style-name="T251">t</text:span><text:span text:style-name="T247">ua</text:span><text:span text:style-name="T251">l</text:span><text:span text:style-name="T249">i</text:span><text:span text:style-name="T247">zada </text:span><text:span text:style-name="T255">m</text:span><text:span text:style-name="T247">one</text:span><text:span text:style-name="T251">t</text:span><text:span text:style-name="T247">a</text:span><text:span text:style-name="T253">r</text:span><text:span text:style-name="T251">i</text:span><text:span text:style-name="T249">a</text:span><text:span text:style-name="T255">m</text:span><text:span text:style-name="T249">e</text:span><text:span text:style-name="T247">n</text:span><text:span text:style-name="T251">t</text:span><text:span text:style-name="T247">e,</text:span><text:span text:style-name="T252"> </text:span><text:span text:style-name="T247">confo</text:span>r<text:span text:style-name="T34">m</text:span>e<text:span text:style-name="T100"> </text:span>prev<text:span text:style-name="T16">i</text:span>s<text:span text:style-name="T16">t</text:span>o no ar<text:span text:style-name="T16">ti</text:span>go<text:span text:style-name="T47"> </text:span>56 da <text:span text:style-name="T16">L</text:span>ei<text:span text:style-name="T27"> </text:span>nº 8.666<text:span text:style-name="T16">/</text:span>93.</text:p>
      <text:p text:style-name="P10"><text:span text:style-name="T3">4.7.</text:span><text:span text:style-name="T29"> </text:span>A<text:span text:style-name="T27"> </text:span>propos<text:span text:style-name="T16">t</text:span>a,<text:span text:style-name="T100"> </text:span><text:span text:style-name="T27">j</text:span>un<text:span text:style-name="T16">t</text:span>a<text:span text:style-name="T34">m</text:span>e<text:span text:style-name="T47">n</text:span><text:span text:style-name="T16">t</text:span>e<text:span text:style-name="T57"> </text:span>com<text:span text:style-name="T47"> </text:span>a<text:span text:style-name="T47"> </text:span>Dec<text:span text:style-name="T16">l</text:span>aração<text:span text:style-name="T107"> </text:span>de <text:span text:style-name="T16">El</text:span>abora<text:span text:style-name="T27">ç</text:span>ão<text:span text:style-name="T107"> </text:span>Independen<text:span text:style-name="T16">t</text:span>e<text:span text:style-name="T47"> </text:span>de<text:span text:style-name="T47"> </text:span>Propos<text:span text:style-name="T16">t</text:span>a<text:span text:style-name="T47"> </text:span>e o co<text:span text:style-name="T34">m</text:span>provan<text:span text:style-name="T27">t</text:span>e<text:span text:style-name="T47"> </text:span>or<text:span text:style-name="T16">i</text:span>g<text:span text:style-name="T16">i</text:span>nal<text:span text:style-name="T47"> </text:span>de<text:span text:style-name="T47"> </text:span>reco<text:span text:style-name="T16">l</text:span>h<text:span text:style-name="T16">im</text:span>en<text:span text:style-name="T16">t</text:span>o<text:span text:style-name="T57"> </text:span>da caução<text:span text:style-name="T100"> </text:span>dev<text:span text:style-name="T16">i</text:span>d<text:span text:style-name="T27">a</text:span><text:span text:style-name="T34">m</text:span>en<text:span text:style-name="T27">t</text:span>e<text:span text:style-name="T47"> </text:span>qu<text:span text:style-name="T16">it</text:span>ada<text:span text:style-name="T47"> </text:span>pe<text:span text:style-name="T16">l</text:span>a<text:span text:style-name="T47"> </text:span>CA<text:span text:style-name="T8">I</text:span>XA,<text:span text:style-name="T27"> </text:span>deverão<text:span text:style-name="T100"> </text:span>ser<text:span text:style-name="T27"> </text:span>apresen<text:span text:style-name="T16">t</text:span>ados<text:span text:style-name="T27"> </text:span>em<text:span text:style-name="T47"> </text:span>enve<text:span text:style-name="T16">l</text:span>ope<text:span text:style-name="T47"> </text:span>fechado<text:span text:style-name="T100"> </text:span>e rubr<text:span text:style-name="T16">i</text:span>cado<text:span text:style-name="T100"> </text:span>pe<text:span text:style-name="T16">l</text:span>o<text:span text:style-name="T27"> </text:span><text:span text:style-name="T16">i</text:span>n<text:span text:style-name="T16">t</text:span>eressado, com<text:span text:style-name="T16"> </text:span>as segu<text:span text:style-name="T16">i</text:span>n<text:span text:style-name="T16">t</text:span>es<text:span text:style-name="T47"> </text:span><text:span text:style-name="T16">i</text:span>nd<text:span text:style-name="T16">i</text:span>cações:</text:p>
      <text:list xml:id="list33282306" text:style-name="WWNum9">
        <text:list-item>
          <text:p text:style-name="P80"><text:span text:style-name="T16">EN</text:span>V<text:span text:style-name="T16">EL</text:span>OPE<text:span text:style-name="T27"> </text:span>– P<text:span text:style-name="T8">R</text:span>OP<text:span text:style-name="T16">O</text:span>S<text:span text:style-name="T16">T</text:span>A;</text:p>
        </text:list-item>
        <text:list-item>
          <text:p text:style-name="P80"><text:span text:style-name="T16">LEIL</text:span>ÃO PÚB<text:span text:style-name="T16">L</text:span>ICO– <text:span text:style-name="T8">I</text:span>NSS<text:span text:style-name="T16">/SUPERINTENDENCIA REGIONAL SUDESTE I </text:span>N <text:span text:style-name="T27">º 01</text:span>/2015;</text:p>
        </text:list-item>
        <text:list-item>
          <text:p text:style-name="P80">Endereço<text:span text:style-name="T47"> </text:span>do <text:span text:style-name="T16">i</text:span><text:span text:style-name="T34">m</text:span>óv<text:span text:style-name="T27">e</text:span>l<text:span text:style-name="T27"> </text:span>a que<text:span text:style-name="T27"> </text:span><text:span text:style-name="T16">s</text:span>e refere<text:span text:style-name="T27"> </text:span>à propos<text:span text:style-name="T16">t</text:span>a;</text:p>
        </text:list-item>
        <text:list-item>
          <text:p text:style-name="P80">No<text:span text:style-name="T34">m</text:span>e<text:span text:style-name="T27"> </text:span>ou razão<text:span text:style-name="T47"> </text:span>soc<text:span text:style-name="T16">i</text:span>al<text:span text:style-name="T27"> </text:span>do <text:span text:style-name="T16">li</text:span>c<text:span text:style-name="T16">it</text:span>a<text:span text:style-name="T47">n</text:span><text:span text:style-name="T16">t</text:span>e.</text:p>
        </text:list-item>
      </text:list>
      <text:p text:style-name="P10"/>
      <text:p text:style-name="P10"><text:span text:style-name="T3">5. DO</text:span><text:span text:style-name="T18"> R</text:span><text:span text:style-name="T3">ECEBIMENTO</text:span><text:span text:style-name="T18"> </text:span><text:span text:style-name="T3">D</text:span><text:span text:style-name="T18">O</text:span><text:span text:style-name="T3">S </text:span><text:span text:style-name="T10">E</text:span><text:span text:style-name="T48">N</text:span><text:span text:style-name="T36">V</text:span><text:span text:style-name="T3">EL</text:span><text:span text:style-name="T18">OP</text:span><text:span text:style-name="T3">ES</text:span><text:span text:style-name="T58"> </text:span><text:span text:style-name="T3">E </text:span><text:span text:style-name="T18">D</text:span><text:span text:style-name="T3">A S</text:span><text:span text:style-name="T10">E</text:span><text:span text:style-name="T3">SSÃO</text:span><text:span text:style-name="T18"> </text:span><text:span text:style-name="T3">DE </text:span><text:span text:style-name="T10">J</text:span><text:span text:style-name="T3">UL</text:span><text:span text:style-name="T18">G</text:span><text:span text:style-name="T3">AMENTO</text:span></text:p>
      <text:p text:style-name="P10"><text:span text:style-name="T18">5.1. </text:span><text:span text:style-name="T21">No Viaduto Santa Efigênia nº 266 – 14º andar - São Paulo/ SP, às 10:00 horas do dia 11 de março de 2015, será realizada sessão pública para </text:span><text:span text:style-name="T16">recebimento do envelope, devendo o licitante, ou seu representante, identificar-se e, se for o caso, comprovar a existência dos necessários poderes para formulação de propostas e para a prática de </text:span><text:span text:style-name="T21">todos os demais atos inerentes ao certame.</text:span></text:p>
      <text:p text:style-name="P10"><text:span text:style-name="T3">5.2.</text:span><text:span text:style-name="T203"> </text:span>O<text:span text:style-name="T202"> </text:span>enve<text:span text:style-name="T16">l</text:span>ope <text:span text:style-name="T16">P</text:span>RO<text:span text:style-name="T16">P</text:span>OS<text:span text:style-name="T16">T</text:span>A será<text:span text:style-name="T70"> </text:span>receb<text:span text:style-name="T16">i</text:span>do<text:span text:style-name="T70"> </text:span>a<text:span text:style-name="T16">t</text:span>é<text:span text:style-name="T72"> </text:span>a<text:span text:style-name="T207"> </text:span>hora<text:span text:style-name="T70"> </text:span>de<text:span text:style-name="T16">t</text:span>e<text:span text:style-name="T47">r</text:span><text:span text:style-name="T34">m</text:span><text:span text:style-name="T16">i</text:span>na<text:span text:style-name="T47">d</text:span>a<text:span text:style-name="T72"> </text:span>para<text:span text:style-name="T70"> </text:span>a<text:span text:style-name="T207"> </text:span>aber<text:span text:style-name="T16">t</text:span>ura<text:span text:style-name="T72"> </text:span>da<text:span text:style-name="T70"> </text:span>S<text:span text:style-name="T34">e</text:span>ssão Púb<text:span text:style-name="T16">li</text:span>ca<text:span text:style-name="T27"> </text:span>do <text:span text:style-name="T16">L</text:span>e<text:span text:style-name="T16">il</text:span>ão,<text:span text:style-name="T47"> </text:span>dev<text:span text:style-name="T16">i</text:span>d<text:span text:style-name="T27">a</text:span><text:span text:style-name="T34">m</text:span>en<text:span text:style-name="T27">t</text:span>e<text:span text:style-name="T27"> </text:span>fechado<text:span text:style-name="T47"> </text:span>e rubr<text:span text:style-name="T16">i</text:span>cado:</text:p>
      <text:p text:style-name="P40"><text:span text:style-name="T3">5.2.1</text:span>.<text:span text:style-name="T82"> </text:span>Por<text:span text:style-name="T146"> </text:span><text:span text:style-name="T34">m</text:span>e<text:span text:style-name="T16">i</text:span>o<text:span text:style-name="T88"> </text:span>de<text:span text:style-name="T82"> </text:span>pro<text:span text:style-name="T16">t</text:span>oco<text:span text:style-name="T16">l</text:span>o,<text:span text:style-name="T78"> </text:span>ou<text:span text:style-name="T82"> </text:span>v<text:span text:style-name="T16">i</text:span>a<text:span text:style-name="T80"> </text:span>corre<text:span text:style-name="T16">i</text:span>o,<text:span text:style-name="T80"> </text:span>a<text:span text:style-name="T16">t</text:span>é<text:span text:style-name="T82"> </text:span>as 16:00<text:span text:style-name="T82"> </text:span>horas<text:span text:style-name="T146"> </text:span>do<text:span text:style-name="T82"> </text:span>d<text:span text:style-name="T16">i</text:span>a 10<text:span text:style-name="T119"> </text:span>de março<text:span text:style-name="T121"> </text:span>de<text:span text:style-name="T53"> </text:span>2015, no <text:span text:style-name="T125">Viaduto Santa Efigênia nº 266 – 5º andar <text:s/>- São Paulo – SP – CEP: 01033-907,</text:span><text:span text:style-name="T57"> </text:span>ou;</text:p>
      <text:p text:style-name="P40"><text:span text:style-name="T3">5.2.2.</text:span><text:span text:style-name="T147"> </text:span>Pe<text:span text:style-name="T16">l</text:span>o Serv<text:span text:style-name="T16">i</text:span>dor<text:span text:style-name="T142"> </text:span>des<text:span text:style-name="T16">i</text:span>gnado<text:span text:style-name="T82"> </text:span>e<text:span text:style-name="T16">/</text:span>ou <text:span text:style-name="T16">E</text:span>qu<text:span text:style-name="T16">i</text:span>pe<text:span text:style-name="T82"> </text:span>de<text:span text:style-name="T82"> </text:span><text:span text:style-name="T16">A</text:span>po<text:span text:style-name="T16">i</text:span>o, no auditório da Superintendência Regional Sudeste I – São Paulo – localizado <text:span text:style-name="T125"><text:s/>no Viaduto Santa Efigênia nº 266 – 14º andar, no dia 11</text:span><text:span text:style-name="T293"> </text:span><text:span text:style-name="T125">de março de 2015,</text:span> quando<text:span text:style-name="T47"> </text:span>da aber<text:span text:style-name="T16">t</text:span>ura<text:span text:style-name="T27"> </text:span>da se<text:span text:style-name="T16">s</text:span>são.</text:p>
      <text:p text:style-name="P10"><text:span text:style-name="T3">5.3. </text:span>A se<text:span text:style-name="T16">s</text:span>são<text:span text:style-name="T47"> </text:span>do <text:span text:style-name="T16">L</text:span>e<text:span text:style-name="T16">il</text:span>ão<text:span text:style-name="T57"> </text:span>Púb<text:span text:style-name="T16">li</text:span>co,<text:span text:style-name="T100"> </text:span>confor<text:span text:style-name="T34">m</text:span>e<text:span text:style-name="T100"> </text:span>prev<text:span text:style-name="T16">i</text:span>s<text:span text:style-name="T16">t</text:span>o<text:span text:style-name="T47"> </text:span>no<text:span text:style-name="T47"> </text:span>ar<text:span text:style-name="T16">t</text:span>.<text:span text:style-name="T47"> </text:span>14 da<text:span text:style-name="T27"> </text:span><text:span text:style-name="T16">L</text:span>ei<text:span text:style-name="T27"> </text:span>11.481<text:span text:style-name="T16">/</text:span>2007,<text:span text:style-name="T47"> </text:span>desenvo<text:span text:style-name="T16">l</text:span>ver<text:span text:style-name="T47">-</text:span>se-á da segu<text:span text:style-name="T16">i</text:span>n<text:span text:style-name="T16">t</text:span>e<text:span text:style-name="T27"> </text:span><text:span text:style-name="T34">m</text:span>an<text:span text:style-name="T27">e</text:span><text:span text:style-name="T16">i</text:span>ra:</text:p>
      <text:list xml:id="list33289522" text:style-name="WWNum1">
        <text:list-item>
          <text:p text:style-name="P81">Serão aber<text:span text:style-name="T16">t</text:span>os<text:span text:style-name="T47"> </text:span><text:span text:style-name="T16">t</text:span>odos <text:span text:style-name="T8">o</text:span>s enve<text:span text:style-name="T16">l</text:span>opes<text:span text:style-name="T47"> </text:span>con<text:span text:style-name="T16">t</text:span>endo<text:span text:style-name="T47"> </text:span>as prop<text:span text:style-name="T8">o</text:span>s<text:span text:style-name="T16">t</text:span>as;</text:p>
        </text:list-item>
        <text:list-item>
          <text:p text:style-name="P81">Havendo<text:span text:style-name="T178"> </text:span><text:span text:style-name="T16">l</text:span>ance<text:span text:style-name="T188"> </text:span>com<text:span text:style-name="T188"> </text:span>va<text:span text:style-name="T16">l</text:span>or<text:span text:style-name="T184"> </text:span><text:span text:style-name="T16">i</text:span>gual<text:span text:style-name="T182"> </text:span>ou<text:span text:style-name="T178"> </text:span>super<text:span text:style-name="T16">i</text:span>or<text:span text:style-name="T184"> </text:span>a<text:span text:style-name="T182"> </text:span>100%<text:span text:style-name="T178"> </text:span>(cem<text:span text:style-name="T188"> </text:span>por<text:span text:style-name="T178"> </text:span>cen<text:span text:style-name="T16">t</text:span>o)<text:span text:style-name="T184"> </text:span>do va<text:span text:style-name="T16">l</text:span>or<text:span text:style-name="T27"> </text:span>da ava<text:span text:style-name="T16">li</text:span>ação,<text:span text:style-name="T100"> </text:span>serão<text:span text:style-name="T27"> </text:span>desc<text:span text:style-name="T16">l</text:span>ass<text:span text:style-name="T16">i</text:span>f<text:span text:style-name="T16">i</text:span>cadas<text:span text:style-name="T27"> </text:span>as<text:span text:style-name="T27"> </text:span>prop<text:span text:style-name="T8">o</text:span>s<text:span text:style-name="T16">t</text:span>as<text:span text:style-name="T27"> </text:span>não<text:span text:style-name="T27"> </text:span>co<text:span text:style-name="T34">m</text:span>pr<text:span text:style-name="T27">e</text:span>end<text:span text:style-name="T16">i</text:span>das no<text:span text:style-name="T210"> </text:span><text:span text:style-name="T16">i</text:span>n<text:span text:style-name="T16">t</text:span>erva<text:span text:style-name="T16">l</text:span>o<text:span text:style-name="T184"> </text:span>de<text:span text:style-name="T182"> </text:span>10%<text:span text:style-name="T178"> </text:span>(dez<text:span text:style-name="T182"> </text:span>por<text:span text:style-name="T210"> </text:span>cen<text:span text:style-name="T16">t</text:span>o)<text:span text:style-name="T178"> </text:span>de<text:span text:style-name="T182"> </text:span>d<text:span text:style-name="T16">i</text:span>ferença<text:span text:style-name="T188"> </text:span>da<text:span text:style-name="T182"> </text:span>prop<text:span text:style-name="T8">o</text:span>s<text:span text:style-name="T16">t</text:span>a<text:span text:style-name="T182"> </text:span>de<text:span text:style-name="T182"> </text:span><text:span text:style-name="T34">m</text:span><text:span text:style-name="T27">a</text:span><text:span text:style-name="T16">i</text:span>or va<text:span text:style-name="T16">l</text:span>or;</text:p>
        </text:list-item>
        <text:list-item>
          <text:p text:style-name="P81">Não<text:span text:style-name="T27"> </text:span>sendo<text:span text:style-name="T27"> </text:span>caso<text:span text:style-name="T27"> </text:span>da a<text:span text:style-name="T16">lí</text:span>nea an<text:span text:style-name="T16">t</text:span>er<text:span text:style-name="T16">i</text:span>or, havendo <text:span text:style-name="T16">l</text:span>ance<text:span text:style-name="T57"> </text:span>com va<text:span text:style-name="T16">l</text:span>or<text:span text:style-name="T100"> </text:span><text:span text:style-name="T16">i</text:span>gual ou <text:span text:style-name="T16">s</text:span>uper<text:span text:style-name="T16">i</text:span>or<text:span text:style-name="T107"> </text:span>a 80%<text:span text:style-name="T100"> </text:span>(o<text:span text:style-name="T16">it</text:span>en<text:span text:style-name="T16">t</text:span>a<text:span text:style-name="T57"> </text:span>por<text:span text:style-name="T27"> </text:span>cen<text:span text:style-name="T16">t</text:span>o)<text:span text:style-name="T107"> </text:span>do<text:span text:style-name="T27"> </text:span>va<text:span text:style-name="T16">l</text:span>or<text:span text:style-name="T100"> </text:span>da<text:span text:style-name="T47"> </text:span>ava<text:span text:style-name="T16">li</text:span>ação,<text:span text:style-name="T107"> </text:span>serão desc<text:span text:style-name="T16">l</text:span>ass<text:span text:style-name="T16">i</text:span>f<text:span text:style-name="T16">i</text:span>cadas<text:span text:style-name="T100"> </text:span>as<text:span text:style-name="T27"> </text:span>propos<text:span text:style-name="T16">t</text:span>as<text:span text:style-name="T27"> </text:span>não co<text:span text:style-name="T34">m</text:span>pr<text:span text:style-name="T27">e</text:span>end<text:span text:style-name="T16">i</text:span>das<text:span text:style-name="T100"> </text:span>no <text:span text:style-name="T16">i</text:span>n<text:span text:style-name="T16">t</text:span>erva<text:span text:style-name="T16">l</text:span>o<text:span text:style-name="T107"> </text:span>de 10%<text:span text:style-name="T27"> </text:span>(dez por cen<text:span text:style-name="T16">t</text:span>o)<text:span text:style-name="T47"> </text:span>de d<text:span text:style-name="T16">i</text:span>ferença<text:span text:style-name="T27"> </text:span>da propos<text:span text:style-name="T16">t</text:span>a<text:span text:style-name="T27"> </text:span>de <text:span text:style-name="T34">m</text:span>a<text:span text:style-name="T16">i</text:span>or<text:span text:style-name="T57"> </text:span>va<text:span text:style-name="T16">l</text:span>or;</text:p>
        </text:list-item>
        <text:list-item>
          <text:p text:style-name="P81"><text:soft-page-break/>Caso<text:span text:style-name="T95"> </text:span>pe<text:span text:style-name="T47">r</text:span><text:span text:style-name="T34">m</text:span>ane<text:span text:style-name="T27">ç</text:span>a<text:span text:style-name="T53"> </text:span>a<text:span text:style-name="T107"> </text:span>ausênc<text:span text:style-name="T16">i</text:span>a<text:span text:style-name="T53"> </text:span>de<text:span text:style-name="T150"> </text:span><text:span text:style-name="T16">i</text:span>n<text:span text:style-name="T16">t</text:span>eressados<text:span text:style-name="T95"> </text:span>na<text:span text:style-name="T150"> </text:span>aqu<text:span text:style-name="T16">i</text:span>s<text:span text:style-name="T16">i</text:span>ção<text:span text:style-name="T114"> </text:span>com<text:span text:style-name="T150"> </text:span>va<text:span text:style-name="T16">l</text:span>or<text:span text:style-name="T155"> </text:span><text:span text:style-name="T16">i</text:span>gual<text:span text:style-name="T150"> </text:span>ou <text:span text:style-name="T16">s</text:span>uper<text:span text:style-name="T16">i</text:span>or<text:span text:style-name="T107"> </text:span>a 80%<text:span text:style-name="T100"> </text:span>(o<text:span text:style-name="T16">it</text:span>en<text:span text:style-name="T16">t</text:span>a<text:span text:style-name="T57"> </text:span>por cen<text:span text:style-name="T16">t</text:span>o)<text:span text:style-name="T107"> </text:span>do va<text:span text:style-name="T16">l</text:span>or<text:span text:style-name="T100"> </text:span>da<text:span text:style-name="T47"> </text:span>ava<text:span text:style-name="T16">li</text:span>ação,<text:span text:style-name="T107"> </text:span>os<text:span text:style-name="T100"> </text:span><text:span text:style-name="T16">i</text:span><text:span text:style-name="T34">m</text:span>óve<text:span text:style-name="T16">i</text:span>s<text:span text:style-name="T107"> </text:span>serão d<text:span text:style-name="T16">i</text:span>spon<text:span text:style-name="T16">i</text:span>b<text:span text:style-name="T16">ili</text:span>zados<text:span text:style-name="T100"> </text:span>para a<text:span text:style-name="T16">li</text:span>enação<text:span text:style-name="T57"> </text:span>com va<text:span text:style-name="T16">l</text:span>or <text:span text:style-name="T16">i</text:span>gual ou <text:span text:style-name="T16">s</text:span>uper<text:span text:style-name="T16">i</text:span>or<text:span text:style-name="T100"> </text:span>a 60% <text:span text:style-name="T8">(</text:span>sessen<text:span text:style-name="T16">t</text:span>a<text:span text:style-name="T27"> </text:span>por cen<text:span text:style-name="T16">t</text:span>o),<text:span text:style-name="T47"> </text:span>sendo desc<text:span text:style-name="T16">l</text:span>ass<text:span text:style-name="T16">i</text:span>f<text:span text:style-name="T16">i</text:span>cadas<text:span text:style-name="T47"> </text:span>as prop<text:span text:style-name="T8">o</text:span>s<text:span text:style-name="T16">t</text:span>as<text:span text:style-name="T47"> </text:span>não co<text:span text:style-name="T34">m</text:span>preen<text:span text:style-name="T47">d</text:span><text:span text:style-name="T16">i</text:span>das no<text:span text:style-name="T27"> </text:span><text:span text:style-name="T16">i</text:span>n<text:span text:style-name="T16">t</text:span>erva<text:span text:style-name="T16">l</text:span>o de 10%<text:span text:style-name="T27"> </text:span>(dez por<text:span text:style-name="T27"> </text:span>cen<text:span text:style-name="T16">t</text:span>o) de d<text:span text:style-name="T16">i</text:span>ferença<text:span text:style-name="T57"> </text:span>da prop<text:span text:style-name="T8">o</text:span>s<text:span text:style-name="T16">t</text:span>a<text:span text:style-name="T27"> </text:span>de <text:span text:style-name="T34">m</text:span><text:span text:style-name="T27">a</text:span><text:span text:style-name="T16">i</text:span>or<text:span text:style-name="T47"> </text:span>va<text:span text:style-name="T16">l</text:span>or;</text:p>
        </text:list-item>
        <text:list-item>
          <text:p text:style-name="P81">As<text:span text:style-name="T27"> </text:span>h<text:span text:style-name="T16">i</text:span>pó<text:span text:style-name="T16">t</text:span>eses<text:span text:style-name="T100"> </text:span>prev<text:span text:style-name="T16">i</text:span>s<text:span text:style-name="T16">t</text:span>as<text:span text:style-name="T100"> </text:span>nas<text:span text:style-name="T100"> </text:span>a<text:span text:style-name="T16">lí</text:span>neas<text:span text:style-name="T100"> </text:span><text:span text:style-name="T27">“</text:span>b”,<text:span text:style-name="T27"> “</text:span>c” e<text:span text:style-name="T47"> </text:span><text:span text:style-name="T27">“</text:span>d” acon<text:span text:style-name="T16">t</text:span>ece<text:span text:style-name="T47">r</text:span>ão<text:span text:style-name="T107"> </text:span>na <text:span text:style-name="T34">m</text:span>e<text:span text:style-name="T47">s</text:span><text:span text:style-name="T34">m</text:span>a<text:span text:style-name="T95"> </text:span>da<text:span text:style-name="T16">t</text:span>a e na seqüência<text:span text:style-name="T27"> </text:span>dos a<text:span text:style-name="T16">t</text:span>os da sessão do <text:span text:style-name="T16">l</text:span>e<text:span text:style-name="T16">il</text:span>ão<text:span text:style-name="T27">; </text:span>e,</text:p>
        </text:list-item>
        <text:list-item>
          <text:p text:style-name="P81">U<text:span text:style-name="T16">lt</text:span>rapassada a fase<text:span text:style-name="T53"> </text:span>de<text:span text:style-name="T53"> </text:span>enquadr<text:span text:style-name="T27">a</text:span><text:span text:style-name="T34">m</text:span>e<text:span text:style-name="T47">n</text:span><text:span text:style-name="T16">t</text:span>o e<text:span text:style-name="T53"> </text:span>c<text:span text:style-name="T16">l</text:span>ass<text:span text:style-name="T16">i</text:span>f<text:span text:style-name="T16">i</text:span>ca<text:span text:style-name="T27">ç</text:span>ão das<text:span text:style-name="T114"> </text:span>propos<text:span text:style-name="T16">t</text:span>as, a segunda fase<text:span text:style-name="T47"> </text:span>ocorrerá<text:span text:style-name="T47"> </text:span>por<text:span text:style-name="T100"> </text:span><text:span text:style-name="T34">m</text:span>e<text:span text:style-name="T16">i</text:span>o<text:span text:style-name="T107"> </text:span>de<text:span text:style-name="T47"> </text:span><text:span text:style-name="T16">l</text:span>ances<text:span text:style-name="T100"> </text:span>sucess<text:span text:style-name="T16">i</text:span>vos<text:span text:style-name="T27"> </text:span>à<text:span text:style-name="T47"> </text:span>v<text:span text:style-name="T16">i</text:span>va<text:span text:style-name="T47"> </text:span>voz<text:span text:style-name="T47"> </text:span>en<text:span text:style-name="T16">t</text:span>re<text:span text:style-name="T47"> </text:span>os <text:span text:style-name="T16">li</text:span>c<text:span text:style-name="T16">it</text:span>an<text:span text:style-name="T27">t</text:span>es<text:span text:style-name="T47"> </text:span>cu<text:span text:style-name="T27">j</text:span>as propos<text:span text:style-name="T16">t</text:span>as<text:span text:style-name="T47"> </text:span>apresen<text:span text:style-name="T16">t</text:span>em<text:span text:style-name="T100"> </text:span>u<text:span text:style-name="T34">m</text:span>a<text:span text:style-name="T100"> </text:span>d<text:span text:style-name="T16">i</text:span>ferença<text:span text:style-name="T100"> </text:span><text:span text:style-name="T16">i</text:span>gual<text:span text:style-name="T27"> </text:span>ou <text:span text:style-name="T16">i</text:span>nfer<text:span text:style-name="T16">i</text:span>or<text:span text:style-name="T57"> </text:span>a<text:span text:style-name="T27"> </text:span>10% (dez por cen<text:span text:style-name="T16">t</text:span>o)<text:span text:style-name="T47"> </text:span>em<text:span text:style-name="T27"> </text:span>re<text:span text:style-name="T16">l</text:span>ação<text:span text:style-name="T47"> </text:span>a <text:span text:style-name="T34">m</text:span><text:span text:style-name="T27">a</text:span><text:span text:style-name="T16">i</text:span>or<text:span text:style-name="T47"> </text:span>ofer<text:span text:style-name="T16">t</text:span>a.</text:p>
        </text:list-item>
      </text:list>
      <text:p text:style-name="P10"><text:span text:style-name="T3">5.4.</text:span><text:span text:style-name="T89"> </text:span>Na<text:span text:style-name="T86"> </text:span>fase<text:span text:style-name="T80"> </text:span>dos<text:span text:style-name="T88"> </text:span><text:span text:style-name="T16">l</text:span>ances<text:span text:style-name="T88"> </text:span>verba<text:span text:style-name="T16">i</text:span>s,<text:span text:style-name="T88"> </text:span>o<text:span text:style-name="T80"> </text:span><text:span text:style-name="T16">li</text:span>c<text:span text:style-name="T16">i</text:span><text:span text:style-name="T27">t</text:span>an<text:span text:style-name="T16">t</text:span>e<text:span text:style-name="T121"> </text:span>so<text:span text:style-name="T34">m</text:span>en<text:span text:style-name="T27">t</text:span>e<text:span text:style-name="T121"> </text:span>poderá<text:span text:style-name="T86"> </text:span>oferecer<text:span text:style-name="T88"> </text:span><text:span text:style-name="T16">l</text:span>ance<text:span text:style-name="T121"> </text:span><text:span text:style-name="T16">s</text:span>uper<text:span text:style-name="T16">i</text:span>or<text:span text:style-name="T88"> </text:span>ao<text:span text:style-name="T88"> </text:span>ú<text:span text:style-name="T16">lt</text:span><text:span text:style-name="T27">i</text:span><text:span text:style-name="T34">m</text:span>o<text:span text:style-name="T91"> </text:span>va<text:span text:style-name="T16">l</text:span>or ofer<text:span text:style-name="T16">t</text:span>ado.</text:p>
      <text:p text:style-name="P10"><text:span text:style-name="T3">5.5.</text:span><text:span text:style-name="T213"> </text:span>O<text:span text:style-name="T215"> </text:span><text:span text:style-name="T16">li</text:span>c<text:span text:style-name="T27">i</text:span><text:span text:style-name="T16">t</text:span>an<text:span text:style-name="T16">t</text:span>e<text:span text:style-name="T166"> </text:span>que<text:span text:style-name="T217"> </text:span>apresen<text:span text:style-name="T16">t</text:span>ar<text:span text:style-name="T219"> </text:span><text:span text:style-name="T34">m</text:span><text:span text:style-name="T27">a</text:span><text:span text:style-name="T16">i</text:span>s<text:span text:style-name="T219"> </text:span>de<text:span text:style-name="T217"> </text:span>u<text:span text:style-name="T34">m</text:span>a<text:span text:style-name="T166"> </text:span>prop<text:span text:style-name="T8">o</text:span>s<text:span text:style-name="T16">t</text:span>a<text:span text:style-name="T160"> </text:span><text:span text:style-name="T16">i</text:span>n<text:span text:style-name="T16">i</text:span>c<text:span text:style-name="T16">i</text:span>al<text:span text:style-name="T166"> </text:span>para<text:span text:style-name="T217"> </text:span>o<text:span text:style-name="T212"> </text:span><text:span text:style-name="T34">m</text:span>e<text:span text:style-name="T47">s</text:span><text:span text:style-name="T34">m</text:span>o<text:span text:style-name="T162"> </text:span><text:span text:style-name="T16">i</text:span><text:span text:style-name="T34">m</text:span>óvel<text:span text:style-name="T166"> </text:span><text:span text:style-name="T16">t</text:span>erá<text:span text:style-name="T160"> </text:span><text:span text:style-name="T16">t</text:span>odas<text:span text:style-name="T212"> </text:span>e<text:span text:style-name="T16">l</text:span>as desc<text:span text:style-name="T16">l</text:span>ass<text:span text:style-name="T16">i</text:span>f<text:span text:style-name="T16">i</text:span>cadas.<text:span text:style-name="T47"> </text:span>Serão desc<text:span text:style-name="T16">l</text:span>ass<text:span text:style-name="T16">i</text:span>f<text:span text:style-name="T16">i</text:span>cadas,<text:span text:style-name="T47"> </text:span><text:span text:style-name="T16">t</text:span><text:span text:style-name="T27">a</text:span><text:span text:style-name="T34">m</text:span>b<text:span text:style-name="T27">é</text:span><text:span text:style-name="T34">m</text:span>,<text:span text:style-name="T57"> </text:span>as prop<text:span text:style-name="T8">o</text:span>s<text:span text:style-name="T16">t</text:span>as:</text:p>
      <text:p text:style-name="P40"><text:span text:style-name="T3">5.5.1. </text:span>Apresen<text:span text:style-name="T16">t</text:span>adas<text:span text:style-name="T47"> </text:span>após o prazo es<text:span text:style-name="T16">ti</text:span>pu<text:span text:style-name="T16">l</text:span>ado<text:span text:style-name="T47"> </text:span>nes<text:span text:style-name="T16">t</text:span>e<text:span text:style-name="T27"> </text:span><text:span text:style-name="T16">E</text:span>d<text:span text:style-name="T16">it</text:span>a<text:span text:style-name="T16">l</text:span>;</text:p>
      <text:p text:style-name="P40"><text:span text:style-name="T3">5.5.2. </text:span><text:span text:style-name="T115">Q</text:span>ue<text:span text:style-name="T53"> </text:span>cond<text:span text:style-name="T16">i</text:span>c<text:span text:style-name="T16">i</text:span>onem<text:span text:style-name="T112"> </text:span><text:span text:style-name="T16">s</text:span>uas<text:span text:style-name="T114"> </text:span>ofer<text:span text:style-name="T16">t</text:span>as<text:span text:style-name="T114"> </text:span>a<text:span text:style-name="T53"> </text:span>preços<text:span text:style-name="T155"> </text:span>ou<text:span text:style-name="T114"> </text:span>cond<text:span text:style-name="T16">i</text:span>ções<text:span text:style-name="T114"> </text:span>não<text:span text:style-name="T114"> </text:span>prev<text:span text:style-name="T16">i</text:span>s<text:span text:style-name="T16">t</text:span>as<text:span text:style-name="T114"> </text:span>nes<text:span text:style-name="T16">t</text:span>e<text:span text:style-name="T53"> </text:span><text:span text:style-name="T16">E</text:span>d<text:span text:style-name="T16">it</text:span>al ou a ou<text:span text:style-name="T16">t</text:span>ras propos<text:span text:style-name="T16">t</text:span>as;</text:p>
      <text:p text:style-name="P40"><text:span text:style-name="T3">5.5.3. </text:span>Que<text:span text:style-name="T27"> </text:span><text:span text:style-name="T16">s</text:span>e ref<text:span text:style-name="T16">i</text:span>r<text:span text:style-name="T27">a</text:span><text:span text:style-name="T34">m</text:span>,<text:span text:style-name="T57"> </text:span>s<text:span text:style-name="T16">i</text:span><text:span text:style-name="T34">m</text:span>p<text:span text:style-name="T16">l</text:span>e<text:span text:style-name="T47">s</text:span><text:span text:style-name="T34">m</text:span>e<text:span text:style-name="T47">n</text:span><text:span text:style-name="T16">t</text:span>e,<text:span text:style-name="T47"> </text:span>a<text:span text:style-name="T27"> </text:span>acrésc<text:span text:style-name="T16">i</text:span><text:span text:style-name="T34">m</text:span>o<text:span text:style-name="T57"> </text:span>sobre a <text:span text:style-name="T34">m</text:span><text:span text:style-name="T27">a</text:span><text:span text:style-name="T16">i</text:span>or<text:span text:style-name="T47"> </text:span>ofer<text:span text:style-name="T16">t</text:span>a<text:span text:style-name="T27"> </text:span>apresen<text:span text:style-name="T16">t</text:span>ada;</text:p>
      <text:p text:style-name="P40"><text:span text:style-name="T3">5.5.4.</text:span><text:span text:style-name="T143"> </text:span>Que<text:span text:style-name="T82"> </text:span>con<text:span text:style-name="T16">t</text:span>enham<text:span text:style-name="T82"> </text:span>d<text:span text:style-name="T16">i</text:span>vergênc<text:span text:style-name="T27">i</text:span>as<text:span text:style-name="T146"> </text:span>de<text:span text:style-name="T82"> </text:span>nú<text:span text:style-name="T34">m</text:span>ero,<text:span text:style-name="T78"> </text:span>dados<text:span text:style-name="T146"> </text:span>ou<text:span text:style-name="T142"> </text:span>va<text:span text:style-name="T16">l</text:span>ores,<text:span text:style-name="T82"> </text:span>bem<text:span text:style-name="T82"> </text:span>co<text:span text:style-name="T34">m</text:span>o<text:span text:style-name="T78"> </text:span>rasuras, e<text:span text:style-name="T34">m</text:span>endas,<text:span text:style-name="T57"> </text:span>r<text:span text:style-name="T34">e</text:span>ssa<text:span text:style-name="T16">l</text:span>vas<text:span text:style-name="T47"> </text:span>ou en<text:span text:style-name="T16">t</text:span>re<text:span text:style-name="T16">li</text:span>nhas<text:span text:style-name="T47"> </text:span>em<text:span text:style-name="T27"> </text:span><text:span text:style-name="T16">s</text:span>uas par<text:span text:style-name="T16">t</text:span>es<text:span text:style-name="T47"> </text:span>e<text:span text:style-name="T16">s</text:span>senc<text:span text:style-name="T16">i</text:span>a<text:span text:style-name="T16">i</text:span>s;</text:p>
      <text:p text:style-name="P40"><text:span text:style-name="T3">5.5.5. </text:span>Que<text:span text:style-name="T27"> </text:span><text:span text:style-name="T34">e</text:span>s<text:span text:style-name="T16">t</text:span>e<text:span text:style-name="T27">j</text:span>am<text:span text:style-name="T27"> </text:span>em<text:span text:style-name="T27"> </text:span>d<text:span text:style-name="T34">e</text:span>sacordo<text:span text:style-name="T47"> </text:span>com<text:span text:style-name="T27"> </text:span><text:span text:style-name="T34">e</text:span>s<text:span text:style-name="T16">t</text:span>e<text:span text:style-name="T27"> </text:span><text:span text:style-name="T16">E</text:span>d<text:span text:style-name="T16">it</text:span>a<text:span text:style-name="T16">l</text:span>;</text:p>
      <text:p text:style-name="P40"><text:span text:style-name="T3">5</text:span>.<text:span text:style-name="T3">5.6.</text:span><text:span text:style-name="T143"> </text:span>Que<text:span text:style-name="T82"> </text:span><text:span text:style-name="T16">t</text:span>enham<text:span text:style-name="T82"> </text:span>s<text:span text:style-name="T16">i</text:span>do<text:span text:style-name="T142"> </text:span>preench<text:span text:style-name="T16">i</text:span>das<text:span text:style-name="T146"> </text:span>a<text:span text:style-name="T112"> </text:span><text:span text:style-name="T16">l</text:span>áp<text:span text:style-name="T16">i</text:span>s<text:span text:style-name="T146"> </text:span>ou<text:span text:style-name="T142"> </text:span>de<text:span text:style-name="T112"> </text:span>for<text:span text:style-name="T34">m</text:span>a<text:span text:style-name="T82"> </text:span><text:span text:style-name="T16">il</text:span>eg<text:span text:style-name="T16">í</text:span>v<text:span text:style-name="T27">e</text:span><text:span text:style-name="T16">l</text:span>,<text:span text:style-name="T82"> </text:span>ou<text:span text:style-name="T142"> </text:span>não<text:span text:style-name="T142"> </text:span><text:span text:style-name="T16">t</text:span>enh<text:span text:style-name="T27">a</text:span>m<text:span text:style-name="T82"> </text:span>s<text:span text:style-name="T16">i</text:span>do apresen<text:span text:style-name="T16">t</text:span>adas<text:span text:style-name="T47"> </text:span>na sua v<text:span text:style-name="T16">i</text:span>a or<text:span text:style-name="T16">i</text:span>g<text:span text:style-name="T16">i</text:span>na<text:span text:style-name="T27">l</text:span>;</text:p>
      <text:p text:style-name="P40"><text:span text:style-name="T3">5.5.7. </text:span>Que<text:span text:style-name="T27"> </text:span><text:span text:style-name="T16">s</text:span>e refer<text:span text:style-name="T16">i</text:span>r<text:span text:style-name="T27">e</text:span>m<text:span text:style-name="T27"> </text:span>a <text:span text:style-name="T16">i</text:span><text:span text:style-name="T34">m</text:span>ó<text:span text:style-name="T47">v</text:span>el <text:span text:style-name="T27">não</text:span><text:span text:style-name="T47"> </text:span>re<text:span text:style-name="T16">l</text:span>ac<text:span text:style-name="T16">i</text:span>onado<text:span text:style-name="T47"> </text:span>no <text:span text:style-name="T16">it</text:span><text:span text:style-name="T27">e</text:span>m<text:span text:style-name="T27"> </text:span>13 do pr<text:span text:style-name="T34">e</text:span>sen<text:span text:style-name="T16">t</text:span>e<text:span text:style-name="T27"> </text:span><text:span text:style-name="T16">E</text:span>d<text:span text:style-name="T16">it</text:span>a<text:span text:style-name="T27">l</text:span>;</text:p>
      <text:p text:style-name="P40"><text:span text:style-name="T3">5</text:span><text:span text:style-name="T36">.5.8. </text:span><text:span text:style-name="T39">Que forem apresentadas sem a assinatura do licitante ou do seu representante </text:span><text:span text:style-name="T34">legal;</text:span></text:p>
      <text:p text:style-name="P40"><text:span text:style-name="T38">5.5.9. </text:span><text:span text:style-name="T39">Que</text:span><text:span text:style-name="T42"> </text:span><text:span text:style-name="T43">contenham</text:span><text:span text:style-name="T42"> </text:span><text:span text:style-name="T39">mais de uma forma de pagamento para o imóvel.</text:span></text:p>
      <text:p text:style-name="P10"><text:span text:style-name="T3">5.6. </text:span>A<text:span text:style-name="T16"> </text:span>dec<text:span text:style-name="T16">i</text:span>são<text:span text:style-name="T47"> </text:span>do serv<text:span text:style-name="T16">i</text:span>dor des<text:span text:style-name="T16">i</text:span>gnado<text:span text:style-name="T47"> </text:span>que desc<text:span text:style-name="T16">l</text:span>ass<text:span text:style-name="T16">i</text:span>f<text:span text:style-name="T16">i</text:span>car<text:span text:style-name="T47"> </text:span>qua<text:span text:style-name="T16">l</text:span>quer<text:span text:style-name="T47"> </text:span>propos<text:span text:style-name="T16">t</text:span>a<text:span text:style-name="T27"> </text:span>deverá ser funda<text:span text:style-name="T16">m</text:span>en<text:span text:style-name="T16">t</text:span>ada.</text:p>
      <text:p text:style-name="P10"><text:span text:style-name="T3">5.7.</text:span><text:span text:style-name="T29"> </text:span><text:span text:style-name="T16">A</text:span>s<text:span text:style-name="T27"> </text:span>propos<text:span text:style-name="T16">t</text:span>as<text:span text:style-name="T27"> </text:span>que forem<text:span text:style-name="T47"> </text:span>aber<text:span text:style-name="T16">t</text:span>as<text:span text:style-name="T100"> </text:span>e pos<text:span text:style-name="T16">t</text:span>er<text:span text:style-name="T16">i</text:span>or<text:span text:style-name="T16">m</text:span>en<text:span text:style-name="T16">t</text:span>e<text:span text:style-name="T57"> </text:span>desc<text:span text:style-name="T16">l</text:span>ass<text:span text:style-name="T16">i</text:span>f<text:span text:style-name="T16">i</text:span>cadas<text:span text:style-name="T100"> </text:span>serão<text:span text:style-name="T27"> </text:span><text:span text:style-name="T16">j</text:span>un<text:span text:style-name="T16">t</text:span>adas<text:span text:style-name="T100"> </text:span>aos<text:span text:style-name="T27"> </text:span>au<text:span text:style-name="T16">t</text:span>os<text:span text:style-name="T27"> </text:span>do processo <text:span text:style-name="T16">li</text:span>c<text:span text:style-name="T16">it</text:span>a<text:span text:style-name="T16">t</text:span>ó<text:span text:style-name="T47">r</text:span><text:span text:style-name="T16">i</text:span>o,<text:span text:style-name="T47"> </text:span>passando a fazer<text:span text:style-name="T47"> </text:span>par<text:span text:style-name="T16">t</text:span>e<text:span text:style-name="T27"> </text:span><text:span text:style-name="T16">i</text:span>n<text:span text:style-name="T16">t</text:span>egran<text:span text:style-name="T16">t</text:span>e<text:span text:style-name="T100"> </text:span>d<text:span text:style-name="T34">e</text:span>s<text:span text:style-name="T16">t</text:span>e.</text:p>
      <text:p text:style-name="P10"><text:span text:style-name="T3">5.8.</text:span><text:span text:style-name="T101"> </text:span>Após<text:span text:style-name="T27"> </text:span>a<text:span text:style-name="T47"> </text:span>aber<text:span text:style-name="T16">t</text:span>ura<text:span text:style-name="T47"> </text:span>da<text:span text:style-name="T47"> </text:span>Sessão pe<text:span text:style-name="T16">l</text:span>o<text:span text:style-name="T100"> </text:span>serv<text:span text:style-name="T16">i</text:span>dor<text:span text:style-name="T100"> </text:span>des<text:span text:style-name="T16">i</text:span>gnado<text:span text:style-name="T100"> </text:span>para<text:span text:style-name="T47"> </text:span>conduz<text:span text:style-name="T16">i</text:span>r<text:span text:style-name="T100"> </text:span>o<text:span text:style-name="T100"> </text:span><text:span text:style-name="T16">l</text:span>e<text:span text:style-name="T16">il</text:span>ão e entrega dos envelopes pelos licitantes,<text:span text:style-name="T107"> </text:span>não<text:span text:style-name="T100"> </text:span>serão per<text:span text:style-name="T16">miti</text:span>dos qua<text:span text:style-name="T16">i</text:span>squer adendos, acrésc<text:span text:style-name="T27">i</text:span><text:span text:style-name="T34">m</text:span>os<text:span text:style-name="T47"> </text:span>ou esc<text:span text:style-name="T16">l</text:span>are<text:span text:style-name="T27">c</text:span><text:span text:style-name="T16">im</text:span>en<text:span text:style-name="T16">t</text:span>os<text:span text:style-name="T57"> </text:span>concernen<text:span text:style-name="T16">t</text:span>es<text:span text:style-name="T47"> </text:span>às prop<text:span text:style-name="T8">o</text:span>s<text:span text:style-name="T16">t</text:span>as<text:span text:style-name="T47"> </text:span>apresen<text:span text:style-name="T16">t</text:span>adas.</text:p>
      <text:p text:style-name="P10"><text:span text:style-name="T3">5.9.</text:span><text:span text:style-name="T29"> </text:span>Da reun<text:span text:style-name="T16">i</text:span>ão<text:span text:style-name="T100"> </text:span><text:span text:style-name="T16">l</text:span>avrar-se-á<text:span text:style-name="T47"> </text:span>a<text:span text:style-name="T16">t</text:span>a c<text:span text:style-name="T16">i</text:span>rcuns<text:span text:style-name="T16">t</text:span>an<text:span text:style-name="T27">c</text:span><text:span text:style-name="T16">i</text:span>ada,<text:span text:style-name="T107"> </text:span><text:span text:style-name="T34">a</text:span>ss<text:span text:style-name="T16">i</text:span>nada<text:span text:style-name="T47"> </text:span>pe<text:span text:style-name="T16">l</text:span>o<text:span text:style-name="T100"> </text:span><text:span text:style-name="T16">s</text:span>erv<text:span text:style-name="T16">i</text:span>dor<text:span text:style-name="T100"> </text:span>des<text:span text:style-name="T16">i</text:span>gnado,<text:span text:style-name="T27"> </text:span>pe<text:span text:style-name="T16">l</text:span>a<text:span text:style-name="T47"> </text:span>equ<text:span text:style-name="T16">i</text:span>pe<text:span text:style-name="T47"> </text:span>de apo<text:span text:style-name="T16">i</text:span>o e<text:span text:style-name="T27"> </text:span>pe<text:span text:style-name="T16">l</text:span>os <text:span text:style-name="T16">li</text:span>c<text:span text:style-name="T16">it</text:span>a<text:span text:style-name="T47">n</text:span><text:span text:style-name="T16">t</text:span>es<text:span text:style-name="T47"> </text:span>presen<text:span text:style-name="T16">t</text:span>es, de<text:span text:style-name="T16">l</text:span>a<text:span text:style-name="T27"> </text:span>devendo<text:span text:style-name="T47"> </text:span>cons<text:span text:style-name="T16">t</text:span>ar os no<text:span text:style-name="T34">m</text:span>es<text:span text:style-name="T47"> </text:span>dos <text:span text:style-name="T16">li</text:span>c<text:span text:style-name="T16">it</text:span>an<text:span text:style-name="T27">t</text:span>es,<text:span text:style-name="T47"> </text:span>ou razões soc<text:span text:style-name="T16">i</text:span>a<text:span text:style-name="T16">i</text:span>s<text:span text:style-name="T47"> </text:span>e <text:span text:style-name="T16">t</text:span>odas as ocorrênc<text:span text:style-name="T16">i</text:span>as,<text:span text:style-name="T47"> </text:span><text:span text:style-name="T16">i</text:span>nc<text:span text:style-name="T16">l</text:span>us<text:span text:style-name="T16">i</text:span>ve<text:span text:style-name="T27"> </text:span>even<text:span text:style-name="T16">t</text:span>ua<text:span text:style-name="T16">i</text:span>s<text:span text:style-name="T47"> </text:span><text:span text:style-name="T34">m</text:span>a<text:span text:style-name="T47">n</text:span><text:span text:style-name="T16">i</text:span>fes<text:span text:style-name="T16">t</text:span>aç<text:span text:style-name="T47">õ</text:span>es<text:span text:style-name="T47"> </text:span>d<text:span text:style-name="T8">o</text:span>s <text:span text:style-name="T16">i</text:span>n<text:span text:style-name="T16">t</text:span>eressados,<text:span text:style-name="T47"> </text:span>por e<text:span text:style-name="T16">l</text:span>es reduz<text:span text:style-name="T16">i</text:span>das<text:span text:style-name="T47"> </text:span>a <text:span text:style-name="T16">t</text:span>e<text:span text:style-name="T47">r</text:span><text:span text:style-name="T34">m</text:span>o.</text:p>
      <text:p text:style-name="P40"><text:soft-page-break/><text:span text:style-name="T3">5.9.1.</text:span><text:span text:style-name="T169"> </text:span><text:span text:style-name="T39">Todos</text:span><text:span text:style-name="T162"> </text:span>os<text:span text:style-name="T162"> </text:span>doc<text:span text:style-name="T47">u</text:span><text:span text:style-name="T34">m</text:span>en<text:span text:style-name="T16">t</text:span>os<text:span text:style-name="T171"> </text:span>e<text:span text:style-name="T123"> </text:span>prop<text:span text:style-name="T8">o</text:span>s<text:span text:style-name="T16">t</text:span>as<text:span text:style-name="T168"> </text:span>serão<text:span text:style-name="T168"> </text:span>rubr<text:span text:style-name="T16">i</text:span>cados<text:span text:style-name="T168"> </text:span>pe<text:span text:style-name="T16">l</text:span>os<text:span text:style-name="T162"> </text:span><text:span text:style-name="T16">li</text:span>c<text:span text:style-name="T16">i</text:span><text:span text:style-name="T27">t</text:span>an<text:span text:style-name="T16">t</text:span>es<text:span text:style-name="T171"> </text:span>presen<text:span text:style-name="T16">t</text:span>es bem<text:span text:style-name="T16"> </text:span>co<text:span text:style-name="T34">m</text:span>o<text:span text:style-name="T57"> </text:span>pe<text:span text:style-name="T16">l</text:span>o<text:span text:style-name="T47"> </text:span><text:span text:style-name="T16">s</text:span>erv<text:span text:style-name="T16">i</text:span>dor<text:span text:style-name="T47"> </text:span>des<text:span text:style-name="T16">i</text:span>gnado e<text:span text:style-name="T27"> </text:span>equ<text:span text:style-name="T16">i</text:span>pe de<text:span text:style-name="T27"> </text:span>apo<text:span text:style-name="T16">i</text:span>o.</text:p>
      <text:p text:style-name="P10"/>
      <text:p text:style-name="P10"><text:span text:style-name="T3">6. DO</text:span><text:span text:style-name="T18"> </text:span><text:span text:style-name="T10">J</text:span><text:span text:style-name="T3">UL</text:span><text:span text:style-name="T18">G</text:span><text:span text:style-name="T3">AMENTO</text:span><text:span text:style-name="T29"> </text:span><text:span text:style-name="T18">D</text:span><text:span text:style-name="T3">AS </text:span><text:span text:style-name="T18">P</text:span><text:span text:style-name="T3">R</text:span><text:span text:style-name="T18">OPO</text:span><text:span text:style-name="T3">STAS</text:span><text:span text:style-name="T18">/</text:span><text:span text:style-name="T3">LA</text:span><text:span text:style-name="T18">N</text:span><text:span text:style-name="T3">CES</text:span></text:p>
      <text:p text:style-name="P10"><text:span text:style-name="T3">6.1.</text:span><text:span text:style-name="T29"> </text:span>Será cons<text:span text:style-name="T16">i</text:span>derada<text:span text:style-name="T47"> </text:span>vencedora<text:span text:style-name="T47"> </text:span>a propos<text:span text:style-name="T16">t</text:span>a<text:span text:style-name="T47"> </text:span>ou <text:span text:style-name="T16">l</text:span>ance<text:span text:style-name="T47"> </text:span>que, a<text:span text:style-name="T16">t</text:span>endendo<text:span text:style-name="T100"> </text:span>às<text:span text:style-name="T27"> </text:span>ex<text:span text:style-name="T16">i</text:span>gênc<text:span text:style-name="T16">i</text:span>as<text:span text:style-name="T100"> </text:span>des<text:span text:style-name="T16">t</text:span>e<text:span text:style-name="T47"> </text:span><text:span text:style-name="T16">E</text:span>d<text:span text:style-name="T16">it</text:span>a<text:span text:style-name="T16">l</text:span>, apresen<text:span text:style-name="T16">t</text:span>ar<text:span text:style-name="T47"> </text:span><text:span text:style-name="T34">m</text:span>e<text:span text:style-name="T16">l</text:span>hor<text:span text:style-name="T57"> </text:span>ofer<text:span text:style-name="T16">t</text:span>a,<text:span text:style-name="T47"> </text:span>em<text:span text:style-name="T16"> </text:span>rea<text:span text:style-name="T16">i</text:span>s,<text:span text:style-name="T47"> </text:span>o<text:span text:style-name="T8">b</text:span>servado<text:span text:style-name="T47"> </text:span>o <text:span text:style-name="T16">V</text:span>A<text:span text:style-name="T16">L</text:span>OR DE<text:span text:style-name="T16"> </text:span>C<text:span text:style-name="T16">O</text:span>MPARA<text:span text:style-name="T8">Ç</text:span>ÃO.</text:p>
      <text:p text:style-name="P10"><text:span text:style-name="T3">6.2.</text:span><text:span text:style-name="T101"> </text:span><text:span text:style-name="T16">E</text:span>n<text:span text:style-name="T16">t</text:span>ende<text:span text:style-name="T47">-</text:span>se<text:span text:style-name="T47"> </text:span>co<text:span text:style-name="T34">m</text:span>o<text:span text:style-name="T107"> </text:span><text:span text:style-name="T16">V</text:span>A<text:span text:style-name="T16">L</text:span>OR<text:span text:style-name="T47"> </text:span>DE CO<text:span text:style-name="T16">M</text:span>PARA<text:span text:style-name="T8">Ç</text:span>ÃO<text:span text:style-name="T100"> </text:span>o resu<text:span text:style-name="T16">lt</text:span>ado<text:span text:style-name="T47"> </text:span>da<text:span text:style-name="T47"> </text:span><text:span text:style-name="T34">m</text:span>u<text:span text:style-name="T27">l</text:span><text:span text:style-name="T16">ti</text:span>p<text:span text:style-name="T27">l</text:span><text:span text:style-name="T16">i</text:span>ca<text:span text:style-name="T27">ç</text:span>ão<text:span text:style-name="T107"> </text:span>do PRINC<text:span text:style-name="T8">I</text:span>PAL (va<text:span text:style-name="T16">l</text:span>or<text:span text:style-name="T100"> </text:span>da<text:span text:style-name="T47"> </text:span>prop<text:span text:style-name="T8">o</text:span>s<text:span text:style-name="T16">t</text:span>a<text:span text:style-name="T47"> </text:span>ou<text:span text:style-name="T100"> </text:span>do<text:span text:style-name="T27"> </text:span><text:span text:style-name="T16">l</text:span>ance)<text:span text:style-name="T107"> </text:span>pe<text:span text:style-name="T16">l</text:span>o<text:span text:style-name="T100"> </text:span>FA<text:span text:style-name="T34">T</text:span>OR<text:span text:style-name="T47"> </text:span>DE H<text:span text:style-name="T16">O</text:span>MOG<text:span text:style-name="T16">E</text:span>N<text:span text:style-name="T16">E</text:span>I<text:span text:style-name="T16">Z</text:span>AÇ<text:span text:style-name="T16">Ã</text:span>O<text:span text:style-name="T100"> </text:span>a<text:span text:style-name="T27">j</text:span><text:span text:style-name="T8">u</text:span>s<text:span text:style-name="T16">t</text:span>ado<text:span text:style-name="T100"> </text:span>ao<text:span text:style-name="T100"> </text:span>prazo<text:span text:style-name="T100"> </text:span>do parce<text:span text:style-name="T16">l</text:span>a<text:span text:style-name="T16">m</text:span>e<text:span text:style-name="T47">n</text:span><text:span text:style-name="T16">t</text:span>o<text:span text:style-name="T193"> </text:span>pre<text:span text:style-name="T16">t</text:span>end<text:span text:style-name="T16">i</text:span>do,<text:span text:style-name="T190"> </text:span>co<text:span text:style-name="T34">m</text:span>o<text:span text:style-name="T191"> </text:span>a<text:span text:style-name="T190"> </text:span>segu<text:span text:style-name="T16">i</text:span>r<text:span text:style-name="T190"> </text:span><text:span text:style-name="T16">i</text:span>nd<text:span text:style-name="T16">i</text:span>cados,<text:span text:style-name="T190"> </text:span>observando-se<text:span text:style-name="T190"> </text:span>o<text:span text:style-name="T222"> </text:span>d<text:span text:style-name="T16">i</text:span>spos<text:span text:style-name="T16">t</text:span>o<text:span text:style-name="T190"> </text:span>no<text:span text:style-name="T222"> </text:span>sub<text:span text:style-name="T16">it</text:span>em<text:span text:style-name="T193"> </text:span>2.2.3. des<text:span text:style-name="T16">t</text:span>e <text:span text:style-name="T16">E</text:span>d<text:span text:style-name="T16">it</text:span>a<text:span text:style-name="T16">l</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MODALIDADE DE VENDA</text:p>
          </table:table-cell>
          <table:table-cell table:style-name="Tabela2.A1" office:value-type="string">
            <text:p text:style-name="P15">PRINCIPAL</text:p>
          </table:table-cell>
          <table:table-cell table:style-name="Tabela2.A1" office:value-type="string">
            <text:p text:style-name="P15">VALOR DE COMPARAÇÃO</text:p>
          </table:table-cell>
        </table:table-row>
        <table:table-row table:style-name="Tabela2.1">
          <table:table-cell table:style-name="Tabela2.A2" office:value-type="string">
            <text:p text:style-name="P15">À Vista</text:p>
          </table:table-cell>
          <table:table-cell table:style-name="Tabela2.A2" office:value-type="string">
            <text:p text:style-name="P15">A</text:p>
          </table:table-cell>
          <table:table-cell table:style-name="Tabela2.A2" office:value-type="string">
            <text:p text:style-name="P15">A</text:p>
          </table:table-cell>
        </table:table-row>
        <table:table-row table:style-name="Tabela2.1">
          <table:table-cell table:style-name="Tabela2.A2" office:value-type="string">
            <text:p text:style-name="P15">Em 12 meses</text:p>
          </table:table-cell>
          <table:table-cell table:style-name="Tabela2.A2" office:value-type="string">
            <text:p text:style-name="P15">B</text:p>
          </table:table-cell>
          <table:table-cell table:style-name="Tabela2.A2" office:value-type="string">
            <text:p text:style-name="P15">B x 0,9892</text:p>
          </table:table-cell>
        </table:table-row>
        <table:table-row table:style-name="Tabela2.1">
          <table:table-cell table:style-name="Tabela2.A2" office:value-type="string">
            <text:p text:style-name="P15">Em 24 meses</text:p>
          </table:table-cell>
          <table:table-cell table:style-name="Tabela2.A2" office:value-type="string">
            <text:p text:style-name="P15">C</text:p>
          </table:table-cell>
          <table:table-cell table:style-name="Tabela2.A2" office:value-type="string">
            <text:p text:style-name="P15">C x 0,9786</text:p>
          </table:table-cell>
        </table:table-row>
        <table:table-row table:style-name="Tabela2.1">
          <table:table-cell table:style-name="Tabela2.A2" office:value-type="string">
            <text:p text:style-name="P15">Em 36 meses</text:p>
          </table:table-cell>
          <table:table-cell table:style-name="Tabela2.A2" office:value-type="string">
            <text:p text:style-name="P15">D</text:p>
          </table:table-cell>
          <table:table-cell table:style-name="Tabela2.A2" office:value-type="string">
            <text:p text:style-name="P15">D x 0,9682</text:p>
          </table:table-cell>
        </table:table-row>
        <table:table-row table:style-name="Tabela2.1">
          <table:table-cell table:style-name="Tabela2.A6" office:value-type="string">
            <text:p text:style-name="P15">Em 48 meses</text:p>
          </table:table-cell>
          <table:table-cell table:style-name="Tabela2.A6" office:value-type="string">
            <text:p text:style-name="P15">E</text:p>
          </table:table-cell>
          <table:table-cell table:style-name="Tabela2.A6" office:value-type="string">
            <text:p text:style-name="P15">E x 0,9578</text:p>
          </table:table-cell>
        </table:table-row>
      </table:table>
      <text:p text:style-name="P35"><text:span text:style-name="T2">6.3. </text:span><text:span text:style-name="T201">Se</text:span><text:span text:style-name="T31"> </text:span><text:span text:style-name="T201">acud</text:span><text:span text:style-name="T23">i</text:span><text:span text:style-name="T201">r</text:span><text:span text:style-name="T50"> </text:span><text:span text:style-name="T201">à</text:span><text:span text:style-name="T31"> </text:span><text:span text:style-name="T23">li</text:span><text:span text:style-name="T201">c</text:span><text:span text:style-name="T23">it</text:span><text:span text:style-name="T201">a</text:span><text:span text:style-name="T31">ç</text:span><text:span text:style-name="T201">ão</text:span><text:span text:style-name="T60"> </text:span><text:span text:style-name="T201">um</text:span><text:span text:style-name="T31"> </text:span><text:span text:style-name="T201">ún</text:span><text:span text:style-name="T23">i</text:span><text:span text:style-name="T201">co</text:span><text:span text:style-name="T50"> </text:span><text:span text:style-name="T23">li</text:span><text:span text:style-name="T201">c</text:span><text:span text:style-name="T23">it</text:span><text:span text:style-name="T201">an</text:span><text:span text:style-name="T31">t</text:span><text:span text:style-name="T201">e</text:span><text:span text:style-name="T103"> </text:span><text:span text:style-name="T201">para</text:span><text:span text:style-name="T31"> </text:span><text:span text:style-name="T201">o </text:span><text:span text:style-name="T23">i</text:span><text:span text:style-name="T41">m</text:span><text:span text:style-name="T201">óv</text:span><text:span text:style-name="T31">e</text:span><text:span text:style-name="T23">l</text:span><text:span text:style-name="T201">,</text:span><text:span text:style-name="T60"> </text:span><text:span text:style-name="T201">caberá</text:span><text:span text:style-name="T31"> </text:span><text:span text:style-name="T201">a</text:span><text:span text:style-name="T31"> </text:span><text:span text:style-name="T201">ap</text:span><text:span text:style-name="T23">li</text:span><text:span text:style-name="T201">cação</text:span><text:span text:style-name="T60"> </text:span><text:span text:style-name="T201">do</text:span><text:span text:style-name="T50"> </text:span><text:span text:style-name="T23">F</text:span><text:span text:style-name="T201">A</text:span><text:span text:style-name="T23">T</text:span><text:span text:style-name="T201">OR</text:span><text:span text:style-name="T31"> </text:span><text:span text:style-name="T201">DE </text:span><text:span text:style-name="T23">H</text:span><text:span text:style-name="T201">O</text:span><text:span text:style-name="T23">M</text:span><text:span text:style-name="T201">OG</text:span><text:span text:style-name="T23">E</text:span><text:span text:style-name="T201">N</text:span><text:span text:style-name="T23">E</text:span><text:span text:style-name="T201">I</text:span><text:span text:style-name="T23">Z</text:span><text:span text:style-name="T201">AÇÃO</text:span><text:span text:style-name="T60"> </text:span><text:span text:style-name="T201">sobre</text:span><text:span text:style-name="T108"> </text:span><text:span text:style-name="T201">o</text:span><text:span text:style-name="T103"> </text:span><text:span text:style-name="T201">ún</text:span><text:span text:style-name="T23">i</text:span><text:span text:style-name="T201">co</text:span><text:span text:style-name="T96"> </text:span><text:span text:style-name="T201">preço</text:span><text:span text:style-name="T96"> </text:span><text:span text:style-name="T201">ofer</text:span><text:span text:style-name="T23">t</text:span><text:span text:style-name="T201">ado,</text:span><text:span text:style-name="T156"> </text:span><text:span text:style-name="T201">para</text:span><text:span text:style-name="T108"> </text:span><text:span text:style-name="T201">co</text:span><text:span text:style-name="T41">m</text:span><text:span text:style-name="T201">para</text:span><text:span text:style-name="T31">ç</text:span><text:span text:style-name="T201">ão</text:span><text:span text:style-name="T156"> </text:span><text:span text:style-name="T201">com</text:span><text:span text:style-name="T108"> </text:span><text:span text:style-name="T201">o</text:span><text:span text:style-name="T103"> </text:span><text:span text:style-name="T201">va</text:span><text:span text:style-name="T23">l</text:span><text:span text:style-name="T201">or</text:span><text:span text:style-name="T96"> </text:span><text:span text:style-name="T23">mí</text:span><text:span text:style-name="T201">n</text:span><text:span text:style-name="T23">im</text:span><text:span text:style-name="T201">o</text:span><text:span text:style-name="T151"> </text:span><text:span text:style-name="T23">i</text:span><text:span text:style-name="T201">n</text:span><text:span text:style-name="T23">i</text:span><text:span text:style-name="T201">c</text:span><text:span text:style-name="T23">i</text:span><text:span text:style-name="T31">a</text:span><text:span text:style-name="T23">l</text:span><text:span text:style-name="T201">, à v</text:span><text:span text:style-name="T23">i</text:span><text:span text:style-name="T201">s</text:span><text:span text:style-name="T23">t</text:span><text:span text:style-name="T201">a,</text:span><text:span text:style-name="T31"> </text:span><text:span text:style-name="T201">f</text:span><text:span text:style-name="T23">i</text:span><text:span text:style-name="T201">xado</text:span><text:span text:style-name="T31"> </text:span><text:span text:style-name="T201">para e</text:span><text:span text:style-name="T23">l</text:span><text:span text:style-name="T201">e nes</text:span><text:span text:style-name="T23">t</text:span><text:span text:style-name="T201">e </text:span><text:span text:style-name="T23">E</text:span><text:span text:style-name="T201">d</text:span><text:span text:style-name="T23">it</text:span><text:span text:style-name="T201">a</text:span><text:span text:style-name="T23">l</text:span><text:span text:style-name="T201">;</text:span><text:span text:style-name="T50"> </text:span><text:span text:style-name="T31">e</text:span><text:span text:style-name="T201">m qua</text:span><text:span text:style-name="T23">l</text:span><text:span text:style-name="T201">quer</text:span><text:span text:style-name="T31"> </text:span><text:span text:style-name="T201">h</text:span><text:span text:style-name="T23">i</text:span><text:span text:style-name="T201">pó</text:span><text:span text:style-name="T23">t</text:span><text:span text:style-name="T201">ese será(ão)</text:span><text:span text:style-name="T31"> </text:span><text:span text:style-name="T201">desc</text:span><text:span text:style-name="T23">l</text:span><text:span text:style-name="T201">ass</text:span><text:span text:style-name="T23">i</text:span><text:span text:style-name="T201">f</text:span><text:span text:style-name="T23">i</text:span><text:span text:style-name="T201">cada(s)</text:span><text:span text:style-name="T103"> </text:span><text:span text:style-name="T201">a(s) prop</text:span><text:span text:style-name="T14">o</text:span><text:span text:style-name="T201">s</text:span><text:span text:style-name="T23">t</text:span><text:span text:style-name="T201">as(s) cu</text:span><text:span text:style-name="T31">j</text:span><text:span text:style-name="T201">o(s) preço(s) ofer</text:span><text:span text:style-name="T23">t</text:span><text:span text:style-name="T201">ado(s), após a ap</text:span><text:span text:style-name="T23">li</text:span><text:span text:style-name="T201">c</text:span><text:span text:style-name="T31">a</text:span><text:span text:style-name="T201">ção</text:span><text:span text:style-name="T50"> </text:span><text:span text:style-name="T201">do</text:span><text:span text:style-name="T31"> </text:span><text:span text:style-name="T201">Fa</text:span><text:span text:style-name="T23">t</text:span><text:span text:style-name="T201">or</text:span><text:span text:style-name="T103"> </text:span><text:span text:style-name="T201">de Ho</text:span><text:span text:style-name="T41">m</text:span><text:span text:style-name="T201">ogene</text:span><text:span text:style-name="T31">i</text:span><text:span text:style-name="T201">zação, resu</text:span><text:span text:style-name="T23">lt</text:span><text:span text:style-name="T201">ar(e</text:span><text:span text:style-name="T23">m</text:span><text:span text:style-name="T201">)</text:span><text:span text:style-name="T205"> </text:span><text:span text:style-name="T201">em</text:span><text:span text:style-name="T208"> </text:span><text:span text:style-name="T201">va</text:span><text:span text:style-name="T23">l</text:span><text:span text:style-name="T201">or</text:span><text:span text:style-name="T224">(es)</text:span><text:span text:style-name="T225"> </text:span><text:span text:style-name="T226">i</text:span><text:span text:style-name="T224">nfer</text:span><text:span text:style-name="T226">i</text:span><text:span text:style-name="T224">or(es)</text:span><text:span text:style-name="T227"> </text:span><text:span text:style-name="T224">ao</text:span><text:span text:style-name="T225"> </text:span><text:span text:style-name="T224">preço</text:span><text:span text:style-name="T227"> </text:span><text:span text:style-name="T228">m</text:span><text:span text:style-name="T226">í</text:span><text:span text:style-name="T224">n</text:span><text:span text:style-name="T229">i</text:span><text:span text:style-name="T228">m</text:span><text:span text:style-name="T224">o</text:span><text:span text:style-name="T230"> </text:span><text:span text:style-name="T226">i</text:span><text:span text:style-name="T224">n</text:span><text:span text:style-name="T226">i</text:span><text:span text:style-name="T224">c</text:span><text:span text:style-name="T226">i</text:span><text:span text:style-name="T229">a</text:span><text:span text:style-name="T226">l</text:span><text:span text:style-name="T224">,</text:span><text:span text:style-name="T227"> </text:span><text:span text:style-name="T224">à</text:span><text:span text:style-name="T231"> </text:span><text:span text:style-name="T224">v</text:span><text:span text:style-name="T226">i</text:span><text:span text:style-name="T224">s</text:span><text:span text:style-name="T226">t</text:span><text:span text:style-name="T224">a,</text:span><text:span text:style-name="T227"> </text:span><text:span text:style-name="T224">em</text:span><text:span text:style-name="T231"> </text:span><text:span text:style-name="T224">rea</text:span><text:span text:style-name="T226">i</text:span><text:span text:style-name="T224">s,</text:span><text:span text:style-name="T227"> </text:span><text:span text:style-name="T224">es</text:span><text:span text:style-name="T226">t</text:span><text:span text:style-name="T224">abe</text:span><text:span text:style-name="T226">l</text:span><text:span text:style-name="T224">ec</text:span><text:span text:style-name="T226">i</text:span><text:span text:style-name="T224">do</text:span><text:span text:style-name="T232"> </text:span><text:span text:style-name="T224">no </text:span><text:span text:style-name="T226">it</text:span><text:span text:style-name="T224">em</text:span><text:span text:style-name="T229"> </text:span><text:span text:style-name="T224">17 des</text:span><text:span text:style-name="T226">t</text:span><text:span text:style-name="T224">e</text:span><text:span text:style-name="T229"> </text:span><text:span text:style-name="T226">E</text:span><text:span text:style-name="T224">d</text:span><text:span text:style-name="T226">it</text:span><text:span text:style-name="T224">a</text:span><text:span text:style-name="T226">l</text:span><text:span text:style-name="T224">,</text:span><text:span text:style-name="T233"> </text:span><text:span text:style-name="T224">aplicando-se o d</text:span><text:span text:style-name="T226">i</text:span><text:span text:style-name="T224">spos</text:span><text:span text:style-name="T23">t</text:span><text:span text:style-name="T201">o nas a</text:span><text:span text:style-name="T23">lí</text:span><text:span text:style-name="T201">neas</text:span><text:span text:style-name="T50"> </text:span><text:span text:style-name="T31">“</text:span><text:span text:style-name="T201">b”, “c”</text:span><text:span text:style-name="T31"> </text:span><text:span text:style-name="T201">e “d” do sub</text:span><text:span text:style-name="T23">it</text:span><text:span text:style-name="T201">em</text:span><text:span text:style-name="T31"> </text:span><text:span text:style-name="T201">5.3.</text:span></text:p>
      <text:p text:style-name="P10"><text:span text:style-name="T3">6.4.</text:span><text:span text:style-name="T29"> </text:span>Na<text:span text:style-name="T47"> </text:span>se<text:span text:style-name="T16">l</text:span>eção<text:span text:style-name="T47"> </text:span>do<text:span text:style-name="T47"> </text:span><text:span text:style-name="T34">m</text:span>e<text:span text:style-name="T16">l</text:span>hor<text:span text:style-name="T107"> </text:span><text:span text:style-name="T16">l</text:span>ance,<text:span text:style-name="T107"> </text:span>se houver<text:span text:style-name="T100"> </text:span>e<text:span text:style-name="T34">m</text:span>p<text:span text:style-name="T27">a</text:span><text:span text:style-name="T16">t</text:span>e<text:span text:style-name="T57"> </text:span>en<text:span text:style-name="T16">t</text:span>re<text:span text:style-name="T47"> </text:span>os<text:span text:style-name="T27"> </text:span>de<text:span text:style-name="T47"> </text:span><text:span text:style-name="T16">i</text:span>gual<text:span text:style-name="T47"> </text:span>VA<text:span text:style-name="T16">L</text:span>OR DE<text:span text:style-name="T47"> </text:span><text:span text:style-name="T8">C</text:span>OMPA<text:span text:style-name="T8">R</text:span>AÇÃO, será observado o segu<text:span text:style-name="T16">i</text:span>n<text:span text:style-name="T16">t</text:span>e<text:span text:style-name="T27"> </text:span>cr<text:span text:style-name="T16">it</text:span>ér<text:span text:style-name="T16">i</text:span>o<text:span text:style-name="T47"> </text:span>de<text:span text:style-name="T27"> </text:span>dese<text:span text:style-name="T34">m</text:span>pa<text:span text:style-name="T27">t</text:span>e:</text:p>
      <text:list xml:id="list33280330" text:style-name="WWNum5">
        <text:list-item>
          <text:p text:style-name="P82">As<text:span text:style-name="T234"> </text:span>propos<text:span text:style-name="T16">t</text:span>as<text:span text:style-name="T137"> </text:span>de<text:span text:style-name="T238"> </text:span>pag<text:span text:style-name="T27">a</text:span><text:span text:style-name="T34">m</text:span>en<text:span text:style-name="T16">t</text:span>o<text:span text:style-name="T134"> </text:span>do<text:span text:style-name="T137"> </text:span>preço<text:span text:style-name="T137"> </text:span><text:span text:style-name="T16">i</text:span>n<text:span text:style-name="T16">t</text:span>egra<text:span text:style-name="T16">l</text:span>,<text:span text:style-name="T134"> </text:span>à<text:span text:style-name="T130"> </text:span>v<text:span text:style-name="T16">i</text:span>s<text:span text:style-name="T16">t</text:span>a,<text:span text:style-name="T137"> </text:span><text:span text:style-name="T16">t</text:span>erão<text:span text:style-name="T137"> </text:span>preferênc<text:span text:style-name="T16">i</text:span>a <text:span text:style-name="T16">s</text:span>obre<text:span text:style-name="T27"> </text:span>aque<text:span text:style-name="T16">l</text:span>as que<text:span text:style-name="T27"> </text:span>prop<text:span text:style-name="T8">u</text:span>ser<text:span text:style-name="T27">e</text:span>m<text:span text:style-name="T16"> </text:span>o pag<text:span text:style-name="T27">a</text:span><text:span text:style-name="T34">m</text:span>en<text:span text:style-name="T16">t</text:span>o<text:span text:style-name="T57"> </text:span>a prazo de<text:span text:style-name="T27"> </text:span>par<text:span text:style-name="T16">t</text:span>e do preço;</text:p>
        </text:list-item>
        <text:list-item>
          <text:p text:style-name="P82">En<text:span text:style-name="T16">t</text:span>re<text:span text:style-name="T242"> </text:span>propos<text:span text:style-name="T16">t</text:span>as<text:span text:style-name="T222"> </text:span>com<text:span text:style-name="T242"> </text:span>par<text:span text:style-name="T16">t</text:span>e<text:span text:style-name="T242"> </text:span>do<text:span text:style-name="T184"> </text:span>preço<text:span text:style-name="T222"> </text:span>a<text:span text:style-name="T242"> </text:span>prazo<text:span text:style-name="T222"> </text:span><text:span text:style-name="T16">t</text:span>erá<text:span text:style-name="T190"> </text:span>preferênc<text:span text:style-name="T16">i</text:span>a<text:span text:style-name="T190"> </text:span>aque<text:span text:style-name="T16">l</text:span>a<text:span text:style-name="T242"> </text:span>que corresponder ao <text:span text:style-name="T16">m</text:span>enor<text:span text:style-name="T47"> </text:span>prazo<text:span text:style-name="T47"> </text:span>de parce<text:span text:style-name="T16">l</text:span>a<text:span text:style-name="T16">m</text:span>e<text:span text:style-name="T47">n</text:span><text:span text:style-name="T16">t</text:span>o;<text:span text:style-name="T27"> </text:span>e,</text:p>
        </text:list-item>
        <text:list-item>
          <text:p text:style-name="P82">En<text:span text:style-name="T16">t</text:span>re<text:span text:style-name="T123"> </text:span>propos<text:span text:style-name="T16">t</text:span>as<text:span text:style-name="T168"> </text:span>de<text:span text:style-name="T166"> </text:span>va<text:span text:style-name="T16">l</text:span>or<text:span text:style-name="T168"> </text:span><text:span text:style-name="T16">i</text:span>gua<text:span text:style-name="T16">l</text:span>,<text:span text:style-name="T171"> </text:span>à<text:span text:style-name="T123"> </text:span>v<text:span text:style-name="T16">i</text:span>s<text:span text:style-name="T16">t</text:span>a<text:span text:style-name="T123"> </text:span>ou<text:span text:style-name="T166"> </text:span>a<text:span text:style-name="T123"> </text:span>prazo,<text:span text:style-name="T168"> </text:span><text:span text:style-name="T16">t</text:span>erá<text:span text:style-name="T123"> </text:span>preferênc<text:span text:style-name="T16">i</text:span>a<text:span text:style-name="T93"> </text:span>aque<text:span text:style-name="T16">l</text:span>a que oferecer<text:span text:style-name="T47"> </text:span><text:span text:style-name="T34">m</text:span>a<text:span text:style-name="T16">i</text:span>or<text:span text:style-name="T57"> </text:span>s<text:span text:style-name="T16">i</text:span>na<text:span text:style-name="T16">l</text:span>;</text:p>
        </text:list-item>
        <text:list-item>
          <text:p text:style-name="P82">Pers<text:span text:style-name="T16">i</text:span>s<text:span text:style-name="T16">ti</text:span>ndo<text:span text:style-name="T47"> </text:span>o e<text:span text:style-name="T34">m</text:span><text:span text:style-name="T47">p</text:span>a<text:span text:style-name="T16">t</text:span>e, o<text:span text:style-name="T47"> </text:span>dese<text:span text:style-name="T34">m</text:span>pa<text:span text:style-name="T27">t</text:span>e<text:span text:style-name="T57"> </text:span>será fe<text:span text:style-name="T16">it</text:span>o<text:span text:style-name="T107"> </text:span><text:span text:style-name="T34">m</text:span>ed<text:span text:style-name="T16">i</text:span>a<text:span text:style-name="T47">n</text:span><text:span text:style-name="T16">t</text:span>e sor<text:span text:style-name="T16">t</text:span>e<text:span text:style-name="T16">i</text:span>o, em a<text:span text:style-name="T16">t</text:span>o púb<text:span text:style-name="T16">li</text:span>co,<text:span text:style-name="T47"> </text:span>para o qual<text:span text:style-name="T27"> </text:span><text:span text:style-name="T16">t</text:span>odos <text:span text:style-name="T8">o</text:span>s <text:span text:style-name="T16">li</text:span>c<text:span text:style-name="T27">i</text:span><text:span text:style-name="T16">t</text:span>an<text:span text:style-name="T16">t</text:span>es<text:span text:style-name="T57"> </text:span><text:span text:style-name="T16">s</text:span>erão<text:span text:style-name="T47"> </text:span>convocados.</text:p>
        </text:list-item>
      </text:list>
      <text:p text:style-name="P10"><text:span text:style-name="T3">6.5</text:span><text:span text:style-name="T29"> </text:span>Com base nos<text:span text:style-name="T27"> </text:span>cr<text:span text:style-name="T16">it</text:span>ér<text:span text:style-name="T16">i</text:span>os<text:span text:style-name="T100"> </text:span>es<text:span text:style-name="T16">t</text:span>abe<text:span text:style-name="T16">l</text:span>e<text:span text:style-name="T27">c</text:span><text:span text:style-name="T16">i</text:span>dos<text:span text:style-name="T100"> </text:span>nes<text:span text:style-name="T16">t</text:span>e <text:span text:style-name="T16">E</text:span>d<text:span text:style-name="T16">it</text:span>al<text:span text:style-name="T57"> </text:span>para o<text:span text:style-name="T27"> j</text:span>u<text:span text:style-name="T16">l</text:span>ga<text:span text:style-name="T34">m</text:span>e<text:span text:style-name="T47">n</text:span><text:span text:style-name="T16">t</text:span>o<text:span text:style-name="T100"> </text:span>dos<text:span text:style-name="T27"> </text:span><text:span text:style-name="T16">l</text:span>ances,<text:span text:style-name="T100"> </text:span>o<text:span text:style-name="T27"> </text:span><text:span text:style-name="T16">s</text:span>erv<text:span text:style-name="T16">i</text:span>dor des<text:span text:style-name="T16">i</text:span>gnado<text:span text:style-name="T134"> </text:span>e<text:span text:style-name="T128"> </text:span>equ<text:span text:style-name="T16">i</text:span>pe<text:span text:style-name="T128"> </text:span>de<text:span text:style-name="T128"> </text:span>apo<text:span text:style-name="T16">i</text:span>o<text:span text:style-name="T134"> </text:span>e<text:span text:style-name="T16">l</text:span>aborarão a<text:span text:style-name="T130"> </text:span>A<text:span text:style-name="T16">T</text:span>A<text:span text:style-name="T137"> </text:span>DO<text:span text:style-name="T137"> </text:span><text:span text:style-name="T16">LE</text:span>I<text:span text:style-name="T16">L</text:span>ÃO<text:span text:style-name="T134"> </text:span>PÚB<text:span text:style-name="T16">L</text:span>ICO,<text:span text:style-name="T137"> </text:span>ne<text:span text:style-name="T16">l</text:span>a<text:span text:style-name="T128"> </text:span>cons<text:span text:style-name="T16">i</text:span>gnando<text:span text:style-name="T134"> </text:span>a c<text:span text:style-name="T16">l</text:span>ass<text:span text:style-name="T16">i</text:span>f<text:span text:style-name="T16">i</text:span>cação<text:span text:style-name="T57"> </text:span>dos <text:span text:style-name="T16">l</text:span>ances<text:span text:style-name="T57"> </text:span>por ordem<text:span text:style-name="T27"> </text:span>decrescen<text:span text:style-name="T16">t</text:span>e<text:span text:style-name="T100"> </text:span>de<text:span text:style-name="T27"> </text:span>Va<text:span text:style-name="T16">l</text:span>ores<text:span text:style-name="T47"> </text:span>de Co<text:span text:style-name="T34">m</text:span>pa<text:span text:style-name="T47">r</text:span>ação<text:span text:style-name="T57"> </text:span>e<text:span text:style-name="T27"> </text:span>o cr<text:span text:style-name="T16">it</text:span>ér<text:span text:style-name="T16">i</text:span>o<text:span text:style-name="T57"> </text:span>de<text:span text:style-name="T27"> </text:span>dese<text:span text:style-name="T34">m</text:span>p<text:span text:style-name="T27">a</text:span><text:span text:style-name="T16">t</text:span>e ado<text:span text:style-name="T16">t</text:span>ado,<text:span text:style-name="T47"> </text:span>se for o caso.</text:p>
      <text:p text:style-name="P40"><text:span text:style-name="T3">6.5.1.</text:span><text:span text:style-name="T29"> </text:span>O<text:span text:style-name="T27"> </text:span>serv<text:span text:style-name="T16">i</text:span>dor<text:span text:style-name="T27"> </text:span>des<text:span text:style-name="T16">i</text:span>gnado<text:span text:style-name="T100"> </text:span>e equ<text:span text:style-name="T16">i</text:span>pe<text:span text:style-name="T47"> </text:span>de apo<text:span text:style-name="T16">i</text:span>o<text:span text:style-name="T100"> </text:span>farão, <text:span text:style-name="T16">t</text:span><text:span text:style-name="T27">a</text:span><text:span text:style-name="T34">m</text:span>bé<text:span text:style-name="T16">m</text:span>,<text:span text:style-name="T57"> </text:span>um re<text:span text:style-name="T16">l</text:span>a<text:span text:style-name="T16">t</text:span>ór<text:span text:style-name="T16">i</text:span>o,<text:span text:style-name="T100"> </text:span>onde <text:span text:style-name="T16">j</text:span>us<text:span text:style-name="T16">ti</text:span>f<text:span text:style-name="T16">i</text:span>carão<text:span text:style-name="T57"> </text:span>a<text:span text:style-name="T47"> </text:span>c<text:span text:style-name="T16">l</text:span>ass<text:span text:style-name="T16">i</text:span>f<text:span text:style-name="T16">i</text:span>cação dos<text:span text:style-name="T27"> </text:span><text:span text:style-name="T16">l</text:span>ances<text:span text:style-name="T107"> </text:span>e as desc<text:span text:style-name="T16">l</text:span>ass<text:span text:style-name="T16">i</text:span>f<text:span text:style-name="T16">i</text:span>cações por<text:span text:style-name="T27"> </text:span>desconfor<text:span text:style-name="T34">m</text:span><text:span text:style-name="T16">i</text:span><text:span text:style-name="T47">d</text:span>ade com<text:span text:style-name="T47"> </text:span>o es<text:span text:style-name="T16">t</text:span>abe<text:span text:style-name="T16">l</text:span>ec<text:span text:style-name="T16">i</text:span>do<text:span text:style-name="T57"> </text:span>nes<text:span text:style-name="T16">t</text:span>e <text:span text:style-name="T16">E</text:span>d<text:span text:style-name="T16">it</text:span>a<text:span text:style-name="T16">l</text:span>,<text:span text:style-name="T57"> </text:span>proc<text:span text:style-name="T16">l</text:span>a<text:span text:style-name="T16">m</text:span>ando<text:span text:style-name="T47"> </text:span>o arr<text:span text:style-name="T27">e</text:span><text:span text:style-name="T34">m</text:span>a<text:span text:style-name="T16">t</text:span>a<text:span text:style-name="T47">n</text:span><text:span text:style-name="T16">t</text:span>e.</text:p>
      <text:p text:style-name="P10"><text:soft-page-break/><text:span text:style-name="T3">6.6. </text:span>O arre<text:span text:style-name="T16">m</text:span>a<text:span text:style-name="T16">t</text:span>an<text:span text:style-name="T27">t</text:span>e<text:span text:style-name="T57"> </text:span>deverá apresen<text:span text:style-name="T16">t</text:span>ar no pr<text:span text:style-name="T16">i</text:span><text:span text:style-name="T34">m</text:span><text:span text:style-name="T27">e</text:span><text:span text:style-name="T16">i</text:span>ro<text:span text:style-name="T107"> </text:span>d<text:span text:style-name="T16">i</text:span>a ú<text:span text:style-name="T16">ti</text:span>l<text:span text:style-name="T47"> </text:span>após<text:span text:style-name="T100"> </text:span>o encerr<text:span text:style-name="T27">a</text:span><text:span text:style-name="T34">m</text:span>e<text:span text:style-name="T47">n</text:span><text:span text:style-name="T16">t</text:span>o da sessão, <text:span text:style-name="T16">j</text:span>un<text:span text:style-name="T16">t</text:span><text:span text:style-name="T27">a</text:span><text:span text:style-name="T34">m</text:span>en<text:span text:style-name="T16">t</text:span>e<text:span text:style-name="T57"> </text:span>com a<text:span text:style-name="T47"> </text:span><text:span text:style-name="T16">G</text:span>u<text:span text:style-name="T16">i</text:span>a<text:span text:style-name="T47"> </text:span>da Prev<text:span text:style-name="T16">i</text:span>dênc<text:span text:style-name="T16">i</text:span>a<text:span text:style-name="T57"> </text:span><text:span text:style-name="T16">S</text:span>oc<text:span text:style-name="T16">i</text:span>al<text:span text:style-name="T57"> </text:span>–<text:span text:style-name="T27"> </text:span><text:span text:style-name="T16">G</text:span>PS<text:span text:style-name="T27"> </text:span>dev<text:span text:style-name="T16">i</text:span>da<text:span text:style-name="T16">m</text:span>en<text:span text:style-name="T16">t</text:span>e<text:span text:style-name="T57"> </text:span>qu<text:span text:style-name="T16">it</text:span>ada<text:span text:style-name="T47"> </text:span>referen<text:span text:style-name="T16">t</text:span>e<text:span text:style-name="T47"> </text:span>ao<text:span text:style-name="T27"> </text:span>s<text:span text:style-name="T16">i</text:span>nal<text:span text:style-name="T47"> </text:span>e pr<text:span text:style-name="T16">i</text:span>nc<text:span text:style-name="T16">í</text:span>p<text:span text:style-name="T16">i</text:span>o<text:span text:style-name="T47"> </text:span>de pag<text:span text:style-name="T27">a</text:span><text:span text:style-name="T34">m</text:span>en<text:span text:style-name="T16">t</text:span>o,<text:span text:style-name="T57"> </text:span><text:span text:style-name="T8">o</text:span>s docu<text:span text:style-name="T16">m</text:span>en<text:span text:style-name="T16">t</text:span>os<text:span text:style-name="T47"> </text:span>aba<text:span text:style-name="T16">i</text:span>xo<text:span text:style-name="T47"> </text:span>re<text:span text:style-name="T16">l</text:span>ac<text:span text:style-name="T16">i</text:span>onados:</text:p>
      <text:p text:style-name="P40"><text:span text:style-name="T3">6.6.1. </text:span><text:span text:style-name="T16">E</text:span>m<text:span text:style-name="T27"> </text:span>se <text:span text:style-name="T16">t</text:span>ra<text:span text:style-name="T16">t</text:span>ando<text:span text:style-name="T47"> </text:span>de pessoa f<text:span text:style-name="T16">í</text:span>s<text:span text:style-name="T16">i</text:span>ca:</text:p>
      <text:list xml:id="list33283603" text:style-name="WWNum8">
        <text:list-item>
          <text:p text:style-name="P83"><text:span text:style-name="T16">O</text:span>r<text:span text:style-name="T16">i</text:span>g<text:span text:style-name="T16">i</text:span>nal<text:span text:style-name="T160"> </text:span>e<text:span text:style-name="T217"> </text:span>cóp<text:span text:style-name="T16">i</text:span>a,<text:span text:style-name="T212"> </text:span>ou<text:span text:style-name="T212"> </text:span>cóp<text:span text:style-name="T16">i</text:span>a<text:span text:style-name="T217"> </text:span>au<text:span text:style-name="T16">t</text:span>en<text:span text:style-name="T16">ti</text:span><text:span text:style-name="T27">c</text:span>ada,<text:span text:style-name="T160"> </text:span>dos<text:span text:style-name="T215"> </text:span>docu<text:span text:style-name="T34">m</text:span>e<text:span text:style-name="T47">n</text:span><text:span text:style-name="T16">t</text:span>os<text:span text:style-name="T212"> </text:span>pessoa<text:span text:style-name="T16">i</text:span>s<text:span text:style-name="T212"> </text:span>(C<text:span text:style-name="T16">a</text:span>r<text:span text:style-name="T16">t</text:span>e<text:span text:style-name="T16">i</text:span>ra de<text:span text:style-name="T47"> </text:span>Iden<text:span text:style-name="T16">ti</text:span>dade<text:span text:style-name="T47"> </text:span>ou<text:span text:style-name="T100"> </text:span>equ<text:span text:style-name="T16">i</text:span>va<text:span text:style-name="T16">l</text:span>en<text:span text:style-name="T16">t</text:span>e,<text:span text:style-name="T57"> </text:span>CPF<text:span text:style-name="T16">/</text:span>MF, co<text:span text:style-name="T34">m</text:span>pro<text:span text:style-name="T47">v</text:span>an<text:span text:style-name="T16">t</text:span>e<text:span text:style-name="T57"> </text:span>de<text:span text:style-name="T47"> </text:span>res<text:span text:style-name="T16">i</text:span>dênc<text:span text:style-name="T16">i</text:span>a<text:span text:style-name="T57"> </text:span>e, se<text:span text:style-name="T47"> </text:span>for o caso, cer<text:span text:style-name="T16">ti</text:span>dão<text:span text:style-name="T100"> </text:span>de<text:span text:style-name="T47"> </text:span>casa<text:span text:style-name="T34">m</text:span>en<text:span text:style-name="T16">t</text:span>o,<text:span text:style-name="T57"> </text:span>ass<text:span text:style-name="T16">i</text:span>m co<text:span text:style-name="T34">m</text:span>o<text:span text:style-name="T57"> </text:span><text:span text:style-name="T8">o</text:span>s<text:span text:style-name="T27"> </text:span>doc<text:span text:style-name="T47">u</text:span><text:span text:style-name="T34">m</text:span>en<text:span text:style-name="T16">t</text:span>os<text:span text:style-name="T100"> </text:span>pessoa<text:span text:style-name="T16">i</text:span>s<text:span text:style-name="T27"> </text:span>do cô<text:span text:style-name="T8">n</text:span><text:span text:style-name="T27">j</text:span>uge);</text:p>
        </text:list-item>
        <text:list-item>
          <text:p text:style-name="P83"><text:span text:style-name="T188">P</text:span>rova<text:span text:style-name="T47"> </text:span>de qu<text:span text:style-name="T16">it</text:span>ação<text:span text:style-name="T57"> </text:span>com<text:span text:style-name="T47"> </text:span>a<text:span text:style-name="T47"> </text:span>Secre<text:span text:style-name="T16">t</text:span>ar<text:span text:style-name="T16">i</text:span>a<text:span text:style-name="T57"> </text:span>da<text:span text:style-name="T47"> </text:span>R<text:span text:style-name="T16">e</text:span>ce<text:span text:style-name="T16">it</text:span>a<text:span text:style-name="T57"> </text:span>Federal<text:span text:style-name="T47"> </text:span>do<text:span text:style-name="T100"> </text:span>Br<text:span text:style-name="T16">a</text:span>s<text:span text:style-name="T16">i</text:span>l<text:span text:style-name="T47"> </text:span>do arre<text:span text:style-name="T34">m</text:span><text:span text:style-name="T27">a</text:span><text:span text:style-name="T16">t</text:span>an<text:span text:style-name="T27">t</text:span>e<text:span text:style-name="T27"> </text:span>e côn<text:span text:style-name="T27">j</text:span>uge.</text:p>
        </text:list-item>
      </text:list>
      <text:p text:style-name="P40"><text:span text:style-name="T3">6.6.2. </text:span><text:span text:style-name="T16">E</text:span>m<text:span text:style-name="T27"> </text:span>se <text:span text:style-name="T16">t</text:span>ra<text:span text:style-name="T16">t</text:span>ando<text:span text:style-name="T47"> </text:span>de pessoa <text:span text:style-name="T27">j</text:span><text:span text:style-name="T8">u</text:span>r<text:span text:style-name="T16">í</text:span>d<text:span text:style-name="T16">i</text:span>ca:</text:p>
      <text:list xml:id="list33294183" text:style-name="WWNum2">
        <text:list-item>
          <text:p text:style-name="P84">Original e cópia, ou cópia autenticada do contrato social, estatuto ou registro de firma individual, com suas alterações;</text:p>
        </text:list-item>
        <text:list-item>
          <text:p text:style-name="P84">Inscrição do CNPJ/MF;</text:p>
        </text:list-item>
        <text:list-item>
          <text:p text:style-name="P84">Certidão negativa de débitos relativos a Tributos Federais, Dívida Ativa da União, Contribuições Previdenciárias, FGTS, Tributos Distrital ou Estaduais e Municipais e Dívida Ativa Distrital ou Estadual e Municipal;</text:p>
        </text:list-item>
        <text:list-item>
          <text:p text:style-name="P84">Original e cópia, ou cópia autenticada dos documentos pessoais do representante da pessoa jurídica (Carteira de Identidade ou equivalente com foto, CPF/MF e comprovante de residência);</text:p>
        </text:list-item>
        <text:list-item>
          <text:p text:style-name="P84">Instrumento legal que estabelece poderes ao representante da pessoa jurídica (ata da assembleia que elegeu a última diretoria, no caso de sociedade anônima, procuração pública, ou documento assemelhado).</text:p>
        </text:list-item>
      </text:list>
      <text:p text:style-name="P10"><text:span text:style-name="T3">6.7.</text:span><text:span text:style-name="T172"> </text:span>Será<text:span text:style-name="T93"> </text:span>d<text:span text:style-name="T16">i</text:span>spensada<text:span text:style-name="T93"> </text:span>a<text:span text:style-name="T174"> </text:span>apresen<text:span text:style-name="T16">t</text:span>ação<text:span text:style-name="T176"> </text:span>dos<text:span text:style-name="T171"> </text:span>docu<text:span text:style-name="T34">m</text:span>e<text:span text:style-name="T47">n</text:span><text:span text:style-name="T16">t</text:span>os<text:span text:style-name="T176"> </text:span>con<text:span text:style-name="T16">ti</text:span>dos<text:span text:style-name="T171"> </text:span>na<text:span text:style-name="T174"> </text:span>a<text:span text:style-name="T16">lí</text:span>nea<text:span text:style-name="T174"> </text:span>“c”,<text:span text:style-name="T176"> </text:span>prev<text:span text:style-name="T16">i</text:span>s<text:span text:style-name="T16">t</text:span>o<text:span text:style-name="T171"> </text:span>no<text:span text:style-name="T171"> </text:span>sub<text:span text:style-name="T16">it</text:span>em 6.6.2, es<text:span text:style-name="T16">t</text:span>ando o arr<text:span text:style-name="T27">e</text:span><text:span text:style-name="T34">m</text:span>a<text:span text:style-name="T16">t</text:span>a<text:span text:style-name="T47">n</text:span><text:span text:style-name="T16">t</text:span>e<text:span text:style-name="T100"> </text:span>regu<text:span text:style-name="T16">l</text:span>ar<text:span text:style-name="T34">m</text:span>e<text:span text:style-name="T47">n</text:span><text:span text:style-name="T16">t</text:span>e<text:span text:style-name="T100"> </text:span>cadas<text:span text:style-name="T16">t</text:span>rado,<text:span text:style-name="T27"> </text:span>hab<text:span text:style-name="T16">ilit</text:span>ado<text:span text:style-name="T27"> </text:span>parc<text:span text:style-name="T16">i</text:span>a<text:span text:style-name="T27">l</text:span><text:span text:style-name="T34">m</text:span><text:span text:style-name="T27">e</text:span>n<text:span text:style-name="T16">t</text:span>e<text:span text:style-name="T100"> </text:span>(com<text:span text:style-name="T27"> </text:span>cer<text:span text:style-name="T16">ti</text:span>dão <text:span text:style-name="T16">E</text:span>s<text:span text:style-name="T16">t</text:span>adual<text:span text:style-name="T174"> </text:span>e<text:span text:style-name="T174"> </text:span>Mun<text:span text:style-name="T16">i</text:span>c<text:span text:style-name="T16">i</text:span>pa<text:span text:style-name="T16">l</text:span>)<text:span text:style-name="T202"> </text:span>e<text:span text:style-name="T174"> </text:span>com<text:span text:style-name="T174"> </text:span>a<text:span text:style-name="T93"> </text:span>doc<text:span text:style-name="T47">u</text:span><text:span text:style-name="T34">m</text:span>en<text:span text:style-name="T16">t</text:span><text:span text:style-name="T27">a</text:span>ção<text:span text:style-name="T202"> </text:span>vá<text:span text:style-name="T16">li</text:span>da<text:span text:style-name="T207"> </text:span>no<text:span text:style-name="T171"> </text:span>SI<text:span text:style-name="T8">C</text:span>AF.<text:span text:style-name="T176"> </text:span>A<text:span text:style-name="T171"> </text:span>ver<text:span text:style-name="T16">i</text:span>f<text:span text:style-name="T16">i</text:span>cação<text:span text:style-name="T202"> </text:span>será<text:span text:style-name="T174"> </text:span>efe<text:span text:style-name="T16">t</text:span>uada<text:span text:style-name="T207"> </text:span>por <text:span text:style-name="T34">m</text:span>e<text:span text:style-name="T16">i</text:span>o<text:span text:style-name="T57"> </text:span>de consu<text:span text:style-name="T16">lt</text:span>a<text:span text:style-name="T27"> </text:span>“on-<text:span text:style-name="T16">li</text:span>ne”.</text:p>
      <text:p text:style-name="P10"><text:span text:style-name="T3">6.8.</text:span><text:span text:style-name="T29"> </text:span>Con<text:span text:style-name="T16">cl</text:span>u<text:span text:style-name="T16">í</text:span>da<text:span text:style-name="T47"> </text:span>a se<text:span text:style-name="T16">s</text:span>são,<text:span text:style-name="T47"> </text:span>o<text:span text:style-name="T27"> </text:span>serv<text:span text:style-name="T16">i</text:span>dor<text:span text:style-name="T27"> </text:span>des<text:span text:style-name="T16">i</text:span>gnado<text:span text:style-name="T27"> </text:span>e<text:span text:style-name="T16">/</text:span>ou<text:span text:style-name="T47"> </text:span><text:span text:style-name="T16">E</text:span>qu<text:span text:style-name="T16">i</text:span>pe<text:span text:style-name="T47"> </text:span>de Apo<text:span text:style-name="T16">i</text:span>o<text:span text:style-name="T27"> </text:span>prov<text:span text:style-name="T16">i</text:span>denc<text:span text:style-name="T16">i</text:span>ará<text:span text:style-name="T57"> </text:span>a pub<text:span text:style-name="T16">li</text:span>cação<text:span text:style-name="T107"> </text:span>no D<text:span text:style-name="T16">i</text:span>ár<text:span text:style-name="T16">i</text:span>o Of<text:span text:style-name="T16">i</text:span>c<text:span text:style-name="T16">i</text:span>al<text:span text:style-name="T57"> </text:span>da <text:span text:style-name="T16">U</text:span>n<text:span text:style-name="T16">i</text:span>ão<text:span text:style-name="T100"> </text:span>-<text:span text:style-name="T27"> </text:span>D<text:span text:style-name="T8">.</text:span>O.U. do<text:span text:style-name="T53"> </text:span><text:span text:style-name="T16">A</text:span>v<text:span text:style-name="T16">i</text:span>so do R<text:span text:style-name="T16">e</text:span>su<text:span text:style-name="T16">lt</text:span>ado<text:span text:style-name="T100"> </text:span>do Ju<text:span text:style-name="T16">l</text:span>ga<text:span text:style-name="T16">m</text:span>en<text:span text:style-name="T16">t</text:span>o<text:span text:style-name="T168"> </text:span>do <text:span text:style-name="T16">L</text:span>e<text:span text:style-name="T16">il</text:span>ão, <text:span text:style-name="T47">inclusive quando a sessão for deserta</text:span>.</text:p>
      <text:p text:style-name="P10"><text:span text:style-name="T3">6.9.</text:span><text:span text:style-name="T29"> </text:span><text:span text:style-name="T16">E</text:span>m se <text:span text:style-name="T16">t</text:span>ra<text:span text:style-name="T16">t</text:span>ando<text:span text:style-name="T107"> </text:span>de a<text:span text:style-name="T16">li</text:span>enação<text:span text:style-name="T107"> </text:span>de <text:span text:style-name="T16">i</text:span><text:span text:style-name="T34">m</text:span>óv<text:span text:style-name="T27">e</text:span>l<text:span text:style-name="T47"> </text:span>ocupado,<text:span text:style-name="T47"> </text:span>o (a) Serv<text:span text:style-name="T16">i</text:span>ço<text:span text:style-name="T16">/</text:span>Seção<text:span text:style-name="T100"> </text:span>de<text:span text:style-name="T47"> </text:span><text:span text:style-name="T16">L</text:span>og<text:span text:style-name="T16">í</text:span>s<text:span text:style-name="T16">ti</text:span>ca,<text:span text:style-name="T100"> </text:span><text:span text:style-name="T16">Li</text:span>c<text:span text:style-name="T16">it</text:span><text:span text:style-name="T27">a</text:span>ção<text:span text:style-name="T100"> </text:span>e Con<text:span text:style-name="T16">t</text:span>ra<text:span text:style-name="T16">t</text:span>os<text:span text:style-name="T27"> </text:span>e<text:span text:style-name="T47"> </text:span><text:span text:style-name="T16">E</text:span>ngenhar<text:span text:style-name="T16">i</text:span>a,<text:span text:style-name="T100"> </text:span>desde que <text:span text:style-name="T16">t</text:span>ranscorr<text:span text:style-name="T16">i</text:span>do<text:span text:style-name="T100"> </text:span>o<text:span text:style-name="T27"> </text:span>prazo<text:span text:style-name="T100"> </text:span>sem <text:span text:style-name="T16">i</text:span>n<text:span text:style-name="T16">t</text:span>erpos<text:span text:style-name="T16">i</text:span>ção<text:span text:style-name="T100"> </text:span>de<text:span text:style-name="T47"> </text:span>recursos<text:span text:style-name="T27"> </text:span>referen<text:span text:style-name="T16">t</text:span>e<text:span text:style-name="T47"> </text:span>ao <text:span text:style-name="T16">j</text:span>u<text:span text:style-name="T16">l</text:span>g<text:span text:style-name="T27">a</text:span><text:span text:style-name="T34">m</text:span>en<text:span text:style-name="T16">t</text:span>o<text:span text:style-name="T57"> </text:span>das<text:span text:style-name="T47"> </text:span>prop<text:span text:style-name="T8">o</text:span>s<text:span text:style-name="T16">t</text:span>as<text:span text:style-name="T47"> </text:span>ou <text:span text:style-name="T16">t</text:span>enha<text:span text:style-name="T100"> </text:span>hav<text:span text:style-name="T16">i</text:span>do<text:span text:style-name="T27"> </text:span>des<text:span text:style-name="T16">i</text:span>s<text:span text:style-name="T16">t</text:span>ênc<text:span text:style-name="T16">i</text:span>a<text:span text:style-name="T100"> </text:span>expressa, ou<text:span text:style-name="T27"> </text:span>após o<text:span text:style-name="T27"> </text:span><text:span text:style-name="T16">j</text:span>u<text:span text:style-name="T16">l</text:span>ga<text:span text:style-name="T16">m</text:span>en<text:span text:style-name="T16">t</text:span>o<text:span text:style-name="T57"> </text:span>dos recursos <text:span text:style-name="T16">i</text:span>n<text:span text:style-name="T16">t</text:span>erpos<text:span text:style-name="T16">t</text:span>os<text:span text:style-name="T100"> </text:span>e<text:span text:style-name="T47"> </text:span>an<text:span text:style-name="T16">t</text:span>es<text:span text:style-name="T100"> </text:span>da ad<text:span text:style-name="T27">j</text:span>ud<text:span text:style-name="T16">i</text:span>cação<text:span text:style-name="T57"> </text:span>ao<text:span text:style-name="T47"> </text:span>arre<text:span text:style-name="T34">m</text:span>a<text:span text:style-name="T27">t</text:span>an<text:span text:style-name="T16">t</text:span>e,<text:span text:style-name="T107"> </text:span>deverá<text:span text:style-name="T57"> </text:span>no<text:span text:style-name="T16">ti</text:span>f<text:span text:style-name="T16">i</text:span>car<text:span text:style-name="T107"> </text:span>o<text:span text:style-name="T27"> </text:span>ocupan<text:span text:style-name="T16">t</text:span>e<text:span text:style-name="T57"> </text:span>com<text:span text:style-name="T47"> </text:span>reconhec<text:span text:style-name="T16">i</text:span>do d<text:span text:style-name="T16">i</text:span>re<text:span text:style-name="T16">it</text:span>o<text:span text:style-name="T57"> </text:span>de preferênc<text:span text:style-name="T16">i</text:span>a<text:span text:style-name="T57"> </text:span>à<text:span text:style-name="T47"> </text:span>aqu<text:span text:style-name="T16">i</text:span>s<text:span text:style-name="T16">i</text:span>ção<text:span text:style-name="T57"> </text:span>do<text:span text:style-name="T27"> </text:span><text:span text:style-name="T16">i</text:span><text:span text:style-name="T34">m</text:span>ó<text:span text:style-name="T47">v</text:span>el<text:span text:style-name="T57"> </text:span><text:span text:style-name="T34">m</text:span>ed<text:span text:style-name="T27">i</text:span>an<text:span text:style-name="T16">t</text:span>e<text:span text:style-name="T57"> </text:span>correspondênc<text:span text:style-name="T16">i</text:span>a<text:span text:style-name="T57"> </text:span>com<text:span text:style-name="T47"> </text:span>Av<text:span text:style-name="T16">i</text:span>so<text:span text:style-name="T27"> </text:span>de<text:span text:style-name="T47"> </text:span>R<text:span text:style-name="T16">e</text:span>ceb<text:span text:style-name="T16">im</text:span>en<text:span text:style-name="T16">t</text:span>o <text:span text:style-name="T8">(</text:span>AR) ou rec<text:span text:style-name="T16">i</text:span>bada,<text:span text:style-name="T57"> </text:span><text:span text:style-name="T16">s</text:span>obre<text:span text:style-name="T27"> </text:span>o <text:span text:style-name="T16">l</text:span>ance<text:span text:style-name="T27"> </text:span>oferec<text:span text:style-name="T16">i</text:span>do<text:span text:style-name="T47"> </text:span>pe<text:span text:style-name="T16">l</text:span>o arr<text:span text:style-name="T27">e</text:span><text:span text:style-name="T34">m</text:span>a<text:span text:style-name="T27">t</text:span>an<text:span text:style-name="T16">t</text:span>e,<text:span text:style-name="T57"> </text:span>abr<text:span text:style-name="T16">i</text:span>ndo-<text:span text:style-name="T16">l</text:span>he<text:span text:style-name="T27"> </text:span>um<text:span text:style-name="T16"> </text:span>prazo<text:span text:style-name="T47"> </text:span>de 30 (<text:span text:style-name="T16">t</text:span>r<text:span text:style-name="T16">i</text:span>n<text:span text:style-name="T16">t</text:span>a)<text:span text:style-name="T47"> </text:span>d<text:span text:style-name="T16">i</text:span>as para que<text:span text:style-name="T47"> </text:span>exerça<text:span text:style-name="T47"> </text:span>o<text:span text:style-name="T27"> </text:span><text:span text:style-name="T16">s</text:span>eu<text:span text:style-name="T27"> </text:span>d<text:span text:style-name="T16">i</text:span>re<text:span text:style-name="T16">it</text:span>o,<text:span text:style-name="T57"> </text:span>n<text:span text:style-name="T8">o</text:span>s<text:span text:style-name="T27"> </text:span><text:span text:style-name="T16">t</text:span>e<text:span text:style-name="T47">r</text:span><text:span text:style-name="T34">m</text:span>os<text:span text:style-name="T100"> </text:span>des<text:span text:style-name="T16">t</text:span>e <text:span text:style-name="T16">E</text:span>d<text:span text:style-name="T16">it</text:span><text:span text:style-name="T27">a</text:span>l<text:span text:style-name="T47"> </text:span>e em<text:span text:style-name="T47"> </text:span><text:span text:style-name="T16">i</text:span>gua<text:span text:style-name="T16">l</text:span>dade<text:span text:style-name="T47"> </text:span>de<text:span text:style-name="T47"> </text:span>cond<text:span text:style-name="T16">i</text:span>ções,<text:span text:style-name="T27"> </text:span><text:span text:style-name="T16">i</text:span>nc<text:span text:style-name="T16">l</text:span>us<text:span text:style-name="T16">i</text:span>ve<text:span text:style-name="T47"> </text:span>o paga<text:span text:style-name="T34">m</text:span>e<text:span text:style-name="T47">n</text:span><text:span text:style-name="T16">t</text:span>o<text:span text:style-name="T47"> </text:span>da caução,<text:span text:style-name="T47"> </text:span>no prazo<text:span text:style-name="T47"> </text:span>que <text:span text:style-name="T16">l</text:span>he<text:span text:style-name="T27"> </text:span>foi<text:span text:style-name="T16"> </text:span>aber<text:span text:style-name="T16">t</text:span>o</text:p>
      <text:p text:style-name="P40"><text:span text:style-name="T3">6.9.1.</text:span><text:span text:style-name="T29"> </text:span>No<text:span text:style-name="T27"> </text:span>caso<text:span text:style-name="T27"> </text:span>de ausênc<text:span text:style-name="T16">i</text:span>a<text:span text:style-name="T47"> </text:span>de<text:span text:style-name="T47"> </text:span><text:span text:style-name="T16">li</text:span>c<text:span text:style-name="T16">it</text:span>an<text:span text:style-name="T27">t</text:span>es,<text:span text:style-name="T100"> </text:span>o<text:span text:style-name="T27"> </text:span>ocupan<text:span text:style-name="T16">t</text:span>e<text:span text:style-name="T47"> </text:span>será no<text:span text:style-name="T16">ti</text:span>f<text:span text:style-name="T16">i</text:span>cado<text:span text:style-name="T100"> </text:span>por correspondênc<text:span text:style-name="T16">i</text:span>a<text:span text:style-name="T47"> </text:span>com<text:span text:style-name="T47"> </text:span><text:span text:style-name="T16">A</text:span>v<text:span text:style-name="T16">i</text:span>so<text:span text:style-name="T27"> </text:span>de<text:span text:style-name="T47"> </text:span>R<text:span text:style-name="T16">e</text:span>ceb<text:span text:style-name="T16">im</text:span>en<text:span text:style-name="T16">t</text:span>o<text:span text:style-name="T107"> </text:span><text:span text:style-name="T8">(</text:span>AR) ou<text:span text:style-name="T27"> </text:span>rec<text:span text:style-name="T16">i</text:span>bada,<text:span text:style-name="T107"> </text:span>para exercer<text:span text:style-name="T100"> </text:span>seu<text:span text:style-name="T27"> </text:span>d<text:span text:style-name="T16">i</text:span>re<text:span text:style-name="T16">it</text:span>o<text:span text:style-name="T100"> </text:span>de preferênc<text:span text:style-name="T16">i</text:span>a<text:span text:style-name="T47"> </text:span>no<text:span text:style-name="T27"> </text:span><text:span text:style-name="T34">m</text:span>e<text:span text:style-name="T47">s</text:span><text:span text:style-name="T34">m</text:span>o<text:span text:style-name="T57"> </text:span>prazo<text:span text:style-name="T27"> </text:span>do<text:span text:style-name="T27"> </text:span><text:span text:style-name="T16">it</text:span><text:span text:style-name="T27">e</text:span>m<text:span text:style-name="T47"> </text:span>6.9,<text:span text:style-name="T27"> </text:span>pe<text:span text:style-name="T16">l</text:span>o<text:span text:style-name="T27"> </text:span>preço<text:span text:style-name="T100"> </text:span><text:span text:style-name="T34">m</text:span><text:span text:style-name="T16">í</text:span>n<text:span text:style-name="T27">i</text:span><text:span text:style-name="T34">m</text:span>o<text:span text:style-name="T107"> </text:span><text:span text:style-name="T16">i</text:span>n<text:span text:style-name="T16">i</text:span>c<text:span text:style-name="T16">i</text:span>al<text:span text:style-name="T57"> </text:span>de venda<text:span text:style-name="T47"> </text:span>à v<text:span text:style-name="T16">i</text:span>s<text:span text:style-name="T16">t</text:span>a<text:span text:style-name="T47"> </text:span>do<text:span text:style-name="T27"> </text:span><text:span text:style-name="T16">i</text:span><text:span text:style-name="T34">m</text:span>óvel cons<text:span text:style-name="T16">t</text:span>an<text:span text:style-name="T16">t</text:span>e<text:span text:style-name="T27"> </text:span>do <text:span text:style-name="T16">it</text:span>em<text:span text:style-name="T27"> </text:span>17 des<text:span text:style-name="T16">t</text:span>e<text:span text:style-name="T27"> </text:span><text:span text:style-name="T16">E</text:span>d<text:span text:style-name="T16">it</text:span>a<text:span text:style-name="T16">l</text:span>,<text:span text:style-name="T47"> </text:span>assegurada<text:span text:style-name="T27"> </text:span>ao <text:span text:style-name="T34">m</text:span>es<text:span text:style-name="T16">m</text:span>o<text:span text:style-name="T47"> </text:span>a<text:span text:style-name="T27"> </text:span>esco<text:span text:style-name="T16">l</text:span>ha da<text:span text:style-name="T27"> </text:span><text:span text:style-name="T34">m</text:span>oda<text:span text:style-name="T16">li</text:span><text:span text:style-name="T47">d</text:span>ade<text:span text:style-name="T27"> </text:span>de<text:span text:style-name="T27"> </text:span>venda.</text:p>
      <text:p text:style-name="P40"><text:soft-page-break/><text:span text:style-name="T3">6.9.2. </text:span>O<text:span text:style-name="T27"> </text:span>s<text:span text:style-name="T16">il</text:span>ênc<text:span text:style-name="T16">i</text:span>o<text:span text:style-name="T57"> </text:span>do ocupan<text:span text:style-name="T16">t</text:span>e ou<text:span text:style-name="T27"> </text:span>o não<text:span text:style-name="T27"> </text:span>c<text:span text:style-name="T47">u</text:span><text:span text:style-name="T34">m</text:span>pr<text:span text:style-name="T16">im</text:span>e<text:span text:style-name="T47">n</text:span><text:span text:style-name="T16">t</text:span>o de qua<text:span text:style-name="T16">i</text:span>squer de suas obr<text:span text:style-name="T16">i</text:span>gações,<text:span text:style-name="T100"> </text:span>no<text:span text:style-name="T100"> </text:span>prazo<text:span text:style-name="T100"> </text:span>e cond<text:span text:style-name="T16">i</text:span>ções<text:span text:style-name="T107"> </text:span>d<text:span text:style-name="T34">e</text:span>s<text:span text:style-name="T16">t</text:span>e<text:span text:style-name="T57"> </text:span><text:span text:style-name="T16">E</text:span>d<text:span text:style-name="T16">it</text:span>a<text:span text:style-name="T16">l</text:span>,<text:span text:style-name="T107"> </text:span>será cons<text:span text:style-name="T16">i</text:span>derado<text:span text:style-name="T107"> </text:span>co<text:span text:style-name="T34">m</text:span>o<text:span text:style-name="T107"> </text:span>des<text:span text:style-name="T16">i</text:span>s<text:span text:style-name="T16">t</text:span>ênc<text:span text:style-name="T16">i</text:span>a<text:span text:style-name="T47"> </text:span>do<text:span text:style-name="T100"> </text:span>d<text:span text:style-name="T16">i</text:span>re<text:span text:style-name="T16">it</text:span>o<text:span text:style-name="T107"> </text:span>de preferênc<text:span text:style-name="T16">i</text:span>a.</text:p>
      <text:p text:style-name="P10"/>
      <text:p text:style-name="P10"><text:span text:style-name="T3">7. </text:span><text:span text:style-name="T18">D</text:span><text:span text:style-name="T3">A </text:span><text:span text:style-name="T18">HO</text:span><text:span text:style-name="T3">M</text:span><text:span text:style-name="T18">O</text:span><text:span text:style-name="T3">L</text:span><text:span text:style-name="T29">O</text:span><text:span text:style-name="T18">G</text:span><text:span text:style-name="T3">AÇÃO</text:span><text:span text:style-name="T18"> </text:span><text:span text:style-name="T3">E AD</text:span><text:span text:style-name="T10">J</text:span><text:span text:style-name="T3">UD</text:span><text:span text:style-name="T18">I</text:span><text:span text:style-name="T3">CA</text:span><text:span text:style-name="T18">Ç</text:span><text:span text:style-name="T3">ÃO</text:span></text:p>
      <text:p text:style-name="P10"><text:span text:style-name="T3">7.1.</text:span><text:span text:style-name="T29"> </text:span><text:span text:style-name="T16">T</text:span>ranscorr<text:span text:style-name="T16">i</text:span>dos<text:span text:style-name="T27"> </text:span>os<text:span text:style-name="T27"> </text:span>prazos<text:span text:style-name="T27"> </text:span><text:span text:style-name="T34">m</text:span>en<text:span text:style-name="T27">c</text:span><text:span text:style-name="T16">i</text:span>onados<text:span text:style-name="T100"> </text:span>no<text:span text:style-name="T27"> </text:span>sub<text:span text:style-name="T16">it</text:span>em<text:span text:style-name="T47"> </text:span>6.9<text:span text:style-name="T27"> </text:span>o<text:span text:style-name="T27"> </text:span>serv<text:span text:style-name="T16">i</text:span>dor<text:span text:style-name="T27"> </text:span>des<text:span text:style-name="T16">i</text:span>gnado<text:span text:style-name="T100"> </text:span>e equ<text:span text:style-name="T16">i</text:span>pe<text:span text:style-name="T47"> </text:span>de apo<text:span text:style-name="T16">i</text:span>o enca<text:span text:style-name="T16">mi</text:span>nharão<text:span text:style-name="T78"> </text:span>o<text:span text:style-name="T82"> </text:span>processo<text:span text:style-name="T142"> </text:span>com <text:span text:style-name="T219"><text:s/></text:span>a<text:span text:style-name="T112"> </text:span>A<text:span text:style-name="T16">t</text:span>a<text:span text:style-name="T82"> </text:span>do<text:span text:style-name="T82"> </text:span><text:span text:style-name="T16">L</text:span>e<text:span text:style-name="T16">il</text:span>ão<text:span text:style-name="T80"> </text:span><text:span text:style-name="T16">P</text:span>úb<text:span text:style-name="T16">li</text:span>co,<text:span text:style-name="T80"> </text:span>o<text:span text:style-name="T142"> </text:span>re<text:span text:style-name="T16">l</text:span>a<text:span text:style-name="T16">t</text:span>ór<text:span text:style-name="T16">i</text:span>o<text:span text:style-name="T78"> </text:span>(sub<text:span text:style-name="T16">it</text:span>em<text:span text:style-name="T80"> </text:span>6.5.1)<text:span text:style-name="T142"> </text:span>e<text:span text:style-name="T82"> </text:span>de<text:span text:style-name="T34">m</text:span><text:span text:style-name="T27">a</text:span><text:span text:style-name="T16">i</text:span>s<text:span text:style-name="T146"> </text:span>peças do<text:span text:style-name="T27"> </text:span>cer<text:span text:style-name="T16">t</text:span>a<text:span text:style-name="T16">m</text:span>e<text:span text:style-name="T47"> </text:span><text:span text:style-name="T16">li</text:span>c<text:span text:style-name="T27">i</text:span><text:span text:style-name="T16">t</text:span>a<text:span text:style-name="T16">t</text:span>ór<text:span text:style-name="T16">i</text:span>o<text:span text:style-name="T107"> </text:span>ao<text:span text:style-name="T27"> Superintendente Regional</text:span>,<text:span text:style-name="T100"> </text:span>que<text:span text:style-name="T47"> </text:span>de<text:span text:style-name="T16">li</text:span>berará<text:span text:style-name="T47"> </text:span>sobre a<text:span text:style-name="T47"> </text:span>va<text:span text:style-name="T16">li</text:span>dade<text:span text:style-name="T47"> </text:span>dos<text:span text:style-name="T27"> </text:span>proced<text:span text:style-name="T16">im</text:span>en<text:span text:style-name="T16">t</text:span>os<text:span text:style-name="T100"> </text:span>e os ho<text:span text:style-name="T34">m</text:span>o<text:span text:style-name="T16">l</text:span>ogará<text:span text:style-name="T57"> </text:span>e<text:span text:style-name="T47"> </text:span>ad<text:span text:style-name="T27">j</text:span>ud<text:span text:style-name="T16">i</text:span>cará<text:span text:style-name="T47"> </text:span>o<text:span text:style-name="T100"> </text:span><text:span text:style-name="T16">i</text:span><text:span text:style-name="T34">m</text:span>óv<text:span text:style-name="T27">e</text:span>l<text:span text:style-name="T57"> </text:span>ao<text:span text:style-name="T27"> </text:span>arr<text:span text:style-name="T27">e</text:span><text:span text:style-name="T34">m</text:span>a<text:span text:style-name="T27">t</text:span>an<text:span text:style-name="T16">t</text:span>e<text:span text:style-name="T57"> </text:span>ou,<text:span text:style-name="T100"> </text:span>se for<text:span text:style-name="T100"> </text:span>o<text:span text:style-name="T27"> </text:span>caso,<text:span text:style-name="T100"> </text:span>àque<text:span text:style-name="T16">l</text:span>e<text:span text:style-name="T47"> </text:span>que,<text:span text:style-name="T100"> </text:span>na<text:span text:style-name="T47"> </text:span>for<text:span text:style-name="T34">m</text:span>a<text:span text:style-name="T57"> </text:span>da<text:span text:style-name="T47"> </text:span><text:span text:style-name="T16">L</text:span>e<text:span text:style-name="T16">i</text:span>, <text:span text:style-name="T16">t</text:span>enha<text:span text:style-name="T47"> </text:span>exerc<text:span text:style-name="T16">i</text:span>do<text:span text:style-name="T107"> </text:span>o d<text:span text:style-name="T16">i</text:span>re<text:span text:style-name="T16">it</text:span>o<text:span text:style-name="T107"> </text:span>de<text:span text:style-name="T47"> </text:span>preferênc<text:span text:style-name="T16">i</text:span>a<text:span text:style-name="T57"> </text:span>a<text:span text:style-name="T47"> </text:span>aqu<text:span text:style-name="T16">i</text:span>s<text:span text:style-name="T16">i</text:span>ção<text:span text:style-name="T47"> </text:span>do<text:span text:style-name="T47"> </text:span><text:span text:style-name="T16">i</text:span><text:span text:style-name="T34">m</text:span>óve<text:span text:style-name="T16">l</text:span>,<text:span text:style-name="T107"> </text:span>convocando<text:span text:style-name="T47">-</text:span>o<text:span text:style-name="T47"> </text:span>para<text:span text:style-name="T47"> </text:span>efe<text:span text:style-name="T16">t</text:span>uar<text:span text:style-name="T100"> </text:span>os paga<text:span text:style-name="T34">m</text:span>e<text:span text:style-name="T47">n</text:span><text:span text:style-name="T16">t</text:span>os<text:span text:style-name="T100"> </text:span>dev<text:span text:style-name="T16">i</text:span>dos,<text:span text:style-name="T27"> </text:span>refer<text:span text:style-name="T16">i</text:span>dos<text:span text:style-name="T100"> </text:span>nes<text:span text:style-name="T16">t</text:span>e <text:span text:style-name="T16">E</text:span>d<text:span text:style-name="T16">it</text:span>al<text:span text:style-name="T57"> </text:span>e receber<text:span text:style-name="T100"> </text:span>as<text:span text:style-name="T27"> </text:span><text:span text:style-name="T16">i</text:span>ns<text:span text:style-name="T16">t</text:span>ruções<text:span text:style-name="T27"> </text:span>para<text:span text:style-name="T47"> </text:span>a <text:span text:style-name="T16">l</text:span>avra<text:span text:style-name="T16">t</text:span>ura<text:span text:style-name="T57"> </text:span>da escr<text:span text:style-name="T16">it</text:span>ura<text:span text:style-name="T47"> </text:span>de co<text:span text:style-name="T34">m</text:span>pra<text:span text:style-name="T57"> </text:span>e venda <text:span text:style-name="T27">j</text:span>un<text:span text:style-name="T16">t</text:span>o ao IN<text:span text:style-name="T16">S</text:span>S<text:span text:style-name="T27"> </text:span>ou prov<text:span text:style-name="T16">i</text:span>dênc<text:span text:style-name="T16">i</text:span>as<text:span text:style-name="T107"> </text:span>para ass<text:span text:style-name="T16">i</text:span>na<text:span text:style-name="T16">t</text:span>ura<text:span text:style-name="T47"> </text:span>do con<text:span text:style-name="T16">t</text:span>ra<text:span text:style-name="T16">t</text:span>o<text:span text:style-name="T16">/</text:span>escr<text:span text:style-name="T27">i</text:span><text:span text:style-name="T16">t</text:span>ura<text:span text:style-name="T47"> </text:span><text:span text:style-name="T27">j</text:span>un<text:span text:style-name="T16">t</text:span>o ao agen<text:span text:style-name="T16">t</text:span>e f<text:span text:style-name="T16">i</text:span>nance<text:span text:style-name="T16">i</text:span>ro.</text:p>
      <text:p text:style-name="P40"><text:span text:style-name="T3">7.1.1.</text:span><text:span text:style-name="T29"> </text:span>A<text:span text:style-name="T27"> </text:span>dec<text:span text:style-name="T16">i</text:span>são<text:span text:style-name="T100"> </text:span>será pub<text:span text:style-name="T16">li</text:span>cada<text:span text:style-name="T47"> </text:span>no D<text:span text:style-name="T16">i</text:span>ár<text:span text:style-name="T16">i</text:span>o<text:span text:style-name="T100"> </text:span>Of<text:span text:style-name="T16">i</text:span>c<text:span text:style-name="T16">i</text:span>al<text:span text:style-name="T47"> </text:span>da Un<text:span text:style-name="T16">i</text:span>ão<text:span text:style-name="T100"> </text:span>– <text:span text:style-name="T16">D</text:span>OU<text:span text:style-name="T27"> </text:span>e no Bo<text:span text:style-name="T16">l</text:span>e<text:span text:style-name="T16">ti</text:span>m<text:span text:style-name="T47"> </text:span>de Serv<text:span text:style-name="T16">i</text:span>ço<text:span text:style-name="T27"> </text:span><text:span text:style-name="T16">L</text:span>ocal<text:span text:style-name="T57"> </text:span>-<text:span text:style-name="T27"> </text:span><text:span text:style-name="T8">B</text:span>SL<text:span text:style-name="T47"> </text:span>e af<text:span text:style-name="T16">i</text:span>xada,<text:span text:style-name="T100"> </text:span>com<text:span text:style-name="T47"> </text:span>a A<text:span text:style-name="T16">t</text:span>a do<text:span text:style-name="T27"> </text:span><text:span text:style-name="T16">L</text:span>e<text:span text:style-name="T16">il</text:span>ão,<text:span text:style-name="T107"> </text:span>no<text:span text:style-name="T27"> </text:span><text:span text:style-name="T34">m</text:span>es<text:span text:style-name="T16">m</text:span>o<text:span text:style-name="T100"> </text:span><text:span text:style-name="T16">l</text:span>ocal<text:span text:style-name="T47"> </text:span>onde<text:span text:style-name="T47"> </text:span><text:span text:style-name="T16">s</text:span>e encon<text:span text:style-name="T16">t</text:span>rava<text:span text:style-name="T57"> </text:span>af<text:span text:style-name="T16">i</text:span>xado<text:span text:style-name="T100"> </text:span>o <text:span text:style-name="T16">E</text:span>d<text:span text:style-name="T16">it</text:span>a<text:span text:style-name="T16">l</text:span>,<text:span text:style-name="T47"> </text:span>para<text:span text:style-name="T27"> </text:span>conhec<text:span text:style-name="T16">im</text:span>en<text:span text:style-name="T16">t</text:span>o<text:span text:style-name="T57"> </text:span>dos <text:span text:style-name="T16">i</text:span>n<text:span text:style-name="T16">t</text:span>eressados.</text:p>
      <text:p text:style-name="P10"><text:span text:style-name="T3">7.2.</text:span><text:span text:style-name="T48"> </text:span><text:span text:style-name="T104">O valor de venda do imóvel, excluído o percentual pago a título de sinal e princípio de pagamento, será atualizado pela variação acumulada da Taxa de Referência (TR), tarifa mensal cheia, podendo outro indicador vir a ser fixado, por alteração legislativa, somente quando ultrapassados 60 (sessenta) dias:</text:span></text:p>
      <text:list xml:id="list33300994" text:style-name="WWNum4">
        <text:list-item>
          <text:p text:style-name="P85">Nos casos de venda à vista, no período compreendido entre a publicação da sua adjudicação no DOU e no BSL do INSS até a data do seu efetivo pagamento;</text:p>
        </text:list-item>
        <text:list-item>
          <text:p text:style-name="P88">Nos casos de venda a prazo, no período compreendido entre a publicação da sua adjudicação no DOU e no BLS do INSS até a data da assinatura do contrato.</text:p>
        </text:list-item>
      </text:list>
      <text:p text:style-name="P10"><text:span text:style-name="T3">7.3.</text:span><text:span text:style-name="T48"> </text:span>Se<text:span text:style-name="T27"> </text:span>conf<text:span text:style-name="T16">i</text:span>gurada<text:span text:style-name="T27"> </text:span>a<text:span text:style-name="T27"> </text:span>des<text:span text:style-name="T16">i</text:span>s<text:span text:style-name="T16">t</text:span>ênc<text:span text:style-name="T16">i</text:span>a<text:span text:style-name="T100"> </text:span>do arr<text:span text:style-name="T27">e</text:span><text:span text:style-name="T34">m</text:span>a<text:span text:style-name="T27">t</text:span>an<text:span text:style-name="T16">t</text:span>e<text:span text:style-name="T100"> </text:span>ou<text:span text:style-name="T27"> </text:span>do ocupan<text:span text:style-name="T16">t</text:span>e<text:span text:style-name="T100"> </text:span>com<text:span text:style-name="T27"> </text:span>reconhec<text:span text:style-name="T16">i</text:span>do<text:span text:style-name="T100"> </text:span>d<text:span text:style-name="T16">i</text:span>re<text:span text:style-name="T16">it</text:span>o<text:span text:style-name="T27"> </text:span>de preferênc<text:span text:style-name="T16">i</text:span>a,<text:span text:style-name="T47"> </text:span>confor<text:span text:style-name="T16">m</text:span>e<text:span text:style-name="T27"> </text:span>o caso, por não<text:span text:style-name="T47"> </text:span>efe<text:span text:style-name="T16">t</text:span>uare<text:span text:style-name="T16">m</text:span>,<text:span text:style-name="T47"> </text:span>na<text:span text:style-name="T27"> </text:span>for<text:span text:style-name="T34">m</text:span>a<text:span text:style-name="T27"> </text:span>des<text:span text:style-name="T16">t</text:span>e<text:span text:style-name="T27"> </text:span><text:span text:style-name="T16">E</text:span>d<text:span text:style-name="T16">it</text:span>a<text:span text:style-name="T16">l</text:span>,<text:span text:style-name="T47"> </text:span>os paga<text:span text:style-name="T34">m</text:span>e<text:span text:style-name="T47">n</text:span><text:span text:style-name="T16">t</text:span>os<text:span text:style-name="T47"> </text:span>dev<text:span text:style-name="T16">i</text:span>dos, ou pe<text:span text:style-name="T16">l</text:span>a<text:span text:style-name="T193"> </text:span><text:span text:style-name="T16">i</text:span>nobservânc<text:span text:style-name="T16">i</text:span>a<text:span text:style-name="T193"> </text:span>do<text:span text:style-name="T190"> </text:span>prazo<text:span text:style-name="T190"> </text:span>f<text:span text:style-name="T16">i</text:span>xado<text:span text:style-name="T191"> </text:span>para<text:span text:style-name="T193"> </text:span>a<text:span text:style-name="T190"> </text:span>for<text:span text:style-name="T34">m</text:span>a<text:span text:style-name="T27">l</text:span><text:span text:style-name="T16">i</text:span>za<text:span text:style-name="T27">ç</text:span>ão<text:span text:style-name="T191"> </text:span>da<text:span text:style-name="T190"> </text:span>escr<text:span text:style-name="T16">it</text:span>ura<text:span text:style-name="T193"> </text:span>púb<text:span text:style-name="T16">li</text:span>ca,<text:span text:style-name="T234"> </text:span>a<text:span text:style-name="T190"> </text:span>a<text:span text:style-name="T8">d</text:span><text:span text:style-name="T27">j</text:span>ud<text:span text:style-name="T16">i</text:span>cação<text:span text:style-name="T234"> </text:span>do <text:span text:style-name="T16">i</text:span><text:span text:style-name="T34">m</text:span>óv<text:span text:style-name="T27">e</text:span>l<text:span text:style-name="T57"> </text:span>poderá,<text:span text:style-name="T47"> </text:span>a cr<text:span text:style-name="T16">it</text:span>ér<text:span text:style-name="T16">i</text:span>o<text:span text:style-name="T107"> </text:span>do<text:span text:style-name="T47"> </text:span><text:span text:style-name="T8">I</text:span>NSS,<text:span text:style-name="T27"> </text:span>ser<text:span text:style-name="T47"> </text:span><text:span text:style-name="T16">t</text:span>ransfer<text:span text:style-name="T16">i</text:span>da,<text:span text:style-name="T47"> </text:span>sucess<text:span text:style-name="T16">i</text:span>va<text:span text:style-name="T16">m</text:span>en<text:span text:style-name="T16">t</text:span>e,<text:span text:style-name="T107"> </text:span>aos<text:span text:style-name="T100"> </text:span><text:span text:style-name="T16">li</text:span>c<text:span text:style-name="T16">it</text:span>an<text:span text:style-name="T27">t</text:span>es<text:span text:style-name="T100"> </text:span>re<text:span text:style-name="T16">m</text:span>anescen<text:span text:style-name="T27">t</text:span>es, obedec<text:span text:style-name="T16">i</text:span>da<text:span text:style-name="T47"> </text:span>a ordem<text:span text:style-name="T47"> </text:span>de c<text:span text:style-name="T16">l</text:span>ass<text:span text:style-name="T16">i</text:span>f<text:span text:style-name="T16">i</text:span>ca<text:span text:style-name="T27">ç</text:span>ão,<text:span text:style-name="T100"> </text:span>que serão convocados<text:span text:style-name="T100"> </text:span>para <text:span text:style-name="T34">m</text:span>a<text:span text:style-name="T47">n</text:span><text:span text:style-name="T16">i</text:span>fes<text:span text:style-name="T16">t</text:span>a<text:span text:style-name="T47">r</text:span>e<text:span text:style-name="T16">m</text:span>,<text:span text:style-name="T100"> </text:span>no prazo<text:span text:style-name="T47"> </text:span>de 48 (quaren<text:span text:style-name="T16">t</text:span>a<text:span text:style-name="T47"> </text:span>e o<text:span text:style-name="T16">it</text:span>o)<text:span text:style-name="T100"> </text:span>horas,<text:span text:style-name="T27"> </text:span>o<text:span text:style-name="T27"> </text:span>seu<text:span text:style-name="T27"> </text:span><text:span text:style-name="T16">i</text:span>n<text:span text:style-name="T16">t</text:span>eresse em<text:span text:style-name="T47"> </text:span>adqu<text:span text:style-name="T16">i</text:span>r<text:span text:style-name="T16">i</text:span>r<text:span text:style-name="T100"> </text:span>o<text:span text:style-name="T27"> </text:span><text:span text:style-name="T16">i</text:span><text:span text:style-name="T34">m</text:span>óv<text:span text:style-name="T27">e</text:span><text:span text:style-name="T16">l</text:span>,<text:span text:style-name="T100"> </text:span>nas<text:span text:style-name="T27"> </text:span><text:span text:style-name="T34">m</text:span>e<text:span text:style-name="T47">s</text:span><text:span text:style-name="T34">m</text:span>as<text:span text:style-name="T107"> </text:span>cond<text:span text:style-name="T16">i</text:span>ções,<text:span text:style-name="T27"> </text:span><text:span text:style-name="T16">i</text:span>nc<text:span text:style-name="T16">l</text:span>us<text:span text:style-name="T16">i</text:span>ve<text:span text:style-name="T47"> </text:span>de preço, propos<text:span text:style-name="T16">t</text:span>as pe<text:span text:style-name="T16">l</text:span>o<text:span text:style-name="T47"> </text:span>pr<text:span text:style-name="T16">i</text:span><text:span text:style-name="T34">m</text:span><text:span text:style-name="T27">e</text:span><text:span text:style-name="T16">i</text:span>ro<text:span text:style-name="T47"> </text:span>c<text:span text:style-name="T16">l</text:span>ass<text:span text:style-name="T16">i</text:span>f<text:span text:style-name="T16">i</text:span>cado.</text:p>
      <text:p text:style-name="P10"><text:span text:style-name="T3">7.4.</text:span><text:span text:style-name="T29"> </text:span>Ocorrendo<text:span text:style-name="T27"> </text:span>a h<text:span text:style-name="T16">i</text:span>pó<text:span text:style-name="T16">t</text:span>ese<text:span text:style-name="T47"> </text:span>prev<text:span text:style-name="T16">i</text:span>s<text:span text:style-name="T16">t</text:span>a<text:span text:style-name="T47"> </text:span>no<text:span text:style-name="T27"> </text:span>sub<text:span text:style-name="T16">it</text:span>em<text:span text:style-name="T47"> </text:span>7.3<text:span text:style-name="T27"> </text:span>des<text:span text:style-name="T16">t</text:span>e <text:span text:style-name="T16">E</text:span>d<text:span text:style-name="T16">it</text:span>a<text:span text:style-name="T16">l</text:span>,<text:span text:style-name="T107"> </text:span>o<text:span text:style-name="T27"> </text:span><text:span text:style-name="T16">li</text:span>c<text:span text:style-name="T16">it</text:span>a<text:span text:style-name="T47">n</text:span><text:span text:style-name="T16">t</text:span>e<text:span text:style-name="T47"> </text:span>convocado<text:span text:style-name="T100"> </text:span>que <text:span text:style-name="T34">m</text:span>a<text:span text:style-name="T47">n</text:span><text:span text:style-name="T16">i</text:span>fes<text:span text:style-name="T16">t</text:span>ar <text:span text:style-name="T16">i</text:span>n<text:span text:style-name="T16">t</text:span>eresse<text:span text:style-name="T47"> </text:span>em<text:span text:style-name="T47"> </text:span>adqu<text:span text:style-name="T16">i</text:span>r<text:span text:style-name="T16">i</text:span>r<text:span text:style-name="T107"> </text:span>o <text:span text:style-name="T16">i</text:span><text:span text:style-name="T34">m</text:span>óv<text:span text:style-name="T27">e</text:span>l<text:span text:style-name="T57"> </text:span>deverá<text:span text:style-name="T47"> </text:span>efe<text:span text:style-name="T16">t</text:span>uar<text:span text:style-name="T107"> </text:span>o paga<text:span text:style-name="T16">m</text:span>en<text:span text:style-name="T16">t</text:span>o<text:span text:style-name="T57"> </text:span>do<text:span text:style-name="T100"> </text:span>s<text:span text:style-name="T16">i</text:span>nal<text:span text:style-name="T47"> </text:span>do va<text:span text:style-name="T16">l</text:span>or<text:span text:style-name="T100"> </text:span>propos<text:span text:style-name="T16">t</text:span>o<text:span text:style-name="T100"> </text:span>pe<text:span text:style-name="T16">l</text:span>o<text:span text:style-name="T100"> </text:span>pr<text:span text:style-name="T16">i</text:span><text:span text:style-name="T34">m</text:span><text:span text:style-name="T27">e</text:span><text:span text:style-name="T16">i</text:span>ro c<text:span text:style-name="T16">l</text:span>ass<text:span text:style-name="T16">i</text:span>f<text:span text:style-name="T16">i</text:span>cado,<text:span text:style-name="T107"> </text:span>bem<text:span text:style-name="T47"> </text:span>co<text:span text:style-name="T34">m</text:span>o<text:span text:style-name="T107"> </text:span>novo reco<text:span text:style-name="T16">l</text:span>h<text:span text:style-name="T27">i</text:span><text:span text:style-name="T34">m</text:span><text:span text:style-name="T27">e</text:span>n<text:span text:style-name="T16">t</text:span>o<text:span text:style-name="T107"> </text:span>de<text:span text:style-name="T47"> </text:span>caução,<text:span text:style-name="T47"> </text:span>caso<text:span text:style-name="T47"> </text:span>es<text:span text:style-name="T16">t</text:span>a<text:span text:style-name="T47"> </text:span><text:span text:style-name="T16">j</text:span>á<text:span text:style-name="T47"> </text:span><text:span text:style-name="T16">l</text:span>he<text:span text:style-name="T47"> </text:span><text:span text:style-name="T16">t</text:span>enha<text:span text:style-name="T47"> </text:span>s<text:span text:style-name="T16">i</text:span>do<text:span text:style-name="T47"> </text:span>devo<text:span text:style-name="T16">l</text:span>v<text:span text:style-name="T16">i</text:span>da, confor<text:span text:style-name="T34">m</text:span>e<text:span text:style-name="T100"> </text:span>o prev<text:span text:style-name="T16">i</text:span>s<text:span text:style-name="T16">t</text:span>o no sub<text:span text:style-name="T16">it</text:span>em<text:span text:style-name="T27"> </text:span>10.1.</text:p>
      <text:p text:style-name="P10"/>
      <text:p text:style-name="P10"><text:span text:style-name="T3">8. </text:span><text:span text:style-name="T18">D</text:span><text:span text:style-name="T3">A </text:span><text:span text:style-name="T18">FO</text:span><text:span text:style-name="T3">RMALI</text:span><text:span text:style-name="T10">Z</text:span><text:span text:style-name="T3">AÇÃO</text:span><text:span text:style-name="T18"> </text:span><text:span text:style-name="T3">DA </text:span><text:span text:style-name="T36">V</text:span><text:span text:style-name="T3">ENDA</text:span></text:p>
      <text:p text:style-name="P10"><text:span text:style-name="T3">8.1. </text:span><text:span text:style-name="T16">A</text:span>s escr<text:span text:style-name="T16">it</text:span>uras<text:span text:style-name="T47"> </text:span>obedecerão<text:span text:style-name="T47"> </text:span>às <text:span text:style-name="T34">m</text:span><text:span text:style-name="T16">i</text:span>n<text:span text:style-name="T47">u</text:span><text:span text:style-name="T16">t</text:span>as<text:span text:style-name="T47">-</text:span>padrão aprovadas<text:span text:style-name="T47"> </text:span>pe<text:span text:style-name="T16">l</text:span>o INSS, <text:span text:style-name="T27"><text:s/></text:span>cons<text:span text:style-name="T16">t</text:span>an<text:span text:style-name="T16">t</text:span>es dos AN<text:span text:style-name="T34">E</text:span>XOS II, III<text:span text:style-name="T27"> </text:span>e IV<text:span text:style-name="T27"> </text:span>des<text:span text:style-name="T16">t</text:span>e <text:span text:style-name="T16">E</text:span>d<text:span text:style-name="T16">it</text:span>al<text:span text:style-name="T57"> </text:span>e que o<text:span text:style-name="T27"> </text:span><text:span text:style-name="T16">i</text:span>n<text:span text:style-name="T16">t</text:span>egr<text:span text:style-name="T27">a</text:span>m<text:span text:style-name="T47"> </text:span>para <text:span text:style-name="T16">t</text:span>odos<text:span text:style-name="T27"> </text:span>os<text:span text:style-name="T27"> </text:span>f<text:span text:style-name="T16">i</text:span>ns<text:span text:style-name="T27"> </text:span>de d<text:span text:style-name="T16">i</text:span>re<text:span text:style-name="T16">it</text:span>o,<text:span text:style-name="T47"> </text:span>exce<text:span text:style-name="T16">t</text:span>o<text:span text:style-name="T107"> </text:span>no<text:span text:style-name="T27"> </text:span>caso<text:span text:style-name="T27"> </text:span>de u<text:span text:style-name="T16">tili</text:span>z<text:span text:style-name="T27">a</text:span>ção<text:span text:style-name="T47"> </text:span>de car<text:span text:style-name="T16">t</text:span>a de créd<text:span text:style-name="T16">it</text:span>o<text:span text:style-name="T100"> </text:span>para f<text:span text:style-name="T16">i</text:span>nanc<text:span text:style-name="T16">i</text:span>a<text:span text:style-name="T16">m</text:span>e<text:span text:style-name="T47">n</text:span><text:span text:style-name="T16">t</text:span>o<text:span text:style-name="T100"> </text:span><text:span text:style-name="T16">i</text:span><text:span text:style-name="T34">m</text:span>ob<text:span text:style-name="T16">i</text:span><text:span text:style-name="T27">l</text:span><text:span text:style-name="T16">i</text:span>ár<text:span text:style-name="T16">i</text:span>o<text:span text:style-name="T47"> </text:span>que a escr<text:span text:style-name="T16">it</text:span>ura será e<text:span text:style-name="T16">l</text:span>aborada<text:span text:style-name="T47"> </text:span>pe<text:span text:style-name="T16">l</text:span>o<text:span text:style-name="T27"> </text:span>agen<text:span text:style-name="T16">t</text:span>e f<text:span text:style-name="T16">i</text:span>nance<text:span text:style-name="T16">i</text:span>ro,<text:span text:style-name="T100"> </text:span>correndo<text:span text:style-name="T100"> </text:span>à con<text:span text:style-name="T16">t</text:span>a<text:span text:style-name="T47"> </text:span>do<text:span text:style-name="T27"> </text:span>adqu<text:span text:style-name="T16">i</text:span>ren<text:span text:style-name="T16">t</text:span>e<text:span text:style-name="T47"> </text:span>as<text:span text:style-name="T27"> </text:span>despesas<text:span text:style-name="T27"> </text:span>necessár<text:span text:style-name="T16">i</text:span>as<text:span text:style-name="T27"> </text:span>à<text:span text:style-name="T47"> </text:span><text:span text:style-name="T16">l</text:span>avra<text:span text:style-name="T16">t</text:span>ura<text:span text:style-name="T47"> </text:span>da escr<text:span text:style-name="T16">it</text:span>ura, car<text:span text:style-name="T16">t</text:span>orár<text:span text:style-name="T16">i</text:span>as, reg<text:span text:style-name="T16">i</text:span>s<text:span text:style-name="T16">t</text:span>ro<text:span text:style-name="T47"> </text:span><text:span text:style-name="T16">i</text:span><text:span text:style-name="T34">m</text:span>ob<text:span text:style-name="T27">i</text:span><text:span text:style-name="T16">li</text:span>ár<text:span text:style-name="T16">i</text:span>o, bem<text:span text:style-name="T27"> </text:span>co<text:span text:style-name="T34">m</text:span>o<text:span text:style-name="T47"> </text:span><text:span text:style-name="T16">t</text:span>r<text:span text:style-name="T16">i</text:span>bu<text:span text:style-name="T16">t</text:span>os, <text:span text:style-name="T16">l</text:span>audê<text:span text:style-name="T16">mi</text:span>o e ou<text:span text:style-name="T16">t</text:span>ras <text:span text:style-name="T16">l</text:span>ega<text:span text:style-name="T16">lm</text:span>en<text:span text:style-name="T27">t</text:span>e<text:span text:style-name="T27"> </text:span>ex<text:span text:style-name="T16">i</text:span>g<text:span text:style-name="T16">í</text:span>ve<text:span text:style-name="T16">i</text:span>s, <text:span text:style-name="T16">i</text:span>nc<text:span text:style-name="T16">l</text:span>us<text:span text:style-name="T16">i</text:span>ve<text:span text:style-name="T27"> </text:span>a ob<text:span text:style-name="T16">t</text:span>enção<text:span text:style-name="T47"> </text:span>das gu<text:span text:style-name="T16">i</text:span>as e<text:span text:style-name="T27"> </text:span>docu<text:span text:style-name="T34">m</text:span>en<text:span text:style-name="T16">t</text:span>os<text:span text:style-name="T57"> </text:span>necessár<text:span text:style-name="T16">i</text:span>os, obedec<text:span text:style-name="T16">i</text:span>dos<text:span text:style-name="T47"> </text:span>o <text:span text:style-name="T16">s</text:span>ub<text:span text:style-name="T16">it</text:span><text:span text:style-name="T27">e</text:span>m<text:span text:style-name="T27"> </text:span>8.1.1.</text:p>
      <text:p text:style-name="P40"><text:soft-page-break/><text:span text:style-name="T3">8.1.1.</text:span><text:span text:style-name="T29"> </text:span>C<text:span text:style-name="T16">a</text:span>berá<text:span text:style-name="T47"> </text:span>ao<text:span text:style-name="T27"> </text:span>IN<text:span text:style-name="T16">S</text:span>S<text:span text:style-name="T27"> </text:span>d<text:span text:style-name="T16">i</text:span>spon<text:span text:style-name="T16">i</text:span>b<text:span text:style-name="T16">il</text:span><text:span text:style-name="T27">i</text:span>zar<text:span text:style-name="T100"> </text:span>ao<text:span text:style-name="T100"> </text:span>arre<text:span text:style-name="T34">m</text:span>a<text:span text:style-name="T27">t</text:span>an<text:span text:style-name="T16">t</text:span>e,<text:span text:style-name="T57"> </text:span><text:span text:style-name="T16">i</text:span>nfor<text:span text:style-name="T34">m</text:span>aç<text:span text:style-name="T47">õ</text:span>es<text:span text:style-name="T100"> </text:span>para ob<text:span text:style-name="T16">t</text:span>enção<text:span text:style-name="T100"> </text:span>da docu<text:span text:style-name="T34">m</text:span>en<text:span text:style-name="T27">t</text:span>ação<text:span text:style-name="T100"> </text:span>aba<text:span text:style-name="T16">i</text:span>xo<text:span text:style-name="T100"> </text:span>re<text:span text:style-name="T16">l</text:span>ac<text:span text:style-name="T16">i</text:span>onada<text:span text:style-name="T100"> </text:span>nos casos de<text:span text:style-name="T27"> </text:span>f<text:span text:style-name="T16">i</text:span>nanc<text:span text:style-name="T16">i</text:span><text:span text:style-name="T27">a</text:span><text:span text:style-name="T34">m</text:span><text:span text:style-name="T27">e</text:span>n<text:span text:style-name="T16">t</text:span>o<text:span text:style-name="T100"> </text:span>bancár<text:span text:style-name="T16">i</text:span>o<text:span text:style-name="T100"> </text:span>– C<text:span text:style-name="T16">a</text:span>r<text:span text:style-name="T16">t</text:span>a<text:span text:style-name="T27"> </text:span>de<text:span text:style-name="T27"> </text:span>Cr<text:span text:style-name="T16">é</text:span>d<text:span text:style-name="T16">it</text:span>o, obedec<text:span text:style-name="T16">i</text:span>do<text:span text:style-name="T47"> </text:span>o prazo de<text:span text:style-name="T27"> </text:span>120 d<text:span text:style-name="T16">i</text:span>as es<text:span text:style-name="T16">ti</text:span>pu<text:span text:style-name="T16">l</text:span>ado<text:span text:style-name="T47"> </text:span>no sub<text:span text:style-name="T16">it</text:span>em<text:span text:style-name="T27"> </text:span>2.1.1.1:</text:p>
      <text:list xml:id="list33280382" text:style-name="WWNum3">
        <text:list-item>
          <text:p text:style-name="P86">Certidão de Matrícula com Ônus Reais;</text:p>
        </text:list-item>
        <text:list-item>
          <text:p text:style-name="P86">Certidão Negativa de débito Condominial;</text:p>
        </text:list-item>
        <text:list-item>
          <text:p text:style-name="P86">Certidão Negativa de Tributos Estadual e Dívida Ativa Estadual;</text:p>
        </text:list-item>
        <text:list-item>
          <text:p text:style-name="P86">Inscrição do CNPJ/MF;</text:p>
        </text:list-item>
        <text:list-item>
          <text:p text:style-name="P86">Certidão Negativa de débitos relativos a Tributos Federais e Dívida Ativa da União;</text:p>
        </text:list-item>
        <text:list-item>
          <text:p text:style-name="P86">Cópia dos documentos pessoais do representante do INSS (Carteira de Identidade ou equivalente, CPF/MF e comprovante de residência);</text:p>
        </text:list-item>
        <text:list-item>
          <text:p text:style-name="P86">Instrumento legal que estabelece poderes ao representante do INSS.</text:p>
        </text:list-item>
      </text:list>
      <text:p text:style-name="P40"><text:span text:style-name="T3">8.1.2.</text:span><text:span text:style-name="T58"> </text:span>O<text:span text:style-name="T57"> </text:span>I<text:span text:style-name="T16">N</text:span>SS,<text:span text:style-name="T100"> </text:span>por<text:span text:style-name="T57"> </text:span>ocas<text:span text:style-name="T16">i</text:span>ão<text:span text:style-name="T95"> </text:span>da<text:span text:style-name="T100"> </text:span>ass<text:span text:style-name="T16">i</text:span>na<text:span text:style-name="T16">t</text:span>ura<text:span text:style-name="T107"> </text:span>do<text:span text:style-name="T100"> </text:span><text:span text:style-name="T16">i</text:span>ns<text:span text:style-name="T16">t</text:span>ru<text:span text:style-name="T34">m</text:span>e<text:span text:style-name="T47">n</text:span><text:span text:style-name="T16">t</text:span>o<text:span text:style-name="T95"> </text:span>f<text:span text:style-name="T16">i</text:span>r<text:span text:style-name="T16">m</text:span>ado<text:span text:style-name="T95"> </text:span>en<text:span text:style-name="T16">t</text:span>re<text:span text:style-name="T107"> </text:span>o<text:span text:style-name="T100"> </text:span>adqu<text:span text:style-name="T16">i</text:span>ren<text:span text:style-name="T16">t</text:span>e<text:span text:style-name="T107"> </text:span>e a <text:span text:style-name="T16">i</text:span>ns<text:span text:style-name="T16">tit</text:span>u<text:span text:style-name="T16">i</text:span>ção<text:span text:style-name="T107"> </text:span>f<text:span text:style-name="T16">i</text:span>nance<text:span text:style-name="T16">i</text:span>ra, na qua<text:span text:style-name="T16">li</text:span>dade<text:span text:style-name="T47"> </text:span>de V<text:span text:style-name="T16">E</text:span>ND<text:span text:style-name="T16">ED</text:span>OR, não<text:span text:style-name="T100"> </text:span>se obr<text:span text:style-name="T16">i</text:span>ga a assu<text:span text:style-name="T34">m</text:span><text:span text:style-name="T16">i</text:span>r<text:span text:style-name="T107"> </text:span>qua<text:span text:style-name="T16">i</text:span>squer obr<text:span text:style-name="T16">i</text:span>gações<text:span text:style-name="T47"> </text:span>que não as decorren<text:span text:style-name="T16">t</text:span>es<text:span text:style-name="T47"> </text:span>des<text:span text:style-name="T16">t</text:span>e <text:span text:style-name="T16">E</text:span>d<text:span text:style-name="T16">it</text:span><text:span text:style-name="T27">a</text:span><text:span text:style-name="T16">l</text:span>.</text:p>
      <text:p text:style-name="P40"><text:span text:style-name="T3">8.1.3</text:span><text:span text:style-name="T163"> </text:span>O<text:span text:style-name="T219"> </text:span><text:span text:style-name="T16">i</text:span>ns<text:span text:style-name="T16">t</text:span>ru<text:span text:style-name="T34">m</text:span>e<text:span text:style-name="T47">n</text:span><text:span text:style-name="T16">t</text:span>o<text:span text:style-name="T168"> </text:span>da<text:span text:style-name="T160"> </text:span>C<text:span text:style-name="T16">a</text:span>r<text:span text:style-name="T16">t</text:span>a<text:span text:style-name="T123"> </text:span>de<text:span text:style-name="T166"> </text:span>Cr<text:span text:style-name="T16">é</text:span>d<text:span text:style-name="T16">it</text:span>o<text:span text:style-name="T166"> </text:span>para<text:span text:style-name="T166"> </text:span>f<text:span text:style-name="T16">i</text:span>nanc<text:span text:style-name="T16">i</text:span>a<text:span text:style-name="T16">m</text:span>e<text:span text:style-name="T47">n</text:span><text:span text:style-name="T16">t</text:span>o<text:span text:style-name="T168"> </text:span><text:span text:style-name="T16">i</text:span><text:span text:style-name="T34">m</text:span>ob<text:span text:style-name="T27">i</text:span><text:span text:style-name="T16">li</text:span>á<text:span text:style-name="T47">r</text:span><text:span text:style-name="T16">i</text:span>o,<text:span text:style-name="T168"> </text:span>e<text:span text:style-name="T16">l</text:span>aborado pe<text:span text:style-name="T16">l</text:span>o agen<text:span text:style-name="T16">t</text:span>e<text:span text:style-name="T27"> </text:span>f<text:span text:style-name="T16">i</text:span>nance<text:span text:style-name="T16">i</text:span>ro,<text:span text:style-name="T57"> </text:span>será ob<text:span text:style-name="T27">j</text:span>e<text:span text:style-name="T16">t</text:span>o de aná<text:span text:style-name="T16">li</text:span>se<text:span text:style-name="T27"> </text:span>do se<text:span text:style-name="T16">t</text:span>or<text:span text:style-name="T47"> </text:span><text:span text:style-name="T16">j</text:span>ur<text:span text:style-name="T16">í</text:span>d<text:span text:style-name="T16">i</text:span>co<text:span text:style-name="T47"> </text:span>do <text:span text:style-name="T8">I</text:span>NSS.</text:p>
      <text:p text:style-name="P10"><text:span text:style-name="T3">8.2</text:span>. C<text:span text:style-name="T16">a</text:span>berá<text:span text:style-name="T47"> </text:span>ao<text:span text:style-name="T27"> </text:span>adqu<text:span text:style-name="T16">i</text:span>ren<text:span text:style-name="T16">t</text:span>e a <text:span text:style-name="T16">i</text:span>n<text:span text:style-name="T16">i</text:span>c<text:span text:style-name="T16">i</text:span><text:span text:style-name="T27">a</text:span><text:span text:style-name="T16">ti</text:span>va das prov<text:span text:style-name="T16">i</text:span>dênc<text:span text:style-name="T16">i</text:span>as necessár<text:span text:style-name="T16">i</text:span>as à <text:span text:style-name="T16">l</text:span>avra<text:span text:style-name="T16">t</text:span>ura<text:span text:style-name="T47"> </text:span>da escr<text:span text:style-name="T16">it</text:span>ura, <text:span text:style-name="T16">i</text:span>nc<text:span text:style-name="T16">l</text:span>us<text:span text:style-name="T16">i</text:span>ve<text:span text:style-name="T27"> </text:span>a ob<text:span text:style-name="T16">t</text:span>enção<text:span text:style-name="T47"> </text:span>das gu<text:span text:style-name="T16">i</text:span>as e<text:span text:style-name="T27"> </text:span>docu<text:span text:style-name="T34">m</text:span>en<text:span text:style-name="T16">t</text:span>os<text:span text:style-name="T57"> </text:span>ex<text:span text:style-name="T16">i</text:span>g<text:span text:style-name="T16">í</text:span>ve<text:span text:style-name="T16">i</text:span>s.</text:p>
      <text:p text:style-name="P10"><text:span text:style-name="T3">8.3</text:span>.<text:span text:style-name="T27"> </text:span>O<text:span text:style-name="T27"> </text:span>arr<text:span text:style-name="T27">e</text:span><text:span text:style-name="T34">m</text:span>a<text:span text:style-name="T27">t</text:span>an<text:span text:style-name="T16">t</text:span>e<text:span text:style-name="T57"> </text:span>que<text:span text:style-name="T47"> </text:span>não<text:span text:style-name="T47"> </text:span>es<text:span text:style-name="T16">ti</text:span>ver<text:span text:style-name="T100"> </text:span><text:span text:style-name="T16">i</text:span>nscr<text:span text:style-name="T16">it</text:span>o<text:span text:style-name="T47"> </text:span>no<text:span text:style-name="T47"> </text:span>SI<text:span text:style-name="T8">C</text:span>AF,<text:span text:style-name="T47"> </text:span>an<text:span text:style-name="T16">t</text:span>es<text:span text:style-name="T100"> </text:span>da <text:span text:style-name="T16">l</text:span>avra<text:span text:style-name="T16">t</text:span>ura<text:span text:style-name="T57"> </text:span>da<text:span text:style-name="T47"> </text:span><text:span text:style-name="T16">E</text:span>scr<text:span text:style-name="T16">it</text:span>ura<text:span text:style-name="T57"> </text:span>de Co<text:span text:style-name="T34">m</text:span>p<text:span text:style-name="T47">r</text:span>a<text:span text:style-name="T57"> </text:span>e Venda à V<text:span text:style-name="T16">i</text:span>s<text:span text:style-name="T16">t</text:span>a ou da<text:span text:style-name="T47"> </text:span><text:span text:style-name="T16">E</text:span>scr<text:span text:style-name="T16">it</text:span>ura<text:span text:style-name="T47"> </text:span>Púb<text:span text:style-name="T16">li</text:span>ca<text:span text:style-name="T47"> </text:span>de Co<text:span text:style-name="T34">m</text:span>pra<text:span text:style-name="T57"> </text:span>e Venda a Prazo<text:span text:style-name="T100"> </text:span>com Pac<text:span text:style-name="T16">t</text:span>o<text:span text:style-name="T100"> </text:span><text:span text:style-name="T16">A</text:span>d<text:span text:style-name="T27">j</text:span>e<text:span text:style-name="T16">t</text:span>o de<text:span text:style-name="T47"> </text:span>H<text:span text:style-name="T16">i</text:span>po<text:span text:style-name="T16">t</text:span>eca<text:span text:style-name="T47"> </text:span>e <text:span text:style-name="T16">O</text:span>br<text:span text:style-name="T16">i</text:span>gações, deverá ser cadas<text:span text:style-name="T16">t</text:span>rado<text:span text:style-name="T100"> </text:span>no refer<text:span text:style-name="T16">i</text:span>do<text:span text:style-name="T100"> </text:span>s<text:span text:style-name="T34">i</text:span>s<text:span text:style-name="T16">t</text:span><text:span text:style-name="T27">e</text:span><text:span text:style-name="T34">m</text:span>a, em qua<text:span text:style-name="T16">l</text:span>quer órgão da Ad<text:span text:style-name="T34">m</text:span><text:span text:style-name="T16">i</text:span>n<text:span text:style-name="T16">i</text:span>s<text:span text:style-name="T16">t</text:span>r<text:span text:style-name="T27">a</text:span>ção Federa<text:span text:style-name="T16">l</text:span>,<text:span text:style-name="T47"> </text:span>com<text:span text:style-name="T16"> </text:span>base na<text:span text:style-name="T27"> </text:span>docu<text:span text:style-name="T34">m</text:span>en<text:span text:style-name="T27">t</text:span>ação<text:span text:style-name="T57"> </text:span>apresen<text:span text:style-name="T16">t</text:span>ada<text:span text:style-name="T27"> </text:span>confor<text:span text:style-name="T34">m</text:span>e<text:span text:style-name="T100"> </text:span><text:span text:style-name="T16">s</text:span>ub<text:span text:style-name="T16">it</text:span><text:span text:style-name="T27">e</text:span>m<text:span text:style-name="T27"> </text:span>6.6, dev<text:span text:style-name="T16">i</text:span>da<text:span text:style-name="T34">m</text:span>e<text:span text:style-name="T47">n</text:span><text:span text:style-name="T16">t</text:span>e<text:span text:style-name="T100"> </text:span>a<text:span text:style-name="T16">t</text:span>ua<text:span text:style-name="T16">li</text:span>zada.</text:p>
      <text:p text:style-name="P10"><text:span text:style-name="T3">8.4.</text:span><text:span text:style-name="T138"> </text:span><text:span text:style-name="T16">L</text:span>avrada<text:span text:style-name="T140"> </text:span>a<text:span text:style-name="T128"> </text:span>escr<text:span text:style-name="T16">it</text:span>ura,<text:span text:style-name="T134"> </text:span>o<text:span text:style-name="T134"> </text:span>adqu<text:span text:style-name="T16">i</text:span>ren<text:span text:style-name="T16">t</text:span>e<text:span text:style-name="T140"> </text:span>deverá<text:span text:style-name="T128"> </text:span>fornecer<text:span text:style-name="T134"> </text:span>ao<text:span text:style-name="T134"> </text:span>I<text:span text:style-name="T16">N</text:span>SS,<text:span text:style-name="T134"> </text:span>no<text:span text:style-name="T137"> </text:span>prazo<text:span text:style-name="T134"> </text:span>de<text:span text:style-name="T128"> </text:span>30<text:span text:style-name="T137"> </text:span>(<text:span text:style-name="T16">t</text:span>r<text:span text:style-name="T16">i</text:span>n<text:span text:style-name="T16">t</text:span>a) d<text:span text:style-name="T16">i</text:span>as, prorrogáve<text:span text:style-name="T16">i</text:span>s<text:span text:style-name="T123"> </text:span>a<text:span text:style-name="T168"> </text:span>cr<text:span text:style-name="T16">it</text:span>ér<text:span text:style-name="T16">i</text:span>o<text:span text:style-name="T93"> </text:span>des<text:span text:style-name="T16">t</text:span>e,<text:span text:style-name="T93"> </text:span>an<text:span text:style-name="T16">t</text:span>e<text:span text:style-name="T162"> </text:span><text:span text:style-name="T34">m</text:span><text:span text:style-name="T47">o</text:span><text:span text:style-name="T16">ti</text:span>vo<text:span text:style-name="T93"> </text:span><text:span text:style-name="T27">j</text:span><text:span text:style-name="T8">u</text:span>s<text:span text:style-name="T16">ti</text:span>f<text:span text:style-name="T16">i</text:span>cado,<text:span text:style-name="T174"> </text:span>cóp<text:span text:style-name="T16">i</text:span>a<text:span text:style-name="T168"> </text:span>au<text:span text:style-name="T16">t</text:span>en<text:span text:style-name="T16">ti</text:span>cada<text:span text:style-name="T171"> </text:span>da mesma, bem como da C<text:span text:style-name="T16">e</text:span>r<text:span text:style-name="T16">ti</text:span>dão<text:span text:style-name="T93"> </text:span>do<text:span text:style-name="T123"> </text:span>R<text:span text:style-name="T16">e</text:span>g<text:span text:style-name="T16">i</text:span>s<text:span text:style-name="T16">t</text:span>ro Geral de<text:span text:style-name="T47"> </text:span>I<text:span text:style-name="T34">m</text:span>óve<text:span text:style-name="T16">i</text:span>s<text:span text:style-name="T100"> </text:span>–<text:span text:style-name="T27"> </text:span>RGI<text:span text:style-name="T27"> </text:span>de que cons<text:span text:style-name="T16">t</text:span>e<text:span text:style-name="T47"> </text:span>a <text:span text:style-name="T34">m</text:span>a<text:span text:style-name="T16">t</text:span><text:span text:style-name="T47">r</text:span><text:span text:style-name="T16">í</text:span>cu<text:span text:style-name="T27">l</text:span>a<text:span text:style-name="T47"> </text:span>a<text:span text:style-name="T16">t</text:span>ua<text:span text:style-name="T16">li</text:span><text:span text:style-name="T27">z</text:span>ada<text:span text:style-name="T47"> </text:span>do<text:span text:style-name="T27"> i</text:span><text:span text:style-name="T34">m</text:span>óve<text:span text:style-name="T16">l</text:span>.</text:p>
      <text:p text:style-name="P10"/>
      <text:p text:style-name="P10"><text:span text:style-name="T3">9. D</text:span><text:span text:style-name="T18">O</text:span><text:span text:style-name="T3">S </text:span><text:span text:style-name="T18">R</text:span><text:span text:style-name="T3">EC</text:span><text:span text:style-name="T18">U</text:span><text:span text:style-name="T3">RS</text:span><text:span text:style-name="T18">O</text:span><text:span text:style-name="T3">S</text:span></text:p>
      <text:p text:style-name="P10"><text:span text:style-name="T3">9.1. </text:span><text:span text:style-name="T16">D</text:span>os a<text:span text:style-name="T16">t</text:span>os e<text:span text:style-name="T27"> </text:span>dec<text:span text:style-name="T16">i</text:span>sões profer<text:span text:style-name="T16">i</text:span>das<text:span text:style-name="T47"> </text:span>pe<text:span text:style-name="T16">l</text:span>as au<text:span text:style-name="T16">t</text:span>or<text:span text:style-name="T16">i</text:span>dades<text:span text:style-name="T47"> </text:span>co<text:span text:style-name="T34">m</text:span>p<text:span text:style-name="T27">e</text:span><text:span text:style-name="T16">t</text:span>en<text:span text:style-name="T27">t</text:span>es<text:span text:style-name="T47"> </text:span>do <text:span text:style-name="T8">I</text:span>NSS cabem<text:span text:style-name="T27"> </text:span>os recursos prev<text:span text:style-name="T16">i</text:span>s<text:span text:style-name="T16">t</text:span>os<text:span text:style-name="T47"> </text:span>no ar<text:span text:style-name="T16">ti</text:span>go<text:span text:style-name="T47"> </text:span>109,<text:span text:style-name="T47"> </text:span>da<text:span text:style-name="T27"> </text:span><text:span text:style-name="T16">L</text:span>ei<text:span text:style-name="T27"> </text:span>nº<text:span text:style-name="T27"> </text:span>8.666<text:span text:style-name="T16">/</text:span>93,<text:span text:style-name="T47"> </text:span>devendo<text:span text:style-name="T47"> </text:span>ser <text:span text:style-name="T16">i</text:span>n<text:span text:style-name="T16">t</text:span>erpos<text:span text:style-name="T16">t</text:span>os<text:span text:style-name="T47"> </text:span><text:span text:style-name="T34">m</text:span>e<text:span text:style-name="T47">d</text:span><text:span text:style-name="T16">i</text:span>an<text:span text:style-name="T16">t</text:span>e<text:span text:style-name="T100"> </text:span>pe<text:span text:style-name="T16">ti</text:span>ção<text:span text:style-name="T100"> </text:span>por<text:span text:style-name="T47"> </text:span>escr<text:span text:style-name="T16">it</text:span>o, dev<text:span text:style-name="T16">i</text:span>da<text:span text:style-name="T16">m</text:span>en<text:span text:style-name="T16">t</text:span>e<text:span text:style-name="T100"> </text:span>arrazoada<text:span text:style-name="T27"> </text:span>e subscr<text:span text:style-name="T16">it</text:span>a<text:span text:style-name="T27"> </text:span>pe<text:span text:style-name="T16">l</text:span>o recorren<text:span text:style-name="T16">t</text:span>e<text:span text:style-name="T100"> </text:span>ou seu represen<text:span text:style-name="T16">t</text:span>an<text:span text:style-name="T16">t</text:span>e<text:span text:style-name="T27"> </text:span><text:span text:style-name="T16">l</text:span>ega<text:span text:style-name="T16">l</text:span>.</text:p>
      <text:p text:style-name="P10"/>
      <text:p text:style-name="P10"><text:span text:style-name="T3">10. </text:span><text:span text:style-name="T18">D</text:span><text:span text:style-name="T3">A DE</text:span><text:span text:style-name="T46">V</text:span><text:span text:style-name="T18">O</text:span><text:span text:style-name="T3">LUÇÃO</text:span><text:span text:style-name="T29"> </text:span><text:span text:style-name="T3">D</text:span><text:span text:style-name="T18">A</text:span><text:span text:style-name="T3">S C</text:span><text:span text:style-name="T18">A</text:span><text:span text:style-name="T3">UÇ</text:span><text:span text:style-name="T18">Õ</text:span><text:span text:style-name="T3">ES</text:span></text:p>
      <text:p text:style-name="P10"><text:span text:style-name="T3">10.1.</text:span><text:span text:style-name="T29"> </text:span>As<text:span text:style-name="T27"> </text:span>quan<text:span text:style-name="T16">ti</text:span>as<text:span text:style-name="T100"> </text:span>cauc<text:span text:style-name="T16">i</text:span>ona<text:span text:style-name="T47">d</text:span>as<text:span text:style-name="T100"> </text:span>serão<text:span text:style-name="T47"> </text:span>devo<text:span text:style-name="T16">l</text:span>v<text:span text:style-name="T16">i</text:span>das<text:span text:style-name="T100"> </text:span>aos<text:span text:style-name="T100"> </text:span><text:span text:style-name="T16">li</text:span>c<text:span text:style-name="T16">it</text:span>an<text:span text:style-name="T27">t</text:span>es<text:span text:style-name="T100"> </text:span>após<text:span text:style-name="T100"> </text:span>a pub<text:span text:style-name="T16">li</text:span>ca<text:span text:style-name="T27">ç</text:span>ão<text:span text:style-name="T57"> </text:span>da ad<text:span text:style-name="T27">j</text:span>ud<text:span text:style-name="T16">i</text:span>cação, exce<text:span text:style-name="T16">t</text:span>uada<text:span text:style-name="T27"> </text:span>a re<text:span text:style-name="T16">l</text:span>a<text:span text:style-name="T16">ti</text:span>va<text:span text:style-name="T27"> </text:span>ao<text:span text:style-name="T27"> </text:span>arre<text:span text:style-name="T34">m</text:span><text:span text:style-name="T27">a</text:span><text:span text:style-name="T16">t</text:span>an<text:span text:style-name="T16">t</text:span>e<text:span text:style-name="T100"> </text:span>ou a<text:span text:style-name="T140"> </text:span>quem exerceu o d<text:span text:style-name="T16">i</text:span>re<text:span text:style-name="T16">it</text:span>o<text:span text:style-name="T27"> </text:span>de<text:span text:style-name="T140"> </text:span>preferênc<text:span text:style-name="T16">i</text:span>a, que<text:span text:style-name="T140"> </text:span>só será devo<text:span text:style-name="T16">l</text:span>v<text:span text:style-name="T16">i</text:span>da<text:span text:style-name="T27"> </text:span>após a apresen<text:span text:style-name="T16">t</text:span>ação<text:span text:style-name="T57"> </text:span>da cer<text:span text:style-name="T16">ti</text:span>dão<text:span text:style-name="T47"> </text:span>do RGI, observado o d<text:span text:style-name="T16">i</text:span>spos<text:span text:style-name="T16">t</text:span>o no sub<text:span text:style-name="T16">it</text:span>em<text:span text:style-name="T27"> </text:span>8.4.</text:p>
      <text:p text:style-name="P10"><text:span text:style-name="T3">10.2. </text:span>A<text:span text:style-name="T219"> </text:span>caução<text:span text:style-name="T168"> </text:span>do<text:span text:style-name="T162"> </text:span>arr<text:span text:style-name="T27">e</text:span><text:span text:style-name="T34">m</text:span>a<text:span text:style-name="T27">t</text:span>an<text:span text:style-name="T16">t</text:span>e<text:span text:style-name="T93"> </text:span>ou<text:span text:style-name="T162"> </text:span>daque<text:span text:style-name="T16">l</text:span>e<text:span text:style-name="T123"> </text:span>que<text:span text:style-name="T166"> </text:span><text:span text:style-name="T16">t</text:span>enha<text:span text:style-name="T123"> </text:span>exerc<text:span text:style-name="T16">i</text:span>do<text:span text:style-name="T168"> </text:span>o<text:span text:style-name="T162"> </text:span>d<text:span text:style-name="T16">i</text:span>re<text:span text:style-name="T16">it</text:span>o<text:span text:style-name="T168"> </text:span>de<text:span text:style-name="T166"> </text:span>preferênc<text:span text:style-name="T27">i</text:span>a<text:span text:style-name="T123"> </text:span>não<text:span text:style-name="T162"> </text:span>será u<text:span text:style-name="T16">tili</text:span>zada<text:span text:style-name="T100"> </text:span>co<text:span text:style-name="T34">m</text:span>o<text:span text:style-name="T47"> </text:span>par<text:span text:style-name="T16">t</text:span>e<text:span text:style-name="T27"> </text:span>de<text:span text:style-name="T27"> </text:span>paga<text:span text:style-name="T34">m</text:span>en<text:span text:style-name="T16">t</text:span>o.</text:p>
      <text:p text:style-name="P10"><text:soft-page-break/></text:p>
      <text:p text:style-name="P10"><text:span text:style-name="T3">11. </text:span><text:span text:style-name="T18">D</text:span><text:span text:style-name="T3">AS </text:span><text:span text:style-name="T18">P</text:span><text:span text:style-name="T3">ENA</text:span><text:span text:style-name="T10">L</text:span><text:span text:style-name="T3">ID</text:span><text:span text:style-name="T18">A</text:span><text:span text:style-name="T3">DES</text:span></text:p>
      <text:p text:style-name="P10"><text:span text:style-name="T3">11.1. </text:span>Perderá a<text:span text:style-name="T27"> </text:span>caução,<text:span text:style-name="T47"> </text:span>em<text:span text:style-name="T16"> </text:span>favor do INSS, o arre<text:span text:style-name="T34">m</text:span>a<text:span text:style-name="T27">t</text:span>an<text:span text:style-name="T16">t</text:span>e<text:span text:style-name="T100"> </text:span>que:</text:p>
      <text:list xml:id="list33298794" text:style-name="WWNum6">
        <text:list-item>
          <text:p text:style-name="P87">Deixar de efetuar, no prazo fixado, o pagamento do sinal de que tratam os subitens 2.1 e 2.2 deste Edital, bem como o complemento do valor de arrematação do imóvel;</text:p>
        </text:list-item>
        <text:list-item>
          <text:p text:style-name="P87">Deixar de cumprir, nos prazos previstos, quaisquer exigências deste Edital;</text:p>
        </text:list-item>
        <text:list-item>
          <text:p text:style-name="P87">Desistir da operação;</text:p>
        </text:list-item>
        <text:list-item>
          <text:p text:style-name="P87">Não assinar o instrumento da compra e venda do imóvel, no dia, hora e local estabelecidos pelo INSS; e,</text:p>
        </text:list-item>
        <text:list-item>
          <text:p text:style-name="P87">Não apresentar, no prazo de 30 (trinta) dias corridos, a contar da data da lavratura da Escritura Pública de Compra e Venda, a respectiva Certidão do Registro Geral de Imóveis - RGI, observado o contido no subitem 8.4.</text:p>
        </text:list-item>
      </text:list>
      <text:p text:style-name="P40"><text:span text:style-name="T3">11.1.1. </text:span><text:span text:style-name="T89"><text:s/></text:span>É<text:span text:style-name="T27"> </text:span>facu<text:span text:style-name="T16">lt</text:span>ado<text:span text:style-name="T57"> </text:span>ao<text:span text:style-name="T47"> </text:span>arre<text:span text:style-name="T34">m</text:span><text:span text:style-name="T27">a</text:span><text:span text:style-name="T16">t</text:span>an<text:span text:style-name="T27">t</text:span>e<text:span text:style-name="T100"> </text:span>apresen<text:span text:style-name="T16">t</text:span>ar<text:span text:style-name="T47"> </text:span><text:span text:style-name="T27">j</text:span><text:span text:style-name="T8">u</text:span>s<text:span text:style-name="T16">ti</text:span>f<text:span text:style-name="T16">i</text:span>ca<text:span text:style-name="T27">t</text:span><text:span text:style-name="T16">i</text:span>va<text:span text:style-name="T100"> </text:span>no prazo<text:span text:style-name="T47"> </text:span>de<text:span text:style-name="T27"> </text:span>3<text:span text:style-name="T47"> </text:span>(<text:span text:style-name="T16">t</text:span>rês) d<text:span text:style-name="T16">i</text:span>as ú<text:span text:style-name="T16">t</text:span>e<text:span text:style-name="T16">i</text:span>s,<text:span text:style-name="T137"> </text:span>a<text:span text:style-name="T128"> </text:span>con<text:span text:style-name="T16">t</text:span>ar<text:span text:style-name="T137"> </text:span>do<text:span text:style-name="T137"> </text:span><text:span text:style-name="T16">t</text:span>é<text:span text:style-name="T47">r</text:span><text:span text:style-name="T34">m</text:span><text:span text:style-name="T16">i</text:span>no d<text:span text:style-name="T8">o</text:span>s<text:span text:style-name="T137"> </text:span>prazos<text:span text:style-name="T134"> </text:span>prev<text:span text:style-name="T16">i</text:span>s<text:span text:style-name="T16">t</text:span>os<text:span text:style-name="T137"> </text:span>nas<text:span text:style-name="T137"> </text:span>a<text:span text:style-name="T16">lí</text:span>neas<text:span text:style-name="T134"> </text:span>“a”,<text:span text:style-name="T134"> </text:span>“b”,<text:span text:style-name="T137"> </text:span><text:span text:style-name="T27">“</text:span>d”<text:span text:style-name="T130"> </text:span>e<text:span text:style-name="T130"> </text:span>“e”,<text:span text:style-name="T134"> </text:span>de<text:span text:style-name="T16">t</text:span>a<text:span text:style-name="T16">l</text:span>hando<text:span text:style-name="T134"> </text:span>e co<text:span text:style-name="T34">m</text:span>provando<text:span text:style-name="T57"> </text:span><text:span text:style-name="T8">o</text:span>s<text:span text:style-name="T27"> </text:span><text:span text:style-name="T34">m</text:span>o<text:span text:style-name="T27">t</text:span><text:span text:style-name="T16">i</text:span>vos<text:span text:style-name="T100"> </text:span>que der<text:span text:style-name="T27">a</text:span>m causa ao<text:span text:style-name="T100"> </text:span>seu descu<text:span text:style-name="T34">m</text:span>pr<text:span text:style-name="T16">im</text:span>e<text:span text:style-name="T47">n</text:span><text:span text:style-name="T16">t</text:span>o,<text:span text:style-name="T100"> </text:span>cabendo<text:span text:style-name="T100"> </text:span>a Gerênc<text:span text:style-name="T16">i</text:span>a<text:span text:style-name="T47"> </text:span><text:span text:style-name="T16">E</text:span>xecu<text:span text:style-name="T16">ti</text:span><text:span text:style-name="T47">v</text:span>a aco<text:span text:style-name="T16">l</text:span>her<text:span text:style-name="T47"> </text:span>ou r<text:span text:style-name="T34">e</text:span><text:span text:style-name="T27">j</text:span>e<text:span text:style-name="T16">it</text:span>ar<text:span text:style-name="T57"> </text:span>a <text:span text:style-name="T16">j</text:span>us<text:span text:style-name="T16">ti</text:span>f<text:span text:style-name="T16">i</text:span>ca<text:span text:style-name="T27">t</text:span><text:span text:style-name="T16">i</text:span>va.</text:p>
      <text:p text:style-name="P10"><text:span text:style-name="T3">11.2.</text:span><text:span text:style-name="T48"> </text:span>Perderá<text:span text:style-name="T27"> </text:span>a<text:span text:style-name="T27"> </text:span>caução<text:span text:style-name="T100"> </text:span>e o<text:span text:style-name="T47"> </text:span>s<text:span text:style-name="T16">i</text:span>nal<text:span text:style-name="T27"> </text:span>e<text:span text:style-name="T27"> </text:span>pr<text:span text:style-name="T16">i</text:span>nc<text:span text:style-name="T16">í</text:span>p<text:span text:style-name="T16">i</text:span>o<text:span text:style-name="T47"> </text:span>de<text:span text:style-name="T27"> </text:span>paga<text:span text:style-name="T16">m</text:span>en<text:span text:style-name="T16">t</text:span>o,<text:span text:style-name="T57"> </text:span>o<text:span text:style-name="T47"> </text:span><text:span text:style-name="T16">li</text:span>c<text:span text:style-name="T16">it</text:span>an<text:span text:style-name="T16">t</text:span>e<text:span text:style-name="T100"> </text:span>vencedor<text:span text:style-name="T57"> </text:span>que de<text:span text:style-name="T16">i</text:span>xar<text:span text:style-name="T57"> </text:span>de<text:span text:style-name="T27"> </text:span>efe<text:span text:style-name="T16">t</text:span>uar o paga<text:span text:style-name="T34">m</text:span>e<text:span text:style-name="T47">n</text:span><text:span text:style-name="T16">t</text:span>o<text:span text:style-name="T47"> </text:span>da c<text:span text:style-name="T47">o</text:span><text:span text:style-name="T34">m</text:span>p<text:span text:style-name="T16">l</text:span><text:span text:style-name="T27">e</text:span><text:span text:style-name="T34">m</text:span><text:span text:style-name="T27">e</text:span>n<text:span text:style-name="T16">t</text:span><text:span text:style-name="T27">a</text:span>ção<text:span text:style-name="T47"> </text:span>do va<text:span text:style-name="T16">l</text:span>or<text:span text:style-name="T47"> </text:span>de arre<text:span text:style-name="T16">m</text:span>a<text:span text:style-name="T16">t</text:span><text:span text:style-name="T27">a</text:span>ção<text:span text:style-name="T47"> </text:span>do <text:span text:style-name="T16">i</text:span><text:span text:style-name="T34">m</text:span>ó<text:span text:style-name="T47">v</text:span>e<text:span text:style-name="T16">l</text:span>.</text:p>
      <text:p text:style-name="P10"><text:span text:style-name="T3">11.3.</text:span><text:span text:style-name="T29"> </text:span>Ao<text:span text:style-name="T27"> </text:span>arr<text:span text:style-name="T27">e</text:span><text:span text:style-name="T34">m</text:span>a<text:span text:style-name="T27">t</text:span>an<text:span text:style-name="T16">t</text:span>e<text:span text:style-name="T57"> </text:span>ou<text:span text:style-name="T100"> </text:span>a qu<text:span text:style-name="T27">e</text:span>m<text:span text:style-name="T47"> </text:span>houver<text:span text:style-name="T27"> </text:span>exerc<text:span text:style-name="T16">i</text:span>do<text:span text:style-name="T107"> </text:span>o<text:span text:style-name="T27"> </text:span>d<text:span text:style-name="T16">i</text:span>re<text:span text:style-name="T16">it</text:span>o<text:span text:style-name="T107"> </text:span>de<text:span text:style-name="T47"> </text:span>preferênc<text:span text:style-name="T16">i</text:span>a<text:span text:style-name="T57"> </text:span>será<text:span text:style-name="T47"> </text:span>ap<text:span text:style-name="T16">li</text:span>cada,<text:span text:style-name="T107"> </text:span>em<text:span text:style-name="T47"> </text:span>caso<text:span text:style-name="T100"> </text:span>de <text:span text:style-name="T16">i</text:span>nad<text:span text:style-name="T16">im</text:span>p<text:span text:style-name="T16">l</text:span><text:span text:style-name="T27">e</text:span><text:span text:style-name="T34">m</text:span><text:span text:style-name="T27">e</text:span>n<text:span text:style-name="T16">t</text:span>o<text:span text:style-name="T82"> </text:span><text:span text:style-name="T16">i</text:span><text:span text:style-name="T8">n</text:span><text:span text:style-name="T27">j</text:span>us<text:span text:style-name="T16">ti</text:span>f<text:span text:style-name="T16">i</text:span>cado,<text:span text:style-name="T142"> </text:span>confor<text:span text:style-name="T16">m</text:span>e<text:span text:style-name="T112"> </text:span>o<text:span text:style-name="T114"> </text:span>caso<text:span text:style-name="T114"> </text:span>e<text:span text:style-name="T112"> </text:span>no<text:span text:style-name="T114"> </text:span>que<text:span text:style-name="T53"> </text:span>couber,<text:span text:style-name="T114"> </text:span>as<text:span text:style-name="T114"> </text:span>pena<text:span text:style-name="T16">li</text:span>dades<text:span text:style-name="T146"> </text:span>de<text:span text:style-name="T53"> </text:span>perda<text:span text:style-name="T53"> </text:span>do<text:span text:style-name="T114"> </text:span>d<text:span text:style-name="T16">i</text:span>re<text:span text:style-name="T16">it</text:span>o à<text:span text:style-name="T80"> </text:span>aqu<text:span text:style-name="T16">i</text:span>s<text:span text:style-name="T16">i</text:span>ção<text:span text:style-name="T80"> </text:span>do<text:span text:style-name="T80"> </text:span><text:span text:style-name="T16">i</text:span><text:span text:style-name="T34">m</text:span>óve<text:span text:style-name="T16">l</text:span>,<text:span text:style-name="T88"> </text:span>da<text:span text:style-name="T80"> </text:span>caução<text:span text:style-name="T88"> </text:span>e<text:span text:style-name="T82"> </text:span>s<text:span text:style-name="T16">i</text:span>nal<text:span text:style-name="T80"> </text:span>de<text:span text:style-name="T80"> </text:span>pag<text:span text:style-name="T27">a</text:span><text:span text:style-name="T34">m</text:span>en<text:span text:style-name="T16">t</text:span>o,<text:span text:style-name="T88"> </text:span>sem<text:span text:style-name="T80"> </text:span>pr<text:span text:style-name="T34">e</text:span><text:span text:style-name="T27">j</text:span>u<text:span text:style-name="T16">í</text:span>zo<text:span text:style-name="T88"> </text:span>de<text:span text:style-name="T82"> </text:span>ou<text:span text:style-name="T16">t</text:span>ras<text:span text:style-name="T78"> </text:span>prev<text:span text:style-name="T16">i</text:span>s<text:span text:style-name="T16">t</text:span>as<text:span text:style-name="T78"> </text:span>na<text:span text:style-name="T80"> </text:span><text:span text:style-name="T16">L</text:span>ei<text:span text:style-name="T80"> </text:span>nº 8.666<text:span text:style-name="T16">/</text:span>93 e nes<text:span text:style-name="T16">t</text:span>e<text:span text:style-name="T27"> </text:span><text:span text:style-name="T16">E</text:span>d<text:span text:style-name="T16">it</text:span>a<text:span text:style-name="T16">l</text:span>.</text:p>
      <text:p text:style-name="P10"><text:span text:style-name="T3">11.4.</text:span><text:span text:style-name="T29"> </text:span>Ao<text:span text:style-name="T27"> </text:span>c<text:span text:style-name="T47">o</text:span><text:span text:style-name="T34">m</text:span>prador<text:span text:style-name="T107"> </text:span>que<text:span text:style-name="T47"> </text:span><text:span text:style-name="T16">i</text:span>nad<text:span text:style-name="T16">i</text:span><text:span text:style-name="T34">m</text:span><text:span text:style-name="T47">p</text:span><text:span text:style-name="T16">li</text:span>r<text:span text:style-name="T107"> </text:span>obr<text:span text:style-name="T16">i</text:span>gação<text:span text:style-name="T57"> </text:span><text:span text:style-name="T34">a</text:span>ssu<text:span text:style-name="T34">m</text:span><text:span text:style-name="T16">i</text:span><text:span text:style-name="T47">d</text:span>a<text:span text:style-name="T57"> </text:span>no<text:span text:style-name="T27"> </text:span>con<text:span text:style-name="T16">t</text:span>ra<text:span text:style-name="T16">t</text:span>o<text:span text:style-name="T57"> </text:span>de c<text:span text:style-name="T47">o</text:span><text:span text:style-name="T34">m</text:span>pra<text:span text:style-name="T57"> </text:span>e<text:span text:style-name="T47"> </text:span>venda,<text:span text:style-name="T47"> </text:span><text:span text:style-name="T16">s</text:span>erão ap<text:span text:style-name="T16">li</text:span>cadas<text:span text:style-name="T100"> </text:span>as<text:span text:style-name="T27"> </text:span>sanções<text:span text:style-name="T27"> </text:span>es<text:span text:style-name="T16">t</text:span>abe<text:span text:style-name="T16">l</text:span>e<text:span text:style-name="T27">c</text:span><text:span text:style-name="T16">i</text:span>das<text:span text:style-name="T100"> </text:span>na escr<text:span text:style-name="T16">it</text:span>ura,<text:span text:style-name="T47"> </text:span>em<text:span text:style-name="T47"> </text:span>confor<text:span text:style-name="T34">m</text:span><text:span text:style-name="T16">i</text:span><text:span text:style-name="T47">d</text:span>ade<text:span text:style-name="T47"> </text:span>com<text:span text:style-name="T47"> </text:span>a <text:span text:style-name="T34">m</text:span><text:span text:style-name="T16">i</text:span>n<text:span text:style-name="T47">u</text:span><text:span text:style-name="T16">t</text:span>a<text:span text:style-name="T47">-</text:span>padrão<text:span text:style-name="T47"> </text:span>que <text:span text:style-name="T16">i</text:span>n<text:span text:style-name="T16">t</text:span>egra es<text:span text:style-name="T16">t</text:span>e <text:span text:style-name="T16">E</text:span>d<text:span text:style-name="T16">it</text:span>a<text:span text:style-name="T16">l</text:span>.</text:p>
      <text:p text:style-name="P10"/>
      <text:p text:style-name="P10"><text:span text:style-name="T3">12. </text:span><text:span text:style-name="T18">D</text:span><text:span text:style-name="T3">AS </text:span><text:span text:style-name="T18">D</text:span><text:span text:style-name="T3">IS</text:span><text:span text:style-name="T18">PO</text:span><text:span text:style-name="T3">SIÇ</text:span><text:span text:style-name="T18">Õ</text:span><text:span text:style-name="T3">ES </text:span><text:span text:style-name="T18">FI</text:span><text:span text:style-name="T3">NAIS</text:span></text:p>
      <text:p text:style-name="P10"><text:span text:style-name="T3">12.1.</text:span><text:span text:style-name="T29"> </text:span>Os<text:span text:style-name="T27"> </text:span><text:span text:style-name="T16">i</text:span><text:span text:style-name="T34">m</text:span>ó<text:span text:style-name="T47">v</text:span>e<text:span text:style-name="T16">i</text:span>s<text:span text:style-name="T107"> </text:span>o<text:span text:style-name="T8">b</text:span><text:span text:style-name="T27">j</text:span>e<text:span text:style-name="T16">t</text:span>os<text:span text:style-name="T100"> </text:span>des<text:span text:style-name="T16">t</text:span>e<text:span text:style-name="T47"> </text:span><text:span text:style-name="T16">L</text:span>e<text:span text:style-name="T16">il</text:span>ão<text:span text:style-name="T107"> </text:span>encon<text:span text:style-name="T16">t</text:span>ra<text:span text:style-name="T16">m</text:span><text:span text:style-name="T47">-</text:span>se <text:span text:style-name="T16">li</text:span>vres<text:span text:style-name="T107"> </text:span>e dese<text:span text:style-name="T34">m</text:span><text:span text:style-name="T47">b</text:span>araçados<text:span text:style-name="T107"> </text:span>de<text:span text:style-name="T47"> </text:span>ôn<text:span text:style-name="T8">u</text:span>s<text:span text:style-name="T100"> </text:span>rea<text:span text:style-name="T16">i</text:span>s<text:span text:style-name="T100"> </text:span>e<text:span text:style-name="T47"> </text:span>serão a<text:span text:style-name="T16">li</text:span>enados<text:span text:style-name="T100"> </text:span>no es<text:span text:style-name="T16">t</text:span>ado em<text:span text:style-name="T47"> </text:span>que se encon<text:span text:style-name="T16">t</text:span>r<text:span text:style-name="T27">a</text:span><text:span text:style-name="T34">m</text:span>, f<text:span text:style-name="T16">i</text:span>cando a cargo dos<text:span text:style-name="T27"> </text:span>adqu<text:span text:style-name="T16">i</text:span>ren<text:span text:style-name="T16">t</text:span>es as even<text:span text:style-name="T16">t</text:span>ua<text:span text:style-name="T16">i</text:span>s prov<text:span text:style-name="T16">i</text:span>dênc<text:span text:style-name="T16">i</text:span>as<text:span text:style-name="T100"> </text:span>que<text:span text:style-name="T47"> </text:span>se<text:span text:style-name="T27">j</text:span>am necessár<text:span text:style-name="T16">i</text:span>as<text:span text:style-name="T107"> </text:span>à desocupação<text:span text:style-name="T57"> </text:span>ou<text:span text:style-name="T27"> </text:span>regu<text:span text:style-name="T16">l</text:span>ar<text:span text:style-name="T16">i</text:span>z<text:span text:style-name="T27">a</text:span>ção<text:span text:style-name="T57"> </text:span>de<text:span text:style-name="T47"> </text:span>qua<text:span text:style-name="T16">l</text:span>quer<text:span text:style-name="T100"> </text:span>na<text:span text:style-name="T16">t</text:span>ureza,<text:span text:style-name="T57"> </text:span>com<text:span text:style-name="T47"> </text:span>os ôn<text:span text:style-name="T8">u</text:span>s e<text:span text:style-name="T27"> </text:span>r<text:span text:style-name="T16">i</text:span>scos decorren<text:span text:style-name="T16">t</text:span>es,<text:span text:style-name="T47"> </text:span>sendo-<text:span text:style-name="T16">l</text:span>he facu<text:span text:style-name="T16">lt</text:span>ado<text:span text:style-name="T57"> </text:span>a v<text:span text:style-name="T16">i</text:span>s<text:span text:style-name="T16">it</text:span>ação<text:span text:style-name="T47"> </text:span>do <text:span text:style-name="T16">i</text:span><text:span text:style-name="T34">m</text:span>ó<text:span text:style-name="T47">v</text:span>el<text:span text:style-name="T27"> </text:span><text:span text:style-name="T16">m</text:span>ed<text:span text:style-name="T16">i</text:span>an<text:span text:style-name="T27">t</text:span>e<text:span text:style-name="T27"> </text:span>au<text:span text:style-name="T16">t</text:span>or<text:span text:style-name="T16">i</text:span>za<text:span text:style-name="T27">ç</text:span>ão.</text:p>
      <text:p text:style-name="P10"><text:span text:style-name="T3">12.2.</text:span><text:span text:style-name="T48"> </text:span>A venda<text:span text:style-name="T27"> </text:span>será<text:span text:style-name="T27"> </text:span>"ad<text:span text:style-name="T47"> </text:span>corpus", sendo<text:span text:style-name="T47"> </text:span><text:span text:style-name="T34">m</text:span>er<text:span text:style-name="T27">a</text:span><text:span text:style-name="T34">m</text:span><text:span text:style-name="T27">e</text:span>n<text:span text:style-name="T16">t</text:span>e<text:span text:style-name="T100"> </text:span>enunc<text:span text:style-name="T16">i</text:span>a<text:span text:style-name="T16">ti</text:span><text:span text:style-name="T47">v</text:span>as<text:span text:style-name="T47"> </text:span>as<text:span text:style-name="T47"> </text:span>referênc<text:span text:style-name="T16">i</text:span>as<text:span text:style-name="T57"> </text:span>fe<text:span text:style-name="T16">it</text:span>as<text:span text:style-name="T47"> </text:span>às d<text:span text:style-name="T16">im</text:span>ensões<text:span text:style-name="T47"> </text:span>do <text:span text:style-name="T16">i</text:span><text:span text:style-name="T34">m</text:span>óv<text:span text:style-name="T27">e</text:span><text:span text:style-name="T16">l</text:span>.<text:span text:style-name="T57"> </text:span><text:span text:style-name="T16">E</text:span>ven<text:span text:style-name="T16">t</text:span>ua<text:span text:style-name="T16">i</text:span>s<text:span text:style-name="T100"> </text:span>d<text:span text:style-name="T16">i</text:span>ferenças<text:span text:style-name="T107"> </text:span>de <text:span text:style-name="T16">m</text:span>ed<text:span text:style-name="T16">i</text:span>das,<text:span text:style-name="T57"> </text:span>áreas<text:span text:style-name="T100"> </text:span>e confron<text:span text:style-name="T16">t</text:span>ações<text:span text:style-name="T107"> </text:span>encon<text:span text:style-name="T16">t</text:span>radas<text:span text:style-name="T100"> </text:span>nos<text:span text:style-name="T100"> </text:span><text:span text:style-name="T16">i</text:span><text:span text:style-name="T34">m</text:span>óve<text:span text:style-name="T16">i</text:span>s<text:span text:style-name="T107"> </text:span>serão reso<text:span text:style-name="T16">l</text:span>v<text:span text:style-name="T16">i</text:span>das<text:span text:style-name="T47"> </text:span>pe<text:span text:style-name="T16">l</text:span>os<text:span text:style-name="T47"> </text:span>adqu<text:span text:style-name="T16">i</text:span>ren<text:span text:style-name="T16">t</text:span>es,<text:span text:style-name="T47"> </text:span>sem<text:span text:style-name="T27"> </text:span>ônus para<text:span text:style-name="T27"> </text:span>o<text:span text:style-name="T47"> </text:span><text:span text:style-name="T8">I</text:span>NSS, porquan<text:span text:style-name="T16">t</text:span>o<text:span text:style-name="T47"> </text:span>as<text:span text:style-name="T47"> </text:span>descr<text:span text:style-name="T16">i</text:span>ções<text:span text:style-name="T47"> </text:span>cons<text:span text:style-name="T16">t</text:span>an<text:span text:style-name="T16">t</text:span>es<text:span text:style-name="T47"> </text:span>des<text:span text:style-name="T16">t</text:span>e<text:span text:style-name="T27"> </text:span><text:span text:style-name="T16">E</text:span>d<text:span text:style-name="T16">it</text:span>al obedecem<text:span text:style-name="T27"> </text:span>às aqu<text:span text:style-name="T16">i</text:span>s<text:span text:style-name="T16">i</text:span>ções<text:span text:style-name="T47"> </text:span>pr<text:span text:style-name="T16">i</text:span><text:span text:style-name="T34">m</text:span><text:span text:style-name="T27">i</text:span><text:span text:style-name="T16">ti</text:span>vas<text:span text:style-name="T47"> </text:span>e<text:span text:style-name="T27"> </text:span>cons<text:span text:style-name="T16">t</text:span>am<text:span text:style-name="T16"> </text:span>dos respec<text:span text:style-name="T16">ti</text:span>vos<text:span text:style-name="T47"> </text:span><text:span text:style-name="T16">tít</text:span>u<text:span text:style-name="T16">l</text:span>os<text:span text:style-name="T47"> </text:span>aqu<text:span text:style-name="T16">i</text:span>s<text:span text:style-name="T16">iti</text:span>vos.</text:p>
      <text:p text:style-name="P10"><text:span text:style-name="T3">12.3. </text:span><text:span text:style-name="T16">E</text:span>m<text:span text:style-name="T27"> </text:span>ocorrendo<text:span text:style-name="T27"> </text:span>déb<text:span text:style-name="T16">it</text:span>o(s)<text:span text:style-name="T57"> </text:span>re<text:span text:style-name="T16">l</text:span>a<text:span text:style-name="T16">ti</text:span>vo(s)<text:span text:style-name="T47"> </text:span>a<text:span text:style-name="T27"> </text:span><text:span text:style-name="T16">t</text:span>axas,<text:span text:style-name="T27"> </text:span>condo<text:span text:style-name="T34">m</text:span><text:span text:style-name="T16">í</text:span><text:span text:style-name="T47">n</text:span><text:span text:style-name="T16">i</text:span>os<text:span text:style-name="T47"> </text:span>e<text:span text:style-name="T16">/</text:span>ou<text:span text:style-name="T27"> </text:span>asse<text:span text:style-name="T34">m</text:span><text:span text:style-name="T27">e</text:span><text:span text:style-name="T16">l</text:span>hados,<text:span text:style-name="T100"> </text:span>o IN<text:span text:style-name="T16">S</text:span>S<text:span text:style-name="T47"> </text:span>poderá au<text:span text:style-name="T16">t</text:span>or<text:span text:style-name="T16">i</text:span>zar,<text:span text:style-name="T107"> </text:span>expressa<text:span text:style-name="T34">m</text:span>en<text:span text:style-name="T16">t</text:span>e,<text:span text:style-name="T107"> </text:span>ao<text:span text:style-name="T100"> </text:span>adqu<text:span text:style-name="T16">i</text:span>ren<text:span text:style-name="T16">t</text:span>e<text:span text:style-name="T57"> </text:span>do<text:span text:style-name="T100"> </text:span><text:span text:style-name="T16">i</text:span><text:span text:style-name="T34">m</text:span>óve<text:span text:style-name="T16">l</text:span>,<text:span text:style-name="T107"> </text:span>efe<text:span text:style-name="T16">t</text:span>uar<text:span text:style-name="T107"> </text:span>a<text:span text:style-name="T47"> </text:span>qu<text:span text:style-name="T16">it</text:span>ação<text:span text:style-name="T107"> </text:span>de<text:span text:style-name="T16">s</text:span>ses<text:span text:style-name="T100"> </text:span>déb<text:span text:style-name="T16">it</text:span>os<text:span text:style-name="T100"> </text:span>e se<text:span text:style-name="T47"> </text:span>re<text:span text:style-name="T16">s</text:span>sarc<text:span text:style-name="T16">i</text:span>r con<text:span text:style-name="T16">t</text:span>ra<text:span text:style-name="T27"> </text:span>a apresen<text:span text:style-name="T16">t</text:span>ação<text:span text:style-name="T47"> </text:span>do(s) co<text:span text:style-name="T34">m</text:span>p<text:span text:style-name="T27">e</text:span><text:span text:style-name="T16">t</text:span>en<text:span text:style-name="T27">t</text:span>e(s)<text:span text:style-name="T47"> </text:span>rec<text:span text:style-name="T16">i</text:span>bo(s), desde que<text:span text:style-name="T27"> </text:span><text:span text:style-name="T16">s</text:span>o<text:span text:style-name="T16">li</text:span>c<text:span text:style-name="T16">i</text:span><text:span text:style-name="T27">t</text:span>ado<text:span text:style-name="T47"> </text:span>pe<text:span text:style-name="T16">l</text:span>o<text:span text:style-name="T47"> </text:span><text:span text:style-name="T34">m</text:span>es<text:span text:style-name="T16">m</text:span>o.</text:p>
      <text:p text:style-name="P10"><text:span text:style-name="T3">12.4. </text:span><text:span text:style-name="T16">E</text:span>s<text:span text:style-name="T16">t</text:span>e<text:span text:style-name="T27"> </text:span><text:span text:style-name="T16">L</text:span>e<text:span text:style-name="T16">il</text:span>ão<text:span text:style-name="T57"> </text:span>Púb<text:span text:style-name="T16">li</text:span>co<text:span text:style-name="T100"> </text:span>não <text:span text:style-name="T16">i</text:span><text:span text:style-name="T34">m</text:span>po<text:span text:style-name="T47">r</text:span><text:span text:style-name="T16">t</text:span>a,<text:span text:style-name="T57"> </text:span>necessar<text:span text:style-name="T16">i</text:span><text:span text:style-name="T27">a</text:span><text:span text:style-name="T34">m</text:span>en<text:span text:style-name="T27">t</text:span>e,<text:span text:style-name="T100"> </text:span>em<text:span text:style-name="T27"> </text:span>prop<text:span text:style-name="T8">o</text:span>s<text:span text:style-name="T16">t</text:span>a<text:span text:style-name="T27"> </text:span>de<text:span text:style-name="T27"> </text:span>con<text:span text:style-name="T16">t</text:span>ra<text:span text:style-name="T16">t</text:span>o<text:span text:style-name="T100"> </text:span>por par<text:span text:style-name="T16">t</text:span>e<text:span text:style-name="T100"> </text:span>do<text:span text:style-name="T82"> </text:span><text:span text:style-name="T8">I</text:span>NSS, podendo, <text:span text:style-name="T27">j</text:span><text:span text:style-name="T8">u</text:span>s<text:span text:style-name="T16">ti</text:span>f<text:span text:style-name="T16">i</text:span>cad<text:span text:style-name="T27">a</text:span><text:span text:style-name="T34">m</text:span><text:span text:style-name="T27">e</text:span>n<text:span text:style-name="T16">t</text:span>e,<text:span text:style-name="T57"> </text:span>ser<text:span text:style-name="T27"> </text:span>revogado, no <text:span text:style-name="T16">t</text:span>odo<text:span text:style-name="T100"> </text:span>ou em par<text:span text:style-name="T16">t</text:span>e<text:span text:style-name="T47"> </text:span>por<text:span text:style-name="T27"> </text:span><text:span text:style-name="T16">i</text:span>n<text:span text:style-name="T16">t</text:span>eresse<text:span text:style-name="T47"> </text:span><text:soft-page-break/>ad<text:span text:style-name="T34">m</text:span><text:span text:style-name="T16">i</text:span><text:span text:style-name="T47">n</text:span><text:span text:style-name="T16">i</text:span>s<text:span text:style-name="T16">t</text:span>ra<text:span text:style-name="T27">t</text:span><text:span text:style-name="T16">i</text:span>vo,<text:span text:style-name="T100"> </text:span>ou anu<text:span text:style-name="T16">l</text:span>ado<text:span text:style-name="T47"> </text:span>por<text:span text:style-name="T27"> </text:span><text:span text:style-name="T16">il</text:span>ega<text:span text:style-name="T16">li</text:span>dade,<text:span text:style-name="T107"> </text:span>de of<text:span text:style-name="T16">í</text:span>c<text:span text:style-name="T16">i</text:span>o<text:span text:style-name="T47"> </text:span>ou<text:span text:style-name="T27"> </text:span><text:span text:style-name="T34">m</text:span>e<text:span text:style-name="T47">d</text:span><text:span text:style-name="T16">i</text:span>an<text:span text:style-name="T16">t</text:span>e<text:span text:style-name="T57"> </text:span>provocação,<text:span text:style-name="T47"> </text:span>bem c<text:span text:style-name="T47">o</text:span><text:span text:style-name="T34">m</text:span>o<text:span text:style-name="T47"> </text:span>ad<text:span text:style-name="T16">i</text:span>ado<text:span text:style-name="T47"> </text:span>o<text:span text:style-name="T27"> </text:span>seu<text:span text:style-name="T27"> </text:span>a<text:span text:style-name="T16">t</text:span>o,<text:span text:style-name="T27"> </text:span>sem<text:span text:style-name="T47"> </text:span>que ca<text:span text:style-name="T16">i</text:span>ba<text:span text:style-name="T27"> </text:span>qua<text:span text:style-name="T16">l</text:span>quer<text:span text:style-name="T47"> </text:span>d<text:span text:style-name="T16">i</text:span>re<text:span text:style-name="T16">it</text:span>o<text:span text:style-name="T47"> </text:span>a rec<text:span text:style-name="T16">l</text:span><text:span text:style-name="T27">a</text:span><text:span text:style-name="T34">m</text:span><text:span text:style-name="T27">a</text:span>ção<text:span text:style-name="T47"> </text:span>ou <text:span text:style-name="T16">i</text:span>nden<text:span text:style-name="T16">i</text:span>z<text:span text:style-name="T27">a</text:span>ção.</text:p>
      <text:p text:style-name="P10"><text:span text:style-name="T3">12.5. </text:span><text:span text:style-name="T16">O</text:span>s casos o<text:span text:style-name="T34">m</text:span><text:span text:style-name="T16">i</text:span>ssos<text:span text:style-name="T47"> </text:span>serão reso<text:span text:style-name="T16">l</text:span>v<text:span text:style-name="T16">i</text:span>dos pe<text:span text:style-name="T16">la Superintendência Regional Sudeste I – São Paulo</text:span>.</text:p>
      <text:p text:style-name="P4"><text:span text:style-name="T258">12.6.</text:span><text:span text:style-name="T259"> </text:span><text:span text:style-name="T261">Q</text:span><text:span text:style-name="T257">ua</text:span><text:span text:style-name="T261">i</text:span><text:span text:style-name="T257">squer</text:span><text:span text:style-name="T262"> </text:span><text:span text:style-name="T257">ou</text:span><text:span text:style-name="T261">t</text:span><text:span text:style-name="T257">ros</text:span><text:span text:style-name="T260"> </text:span><text:span text:style-name="T257">esc</text:span><text:span text:style-name="T261">l</text:span><text:span text:style-name="T257">arec</text:span><text:span text:style-name="T263">i</text:span><text:span text:style-name="T264">m</text:span><text:span text:style-name="T263">e</text:span><text:span text:style-name="T257">n</text:span><text:span text:style-name="T261">t</text:span><text:span text:style-name="T257">os</text:span><text:span text:style-name="T262"> </text:span><text:span text:style-name="T257">sobre</text:span><text:span text:style-name="T263"> </text:span><text:span text:style-name="T257">es</text:span><text:span text:style-name="T261">t</text:span><text:span text:style-name="T257">e</text:span><text:span text:style-name="T265"> </text:span><text:span text:style-name="T261">E</text:span><text:span text:style-name="T257">d</text:span><text:span text:style-name="T261">it</text:span><text:span text:style-name="T257">al</text:span><text:span text:style-name="T265"> </text:span><text:span text:style-name="T257">serão</text:span><text:span text:style-name="T260"> </text:span><text:span text:style-name="T257">pres</text:span><text:span text:style-name="T261">t</text:span><text:span text:style-name="T257">ados</text:span><text:span text:style-name="T260"> </text:span><text:span text:style-name="T257">pe</text:span><text:span text:style-name="T261">l</text:span><text:span text:style-name="T257">o</text:span><text:span text:style-name="T262"> </text:span><text:span text:style-name="T257">serv</text:span><text:span text:style-name="T261">i</text:span><text:span text:style-name="T257">dor</text:span><text:span text:style-name="T260"> </text:span><text:span text:style-name="T257">des</text:span><text:span text:style-name="T261">i</text:span><text:span text:style-name="T257">gnado</text:span><text:span text:style-name="T265"> </text:span><text:span text:style-name="T257">ou equ</text:span><text:span text:style-name="T261">i</text:span><text:span text:style-name="T257">pe</text:span><text:span text:style-name="T266"> </text:span><text:span text:style-name="T257">de</text:span><text:span text:style-name="T266"> </text:span><text:span text:style-name="T257">apo</text:span><text:span text:style-name="T261">i</text:span><text:span text:style-name="T257">o,</text:span><text:span text:style-name="T267"> </text:span><text:span text:style-name="T264">m</text:span><text:span text:style-name="T257">ed</text:span><text:span text:style-name="T263">i</text:span><text:span text:style-name="T257">an</text:span><text:span text:style-name="T261">t</text:span><text:span text:style-name="T257">e</text:span><text:span text:style-name="T268"> </text:span><text:span text:style-name="T257">so</text:span><text:span text:style-name="T261">li</text:span><text:span text:style-name="T257">c</text:span><text:span text:style-name="T261">it</text:span><text:span text:style-name="T257">a</text:span><text:span text:style-name="T263">ç</text:span><text:span text:style-name="T257">ão</text:span><text:span text:style-name="T269"> </text:span><text:span text:style-name="T257">por</text:span><text:span text:style-name="T270"> </text:span><text:span text:style-name="T257">escr</text:span><text:span text:style-name="T261">it</text:span><text:span text:style-name="T257">o</text:span><text:span text:style-name="T269"> </text:span><text:span text:style-name="T257">do</text:span><text:span text:style-name="T270"> </text:span><text:span text:style-name="T261">i</text:span><text:span text:style-name="T257">n</text:span><text:span text:style-name="T261">t</text:span><text:span text:style-name="T257">eressado,</text:span><text:span text:style-name="T267"> </text:span><text:span text:style-name="T257">a</text:span><text:span text:style-name="T261">t</text:span><text:span text:style-name="T257">é</text:span><text:span text:style-name="T268"> </text:span><text:span text:style-name="T257">as 16:00.horas</text:span><text:span text:style-name="T270"> </text:span><text:span text:style-name="T257">do</text:span><text:span text:style-name="T267"> </text:span><text:span text:style-name="T257">d</text:span><text:span text:style-name="T261">i</text:span><text:span text:style-name="T257">a 10 de março</text:span><text:span text:style-name="T271"> </text:span><text:span text:style-name="T257">de</text:span><text:span text:style-name="T272"> </text:span><text:span text:style-name="T257">2015.</text:span><text:span text:style-name="T273">no Viaduto Santa Efigênia nº 266 – 5º andar - São Paulo – SP – CEP: 01033-907, permitindo-se consultas via telefone (11) 3544-3525 ou 3544-3418 e e-mail:</text:span><text:a xlink:type="simple" xlink:href="mailto:angela.bueno@inss.gov.br"><text:span text:style-name="T273">angela.bueno@inss.gov.br</text:span></text:a><text:span text:style-name="T273"> ou </text:span><text:a xlink:type="simple" xlink:href="mailto:carloseduardo.lima@inss.gov.br"><text:span text:style-name="T273">carloseduardo.lima@inss.gov.br</text:span></text:a><text:span text:style-name="T273">. </text:span></text:p>
      <text:p text:style-name="P10"><text:span text:style-name="T3">12.7.</text:span><text:span text:style-name="T66"> </text:span>A<text:span text:style-name="T68"> </text:span>par<text:span text:style-name="T16">ti</text:span>c<text:span text:style-name="T16">i</text:span><text:span text:style-name="T47">p</text:span>ação<text:span text:style-name="T210"> </text:span>no<text:span text:style-name="T72"> </text:span>proced<text:span text:style-name="T16">im</text:span>en<text:span text:style-name="T16">t</text:span>o<text:span text:style-name="T210"> </text:span><text:span text:style-name="T16">li</text:span>c<text:span text:style-name="T16">it</text:span><text:span text:style-name="T27">a</text:span><text:span text:style-name="T16">t</text:span>ór<text:span text:style-name="T16">i</text:span>o<text:span text:style-name="T210"> </text:span><text:span text:style-name="T16">i</text:span><text:span text:style-name="T34">m</text:span>p<text:span text:style-name="T27">l</text:span><text:span text:style-name="T16">i</text:span>ca<text:span text:style-name="T47">r</text:span>á<text:span text:style-name="T76"> </text:span>em<text:span text:style-name="T72"> </text:span>ace<text:span text:style-name="T16">it</text:span>ação<text:span text:style-name="T210"> </text:span>p<text:span text:style-name="T16">l</text:span>ena<text:span text:style-name="T76"> </text:span>e<text:span text:style-name="T70"> </text:span><text:span text:style-name="T16">i</text:span>rrevogável<text:span text:style-name="T76"> </text:span>das cond<text:span text:style-name="T16">i</text:span>ções<text:span text:style-name="T47"> </text:span>co<text:span text:style-name="T8">n</text:span>s<text:span text:style-name="T16">t</text:span>an<text:span text:style-name="T16">t</text:span>es<text:span text:style-name="T47"> </text:span>des<text:span text:style-name="T16">t</text:span>e<text:span text:style-name="T27"> </text:span><text:span text:style-name="T16">E</text:span>d<text:span text:style-name="T16">it</text:span>a<text:span text:style-name="T16">l</text:span>.</text:p>
      <text:p text:style-name="P10"><text:span text:style-name="T3">12.8.</text:span><text:span text:style-name="T245"> </text:span>É<text:span text:style-name="T193"> </text:span>assegurada<text:span text:style-name="T193"> </text:span>a<text:span text:style-name="T193"> </text:span>par<text:span text:style-name="T16">ti</text:span>c<text:span text:style-name="T16">i</text:span>pação<text:span text:style-name="T234"> </text:span>de<text:span text:style-name="T193"> </text:span>represen<text:span text:style-name="T16">t</text:span>an<text:span text:style-name="T16">t</text:span>e<text:span text:style-name="T238"> </text:span>dos<text:span text:style-name="T244"> </text:span>benef<text:span text:style-name="T16">i</text:span>c<text:span text:style-name="T27">i</text:span>ár<text:span text:style-name="T16">i</text:span>os<text:span text:style-name="T234"> </text:span>da<text:span text:style-name="T190"> </text:span>Prev<text:span text:style-name="T16">i</text:span>dênc<text:span text:style-name="T16">i</text:span>a<text:span text:style-name="T238"> </text:span>Soc<text:span text:style-name="T16">i</text:span>a<text:span text:style-name="T16">l</text:span>,<text:span text:style-name="T234"> </text:span>no proced<text:span text:style-name="T16">im</text:span>en<text:span text:style-name="T16">t</text:span>o<text:span text:style-name="T57"> </text:span><text:span text:style-name="T16">li</text:span>c<text:span text:style-name="T16">it</text:span>a<text:span text:style-name="T16">t</text:span>ó<text:span text:style-name="T47">r</text:span><text:span text:style-name="T16">i</text:span>o,<text:span text:style-name="T47"> </text:span>confor<text:span text:style-name="T34">m</text:span>e<text:span text:style-name="T100"> </text:span>d<text:span text:style-name="T16">i</text:span>spos<text:span text:style-name="T16">t</text:span>o no § <text:span text:style-name="T8">1</text:span><text:span text:style-name="T27">º</text:span>, Ar<text:span text:style-name="T16">ti</text:span>go 17, da<text:span text:style-name="T27"> </text:span><text:span text:style-name="T16">L</text:span>ei<text:span text:style-name="T27"> </text:span><text:span text:style-name="T8">n</text:span><text:span text:style-name="T27">º</text:span>. 7.787<text:span text:style-name="T16">/</text:span>89.</text:p>
      <text:p text:style-name="P10"><text:span text:style-name="T3">12.9.</text:span><text:span text:style-name="T185"> </text:span>A<text:span text:style-name="T16">t</text:span>é<text:span text:style-name="T188"> </text:span>02<text:span text:style-name="T184"> </text:span>(do<text:span text:style-name="T16">i</text:span>s)<text:span text:style-name="T178"> </text:span>d<text:span text:style-name="T16">i</text:span>as<text:span text:style-name="T184"> </text:span>ú<text:span text:style-name="T16">t</text:span>e<text:span text:style-name="T16">i</text:span>s<text:span text:style-name="T184"> </text:span>an<text:span text:style-name="T16">t</text:span>es<text:span text:style-name="T184"> </text:span>da<text:span text:style-name="T188"> </text:span>da<text:span text:style-name="T16">t</text:span>a<text:span text:style-name="T188"> </text:span>f<text:span text:style-name="T16">i</text:span>xada<text:span text:style-name="T188"> </text:span>para<text:span text:style-name="T188"> </text:span>rea<text:span text:style-name="T16">li</text:span>z<text:span text:style-name="T27">a</text:span>ção<text:span text:style-name="T222"> </text:span>do<text:span text:style-name="T178"> </text:span><text:span text:style-name="T16">L</text:span>e<text:span text:style-name="T16">il</text:span>ão<text:span text:style-name="T222"> </text:span>Púb<text:span text:style-name="T16">li</text:span>co,<text:span text:style-name="T222"> </text:span>qua<text:span text:style-name="T16">l</text:span>quer pe<text:span text:style-name="T16">s</text:span>soa<text:span text:style-name="T27"> </text:span>poderá<text:span text:style-name="T27"> </text:span>so<text:span text:style-name="T16">li</text:span>c<text:span text:style-name="T16">it</text:span>ar<text:span text:style-name="T57"> </text:span>esc<text:span text:style-name="T16">l</text:span>arec<text:span text:style-name="T27">i</text:span><text:span text:style-name="T34">m</text:span><text:span text:style-name="T27">e</text:span>n<text:span text:style-name="T16">t</text:span>os,<text:span text:style-name="T57"> </text:span>prov<text:span text:style-name="T16">i</text:span>dênc<text:span text:style-name="T16">i</text:span>as<text:span text:style-name="T47"> </text:span>ou<text:span text:style-name="T47"> </text:span><text:span text:style-name="T16">i</text:span><text:span text:style-name="T34">m</text:span>pugnar<text:span text:style-name="T57"> </text:span>os <text:span text:style-name="T16">t</text:span>e<text:span text:style-name="T47">r</text:span><text:span text:style-name="T34">m</text:span>os<text:span text:style-name="T57"> </text:span>d<text:span text:style-name="T34">e</text:span>s<text:span text:style-name="T16">t</text:span>e<text:span text:style-name="T100"> </text:span><text:span text:style-name="T16">E</text:span>d<text:span text:style-name="T16">it</text:span>al<text:span text:style-name="T100"> </text:span>peran<text:span text:style-name="T16">t</text:span>e<text:span text:style-name="T27"> </text:span>o <text:span text:style-name="T8">I</text:span>NSS.</text:p>
      <text:p text:style-name="P10"/>
      <text:p text:style-name="P10"><text:span text:style-name="T3">13. DO</text:span><text:span text:style-name="T18"> </text:span><text:span text:style-name="T10">E</text:span><text:span text:style-name="T3">NDER</text:span><text:span text:style-name="T10">E</text:span><text:span text:style-name="T3">ÇO</text:span><text:span text:style-name="T29"> </text:span><text:span text:style-name="T3">D</text:span><text:span text:style-name="T18">O</text:span><text:span text:style-name="T3">S </text:span><text:span text:style-name="T18">I</text:span><text:span text:style-name="T3">M</text:span><text:span text:style-name="T29">Ó</text:span><text:span text:style-name="T36">V</text:span><text:span text:style-name="T3">EIS</text:span></text:p>
      <text:p text:style-name="P56"/>
      <text:list xml:id="list33294531" text:style-name="WW8Num8">
        <text:list-item>
          <text:p text:style-name="P75">Rua 24 de Maio, 208 – conjuntos 401 e 402 - Centro – São Paulo – <text:s/>SP; </text:p>
        </text:list-item>
      </text:list>
      <text:p text:style-name="P56"/>
      <text:list xml:id="list33282362" text:continue-numbering="true" text:style-name="WW8Num8">
        <text:list-item>
          <text:p text:style-name="P75">Rua 24 de Maio, 208 – conjuntos 501 e 502 - Centro – São Paulo – <text:s/>SP;</text:p>
        </text:list-item>
      </text:list>
      <text:p text:style-name="P71"/>
      <text:list xml:id="list33280446" text:continue-numbering="true" text:style-name="WW8Num8">
        <text:list-item>
          <text:p text:style-name="P75">Rua 24 de Maio, 250 – conjuntos 201 e 202 - Centro – São Paulo – <text:s/>SP; </text:p>
        </text:list-item>
      </text:list>
      <text:p text:style-name="P71"/>
      <text:list xml:id="list33303796" text:continue-numbering="true" text:style-name="WW8Num8">
        <text:list-item>
          <text:p text:style-name="P75">Rua 24 de Maio, 250 – conjuntos 401 e 402- Centro – São Paulo – <text:s/>SP; e,</text:p>
        </text:list-item>
      </text:list>
      <text:p text:style-name="P56"/>
      <text:list xml:id="list33285953" text:continue-numbering="true" text:style-name="WW8Num8">
        <text:list-item>
          <text:p text:style-name="P75">.Rua 24 de Maio, 250 – conjuntos 501 e 502- Centro – São Paulo – <text:s/>SP</text:p>
        </text:list-item>
      </text:list>
      <text:p text:style-name="P10"/>
      <text:p text:style-name="P10"><text:span text:style-name="T3">14. </text:span><text:span text:style-name="T18">D</text:span><text:span text:style-name="T3">A C</text:span><text:span text:style-name="T18">A</text:span><text:span text:style-name="T3">R</text:span><text:span text:style-name="T18">A</text:span><text:span text:style-name="T3">CTERI</text:span><text:span text:style-name="T10">Z</text:span><text:span text:style-name="T3">AÇÃO</text:span><text:span text:style-name="T18"> </text:span><text:span text:style-name="T3">D</text:span><text:span text:style-name="T18">O</text:span><text:span text:style-name="T3">S IM</text:span><text:span text:style-name="T18">Ó</text:span><text:span text:style-name="T36">V</text:span><text:span text:style-name="T3">EIS</text:span></text:p>
      <text:p text:style-name="P66"/>
      <text:list xml:id="list33277314" text:style-name="WW8Num9">
        <text:list-item>
          <text:p text:style-name="P77">Conjuntos para escritório medindo 549,79 m²; </text:p>
        </text:list-item>
      </text:list>
      <text:p text:style-name="P66"/>
      <text:list xml:id="list33277441" text:continue-numbering="true" text:style-name="WW8Num9">
        <text:list-item>
          <text:p text:style-name="P77">Conjuntos para escritório medindo 547,99 m²; </text:p>
        </text:list-item>
      </text:list>
      <text:p text:style-name="P70"/>
      <text:list xml:id="list33287291" text:continue-numbering="true" text:style-name="WW8Num9">
        <text:list-item>
          <text:p text:style-name="P77">Conjuntos para escritório medindo 534,00 m²; </text:p>
        </text:list-item>
      </text:list>
      <text:p text:style-name="P70"/>
      <text:p text:style-name="P65">d ) <text:s text:c="6"/>Conjuntos para escritório medindo 534,00 m²; e,</text:p>
      <text:p text:style-name="P65"/>
      <text:p text:style-name="P65">e) <text:s text:c="7"/>Conjuntos para escritório medindo 534,00 m².</text:p>
      <text:p text:style-name="P31"/>
      <text:p text:style-name="P10"><text:span text:style-name="T3">15. DO</text:span><text:span text:style-name="T18"> N</text:span><text:span text:style-name="T3">ÚMERO</text:span><text:span text:style-name="T18"> </text:span><text:span text:style-name="T3">DE RE</text:span><text:span text:style-name="T18">GI</text:span><text:span text:style-name="T3">STRO</text:span><text:span text:style-name="T18"> </text:span><text:span text:style-name="T3">DO</text:span><text:span text:style-name="T18"> </text:span><text:span text:style-name="T3">TÍTULO</text:span><text:span text:style-name="T18"> </text:span><text:span text:style-name="T3">DE </text:span><text:span text:style-name="T18">P</text:span><text:span text:style-name="T3">R</text:span><text:span text:style-name="T18">OP</text:span><text:span text:style-name="T3">RI</text:span><text:span text:style-name="T10">E</text:span><text:span text:style-name="T3">DADE D</text:span><text:span text:style-name="T18">O</text:span><text:span text:style-name="T3">S </text:span><text:span text:style-name="T18">I</text:span><text:span text:style-name="T3">M</text:span><text:span text:style-name="T29">Ó</text:span><text:span text:style-name="T36">V</text:span><text:span text:style-name="T3">EIS</text:span></text:p>
      <text:p text:style-name="P66"/>
      <text:list xml:id="list33284658" text:style-name="WW8Num10">
        <text:list-item>
          <text:p text:style-name="P78">Transcrição nº 76.227 de 23/03/1971, PMSP nº 006.010.0011-0;</text:p>
        </text:list-item>
      </text:list>
      <text:p text:style-name="P66"><text:soft-page-break/></text:p>
      <text:list xml:id="list33304013" text:continue-numbering="true" text:style-name="WW8Num10">
        <text:list-item>
          <text:p text:style-name="P76">Matrícula nº 89.337 de 29/12/2011, PMSP nº 006.010.0012-9;</text:p>
        </text:list-item>
      </text:list>
      <text:p text:style-name="P70"/>
      <text:list xml:id="list33297606" text:continue-numbering="true" text:style-name="WW8Num10">
        <text:list-item>
          <text:p text:style-name="P78">Transcrição nº 76.216 de 23/03/1971, PMSP nº 006.010.0027-7;</text:p>
        </text:list-item>
      </text:list>
      <text:p text:style-name="P70"/>
      <text:list xml:id="list33276800" text:continue-numbering="true" text:style-name="WW8Num10">
        <text:list-item>
          <text:p text:style-name="P76">Transcrição nº 76.217 de 23/03/1971, PMSP nº 006.010.0029-3; e.</text:p>
        </text:list-item>
      </text:list>
      <text:p text:style-name="P56"/>
      <text:list xml:id="list33300243" text:continue-numbering="true" text:style-name="WW8Num10">
        <text:list-item>
          <text:p text:style-name="P76">Transcrição nº 76.218 de 23/03/1971, PMSP nº 006.010.0030-7</text:p>
        </text:list-item>
      </text:list>
      <text:p text:style-name="P56"/>
      <text:p text:style-name="P32"/>
      <text:p text:style-name="P10"><text:span text:style-name="T3">16. </text:span><text:span text:style-name="T18">D</text:span><text:span text:style-name="T3">A </text:span><text:span text:style-name="T18">O</text:span><text:span text:style-name="T3">CU</text:span><text:span text:style-name="T18">PA</text:span><text:span text:style-name="T3">ÇÃO</text:span><text:span text:style-name="T18"> </text:span><text:span text:style-name="T3">AT</text:span><text:span text:style-name="T18">U</text:span><text:span text:style-name="T3">AL D</text:span><text:span text:style-name="T18">O</text:span><text:span text:style-name="T3">S IM</text:span><text:span text:style-name="T29">Ó</text:span><text:span text:style-name="T36">V</text:span><text:span text:style-name="T3">EIS</text:span></text:p>
      <text:p text:style-name="P5"/>
      <text:p text:style-name="P5">16.1. <text:span text:style-name="T256">Todos os conjuntos encontram-se desocupados.</text:span></text:p>
      <text:p text:style-name="P10"/>
      <text:p text:style-name="P10"><text:span text:style-name="T3">17.</text:span><text:span text:style-name="T48"> </text:span><text:span text:style-name="T18">QU</text:span><text:span text:style-name="T3">ADRO</text:span><text:span text:style-name="T29"> </text:span><text:span text:style-name="T3">RE</text:span><text:span text:style-name="T10">S</text:span><text:span text:style-name="T3">UMO</text:span><text:span text:style-name="T101"> </text:span><text:span text:style-name="T3">D</text:span><text:span text:style-name="T18">O</text:span><text:span text:style-name="T3">S</text:span><text:span text:style-name="T48"> </text:span><text:span text:style-name="T18">P</text:span><text:span text:style-name="T3">R</text:span><text:span text:style-name="T10">E</text:span><text:span text:style-name="T3">Ç</text:span><text:span text:style-name="T18">O</text:span><text:span text:style-name="T3">S</text:span><text:span text:style-name="T48"> </text:span><text:span text:style-name="T3">MÍNIM</text:span><text:span text:style-name="T18">O</text:span><text:span text:style-name="T3">S</text:span><text:span text:style-name="T48"> </text:span><text:span text:style-name="T3">DE</text:span><text:span text:style-name="T29"> </text:span><text:span text:style-name="T36">V</text:span><text:span text:style-name="T3">ENDA</text:span><text:span text:style-name="T48"> </text:span><text:span text:style-name="T3">À</text:span><text:span text:style-name="T48"> </text:span><text:span text:style-name="T36">V</text:span><text:span text:style-name="T3">ISTA</text:span><text:span text:style-name="T58"> </text:span><text:span text:style-name="T3">E</text:span><text:span text:style-name="T29"> </text:span><text:span text:style-name="T18">R</text:span><text:span text:style-name="T3">ES</text:span><text:span text:style-name="T18">P</text:span><text:span text:style-name="T3">ECTI</text:span><text:span text:style-name="T36">V</text:span><text:span text:style-name="T3">AS </text:span><text:span text:style-name="T18">C</text:span><text:span text:style-name="T3">A</text:span><text:span text:style-name="T18">U</text:span><text:span text:style-name="T3">Ç</text:span><text:span text:style-name="T18">Õ</text:span><text:span text:style-name="T3">ES</text:span></text:p>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SUBI<text:span text:style-name="T16">TE</text:span>M</text:p>
          </table:table-cell>
          <table:table-cell table:style-name="Tabela3.A1" office:value-type="string">
            <text:p text:style-name="P12"><text:span text:style-name="T16">EN</text:span>D<text:span text:style-name="T16">E</text:span>R<text:span text:style-name="T16">E</text:span>ÇO <text:span text:style-name="T16">D</text:span>O I<text:span text:style-name="T16">M</text:span>ÓV<text:span text:style-name="T16">E</text:span>L</text:p>
          </table:table-cell>
          <table:table-cell table:style-name="Tabela3.A1" office:value-type="string">
            <text:p text:style-name="P12"><text:span text:style-name="T16">Á</text:span>R<text:span text:style-name="T16">E</text:span>A <text:span text:style-name="T16">E</text:span>M M²</text:p>
          </table:table-cell>
          <table:table-cell table:style-name="Tabela3.A1" office:value-type="string">
            <text:p text:style-name="P13"><text:span text:style-name="T16">V</text:span>A<text:span text:style-name="T16">L</text:span>OR M<text:span text:style-name="T8">Í</text:span>NIMO INICIAL<text:span text:style-name="T16"> </text:span>À <text:span text:style-name="T16">V</text:span>IS<text:span text:style-name="T16">T</text:span>A <text:span text:style-name="T16">E</text:span>M R$</text:p>
          </table:table-cell>
          <table:table-cell table:style-name="Tabela3.E1" office:value-type="string">
            <text:p text:style-name="P13"><text:span text:style-name="T16">V</text:span>A<text:span text:style-name="T16">L</text:span>OR DA <text:span text:style-name="T8">C</text:span>AUÇ<text:span text:style-name="T16">Ã</text:span>O </text:p>
            <text:p text:style-name="P13"><text:span text:style-name="T16">E</text:span>M R$</text:p>
          </table:table-cell>
        </table:table-row>
        <table:table-row table:style-name="Tabela3.2">
          <table:table-cell table:style-name="Tabela3.A1" office:value-type="string">
            <text:p text:style-name="P12">a</text:p>
          </table:table-cell>
          <table:table-cell table:style-name="Tabela3.A1" office:value-type="string">
            <text:p text:style-name="P67">Rua 24 de maio, 208 – conjuntos 401 e 402 – São Paulo/SP</text:p>
          </table:table-cell>
          <table:table-cell table:style-name="Tabela3.A1" office:value-type="string">
            <text:p text:style-name="P68"/>
            <text:p text:style-name="P68">549,79 </text:p>
          </table:table-cell>
          <table:table-cell table:style-name="Tabela3.D2" office:value-type="float" office:value="0">
            <text:p text:style-name="P14">2.208.024,49</text:p>
          </table:table-cell>
          <table:table-cell table:style-name="Tabela3.E2" office:value-type="float" office:value="0">
            <text:p text:style-name="P14">110.401,23</text:p>
          </table:table-cell>
        </table:table-row>
        <table:table-row table:style-name="Tabela3.2">
          <table:table-cell table:style-name="Tabela3.A1" office:value-type="string">
            <text:p text:style-name="P12">b</text:p>
          </table:table-cell>
          <table:table-cell table:style-name="Tabela3.A1" office:value-type="string">
            <text:p text:style-name="P67">Rua 24 de maio,208 – conjuntos 501 e 502 – São Paulo/SP</text:p>
          </table:table-cell>
          <table:table-cell table:style-name="Tabela3.A1" office:value-type="string">
            <text:p text:style-name="P68"/>
            <text:p text:style-name="P68">547,99 <text:s/></text:p>
          </table:table-cell>
          <table:table-cell table:style-name="Tabela3.D2" office:value-type="float" office:value="2094000">
            <text:p text:style-name="P33">2.094.000,00</text:p>
          </table:table-cell>
          <table:table-cell table:style-name="Tabela3.E2" office:value-type="float" office:value="0">
            <text:p text:style-name="P14">104.700,00</text:p>
          </table:table-cell>
        </table:table-row>
        <table:table-row table:style-name="Tabela3.2">
          <table:table-cell table:style-name="Tabela3.A4" office:value-type="string">
            <text:p text:style-name="P12">c</text:p>
          </table:table-cell>
          <table:table-cell table:style-name="Tabela3.A4" office:value-type="string">
            <text:p text:style-name="P67">Rua 24 de maio,250 – conjuntos 201 e 202 – São Paulo/SP</text:p>
          </table:table-cell>
          <table:table-cell table:style-name="Tabela3.A4" office:value-type="string">
            <text:p text:style-name="P68"/>
            <text:p text:style-name="P68">534,00 </text:p>
          </table:table-cell>
          <table:table-cell table:style-name="Tabela3.D4" office:value-type="float" office:value="0">
            <text:p text:style-name="P33">2.146.392,64</text:p>
          </table:table-cell>
          <table:table-cell table:style-name="Tabela3.E4" office:value-type="float" office:value="0">
            <text:p text:style-name="P14">107.319,64</text:p>
          </table:table-cell>
        </table:table-row>
        <table:table-row table:style-name="Tabela3.2">
          <table:table-cell table:style-name="Tabela3.A4" office:value-type="string">
            <text:p text:style-name="P12">d</text:p>
          </table:table-cell>
          <table:table-cell table:style-name="Tabela3.A4" office:value-type="string">
            <text:p text:style-name="P67">Rua 24 de maio, 250 – conjuntos 401 e 402 – São Paulo/SP</text:p>
          </table:table-cell>
          <table:table-cell table:style-name="Tabela3.A4" office:value-type="string">
            <text:p text:style-name="P68"/>
            <text:p text:style-name="P68">534,00 </text:p>
          </table:table-cell>
          <table:table-cell table:style-name="Tabela3.D4" office:value-type="float" office:value="0">
            <text:p text:style-name="P33">2.146.392,64</text:p>
          </table:table-cell>
          <table:table-cell table:style-name="Tabela3.E4" office:value-type="float" office:value="0">
            <text:p text:style-name="P14">107.319,64</text:p>
          </table:table-cell>
        </table:table-row>
        <table:table-row table:style-name="Tabela3.2">
          <table:table-cell table:style-name="Tabela3.A4" office:value-type="string">
            <text:p text:style-name="P12">d</text:p>
          </table:table-cell>
          <table:table-cell table:style-name="Tabela3.A4" office:value-type="string">
            <text:p text:style-name="P67">Rua 24 de maio, 250 – conjuntos 501 e 502 – São Paulo/SP</text:p>
          </table:table-cell>
          <table:table-cell table:style-name="Tabela3.A4" office:value-type="string">
            <text:p text:style-name="P68"/>
            <text:p text:style-name="P68">534,00 </text:p>
          </table:table-cell>
          <table:table-cell table:style-name="Tabela3.D4" office:value-type="float" office:value="0">
            <text:p text:style-name="P33">2.146.392,64</text:p>
          </table:table-cell>
          <table:table-cell table:style-name="Tabela3.E4" office:value-type="float" office:value="0">
            <text:p text:style-name="P14">107.319,64</text:p>
          </table:table-cell>
        </table:table-row>
      </table:table>
      <text:p text:style-name="P10"/>
      <text:p text:style-name="P10"><text:span text:style-name="T3">18. </text:span><text:span text:style-name="T18">D</text:span><text:span text:style-name="T3">A EN</text:span><text:span text:style-name="T10">T</text:span><text:span text:style-name="T3">RE</text:span><text:span text:style-name="T18">G</text:span><text:span text:style-name="T3">A DAS</text:span><text:span text:style-name="T48"> </text:span><text:span text:style-name="T3">C</text:span><text:span text:style-name="T36">H</text:span><text:span text:style-name="T48">A</text:span><text:span text:style-name="T36">V</text:span><text:span text:style-name="T3">ES</text:span></text:p>
      <text:p text:style-name="P10"><text:span text:style-name="T3">18.1.</text:span><text:span text:style-name="T48"> </text:span>A en<text:span text:style-name="T16">t</text:span>rega<text:span text:style-name="T100"> </text:span>def<text:span text:style-name="T16">i</text:span>n<text:span text:style-name="T16">iti</text:span>va<text:span text:style-name="T100"> </text:span>das<text:span text:style-name="T47"> </text:span>chaves<text:span text:style-name="T47"> </text:span>do <text:span text:style-name="T16">i</text:span><text:span text:style-name="T34">m</text:span>ó<text:span text:style-name="T47">v</text:span>e<text:span text:style-name="T16">l,</text:span> se for<text:span text:style-name="T47"> </text:span>o caso,<text:span text:style-name="T47"> </text:span>ocorrerá<text:span text:style-name="T27"> </text:span>após<text:span text:style-name="T47"> </text:span>a <text:span text:style-name="T16">l</text:span>avra<text:span text:style-name="T16">t</text:span>ura<text:span text:style-name="T100"> </text:span>da<text:span text:style-name="T27"> </text:span><text:span text:style-name="T16">E</text:span>scr<text:span text:style-name="T16">it</text:span>ura de<text:span text:style-name="T53"> </text:span>Co<text:span text:style-name="T34">m</text:span>pra<text:span text:style-name="T112"> </text:span>e<text:span text:style-name="T150"> </text:span>Venda<text:span text:style-name="T53"> </text:span>à<text:span text:style-name="T53"> </text:span>V<text:span text:style-name="T34">i</text:span>s<text:span text:style-name="T16">t</text:span>a<text:span text:style-name="T112"> </text:span>ou<text:span text:style-name="T155"> </text:span>da<text:span text:style-name="T53"> </text:span><text:span text:style-name="T16">E</text:span>scr<text:span text:style-name="T16">it</text:span>ura<text:span text:style-name="T53"> </text:span>Púb<text:span text:style-name="T16">li</text:span>ca<text:span text:style-name="T112"> </text:span>de<text:span text:style-name="T53"> </text:span>Co<text:span text:style-name="T34">m</text:span>pra<text:span text:style-name="T112"> </text:span>e<text:span text:style-name="T150"> </text:span>Venda<text:span text:style-name="T53"> </text:span>a<text:span text:style-name="T53"> </text:span>Prazo<text:span text:style-name="T114"> </text:span>com<text:span text:style-name="T53"> </text:span>Pac<text:span text:style-name="T16">t</text:span>o<text:span text:style-name="T114"> </text:span><text:span text:style-name="T16">A</text:span>d<text:span text:style-name="T27">j</text:span>e<text:span text:style-name="T16">t</text:span>o de H<text:span text:style-name="T16">i</text:span>po<text:span text:style-name="T16">t</text:span>eca<text:span text:style-name="T27"> </text:span>e Obr<text:span text:style-name="T16">i</text:span>gações,<text:span text:style-name="T47"> </text:span>desde que a<text:span text:style-name="T16">t</text:span>end<text:span text:style-name="T16">i</text:span>do<text:span text:style-name="T47"> </text:span>o sub<text:span text:style-name="T16">it</text:span><text:span text:style-name="T27">e</text:span>m<text:span text:style-name="T16"> </text:span>8.4.</text:p>
      <text:p text:style-name="P40"><text:span text:style-name="T3">18.1.1.</text:span><text:span text:style-name="T29"> </text:span>Nos<text:span text:style-name="T27"> </text:span>cas<text:span text:style-name="T8">o</text:span>s<text:span text:style-name="T27"> </text:span>de<text:span text:style-name="T47"> </text:span>C<text:span text:style-name="T16">a</text:span>r<text:span text:style-name="T16">t</text:span>a<text:span text:style-name="T47"> </text:span>de Cr<text:span text:style-name="T16">é</text:span>d<text:span text:style-name="T16">it</text:span>o,<text:span text:style-name="T100"> </text:span>as<text:span text:style-name="T27"> </text:span>chaves<text:span text:style-name="T27"> </text:span>so<text:span text:style-name="T34">m</text:span>en<text:span text:style-name="T16">t</text:span>e<text:span text:style-name="T57"> </text:span>serão<text:span text:style-name="T27"> </text:span><text:span text:style-name="T16">li</text:span>beradas<text:span text:style-name="T100"> </text:span>após<text:span text:style-name="T27"> </text:span>a efe<text:span text:style-name="T16">ti</text:span>va<text:span text:style-name="T76"> </text:span><text:span text:style-name="T16">t</text:span>ransferênc<text:span text:style-name="T16">i</text:span>a<text:span text:style-name="T182"> </text:span>para<text:span text:style-name="T72"> </text:span>o<text:span text:style-name="T72"> </text:span>IN<text:span text:style-name="T16">S</text:span>S<text:span text:style-name="T65"> </text:span>do<text:span text:style-name="T72"> </text:span>va<text:span text:style-name="T16">l</text:span>or<text:span text:style-name="T210"> </text:span>corresponden<text:span text:style-name="T16">t</text:span>e<text:span text:style-name="T76"> </text:span>ao<text:span text:style-name="T72"> </text:span>res<text:span text:style-name="T16">t</text:span>an<text:span text:style-name="T16">t</text:span>e<text:span text:style-name="T76"> </text:span>da<text:span text:style-name="T76"> </text:span>prop<text:span text:style-name="T8">o</text:span>s<text:span text:style-name="T16">t</text:span>a,<text:span text:style-name="T210"> </text:span>corr<text:span text:style-name="T16">i</text:span>g<text:span text:style-name="T16">i</text:span>do<text:span text:style-name="T210"> </text:span>na for<text:span text:style-name="T34">m</text:span>a<text:span text:style-name="T47"> </text:span>do<text:span text:style-name="T27"> </text:span>sub<text:span text:style-name="T16">it</text:span><text:span text:style-name="T27">e</text:span>m 7.2,<text:span text:style-name="T27"> </text:span>cu<text:span text:style-name="T27">j</text:span>o<text:span text:style-name="T27"> </text:span>reco<text:span text:style-name="T16">l</text:span>h<text:span text:style-name="T16">im</text:span>en<text:span text:style-name="T16">t</text:span>o<text:span text:style-name="T57"> </text:span>deverá<text:span text:style-name="T47"> </text:span>ocorrer<text:span text:style-name="T27"> </text:span>por<text:span text:style-name="T27"> </text:span><text:span text:style-name="T34">m</text:span><text:span text:style-name="T27">e</text:span><text:span text:style-name="T16">i</text:span>o<text:span text:style-name="T100"> </text:span>de Gu<text:span text:style-name="T16">i</text:span>a<text:span text:style-name="T47"> </text:span>de Prev<text:span text:style-name="T16">i</text:span>dênc<text:span text:style-name="T16">i</text:span>a<text:span text:style-name="T47"> </text:span>Soc<text:span text:style-name="T16">i</text:span>al<text:span text:style-name="T47"> </text:span>– <text:span text:style-name="T16">G</text:span>PS.</text:p>
      <text:p text:style-name="P10"/>
      <text:p text:style-name="P10"><text:span text:style-name="T3">19. D</text:span><text:span text:style-name="T18">O</text:span><text:span text:style-name="T3">S </text:span><text:span text:style-name="T18">A</text:span><text:span text:style-name="T3">NE</text:span><text:span text:style-name="T18">XO</text:span><text:span text:style-name="T3">S</text:span></text:p>
      <text:p text:style-name="P10"><text:soft-page-break/><text:span text:style-name="T3">19.1. </text:span>In<text:span text:style-name="T16">t</text:span>egram<text:span text:style-name="T27"> </text:span>o presen<text:span text:style-name="T16">t</text:span>e<text:span text:style-name="T27"> </text:span><text:span text:style-name="T16">E</text:span>d<text:span text:style-name="T16">it</text:span>al<text:span text:style-name="T27"> </text:span>os segu<text:span text:style-name="T16">i</text:span>n<text:span text:style-name="T16">t</text:span>es anexos:</text:p>
      <text:p text:style-name="P10"><text:span text:style-name="T18">A</text:span><text:span text:style-name="T3">NE</text:span><text:span text:style-name="T18">X</text:span><text:span text:style-name="T3">O</text:span><text:span text:style-name="T29"> </text:span><text:span text:style-name="T3">I</text:span><text:span text:style-name="T29"> </text:span>- <text:span text:style-name="T234"><text:s/></text:span><text:span text:style-name="T246">Modelo de Proposta de Preço</text:span>.</text:p>
      <text:p text:style-name="P10"><text:span text:style-name="T18">A</text:span><text:span text:style-name="T3">NE</text:span><text:span text:style-name="T18">X</text:span><text:span text:style-name="T3">O</text:span><text:span text:style-name="T29"> </text:span><text:span text:style-name="T3">II</text:span><text:span text:style-name="T29"> </text:span>- M<text:span text:style-name="T16">i</text:span>nu<text:span text:style-name="T16">t</text:span>a de<text:span text:style-name="T27"> </text:span><text:span text:style-name="T16">E</text:span>scr<text:span text:style-name="T16">it</text:span>ura<text:span text:style-name="T27"> </text:span>de Co<text:span text:style-name="T34">m</text:span>pra<text:span text:style-name="T100"> </text:span>e Venda – À V<text:span text:style-name="T16">i</text:span>s<text:span text:style-name="T16">t</text:span>a.</text:p>
      <text:p text:style-name="P10"><text:span text:style-name="T18">A</text:span><text:span text:style-name="T3">NE</text:span><text:span text:style-name="T18">X</text:span><text:span text:style-name="T3">O</text:span><text:span text:style-name="T29"> </text:span><text:span text:style-name="T3">I</text:span><text:span text:style-name="T18">I</text:span><text:span text:style-name="T3">I</text:span><text:span text:style-name="T101"> </text:span>- M<text:span text:style-name="T16">i</text:span>nu<text:span text:style-name="T16">t</text:span>a de<text:span text:style-name="T107"> </text:span><text:span text:style-name="T16">E</text:span>scr<text:span text:style-name="T16">it</text:span>ura<text:span text:style-name="T107"> </text:span>de<text:span text:style-name="T100"> </text:span>Co<text:span text:style-name="T34">m</text:span>pra<text:span text:style-name="T150"> </text:span>e<text:span text:style-name="T100"> </text:span>Venda a<text:span text:style-name="T100"> </text:span>Prazo, com Pac<text:span text:style-name="T16">t</text:span>o<text:span text:style-name="T95"> </text:span><text:span text:style-name="T16">A</text:span>d<text:span text:style-name="T27">j</text:span>e<text:span text:style-name="T16">t</text:span>o de H<text:span text:style-name="T16">i</text:span>po<text:span text:style-name="T16">t</text:span>eca<text:span text:style-name="T27"> </text:span>e Obr<text:span text:style-name="T16">i</text:span>gações – P<text:span text:style-name="T34">e</text:span>ssoa F<text:span text:style-name="T16">í</text:span>s<text:span text:style-name="T16">i</text:span>ca.</text:p>
      <text:p text:style-name="P10"><text:span text:style-name="T18">A</text:span><text:span text:style-name="T3">NE</text:span><text:span text:style-name="T18">X</text:span><text:span text:style-name="T3">O</text:span><text:span text:style-name="T29"> </text:span><text:span text:style-name="T3">IV</text:span><text:span text:style-name="T29"> </text:span>- M<text:span text:style-name="T16">i</text:span>nu<text:span text:style-name="T16">t</text:span>a de <text:span text:style-name="T16">E</text:span>scr<text:span text:style-name="T16">it</text:span>ura<text:span text:style-name="T107"> </text:span>de<text:span text:style-name="T100"> </text:span>Co<text:span text:style-name="T34">m</text:span>pra<text:span text:style-name="T150"> </text:span>e<text:span text:style-name="T100"> </text:span>Venda a<text:span text:style-name="T100"> </text:span>Prazo, com<text:span text:style-name="T100"> </text:span>Pac<text:span text:style-name="T16">t</text:span>o<text:span text:style-name="T95"> </text:span><text:span text:style-name="T16">A</text:span>d<text:span text:style-name="T27">j</text:span>e<text:span text:style-name="T16">t</text:span>o<text:span text:style-name="T100"> </text:span>de H<text:span text:style-name="T16">i</text:span>po<text:span text:style-name="T16">t</text:span>eca<text:span text:style-name="T27"> </text:span>e Obr<text:span text:style-name="T16">i</text:span>gações – P<text:span text:style-name="T34">e</text:span>ssoa Jur<text:span text:style-name="T16">í</text:span>d<text:span text:style-name="T16">i</text:span>ca.</text:p>
      <text:p text:style-name="P10"><text:span text:style-name="T18">A</text:span><text:span text:style-name="T3">NE</text:span><text:span text:style-name="T18">X</text:span><text:span text:style-name="T3">O</text:span><text:span text:style-name="T29"> </text:span><text:span text:style-name="T3">V</text:span><text:span text:style-name="T29"> </text:span>- <text:span text:style-name="T16">M</text:span>ode<text:span text:style-name="T16">l</text:span>o<text:span text:style-name="T47"> </text:span>de Dec<text:span text:style-name="T16">l</text:span>aração<text:span text:style-name="T57"> </text:span>de <text:span text:style-name="T16">El</text:span>aboração<text:span text:style-name="T57"> </text:span>Independen<text:span text:style-name="T16">t</text:span>e<text:span text:style-name="T27"> </text:span>de Propos<text:span text:style-name="T16">t</text:span>a.</text:p>
      <text:p text:style-name="P10"/>
      <text:p text:style-name="P10"><text:span text:style-name="T3">20. DO</text:span><text:span text:style-name="T18"> FO</text:span><text:span text:style-name="T3">RO</text:span></text:p>
      <text:p text:style-name="P10"><text:span text:style-name="T6">20.1. </text:span><text:span text:style-name="T125">Fica eleito o foro da Seção Judiciária de São Paulo, com exclusão de qualquer outro, por mais privilegiado que seja, para dirimir quaisquer questões oriundas do presente Edital, após serem buscadas as soluções administrativas das dúvidas e controvérsias.</text:span></text:p>
      <text:p text:style-name="P57"/>
      <text:p text:style-name="P57"/>
      <text:p text:style-name="P51">São Paulo, 19 de Fevereiro de 2015.</text:p>
      <text:p text:style-name="P56"/>
      <text:p text:style-name="P56"/>
      <text:p text:style-name="P56"/>
      <text:p text:style-name="P56"/>
      <text:p text:style-name="P2"><text:span text:style-name="Fonte_20_parág._20_padrão1"><text:span text:style-name="T198">APARECIDA DE FÁTIMA LIMA REIS</text:span></text:span></text:p>
      <text:p text:style-name="P3">Chefe da Divisão de Orçamento Finanças e Logística</text:p>
      <text:p text:style-name="P44"/>
      <text:p text:style-name="P79">ANEXO I</text:p>
      <text:p text:style-name="P60"/>
      <text:p text:style-name="P60">PROPOSTA DE PREÇO</text:p>
      <text:p text:style-name="P58"><text:bookmark text:name="_GoBack1"/></text:p>
      <text:p text:style-name="P61"/>
      <text:p text:style-name="P61"/>
      <text:p text:style-name="P58"><text:span text:style-name="T3">ALI</text:span><text:span text:style-name="T10">E</text:span><text:span text:style-name="T3">NA</text:span><text:span text:style-name="T18">Ç</text:span><text:span text:style-name="T3">ÃO</text:span><text:span text:style-name="T29"> </text:span><text:span text:style-name="T18">D</text:span><text:span text:style-name="T3">E IM</text:span><text:span text:style-name="T29">Ó</text:span><text:span text:style-name="T36">V</text:span><text:span text:style-name="T3">EIS</text:span><text:span text:style-name="T48"> </text:span><text:span text:style-name="T3">ME</text:span><text:span text:style-name="T18">D</text:span><text:span text:style-name="T3">IANTE L</text:span><text:span text:style-name="T10">E</text:span><text:span text:style-name="T3">ILÃO </text:span><text:span text:style-name="T18">P</text:span><text:span text:style-name="T3">ÚBLICO</text:span></text:p>
      <text:p text:style-name="P59"/>
      <text:p text:style-name="P59"/>
      <text:p text:style-name="P57"><text:span text:style-name="T3">L</text:span><text:span text:style-name="T10">E</text:span><text:span text:style-name="T3">ILÃO</text:span><text:span text:style-name="T18"> P</text:span><text:span text:style-name="T3">ÚBLICO</text:span><text:span text:style-name="T18"> </text:span><text:span text:style-name="T3">I</text:span><text:span text:style-name="T18">N</text:span><text:span text:style-name="T3">SS/<text:tab/>SRI nº01</text:span><text:span text:style-name="T18">/</text:span><text:span text:style-name="T3">2015 – TERMO</text:span><text:span text:style-name="T18"> </text:span><text:span text:style-name="T3">DE </text:span><text:span text:style-name="T18">A</text:span><text:span text:style-name="T3">RRE</text:span><text:span text:style-name="T18">M</text:span><text:span text:style-name="T3">A</text:span><text:span text:style-name="T10">T</text:span><text:span text:style-name="T3">AÇÃO</text:span></text:p>
      <text:p text:style-name="P62"/>
      <text:p text:style-name="P57"><text:span text:style-name="T16">E</text:span>ndereço<text:span text:style-name="T47"> </text:span>do <text:span text:style-name="T16">i</text:span><text:span text:style-name="T34">m</text:span>óv<text:span text:style-name="T27">e</text:span>l<text:span text:style-name="T27"> </text:span>pre<text:span text:style-name="T16">t</text:span>end<text:span text:style-name="T16">i</text:span>do:</text:p>
      <text:p text:style-name="P57">I<text:span text:style-name="T34">m</text:span>óvel<text:span text:style-name="T100"> </text:span><text:span text:style-name="T16">l</text:span>oca<text:span text:style-name="T16">li</text:span>zado<text:span text:style-name="T57"> </text:span>.......................................................................................corresponden<text:span text:style-name="T16">t</text:span>e<text:span text:style-name="T27"> </text:span>ao sub<text:span text:style-name="T16">it</text:span>em......... do <text:span text:style-name="T16">it</text:span>em<text:span text:style-name="T27"> </text:span>17 do <text:span text:style-name="T16">E</text:span>d<text:span text:style-name="T16">it</text:span>al<text:span text:style-name="T100"> </text:span>de <text:span text:style-name="T16">L</text:span>e<text:span text:style-name="T16">il</text:span>ão<text:span text:style-name="T47"> </text:span>Púb<text:span text:style-name="T16">li</text:span>co.</text:p>
      <text:p text:style-name="P57"/>
      <text:p text:style-name="P57">Dad<text:span text:style-name="T8">o</text:span>s do Proponen<text:span text:style-name="T16">t</text:span>e<text:span text:style-name="T27"> </text:span>(Pe<text:span text:style-name="T16">s</text:span>soa F<text:span text:style-name="T34">í</text:span>s<text:span text:style-name="T16">i</text:span>ca):</text:p>
      <text:p text:style-name="P57"><text:span text:style-name="T16">N</text:span>o<text:span text:style-name="T16">m</text:span>e:<text:span text:style-name="T16"> </text:span>..............................................................................................................................................</text:p>
      <text:p text:style-name="P57">C<text:span text:style-name="T16">a</text:span>r<text:span text:style-name="T16">t</text:span>. de<text:span text:style-name="T27"> </text:span>Iden<text:span text:style-name="T16">t</text:span>. Nº:<text:span text:style-name="T16"> </text:span>.......................................... Órgão <text:span text:style-name="T16">E</text:span>xp.<text:span text:style-name="T16">/</text:span>Da<text:span text:style-name="T16">t</text:span>a<text:span text:style-name="T27"> </text:span><text:span text:style-name="T16">E</text:span>xp.<text:span text:style-name="T47">:</text:span><text:span text:style-name="T16"> </text:span>...........................................</text:p>
      <text:p text:style-name="P57">Na<text:span text:style-name="T16">t</text:span>ura<text:span text:style-name="T16">li</text:span>dade:<text:span text:style-name="T100"> </text:span>.................................. Prof<text:span text:style-name="T16">is</text:span>são:<text:span text:style-name="T27"> </text:span>...............................................................................</text:p>
      <text:p text:style-name="P57"><text:span text:style-name="T16">E</text:span>ndereço:<text:span text:style-name="T16"> </text:span>.........................................................................................................................................</text:p>
      <text:p text:style-name="P57"/>
      <text:p text:style-name="P57">Dad<text:span text:style-name="T8">o</text:span>s do Proponen<text:span text:style-name="T16">t</text:span>e<text:span text:style-name="T27"> </text:span>(Pe<text:span text:style-name="T16">s</text:span>soa <text:span text:style-name="T16">J</text:span>ur<text:span text:style-name="T16">í</text:span>d<text:span text:style-name="T16">i</text:span>ca):</text:p>
      <text:p text:style-name="P57">R<text:span text:style-name="T16">a</text:span>zão <text:span text:style-name="T16">S</text:span>oc<text:span text:style-name="T16">i</text:span>a<text:span text:style-name="T16">l</text:span>:<text:span text:style-name="T27"> </text:span>....................................................................................................................................</text:p>
      <text:p text:style-name="P57"><text:span text:style-name="T8">C</text:span>NPJ .................................................................................................................................................</text:p>
      <text:p text:style-name="P57"><text:span text:style-name="T16">E</text:span>ndereço<text:span text:style-name="T16">:</text:span>...........................................................................................................................................</text:p>
      <text:p text:style-name="P57"/>
      <text:p text:style-name="P57">Dad<text:span text:style-name="T8">o</text:span>s do R<text:span text:style-name="T16">e</text:span>presen<text:span text:style-name="T16">t</text:span>an<text:span text:style-name="T16">t</text:span>e<text:span text:style-name="T100"> </text:span><text:span text:style-name="T16">L</text:span>ega<text:span text:style-name="T16">l</text:span>:</text:p>
      <text:p text:style-name="P57"><text:span text:style-name="T16">N</text:span>o<text:span text:style-name="T16">m</text:span>e<text:span text:style-name="T16">:</text:span>.................................................................................................................................................</text:p>
      <text:p text:style-name="P57">C<text:span text:style-name="T16">a</text:span>r<text:span text:style-name="T16">t</text:span>e<text:span text:style-name="T16">i</text:span>ra<text:span text:style-name="T27"> </text:span>de Iden<text:span text:style-name="T16">ti</text:span>dade<text:span text:style-name="T100"> </text:span><text:span text:style-name="T8">n</text:span><text:span text:style-name="T27">º</text:span><text:span text:style-name="T16">:</text:span>..................................Órgão <text:span text:style-name="T16">E</text:span>xped<text:span text:style-name="T16">i</text:span>dor<text:span text:style-name="T16">/</text:span>d<text:span text:style-name="T27">a</text:span><text:span text:style-name="T16">t</text:span>a<text:span text:style-name="T27"> </text:span>exped<text:span text:style-name="T16">i</text:span>çã<text:span text:style-name="T47">o</text:span>:............................</text:p>
      <text:p text:style-name="P57">Na<text:span text:style-name="T16">t</text:span>ura<text:span text:style-name="T16">li</text:span>dade:<text:span text:style-name="T27"> </text:span>.................................. Prof<text:span text:style-name="T16">is</text:span>são:<text:span text:style-name="T27"> </text:span>................................................................................</text:p>
      <text:p text:style-name="P57"><text:span text:style-name="T16">E</text:span>ndereço:<text:span text:style-name="T27"> </text:span>..........................................................................................................................................</text:p>
      <text:p text:style-name="P57"/>
      <text:p text:style-name="P57"><text:span text:style-name="T36">V</text:span><text:span text:style-name="T3">a</text:span><text:span text:style-name="T18">l</text:span><text:span text:style-name="T48">o</text:span><text:span text:style-name="T3">r</text:span><text:span text:style-name="T29"> </text:span><text:span text:style-name="T3">prop</text:span><text:span text:style-name="T10">o</text:span><text:span text:style-name="T3">sto para o </text:span><text:span text:style-name="T18">i</text:span><text:span text:style-name="T48">m</text:span><text:span text:style-name="T3">óvel</text:span>:</text:p>
      <text:p text:style-name="P57">R$ ................................(.................................................................)</text:p>
      <text:p text:style-name="P57"><text:span text:style-name="T18">F</text:span><text:span text:style-name="T3">o</text:span><text:span text:style-name="T36">r</text:span><text:span text:style-name="T58">m</text:span><text:span text:style-name="T3">a</text:span><text:span text:style-name="T10"> </text:span><text:span text:style-name="T3">de paga</text:span><text:span text:style-name="T48">m</text:span><text:span text:style-name="T3">e</text:span><text:span text:style-name="T18">n</text:span><text:span text:style-name="T3">to</text:span>:......................................................................................................................</text:p>
      <text:p text:style-name="P57"/>
      <text:p text:style-name="P57">Dec<text:span text:style-name="T16">l</text:span>aro<text:span text:style-name="T47"> </text:span>que conheço<text:span text:style-name="T47"> </text:span>e ace<text:span text:style-name="T16">it</text:span>o<text:span text:style-name="T47"> </text:span><text:span text:style-name="T16">t</text:span>odas as cond<text:span text:style-name="T16">i</text:span>ções<text:span text:style-name="T47"> </text:span>e ex<text:span text:style-name="T16">i</text:span>gênc<text:span text:style-name="T27">i</text:span>as<text:span text:style-name="T47"> </text:span>cons<text:span text:style-name="T16">t</text:span>an<text:span text:style-name="T16">t</text:span>es do <text:span text:style-name="T16">E</text:span>d<text:span text:style-name="T16">it</text:span><text:span text:style-name="T27">a</text:span>l<text:span text:style-name="T27"> </text:span>de <text:span text:style-name="T16">Li</text:span>c<text:span text:style-name="T16">it</text:span>a<text:span text:style-name="T27">ç</text:span>ão<text:span text:style-name="T47"> </text:span>da presen<text:span text:style-name="T16">t</text:span>e<text:span text:style-name="T27"> </text:span><text:span text:style-name="T16">L</text:span>e<text:span text:style-name="T16">il</text:span>ão.</text:p>
      <text:p text:style-name="P61"/>
      <text:p text:style-name="P57"/>
      <text:p text:style-name="P69">São Paulo, ........ de ................ de 2015.</text:p>
      <text:p text:style-name="P56"/>
      <text:p text:style-name="P56"/>
      <text:p text:style-name="P56"/>
      <text:p text:style-name="P43"><text:span text:style-name="Fonte_20_parág._20_padrão1"><text:span text:style-name="T200">assinatura do representante legal</text:span></text:span></text:p>
      <text:p text:style-name="P63"/>
      <text:p text:style-name="P63"/>
      <text:p text:style-name="P79">ANEXO II</text:p>
      <text:p text:style-name="P58"><text:span text:style-name="T1">MINU</text:span><text:span text:style-name="T9">T</text:span><text:span text:style-name="T1">A DE E</text:span><text:span text:style-name="T9">S</text:span><text:span text:style-name="T1">CRI</text:span><text:span text:style-name="T9">T</text:span><text:span text:style-name="T1">URA </text:span><text:span text:style-name="T17">P</text:span><text:span text:style-name="T1">ÚB</text:span><text:span text:style-name="T9">L</text:span><text:span text:style-name="T1">ICA </text:span><text:span text:style-name="T17">D</text:span><text:span text:style-name="T1">E C</text:span><text:span text:style-name="T17">O</text:span><text:span text:style-name="T1">M</text:span><text:span text:style-name="T17">P</text:span><text:span text:style-name="T1">RA E </text:span><text:span text:style-name="T35">V</text:span><text:span text:style-name="T1">ENDA – À </text:span><text:span text:style-name="T35">V</text:span><text:span text:style-name="T1">ISTA</text:span></text:p>
      <text:p text:style-name="P58"><text:bookmark text:name="_GoBack2"/></text:p>
      <text:p text:style-name="P57"/>
      <text:p text:style-name="P57">Sa<text:span text:style-name="T16">i</text:span>bam<text:span text:style-name="T27"> </text:span>quan<text:span text:style-name="T16">t</text:span>os es<text:span text:style-name="T16">t</text:span>a v<text:span text:style-name="T16">i</text:span>r<text:span text:style-name="T27">e</text:span>m<text:span text:style-name="T16"> </text:span>que<text:span text:style-name="T27"> </text:span>aos .................. d<text:span text:style-name="T16">i</text:span>as do <text:span text:style-name="T34">m</text:span>ês<text:span text:style-name="T47"> </text:span>de ................, do ano<text:span text:style-name="T47"> </text:span>de 20...... nes<text:span text:style-name="T16">t</text:span>a c<text:span text:style-name="T16">i</text:span>dade<text:span text:style-name="T27"> </text:span>de ......................., em<text:span text:style-name="T27"> </text:span>C<text:span text:style-name="T16">a</text:span>r<text:span text:style-name="T16">t</text:span>ór<text:span text:style-name="T16">i</text:span>o,<text:span text:style-name="T47"> </text:span>peran<text:span text:style-name="T16">t</text:span>e<text:span text:style-name="T27"> </text:span><text:span text:style-name="T34">m</text:span><text:span text:style-name="T16">i</text:span>m ......................................<text:span text:style-name="T275"> </text:span>, co<text:span text:style-name="T34">m</text:span>par<text:span text:style-name="T27">e</text:span>cer<text:span text:style-name="T27">a</text:span>m<text:span text:style-name="T27"> </text:span>as par<text:span text:style-name="T16">t</text:span>es en<text:span text:style-name="T16">t</text:span>re<text:span text:style-name="T27"> </text:span>si<text:span text:style-name="T16"> </text:span><text:span text:style-name="T27">j</text:span><text:span text:style-name="T8">u</text:span>s<text:span text:style-name="T16">t</text:span>as e<text:span text:style-name="T27"> </text:span>con<text:span text:style-name="T16">t</text:span>ra<text:span text:style-name="T16">t</text:span>adas,<text:span text:style-name="T47"> </text:span>a saber:<text:span text:style-name="T27"> </text:span>de um<text:span text:style-name="T16"> l</text:span>ado,<text:span text:style-name="T47"> </text:span>co<text:span text:style-name="T34">m</text:span>o<text:span text:style-name="T47"> </text:span>OU<text:span text:style-name="T16">T</text:span>O<text:span text:style-name="T8">R</text:span>GAN<text:span text:style-name="T16">T</text:span>E<text:span text:style-name="T16"> </text:span>V<text:span text:style-name="T16">E</text:span>ND<text:span text:style-name="T16">ED</text:span>OR, o <text:span text:style-name="T18">I</text:span><text:span text:style-name="T3">NSTI</text:span><text:span text:style-name="T10">T</text:span><text:span text:style-name="T3">UTO</text:span><text:span text:style-name="T29"> </text:span><text:span text:style-name="T18">N</text:span><text:span text:style-name="T3">A</text:span><text:span text:style-name="T18">C</text:span><text:span text:style-name="T3">I</text:span><text:span text:style-name="T18">O</text:span><text:span text:style-name="T3">NAL DO</text:span><text:span text:style-name="T18"> </text:span><text:span text:style-name="T3">SE</text:span><text:span text:style-name="T18">GU</text:span><text:span text:style-name="T3">RO</text:span><text:span text:style-name="T29"> </text:span><text:span text:style-name="T3">S</text:span><text:span text:style-name="T36">O</text:span><text:span text:style-name="T3">CIAL</text:span><text:span text:style-name="T110"> </text:span><text:span text:style-name="T3">- </text:span><text:span text:style-name="T18">I</text:span><text:span text:style-name="T3">NS</text:span><text:span text:style-name="T29">S</text:span>, au<text:span text:style-name="T16">t</text:span>arqu<text:span text:style-name="T16">i</text:span>a<text:span text:style-name="T27"> </text:span>federa<text:span text:style-name="T16">l</text:span>,<text:span text:style-name="T47"> </text:span>v<text:span text:style-name="T16">i</text:span>ncu<text:span text:style-name="T16">l</text:span>ada<text:span text:style-name="T100"> </text:span>ao M<text:span text:style-name="T16">i</text:span>n<text:span text:style-name="T16">i</text:span>s<text:span text:style-name="T16">t</text:span>ér<text:span text:style-name="T16">i</text:span>o<text:span text:style-name="T47"> </text:span>da Prev<text:span text:style-name="T16">i</text:span>dênc<text:span text:style-name="T16">i</text:span>a<text:span text:style-name="T27"> </text:span>Soc<text:span text:style-name="T16">i</text:span>a<text:span text:style-name="T16">l</text:span>,<text:span text:style-name="T47"> </text:span>cr<text:span text:style-name="T16">i</text:span>ado,<text:span text:style-name="T47"> </text:span>na for<text:span text:style-name="T34">m</text:span>a<text:span text:style-name="T100"> </text:span>da au<text:span text:style-name="T16">t</text:span>or<text:span text:style-name="T16">i</text:span>za<text:span text:style-name="T27">ç</text:span>ão<text:span text:style-name="T47"> </text:span><text:span text:style-name="T16">l</text:span>eg<text:span text:style-name="T16">i</text:span>s<text:span text:style-name="T16">l</text:span>a<text:span text:style-name="T16">ti</text:span><text:span text:style-name="T47">v</text:span>a<text:span text:style-name="T27"> </text:span>con<text:span text:style-name="T16">ti</text:span>da<text:span text:style-name="T27"> </text:span>no ar<text:span text:style-name="T16">ti</text:span>go<text:span text:style-name="T47"> </text:span>17 da <text:span text:style-name="T16">L</text:span>ei<text:span text:style-name="T27"> </text:span><text:span text:style-name="T8">n</text:span>º<text:span text:style-name="T27"> </text:span>8.029, de 12 de abr<text:span text:style-name="T16">i</text:span>l<text:span text:style-name="T27"> </text:span>de<text:span text:style-name="T27"> </text:span>1990, pe<text:span text:style-name="T16">l</text:span>o Decre<text:span text:style-name="T16">t</text:span>o<text:span text:style-name="T47"> </text:span><text:span text:style-name="T8">n</text:span>º<text:span text:style-name="T27"> </text:span>99.350, de 27 de<text:span text:style-name="T27"> </text:span><text:span text:style-name="T16">j</text:span>unho de 1990, e rees<text:span text:style-name="T16">t</text:span>ru<text:span text:style-name="T16">t</text:span>urado<text:span text:style-name="T47"> </text:span>confor<text:span text:style-name="T34">m</text:span>e<text:span text:style-name="T100"> </text:span>de<text:span text:style-name="T16">t</text:span>er<text:span text:style-name="T16">mi</text:span>nação<text:span text:style-name="T57"> </text:span>con<text:span text:style-name="T16">ti</text:span>da<text:span text:style-name="T27"> </text:span>no ar<text:span text:style-name="T16">ti</text:span>go<text:span text:style-name="T47"> </text:span>11, parágrafo<text:span text:style-name="T47"> </text:span>ún<text:span text:style-name="T16">i</text:span>co da<text:span text:style-name="T27"> </text:span><text:span text:style-name="T16">L</text:span>ei<text:span text:style-name="T27"> </text:span><text:span text:style-name="T8">n</text:span>º<text:span text:style-name="T27"> </text:span>8.422, de 13 de <text:span text:style-name="T34">m</text:span>a<text:span text:style-name="T16">i</text:span>o<text:span text:style-name="T57"> </text:span>de 1992, pe<text:span text:style-name="T16">l</text:span>o<text:span text:style-name="T47"> </text:span>Decre<text:span text:style-name="T16">t</text:span>o<text:span text:style-name="T47"> </text:span><text:span text:style-name="T8">n</text:span>º<text:span text:style-name="T27"> </text:span>.........., de .... de ...... de ......., <text:span text:style-name="T125">gestor do Fundo do Regime Geral de Previdência Social – FGRPS, conforme estabelece o art. 68, § 2º da Lei Complementar nº 101, de 04/05/2000, </text:span><text:span text:style-name="T16">i</text:span>nscr<text:span text:style-name="T16">it</text:span>o<text:span text:style-name="T47"> </text:span>no CN<text:span text:style-name="T16">P</text:span>J<text:span text:style-name="T16">/</text:span>MF sob o <text:span text:style-name="T8">n</text:span>º 29.979.036<text:span text:style-name="T16">/</text:span>......-....., com<text:span text:style-name="T27"> </text:span>sede no.................................., ................., doravan<text:span text:style-name="T16">t</text:span>e<text:span text:style-name="T27"> </text:span>deno<text:span text:style-name="T34">m</text:span><text:span text:style-name="T16">i</text:span><text:span text:style-name="T47">n</text:span>ado<text:span text:style-name="T47"> </text:span>apenas <text:span text:style-name="T8">I</text:span>NSS, nes<text:span text:style-name="T16">t</text:span>e a<text:span text:style-name="T16">t</text:span>o<text:span text:style-name="T47"> </text:span>represen<text:span text:style-name="T16">t</text:span>ado .................................................................<text:span text:style-name="T47"> </text:span>e, de<text:span text:style-name="T27"> </text:span>ou<text:span text:style-name="T16">t</text:span>ro <text:span text:style-name="T16">l</text:span>ado, c<text:span text:style-name="T47">o</text:span><text:span text:style-name="T34">m</text:span>o <text:span text:style-name="T16">O</text:span>U<text:span text:style-name="T16">T</text:span>OR<text:span text:style-name="T16">G</text:span>ADO(S) <text:span text:style-name="T8">C</text:span>OMP<text:span text:style-name="T8">R</text:span>ADOR(<text:span text:style-name="T16">E</text:span>S) ...................................................................., daqui<text:span text:style-name="T16"> </text:span>por d<text:span text:style-name="T16">i</text:span>an<text:span text:style-name="T16">t</text:span>e<text:span text:style-name="T27"> </text:span>deno<text:span text:style-name="T34">m</text:span><text:span text:style-name="T16">i</text:span><text:span text:style-name="T47">n</text:span>ado(s)<text:span text:style-name="T47"> </text:span>s<text:span text:style-name="T16">i</text:span><text:span text:style-name="T34">m</text:span>p<text:span text:style-name="T16">l</text:span>e<text:span text:style-name="T47">s</text:span><text:span text:style-name="T34">m</text:span>e<text:span text:style-name="T47">n</text:span><text:span text:style-name="T16">t</text:span>e<text:span text:style-name="T100"> </text:span><text:span text:style-name="T8">C</text:span>OMP<text:span text:style-name="T8">R</text:span>ADOR(<text:span text:style-name="T16">E</text:span>S), <text:span text:style-name="T16">t</text:span>odos <text:span text:style-name="T16">j</text:span>ur<text:span text:style-name="T16">i</text:span>d<text:span text:style-name="T16">i</text:span>c<text:span text:style-name="T27">a</text:span><text:span text:style-name="T34">m</text:span>e<text:span text:style-name="T47">n</text:span><text:span text:style-name="T16">t</text:span>e<text:span text:style-name="T27"> </text:span>capazes<text:span text:style-name="T47"> </text:span>e reconhec<text:span text:style-name="T16">i</text:span>dos<text:span text:style-name="T47"> </text:span>co<text:span text:style-name="T34">m</text:span>o<text:span text:style-name="T47"> </text:span>os própr<text:span text:style-name="T16">i</text:span>os, por <text:span text:style-name="T34">m</text:span><text:span text:style-name="T27">i</text:span><text:span text:style-name="T34">m</text:span>,<text:span text:style-name="T57"> </text:span>à v<text:span text:style-name="T16">i</text:span>s<text:span text:style-name="T16">t</text:span>a<text:span text:style-name="T27"> </text:span>dos docu<text:span text:style-name="T34">m</text:span>en<text:span text:style-name="T16">t</text:span>os<text:span text:style-name="T47"> </text:span>que<text:span text:style-name="T27"> </text:span><text:span text:style-name="T34">m</text:span>e<text:span text:style-name="T27"> </text:span>foram<text:span text:style-name="T27"> </text:span>apresen<text:span text:style-name="T16">t</text:span>ados, do que dou fé, bem<text:span text:style-name="T27"> </text:span>co<text:span text:style-name="T34">m</text:span>o<text:span text:style-name="T47"> </text:span>de<text:span text:style-name="T27"> </text:span>que a presen<text:span text:style-name="T16">t</text:span>e<text:span text:style-name="T27"> </text:span>será ano<text:span text:style-name="T16">t</text:span>ada<text:span text:style-name="T27"> </text:span>no co<text:span text:style-name="T34">m</text:span><text:span text:style-name="T47">p</text:span>e<text:span text:style-name="T16">t</text:span>en<text:span text:style-name="T27">t</text:span>e<text:span text:style-name="T27"> </text:span>D<text:span text:style-name="T16">i</text:span>s<text:span text:style-name="T16">t</text:span>r<text:span text:style-name="T16">i</text:span>bu<text:span text:style-name="T16">i</text:span>dor,<text:span text:style-name="T47"> </text:span>no prazo da<text:span text:style-name="T27"> </text:span><text:span text:style-name="T16">l</text:span>e<text:span text:style-name="T16">i</text:span>. <text:span text:style-name="T16">E</text:span>, peran<text:span text:style-name="T16">t</text:span>e<text:span text:style-name="T27"> </text:span>as <text:span text:style-name="T16">t</text:span>es<text:span text:style-name="T16">t</text:span><text:span text:style-name="T27">e</text:span><text:span text:style-name="T34">m</text:span>unhas<text:span text:style-name="T47"> </text:span>no f<text:span text:style-name="T16">i</text:span>nal<text:span text:style-name="T27"> </text:span>ass<text:span text:style-name="T16">i</text:span>nadas, pe<text:span text:style-name="T16">l</text:span>o<text:span text:style-name="T47"> </text:span>V<text:span text:style-name="T34">E</text:span>ND<text:span text:style-name="T16">E</text:span>DOR <text:span text:style-name="T34">m</text:span>e<text:span text:style-name="T27"> </text:span>foi<text:span text:style-name="T27"> </text:span>d<text:span text:style-name="T16">it</text:span>o o segu<text:span text:style-name="T16">i</text:span>n<text:span text:style-name="T16">t</text:span>e:<text:span text:style-name="T150"> </text:span><text:span text:style-name="T10">1</text:span><text:span text:style-name="T3">º)</text:span><text:span text:style-name="T48"> </text:span>que<text:span text:style-name="T27"> </text:span>é senhor e <text:span text:style-name="T16">l</text:span>eg<text:span text:style-name="T16">ít</text:span><text:span text:style-name="T27">i</text:span><text:span text:style-name="T34">m</text:span>o<text:span text:style-name="T57"> </text:span>po<text:span text:style-name="T16">s</text:span>su<text:span text:style-name="T16">i</text:span>dor<text:span text:style-name="T47"> </text:span>do <text:span text:style-name="T16">i</text:span><text:span text:style-name="T34">m</text:span>óvel<text:span text:style-name="T100"> </text:span>que ass<text:span text:style-name="T16">i</text:span>m<text:span text:style-name="T16"> </text:span>se descreve<text:span text:style-name="T27"> </text:span>e carac<text:span text:style-name="T16">t</text:span>er<text:span text:style-name="T16">i</text:span><text:span text:style-name="T27">z</text:span>a<text:span text:style-name="T16">: .................... [descrever o imóvel]; </text:span><text:span text:style-name="T10">2</text:span><text:span text:style-name="T3">º) </text:span>que o <text:span text:style-name="T16">i</text:span><text:span text:style-name="T34">m</text:span>óv<text:span text:style-name="T27">e</text:span>l<text:span text:style-name="T27"> </text:span>ac<text:span text:style-name="T27">i</text:span><text:span text:style-name="T34">m</text:span>a<text:span text:style-name="T100"> </text:span>descr<text:span text:style-name="T16">it</text:span>o<text:span text:style-name="T47"> </text:span>e carac<text:span text:style-name="T16">t</text:span>er<text:span text:style-name="T16">i</text:span><text:span text:style-name="T27">z</text:span>ado<text:span text:style-name="T47"> </text:span>foi<text:span text:style-name="T27"> </text:span>hav<text:span text:style-name="T16">i</text:span>do confor<text:span text:style-name="T34">m</text:span>e ....................................., reg<text:span text:style-name="T16">i</text:span>s<text:span text:style-name="T16">t</text:span>rado(a)<text:span text:style-name="T47"> </text:span>sob o <text:span text:style-name="T8">n</text:span>º .........................<text:span text:style-name="T276"> </text:span>, na <text:span text:style-name="T34">m</text:span>a<text:span text:style-name="T16">t</text:span><text:span text:style-name="T47">r</text:span><text:span text:style-name="T16">í</text:span>cu<text:span text:style-name="T27">l</text:span>a .........................<text:span text:style-name="T276"> </text:span>, às f<text:span text:style-name="T16">l</text:span>s. ........................do <text:span text:style-name="T16">li</text:span>vro ....................................do C<text:span text:style-name="T16">a</text:span>r<text:span text:style-name="T16">t</text:span>ór<text:span text:style-name="T16">i</text:span>o<text:span text:style-name="T47"> </text:span>de<text:span text:style-name="T27"> </text:span>R<text:span text:style-name="T16">e</text:span>g<text:span text:style-name="T16">i</text:span>s<text:span text:style-name="T16">t</text:span>ro de I<text:span text:style-name="T34">m</text:span>ó<text:span text:style-name="T47">v</text:span>e<text:span text:style-name="T16">i</text:span>s<text:span text:style-name="T47"> </text:span>da <text:span text:style-name="T125">Circunscrição da Comarca de ........................................................... </text:span><text:span text:style-name="T6">3º) </text:span><text:span text:style-name="T125">que, pela presente e </text:span><text:span text:style-name="T34">m</text:span><text:span text:style-name="T27">e</text:span><text:span text:style-name="T16">l</text:span>hor<text:span text:style-name="T47"> </text:span>for<text:span text:style-name="T34">m</text:span>a<text:span text:style-name="T100"> </text:span>de d<text:span text:style-name="T16">i</text:span>re<text:span text:style-name="T16">it</text:span>o, vende ao(s) CO<text:span text:style-name="T16">M</text:span>PRA<text:span text:style-name="T16">D</text:span>OR(<text:span text:style-name="T16">E</text:span>S) o <text:span text:style-name="T27">i</text:span><text:span text:style-name="T34">m</text:span>óvel<text:span text:style-name="T100"> </text:span>an<text:span text:style-name="T16">t</text:span>es descr<text:span text:style-name="T16">it</text:span>o,<text:span text:style-name="T47"> </text:span>que <text:span text:style-name="T16">l</text:span>he(s) foi<text:span text:style-name="T27"> </text:span>a<text:span text:style-name="T8">d</text:span><text:span text:style-name="T27">j</text:span>ud<text:span text:style-name="T16">i</text:span>cado<text:span text:style-name="T47"> </text:span>no<text:span text:style-name="T95"> </text:span><text:span text:style-name="T3">LEILÃO </text:span><text:span text:style-name="T18">P</text:span><text:span text:style-name="T3">ÚB</text:span><text:span text:style-name="T10">L</text:span><text:span text:style-name="T3">IC</text:span><text:span text:style-name="T48">O</text:span><text:span text:style-name="T16">/</text:span>INSS <text:span text:style-name="T8">n</text:span>º ...............<text:span text:style-name="T276"> </text:span>/20....., <text:span text:style-name="T16">li</text:span>vre<text:span text:style-name="T27"> </text:span>e dese<text:span text:style-name="T34">m</text:span><text:span text:style-name="T47">b</text:span>araçado<text:span text:style-name="T57"> </text:span>de qua<text:span text:style-name="T16">i</text:span>squer<text:span text:style-name="T47"> </text:span>ôn<text:span text:style-name="T8">u</text:span>s rea<text:span text:style-name="T16">i</text:span>s,<text:span text:style-name="T47"> </text:span>arres<text:span text:style-name="T16">t</text:span>o, seques<text:span text:style-name="T16">t</text:span>ro, foro ou pensões com<text:span text:style-name="T16"> t</text:span>odas<text:span text:style-name="T47"> </text:span>as benfe<text:span text:style-name="T16">it</text:span>or<text:span text:style-name="T16">i</text:span>as<text:span text:style-name="T47"> </text:span>e serv<text:span text:style-name="T16">i</text:span>dões, pe<text:span text:style-name="T16">l</text:span>o<text:span text:style-name="T47"> </text:span>preço cer<text:span text:style-name="T16">t</text:span>o<text:span text:style-name="T47"> </text:span>e<text:span text:style-name="T27"> </text:span><text:span text:style-name="T34">a</text:span><text:span text:style-name="T27">j</text:span>us<text:span text:style-name="T16">t</text:span>ado de R$........................ (.........................................), corresponden<text:span text:style-name="T16">t</text:span>es ao <text:span text:style-name="T16">l</text:span>ance<text:span text:style-name="T27"> </text:span>vencedor<text:span text:style-name="T47"> </text:span>naque<text:span text:style-name="T16">l</text:span>e<text:span text:style-name="T27"> </text:span><text:span text:style-name="T16">L</text:span>e<text:span text:style-name="T16">il</text:span>ão<text:span text:style-name="T47"> </text:span>nº ......../20.......,<text:span text:style-name="T47"> </text:span>processo <text:span text:style-name="T8">n</text:span><text:span text:style-name="T27">º</text:span>......................... do qual<text:span text:style-name="T16"> </text:span>dec<text:span text:style-name="T16">l</text:span>ara<text:span text:style-name="T100"> </text:span><text:span text:style-name="T16">j</text:span>á haver receb<text:span text:style-name="T16">i</text:span>do<text:span text:style-name="T47"> </text:span>R$.............................<text:span text:style-name="T277"> </text:span>(.....................................), co<text:span text:style-name="T34">m</text:span>o<text:span text:style-name="T47"> </text:span>s<text:span text:style-name="T16">i</text:span>nal<text:span text:style-name="T27"> </text:span>e pr<text:span text:style-name="T16">i</text:span>nc<text:span text:style-name="T16">í</text:span>p<text:span text:style-name="T16">i</text:span>o<text:span text:style-name="T57"> </text:span>de paga<text:span text:style-name="T34">m</text:span>e<text:span text:style-name="T47">n</text:span><text:span text:style-name="T16">t</text:span>o<text:span text:style-name="T47"> </text:span>consoan<text:span text:style-name="T16">t</text:span>e<text:span text:style-name="T27"> </text:span>ex<text:span text:style-name="T16">i</text:span>gênc<text:span text:style-name="T16">i</text:span>a<text:span text:style-name="T100"> </text:span>con<text:span text:style-name="T16">ti</text:span>da<text:span text:style-name="T27"> </text:span>no <text:span text:style-name="T16">E</text:span>d<text:span text:style-name="T16">it</text:span>al<text:span text:style-name="T27"> </text:span>do <text:span text:style-name="T34">m</text:span>e<text:span text:style-name="T47">n</text:span>c<text:span text:style-name="T16">i</text:span>onado<text:span text:style-name="T57"> </text:span><text:span text:style-name="T16">L</text:span>e<text:span text:style-name="T16">il</text:span>ão,<text:span text:style-name="T47"> </text:span>sendo que o sa<text:span text:style-name="T16">l</text:span>do,<text:span text:style-name="T47"> </text:span>no va<text:span text:style-name="T16">l</text:span>or de<text:span text:style-name="T27"> </text:span>R$............................. (.....................................), <text:span text:style-name="T16">l</text:span>he foi<text:span text:style-name="T27"> </text:span>pago nes<text:span text:style-name="T16">t</text:span>e a<text:span text:style-name="T16">t</text:span>o,<text:span text:style-name="T47"> </text:span>peran<text:span text:style-name="T16">t</text:span>e<text:span text:style-name="T27"> </text:span><text:span text:style-name="T34">m</text:span><text:span text:style-name="T27">i</text:span><text:span text:style-name="T34">m</text:span>,<text:span text:style-name="T57"> </text:span><text:span text:style-name="T16">T</text:span>abe<text:span text:style-name="T16">li</text:span>ão,<text:span text:style-name="T57"> </text:span>e as <text:span text:style-name="T16">t</text:span>es<text:span text:style-name="T16">t</text:span>e<text:span text:style-name="T16">m</text:span>unhas,<text:span text:style-name="T47"> </text:span>do que dou fé, pe<text:span text:style-name="T16">l</text:span>o<text:span text:style-name="T47"> </text:span>que dá<text:span text:style-name="T27"> </text:span>ao<text:span text:style-name="T8">(</text:span>s) <text:span text:style-name="T39">OUTORGADO(S) COMPRADOR(ES), plena e geral quitação de pago e satisfeito, para nada mais </text:span><text:span text:style-name="T34">exigir do aludido preço, cedendo-lhe(s) e transmitindo-lhe(s) todo o domínio, posse, servidões, ações e mais direitos que tinha até a presente data sobre o mencionado imóvel para que dele use(m), goze(m) e disponha(m) como lhe(s) convier, obrigando-se por si e seus sucessores a fazer a </text:span><text:span text:style-name="T39">presente, boa, firme e valiosa.</text:span></text:p>
      <text:p text:style-name="P64"/>
      <table:table table:name="Tabela4" table:style-name="Tabela4">
        <table:table-column table:style-name="Tabela4.A" table:number-columns-repeated="2"/>
        <table:table-row table:style-name="Tabela4.1">
          <table:table-cell table:style-name="Tabela4.A1" office:value-type="string">
            <text:p text:style-name="P50"><text:span text:style-name="Fonte_20_parág._20_padrão1"><text:span text:style-name="T198">[ASSINATURA DO OUTORGANTE VENDEDOR]</text:span></text:span></text:p>
            <text:p text:style-name="P46"/>
          </table:table-cell>
          <table:table-cell table:style-name="Tabela4.A1" office:value-type="string">
            <text:p text:style-name="P50"><text:span text:style-name="Fonte_20_parág._20_padrão1"><text:span text:style-name="T198">[ASSINATURA DO OUTORGANTE COMPRADOR]</text:span></text:span></text:p>
            <text:p text:style-name="P46"/>
          </table:table-cell>
        </table:table-row>
      </table:table>
      <text:p text:style-name="P69"/>
      <text:p text:style-name="P73">ANEXO III</text:p>
      <text:p text:style-name="P6"/>
      <text:p text:style-name="P6">MINUTA DE ESCRITURA PÚBLICA DE COMPRA E VENDA, A PRAZO, COM PACTO ADJETO DE HIPOTECA E OBRIGAÇÕES – PESSOA FÍSICA</text:p>
      <text:p text:style-name="P12"><text:bookmark text:name="_GoBack3"/></text:p>
      <text:p text:style-name="P40">Sa<text:span text:style-name="T16">i</text:span>bam<text:span text:style-name="T217"> </text:span>quan<text:span text:style-name="T16">t</text:span>os<text:span text:style-name="T212"> </text:span>es<text:span text:style-name="T16">t</text:span>a<text:span text:style-name="T217"> </text:span>v<text:span text:style-name="T16">i</text:span>rem<text:span text:style-name="T217"> </text:span>que<text:span text:style-name="T217"> </text:span>aos ...........<text:span text:style-name="T184"> </text:span>d<text:span text:style-name="T16">i</text:span>as<text:span text:style-name="T212"> </text:span>do<text:span text:style-name="T215"> </text:span><text:span text:style-name="T34">m</text:span>ês<text:span text:style-name="T219"> </text:span>de .......................<text:span text:style-name="T188"> </text:span>do<text:span text:style-name="T212"> </text:span>ano<text:span text:style-name="T212"> </text:span>de<text:span text:style-name="T119"> </text:span>do<text:span text:style-name="T16">i</text:span>s <text:span text:style-name="T34">m</text:span><text:span text:style-name="T16">i</text:span>l<text:span text:style-name="T140"> </text:span>e ..................., n<text:span text:style-name="T34">e</text:span>s<text:span text:style-name="T16">t</text:span>a<text:span text:style-name="T140"> </text:span>c<text:span text:style-name="T16">i</text:span>dade<text:span text:style-name="T128"> </text:span>de .........................................,<text:span text:style-name="T137"> </text:span>nes<text:span text:style-name="T16">t</text:span>e<text:span text:style-name="T128"> </text:span>Serv<text:span text:style-name="T16">i</text:span>ço<text:span text:style-name="T134"> </text:span>No<text:span text:style-name="T16">t</text:span>ar<text:span text:style-name="T16">i</text:span>a<text:span text:style-name="T16">l</text:span>, <text:s/>peran<text:span text:style-name="T16">t</text:span>e<text:span text:style-name="T140"> </text:span><text:span text:style-name="T34">m</text:span><text:span text:style-name="T16">im</text:span>, ......................................, co<text:span text:style-name="T34">m</text:span>par<text:span text:style-name="T27">e</text:span>cer<text:span text:style-name="T27">a</text:span>m<text:span text:style-name="T47"> </text:span>as<text:span text:style-name="T27"> </text:span>par<text:span text:style-name="T16">t</text:span>es<text:span text:style-name="T27"> </text:span>en<text:span text:style-name="T16">t</text:span>re<text:span text:style-name="T47"> </text:span>si <text:span text:style-name="T27">j</text:span><text:span text:style-name="T8">u</text:span>s<text:span text:style-name="T16">t</text:span>as<text:span text:style-name="T27"> </text:span>e<text:span text:style-name="T47"> </text:span>con<text:span text:style-name="T16">t</text:span>ra<text:span text:style-name="T16">t</text:span>adas,<text:span text:style-name="T100"> </text:span>a saber:<text:span text:style-name="T47"> </text:span>de um <text:span text:style-name="T16">l</text:span>ado,<text:span text:style-name="T100"> </text:span>co<text:span text:style-name="T34">m</text:span>o<text:span text:style-name="T57"> </text:span><text:span text:style-name="T16">O</text:span>U<text:span text:style-name="T16">T</text:span>OR<text:span text:style-name="T16">G</text:span>AN<text:span text:style-name="T16">T</text:span>E V<text:span text:style-name="T34">E</text:span>ND<text:span text:style-name="T16">E</text:span>DOR e<text:span text:style-name="T27"> </text:span>CR<text:span text:style-name="T16">E</text:span>DOR HI<text:span text:style-name="T16">P</text:span>O<text:span text:style-name="T16">TE</text:span>CÁRIO,<text:span text:style-name="T47"> </text:span>o INS<text:span text:style-name="T16">T</text:span>I<text:span text:style-name="T16">T</text:span>U<text:span text:style-name="T16">T</text:span>O<text:span text:style-name="T47"> </text:span><text:span text:style-name="T16">N</text:span>ACI<text:span text:style-name="T16">O</text:span>NAL<text:span text:style-name="T27"> </text:span><text:span text:style-name="T16">D</text:span>O<text:span text:style-name="T47"> </text:span>S<text:span text:style-name="T34">E</text:span>GURO SOC<text:span text:style-name="T8">I</text:span>A<text:span text:style-name="T16">L</text:span>, <text:span text:style-name="T16">A</text:span>u<text:span text:style-name="T16">t</text:span>arqu<text:span text:style-name="T16">i</text:span>a<text:span text:style-name="T57"> </text:span>Federal<text:span text:style-name="T47"> </text:span>v<text:span text:style-name="T16">i</text:span>ncu<text:span text:style-name="T16">l</text:span>ada<text:span text:style-name="T57"> </text:span>ao<text:span text:style-name="T47"> </text:span>M<text:span text:style-name="T16">i</text:span>n<text:span text:style-name="T16">i</text:span>s<text:span text:style-name="T16">t</text:span>ér<text:span text:style-name="T16">i</text:span>o<text:span text:style-name="T107"> </text:span>da Prev<text:span text:style-name="T16">i</text:span>dênc<text:span text:style-name="T16">i</text:span>a<text:span text:style-name="T57"> </text:span>Soc<text:span text:style-name="T16">i</text:span>a<text:span text:style-name="T16">l</text:span>,<text:span text:style-name="T107"> </text:span>cr<text:span text:style-name="T16">i</text:span>ado<text:span text:style-name="T47"> </text:span>na<text:span text:style-name="T47"> </text:span>for<text:span text:style-name="T34">m</text:span>a<text:span text:style-name="T57"> </text:span>da<text:span text:style-name="T47"> </text:span>au<text:span text:style-name="T16">t</text:span>or<text:span text:style-name="T16">i</text:span>zação <text:span text:style-name="T16">l</text:span>eg<text:span text:style-name="T16">i</text:span>s<text:span text:style-name="T16">l</text:span>a<text:span text:style-name="T16">ti</text:span>va<text:span text:style-name="T53"> </text:span>con<text:span text:style-name="T16">ti</text:span>da<text:span text:style-name="T53"> </text:span>no<text:span text:style-name="T155"> </text:span>ar<text:span text:style-name="T16">ti</text:span>go<text:span text:style-name="T155"> </text:span>17<text:span text:style-name="T95"> </text:span>da<text:span text:style-name="T150"> </text:span><text:span text:style-name="T16">L</text:span>ei<text:span text:style-name="T53"> </text:span><text:span text:style-name="T8">n</text:span>º<text:span text:style-name="T150"> </text:span>8.029,<text:span text:style-name="T155"> </text:span>de<text:span text:style-name="T150"> </text:span>12<text:span text:style-name="T95"> </text:span>de<text:span text:style-name="T150"> </text:span><text:span text:style-name="T16">A</text:span>br<text:span text:style-name="T16">i</text:span>l<text:span text:style-name="T53"> </text:span>de<text:span text:style-name="T107"> </text:span>1990,<text:span text:style-name="T155"> </text:span>pe<text:span text:style-name="T16">l</text:span>o<text:span text:style-name="T155"> </text:span>Decre<text:span text:style-name="T16">t</text:span>o<text:span text:style-name="T155"> </text:span>nº<text:span text:style-name="T150"> </text:span>99.350,<text:span text:style-name="T95"> </text:span>de 27.06.90,<text:span text:style-name="T193"> </text:span>e<text:span text:style-name="T193"> </text:span>rees<text:span text:style-name="T16">t</text:span>ru<text:span text:style-name="T16">t</text:span>urado<text:span text:style-name="T234"> </text:span>confor<text:span text:style-name="T34">m</text:span>e<text:span text:style-name="T130"> </text:span>de<text:span text:style-name="T16">t</text:span>er<text:span text:style-name="T16">mi</text:span>na<text:span text:style-name="T27">ç</text:span>ão<text:span text:style-name="T234"> </text:span>con<text:span text:style-name="T16">ti</text:span>da<text:span text:style-name="T238"> </text:span>no<text:span text:style-name="T193"> </text:span>ar<text:span text:style-name="T16">ti</text:span>go<text:span text:style-name="T234"> </text:span>11,<text:span text:style-name="T193"> </text:span>parágrafo<text:span text:style-name="T234"> </text:span>ún<text:span text:style-name="T16">i</text:span>co<text:span text:style-name="T234"> </text:span>da<text:span text:style-name="T193"> </text:span><text:span text:style-name="T16">L</text:span>ei 8.422,<text:span text:style-name="T27"> </text:span>de 13<text:span text:style-name="T27"> </text:span>de <text:span text:style-name="T34">m</text:span><text:span text:style-name="T27">a</text:span><text:span text:style-name="T16">i</text:span>o<text:span text:style-name="T47"> </text:span>de 1992,<text:span text:style-name="T27"> </text:span>pe<text:span text:style-name="T16">l</text:span>o<text:span text:style-name="T47"> </text:span>Decre<text:span text:style-name="T16">t</text:span>o<text:span text:style-name="T100"> </text:span><text:span text:style-name="T8">n</text:span>º<text:span text:style-name="T47"> </text:span>............,<text:span text:style-name="T27"> </text:span>de ...<text:span text:style-name="T27"> </text:span>de ..........<text:span text:style-name="T27"> </text:span>de<text:span text:style-name="T47"> </text:span>....,<text:span text:style-name="T27"> </text:span><text:span text:style-name="T16">i</text:span>nscr<text:span text:style-name="T16">it</text:span>o<text:span text:style-name="T100"> </text:span>no<text:span text:style-name="T27"> </text:span><text:span text:style-name="T8">C</text:span>NPJ<text:span text:style-name="T16">/M</text:span>F <text:span text:style-name="T16">s</text:span>ob o nº<text:span text:style-name="T27"> </text:span>29.979.036<text:span text:style-name="T16">/</text:span>..........-....., com<text:span text:style-name="T27"> </text:span><text:span text:style-name="T16">s</text:span>ede<text:span text:style-name="T27"> </text:span>no .............................., em<text:span text:style-name="T47"> </text:span>Br<text:span text:style-name="T16">a</text:span>s<text:span text:style-name="T16">íli</text:span>a<text:span text:style-name="T57"> </text:span>–<text:span text:style-name="T27"> </text:span>DF, doravan<text:span text:style-name="T16">t</text:span>e<text:span text:style-name="T27"> </text:span>des<text:span text:style-name="T16">i</text:span>gnado s<text:span text:style-name="T16">i</text:span><text:span text:style-name="T34">m</text:span>p<text:span text:style-name="T27">l</text:span>es<text:span text:style-name="T16">m</text:span>en<text:span text:style-name="T27">t</text:span>e V<text:span text:style-name="T34">E</text:span>ND<text:span text:style-name="T16">E</text:span>DOR, represen<text:span text:style-name="T16">t</text:span>ado,<text:span text:style-name="T47"> </text:span>nes<text:span text:style-name="T16">t</text:span>e a<text:span text:style-name="T16">t</text:span>o,<text:span text:style-name="T47"> </text:span>pe<text:span text:style-name="T16">l</text:span>a<text:span text:style-name="T47"> </text:span><text:span text:style-name="T8">C</text:span>AIXA<text:span text:style-name="T27"> </text:span><text:span text:style-name="T16">E</text:span>C<text:span text:style-name="T16">O</text:span>NÔMI<text:span text:style-name="T8">C</text:span>A<text:span text:style-name="T27"> </text:span>F<text:span text:style-name="T16">E</text:span>D<text:span text:style-name="T16">E</text:span>RA<text:span text:style-name="T16">L</text:span>, Ins<text:span text:style-name="T16">tit</text:span>u<text:span text:style-name="T16">i</text:span>ção F<text:span text:style-name="T16">i</text:span>nance<text:span text:style-name="T16">i</text:span>ra<text:span text:style-name="T57"> </text:span><text:span text:style-name="T16">s</text:span>ob<text:span text:style-name="T100"> </text:span>a<text:span text:style-name="T47"> </text:span>for<text:span text:style-name="T34">m</text:span>a<text:span text:style-name="T57"> </text:span>de <text:span text:style-name="T27">e</text:span><text:span text:style-name="T34">m</text:span>presa<text:span text:style-name="T57"> </text:span>púb<text:span text:style-name="T16">li</text:span>ca,<text:span text:style-name="T100"> </text:span>v<text:span text:style-name="T16">i</text:span>ncu<text:span text:style-name="T16">l</text:span>ada<text:span text:style-name="T57"> </text:span>ao<text:span text:style-name="T100"> </text:span>M<text:span text:style-name="T16">i</text:span>n<text:span text:style-name="T16">i</text:span>s<text:span text:style-name="T16">t</text:span>ér<text:span text:style-name="T16">i</text:span>o<text:span text:style-name="T100"> </text:span>da<text:span text:style-name="T47"> </text:span>Fazenda,<text:span text:style-name="T100"> </text:span>cr<text:span text:style-name="T16">i</text:span>ada<text:span text:style-name="T57"> </text:span>nos<text:span text:style-name="T27"> </text:span><text:span text:style-name="T16">t</text:span>e<text:span text:style-name="T47">r</text:span><text:span text:style-name="T34">m</text:span>os do<text:span text:style-name="T27"> </text:span>Decre<text:span text:style-name="T16">t</text:span>o<text:span text:style-name="T47">-</text:span><text:span text:style-name="T16">L</text:span>ei<text:span text:style-name="T47"> </text:span>nº<text:span text:style-name="T47"> </text:span>759,<text:span text:style-name="T47"> </text:span>de 12.08.69,<text:span text:style-name="T47"> </text:span>regendo-se<text:span text:style-name="T47"> </text:span>pe<text:span text:style-name="T16">l</text:span>o<text:span text:style-name="T47"> </text:span><text:span text:style-name="T16">E</text:span>s<text:span text:style-name="T16">t</text:span>a<text:span text:style-name="T16">t</text:span>u<text:span text:style-name="T16">t</text:span>o<text:span text:style-name="T57"> </text:span>v<text:span text:style-name="T16">i</text:span>gen<text:span text:style-name="T16">t</text:span>e<text:span text:style-name="T47"> </text:span>na<text:span text:style-name="T47"> </text:span>da<text:span text:style-name="T16">t</text:span>a<text:span text:style-name="T47"> </text:span>da<text:span text:style-name="T47"> </text:span>presen<text:span text:style-name="T16">t</text:span>e con<text:span text:style-name="T16">t</text:span>ra<text:span text:style-name="T16">t</text:span>ação,<text:span text:style-name="T107"> </text:span>com sede .................................., <text:span text:style-name="T27">e</text:span>m ............., C<text:span text:style-name="T16">N</text:span>PJ<text:span text:style-name="T16">/</text:span>MF<text:span text:style-name="T27"> </text:span>sob o <text:span text:style-name="T8">n</text:span>º<text:span text:style-name="T47"> </text:span>.......<text:span text:style-name="T16">/</text:span>............-...., a segu<text:span text:style-name="T16">i</text:span>r<text:span text:style-name="T168"> </text:span>d<text:span text:style-name="T34">e</text:span>s<text:span text:style-name="T16">i</text:span>gnada<text:span text:style-name="T93"> </text:span>s<text:span text:style-name="T16">i</text:span><text:span text:style-name="T34">m</text:span>p<text:span text:style-name="T16">l</text:span>e<text:span text:style-name="T47">s</text:span><text:span text:style-name="T34">m</text:span>e<text:span text:style-name="T47">n</text:span><text:span text:style-name="T16">t</text:span>e<text:span text:style-name="T93"> </text:span>CA<text:span text:style-name="T8">I</text:span>XA,<text:span text:style-name="T168"> </text:span>confor<text:span text:style-name="T34">m</text:span>e<text:span text:style-name="T93"> </text:span>procuração<text:span text:style-name="T168"> </text:span><text:span text:style-name="T16">l</text:span>avrada<text:span text:style-name="T93"> </text:span>em<text:span text:style-name="T123"> </text:span>no<text:span text:style-name="T16">t</text:span>as<text:span text:style-name="T168"> </text:span>do ......<text:span text:style-name="T278"> </text:span>º<text:span text:style-name="T123"> </text:span>Of<text:span text:style-name="T16">i</text:span>c<text:span text:style-name="T16">i</text:span>o<text:span text:style-name="T168"> </text:span>de .........................., no <text:span text:style-name="T16">li</text:span>vro ...................., fo<text:span text:style-name="T16">l</text:span>has ................<text:span text:style-name="T280"> </text:span>, e su<text:span text:style-name="T8">b</text:span>s<text:span text:style-name="T16">t</text:span>abe<text:span text:style-name="T16">l</text:span>e<text:span text:style-name="T27">c</text:span><text:span text:style-name="T16">im</text:span>e<text:span text:style-name="T47">n</text:span><text:span text:style-name="T16">t</text:span>o<text:span text:style-name="T47"> </text:span><text:span text:style-name="T16">l</text:span>avrado<text:span text:style-name="T47"> </text:span>em<text:span text:style-name="T27"> </text:span>no<text:span text:style-name="T16">t</text:span>as do .......... º Of<text:span text:style-name="T16">i</text:span>c<text:span text:style-name="T16">i</text:span>o de <text:span text:style-name="T282">..........................</text:span>, (ou<text:span text:style-name="T137"> </text:span>do<text:span text:style-name="T234"> </text:span><text:span text:style-name="T34">m</text:span>e<text:span text:style-name="T47">s</text:span><text:span text:style-name="T34">m</text:span>o<text:span text:style-name="T134"> </text:span>car<text:span text:style-name="T16">t</text:span>ór<text:span text:style-name="T16">i</text:span>o),<text:span text:style-name="T134"> </text:span>no<text:span text:style-name="T234"> </text:span><text:span text:style-name="T16">li</text:span>vro ..............,<text:span text:style-name="T137"> </text:span>fo<text:span text:style-name="T16">l</text:span>has ................,<text:span text:style-name="T234"> </text:span>arqu<text:span text:style-name="T16">i</text:span>vados<text:span text:style-name="T137"> </text:span>nes<text:span text:style-name="T16">t</text:span>e C<text:span text:style-name="T16">a</text:span>r<text:span text:style-name="T16">t</text:span>ór<text:span text:style-name="T16">i</text:span>o;<text:span text:style-name="T47"> </text:span>e de<text:span text:style-name="T47"> </text:span>ou<text:span text:style-name="T16">t</text:span>ro<text:span text:style-name="T27"> </text:span><text:span text:style-name="T16">l</text:span>ado,<text:span text:style-name="T27"> </text:span>c<text:span text:style-name="T47">o</text:span><text:span text:style-name="T34">m</text:span>o<text:span text:style-name="T47"> </text:span>OU<text:span text:style-name="T34">T</text:span>ORG<text:span text:style-name="T16">A</text:span>DO(S)<text:span text:style-name="T27"> </text:span><text:span text:style-name="T8">C</text:span>OMPR<text:span text:style-name="T16">A</text:span>DOR(<text:span text:style-name="T16">E</text:span>S)<text:span text:style-name="T27"> </text:span>e D<text:span text:style-name="T16">E</text:span>V<text:span text:style-name="T16">E</text:span>DOR(<text:span text:style-name="T16">E</text:span>S) <text:span text:style-name="T16">H</text:span>IPO<text:span text:style-name="T16">TE</text:span>CÁRIO(S): ..................................<text:span text:style-name="T284"> </text:span>, daqui<text:span text:style-name="T93"> </text:span>por<text:span text:style-name="T168"> </text:span>d<text:span text:style-name="T16">i</text:span>an<text:span text:style-name="T16">t</text:span>e<text:span text:style-name="T93"> </text:span>deno<text:span text:style-name="T34">m</text:span><text:span text:style-name="T16">i</text:span>nado(s)<text:span text:style-name="T176"> </text:span>s<text:span text:style-name="T16">i</text:span><text:span text:style-name="T34">m</text:span>p<text:span text:style-name="T16">l</text:span>es<text:span text:style-name="T16">m</text:span>e<text:span text:style-name="T47">n</text:span><text:span text:style-name="T16">t</text:span>e <text:span text:style-name="T8">C</text:span>OMPR<text:span text:style-name="T16">A</text:span>DOR(<text:span text:style-name="T16">E</text:span>S),<text:span text:style-name="T210"> </text:span><text:span text:style-name="T16">t</text:span>odos<text:span text:style-name="T210"> </text:span><text:span text:style-name="T16">j</text:span>ur<text:span text:style-name="T16">i</text:span>d<text:span text:style-name="T16">i</text:span>c<text:span text:style-name="T27">a</text:span><text:span text:style-name="T34">m</text:span><text:span text:style-name="T27">e</text:span>n<text:span text:style-name="T16">t</text:span>e<text:span text:style-name="T188"> </text:span>capazes<text:span text:style-name="T178"> </text:span>e<text:span text:style-name="T76"> </text:span>reconhec<text:span text:style-name="T16">i</text:span>dos<text:span text:style-name="T178"> </text:span>co<text:span text:style-name="T34">m</text:span>o<text:span text:style-name="T182"> </text:span>os<text:span text:style-name="T210"> </text:span>própr<text:span text:style-name="T16">i</text:span>os,<text:span text:style-name="T210"> </text:span>por<text:span text:style-name="T210"> </text:span><text:span text:style-name="T34">m</text:span><text:span text:style-name="T27">i</text:span><text:span text:style-name="T34">m</text:span>,<text:span text:style-name="T188"> </text:span>à v<text:span text:style-name="T16">i</text:span>s<text:span text:style-name="T16">t</text:span>a dos docu<text:span text:style-name="T34">m</text:span>e<text:span text:style-name="T47">n</text:span><text:span text:style-name="T16">t</text:span>os<text:span text:style-name="T47"> </text:span>que <text:span text:style-name="T34">m</text:span>e<text:span text:style-name="T100"> </text:span>foram<text:span text:style-name="T16"> </text:span>apresen<text:span text:style-name="T16">t</text:span>ados,<text:span text:style-name="T47"> </text:span>do que dou fé. E<text:span text:style-name="T27"> </text:span>pe<text:span text:style-name="T16">l</text:span>as par<text:span text:style-name="T16">t</text:span>es<text:span text:style-name="T47"> </text:span>foi<text:span text:style-name="T16"> </text:span>d<text:span text:style-name="T16">it</text:span>o:</text:p>
      <text:p text:style-name="P10"/>
      <text:p text:style-name="P41"><text:span text:style-name="T18">C</text:span><text:span text:style-name="T3">LÁU</text:span><text:span text:style-name="T18">S</text:span><text:span text:style-name="T3">ULA</text:span><text:span text:style-name="T203"> </text:span><text:span text:style-name="T18">P</text:span><text:span text:style-name="T3">RIM</text:span><text:span text:style-name="T10">E</text:span><text:span text:style-name="T3">IRA</text:span><text:span text:style-name="T74"> </text:span>-<text:span text:style-name="T202"> </text:span><text:span text:style-name="T16">Q</text:span>ue<text:span text:style-name="T70"> </text:span>o<text:span text:style-name="T202"> </text:span>V<text:span text:style-name="T34">E</text:span>ND<text:span text:style-name="T16">E</text:span>DOR<text:span text:style-name="T202"> </text:span>é<text:span text:style-name="T207"> </text:span>senhor<text:span text:style-name="T202"> </text:span>e<text:span text:style-name="T207"> </text:span><text:span text:style-name="T16">l</text:span>eg<text:span text:style-name="T16">ít</text:span><text:span text:style-name="T27">i</text:span><text:span text:style-name="T34">m</text:span>o<text:span text:style-name="T65"> </text:span>po<text:span text:style-name="T16">s</text:span>su<text:span text:style-name="T16">i</text:span>dor<text:span text:style-name="T68"> </text:span>do<text:span text:style-name="T202"> </text:span><text:span text:style-name="T16">i</text:span><text:span text:style-name="T34">m</text:span>óve<text:span text:style-name="T16">l</text:span>,<text:span text:style-name="T65"> </text:span>que a<text:span text:style-name="T16">s</text:span>s<text:span text:style-name="T27">i</text:span>m<text:span text:style-name="T16"> </text:span>se<text:span text:style-name="T16"> </text:span>descreve<text:span text:style-name="T27"> </text:span>e<text:span text:style-name="T16"> </text:span>carac<text:span text:style-name="T16">t</text:span>er<text:span text:style-name="T27">i</text:span>za: ................................... <text:span text:style-name="T125">havido conforme ..................... (nº registro/averbação), ficha ................., livro ........................., do ................º Registro de Imóveis de ................................... por meio de (escritura pública, instrumento particular com força de escritura pública. etc) , lavrada em .............. / .............. /.............., no (identificação do serviço notarial que lavrou o ato), livro .............., folhas...............</text:span></text:p>
      <text:p text:style-name="P11"/>
      <text:p text:style-name="P41"><text:span text:style-name="T18">C</text:span><text:span text:style-name="T3">LÁU</text:span><text:span text:style-name="T18">S</text:span><text:span text:style-name="T3">ULA SE</text:span><text:span text:style-name="T18">G</text:span><text:span text:style-name="T3">U</text:span><text:span text:style-name="T18">N</text:span><text:span text:style-name="T3">DA</text:span><text:span text:style-name="T154"> </text:span>- Que<text:span text:style-name="T27"> </text:span>o V<text:span text:style-name="T16">E</text:span>ND<text:span text:style-name="T16">ED</text:span>OR,<text:span text:style-name="T27"> </text:span>pe<text:span text:style-name="T16">l</text:span>a<text:span text:style-name="T27"> </text:span>presen<text:span text:style-name="T16">t</text:span>e<text:span text:style-name="T27"> </text:span>e<text:span text:style-name="T27"> </text:span>na<text:span text:style-name="T27"> </text:span><text:span text:style-name="T34">m</text:span>e<text:span text:style-name="T16">l</text:span>hor<text:span text:style-name="T57"> </text:span>for<text:span text:style-name="T34">m</text:span>a<text:span text:style-name="T100"> </text:span>de<text:span text:style-name="T27"> </text:span>d<text:span text:style-name="T16">i</text:span>re<text:span text:style-name="T16">it</text:span>o,<text:span text:style-name="T57"> </text:span><text:span text:style-name="T16">t</text:span>em <text:span text:style-name="T16">j</text:span>us<text:span text:style-name="T16">t</text:span>o<text:span text:style-name="T178"> </text:span>e<text:span text:style-name="T182"> </text:span>con<text:span text:style-name="T16">t</text:span>ra<text:span text:style-name="T16">t</text:span>ado<text:span text:style-name="T222"> </text:span>vender,<text:span text:style-name="T178"> </text:span>co<text:span text:style-name="T34">m</text:span>o<text:span text:style-name="T222"> </text:span>efe<text:span text:style-name="T16">ti</text:span>va<text:span text:style-name="T16">m</text:span>e<text:span text:style-name="T47">n</text:span><text:span text:style-name="T16">t</text:span>e<text:span text:style-name="T188"> </text:span>vend<text:span text:style-name="T16">i</text:span>do<text:span text:style-name="T184"> </text:span><text:span text:style-name="T16">t</text:span>em<text:span text:style-name="T188"> </text:span>ao(s)<text:span text:style-name="T178"> </text:span>C<text:span text:style-name="T16">O</text:span>MPR<text:span text:style-name="T16">A</text:span>DOR(<text:span text:style-name="T16">E</text:span>S)<text:span text:style-name="T178"> </text:span>o<text:span text:style-name="T178"> </text:span><text:span text:style-name="T16">i</text:span><text:span text:style-name="T34">m</text:span>óv<text:span text:style-name="T27">e</text:span><text:span text:style-name="T16">l</text:span>, an<text:span text:style-name="T16">t</text:span>es<text:span text:style-name="T191"> </text:span>descr<text:span text:style-name="T16">it</text:span>o<text:span text:style-name="T234"> </text:span>que<text:span text:style-name="T193"> </text:span><text:span text:style-name="T16">l</text:span>he(s)<text:span text:style-name="T234"> </text:span>foi<text:span text:style-name="T193"> </text:span>a<text:span text:style-name="T16">li</text:span>enado<text:span text:style-name="T234"> </text:span>no<text:span text:style-name="T128"> </text:span><text:span text:style-name="T3">LEILÃO</text:span><text:span text:style-name="T196"> </text:span><text:span text:style-name="T18">P</text:span><text:span text:style-name="T3">ÚBL</text:span><text:span text:style-name="T10">I</text:span><text:span text:style-name="T3">CO</text:span><text:span text:style-name="T237"> </text:span><text:span text:style-name="T8">n</text:span>º ....................,<text:span text:style-name="T193"> </text:span>Processo<text:span text:style-name="T193"> </text:span>nú<text:span text:style-name="T34">m</text:span>ero ................. <text:span text:style-name="T125">pelo preço certo e ajustado de R$ .................... (.............................), correspondente ao lance vencedor nos termos do Edital da aludida licitação, o qual este se vincula, conforme Lei 8.666/93, com as alterações da Lei 8.883/94, livre e desembaraçado de quaisquer ônus, arresto, sequestro, foro ou pensões com todas as benfeitorias, pertences e servidões, e cujo pagamento será efetuado da seguinte forma: R$ .................... (.............................) equivalente a .................% (.........................) do valor de </text:span><text:soft-page-break/><text:span text:style-name="T125">alienação, em moeda corrente que o VENDEDOR declara que já recebera como sinal de pagamento, consoante exigência contida no Edital de Leilão; e o restante, R$ .................... (.............................) que atualizado monetariamente pela Taxa Referencial – TR da data da publicação da adjudicação em ......... de ........... de 20......... até a data da assinatura da escritura, perfaz o montante de R$ .................... (............................), através de parcelamento em ............ parcelas mensais, na forma pactuada nesta escritura.</text:span></text:p>
      <text:p text:style-name="P10"><text:span text:style-name="T18">P</text:span><text:span text:style-name="T3">arágra</text:span><text:span text:style-name="T48">f</text:span><text:span text:style-name="T3">o</text:span><text:span text:style-name="T29"> </text:span><text:span text:style-name="T18">ú</text:span><text:span text:style-name="T3">n</text:span><text:span text:style-name="T18">i</text:span><text:span text:style-name="T3">co</text:span><text:span text:style-name="T110"> </text:span>-<text:span text:style-name="T47"> </text:span>O <text:span text:style-name="T27">i</text:span><text:span text:style-name="T34">m</text:span>óvel<text:span text:style-name="T107"> </text:span>é<text:span text:style-name="T27"> </text:span>vend<text:span text:style-name="T16">i</text:span>do<text:span text:style-name="T57"> </text:span>co<text:span text:style-name="T34">m</text:span>o<text:span text:style-name="T57"> </text:span>co<text:span text:style-name="T16">i</text:span>sa<text:span text:style-name="T100"> </text:span>cer<text:span text:style-name="T16">t</text:span>a<text:span text:style-name="T100"> </text:span>e<text:span text:style-name="T27"> </text:span>de<text:span text:style-name="T16">t</text:span>er<text:span text:style-name="T16">mi</text:span>nada<text:span text:style-name="T107"> </text:span>(V<text:span text:style-name="T16">EN</text:span>DA<text:span text:style-name="T47"> </text:span>"<text:span text:style-name="T16">A</text:span>D-COR<text:span text:style-name="T8">P</text:span>US"), sendo apenas enunc<text:span text:style-name="T16">i</text:span>a<text:span text:style-name="T16">ti</text:span><text:span text:style-name="T47">v</text:span>a<text:span text:style-name="T27"> </text:span>a referênc<text:span text:style-name="T16">i</text:span>a<text:span text:style-name="T100"> </text:span>fe<text:span text:style-name="T16">it</text:span>a<text:span text:style-name="T27"> </text:span>nes<text:span text:style-name="T16">t</text:span>a<text:span text:style-name="T27"> </text:span>escr<text:span text:style-name="T16">it</text:span>ura<text:span text:style-name="T27"> </text:span>às <text:span text:style-name="T16">s</text:span>uas d<text:span text:style-name="T16">im</text:span>ensões.</text:p>
      <text:p text:style-name="P10"/>
      <text:p text:style-name="P40"><text:span text:style-name="T18">C</text:span><text:span text:style-name="T3">LÁU</text:span><text:span text:style-name="T18">S</text:span><text:span text:style-name="T3">ULA</text:span><text:span text:style-name="T117"> </text:span><text:span text:style-name="T3">TERC</text:span><text:span text:style-name="T10">E</text:span><text:span text:style-name="T3">IRA</text:span><text:span text:style-name="T84"> </text:span>-<text:span text:style-name="T142"> </text:span><text:span text:style-name="T16">Q</text:span>ue<text:span text:style-name="T112"> </text:span>o<text:span text:style-name="T142"> </text:span>V<text:span text:style-name="T34">E</text:span>ND<text:span text:style-name="T16">E</text:span>DOR<text:span text:style-name="T53"> </text:span>dá<text:span text:style-name="T112"> </text:span>qu<text:span text:style-name="T16">it</text:span>ação<text:span text:style-name="T82"> </text:span>do<text:span text:style-name="T114"> </text:span>preço<text:span text:style-name="T142"> </text:span>e,<text:span text:style-name="T142"> </text:span>por<text:span text:style-name="T142"> </text:span>força<text:span text:style-name="T112"> </text:span>des<text:span text:style-name="T16">t</text:span>e<text:span text:style-name="T112"> </text:span>con<text:span text:style-name="T16">t</text:span>ra<text:span text:style-name="T16">t</text:span>o, e da<text:span text:style-name="T100"> </text:span><text:span text:style-name="T287">c</text:span><text:span text:style-name="T26">l</text:span><text:span text:style-name="T287">áusu</text:span><text:span text:style-name="T26">l</text:span><text:span text:style-name="T287">a cons</text:span><text:span text:style-name="T26">tit</text:span><text:span text:style-name="T287">u</text:span><text:span text:style-name="T26">i</text:span><text:span text:style-name="T63"> </text:span><text:span text:style-name="T16">t</text:span>rans<text:span text:style-name="T16">mit</text:span>e<text:span text:style-name="T57"> </text:span>ao C<text:span text:style-name="T16">O</text:span>MPR<text:span text:style-name="T16">A</text:span>DOR <text:span text:style-name="T16">t</text:span>oda<text:span text:style-name="T47"> </text:span>a po<text:span text:style-name="T16">s</text:span>se,<text:span text:style-name="T100"> </text:span>do<text:span text:style-name="T34">m</text:span><text:span text:style-name="T16">í</text:span>n<text:span text:style-name="T16">i</text:span>o<text:span text:style-name="T57"> </text:span>e ação<text:span text:style-name="T100"> </text:span><text:span text:style-name="T16">s</text:span>obre o <text:span text:style-name="T27">i</text:span><text:span text:style-name="T34">m</text:span>óvel vend<text:span text:style-name="T16">i</text:span>do,<text:span text:style-name="T27"> </text:span>obr<text:span text:style-name="T16">i</text:span>gando<text:span text:style-name="T47">-</text:span>se a fazer<text:span text:style-name="T100"> </text:span>a presen<text:span text:style-name="T16">t</text:span>e<text:span text:style-name="T47"> </text:span>venda se<text:span text:style-name="T34">m</text:span>pre<text:span text:style-name="T57"> </text:span>f<text:span text:style-name="T16">i</text:span>r<text:span text:style-name="T34">m</text:span>e,<text:span text:style-name="T107"> </text:span>boa e va<text:span text:style-name="T16">li</text:span>osa<text:span text:style-name="T47"> </text:span>e,<text:span text:style-name="T27"> </text:span>a<text:span text:style-name="T16">i</text:span>nda,<text:span text:style-name="T47"> </text:span>responder<text:span text:style-name="T27"> </text:span>pe<text:span text:style-name="T16">l</text:span>a ev<text:span text:style-name="T16">i</text:span>cção<text:span text:style-name="T134"> </text:span>de<text:span text:style-name="T130"> </text:span>d<text:span text:style-name="T16">i</text:span>re<text:span text:style-name="T16">it</text:span>o. <text:span text:style-name="T16">O</text:span>(s)<text:span text:style-name="T137"> </text:span>C<text:span text:style-name="T16">O</text:span>MPR<text:span text:style-name="T16">A</text:span>DOR(<text:span text:style-name="T16">E</text:span>S)<text:span text:style-name="T137"> </text:span>dec<text:span text:style-name="T16">l</text:span>ara<text:span text:style-name="T47">(</text:span><text:span text:style-name="T34">m</text:span>) ace<text:span text:style-name="T16">it</text:span>ar<text:span text:style-name="T134"> </text:span>a<text:span text:style-name="T128"> </text:span>venda<text:span text:style-name="T130"> </text:span>nos<text:span text:style-name="T137"> </text:span><text:span text:style-name="T16">t</text:span>er<text:span text:style-name="T34">m</text:span>os<text:span text:style-name="T134"> </text:span><text:span text:style-name="T27">e</text:span>m<text:span text:style-name="T130"> </text:span>que<text:span text:style-name="T130"> </text:span>é efe<text:span text:style-name="T16">ti</text:span>vada,<text:span text:style-name="T47"> </text:span>confessando<text:span text:style-name="T47">-</text:span><text:span text:style-name="T16">s</text:span>e devedor(es)<text:span text:style-name="T47"> </text:span>da <text:span text:style-name="T16">i</text:span><text:span text:style-name="T34">m</text:span>po<text:span text:style-name="T47">r</text:span><text:span text:style-name="T16">t</text:span>ânc<text:span text:style-name="T27">i</text:span>a<text:span text:style-name="T27"> </text:span>parce<text:span text:style-name="T16">l</text:span>ada.</text:p>
      <text:p text:style-name="P10"/>
      <text:p text:style-name="P40"><text:span text:style-name="T18">C</text:span><text:span text:style-name="T3">LÁU</text:span><text:span text:style-name="T18">S</text:span><text:span text:style-name="T3">ULA</text:span><text:span text:style-name="T29"> </text:span><text:span text:style-name="T18">Q</text:span><text:span text:style-name="T3">U</text:span><text:span text:style-name="T18">A</text:span><text:span text:style-name="T3">RTA</text:span><text:span text:style-name="T101"> </text:span>-<text:span text:style-name="T27"> </text:span>P<text:span text:style-name="T8">R</text:span>A<text:span text:style-name="T16">Z</text:span>O<text:span text:style-name="T27"> </text:span>DE A<text:span text:style-name="T16">M</text:span>OR<text:span text:style-name="T16">T</text:span>I<text:span text:style-name="T16">Z</text:span>AÇÃO<text:span text:style-name="T27"> </text:span>-<text:span text:style-name="T27"> </text:span>O<text:span text:style-name="T27"> </text:span>prazo<text:span text:style-name="T27"> </text:span>de a<text:span text:style-name="T34">m</text:span>o<text:span text:style-name="T47">r</text:span><text:span text:style-name="T16">ti</text:span><text:span text:style-name="T27">z</text:span>ação<text:span text:style-name="T107"> </text:span>da d<text:span text:style-name="T16">í</text:span>v<text:span text:style-name="T16">i</text:span>da cons<text:span text:style-name="T16">tit</text:span>u<text:span text:style-name="T16">í</text:span>da<text:span text:style-name="T100"> </text:span>pe<text:span text:style-name="T16">l</text:span>a<text:span text:style-name="T27"> </text:span>presen<text:span text:style-name="T16">t</text:span>e<text:span text:style-name="T27"> </text:span>escr<text:span text:style-name="T16">it</text:span>ura<text:span text:style-name="T100"> </text:span>é<text:span text:style-name="T27"> </text:span>de ............. (....................................) <text:span text:style-name="T16">m</text:span>eses,<text:span text:style-name="T47"> </text:span>a<text:span text:style-name="T27"> </text:span>con<text:span text:style-name="T16">t</text:span>ar<text:span text:style-name="T47"> </text:span>da<text:span text:style-name="T27"> </text:span>da<text:span text:style-name="T16">t</text:span>a<text:span text:style-name="T27"> </text:span>da<text:span text:style-name="T27"> </text:span>ass<text:span text:style-name="T16">i</text:span>na<text:span text:style-name="T16">t</text:span>ura des<text:span text:style-name="T16">t</text:span>e <text:span text:style-name="T16">i</text:span>ns<text:span text:style-name="T16">t</text:span>ru<text:span text:style-name="T16">m</text:span>en<text:span text:style-name="T16">t</text:span>o.</text:p>
      <text:p text:style-name="P10"/>
      <text:p text:style-name="P40"><text:span text:style-name="T18">C</text:span><text:span text:style-name="T3">LÁU</text:span><text:span text:style-name="T18">S</text:span><text:span text:style-name="T3">ULA</text:span><text:span text:style-name="T29"> </text:span><text:span text:style-name="T18">Q</text:span><text:span text:style-name="T3">U</text:span><text:span text:style-name="T18">I</text:span><text:span text:style-name="T3">NTA</text:span><text:span text:style-name="T58"> </text:span>-<text:span text:style-name="T27"> </text:span><text:span text:style-name="T16">J</text:span>UROS<text:span text:style-name="T27"> </text:span><text:span text:style-name="T8">C</text:span>OMP<text:span text:style-name="T16">EN</text:span>SA<text:span text:style-name="T16">T</text:span>ÓRI<text:span text:style-name="T16">O</text:span>S<text:span text:style-name="T27"> </text:span>-<text:span text:style-name="T27"> </text:span>Sobre o va<text:span text:style-name="T16">l</text:span>or<text:span text:style-name="T100"> </text:span>parce<text:span text:style-name="T16">l</text:span>ado<text:span text:style-name="T100"> </text:span>a<text:span text:style-name="T16">t</text:span>é<text:span text:style-name="T47"> </text:span>a so<text:span text:style-name="T16">l</text:span>ução f<text:span text:style-name="T16">i</text:span>nal<text:span text:style-name="T150"> </text:span>da<text:span text:style-name="T107"> </text:span>d<text:span text:style-name="T16">í</text:span>v<text:span text:style-name="T16">i</text:span>da,<text:span text:style-name="T155"> </text:span><text:span text:style-name="T16">i</text:span>nc<text:span text:style-name="T16">i</text:span>d<text:span text:style-name="T16">i</text:span>rão<text:span text:style-name="T150"> </text:span><text:span text:style-name="T27">j</text:span>ur<text:span text:style-name="T8">o</text:span>s<text:span text:style-name="T95"> </text:span>co<text:span text:style-name="T34">m</text:span><text:span text:style-name="T47">p</text:span>ensa<text:span text:style-name="T16">t</text:span>ór<text:span text:style-name="T16">i</text:span>os<text:span text:style-name="T155"> </text:span>à<text:span text:style-name="T150"> </text:span><text:span text:style-name="T16">t</text:span>axa<text:span text:style-name="T150"> </text:span>no<text:span text:style-name="T34">m</text:span><text:span text:style-name="T16">i</text:span>nal<text:span text:style-name="T53"> </text:span>de ....................... (...................por<text:span text:style-name="T95"> </text:span>cen<text:span text:style-name="T16">t</text:span>o)<text:span text:style-name="T155"> </text:span>ao ano, equ<text:span text:style-name="T16">i</text:span>va<text:span text:style-name="T16">l</text:span>en<text:span text:style-name="T27">t</text:span>e<text:span text:style-name="T27"> </text:span>à <text:span text:style-name="T16">t</text:span>axa<text:span text:style-name="T27"> </text:span>efe<text:span text:style-name="T16">ti</text:span>va<text:span text:style-name="T100"> </text:span>de ................................. (..............................) ao ano.</text:p>
      <text:p text:style-name="P10"><text:span text:style-name="T18">P</text:span><text:span text:style-name="T3">arágra</text:span><text:span text:style-name="T48">f</text:span><text:span text:style-name="T3">o</text:span><text:span text:style-name="T29"> </text:span><text:span text:style-name="T18">ú</text:span><text:span text:style-name="T3">n</text:span><text:span text:style-name="T18">i</text:span><text:span text:style-name="T3">co</text:span><text:span text:style-name="T58"> </text:span>-<text:span text:style-name="T27"> </text:span>Sobre <text:span text:style-name="T16">t</text:span>odas<text:span text:style-name="T27"> </text:span>as<text:span text:style-name="T27"> </text:span><text:span text:style-name="T16">i</text:span><text:span text:style-name="T34">m</text:span>por<text:span text:style-name="T27">t</text:span>ânc<text:span text:style-name="T27">i</text:span>as<text:span text:style-name="T100"> </text:span>despend<text:span text:style-name="T16">i</text:span>das<text:span text:style-name="T27"> </text:span>pe<text:span text:style-name="T16">l</text:span>a<text:span text:style-name="T47"> </text:span>CA<text:span text:style-name="T8">I</text:span>XA<text:span text:style-name="T27"> </text:span>para preservação<text:span text:style-name="T47"> </text:span>dos d<text:span text:style-name="T16">i</text:span>re<text:span text:style-name="T16">it</text:span>os,<text:span text:style-name="T47"> </text:span>decorren<text:span text:style-name="T16">t</text:span>es<text:span text:style-name="T107"> </text:span>do presen<text:span text:style-name="T16">t</text:span>e<text:span text:style-name="T47"> </text:span>con<text:span text:style-name="T16">t</text:span>ra<text:span text:style-name="T16">t</text:span>o,<text:span text:style-name="T107"> </text:span><text:span text:style-name="T16">i</text:span>nc<text:span text:style-name="T16">i</text:span>d<text:span text:style-name="T16">i</text:span>rão,<text:span text:style-name="T107"> </text:span><text:span text:style-name="T16">t</text:span><text:span text:style-name="T27">a</text:span><text:span text:style-name="T34">m</text:span>bé<text:span text:style-name="T16">m</text:span>,<text:span text:style-name="T107"> </text:span><text:span text:style-name="T27">j</text:span><text:span text:style-name="T8">u</text:span>ros<text:span text:style-name="T100"> </text:span>à <text:span text:style-name="T16">t</text:span>axa<text:span text:style-name="T57"> </text:span>refer<text:span text:style-name="T16">i</text:span>da<text:span text:style-name="T47"> </text:span>no<text:span text:style-name="T47"> </text:span>caput<text:span text:style-name="T47"> </text:span>des<text:span text:style-name="T16">t</text:span>a c<text:span text:style-name="T16">l</text:span>áusu<text:span text:style-name="T16">l</text:span>a.</text:p>
      <text:p text:style-name="P10"/>
      <text:p text:style-name="P40"><text:span text:style-name="T18">C</text:span><text:span text:style-name="T3">LÁU</text:span><text:span text:style-name="T18">S</text:span><text:span text:style-name="T3">ULA SE</text:span><text:span text:style-name="T18">X</text:span><text:span text:style-name="T3">TA</text:span><text:span text:style-name="T99"> </text:span>- DO <text:span text:style-name="T16">E</text:span>NCA<text:span text:style-name="T8">R</text:span>GO<text:span text:style-name="T47"> </text:span>M<text:span text:style-name="T34">E</text:span>NSAL<text:span text:style-name="T27"> </text:span>- O va<text:span text:style-name="T16">l</text:span>or<text:span text:style-name="T47"> </text:span>parce<text:span text:style-name="T16">l</text:span>ado,<text:span text:style-name="T57"> </text:span>doravan<text:span text:style-name="T16">t</text:span>e<text:span text:style-name="T100"> </text:span>deno<text:span text:style-name="T34">m</text:span><text:span text:style-name="T16">i</text:span>nado sa<text:span text:style-name="T16">l</text:span>do<text:span text:style-name="T155"> </text:span>devedor,<text:span text:style-name="T155"> </text:span><text:span text:style-name="T16">s</text:span>erá<text:span text:style-name="T150"> </text:span>res<text:span text:style-name="T16">tit</text:span>u<text:span text:style-name="T16">í</text:span>do<text:span text:style-name="T114"> </text:span>pe<text:span text:style-name="T16">l</text:span>o(s)<text:span text:style-name="T155"> </text:span><text:span text:style-name="T8">C</text:span>OMP<text:span text:style-name="T8">R</text:span>ADOR(<text:span text:style-name="T16">E</text:span>S)<text:span text:style-name="T95"> </text:span>por<text:span text:style-name="T155"> </text:span><text:span text:style-name="T34">m</text:span>e<text:span text:style-name="T16">i</text:span>o<text:span text:style-name="T114"> </text:span>de .....................<text:span text:style-name="T80"> </text:span>(..............................) encargos<text:span text:style-name="T142"> </text:span><text:span text:style-name="T34">m</text:span>ens<text:span text:style-name="T27">a</text:span><text:span text:style-name="T16">i</text:span>s<text:span text:style-name="T146"> </text:span>e<text:span text:style-name="T112"> </text:span>suce<text:span text:style-name="T16">s</text:span>s<text:span text:style-name="T16">i</text:span>vos,<text:span text:style-name="T142"> </text:span>sendo<text:span text:style-name="T142"> </text:span>o<text:span text:style-name="T142"> </text:span>pr<text:span text:style-name="T27">i</text:span><text:span text:style-name="T34">m</text:span>e<text:span text:style-name="T16">i</text:span>ro<text:span text:style-name="T78"> </text:span>encargo<text:span text:style-name="T142"> </text:span>no<text:span text:style-name="T142"> </text:span>va<text:span text:style-name="T16">l</text:span>or<text:span text:style-name="T146"> </text:span>de<text:span text:style-name="T112"> </text:span><text:span text:style-name="T125">R$.................. (.............................)</text:span>, co<text:span text:style-name="T34">m</text:span>pos<text:span text:style-name="T16">t</text:span>o<text:span text:style-name="T57"> </text:span>pe<text:span text:style-name="T16">l</text:span>a<text:span text:style-name="T100"> </text:span>pres<text:span text:style-name="T16">t</text:span>ação<text:span text:style-name="T57"> </text:span>de<text:span text:style-name="T27"> a</text:span><text:span text:style-name="T34">m</text:span>or<text:span text:style-name="T16">ti</text:span><text:span text:style-name="T27">z</text:span>ação<text:span text:style-name="T95"> </text:span>e<text:span text:style-name="T27"> </text:span><text:span text:style-name="T16">j</text:span>uros<text:span text:style-name="T47"> </text:span>de<text:span text:style-name="T27"> </text:span><text:span text:style-name="T125">R$.................... (.............................)</text:span>,<text:span text:style-name="T47"> </text:span>ca<text:span text:style-name="T16">l</text:span>cu<text:span text:style-name="T16">l</text:span>a<text:span text:style-name="T47">d</text:span>a<text:span text:style-name="T100"> </text:span>pe<text:span text:style-name="T16">l</text:span>o<text:span text:style-name="T100"> </text:span>S<text:span text:style-name="T34">i</text:span>s<text:span text:style-name="T16">t</text:span><text:span text:style-name="T27">e</text:span><text:span text:style-name="T34">m</text:span>a Francês de A<text:span text:style-name="T34">m</text:span>or<text:span text:style-name="T16">t</text:span><text:span text:style-name="T27">i</text:span>zação<text:span text:style-name="T57"> </text:span>(<text:span text:style-name="T16">T</text:span>abe<text:span text:style-name="T16">l</text:span>a<text:span text:style-name="T27"> </text:span>Pr<text:span text:style-name="T16">i</text:span>ce)<text:span text:style-name="T47"> </text:span>e prê<text:span text:style-name="T16">mi</text:span>os<text:span text:style-name="T47"> </text:span>de seguro de <text:span text:style-name="T125">R$ .................... (.............................)</text:span>.</text:p>
      <text:p text:style-name="P10"/>
      <text:p text:style-name="P40"><text:span text:style-name="T18">C</text:span><text:span text:style-name="T3">LÁU</text:span><text:span text:style-name="T18">S</text:span><text:span text:style-name="T3">ULA SÉ</text:span><text:span text:style-name="T10">T</text:span><text:span text:style-name="T3">IMA</text:span><text:span text:style-name="T154"> </text:span>- FO<text:span text:style-name="T8">R</text:span>MA<text:span text:style-name="T47"> </text:span>E <text:span text:style-name="T16">L</text:span>OCAL<text:span text:style-name="T27"> </text:span>DE<text:span text:style-name="T27"> </text:span>P<text:span text:style-name="T16">A</text:span>GAM<text:span text:style-name="T16">E</text:span>N<text:span text:style-name="T16">T</text:span>O<text:span text:style-name="T47"> </text:span>-<text:span text:style-name="T47"> </text:span>A <text:span text:style-name="T27">a</text:span><text:span text:style-name="T34">m</text:span>or<text:span text:style-name="T16">ti</text:span><text:span text:style-name="T27">z</text:span>ação<text:span text:style-name="T107"> </text:span>do<text:span text:style-name="T27"> </text:span>sa<text:span text:style-name="T16">l</text:span>do devedor<text:span text:style-name="T47"> </text:span>será fe<text:span text:style-name="T16">it</text:span>a<text:span text:style-name="T100"> </text:span>a<text:span text:style-name="T16">t</text:span>ravés<text:span text:style-name="T47"> </text:span>de<text:span text:style-name="T27"> </text:span>pres<text:span text:style-name="T16">t</text:span>ações<text:span text:style-name="T47"> </text:span><text:span text:style-name="T34">m</text:span>ens<text:span text:style-name="T27">a</text:span><text:span text:style-name="T16">i</text:span>s<text:span text:style-name="T47"> </text:span>e<text:span text:style-name="T27"> </text:span>sucess<text:span text:style-name="T16">i</text:span>vas, vencendo<text:span text:style-name="T47">-</text:span>se a<text:span text:style-name="T27"> </text:span>pr<text:span text:style-name="T16">im</text:span>e<text:span text:style-name="T16">i</text:span>ra<text:span text:style-name="T100"> </text:span>no<text:span text:style-name="T47"> </text:span><text:span text:style-name="T34">m</text:span>es<text:span text:style-name="T16">m</text:span>o<text:span text:style-name="T100"> </text:span>d<text:span text:style-name="T16">i</text:span>a do<text:span text:style-name="T27"> </text:span><text:span text:style-name="T34">m</text:span>ês<text:span text:style-name="T100"> </text:span>su<text:span text:style-name="T8">b</text:span>sequen<text:span text:style-name="T16">t</text:span>e<text:span text:style-name="T47"> </text:span>ao<text:span text:style-name="T100"> </text:span>da ass<text:span text:style-name="T16">i</text:span>na<text:span text:style-name="T16">t</text:span>ura<text:span text:style-name="T47"> </text:span>des<text:span text:style-name="T16">t</text:span>e <text:span text:style-name="T16">i</text:span>ns<text:span text:style-name="T16">t</text:span>ru<text:span text:style-name="T16">m</text:span>en<text:span text:style-name="T16">t</text:span>o<text:span text:style-name="T100"> </text:span>e<text:span text:style-name="T47"> </text:span>as<text:span text:style-name="T27"> </text:span>segu<text:span text:style-name="T16">i</text:span>n<text:span text:style-name="T16">t</text:span>es<text:span text:style-name="T27"> </text:span>em<text:span text:style-name="T47"> </text:span><text:span text:style-name="T16">i</text:span>gual<text:span text:style-name="T47"> </text:span>d<text:span text:style-name="T16">i</text:span>a dos<text:span text:style-name="T27"> </text:span><text:span text:style-name="T34">m</text:span>eses <text:span text:style-name="T16">s</text:span>ubsequen<text:span text:style-name="T16">t</text:span>es.</text:p>
      <text:p text:style-name="P10"><text:span text:style-name="T18">P</text:span><text:span text:style-name="T3">arágra</text:span><text:span text:style-name="T48">f</text:span><text:span text:style-name="T3">o ún</text:span><text:span text:style-name="T18">i</text:span><text:span text:style-name="T3">co</text:span><text:span text:style-name="T99"> </text:span>- As<text:span text:style-name="T27"> </text:span>pres<text:span text:style-name="T16">t</text:span>ações<text:span text:style-name="T100"> </text:span>e<text:span text:style-name="T47"> </text:span>seus<text:span text:style-name="T27"> </text:span>acessór<text:span text:style-name="T16">i</text:span>os<text:span text:style-name="T100"> </text:span>serão pagos<text:span text:style-name="T100"> </text:span>na<text:span text:style-name="T47"> </text:span><text:span text:style-name="T8">C</text:span>AIXA, na<text:span text:style-name="T47"> </text:span>for<text:span text:style-name="T34">m</text:span>a<text:span text:style-name="T57"> </text:span>por e<text:span text:style-name="T16">l</text:span>a <text:span text:style-name="T16">i</text:span>nd<text:span text:style-name="T16">i</text:span>cada.</text:p>
      <text:p text:style-name="P16"/>
      <text:p text:style-name="P40"><text:soft-page-break/><text:span text:style-name="T18">C</text:span><text:span text:style-name="T3">LÁU</text:span><text:span text:style-name="T18">S</text:span><text:span text:style-name="T3">ULA</text:span><text:span text:style-name="T29"> </text:span><text:span text:style-name="T18">O</text:span><text:span text:style-name="T3">ITA</text:span><text:span text:style-name="T36">V</text:span><text:span text:style-name="T3">A</text:span><text:span text:style-name="T99"> </text:span>-<text:span text:style-name="T27"> </text:span><text:span text:style-name="T8">I</text:span>MPON<text:span text:style-name="T16">TU</text:span>A<text:span text:style-name="T16">L</text:span>IDADE -<text:span text:style-name="T27"> </text:span>Ocorrendo <text:span text:style-name="T16">i</text:span><text:span text:style-name="T34">m</text:span>po<text:span text:style-name="T47">n</text:span><text:span text:style-name="T16">t</text:span>ua<text:span text:style-name="T16">li</text:span><text:span text:style-name="T47">d</text:span>ade<text:span text:style-name="T47"> </text:span>na<text:span text:style-name="T47"> </text:span>sa<text:span text:style-name="T16">ti</text:span>sfação<text:span text:style-name="T100"> </text:span>de qua<text:span text:style-name="T16">l</text:span>quer<text:span text:style-name="T100"> </text:span>obr<text:span text:style-name="T16">i</text:span>gação<text:span text:style-name="T100"> </text:span>de paga<text:span text:style-name="T16">m</text:span>en<text:span text:style-name="T16">t</text:span>o,<text:span text:style-name="T100"> </text:span>a<text:span text:style-name="T47"> </text:span>quan<text:span text:style-name="T16">ti</text:span>a<text:span text:style-name="T47"> </text:span>a ser<text:span text:style-name="T27"> </text:span>paga corresponderá<text:span text:style-name="T47"> </text:span>ao<text:span text:style-name="T27"> </text:span>va<text:span text:style-name="T16">l</text:span>or<text:span text:style-name="T100"> </text:span>da obr<text:span text:style-name="T16">i</text:span>gação<text:span text:style-name="T100"> </text:span>em <text:span text:style-name="T34">m</text:span>oeda<text:span text:style-name="T57"> </text:span>corren<text:span text:style-name="T16">t</text:span>e<text:span text:style-name="T47"> </text:span>nac<text:span text:style-name="T16">i</text:span>ona<text:span text:style-name="T16">l</text:span>,<text:span text:style-name="T47"> </text:span>a<text:span text:style-name="T16">t</text:span>ua<text:span text:style-name="T16">li</text:span><text:span text:style-name="T27">z</text:span>ada<text:span text:style-name="T47"> </text:span>de<text:span text:style-name="T47"> </text:span>for<text:span text:style-name="T34">m</text:span>a<text:span text:style-name="T47"> </text:span>proporc<text:span text:style-name="T16">i</text:span>ona<text:span text:style-name="T16">l</text:span>,<text:span text:style-name="T47"> </text:span>ap<text:span text:style-name="T16">li</text:span>cando<text:span text:style-name="T57">-</text:span>se o<text:span text:style-name="T27"> </text:span><text:span text:style-name="T34">a</text:span><text:span text:style-name="T27">j</text:span>us<text:span text:style-name="T16">t</text:span>e<text:span text:style-name="T47"> </text:span>pro<text:span text:style-name="T27"> </text:span>ra<text:span text:style-name="T16">t</text:span>a d<text:span text:style-name="T16">i</text:span>a<text:span text:style-name="T47"> </text:span>ú<text:span text:style-name="T16">ti</text:span>l com<text:span text:style-name="T47"> </text:span>base<text:span text:style-name="T47"> </text:span>no<text:span text:style-name="T27"> </text:span><text:span text:style-name="T16">í</text:span>nd<text:span text:style-name="T16">i</text:span>ce<text:span text:style-name="T57"> </text:span>de r<text:span text:style-name="T27">e</text:span><text:span text:style-name="T34">m</text:span>unera<text:span text:style-name="T27">ç</text:span>ão<text:span text:style-name="T107"> </text:span>b<text:span text:style-name="T34">á</text:span>s<text:span text:style-name="T16">i</text:span>ca<text:span text:style-name="T57"> </text:span>ap<text:span text:style-name="T16">li</text:span>cável<text:span text:style-name="T57"> </text:span>aos<text:span text:style-name="T100"> </text:span>depós<text:span text:style-name="T16">it</text:span>os<text:span text:style-name="T27"> </text:span>de<text:span text:style-name="T47"> </text:span>poupança<text:span text:style-name="T47"> </text:span>c<text:span text:style-name="T47">o</text:span>m<text:span text:style-name="T47"> </text:span>an<text:span text:style-name="T16">i</text:span>versár<text:span text:style-name="T16">i</text:span>o<text:span text:style-name="T100"> </text:span>no d<text:span text:style-name="T16">i</text:span>a 1º<text:span text:style-name="T47"> </text:span>do <text:span text:style-name="T34">m</text:span>ês<text:span text:style-name="T100"> </text:span><text:span text:style-name="T16">i</text:span><text:span text:style-name="T34">m</text:span>e<text:span text:style-name="T47">d</text:span><text:span text:style-name="T16">i</text:span>a<text:span text:style-name="T16">t</text:span><text:span text:style-name="T27">a</text:span><text:span text:style-name="T34">m</text:span><text:span text:style-name="T27">e</text:span>n<text:span text:style-name="T27">t</text:span>e<text:span text:style-name="T47"> </text:span>su<text:span text:style-name="T8">b</text:span>sequen<text:span text:style-name="T16">t</text:span>e,<text:span text:style-name="T100"> </text:span>acresc<text:span text:style-name="T16">i</text:span>da<text:span text:style-name="T57"> </text:span>d<text:span text:style-name="T8">o</text:span>s<text:span text:style-name="T27"> j</text:span>ur<text:span text:style-name="T8">o</text:span>s<text:span text:style-name="T27"> </text:span>con<text:span text:style-name="T16">t</text:span>ra<text:span text:style-name="T16">t</text:span>u<text:span text:style-name="T27">a</text:span><text:span text:style-name="T16">i</text:span>s,<text:span text:style-name="T100"> </text:span>desde a da<text:span text:style-name="T16">t</text:span>a<text:span text:style-name="T47"> </text:span>do venc<text:span text:style-name="T16">im</text:span>en<text:span text:style-name="T16">t</text:span>o,<text:span text:style-name="T57"> </text:span><text:span text:style-name="T16">i</text:span>nc<text:span text:style-name="T16">l</text:span>us<text:span text:style-name="T16">i</text:span>ve,<text:span text:style-name="T47"> </text:span>a<text:span text:style-name="T16">t</text:span>é<text:span text:style-name="T27"> </text:span>a da<text:span text:style-name="T16">t</text:span>a<text:span text:style-name="T27"> </text:span>do efe<text:span text:style-name="T16">ti</text:span>vo<text:span text:style-name="T47"> </text:span>paga<text:span text:style-name="T34">m</text:span>e<text:span text:style-name="T47">n</text:span><text:span text:style-name="T16">t</text:span>o,<text:span text:style-name="T47"> </text:span>exc<text:span text:style-name="T16">l</text:span>us<text:span text:style-name="T16">i</text:span>ve.</text:p>
      <text:p text:style-name="P10"><text:span text:style-name="T18">P</text:span><text:span text:style-name="T3">arágra</text:span><text:span text:style-name="T48">f</text:span><text:span text:style-name="T3">o ún</text:span><text:span text:style-name="T18">i</text:span><text:span text:style-name="T3">co</text:span><text:span text:style-name="T110"> </text:span>- Sobre<text:span text:style-name="T27"> </text:span>o va<text:span text:style-name="T16">l</text:span>or<text:span text:style-name="T47"> </text:span>apurado<text:span text:style-name="T47"> </text:span>de<text:span text:style-name="T27"> </text:span>acordo<text:span text:style-name="T47"> </text:span>com<text:span text:style-name="T27"> </text:span>o<text:span text:style-name="T47"> </text:span>caput<text:span text:style-name="T27"> </text:span>des<text:span text:style-name="T16">t</text:span>a<text:span text:style-name="T27"> </text:span>c<text:span text:style-name="T16">l</text:span>áusu<text:span text:style-name="T16">l</text:span>a,<text:span text:style-name="T57"> </text:span><text:span text:style-name="T16">i</text:span>nc<text:span text:style-name="T16">i</text:span>d<text:span text:style-name="T16">i</text:span>rão<text:span text:style-name="T57"> </text:span><text:span text:style-name="T16">j</text:span>uros <text:span text:style-name="T34">m</text:span>ora<text:span text:style-name="T16">t</text:span>ó<text:span text:style-name="T47">r</text:span><text:span text:style-name="T16">i</text:span>os<text:span text:style-name="T47"> </text:span>à razão<text:span text:style-name="T47"> </text:span>de 0,033% (<text:span text:style-name="T16">t</text:span>r<text:span text:style-name="T16">i</text:span>n<text:span text:style-name="T16">t</text:span>a<text:span text:style-name="T27"> </text:span>e <text:span text:style-name="T16">t</text:span>rês<text:span text:style-name="T47"> </text:span><text:span text:style-name="T34">m</text:span><text:span text:style-name="T16">il</text:span>és<text:span text:style-name="T27">i</text:span><text:span text:style-name="T34">m</text:span>os<text:span text:style-name="T57"> </text:span>por cen<text:span text:style-name="T16">t</text:span>o)<text:span text:style-name="T47"> </text:span>por d<text:span text:style-name="T16">i</text:span>a de<text:span text:style-name="T27"> </text:span>a<text:span text:style-name="T16">t</text:span>raso.</text:p>
      <text:p text:style-name="P10"/>
      <text:p text:style-name="P40"><text:span text:style-name="T18">C</text:span><text:span text:style-name="T3">LÁU</text:span><text:span text:style-name="T18">S</text:span><text:span text:style-name="T3">ULA</text:span><text:span text:style-name="T29"> </text:span><text:span text:style-name="T3">N</text:span><text:span text:style-name="T18">ON</text:span><text:span text:style-name="T3">A</text:span><text:span text:style-name="T110"> </text:span>-<text:span text:style-name="T27"> </text:span>A<text:span text:style-name="T16">T</text:span>UA<text:span text:style-name="T16">L</text:span>I<text:span text:style-name="T16">Z</text:span>AÇ<text:span text:style-name="T16">Ã</text:span>O<text:span text:style-name="T27"> </text:span>DO<text:span text:style-name="T27"> </text:span><text:span text:style-name="T16">S</text:span>A<text:span text:style-name="T16">L</text:span>DO<text:span text:style-name="T27"> </text:span>D<text:span text:style-name="T34">E</text:span>V<text:span text:style-name="T16">E</text:span>DOR -<text:span text:style-name="T27"> </text:span>O<text:span text:style-name="T27"> </text:span>sa<text:span text:style-name="T16">l</text:span>do devedor<text:span text:style-name="T27"> </text:span>e<text:span text:style-name="T47"> </text:span><text:span text:style-name="T16">t</text:span>odos<text:span text:style-name="T27"> </text:span><text:span text:style-name="T8">o</text:span>s de<text:span text:style-name="T34">m</text:span>a<text:span text:style-name="T16">i</text:span>s<text:span text:style-name="T107"> </text:span>va<text:span text:style-name="T16">l</text:span>ores<text:span text:style-name="T100"> </text:span>cons<text:span text:style-name="T16">t</text:span>an<text:span text:style-name="T16">t</text:span>es<text:span text:style-name="T100"> </text:span>des<text:span text:style-name="T16">t</text:span>a<text:span text:style-name="T47"> </text:span>escr<text:span text:style-name="T16">it</text:span>ura,<text:span text:style-name="T107"> </text:span>à<text:span text:style-name="T47"> </text:span>exceção<text:span text:style-name="T100"> </text:span>dos<text:span text:style-name="T100"> </text:span>encargos<text:span text:style-name="T100"> </text:span><text:span text:style-name="T34">m</text:span>ensa<text:span text:style-name="T16">i</text:span>s<text:span text:style-name="T107"> </text:span>de que<text:span text:style-name="T47"> </text:span><text:span text:style-name="T16">t</text:span>ra<text:span text:style-name="T16">t</text:span>a<text:span text:style-name="T57"> </text:span>a C<text:span text:style-name="T16">LÁ</text:span>USU<text:span text:style-name="T16">L</text:span>A<text:span text:style-name="T27"> </text:span>S<text:span text:style-name="T16">E</text:span>X<text:span text:style-name="T16">T</text:span>A,<text:span text:style-name="T47"> </text:span>serão<text:span text:style-name="T27"> </text:span>a<text:span text:style-name="T16">t</text:span>ua<text:span text:style-name="T16">l</text:span><text:span text:style-name="T27">i</text:span>zados<text:span text:style-name="T100"> </text:span><text:span text:style-name="T16">m</text:span>ensa<text:span text:style-name="T16">lm</text:span>e<text:span text:style-name="T47">n</text:span><text:span text:style-name="T16">t</text:span>e,<text:span text:style-name="T57"> </text:span>no<text:span text:style-name="T27"> </text:span>d<text:span text:style-name="T16">i</text:span>a<text:span text:style-name="T57"> </text:span>que corresponder<text:span text:style-name="T100"> </text:span>ao<text:span text:style-name="T47"> </text:span>da<text:span text:style-name="T47"> </text:span>a<text:span text:style-name="T16">s</text:span>s<text:span text:style-name="T16">i</text:span>na<text:span text:style-name="T16">t</text:span>ura des<text:span text:style-name="T16">t</text:span>a escr<text:span text:style-name="T16">it</text:span>ura,<text:span text:style-name="T100"> </text:span><text:span text:style-name="T34">m</text:span>e<text:span text:style-name="T47">d</text:span><text:span text:style-name="T16">i</text:span>an<text:span text:style-name="T27">t</text:span>e<text:span text:style-name="T47"> </text:span>ap<text:span text:style-name="T16">li</text:span>ca<text:span text:style-name="T27">ç</text:span>ão<text:span text:style-name="T100"> </text:span>do <text:span text:style-name="T16">í</text:span>nd<text:span text:style-name="T16">i</text:span>ce<text:span text:style-name="T47"> </text:span>de r<text:span text:style-name="T27">e</text:span><text:span text:style-name="T34">m</text:span>unera<text:span text:style-name="T27">ç</text:span>ão<text:span text:style-name="T100"> </text:span>bás<text:span text:style-name="T16">i</text:span>ca<text:span text:style-name="T47"> </text:span><text:span text:style-name="T16">i</text:span>dên<text:span text:style-name="T16">ti</text:span>co<text:span text:style-name="T100"> </text:span>ao<text:span text:style-name="T47"> </text:span>u<text:span text:style-name="T16">tili</text:span>zado<text:span text:style-name="T100"> </text:span>para a<text:span text:style-name="T16">t</text:span>ua<text:span text:style-name="T16">li</text:span>z<text:span text:style-name="T27">a</text:span>ção<text:span text:style-name="T47"> </text:span>dos depós<text:span text:style-name="T16">it</text:span>os de poupança,<text:span text:style-name="T47"> </text:span>com<text:span text:style-name="T27"> </text:span>da<text:span text:style-name="T16">t</text:span>a<text:span text:style-name="T27"> </text:span>de an<text:span text:style-name="T16">i</text:span>versár<text:span text:style-name="T16">i</text:span>o<text:span text:style-name="T47"> </text:span>no d<text:span text:style-name="T16">i</text:span>a<text:span text:style-name="T27"> </text:span>da a<text:span text:style-name="T16">s</text:span>s<text:span text:style-name="T16">i</text:span>na<text:span text:style-name="T16">t</text:span>ura<text:span text:style-name="T100"> </text:span>d<text:span text:style-name="T34">e</text:span>s<text:span text:style-name="T16">t</text:span>a<text:span text:style-name="T27"> </text:span>escr<text:span text:style-name="T16">it</text:span>ura.</text:p>
      <text:p text:style-name="P10"><text:span text:style-name="T18">P</text:span><text:span text:style-name="T3">arágra</text:span><text:span text:style-name="T48">f</text:span><text:span text:style-name="T3">o pr</text:span><text:span text:style-name="T18">i</text:span><text:span text:style-name="T48">m</text:span><text:span text:style-name="T3">e</text:span><text:span text:style-name="T18">i</text:span><text:span text:style-name="T3">ro</text:span><text:span text:style-name="T99"> </text:span>- Na<text:span text:style-name="T47"> </text:span>apuração<text:span text:style-name="T47"> </text:span>do<text:span text:style-name="T47"> </text:span>sa<text:span text:style-name="T16">l</text:span>do devedor,<text:span text:style-name="T47"> </text:span>para<text:span text:style-name="T47"> </text:span>qua<text:span text:style-name="T16">l</text:span>quer<text:span text:style-name="T107"> </text:span>even<text:span text:style-name="T16">t</text:span>o,<text:span text:style-name="T47"> </text:span>será<text:span text:style-name="T47"> </text:span>ap<text:span text:style-name="T16">li</text:span>cado<text:span text:style-name="T107"> </text:span>o a<text:span text:style-name="T27">j</text:span><text:span text:style-name="T8">u</text:span>s<text:span text:style-name="T16">t</text:span>e pro ra<text:span text:style-name="T16">t</text:span>a<text:span text:style-name="T100"> </text:span>d<text:span text:style-name="T16">i</text:span>a<text:span text:style-name="T27"> </text:span>ú<text:span text:style-name="T16">til</text:span>,<text:span text:style-name="T47"> </text:span>com<text:span text:style-name="T27"> </text:span>base<text:span text:style-name="T27"> </text:span>no <text:span text:style-name="T16">í</text:span>nd<text:span text:style-name="T16">i</text:span>ce<text:span text:style-name="T100"> </text:span>de<text:span text:style-name="T27"> </text:span>re<text:span text:style-name="T34">m</text:span>uner<text:span text:style-name="T27">a</text:span>ção<text:span text:style-name="T57"> </text:span>bás<text:span text:style-name="T16">i</text:span>ca<text:span text:style-name="T27"> </text:span>dos depós<text:span text:style-name="T16">it</text:span>os<text:span text:style-name="T47"> </text:span>de<text:span text:style-name="T27"> </text:span>poupança<text:span text:style-name="T27"> </text:span>ap<text:span text:style-name="T16">li</text:span>cáv<text:span text:style-name="T27">e</text:span>l<text:span text:style-name="T100"> </text:span>ao con<text:span text:style-name="T16">t</text:span>ra<text:span text:style-name="T16">t</text:span>o<text:span text:style-name="T47"> </text:span>na<text:span text:style-name="T27"> </text:span>da<text:span text:style-name="T16">t</text:span>a<text:span text:style-name="T100"> </text:span>do seu an<text:span text:style-name="T16">i</text:span>versár<text:span text:style-name="T16">i</text:span>o<text:span text:style-name="T57"> </text:span>no<text:span text:style-name="T47"> </text:span><text:span text:style-name="T34">m</text:span>ês<text:span text:style-name="T47"> </text:span><text:span text:style-name="T16">im</text:span>ed<text:span text:style-name="T16">i</text:span><text:span text:style-name="T27">a</text:span><text:span text:style-name="T16">t</text:span>a<text:span text:style-name="T16">m</text:span>e<text:span text:style-name="T47">n</text:span><text:span text:style-name="T16">t</text:span>e<text:span text:style-name="T100"> </text:span>su<text:span text:style-name="T8">b</text:span>sequen<text:span text:style-name="T16">t</text:span>e,<text:span text:style-name="T57"> </text:span>no per<text:span text:style-name="T16">í</text:span>odo<text:span text:style-name="T57"> </text:span>co<text:span text:style-name="T34">m</text:span>preend<text:span text:style-name="T16">i</text:span>do en<text:span text:style-name="T16">t</text:span>re<text:span text:style-name="T27"> </text:span>a<text:span text:style-name="T27"> </text:span>da<text:span text:style-name="T16">t</text:span>a<text:span text:style-name="T27"> </text:span>da<text:span text:style-name="T27"> </text:span>ass<text:span text:style-name="T16">i</text:span>na<text:span text:style-name="T16">t</text:span>ura<text:span text:style-name="T27"> </text:span>do<text:span text:style-name="T27"> </text:span>con<text:span text:style-name="T16">t</text:span>ra<text:span text:style-name="T16">t</text:span>o<text:span text:style-name="T27"> </text:span>ou<text:span text:style-name="T27"> </text:span>da<text:span text:style-name="T27"> </text:span>ú<text:span text:style-name="T16">ltim</text:span>a<text:span text:style-name="T100"> </text:span>a<text:span text:style-name="T16">t</text:span>ua<text:span text:style-name="T16">li</text:span>za<text:span text:style-name="T27">ç</text:span>ão<text:span text:style-name="T100"> </text:span>con<text:span text:style-name="T16">t</text:span>ra<text:span text:style-name="T16">t</text:span>ual<text:span text:style-name="T100"> </text:span>do sa<text:span text:style-name="T16">l</text:span>do<text:span text:style-name="T27"> </text:span>devedor,<text:span text:style-name="T27"> </text:span>se<text:span text:style-name="T27"> </text:span><text:span text:style-name="T16">j</text:span>á ocorr<text:span text:style-name="T16">i</text:span>da,<text:span text:style-name="T47"> </text:span>e a da<text:span text:style-name="T16">t</text:span>a<text:span text:style-name="T27"> </text:span>do even<text:span text:style-name="T16">t</text:span>o.</text:p>
      <text:p text:style-name="P10"><text:span text:style-name="T18">P</text:span><text:span text:style-name="T3">arágra</text:span><text:span text:style-name="T48">f</text:span><text:span text:style-name="T3">o</text:span><text:span text:style-name="T29"> </text:span><text:span text:style-name="T3">se</text:span><text:span text:style-name="T10">g</text:span><text:span text:style-name="T3">undo</text:span><text:span text:style-name="T48"> </text:span>-<text:span text:style-name="T27"> </text:span><text:span text:style-name="T16">O</text:span>u<text:span text:style-name="T16">t</text:span>ros<text:span text:style-name="T27"> </text:span>va<text:span text:style-name="T16">l</text:span>ores<text:span text:style-name="T100"> </text:span>v<text:span text:style-name="T16">i</text:span>ncu<text:span text:style-name="T16">l</text:span>ados<text:span text:style-name="T100"> </text:span>a es<text:span text:style-name="T16">t</text:span>e<text:span text:style-name="T47"> </text:span>con<text:span text:style-name="T16">t</text:span>ra<text:span text:style-name="T16">t</text:span>o,<text:span text:style-name="T100"> </text:span>não<text:span text:style-name="T27"> </text:span>prev<text:span text:style-name="T16">i</text:span>s<text:span text:style-name="T16">t</text:span>os<text:span text:style-name="T27"> </text:span>em<text:span text:style-name="T47"> </text:span>c<text:span text:style-name="T16">l</text:span>áusu<text:span text:style-name="T16">l</text:span>a<text:span text:style-name="T47"> </text:span>própr<text:span text:style-name="T16">i</text:span>a, que<text:span text:style-name="T27"> </text:span>v<text:span text:style-name="T16">i</text:span>erem<text:span text:style-name="T27"> </text:span>a<text:span text:style-name="T27"> </text:span>ser apurados<text:span text:style-name="T47"> </text:span>a<text:span text:style-name="T16">t</text:span>é<text:span text:style-name="T27"> </text:span>a<text:span text:style-name="T27"> </text:span><text:span text:style-name="T16">li</text:span>beração<text:span text:style-name="T57"> </text:span>da<text:span text:style-name="T27"> </text:span>h<text:span text:style-name="T16">i</text:span>po<text:span text:style-name="T16">t</text:span>eca,<text:span text:style-name="T57"> </text:span>serão<text:span text:style-name="T47"> </text:span>a<text:span text:style-name="T16">t</text:span>ua<text:span text:style-name="T16">li</text:span>zados<text:span text:style-name="T57"> </text:span>na<text:span text:style-name="T27"> </text:span>for<text:span text:style-name="T34">m</text:span>a<text:span text:style-name="T100"> </text:span>prev<text:span text:style-name="T16">i</text:span>s<text:span text:style-name="T16">t</text:span>a<text:span text:style-name="T27"> </text:span>no caput des<text:span text:style-name="T16">t</text:span>a c<text:span text:style-name="T16">l</text:span>áusu<text:span text:style-name="T16">l</text:span>a.</text:p>
      <text:p text:style-name="P10"><text:span text:style-name="T18">P</text:span><text:span text:style-name="T3">arágra</text:span><text:span text:style-name="T48">f</text:span><text:span text:style-name="T3">o</text:span><text:span text:style-name="T29"> </text:span><text:span text:style-name="T3">terce</text:span><text:span text:style-name="T18">i</text:span><text:span text:style-name="T3">ro</text:span><text:span text:style-name="T110"> </text:span>-<text:span text:style-name="T27"> </text:span>Na h<text:span text:style-name="T16">i</text:span>pó<text:span text:style-name="T16">t</text:span>ese<text:span text:style-name="T47"> </text:span>de os<text:span text:style-name="T27"> </text:span>depós<text:span text:style-name="T16">it</text:span>os<text:span text:style-name="T27"> </text:span>de poupança<text:span text:style-name="T47"> </text:span>de<text:span text:style-name="T16">i</text:span>xar<text:span text:style-name="T27">e</text:span>m<text:span text:style-name="T47"> </text:span>de ser<text:span text:style-name="T27"> </text:span>a<text:span text:style-name="T16">t</text:span>ua<text:span text:style-name="T16">li</text:span>zados <text:span text:style-name="T34">m</text:span>ensa<text:span text:style-name="T27">l</text:span><text:span text:style-name="T34">m</text:span><text:span text:style-name="T27">e</text:span>n<text:span text:style-name="T16">t</text:span>e,<text:span text:style-name="T78"> </text:span>a<text:span text:style-name="T112"> </text:span>a<text:span text:style-name="T16">t</text:span>ua<text:span text:style-name="T16">li</text:span><text:span text:style-name="T27">z</text:span>ação<text:span text:style-name="T78"> </text:span>de<text:span text:style-name="T112"> </text:span>que<text:span text:style-name="T112"> </text:span><text:span text:style-name="T16">t</text:span>ra<text:span text:style-name="T16">t</text:span>a<text:span text:style-name="T82"> </text:span>o<text:span text:style-name="T142"> </text:span>caput<text:span text:style-name="T82"> </text:span>des<text:span text:style-name="T16">t</text:span>a<text:span text:style-name="T82"> </text:span>c<text:span text:style-name="T16">l</text:span>áusu<text:span text:style-name="T16">l</text:span>a<text:span text:style-name="T82"> </text:span>operar-se-á,<text:span text:style-name="T142"> </text:span><text:span text:style-name="T34">m</text:span>ens<text:span text:style-name="T27">a</text:span><text:span text:style-name="T16">lm</text:span>e<text:span text:style-name="T47">n</text:span><text:span text:style-name="T16">t</text:span>e,<text:span text:style-name="T82"> </text:span><text:span text:style-name="T34">m</text:span>e<text:span text:style-name="T47">d</text:span><text:span text:style-name="T16">i</text:span>an<text:span text:style-name="T27">t</text:span>e a<text:span text:style-name="T27"> </text:span>ap<text:span text:style-name="T16">li</text:span>cação<text:span text:style-name="T100"> </text:span>dos <text:span text:style-name="T16">í</text:span>nd<text:span text:style-name="T16">i</text:span>ces<text:span text:style-name="T47"> </text:span><text:span text:style-name="T16">m</text:span>ensa<text:span text:style-name="T16">i</text:span>s<text:span text:style-name="T47"> </text:span>of<text:span text:style-name="T16">i</text:span>c<text:span text:style-name="T16">i</text:span>a<text:span text:style-name="T16">i</text:span>s<text:span text:style-name="T57"> </text:span>que<text:span text:style-name="T27"> </text:span>serv<text:span text:style-name="T16">i</text:span>rem<text:span text:style-name="T27"> </text:span>de<text:span text:style-name="T27"> </text:span>base<text:span text:style-name="T27"> </text:span>para<text:span text:style-name="T27"> </text:span>a f<text:span text:style-name="T16">i</text:span>xação<text:span text:style-name="T100"> </text:span>do <text:span text:style-name="T16">í</text:span>nd<text:span text:style-name="T16">i</text:span>ce<text:span text:style-name="T100"> </text:span>a<text:span text:style-name="T27"> </text:span>ser ap<text:span text:style-name="T16">li</text:span>cado na a<text:span text:style-name="T16">t</text:span>ua<text:span text:style-name="T16">li</text:span><text:span text:style-name="T27">z</text:span>ação<text:span text:style-name="T57"> </text:span><text:span text:style-name="T34">m</text:span>one<text:span text:style-name="T16">t</text:span>á<text:span text:style-name="T47">r</text:span><text:span text:style-name="T16">i</text:span>a<text:span text:style-name="T27"> </text:span>dos a<text:span text:style-name="T16">l</text:span>ud<text:span text:style-name="T16">i</text:span>dos<text:span text:style-name="T47"> </text:span>dep<text:span text:style-name="T8">ó</text:span>s<text:span text:style-name="T16">it</text:span>os.</text:p>
      <text:p text:style-name="P10"/>
      <text:p text:style-name="P40"><text:span text:style-name="T18">C</text:span><text:span text:style-name="T3">LÁU</text:span><text:span text:style-name="T18">S</text:span><text:span text:style-name="T3">ULA</text:span><text:span text:style-name="T29"> </text:span><text:span text:style-name="T3">D</text:span><text:span text:style-name="T10">É</text:span><text:span text:style-name="T3">CIMA</text:span><text:span text:style-name="T101"> </text:span>-<text:span text:style-name="T27"> </text:span><text:span text:style-name="T16">S</text:span>A<text:span text:style-name="T16">L</text:span>DO<text:span text:style-name="T27"> </text:span>R<text:span text:style-name="T16">E</text:span>SI<text:span text:style-name="T16">D</text:span>UAL -<text:span text:style-name="T27"> </text:span>Ao<text:span text:style-name="T27"> </text:span><text:span text:style-name="T16">t</text:span>ér<text:span text:style-name="T16">mi</text:span>no<text:span text:style-name="T100"> </text:span>do<text:span text:style-name="T27"> </text:span>prazo<text:span text:style-name="T100"> </text:span>con<text:span text:style-name="T16">t</text:span>ra<text:span text:style-name="T16">t</text:span>ua<text:span text:style-name="T16">l</text:span>,<text:span text:style-name="T100"> </text:span>o(s) <text:span text:style-name="T8">C</text:span>OMPR<text:span text:style-name="T16">A</text:span>DOR(<text:span text:style-name="T16">E</text:span>S) obr<text:span text:style-name="T16">i</text:span>g<text:span text:style-name="T27">a</text:span><text:span text:style-name="T34">m</text:span><text:span text:style-name="T47">-</text:span>se<text:span text:style-name="T27"> </text:span>a<text:span text:style-name="T27"> </text:span>pagar<text:span text:style-name="T47"> </text:span>ao V<text:span text:style-name="T16">E</text:span>ND<text:span text:style-name="T16">ED</text:span>OR,<text:span text:style-name="T27"> </text:span>a<text:span text:style-name="T16">t</text:span>ravés<text:span text:style-name="T47"> </text:span>da<text:span text:style-name="T27"> </text:span><text:span text:style-name="T8">C</text:span>AIXA, no<text:span text:style-name="T47"> </text:span>prazo<text:span text:style-name="T47"> </text:span>de<text:span text:style-name="T27"> </text:span>48 (quaren<text:span text:style-name="T16">t</text:span>a<text:span text:style-name="T47"> </text:span>e o<text:span text:style-name="T16">it</text:span>o)<text:span text:style-name="T100"> </text:span>horas,<text:span text:style-name="T27"> </text:span>de u<text:span text:style-name="T34">m</text:span>a<text:span text:style-name="T57"> </text:span><text:span text:style-name="T16">s</text:span>ó<text:span text:style-name="T27"> </text:span>vez,<text:span text:style-name="T100"> </text:span>o<text:span text:style-name="T27"> </text:span>sa<text:span text:style-name="T16">l</text:span>do<text:span text:style-name="T27"> </text:span>res<text:span text:style-name="T16">i</text:span>dual<text:span text:style-name="T47"> </text:span>gerado<text:span text:style-name="T27"> </text:span>pe<text:span text:style-name="T16">l</text:span>as<text:span text:style-name="T100"> </text:span>a<text:span text:style-name="T16">t</text:span>ua<text:span text:style-name="T16">li</text:span>z<text:span text:style-name="T27">a</text:span>ções<text:span text:style-name="T100"> </text:span>do<text:span text:style-name="T27"> </text:span>sa<text:span text:style-name="T16">l</text:span>do<text:span text:style-name="T27"> </text:span>devedor após<text:span text:style-name="T27"> </text:span>o ú<text:span text:style-name="T16">ltim</text:span>o<text:span text:style-name="T100"> </text:span>recá<text:span text:style-name="T16">l</text:span>cu<text:span text:style-name="T16">l</text:span>o<text:span text:style-name="T107"> </text:span>da pres<text:span text:style-name="T16">t</text:span>ação<text:span text:style-name="T47"> </text:span>de a<text:span text:style-name="T34">m</text:span>o<text:span text:style-name="T47">r</text:span><text:span text:style-name="T16">ti</text:span>z<text:span text:style-name="T27">a</text:span>ção<text:span text:style-name="T100"> </text:span>e<text:span text:style-name="T47"> </text:span><text:span text:style-name="T16">j</text:span>uros, dec<text:span text:style-name="T16">l</text:span>arando<text:span text:style-name="T100"> </text:span>que <text:span text:style-name="T16">t</text:span><text:span text:style-name="T27">ê</text:span>m p<text:span text:style-name="T16">l</text:span>ena<text:span text:style-name="T47"> </text:span>c<text:span text:style-name="T16">i</text:span>ênc<text:span text:style-name="T16">i</text:span>a<text:span text:style-name="T57"> </text:span>das or<text:span text:style-name="T16">i</text:span>gens<text:span text:style-name="T47"> </text:span>d<text:span text:style-name="T34">e</text:span>sse<text:span text:style-name="T27"> </text:span>sa<text:span text:style-name="T16">l</text:span>do<text:span text:style-name="T47"> </text:span>res<text:span text:style-name="T16">i</text:span>dua<text:span text:style-name="T16">l</text:span>,<text:span text:style-name="T47"> </text:span>bem<text:span text:style-name="T27"> </text:span>co<text:span text:style-name="T34">m</text:span>o<text:span text:style-name="T57"> </text:span>que<text:span text:style-name="T27"> </text:span>o ace<text:span text:style-name="T16">i</text:span><text:span text:style-name="T27">t</text:span>am<text:span text:style-name="T100"> </text:span>co<text:span text:style-name="T34">m</text:span>o<text:span text:style-name="T57"> </text:span>encargo<text:span text:style-name="T47"> </text:span><text:span text:style-name="T16">i</text:span>neren<text:span text:style-name="T16">t</text:span>e<text:span text:style-name="T100"> </text:span>e<text:span text:style-name="T27"> </text:span>co<text:span text:style-name="T34">m</text:span>p<text:span text:style-name="T27">l</text:span>e<text:span text:style-name="T16">m</text:span>en<text:span text:style-name="T27">t</text:span>ar<text:span text:style-name="T57"> </text:span>do presen<text:span text:style-name="T16">t</text:span>e<text:span text:style-name="T27"> </text:span>con<text:span text:style-name="T16">t</text:span>ra<text:span text:style-name="T16">t</text:span>o.</text:p>
      <text:p text:style-name="P10"><text:span text:style-name="T18">P</text:span><text:span text:style-name="T3">arágra</text:span><text:span text:style-name="T48">f</text:span><text:span text:style-name="T3">o</text:span><text:span text:style-name="T29"> </text:span><text:span text:style-name="T3">pr</text:span><text:span text:style-name="T18">i</text:span><text:span text:style-name="T48">m</text:span><text:span text:style-name="T3">e</text:span><text:span text:style-name="T18">i</text:span><text:span text:style-name="T3">ro</text:span><text:span text:style-name="T110"> </text:span>-<text:span text:style-name="T27"> </text:span>O<text:span text:style-name="T27"> </text:span>sa<text:span text:style-name="T16">l</text:span>do<text:span text:style-name="T47"> </text:span>res<text:span text:style-name="T16">i</text:span>dua<text:span text:style-name="T16">l</text:span>,<text:span text:style-name="T107"> </text:span>a<text:span text:style-name="T16">t</text:span>é<text:span text:style-name="T47"> </text:span>sua <text:span text:style-name="T16">li</text:span>qu<text:span text:style-name="T16">i</text:span>da<text:span text:style-name="T27">ç</text:span>ão,<text:span text:style-name="T107"> </text:span><text:span text:style-name="T34">e</text:span>s<text:span text:style-name="T16">t</text:span>ará<text:span text:style-name="T57"> </text:span><text:span text:style-name="T16">s</text:span>u<text:span text:style-name="T27">j</text:span>e<text:span text:style-name="T16">it</text:span>o<text:span text:style-name="T47"> </text:span>à<text:span text:style-name="T47"> </text:span>a<text:span text:style-name="T16">t</text:span>ua<text:span text:style-name="T16">li</text:span>z<text:span text:style-name="T27">a</text:span>ção<text:span text:style-name="T107"> </text:span><text:span text:style-name="T34">m</text:span>one<text:span text:style-name="T27">t</text:span>ár<text:span text:style-name="T16">i</text:span>a<text:span text:style-name="T57"> </text:span>na for<text:span text:style-name="T34">m</text:span>a<text:span text:style-name="T47"> </text:span>prev<text:span text:style-name="T16">i</text:span>s<text:span text:style-name="T16">t</text:span>a<text:span text:style-name="T47"> </text:span>na C<text:span text:style-name="T16">L</text:span>ÁUSU<text:span text:style-name="T16">L</text:span>A<text:span text:style-name="T27"> </text:span><text:span text:style-name="T16">N</text:span>O<text:span text:style-name="T16">N</text:span>A<text:span text:style-name="T27"> </text:span>e à<text:span text:style-name="T47"> </text:span><text:span text:style-name="T16">i</text:span>nc<text:span text:style-name="T16">i</text:span>dênc<text:span text:style-name="T16">i</text:span>a<text:span text:style-name="T57"> </text:span>de <text:span text:style-name="T16">j</text:span>uros<text:span text:style-name="T27"> </text:span>co<text:span text:style-name="T34">m</text:span>pens<text:span text:style-name="T27">a</text:span><text:span text:style-name="T16">t</text:span>ór<text:span text:style-name="T16">i</text:span>os<text:span text:style-name="T100"> </text:span>ca<text:span text:style-name="T16">l</text:span>cu<text:span text:style-name="T16">l</text:span>ados<text:span text:style-name="T100"> </text:span>à<text:span text:style-name="T47"> </text:span><text:span text:style-name="T16">t</text:span>axa convenc<text:span text:style-name="T16">i</text:span>onada<text:span text:style-name="T27"> </text:span>na<text:span text:style-name="T27"> </text:span>C<text:span text:style-name="T16">LÁ</text:span>USU<text:span text:style-name="T16">L</text:span>A <text:span text:style-name="T16">Q</text:span>UIN<text:span text:style-name="T16">T</text:span>A.</text:p>
      <text:p text:style-name="P10"><text:span text:style-name="T18">P</text:span><text:span text:style-name="T3">arágra</text:span><text:span text:style-name="T48">f</text:span><text:span text:style-name="T3">o segu</text:span><text:span text:style-name="T18">n</text:span><text:span text:style-name="T3">do</text:span><text:span text:style-name="T99"> </text:span>-<text:span text:style-name="T27"> </text:span>Após<text:span text:style-name="T27"> </text:span>o<text:span text:style-name="T100"> </text:span>paga<text:span text:style-name="T34">m</text:span>e<text:span text:style-name="T47">n</text:span><text:span text:style-name="T16">t</text:span>o<text:span text:style-name="T107"> </text:span>do ú<text:span text:style-name="T16">lt</text:span><text:span text:style-name="T27">i</text:span><text:span text:style-name="T34">m</text:span>o<text:span text:style-name="T107"> </text:span>encargo<text:span text:style-name="T100"> </text:span><text:span text:style-name="T34">m</text:span>ensal<text:span text:style-name="T57"> </text:span>prev<text:span text:style-name="T16">i</text:span>s<text:span text:style-name="T16">t</text:span>o<text:span text:style-name="T107"> </text:span>n<text:span text:style-name="T34">e</text:span>s<text:span text:style-name="T16">t</text:span>e<text:span text:style-name="T57"> </text:span>con<text:span text:style-name="T16">t</text:span>ra<text:span text:style-name="T16">t</text:span>o,<text:span text:style-name="T100"> </text:span>a <text:span text:style-name="T16">li</text:span>beração<text:span text:style-name="T47"> </text:span>e<text:span text:style-name="T47"> </text:span>consequen<text:span text:style-name="T16">t</text:span>e<text:span text:style-name="T47"> </text:span>ba<text:span text:style-name="T16">i</text:span>xa<text:span text:style-name="T47"> </text:span>da h<text:span text:style-name="T16">i</text:span>po<text:span text:style-name="T16">t</text:span>eca,<text:span text:style-name="T47"> </text:span>que grava<text:span text:style-name="T47"> </text:span>o<text:span text:style-name="T27"> </text:span><text:span text:style-name="T16">i</text:span><text:span text:style-name="T34">m</text:span>óv<text:span text:style-name="T27">e</text:span>l<text:span text:style-name="T47"> </text:span>ob<text:span text:style-name="T27">j</text:span>e<text:span text:style-name="T16">t</text:span>o<text:span text:style-name="T27"> </text:span>des<text:span text:style-name="T16">t</text:span>e<text:span text:style-name="T47"> </text:span>parce<text:span text:style-name="T16">l</text:span>a<text:span text:style-name="T16">m</text:span>en<text:span text:style-name="T16">t</text:span>o, cond<text:span text:style-name="T16">i</text:span>c<text:span text:style-name="T16">i</text:span>ona<text:span text:style-name="T47">-</text:span>se ao pag<text:span text:style-name="T27">a</text:span><text:span text:style-name="T34">m</text:span>en<text:span text:style-name="T16">t</text:span>o<text:span text:style-name="T57"> </text:span>do sa<text:span text:style-name="T16">l</text:span>do res<text:span text:style-name="T16">i</text:span>dual<text:span text:style-name="T27"> </text:span>de que <text:span text:style-name="T16">t</text:span>ra<text:span text:style-name="T16">t</text:span>a<text:span text:style-name="T100"> </text:span>o caput<text:span text:style-name="T16"> </text:span>des<text:span text:style-name="T16">t</text:span>a<text:span text:style-name="T27"> </text:span>C<text:span text:style-name="T16">l</text:span>áusu<text:span text:style-name="T16">l</text:span>a.</text:p>
      <text:p text:style-name="P10"/>
      <text:p text:style-name="P40"><text:soft-page-break/><text:span text:style-name="T18">C</text:span><text:span text:style-name="T3">LÁU</text:span><text:span text:style-name="T18">S</text:span><text:span text:style-name="T3">ULA DÉ</text:span><text:span text:style-name="T18">C</text:span><text:span text:style-name="T3">IMA</text:span><text:span text:style-name="T48"> </text:span><text:span text:style-name="T18">PR</text:span><text:span text:style-name="T3">IMEIRA</text:span><text:span text:style-name="T159"> </text:span>- R<text:span text:style-name="T16">E</text:span>CÁ<text:span text:style-name="T16">L</text:span>CU<text:span text:style-name="T16">L</text:span>O<text:span text:style-name="T47"> </text:span><text:span text:style-name="T16">D</text:span>A<text:span text:style-name="T47"> </text:span><text:span text:style-name="T16">P</text:span>R<text:span text:style-name="T16">E</text:span>S<text:span text:style-name="T16">T</text:span>AÇÃO DE<text:span text:style-name="T27"> </text:span><text:span text:style-name="T16">A</text:span>MOR<text:span text:style-name="T16">T</text:span>I<text:span text:style-name="T16">Z</text:span>AÇ<text:span text:style-name="T16">Ã</text:span>O<text:span text:style-name="T47"> </text:span>E <text:span text:style-name="T16">J</text:span>UROS<text:span text:style-name="T65"> </text:span>-<text:span text:style-name="T210"> </text:span>A<text:span text:style-name="T65"> </text:span>pres<text:span text:style-name="T16">t</text:span>ação<text:span text:style-name="T210"> </text:span>de<text:span text:style-name="T76"> </text:span>a<text:span text:style-name="T34">m</text:span>or<text:span text:style-name="T27">t</text:span><text:span text:style-name="T16">i</text:span>za<text:span text:style-name="T27">ç</text:span>ão<text:span text:style-name="T178"> </text:span>e<text:span text:style-name="T72"> </text:span><text:span text:style-name="T27">j</text:span>ur<text:span text:style-name="T8">o</text:span>s<text:span text:style-name="T210"> </text:span><text:span text:style-name="T16">t</text:span>erá<text:span text:style-name="T76"> </text:span>seu<text:span text:style-name="T210"> </text:span>va<text:span text:style-name="T16">l</text:span>or<text:span text:style-name="T210"> </text:span>reca<text:span text:style-name="T16">l</text:span>cu<text:span text:style-name="T16">l</text:span>ado<text:span text:style-name="T182"> </text:span>a<text:span text:style-name="T76"> </text:span>cada<text:span text:style-name="T76"> </text:span>per<text:span text:style-name="T16">í</text:span>odo<text:span text:style-name="T210"> </text:span>de<text:span text:style-name="T76"> </text:span><text:span text:style-name="T16">t</text:span>rês <text:span text:style-name="T34">m</text:span>eses,<text:span text:style-name="T47"> </text:span>con<text:span text:style-name="T16">t</text:span>ados a<text:span text:style-name="T27"> </text:span>par<text:span text:style-name="T16">ti</text:span>r<text:span text:style-name="T47"> </text:span>da da<text:span text:style-name="T16">t</text:span>a<text:span text:style-name="T27"> </text:span>de ass<text:span text:style-name="T16">i</text:span>na<text:span text:style-name="T16">t</text:span>ura<text:span text:style-name="T27"> </text:span>des<text:span text:style-name="T16">t</text:span>e <text:span text:style-name="T16">i</text:span>ns<text:span text:style-name="T16">t</text:span>ru<text:span text:style-name="T16">m</text:span>en<text:span text:style-name="T16">t</text:span>o.</text:p>
      <text:p text:style-name="P10"><text:span text:style-name="T18">P</text:span><text:span text:style-name="T3">arágra</text:span><text:span text:style-name="T48">f</text:span><text:span text:style-name="T3">o</text:span><text:span text:style-name="T29"> </text:span><text:span text:style-name="T3">pr</text:span><text:span text:style-name="T18">i</text:span><text:span text:style-name="T48">m</text:span><text:span text:style-name="T3">e</text:span><text:span text:style-name="T18">i</text:span><text:span text:style-name="T3">ro</text:span><text:span text:style-name="T110"> </text:span>-<text:span text:style-name="T27"> </text:span>O<text:span text:style-name="T27"> </text:span>recá<text:span text:style-name="T16">l</text:span>c<text:span text:style-name="T47">u</text:span><text:span text:style-name="T16">l</text:span>o<text:span text:style-name="T107"> </text:span>será efe<text:span text:style-name="T16">t</text:span>uado<text:span text:style-name="T107"> </text:span>no<text:span text:style-name="T27"> </text:span>d<text:span text:style-name="T16">i</text:span>a<text:span text:style-name="T47"> </text:span>que<text:span text:style-name="T47"> </text:span>corresponder<text:span text:style-name="T100"> </text:span>ao<text:span text:style-name="T100"> </text:span>da<text:span text:style-name="T47"> </text:span>a<text:span text:style-name="T16">s</text:span>s<text:span text:style-name="T16">i</text:span>na<text:span text:style-name="T16">t</text:span>ura<text:span text:style-name="T57"> </text:span>des<text:span text:style-name="T16">t</text:span>e con<text:span text:style-name="T16">t</text:span>ra<text:span text:style-name="T16">t</text:span>o,<text:span text:style-name="T100"> </text:span>com<text:span text:style-name="T47"> </text:span>b<text:span text:style-name="T34">a</text:span>se<text:span text:style-name="T47"> </text:span>no sa<text:span text:style-name="T16">l</text:span>do devedor<text:span text:style-name="T27"> </text:span>a<text:span text:style-name="T16">t</text:span>ua<text:span text:style-name="T16">l</text:span><text:span text:style-name="T27">i</text:span>zado<text:span text:style-name="T100"> </text:span><text:span text:style-name="T34">m</text:span>o<text:span text:style-name="T47">n</text:span>e<text:span text:style-name="T16">t</text:span>ar<text:span text:style-name="T27">i</text:span>a<text:span text:style-name="T16">m</text:span>e<text:span text:style-name="T47">n</text:span><text:span text:style-name="T16">t</text:span>e,<text:span text:style-name="T100"> </text:span>na<text:span text:style-name="T47"> </text:span>for<text:span text:style-name="T34">m</text:span>a<text:span text:style-name="T47"> </text:span>prev<text:span text:style-name="T16">i</text:span>s<text:span text:style-name="T16">t</text:span>a<text:span text:style-name="T47"> </text:span>na C<text:span text:style-name="T16">L</text:span>ÁU<text:span text:style-name="T16">S</text:span>U<text:span text:style-name="T16">L</text:span>A <text:span text:style-name="T16">N</text:span>O<text:span text:style-name="T16">N</text:span>A, <text:span text:style-name="T16">t</text:span>axa<text:span text:style-name="T47"> </text:span>de<text:span text:style-name="T47"> </text:span><text:span text:style-name="T16">j</text:span>uros, s<text:span text:style-name="T34">i</text:span>s<text:span text:style-name="T16">t</text:span><text:span text:style-name="T27">e</text:span><text:span text:style-name="T34">m</text:span>a<text:span text:style-name="T47"> </text:span>de<text:span text:style-name="T47"> </text:span>a<text:span text:style-name="T34">m</text:span>or<text:span text:style-name="T16">t</text:span><text:span text:style-name="T27">i</text:span>zação<text:span text:style-name="T57"> </text:span>e prazo<text:span text:style-name="T100"> </text:span>re<text:span text:style-name="T34">m</text:span>anesce<text:span text:style-name="T47">n</text:span><text:span text:style-name="T16">t</text:span>e<text:span text:style-name="T47"> </text:span>de<text:span text:style-name="T47"> </text:span>a<text:span text:style-name="T34">m</text:span>or<text:span text:style-name="T16">t</text:span><text:span text:style-name="T27">i</text:span>zação,<text:span text:style-name="T57"> </text:span>pac<text:span text:style-name="T16">t</text:span>uados<text:span text:style-name="T100"> </text:span>no presen<text:span text:style-name="T16">t</text:span>e<text:span text:style-name="T27"> </text:span><text:span text:style-name="T16">i</text:span>ns<text:span text:style-name="T16">t</text:span>ru<text:span text:style-name="T34">m</text:span>en<text:span text:style-name="T16">t</text:span>o.</text:p>
      <text:p text:style-name="P10"><text:span text:style-name="T18">P</text:span><text:span text:style-name="T3">arágra</text:span><text:span text:style-name="T48">f</text:span><text:span text:style-name="T3">o</text:span><text:span text:style-name="T29"> </text:span><text:span text:style-name="T3">segu</text:span><text:span text:style-name="T18">n</text:span><text:span text:style-name="T3">do</text:span><text:span text:style-name="T99"> </text:span>-<text:span text:style-name="T27"> </text:span>Na<text:span text:style-name="T47"> </text:span>ocorrênc<text:span text:style-name="T16">i</text:span>a<text:span text:style-name="T57"> </text:span>de even<text:span text:style-name="T16">t</text:span>o<text:span text:style-name="T107"> </text:span>que venha<text:span text:style-name="T47"> </text:span>a<text:span text:style-name="T47"> </text:span>a<text:span text:style-name="T16">lt</text:span>erar<text:span text:style-name="T107"> </text:span>o<text:span text:style-name="T100"> </text:span><text:span text:style-name="T34">m</text:span>on<text:span text:style-name="T16">t</text:span>an<text:span text:style-name="T27">t</text:span>e<text:span text:style-name="T57"> </text:span>do<text:span text:style-name="T27"> </text:span>sa<text:span text:style-name="T16">l</text:span>do<text:span text:style-name="T100"> </text:span>devedor<text:span text:style-name="T100"> </text:span>do parce<text:span text:style-name="T16">l</text:span>a<text:span text:style-name="T16">m</text:span>e<text:span text:style-name="T47">n</text:span><text:span text:style-name="T16">t</text:span>o,<text:span text:style-name="T107"> </text:span>a pres<text:span text:style-name="T16">t</text:span>ação<text:span text:style-name="T107"> </text:span>de<text:span text:style-name="T47"> </text:span>a<text:span text:style-name="T34">m</text:span>or<text:span text:style-name="T16">t</text:span><text:span text:style-name="T27">i</text:span>zação<text:span text:style-name="T57"> </text:span>e<text:span text:style-name="T47"> </text:span><text:span text:style-name="T27">j</text:span><text:span text:style-name="T8">u</text:span>ros<text:span text:style-name="T100"> </text:span><text:span text:style-name="T16">s</text:span>erá<text:span text:style-name="T47"> </text:span>reca<text:span text:style-name="T16">l</text:span>cu<text:span text:style-name="T27">l</text:span>ada<text:span text:style-name="T57"> </text:span>com<text:span text:style-name="T47"> </text:span>base<text:span text:style-name="T47"> </text:span>no novo<text:span text:style-name="T100"> </text:span>sa<text:span text:style-name="T16">l</text:span>do devedor, <text:span text:style-name="T16">t</text:span>axa<text:span text:style-name="T27"> </text:span>de <text:span text:style-name="T16">j</text:span>uros, s<text:span text:style-name="T16">i</text:span>s<text:span text:style-name="T16">t</text:span>e<text:span text:style-name="T16">m</text:span>a de<text:span text:style-name="T140"> </text:span><text:span text:style-name="T27">a</text:span><text:span text:style-name="T34">m</text:span>or<text:span text:style-name="T16">ti</text:span><text:span text:style-name="T27">z</text:span>ação e<text:span text:style-name="T27"> </text:span>prazo<text:span text:style-name="T27"> </text:span>re<text:span text:style-name="T34">m</text:span>a<text:span text:style-name="T47">n</text:span>escen<text:span text:style-name="T16">t</text:span>e<text:span text:style-name="T100"> </text:span>de a<text:span text:style-name="T34">m</text:span>or<text:span text:style-name="T27">t</text:span><text:span text:style-name="T16">i</text:span>z<text:span text:style-name="T27">a</text:span>ção v<text:span text:style-name="T16">i</text:span>ncu<text:span text:style-name="T16">l</text:span>ado a es<text:span text:style-name="T16">t</text:span>e parce<text:span text:style-name="T16">l</text:span>a<text:span text:style-name="T16">m</text:span>e<text:span text:style-name="T47">n</text:span><text:span text:style-name="T16">t</text:span>o,<text:span text:style-name="T107"> </text:span>não se<text:span text:style-name="T47"> </text:span><text:span text:style-name="T16">i</text:span>n<text:span text:style-name="T16">t</text:span>erro<text:span text:style-name="T34">m</text:span><text:span text:style-name="T47">p</text:span>endo<text:span text:style-name="T107"> </text:span>a con<text:span text:style-name="T16">t</text:span>ag<text:span text:style-name="T27">e</text:span>m<text:span text:style-name="T47"> </text:span>do<text:span text:style-name="T47"> </text:span>per<text:span text:style-name="T16">í</text:span>odo<text:span text:style-name="T47"> </text:span>para<text:span text:style-name="T47"> </text:span>efe<text:span text:style-name="T16">it</text:span>o<text:span text:style-name="T107"> </text:span>de recá<text:span text:style-name="T16">l</text:span>c<text:span text:style-name="T47">u</text:span><text:span text:style-name="T16">l</text:span>o<text:span text:style-name="T107"> </text:span>de que<text:span text:style-name="T47"> </text:span><text:span text:style-name="T16">t</text:span>ra<text:span text:style-name="T16">t</text:span>a<text:span text:style-name="T57"> </text:span>o caput<text:span text:style-name="T27"> </text:span>des<text:span text:style-name="T16">t</text:span>a c<text:span text:style-name="T16">l</text:span>áusu<text:span text:style-name="T16">l</text:span>a.</text:p>
      <text:p text:style-name="P10"/>
      <text:p text:style-name="P40"><text:span text:style-name="T18">C</text:span><text:span text:style-name="T3">LÁU</text:span><text:span text:style-name="T18">S</text:span><text:span text:style-name="T3">ULA</text:span><text:span text:style-name="T241"> </text:span><text:span text:style-name="T3">DÉ</text:span><text:span text:style-name="T18">C</text:span><text:span text:style-name="T3">IMA</text:span><text:span text:style-name="T133"> </text:span><text:span text:style-name="T3">SE</text:span><text:span text:style-name="T18">GU</text:span><text:span text:style-name="T3">NDA </text:span>-<text:span text:style-name="T238"> </text:span>A<text:span text:style-name="T16">T</text:span>UA<text:span text:style-name="T16">L</text:span>I<text:span text:style-name="T16">Z</text:span>AÇ<text:span text:style-name="T16">Ã</text:span>O<text:span text:style-name="T130"> </text:span><text:span text:style-name="T16">D</text:span>OS<text:span text:style-name="T238"> </text:span>PR<text:span text:style-name="T16">Ê</text:span>MIOS<text:span text:style-name="T238"> </text:span>DE<text:span text:style-name="T234"> </text:span>S<text:span text:style-name="T34">E</text:span>GURO<text:span text:style-name="T238"> </text:span>– Os prê<text:span text:style-name="T34">m</text:span><text:span text:style-name="T16">i</text:span>os<text:span text:style-name="T57"> </text:span><text:span text:style-name="T34">m</text:span>ensa<text:span text:style-name="T16">i</text:span>s<text:span text:style-name="T57"> </text:span>de<text:span text:style-name="T27"> </text:span>seguro são reca<text:span text:style-name="T16">l</text:span>c<text:span text:style-name="T47">u</text:span><text:span text:style-name="T16">l</text:span>ados<text:span text:style-name="T57"> </text:span><text:span text:style-name="T34">m</text:span>ensa<text:span text:style-name="T16">lm</text:span>e<text:span text:style-name="T47">n</text:span><text:span text:style-name="T16">t</text:span>e,<text:span text:style-name="T57"> </text:span>cons<text:span text:style-name="T16">i</text:span>derando<text:span text:style-name="T47"> </text:span>os respec<text:span text:style-name="T16">ti</text:span>vos<text:span text:style-name="T57"> </text:span>va<text:span text:style-name="T16">l</text:span>ores<text:span text:style-name="T47"> </text:span>do sa<text:span text:style-name="T16">l</text:span>do<text:span text:style-name="T100"> </text:span>devedor<text:span text:style-name="T100"> </text:span>e da<text:span text:style-name="T47"> </text:span>garan<text:span text:style-name="T16">ti</text:span>a<text:span text:style-name="T57"> </text:span>a<text:span text:style-name="T16">t</text:span>ua<text:span text:style-name="T16">li</text:span>zados<text:span text:style-name="T107"> </text:span>pe<text:span text:style-name="T16">l</text:span>o<text:span text:style-name="T100"> </text:span><text:span text:style-name="T16">í</text:span>nd<text:span text:style-name="T16">i</text:span>ce<text:span text:style-name="T57"> </text:span>prev<text:span text:style-name="T16">i</text:span>s<text:span text:style-name="T16">t</text:span>o<text:span text:style-name="T100"> </text:span>no<text:span text:style-name="T27"> </text:span>con<text:span text:style-name="T16">t</text:span>ra<text:span text:style-name="T16">t</text:span>o,<text:span text:style-name="T57"> </text:span>ap<text:span text:style-name="T16">li</text:span>cados<text:span text:style-name="T107"> </text:span>aos<text:span text:style-name="T27"> </text:span>refer<text:span text:style-name="T16">i</text:span>dos va<text:span text:style-name="T16">l</text:span>ores os coef<text:span text:style-name="T16">i</text:span>c<text:span text:style-name="T16">i</text:span>en<text:span text:style-name="T27">t</text:span>es<text:span text:style-name="T47"> </text:span>re<text:span text:style-name="T16">l</text:span>a<text:span text:style-name="T16">ti</text:span>vos<text:span text:style-name="T47"> </text:span>às <text:span text:style-name="T16">t</text:span>axas de<text:span text:style-name="T27"> </text:span>prê<text:span text:style-name="T34">m</text:span><text:span text:style-name="T16">i</text:span>os<text:span text:style-name="T47"> </text:span>v<text:span text:style-name="T16">i</text:span>gen<text:span text:style-name="T16">t</text:span>es<text:span text:style-name="T47"> </text:span>na da<text:span text:style-name="T16">t</text:span>a<text:span text:style-name="T27"> </text:span>de recá<text:span text:style-name="T16">l</text:span>c<text:span text:style-name="T47">u</text:span><text:span text:style-name="T16">l</text:span>o.</text:p>
      <text:p text:style-name="P10"/>
      <text:p text:style-name="P40"><text:span text:style-name="T18">C</text:span><text:span text:style-name="T3">LÁU</text:span><text:span text:style-name="T18">S</text:span><text:span text:style-name="T3">ULA</text:span><text:span text:style-name="T29"> </text:span><text:span text:style-name="T3">DÉ</text:span><text:span text:style-name="T18">C</text:span><text:span text:style-name="T3">IMA</text:span><text:span text:style-name="T101"> </text:span><text:span text:style-name="T3">T</text:span><text:span text:style-name="T10">E</text:span><text:span text:style-name="T3">RCE</text:span><text:span text:style-name="T10">I</text:span><text:span text:style-name="T3">RA</text:span><text:span text:style-name="T54"> </text:span>- GA<text:span text:style-name="T8">R</text:span>AN<text:span text:style-name="T16">T</text:span>IA<text:span text:style-name="T27"> </text:span>HIPO<text:span text:style-name="T16">TE</text:span>CÁRIA<text:span text:style-name="T27"> </text:span>-<text:span text:style-name="T100"> </text:span><text:span text:style-name="T16">E</text:span>m<text:span text:style-name="T47"> </text:span>garan<text:span text:style-name="T16">ti</text:span>a<text:span text:style-name="T57"> </text:span>do va<text:span text:style-name="T16">l</text:span>or<text:span text:style-name="T100"> </text:span>do parce<text:span text:style-name="T16">l</text:span>a<text:span text:style-name="T16">m</text:span>e<text:span text:style-name="T47">n</text:span><text:span text:style-name="T16">t</text:span>o<text:span text:style-name="T47"> </text:span>espec<text:span text:style-name="T16">i</text:span>f<text:span text:style-name="T16">i</text:span>cado<text:span text:style-name="T107"> </text:span>na C<text:span text:style-name="T16">l</text:span>áusu<text:span text:style-name="T16">l</text:span>a<text:span text:style-name="T47"> </text:span>S<text:span text:style-name="T34">E</text:span>GU<text:span text:style-name="T16">N</text:span>DA<text:span text:style-name="T27"> </text:span>e das<text:span text:style-name="T27"> </text:span>de<text:span text:style-name="T16">m</text:span>a<text:span text:style-name="T16">i</text:span>s<text:span text:style-name="T100"> </text:span>obr<text:span text:style-name="T16">i</text:span>gações<text:span text:style-name="T100"> </text:span>ora assu<text:span text:style-name="T34">m</text:span><text:span text:style-name="T16">i</text:span>das,<text:span text:style-name="T47"> </text:span>o(s) <text:span text:style-name="T8">C</text:span>OMPR<text:span text:style-name="T16">A</text:span>DOR(<text:span text:style-name="T16">E</text:span>S)<text:span text:style-name="T27"> </text:span>dão<text:span text:style-name="T27"> </text:span>ao<text:span text:style-name="T27"> </text:span>V<text:span text:style-name="T16">E</text:span>ND<text:span text:style-name="T16">ED</text:span>OR<text:span text:style-name="T27"> e</text:span>m pr<text:span text:style-name="T16">i</text:span><text:span text:style-name="T34">m</text:span><text:span text:style-name="T27">e</text:span><text:span text:style-name="T16">i</text:span>ra<text:span text:style-name="T57"> </text:span>e espec<text:span text:style-name="T16">i</text:span>al<text:span text:style-name="T47"> </text:span>h<text:span text:style-name="T16">i</text:span>po<text:span text:style-name="T16">t</text:span>eca,<text:span text:style-name="T57"> </text:span>o<text:span text:style-name="T27"> </text:span><text:span text:style-name="T16">i</text:span><text:span text:style-name="T34">m</text:span>óvel<text:span text:style-name="T57"> </text:span>descr<text:span text:style-name="T16">it</text:span>o<text:span text:style-name="T100"> </text:span>e carac<text:span text:style-name="T16">t</text:span>er<text:span text:style-name="T16">i</text:span><text:span text:style-name="T27">z</text:span>ado<text:span text:style-name="T47"> </text:span>nes<text:span text:style-name="T16">t</text:span>a<text:span text:style-name="T27"> </text:span>escr<text:span text:style-name="T16">it</text:span>ura.</text:p>
      <text:p text:style-name="P10"/>
      <text:p text:style-name="P42"><text:span text:style-name="T18">C</text:span><text:span text:style-name="T3">LÁU</text:span><text:span text:style-name="T18">S</text:span><text:span text:style-name="T3">ULA</text:span><text:span text:style-name="T29"> </text:span><text:span text:style-name="T3">DÉ</text:span><text:span text:style-name="T18">C</text:span><text:span text:style-name="T3">IMA</text:span><text:span text:style-name="T101"> </text:span><text:span text:style-name="T18">QU</text:span><text:span text:style-name="T3">ARTA</text:span><text:span text:style-name="T159"> </text:span>-<text:span text:style-name="T27"> </text:span>VA<text:span text:style-name="T16">L</text:span>OR DA<text:span text:style-name="T27"> </text:span><text:span text:style-name="T16">G</text:span>ARAN<text:span text:style-name="T16">T</text:span>IA<text:span text:style-name="T27"> </text:span>-<text:span text:style-name="T100"> </text:span>O<text:span text:style-name="T27"> </text:span>va<text:span text:style-name="T16">l</text:span>or<text:span text:style-name="T100"> </text:span>do<text:span text:style-name="T27"> i</text:span><text:span text:style-name="T34">m</text:span>óvel<text:span text:style-name="T57"> </text:span>h<text:span text:style-name="T16">i</text:span>po<text:span text:style-name="T16">t</text:span>ecado, para<text:span text:style-name="T119"> </text:span>f<text:span text:style-name="T16">i</text:span>ns do ar<text:span text:style-name="T16">ti</text:span>go 1484<text:span text:style-name="T215"> </text:span>do Cód<text:span text:style-name="T16">i</text:span>go C<text:span text:style-name="T16">i</text:span>v<text:span text:style-name="T16">i</text:span>l<text:span text:style-name="T217"> </text:span>(<text:span text:style-name="T16">L</text:span>ei<text:span text:style-name="T119"> </text:span>10406 de 10<text:span text:style-name="T16">/</text:span>01<text:span text:style-name="T16">/</text:span>2002), é de<text:span text:style-name="T119"> </text:span><text:span text:style-name="T125">R$ .................... (.............................)</text:span>,<text:span text:style-name="T82"> </text:span><text:span text:style-name="T16">s</text:span>u<text:span text:style-name="T27">j</text:span>e<text:span text:style-name="T16">it</text:span>o<text:span text:style-name="T80"> </text:span>à<text:span text:style-name="T82"> </text:span>a<text:span text:style-name="T16">t</text:span>ua<text:span text:style-name="T16">li</text:span>z<text:span text:style-name="T27">a</text:span>ção<text:span text:style-name="T78"> </text:span><text:span text:style-name="T34">m</text:span>o<text:span text:style-name="T47">n</text:span>e<text:span text:style-name="T16">t</text:span>ár<text:span text:style-name="T27">i</text:span>a<text:span text:style-name="T80"> </text:span>na<text:span text:style-name="T82"> </text:span>for<text:span text:style-name="T16">m</text:span>a<text:span text:style-name="T80"> </text:span>do<text:span text:style-name="T82"> </text:span>caput<text:span text:style-name="T80"> </text:span>da<text:span text:style-name="T82"> </text:span>C<text:span text:style-name="T16">L</text:span>ÁU<text:span text:style-name="T16">S</text:span>U<text:span text:style-name="T16">L</text:span>A<text:span text:style-name="T146"> </text:span>N<text:span text:style-name="T16">O</text:span>NA,<text:span text:style-name="T82"> </text:span>f<text:span text:style-name="T16">i</text:span>cando reservado ao V<text:span text:style-name="T16">E</text:span>ND<text:span text:style-name="T16">ED</text:span>OR o d<text:span text:style-name="T16">i</text:span>re<text:span text:style-name="T16">it</text:span>o<text:span text:style-name="T57"> </text:span>de ped<text:span text:style-name="T16">i</text:span>r<text:span text:style-name="T47"> </text:span>nova ava<text:span text:style-name="T16">li</text:span>ação.</text:p>
      <text:p text:style-name="P10"/>
      <text:p text:style-name="P40"><text:span text:style-name="T18">C</text:span><text:span text:style-name="T3">LÁU</text:span><text:span text:style-name="T18">S</text:span><text:span text:style-name="T3">ULA</text:span><text:span text:style-name="T29"> </text:span><text:span text:style-name="T3">DÉ</text:span><text:span text:style-name="T18">C</text:span><text:span text:style-name="T3">IMA</text:span><text:span text:style-name="T101"> </text:span><text:span text:style-name="T18">QU</text:span><text:span text:style-name="T3">INTA</text:span><text:span text:style-name="T159"> </text:span>- <text:span text:style-name="T16">L</text:span>IQUI<text:span text:style-name="T16">D</text:span>AÇÃO<text:span text:style-name="T27"> </text:span>AN<text:span text:style-name="T16">TE</text:span>CIP<text:span text:style-name="T16">A</text:span>DA<text:span text:style-name="T27"> </text:span>-<text:span text:style-name="T100"> </text:span>É<text:span text:style-name="T47"> </text:span>facu<text:span text:style-name="T16">lt</text:span>ada<text:span text:style-name="T57"> </text:span>ao(s) <text:span text:style-name="T8">C</text:span>OMPR<text:span text:style-name="T16">A</text:span>DOR(<text:span text:style-name="T16">E</text:span>S), em<text:span text:style-name="T27"> </text:span>d<text:span text:style-name="T16">i</text:span>a com<text:span text:style-name="T27"> </text:span><text:span text:style-name="T16">s</text:span>uas obr<text:span text:style-name="T16">i</text:span>gações,<text:span text:style-name="T47"> </text:span>a <text:span text:style-name="T16">li</text:span>qu<text:span text:style-name="T16">i</text:span>da<text:span text:style-name="T27">ç</text:span>ão<text:span text:style-name="T47"> </text:span>an<text:span text:style-name="T16">t</text:span>ec<text:span text:style-name="T16">i</text:span>pada<text:span text:style-name="T100"> </text:span>do sa<text:span text:style-name="T16">l</text:span>do devedor.</text:p>
      <text:p text:style-name="P10"><text:span text:style-name="T18">P</text:span><text:span text:style-name="T3">arágra</text:span><text:span text:style-name="T48">f</text:span><text:span text:style-name="T3">o</text:span><text:span text:style-name="T181"> </text:span><text:span text:style-name="T18">ú</text:span><text:span text:style-name="T3">n</text:span><text:span text:style-name="T18">i</text:span><text:span text:style-name="T3">co</text:span><text:span text:style-name="T185"> </text:span>-<text:span text:style-name="T178"> </text:span>N<text:span text:style-name="T34">e</text:span>sse<text:span text:style-name="T182"> </text:span>caso,<text:span text:style-name="T178"> </text:span>o<text:span text:style-name="T178"> </text:span>sa<text:span text:style-name="T16">l</text:span>do<text:span text:style-name="T184"> </text:span>devedor<text:span text:style-name="T178"> </text:span>será<text:span text:style-name="T182"> </text:span>a<text:span text:style-name="T16">t</text:span>ua<text:span text:style-name="T16">l</text:span><text:span text:style-name="T27">i</text:span>zado<text:span text:style-name="T184"> </text:span>proporc<text:span text:style-name="T16">i</text:span>ona<text:span text:style-name="T27">l</text:span><text:span text:style-name="T34">m</text:span><text:span text:style-name="T27">e</text:span>n<text:span text:style-name="T16">t</text:span>e,<text:span text:style-name="T222"> </text:span><text:span text:style-name="T34">m</text:span>ed<text:span text:style-name="T16">i</text:span>a<text:span text:style-name="T47">n</text:span><text:span text:style-name="T16">t</text:span>e<text:span text:style-name="T188"> </text:span>o <text:span text:style-name="T34">a</text:span><text:span text:style-name="T27">j</text:span>us<text:span text:style-name="T16">t</text:span>e<text:span text:style-name="T47"> </text:span>“pro-ra<text:span text:style-name="T16">t</text:span>a”<text:span text:style-name="T47"> </text:span>d<text:span text:style-name="T16">i</text:span>a<text:span text:style-name="T47"> </text:span>ú<text:span text:style-name="T16">til</text:span>,<text:span text:style-name="T100"> </text:span>com base no<text:span text:style-name="T27"> </text:span><text:span text:style-name="T16">í</text:span>nd<text:span text:style-name="T16">i</text:span>ce<text:span text:style-name="T47"> </text:span>de<text:span text:style-name="T47"> </text:span>re<text:span text:style-name="T34">m</text:span>uner<text:span text:style-name="T27">a</text:span>ção<text:span text:style-name="T100"> </text:span>bás<text:span text:style-name="T16">i</text:span>ca<text:span text:style-name="T47"> </text:span>dos<text:span text:style-name="T27"> </text:span>depós<text:span text:style-name="T16">it</text:span>os<text:span text:style-name="T27"> </text:span>de poupança ap<text:span text:style-name="T16">li</text:span>cável<text:span text:style-name="T57"> </text:span>ao<text:span text:style-name="T100"> </text:span>con<text:span text:style-name="T16">t</text:span>ra<text:span text:style-name="T16">t</text:span>o<text:span text:style-name="T107"> </text:span>na da<text:span text:style-name="T16">t</text:span>a<text:span text:style-name="T57"> </text:span>do seu<text:span text:style-name="T100"> </text:span>an<text:span text:style-name="T16">i</text:span>versár<text:span text:style-name="T16">i</text:span>o<text:span text:style-name="T100"> </text:span>no<text:span text:style-name="T100"> </text:span><text:span text:style-name="T34">m</text:span>ês<text:span text:style-name="T107"> </text:span><text:span text:style-name="T16">i</text:span><text:span text:style-name="T34">m</text:span>ed<text:span text:style-name="T27">i</text:span>a<text:span text:style-name="T16">t</text:span><text:span text:style-name="T27">a</text:span><text:span text:style-name="T34">m</text:span><text:span text:style-name="T27">e</text:span>n<text:span text:style-name="T16">t</text:span>e<text:span text:style-name="T57"> </text:span>subsequen<text:span text:style-name="T16">t</text:span>e,<text:span text:style-name="T100"> </text:span>referen<text:span text:style-name="T16">t</text:span>e<text:span text:style-name="T57"> </text:span>ao per<text:span text:style-name="T16">í</text:span>odo<text:span text:style-name="T27"> </text:span>co<text:span text:style-name="T34">m</text:span>preen<text:span text:style-name="T47">d</text:span><text:span text:style-name="T16">i</text:span>do<text:span text:style-name="T100"> </text:span>en<text:span text:style-name="T16">t</text:span>re<text:span text:style-name="T27"> </text:span>a<text:span text:style-name="T27"> </text:span>da<text:span text:style-name="T16">t</text:span>a<text:span text:style-name="T27"> </text:span>de<text:span text:style-name="T27"> </text:span>ass<text:span text:style-name="T16">i</text:span>na<text:span text:style-name="T16">t</text:span>ura<text:span text:style-name="T27"> </text:span>do<text:span text:style-name="T27"> </text:span>con<text:span text:style-name="T16">t</text:span>ra<text:span text:style-name="T16">t</text:span>o,<text:span text:style-name="T27"> </text:span>ou<text:span text:style-name="T27"> </text:span>da<text:span text:style-name="T27"> </text:span>ú<text:span text:style-name="T16">ltim</text:span>a<text:span text:style-name="T100"> </text:span>a<text:span text:style-name="T16">t</text:span>ua<text:span text:style-name="T16">li</text:span>za<text:span text:style-name="T27">ç</text:span>ão<text:span text:style-name="T100"> </text:span>do sa<text:span text:style-name="T16">l</text:span>do devedor, se <text:span text:style-name="T27">j</text:span>á ocorr<text:span text:style-name="T16">i</text:span>da,<text:span text:style-name="T47"> </text:span>a<text:span text:style-name="T16">t</text:span>é a<text:span text:style-name="T27"> </text:span>da<text:span text:style-name="T16">t</text:span>a<text:span text:style-name="T27"> </text:span>do even<text:span text:style-name="T16">t</text:span>o.</text:p>
      <text:p text:style-name="P16"/>
      <text:p text:style-name="P40"><text:span text:style-name="T18">C</text:span><text:span text:style-name="T3">LÁU</text:span><text:span text:style-name="T18">S</text:span><text:span text:style-name="T3">ULA D</text:span><text:span text:style-name="T10">É</text:span><text:span text:style-name="T3">CIMA SE</text:span><text:span text:style-name="T18">X</text:span><text:span text:style-name="T3">TA</text:span><text:span text:style-name="T110"> </text:span>- A<text:span text:style-name="T16">M</text:span>OR<text:span text:style-name="T16">T</text:span>I<text:span text:style-name="T16">Z</text:span>AÇÃO <text:span text:style-name="T16">E</text:span>X<text:span text:style-name="T16">T</text:span>RAO<text:span text:style-name="T8">R</text:span>DINÁR<text:span text:style-name="T8">I</text:span>A - F<text:span text:style-name="T16">i</text:span>ca<text:span text:style-name="T27"> </text:span>facu<text:span text:style-name="T16">lt</text:span>ado<text:span text:style-name="T27"> </text:span>ao(s) <text:span text:style-name="T8">C</text:span>OMPR<text:span text:style-name="T16">A</text:span>DOR(<text:span text:style-name="T16">E</text:span>S), <text:span text:style-name="T27">e</text:span>m<text:span text:style-name="T47"> </text:span>d<text:span text:style-name="T16">i</text:span>a<text:span text:style-name="T47"> </text:span>com<text:span text:style-name="T47"> </text:span><text:span text:style-name="T16">s</text:span>uas<text:span text:style-name="T100"> </text:span>obr<text:span text:style-name="T16">i</text:span>gações<text:span text:style-name="T100"> </text:span>con<text:span text:style-name="T16">t</text:span>ra<text:span text:style-name="T16">t</text:span>ua<text:span text:style-name="T16">i</text:span>s,<text:span text:style-name="T107"> </text:span>efe<text:span text:style-name="T16">t</text:span>uar<text:span text:style-name="T107"> </text:span>a<text:span text:style-name="T34">m</text:span>or<text:span text:style-name="T16">t</text:span><text:span text:style-name="T27">i</text:span>zações<text:span text:style-name="T107"> </text:span>ex<text:span text:style-name="T16">t</text:span>raord<text:span text:style-name="T16">i</text:span>nár<text:span text:style-name="T16">i</text:span>as para a<text:span text:style-name="T47"> </text:span>redução<text:span text:style-name="T27"> </text:span>do<text:span text:style-name="T27"> </text:span>prazo<text:span text:style-name="T100"> </text:span>do<text:span text:style-name="T27"> </text:span>parce<text:span text:style-name="T16">l</text:span>a<text:span text:style-name="T16">m</text:span>e<text:span text:style-name="T47">n</text:span><text:span text:style-name="T16">t</text:span>o<text:span text:style-name="T100"> </text:span>ou<text:span text:style-name="T27"> </text:span>do<text:span text:style-name="T27"> </text:span>va<text:span text:style-name="T16">l</text:span>or<text:span text:style-name="T100"> </text:span>das<text:span text:style-name="T27"> </text:span>pr<text:span text:style-name="T34">e</text:span>s<text:span text:style-name="T16">t</text:span>ações,<text:span text:style-name="T100"> </text:span>desde que<text:span text:style-name="T47"> </text:span>o<text:span text:style-name="T27"> </text:span>va<text:span text:style-name="T16">l</text:span>or<text:span text:style-name="T27"> </text:span>a ser a<text:span text:style-name="T34">m</text:span>or<text:span text:style-name="T27">t</text:span><text:span text:style-name="T16">i</text:span>zado<text:span text:style-name="T107"> </text:span>corresponda,<text:span text:style-name="T100"> </text:span>no<text:span text:style-name="T27"> </text:span><text:span text:style-name="T16">mí</text:span>n<text:span text:style-name="T16">im</text:span>o,<text:span text:style-name="T107"> </text:span>a<text:span text:style-name="T47"> </text:span>10%<text:span text:style-name="T100"> </text:span>(dez<text:span text:style-name="T47"> </text:span>por<text:span text:style-name="T27"> </text:span>cen<text:span text:style-name="T16">t</text:span>o)<text:span text:style-name="T100"> </text:span>do<text:span text:style-name="T100"> </text:span>sa<text:span text:style-name="T16">l</text:span>do<text:span text:style-name="T100"> </text:span>devedor<text:span text:style-name="T100"> </text:span>apurado<text:span text:style-name="T100"> </text:span>à época<text:span text:style-name="T57"> </text:span>da pre<text:span text:style-name="T16">t</text:span>end<text:span text:style-name="T16">i</text:span>da<text:span text:style-name="T27"> </text:span>a<text:span text:style-name="T34">m</text:span>o<text:span text:style-name="T47">r</text:span><text:span text:style-name="T16">ti</text:span>z<text:span text:style-name="T27">a</text:span>ção<text:span text:style-name="T47"> </text:span>ex<text:span text:style-name="T16">t</text:span>raord<text:span text:style-name="T16">i</text:span>ná<text:span text:style-name="T47">r</text:span><text:span text:style-name="T16">i</text:span>a.</text:p>
      <text:p text:style-name="P10"><text:soft-page-break/><text:span text:style-name="T18">P</text:span><text:span text:style-name="T3">arágra</text:span><text:span text:style-name="T48">f</text:span><text:span text:style-name="T3">o pr</text:span><text:span text:style-name="T36">i</text:span><text:span text:style-name="T58">m</text:span><text:span text:style-name="T3">e</text:span><text:span text:style-name="T18">i</text:span><text:span text:style-name="T3">ro</text:span><text:span text:style-name="T48"> </text:span>-<text:span text:style-name="T27"> </text:span>N<text:span text:style-name="T34">e</text:span>sse caso, o aba<text:span text:style-name="T16">t</text:span><text:span text:style-name="T27">i</text:span><text:span text:style-name="T34">m</text:span><text:span text:style-name="T27">e</text:span>n<text:span text:style-name="T16">t</text:span>o<text:span text:style-name="T57"> </text:span>do <text:span text:style-name="T34">m</text:span>on<text:span text:style-name="T16">t</text:span>an<text:span text:style-name="T27">t</text:span>e<text:span text:style-name="T47"> </text:span>refer<text:span text:style-name="T16">i</text:span>do<text:span text:style-name="T100"> </text:span>será preced<text:span text:style-name="T16">i</text:span>do<text:span text:style-name="T100"> </text:span>da a<text:span text:style-name="T16">t</text:span>ua<text:span text:style-name="T16">l</text:span><text:span text:style-name="T27">i</text:span>zação do sa<text:span text:style-name="T16">l</text:span>do<text:span text:style-name="T47"> </text:span>devedor,<text:span text:style-name="T47"> </text:span>na<text:span text:style-name="T27"> </text:span>for<text:span text:style-name="T34">m</text:span>a<text:span text:style-name="T100"> </text:span>prev<text:span text:style-name="T16">i</text:span>s<text:span text:style-name="T16">t</text:span>a<text:span text:style-name="T27"> </text:span>no<text:span text:style-name="T47"> </text:span>Parágrafo<text:span text:style-name="T47"> </text:span><text:span text:style-name="T16">P</text:span>r<text:span text:style-name="T27">i</text:span><text:span text:style-name="T34">m</text:span>e<text:span text:style-name="T16">i</text:span>ro<text:span text:style-name="T57"> </text:span>da<text:span text:style-name="T27"> </text:span>C<text:span text:style-name="T16">L</text:span>Á<text:span text:style-name="T16">U</text:span>SU<text:span text:style-name="T16">L</text:span>A<text:span text:style-name="T47"> </text:span><text:span text:style-name="T16">N</text:span>O<text:span text:style-name="T16">N</text:span>A,<text:span text:style-name="T47"> </text:span>procedendo-se após<text:span text:style-name="T27"> </text:span>o<text:span text:style-name="T27"> </text:span>refer<text:span text:style-name="T16">i</text:span>do<text:span text:style-name="T100"> </text:span>aba<text:span text:style-name="T16">tim</text:span>en<text:span text:style-name="T16">t</text:span>o<text:span text:style-name="T107"> </text:span>a e<text:span text:style-name="T16">limi</text:span>na<text:span text:style-name="T27">ç</text:span>ão<text:span text:style-name="T47"> </text:span>do<text:span text:style-name="T27"> </text:span>efe<text:span text:style-name="T16">it</text:span>o<text:span text:style-name="T47"> </text:span>da<text:span text:style-name="T47"> </text:span>a<text:span text:style-name="T16">t</text:span>ua<text:span text:style-name="T16">li</text:span>za<text:span text:style-name="T27">ç</text:span>ão<text:span text:style-name="T47"> </text:span>sobre o<text:span text:style-name="T27"> </text:span>sa<text:span text:style-name="T16">l</text:span>do<text:span text:style-name="T27"> </text:span>re<text:span text:style-name="T16">m</text:span>anescen<text:span text:style-name="T27">t</text:span>e, <text:span text:style-name="T34">m</text:span>ed<text:span text:style-name="T16">i</text:span>a<text:span text:style-name="T47">n</text:span><text:span text:style-name="T16">t</text:span>e<text:span text:style-name="T100"> </text:span>d<text:span text:style-name="T16">i</text:span>v<text:span text:style-name="T16">i</text:span>são desse sa<text:span text:style-name="T16">l</text:span>do pe<text:span text:style-name="T16">l</text:span>o<text:span text:style-name="T47"> </text:span><text:span text:style-name="T34">m</text:span>es<text:span text:style-name="T16">m</text:span>o<text:span text:style-name="T47"> </text:span><text:span text:style-name="T16">í</text:span>nd<text:span text:style-name="T16">i</text:span>ce<text:span text:style-name="T100"> </text:span>de a<text:span text:style-name="T16">t</text:span>ua<text:span text:style-name="T16">li</text:span>z<text:span text:style-name="T27">a</text:span>ção<text:span text:style-name="T47"> </text:span>ap<text:span text:style-name="T16">li</text:span>cado.</text:p>
      <text:p text:style-name="P10"><text:span text:style-name="T18">P</text:span><text:span text:style-name="T3">arágra</text:span><text:span text:style-name="T48">f</text:span><text:span text:style-name="T3">o se</text:span><text:span text:style-name="T10">g</text:span><text:span text:style-name="T3">undo</text:span><text:span text:style-name="T101"> </text:span>- Os nov<text:span text:style-name="T8">o</text:span>s va<text:span text:style-name="T16">l</text:span>ores<text:span text:style-name="T47"> </text:span>d<text:span text:style-name="T8">o</text:span>s encargos<text:span text:style-name="T47"> </text:span><text:span text:style-name="T34">m</text:span>ensa<text:span text:style-name="T16">i</text:span>s<text:span text:style-name="T47"> </text:span>e<text:span text:style-name="T16">/</text:span>ou<text:span text:style-name="T47"> </text:span>prazo r<text:span text:style-name="T27">e</text:span><text:span text:style-name="T34">m</text:span>anesce<text:span text:style-name="T47">n</text:span><text:span text:style-name="T16">t</text:span>e,<text:span text:style-name="T47"> </text:span>resu<text:span text:style-name="T16">lt</text:span>an<text:span text:style-name="T16">t</text:span>es da<text:span text:style-name="T27"> </text:span>a<text:span text:style-name="T34">m</text:span>or<text:span text:style-name="T16">t</text:span><text:span text:style-name="T27">i</text:span>zação<text:span text:style-name="T57"> </text:span>ex<text:span text:style-name="T16">t</text:span>raord<text:span text:style-name="T16">i</text:span>ná<text:span text:style-name="T47">r</text:span><text:span text:style-name="T16">i</text:span>a,<text:span text:style-name="T57"> </text:span>serão apurados<text:span text:style-name="T47"> </text:span>em<text:span text:style-name="T27"> </text:span>função<text:span text:style-name="T27"> </text:span>do<text:span text:style-name="T27"> </text:span>sa<text:span text:style-name="T16">l</text:span>do devedor<text:span text:style-name="T47"> </text:span><text:span text:style-name="T27">j</text:span>á<text:span text:style-name="T27"> </text:span>a<text:span text:style-name="T34">m</text:span>or<text:span text:style-name="T16">t</text:span><text:span text:style-name="T27">i</text:span>zado<text:span text:style-name="T57"> </text:span>e<text:span text:style-name="T27"> </text:span>exc<text:span text:style-name="T16">l</text:span>u<text:span text:style-name="T16">í</text:span>da a a<text:span text:style-name="T16">t</text:span>ua<text:span text:style-name="T16">li</text:span><text:span text:style-name="T27">z</text:span>ação<text:span text:style-name="T57"> </text:span>ap<text:span text:style-name="T16">li</text:span>cada<text:span text:style-name="T47"> </text:span>para<text:span text:style-name="T47"> </text:span>e<text:span text:style-name="T16">s</text:span>se<text:span text:style-name="T47"> </text:span>efe<text:span text:style-name="T16">it</text:span>o,<text:span text:style-name="T100"> </text:span>da <text:span text:style-name="T16">t</text:span>axa<text:span text:style-name="T47"> </text:span>de <text:span text:style-name="T27">j</text:span><text:span text:style-name="T8">u</text:span>ros, do s<text:span text:style-name="T16">i</text:span>s<text:span text:style-name="T16">t</text:span>e<text:span text:style-name="T34">m</text:span>a<text:span text:style-name="T57"> </text:span>de a<text:span text:style-name="T34">m</text:span>o<text:span text:style-name="T47">r</text:span><text:span text:style-name="T16">ti</text:span>z<text:span text:style-name="T27">a</text:span>ção<text:span text:style-name="T100"> </text:span>e<text:span text:style-name="T47"> </text:span>do prazo re<text:span text:style-name="T34">m</text:span>anes<text:span text:style-name="T27">c</text:span>en<text:span text:style-name="T16">t</text:span>e,<text:span text:style-name="T107"> </text:span>que<text:span text:style-name="T47"> </text:span>cons<text:span text:style-name="T16">tit</text:span>uem<text:span text:style-name="T57"> </text:span>parâ<text:span text:style-name="T34">m</text:span><text:span text:style-name="T27">e</text:span><text:span text:style-name="T16">t</text:span>ros<text:span text:style-name="T100"> </text:span>v<text:span text:style-name="T16">i</text:span>ncu<text:span text:style-name="T16">l</text:span>ados<text:span text:style-name="T107"> </text:span>a<text:span text:style-name="T47"> </text:span><text:span text:style-name="T34">e</text:span>s<text:span text:style-name="T16">t</text:span>e<text:span text:style-name="T57"> </text:span>parce<text:span text:style-name="T16">l</text:span>a<text:span text:style-name="T16">m</text:span>en<text:span text:style-name="T16">t</text:span>o,<text:span text:style-name="T107"> </text:span>não<text:span text:style-name="T100"> </text:span>se <text:span text:style-name="T16">i</text:span>n<text:span text:style-name="T16">t</text:span>err<text:span text:style-name="T47">o</text:span><text:span text:style-name="T34">m</text:span>pendo<text:span text:style-name="T107"> </text:span>a con<text:span text:style-name="T16">t</text:span>agem<text:span text:style-name="T57"> </text:span>do<text:span text:style-name="T27"> </text:span>per<text:span text:style-name="T16">í</text:span>odo,<text:span text:style-name="T100"> </text:span>para<text:span text:style-name="T47"> </text:span>efe<text:span text:style-name="T16">it</text:span>o<text:span text:style-name="T57"> </text:span>de<text:span text:style-name="T47"> </text:span>recá<text:span text:style-name="T16">l</text:span>cu<text:span text:style-name="T16">l</text:span>o<text:span text:style-name="T57"> </text:span>da<text:span text:style-name="T47"> </text:span>pres<text:span text:style-name="T16">t</text:span>ação<text:span text:style-name="T100"> </text:span>de<text:span text:style-name="T47"> </text:span>a<text:span text:style-name="T34">m</text:span>or<text:span text:style-name="T27">t</text:span><text:span text:style-name="T16">i</text:span>za<text:span text:style-name="T27">ç</text:span>ão<text:span text:style-name="T57"> </text:span>e <text:span text:style-name="T27">j</text:span>ur<text:span text:style-name="T8">o</text:span>s<text:span text:style-name="T100"> </text:span>e<text:span text:style-name="T47"> </text:span>da a<text:span text:style-name="T16">t</text:span>ua<text:span text:style-name="T16">l</text:span><text:span text:style-name="T27">i</text:span>zação d<text:span text:style-name="T8">o</text:span>s<text:span text:style-name="T27"> </text:span>pr<text:span text:style-name="T27">ê</text:span><text:span text:style-name="T34">m</text:span><text:span text:style-name="T16">i</text:span>os<text:span text:style-name="T100"> </text:span>de seguro<text:span text:style-name="T27"> </text:span>de que<text:span text:style-name="T47"> </text:span><text:span text:style-name="T16">t</text:span>ra<text:span text:style-name="T16">t</text:span>am<text:span text:style-name="T47"> </text:span>as<text:span text:style-name="T27"> </text:span>C<text:span text:style-name="T16">L</text:span>ÁU<text:span text:style-name="T16">S</text:span>U<text:span text:style-name="T16">L</text:span>A<text:span text:style-name="T27"> </text:span>D<text:span text:style-name="T16">É</text:span>CIMA<text:span text:style-name="T27"> </text:span><text:span text:style-name="T16">P</text:span>RIM<text:span text:style-name="T16">E</text:span>IRA<text:span text:style-name="T27"> </text:span>e D<text:span text:style-name="T16">É</text:span>CIMA S<text:span text:style-name="T16">EG</text:span>UN<text:span text:style-name="T16">D</text:span>A, respec<text:span text:style-name="T16">ti</text:span>v<text:span text:style-name="T27">a</text:span><text:span text:style-name="T34">m</text:span><text:span text:style-name="T27">e</text:span>n<text:span text:style-name="T16">t</text:span>e.</text:p>
      <text:p text:style-name="P10"/>
      <text:p text:style-name="P40"><text:span text:style-name="T18">C</text:span><text:span text:style-name="T3">LÁU</text:span><text:span text:style-name="T18">S</text:span><text:span text:style-name="T3">ULA DÉ</text:span><text:span text:style-name="T18">C</text:span><text:span text:style-name="T3">IMA</text:span><text:span text:style-name="T48"> </text:span><text:span text:style-name="T3">SÉ</text:span><text:span text:style-name="T10">T</text:span><text:span text:style-name="T3">IMA</text:span><text:span text:style-name="T99"> </text:span>-<text:span text:style-name="T47"> </text:span><text:span text:style-name="T16">E</text:span>X<text:span text:style-name="T16">T</text:span>IN<text:span text:style-name="T8">Ç</text:span>ÃO<text:span text:style-name="T47"> </text:span><text:span text:style-name="T16">O</text:span>U SUBS<text:span text:style-name="T16">T</text:span>I<text:span text:style-name="T16">T</text:span>UIÇ<text:span text:style-name="T16">Ã</text:span>O<text:span text:style-name="T47"> </text:span><text:span text:style-name="T16">D</text:span>A<text:span text:style-name="T47"> </text:span><text:span text:style-name="T16">TA</text:span>XA DE R<text:span text:style-name="T16">EM</text:span>UN<text:span text:style-name="T16">E</text:span>RAÇ<text:span text:style-name="T16">Ã</text:span>O<text:span text:style-name="T27"> </text:span>DOS<text:span text:style-name="T27"> </text:span>D<text:span text:style-name="T34">E</text:span>PÓSI<text:span text:style-name="T16">TO</text:span>S<text:span text:style-name="T27"> </text:span>DE PO<text:span text:style-name="T16">U</text:span>PAN<text:span text:style-name="T8">Ç</text:span>A<text:span text:style-name="T27"> </text:span>-<text:span text:style-name="T27"> </text:span>Os<text:span text:style-name="T27"> </text:span>va<text:span text:style-name="T16">l</text:span>ores<text:span text:style-name="T27"> </text:span>cons<text:span text:style-name="T16">t</text:span>an<text:span text:style-name="T16">t</text:span>es<text:span text:style-name="T100"> </text:span>des<text:span text:style-name="T16">t</text:span>a escr<text:span text:style-name="T16">it</text:span>ura, express<text:span text:style-name="T8">o</text:span>s<text:span text:style-name="T27"> </text:span>ou<text:span text:style-name="T27"> </text:span>dependen<text:span text:style-name="T16">t</text:span>es<text:span text:style-name="T100"> </text:span>das<text:span text:style-name="T27"> </text:span>var<text:span text:style-name="T16">i</text:span>ações<text:span text:style-name="T100"> </text:span>do<text:span text:style-name="T27"> </text:span><text:span text:style-name="T16">í</text:span>nd<text:span text:style-name="T16">i</text:span>ce<text:span text:style-name="T47"> </text:span>de<text:span text:style-name="T47"> </text:span>re<text:span text:style-name="T34">m</text:span>unera<text:span text:style-name="T27">ç</text:span>ão<text:span text:style-name="T100"> </text:span>dos<text:span text:style-name="T27"> </text:span>depós<text:span text:style-name="T16">it</text:span>os<text:span text:style-name="T27"> </text:span>de poupança,<text:span text:style-name="T100"> </text:span>serão au<text:span text:style-name="T16">t</text:span>o<text:span text:style-name="T34">m</text:span><text:span text:style-name="T27">a</text:span><text:span text:style-name="T16">ti</text:span><text:span text:style-name="T27">c</text:span>a<text:span text:style-name="T16">m</text:span>e<text:span text:style-name="T47">n</text:span><text:span text:style-name="T16">t</text:span>e,<text:span text:style-name="T100"> </text:span>na<text:span text:style-name="T47"> </text:span><text:span text:style-name="T16">s</text:span>ua subs<text:span text:style-name="T16">tit</text:span>u<text:span text:style-name="T16">i</text:span>ção,<text:span text:style-name="T107"> </text:span><text:span text:style-name="T16">s</text:span>ubord<text:span text:style-name="T16">i</text:span>nados<text:span text:style-name="T100"> </text:span>à var<text:span text:style-name="T16">i</text:span>ação<text:span text:style-name="T100"> </text:span>do<text:span text:style-name="T27"> </text:span><text:span text:style-name="T16">í</text:span>nd<text:span text:style-name="T16">i</text:span>ce<text:span text:style-name="T47"> </text:span>que<text:span text:style-name="T47"> </text:span>o<text:span text:style-name="T27"> </text:span><text:span text:style-name="T16">s</text:span>ubs<text:span text:style-name="T16">tit</text:span>ui<text:span text:style-name="T47"> </text:span>ou,<text:span text:style-name="T27"> </text:span>na h<text:span text:style-name="T16">i</text:span>pó<text:span text:style-name="T16">t</text:span>ese<text:span text:style-name="T27"> </text:span>de sua s<text:span text:style-name="T16">i</text:span><text:span text:style-name="T34">m</text:span>p<text:span text:style-name="T16">l</text:span>es<text:span text:style-name="T47"> </text:span>ex<text:span text:style-name="T16">ti</text:span>nção,<text:span text:style-name="T57"> </text:span>a qua<text:span text:style-name="T16">l</text:span>quer<text:span text:style-name="T47"> </text:span>ou<text:span text:style-name="T16">t</text:span>ro a ser de<text:span text:style-name="T16">t</text:span>e<text:span text:style-name="T47">r</text:span><text:span text:style-name="T34">m</text:span><text:span text:style-name="T16">i</text:span><text:span text:style-name="T47">n</text:span>ado<text:span text:style-name="T47"> </text:span>em<text:span text:style-name="T27"> </text:span><text:span text:style-name="T16">l</text:span>eg<text:span text:style-name="T16">i</text:span>s<text:span text:style-name="T16">l</text:span>ação<text:span text:style-name="T47"> </text:span>espec<text:span text:style-name="T16">í</text:span>f<text:span text:style-name="T16">i</text:span>ca.</text:p>
      <text:p text:style-name="P10"/>
      <text:p text:style-name="P40"><text:span text:style-name="T18">C</text:span><text:span text:style-name="T3">LÁU</text:span><text:span text:style-name="T18">S</text:span><text:span text:style-name="T3">ULA</text:span><text:span text:style-name="T29"> </text:span><text:span text:style-name="T3">D</text:span><text:span text:style-name="T10">É</text:span><text:span text:style-name="T3">CIMA</text:span><text:span text:style-name="T29"> </text:span><text:span text:style-name="T18">O</text:span><text:span text:style-name="T3">I</text:span><text:span text:style-name="T10">T</text:span><text:span text:style-name="T48">A</text:span><text:span text:style-name="T36">V</text:span><text:span text:style-name="T3">A</text:span><text:span text:style-name="T54"> </text:span>-<text:span text:style-name="T27"> </text:span>S<text:span text:style-name="T16">E</text:span>GU<text:span text:style-name="T8">R</text:span>O<text:span text:style-name="T27"> </text:span>-<text:span text:style-name="T27"> </text:span>Duran<text:span text:style-name="T16">t</text:span>e<text:span text:style-name="T47"> </text:span>a v<text:span text:style-name="T16">i</text:span>gênc<text:span text:style-name="T16">i</text:span>a<text:span text:style-name="T57"> </text:span>d<text:span text:style-name="T34">e</text:span>s<text:span text:style-name="T16">t</text:span>e<text:span text:style-name="T47"> </text:span>con<text:span text:style-name="T16">t</text:span>ra<text:span text:style-name="T16">t</text:span>o<text:span text:style-name="T100"> </text:span>e a<text:span text:style-name="T16">t</text:span>é<text:span text:style-name="T47"> </text:span>a a<text:span text:style-name="T34">m</text:span>or<text:span text:style-name="T27">t</text:span><text:span text:style-name="T16">i</text:span>za<text:span text:style-name="T27">ç</text:span>ão<text:span text:style-name="T100"> </text:span>def<text:span text:style-name="T16">i</text:span>n<text:span text:style-name="T16">iti</text:span>va<text:span text:style-name="T57"> </text:span>da d<text:span text:style-name="T16">í</text:span>v<text:span text:style-name="T16">i</text:span>da,<text:span text:style-name="T100"> </text:span>o(s)<text:span text:style-name="T27"> </text:span><text:span text:style-name="T8">C</text:span>OMP<text:span text:style-name="T8">R</text:span>ADOR (<text:span text:style-name="T16">E</text:span>S)<text:span text:style-name="T27"> </text:span>concorda<text:span text:style-name="T34">m</text:span>,<text:span text:style-name="T107"> </text:span>e ass<text:span text:style-name="T16">i</text:span>m se obr<text:span text:style-name="T16">i</text:span>g<text:span text:style-name="T27">a</text:span>m em <text:span text:style-name="T34">m</text:span>an<text:span text:style-name="T16">t</text:span>er<text:span text:style-name="T107"> </text:span>o<text:span text:style-name="T100"> </text:span>seguro<text:span text:style-name="T27"> </text:span>con<text:span text:style-name="T16">t</text:span>ra<text:span text:style-name="T57"> </text:span><text:span text:style-name="T34">m</text:span>or<text:span text:style-name="T16">t</text:span>e,<text:span text:style-name="T107"> </text:span><text:span text:style-name="T16">i</text:span>nva<text:span text:style-name="T16">li</text:span>dez<text:span text:style-name="T57"> </text:span>per<text:span text:style-name="T16">m</text:span>anen<text:span text:style-name="T27">t</text:span>e<text:span text:style-name="T57"> </text:span>e danos<text:span text:style-name="T100"> </text:span>f<text:span text:style-name="T16">í</text:span>s<text:span text:style-name="T16">i</text:span>cos<text:span text:style-name="T27"> </text:span>no<text:span text:style-name="T100"> </text:span><text:span text:style-name="T16">i</text:span><text:span text:style-name="T34">m</text:span>óv<text:span text:style-name="T27">e</text:span><text:span text:style-name="T16">l</text:span>,<text:span text:style-name="T107"> </text:span>confor<text:span text:style-name="T34">m</text:span>e es<text:span text:style-name="T16">t</text:span>abe<text:span text:style-name="T16">l</text:span>ec<text:span text:style-name="T16">i</text:span>do<text:span text:style-name="T57"> </text:span>na Apó<text:span text:style-name="T16">li</text:span>ce<text:span text:style-name="T47"> </text:span>de Seguro Hab<text:span text:style-name="T16">it</text:span>ac<text:span text:style-name="T16">i</text:span>on<text:span text:style-name="T27">a</text:span>l<text:span text:style-name="T47"> </text:span>Co<text:span text:style-name="T34">m</text:span>preens<text:span text:style-name="T16">i</text:span>vo<text:span text:style-name="T57"> </text:span>para Operações<text:span text:style-name="T100"> </text:span>com R<text:span text:style-name="T16">e</text:span>cursos<text:span text:style-name="T27"> </text:span>do Própr<text:span text:style-name="T16">i</text:span>o<text:span text:style-name="T27"> </text:span><text:span text:style-name="T16">E</text:span>s<text:span text:style-name="T16">ti</text:span>pu<text:span text:style-name="T16">l</text:span>an<text:span text:style-name="T27">t</text:span>e<text:span text:style-name="T57"> </text:span>e a<text:span text:style-name="T47"> </text:span>efe<text:span text:style-name="T16">t</text:span>uar<text:span text:style-name="T107"> </text:span>o<text:span text:style-name="T27"> </text:span>pag<text:span text:style-name="T27">a</text:span><text:span text:style-name="T34">m</text:span>en<text:span text:style-name="T16">t</text:span>o<text:span text:style-name="T57"> </text:span>dos<text:span text:style-name="T27"> </text:span>respec<text:span text:style-name="T16">ti</text:span>vos<text:span text:style-name="T107"> </text:span>prê<text:span text:style-name="T34">m</text:span><text:span text:style-name="T16">i</text:span>os,<text:span text:style-name="T57"> </text:span>nas<text:span text:style-name="T27"> </text:span>épocas<text:span text:style-name="T100"> </text:span>própr<text:span text:style-name="T16">i</text:span>as, <text:span text:style-name="T16">j</text:span>un<text:span text:style-name="T16">t</text:span><text:span text:style-name="T27">a</text:span><text:span text:style-name="T34">m</text:span>en<text:span text:style-name="T16">t</text:span>e<text:span text:style-name="T100"> </text:span>com<text:span text:style-name="T16"> </text:span>os encargos<text:span text:style-name="T47"> </text:span>con<text:span text:style-name="T16">t</text:span>ra<text:span text:style-name="T16">t</text:span>ua<text:span text:style-name="T16">i</text:span>s.</text:p>
      <text:p text:style-name="P10">*<text:span text:style-name="T27"> </text:span>DFI<text:span text:style-name="T27"> </text:span>–<text:span text:style-name="T100"> </text:span>pr<text:span text:style-name="T34">e</text:span><text:span text:style-name="T27">j</text:span>u<text:span text:style-name="T16">í</text:span>zos<text:span text:style-name="T100"> </text:span>decorren<text:span text:style-name="T16">t</text:span>es<text:span text:style-name="T107"> </text:span>de danos<text:span text:style-name="T100"> </text:span>f<text:span text:style-name="T16">í</text:span>s<text:span text:style-name="T16">i</text:span>cos<text:span text:style-name="T27"> </text:span>ao<text:span text:style-name="T100"> </text:span><text:span text:style-name="T16">i</text:span><text:span text:style-name="T34">m</text:span>ó<text:span text:style-name="T47">v</text:span>el<text:span text:style-name="T57"> </text:span>dado<text:span text:style-name="T100"> </text:span>em<text:span text:style-name="T47"> </text:span>garan<text:span text:style-name="T16">ti</text:span>a<text:span text:style-name="T57"> </text:span>do<text:span text:style-name="T27"> </text:span>f<text:span text:style-name="T16">i</text:span>nanc<text:span text:style-name="T16">i</text:span><text:span text:style-name="T27">a</text:span><text:span text:style-name="T34">m</text:span><text:span text:style-name="T27">e</text:span>n<text:span text:style-name="T16">t</text:span>o: <text:span text:style-name="T16">i</text:span>ncênd<text:span text:style-name="T16">i</text:span>o,<text:span text:style-name="T100"> </text:span>ra<text:span text:style-name="T16">i</text:span>o<text:span text:style-name="T100"> </text:span>ou exp<text:span text:style-name="T16">l</text:span>osão; vendava<text:span text:style-name="T16">l</text:span>;<text:span text:style-name="T57"> </text:span>des<text:span text:style-name="T34">m</text:span>orona<text:span text:style-name="T16">m</text:span>e<text:span text:style-name="T47">n</text:span><text:span text:style-name="T16">t</text:span>o<text:span text:style-name="T100"> </text:span><text:span text:style-name="T16">t</text:span>o<text:span text:style-name="T16">t</text:span>a<text:span text:style-name="T16">l</text:span>;<text:span text:style-name="T57"> </text:span>des<text:span text:style-name="T34">m</text:span>orona<text:span text:style-name="T16">m</text:span>e<text:span text:style-name="T47">n</text:span><text:span text:style-name="T16">t</text:span>o<text:span text:style-name="T100"> </text:span>parc<text:span text:style-name="T16">i</text:span>a<text:span text:style-name="T16">l</text:span>,<text:span text:style-name="T57"> </text:span>a<text:span text:style-name="T16">s</text:span>s<text:span text:style-name="T16">i</text:span>m en<text:span text:style-name="T16">t</text:span>end<text:span text:style-name="T16">i</text:span>do<text:span text:style-name="T47"> </text:span>a<text:span text:style-name="T27"> </text:span>des<text:span text:style-name="T16">t</text:span>ru<text:span text:style-name="T16">i</text:span>ção<text:span text:style-name="T57"> </text:span>ou desab<text:span text:style-name="T27">a</text:span><text:span text:style-name="T34">m</text:span>en<text:span text:style-name="T16">t</text:span>o<text:span text:style-name="T57"> </text:span>de<text:span text:style-name="T27"> </text:span>paredes,<text:span text:style-name="T47"> </text:span>v<text:span text:style-name="T16">i</text:span>gas<text:span text:style-name="T47"> </text:span>ou ou<text:span text:style-name="T16">t</text:span>ro<text:span text:style-name="T47"> </text:span>e<text:span text:style-name="T16">l</text:span>e<text:span text:style-name="T16">m</text:span>en<text:span text:style-name="T16">t</text:span>o<text:span text:style-name="T57"> </text:span>es<text:span text:style-name="T16">t</text:span>ru<text:span text:style-name="T16">t</text:span>ura<text:span text:style-name="T16">l</text:span>;<text:span text:style-name="T100"> </text:span>a<text:span text:style-name="T34">m</text:span><text:span text:style-name="T27">e</text:span>aça<text:span text:style-name="T100"> </text:span>de des<text:span text:style-name="T34">m</text:span>orona<text:span text:style-name="T16">m</text:span>e<text:span text:style-name="T47">n</text:span><text:span text:style-name="T16">t</text:span>o,<text:span text:style-name="T47"> </text:span>dev<text:span text:style-name="T16">i</text:span>d<text:span text:style-name="T27">a</text:span><text:span text:style-name="T34">m</text:span>en<text:span text:style-name="T27">t</text:span>e<text:span text:style-name="T27"> </text:span>co<text:span text:style-name="T34">m</text:span>pro<text:span text:style-name="T47">v</text:span>ada;<text:span text:style-name="T100"> </text:span>des<text:span text:style-name="T16">t</text:span>e<text:span text:style-name="T16">l</text:span>ha<text:span text:style-name="T16">m</text:span>en<text:span text:style-name="T16">t</text:span>o;<text:span text:style-name="T100"> </text:span><text:span text:style-name="T16">i</text:span>nundação<text:span text:style-name="T47"> </text:span>ou a<text:span text:style-name="T16">l</text:span>ag<text:span text:style-name="T27">a</text:span><text:span text:style-name="T34">m</text:span>e<text:span text:style-name="T47">n</text:span><text:span text:style-name="T16">t</text:span>o,<text:span text:style-name="T47"> </text:span>a<text:span text:style-name="T16">i</text:span>nda<text:span text:style-name="T27"> </text:span>que decorren<text:span text:style-name="T16">t</text:span>e<text:span text:style-name="T27"> </text:span>de chuva.</text:p>
      <text:p text:style-name="P10"><text:span text:style-name="T18">P</text:span><text:span text:style-name="T3">arágra</text:span><text:span text:style-name="T48">f</text:span><text:span text:style-name="T3">o</text:span><text:span text:style-name="T29"> </text:span><text:span text:style-name="T3">pr</text:span><text:span text:style-name="T36">i</text:span><text:span text:style-name="T58">m</text:span><text:span text:style-name="T3">e</text:span><text:span text:style-name="T18">i</text:span><text:span text:style-name="T3">ro</text:span><text:span text:style-name="T29"> </text:span><text:span text:style-name="T3">-</text:span><text:span text:style-name="T58"> </text:span><text:span text:style-name="T16">O</text:span>(s)<text:span text:style-name="T27"> </text:span>D<text:span text:style-name="T16">E</text:span>V<text:span text:style-name="T16">ED</text:span>OR(<text:span text:style-name="T16">E</text:span>S)<text:span text:style-name="T100"> </text:span>conf<text:span text:style-name="T16">i</text:span>r<text:span text:style-name="T34">m</text:span>a<text:span text:style-name="T47">(</text:span><text:span text:style-name="T34">m</text:span>)<text:span text:style-name="T107"> </text:span>que <text:span text:style-name="T16">l</text:span>he(s)<text:span text:style-name="T100"> </text:span>fo<text:span text:style-name="T16">i</text:span>(ra<text:span text:style-name="T34">m</text:span>)<text:span text:style-name="T47"> </text:span>oferec<text:span text:style-name="T16">i</text:span>da(s)<text:span text:style-name="T47"> </text:span><text:span text:style-name="T16">m</text:span>a<text:span text:style-name="T16">i</text:span>s<text:span text:style-name="T100"> </text:span>de u<text:span text:style-name="T34">m</text:span>a<text:span text:style-name="T47"> </text:span>opção<text:span text:style-name="T100"> </text:span>de apó<text:span text:style-name="T16">li</text:span>ce<text:span text:style-name="T57"> </text:span>de <text:span text:style-name="T16">s</text:span>oc<text:span text:style-name="T16">i</text:span>edades<text:span text:style-name="T100"> </text:span>seguradoras<text:span text:style-name="T100"> </text:span>d<text:span text:style-name="T16">i</text:span>feren<text:span text:style-name="T16">t</text:span>es<text:span text:style-name="T100"> </text:span>com os<text:span text:style-name="T27"> </text:span>respec<text:span text:style-name="T16">ti</text:span>vos<text:span text:style-name="T100"> </text:span>cus<text:span text:style-name="T16">t</text:span>os<text:span text:style-name="T27"> </text:span>efe<text:span text:style-name="T16">ti</text:span>vos<text:span text:style-name="T27"> </text:span>do seguro hab<text:span text:style-name="T16">it</text:span>ac<text:span text:style-name="T16">i</text:span>on<text:span text:style-name="T27">a</text:span>l<text:span text:style-name="T27"> </text:span>– C<text:span text:style-name="T16">E</text:span>SH.</text:p>
      <text:p text:style-name="P10"><text:span text:style-name="T18">P</text:span><text:span text:style-name="T3">arágra</text:span><text:span text:style-name="T48">f</text:span><text:span text:style-name="T3">o</text:span><text:span text:style-name="T29"> </text:span><text:span text:style-name="T3">se</text:span><text:span text:style-name="T10">g</text:span><text:span text:style-name="T3">undo</text:span><text:span text:style-name="T29"> </text:span><text:span text:style-name="T3">–</text:span><text:span text:style-name="T110"> </text:span>Os<text:span text:style-name="T27"> </text:span>prê<text:span text:style-name="T34">m</text:span><text:span text:style-name="T16">i</text:span>os<text:span text:style-name="T100"> </text:span>de seguros,<text:span text:style-name="T27"> </text:span>acresc<text:span text:style-name="T16">i</text:span>dos<text:span text:style-name="T100"> </text:span>de even<text:span text:style-name="T16">t</text:span>ua<text:span text:style-name="T16">i</text:span>s<text:span text:style-name="T100"> </text:span><text:span text:style-name="T16">t</text:span>r<text:span text:style-name="T16">i</text:span>bu<text:span text:style-name="T16">t</text:span>os,<text:span text:style-name="T47"> </text:span>serão<text:span text:style-name="T27"> </text:span>dev<text:span text:style-name="T16">i</text:span>dos<text:span text:style-name="T27"> </text:span>a<text:span text:style-name="T16">t</text:span>é<text:span text:style-name="T47"> </text:span>a <text:span text:style-name="T16">li</text:span>qu<text:span text:style-name="T16">i</text:span>dação<text:span text:style-name="T107"> </text:span>f<text:span text:style-name="T16">i</text:span>nal<text:span text:style-name="T47"> </text:span>do<text:span text:style-name="T100"> </text:span>sa<text:span text:style-name="T16">l</text:span>do<text:span text:style-name="T100"> </text:span>devedor<text:span text:style-name="T100"> </text:span>e deverão<text:span text:style-name="T107"> </text:span>ser<text:span text:style-name="T27"> </text:span>pagos<text:span text:style-name="T100"> </text:span><text:span text:style-name="T16">s</text:span>e<text:span text:style-name="T34">m</text:span>p<text:span text:style-name="T47">r</text:span>e<text:span text:style-name="T57"> </text:span>em<text:span text:style-name="T47"> </text:span>va<text:span text:style-name="T16">l</text:span>ores<text:span text:style-name="T100"> </text:span>co<text:span text:style-name="T34">m</text:span>pa<text:span text:style-name="T27">t</text:span><text:span text:style-name="T16">í</text:span>ve<text:span text:style-name="T16">i</text:span>s<text:span text:style-name="T107"> </text:span>com<text:span text:style-name="T47"> </text:span>a cober<text:span text:style-name="T16">t</text:span>ura<text:span text:style-name="T27"> </text:span><text:span text:style-name="T16">t</text:span>o<text:span text:style-name="T16">t</text:span>al<text:span text:style-name="T27"> </text:span>do refer<text:span text:style-name="T16">i</text:span>do<text:span text:style-name="T27"> </text:span>sa<text:span text:style-name="T16">l</text:span>do devedor<text:span text:style-name="T47"> </text:span>do f<text:span text:style-name="T16">i</text:span>nanc<text:span text:style-name="T16">i</text:span>a<text:span text:style-name="T16">m</text:span>e<text:span text:style-name="T47">n</text:span><text:span text:style-name="T16">t</text:span>o,<text:span text:style-name="T27"> </text:span>bem<text:span text:style-name="T27"> </text:span>co<text:span text:style-name="T34">m</text:span>o<text:span text:style-name="T27"> </text:span>para<text:span text:style-name="T27"> </text:span>repos<text:span text:style-name="T16">i</text:span>ção <text:span text:style-name="T16">i</text:span>n<text:span text:style-name="T16">t</text:span>egral<text:span text:style-name="T100"> </text:span>do <text:span text:style-name="T16">i</text:span><text:span text:style-name="T34">m</text:span>óv<text:span text:style-name="T27">e</text:span>l<text:span text:style-name="T27"> </text:span>dado em<text:span text:style-name="T27"> </text:span>garan<text:span text:style-name="T16">ti</text:span>a<text:span text:style-name="T27"> </text:span>em<text:span text:style-name="T27"> </text:span>caso de DFI <text:span text:style-name="T8">(</text:span>Danos F<text:span text:style-name="T16">í</text:span>s<text:span text:style-name="T16">i</text:span>cos ao<text:span text:style-name="T47"> </text:span>I<text:span text:style-name="T34">m</text:span>óve<text:span text:style-name="T16">l</text:span>).</text:p>
      <text:p text:style-name="P10"><text:span text:style-name="T18">P</text:span><text:span text:style-name="T3">arágra</text:span><text:span text:style-name="T48">f</text:span><text:span text:style-name="T3">o terce</text:span><text:span text:style-name="T18">i</text:span><text:span text:style-name="T3">ro</text:span><text:span text:style-name="T110"> </text:span>– A<text:span text:style-name="T27"> </text:span>cober<text:span text:style-name="T16">t</text:span>ura<text:span text:style-name="T47"> </text:span>do seguro dar-se-á a<text:span text:style-name="T47"> </text:span>par<text:span text:style-name="T16">ti</text:span>r<text:span text:style-name="T100"> </text:span>da a<text:span text:style-name="T16">s</text:span>s<text:span text:style-name="T16">i</text:span>na<text:span text:style-name="T16">t</text:span>ura<text:span text:style-name="T57"> </text:span>d<text:span text:style-name="T34">e</text:span>s<text:span text:style-name="T16">t</text:span>e<text:span text:style-name="T47"> </text:span><text:span text:style-name="T16">i</text:span>ns<text:span text:style-name="T16">t</text:span>ru<text:span text:style-name="T34">m</text:span>e<text:span text:style-name="T47">n</text:span><text:span text:style-name="T16">t</text:span>o, regendo-se pe<text:span text:style-name="T16">l</text:span>as<text:span text:style-name="T100"> </text:span>c<text:span text:style-name="T16">l</text:span>áusu<text:span text:style-name="T16">l</text:span>as<text:span text:style-name="T27"> </text:span>e<text:span text:style-name="T47"> </text:span>cond<text:span text:style-name="T16">i</text:span>ções<text:span text:style-name="T27"> </text:span>cons<text:span text:style-name="T16">t</text:span>an<text:span text:style-name="T16">t</text:span>es<text:span text:style-name="T100"> </text:span>da Apó<text:span text:style-name="T16">li</text:span>ce,<text:span text:style-name="T100"> </text:span>as<text:span text:style-name="T27"> </text:span>qua<text:span text:style-name="T16">i</text:span>s<text:span text:style-name="T27"> </text:span>for<text:span text:style-name="T27">a</text:span>m pac<text:span text:style-name="T16">t</text:span>uadas<text:span text:style-name="T100"> </text:span>pe<text:span text:style-name="T16">l</text:span>o(s) D<text:span text:style-name="T34">E</text:span>V<text:span text:style-name="T16">E</text:span>DOR(<text:span text:style-name="T16">E</text:span>S),<text:span text:style-name="T134"> </text:span>espec<text:span text:style-name="T16">i</text:span>a<text:span text:style-name="T16">lm</text:span>en<text:span text:style-name="T27">t</text:span>e<text:span text:style-name="T140"> </text:span>as<text:span text:style-name="T137"> </text:span>de<text:span text:style-name="T128"> </text:span>exc<text:span text:style-name="T16">l</text:span>usão<text:span text:style-name="T134"> </text:span>de<text:span text:style-name="T128"> </text:span>cober<text:span text:style-name="T16">t</text:span>ura<text:span text:style-name="T128"> </text:span>secur<text:span text:style-name="T16">it</text:span>ár<text:span text:style-name="T27">i</text:span>a, bem<text:span text:style-name="T128"> </text:span>co<text:span text:style-name="T34">m</text:span>o d<text:span text:style-name="T8">o</text:span>s<text:span text:style-name="T134"> </text:span>f<text:span text:style-name="T16">l</text:span>uxos referen<text:span text:style-name="T16">t</text:span>es<text:span text:style-name="T100"> </text:span>aos<text:span text:style-name="T27"> </text:span>paga<text:span text:style-name="T34">m</text:span>e<text:span text:style-name="T47">n</text:span><text:span text:style-name="T16">t</text:span>os<text:span text:style-name="T100"> </text:span>e receb<text:span text:style-name="T27">i</text:span><text:span text:style-name="T34">m</text:span>e<text:span text:style-name="T47">n</text:span><text:span text:style-name="T16">t</text:span>os<text:span text:style-name="T100"> </text:span>cons<text:span text:style-name="T16">i</text:span>derados<text:span text:style-name="T27"> </text:span>no<text:span text:style-name="T27"> </text:span>cá<text:span text:style-name="T16">l</text:span>cu<text:span text:style-name="T16">l</text:span>o<text:span text:style-name="T107"> </text:span>do<text:span text:style-name="T27"> </text:span>C<text:span text:style-name="T8">u</text:span>s<text:span text:style-name="T16">t</text:span>o<text:span text:style-name="T100"> </text:span><text:span text:style-name="T16">E</text:span>fe<text:span text:style-name="T16">ti</text:span>vo<text:span text:style-name="T100"> </text:span>do<text:span text:style-name="T27"> </text:span>Seguro Hab<text:span text:style-name="T16">it</text:span>ac<text:span text:style-name="T16">i</text:span>onal<text:span text:style-name="T100"> </text:span>- C<text:span text:style-name="T16">E</text:span>SH, confor<text:span text:style-name="T34">m</text:span>e<text:span text:style-name="T27"> </text:span>es<text:span text:style-name="T16">t</text:span>abe<text:span text:style-name="T16">l</text:span>e<text:span text:style-name="T27">c</text:span><text:span text:style-name="T16">i</text:span>do<text:span text:style-name="T47"> </text:span>pe<text:span text:style-name="T16">l</text:span>o<text:span text:style-name="T47"> </text:span>Conse<text:span text:style-name="T16">l</text:span>ho Nac<text:span text:style-name="T16">i</text:span>onal<text:span text:style-name="T27"> </text:span>de Seguros Pr<text:span text:style-name="T16">i</text:span>vados – CN<text:span text:style-name="T16">S</text:span>P.</text:p>
      <text:p text:style-name="P23"><text:soft-page-break/><text:span text:style-name="T20">P</text:span><text:span text:style-name="T5">arágra</text:span><text:span text:style-name="T49">f</text:span><text:span text:style-name="T5">o quarto</text:span><text:span text:style-name="T30"> </text:span><text:span text:style-name="T274">-</text:span><text:span text:style-name="T32"> </text:span><text:span text:style-name="T24">E</text:span><text:span text:style-name="T274">m</text:span><text:span text:style-name="T32"> </text:span><text:span text:style-name="T274">sendo con</text:span><text:span text:style-name="T24">t</text:span><text:span text:style-name="T274">ra</text:span><text:span text:style-name="T24">t</text:span><text:span text:style-name="T274">a</text:span><text:span text:style-name="T51">d</text:span><text:span text:style-name="T274">a</text:span><text:span text:style-name="T105"> </text:span><text:span text:style-name="T274">apó</text:span><text:span text:style-name="T24">li</text:span><text:span text:style-name="T274">ce</text:span><text:span text:style-name="T32"> </text:span><text:span text:style-name="T274">de</text:span><text:span text:style-name="T32"> </text:span><text:span text:style-name="T274">seguro</text:span><text:span text:style-name="T32"> </text:span><text:span text:style-name="T274">oferec</text:span><text:span text:style-name="T24">i</text:span><text:span text:style-name="T274">da</text:span><text:span text:style-name="T32"> </text:span><text:span text:style-name="T274">pe</text:span><text:span text:style-name="T24">l</text:span><text:span text:style-name="T274">a</text:span><text:span text:style-name="T105"> </text:span><text:span text:style-name="T15">C</text:span><text:span text:style-name="T274">AIXA, o(s) D</text:span><text:span text:style-name="T44">E</text:span><text:span text:style-name="T274">V</text:span><text:span text:style-name="T24">E</text:span><text:span text:style-name="T274">DOR(</text:span><text:span text:style-name="T24">E</text:span><text:span text:style-name="T274">S)</text:span><text:span text:style-name="T32"> </text:span><text:span text:style-name="T274">dec</text:span><text:span text:style-name="T24">l</text:span><text:span text:style-name="T274">ara</text:span><text:span text:style-name="T51">(</text:span><text:span text:style-name="T44">m</text:span><text:span text:style-name="T274">)</text:span><text:span text:style-name="T61"> </text:span><text:span text:style-name="T274">que recebeu(r</text:span><text:span text:style-name="T32">a</text:span><text:span text:style-name="T44">m</text:span><text:span text:style-name="T274">),</text:span><text:span text:style-name="T61"> </text:span><text:span text:style-name="T24">j</text:span><text:span text:style-name="T274">un</text:span><text:span text:style-name="T24">t</text:span><text:span text:style-name="T274">a</text:span><text:span text:style-name="T24">m</text:span><text:span text:style-name="T274">en</text:span><text:span text:style-name="T24">t</text:span><text:span text:style-name="T274">e</text:span><text:span text:style-name="T61"> </text:span><text:span text:style-name="T274">com o presen</text:span><text:span text:style-name="T24">t</text:span><text:span text:style-name="T274">e</text:span><text:span text:style-name="T51"> </text:span><text:span text:style-name="T24">i</text:span><text:span text:style-name="T274">ns</text:span><text:span text:style-name="T24">t</text:span><text:span text:style-name="T274">ru</text:span><text:span text:style-name="T24">m</text:span><text:span text:style-name="T274">en</text:span><text:span text:style-name="T24">t</text:span><text:span text:style-name="T274">o,</text:span><text:span text:style-name="T105"> </text:span><text:span text:style-name="T274">cóp</text:span><text:span text:style-name="T24">i</text:span><text:span text:style-name="T274">a</text:span><text:span text:style-name="T51"> </text:span><text:span text:style-name="T274">das cond</text:span><text:span text:style-name="T24">i</text:span><text:span text:style-name="T274">ções</text:span><text:span text:style-name="T105"> </text:span><text:span text:style-name="T274">espec</text:span><text:span text:style-name="T24">i</text:span><text:span text:style-name="T274">a</text:span><text:span text:style-name="T24">i</text:span><text:span text:style-name="T274">s</text:span><text:span text:style-name="T111"> </text:span><text:span text:style-name="T274">da apó</text:span><text:span text:style-name="T24">li</text:span><text:span text:style-name="T274">ce</text:span><text:span text:style-name="T61"> </text:span><text:span text:style-name="T274">es</text:span><text:span text:style-name="T24">ti</text:span><text:span text:style-name="T274">pu</text:span><text:span text:style-name="T24">l</text:span><text:span text:style-name="T274">ada</text:span><text:span text:style-name="T61"> </text:span><text:span text:style-name="T274">pe</text:span><text:span text:style-name="T24">l</text:span><text:span text:style-name="T274">a</text:span><text:span text:style-name="T51"> </text:span><text:span text:style-name="T274">CAI</text:span><text:span text:style-name="T24">X</text:span><text:span text:style-name="T274">A,</text:span><text:span text:style-name="T51"> </text:span><text:span text:style-name="T274">dev</text:span><text:span text:style-name="T24">i</text:span><text:span text:style-name="T274">da</text:span><text:span text:style-name="T24">m</text:span><text:span text:style-name="T274">en</text:span><text:span text:style-name="T24">t</text:span><text:span text:style-name="T274">e</text:span><text:span text:style-name="T61"> </text:span><text:span text:style-name="T274">rubr</text:span><text:span text:style-name="T24">i</text:span><text:span text:style-name="T274">cadas</text:span><text:span text:style-name="T111"> </text:span><text:span text:style-name="T274">pe</text:span><text:span text:style-name="T24">l</text:span><text:span text:style-name="T274">as</text:span><text:span text:style-name="T105"> </text:span><text:span text:style-name="T274">par</text:span><text:span text:style-name="T24">t</text:span><text:span text:style-name="T274">es, </text:span><text:span text:style-name="T24">t</text:span><text:span text:style-name="T274">o</text:span><text:span text:style-name="T44">m</text:span><text:span text:style-name="T274">ando</text:span><text:span text:style-name="T61"> </text:span><text:span text:style-name="T274">c</text:span><text:span text:style-name="T24">i</text:span><text:span text:style-name="T274">ênc</text:span><text:span text:style-name="T24">i</text:span><text:span text:style-name="T274">a</text:span><text:span text:style-name="T32"> </text:span><text:span text:style-name="T274">de</text:span><text:span text:style-name="T32"> </text:span><text:span text:style-name="T24">t</text:span><text:span text:style-name="T274">odas as cond</text:span><text:span text:style-name="T24">i</text:span><text:span text:style-name="T274">ções</text:span><text:span text:style-name="T51"> </text:span><text:span text:style-name="T274">pac</text:span><text:span text:style-name="T24">t</text:span><text:span text:style-name="T274">uadas,</text:span><text:span text:style-name="T51"> </text:span><text:span text:style-name="T44">e</text:span><text:span text:style-name="T274">spec</text:span><text:span text:style-name="T24">i</text:span><text:span text:style-name="T274">a</text:span><text:span text:style-name="T32">l</text:span><text:span text:style-name="T44">m</text:span><text:span text:style-name="T32">e</text:span><text:span text:style-name="T274">n</text:span><text:span text:style-name="T32">t</text:span><text:span text:style-name="T274">e</text:span><text:span text:style-name="T32"> </text:span><text:span text:style-name="T274">a que</text:span><text:span text:style-name="T32"> </text:span><text:span text:style-name="T24">s</text:span><text:span text:style-name="T274">egue:</text:span></text:p>
      <text:list xml:id="list33281496" text:style-name="WWNum7">
        <text:list-item>
          <text:p text:style-name="P89"><text:span text:style-name="T274">O va</text:span><text:span text:style-name="T24">l</text:span><text:span text:style-name="T274">or</text:span><text:span text:style-name="T105"> </text:span><text:span text:style-name="T274">do prê</text:span><text:span text:style-name="T44">m</text:span><text:span text:style-name="T24">i</text:span><text:span text:style-name="T274">o</text:span><text:span text:style-name="T61"> </text:span><text:span text:style-name="T274">de seguro des</text:span><text:span text:style-name="T24">ti</text:span><text:span text:style-name="T274">nado</text:span><text:span text:style-name="T105"> </text:span><text:span text:style-name="T274">à cober</text:span><text:span text:style-name="T24">t</text:span><text:span text:style-name="T274">ura</text:span><text:span text:style-name="T51"> </text:span><text:span text:style-name="T274">dos</text:span><text:span text:style-name="T32"> </text:span><text:span text:style-name="T274">r</text:span><text:span text:style-name="T24">i</text:span><text:span text:style-name="T274">scos</text:span><text:span text:style-name="T32"> </text:span><text:span text:style-name="T274">de </text:span><text:span text:style-name="T44">m</text:span><text:span text:style-name="T274">or</text:span><text:span text:style-name="T24">t</text:span><text:span text:style-name="T274">e</text:span><text:span text:style-name="T61"> </text:span><text:span text:style-name="T274">ou </text:span><text:span text:style-name="T24">i</text:span><text:span text:style-name="T274">nva</text:span><text:span text:style-name="T24">li</text:span><text:span text:style-name="T274">dez per</text:span><text:span text:style-name="T44">m</text:span><text:span text:style-name="T274">ane</text:span><text:span text:style-name="T51">n</text:span><text:span text:style-name="T24">t</text:span><text:span text:style-name="T274">e e de danos f</text:span><text:span text:style-name="T24">í</text:span><text:span text:style-name="T274">s</text:span><text:span text:style-name="T24">i</text:span><text:span text:style-name="T274">cos</text:span><text:span text:style-name="T105"> </text:span><text:span text:style-name="T274">no </text:span><text:span text:style-name="T24">i</text:span><text:span text:style-name="T44">m</text:span><text:span text:style-name="T274">ó</text:span><text:span text:style-name="T51">v</text:span><text:span text:style-name="T274">e</text:span><text:span text:style-name="T24">l</text:span><text:span text:style-name="T274">,</text:span><text:span text:style-name="T111"> </text:span><text:span text:style-name="T274">o</text:span><text:span text:style-name="T15">b</text:span><text:span text:style-name="T32">j</text:span><text:span text:style-name="T274">e</text:span><text:span text:style-name="T24">t</text:span><text:span text:style-name="T274">o</text:span><text:span text:style-name="T105"> </text:span><text:span text:style-name="T274">da garan</text:span><text:span text:style-name="T24">ti</text:span><text:span text:style-name="T274">a, será de</text:span><text:span text:style-name="T24">t</text:span><text:span text:style-name="T274">er</text:span><text:span text:style-name="T24">mi</text:span><text:span text:style-name="T274">nado</text:span><text:span text:style-name="T61"> </text:span><text:span text:style-name="T274">com base no preço</text:span><text:span text:style-name="T105"> </text:span><text:span text:style-name="T274">cer</text:span><text:span text:style-name="T24">t</text:span><text:span text:style-name="T274">o</text:span><text:span text:style-name="T105"> </text:span><text:span text:style-name="T274">e </text:span><text:span text:style-name="T44">a</text:span><text:span text:style-name="T32">j</text:span><text:span text:style-name="T274">us</text:span><text:span text:style-name="T24">t</text:span><text:span text:style-name="T274">ado</text:span><text:span text:style-name="T105"> </text:span><text:span text:style-name="T274">do va</text:span><text:span text:style-name="T24">l</text:span><text:span text:style-name="T274">or</text:span><text:span text:style-name="T32"> </text:span><text:span text:style-name="T274">da</text:span><text:span text:style-name="T51"> </text:span><text:span text:style-name="T274">ava</text:span><text:span text:style-name="T24">li</text:span><text:span text:style-name="T274">ação</text:span><text:span text:style-name="T105"> </text:span><text:span text:style-name="T274">do </text:span><text:span text:style-name="T24">i</text:span><text:span text:style-name="T44">m</text:span><text:span text:style-name="T274">óv</text:span><text:span text:style-name="T32">e</text:span><text:span text:style-name="T24">l</text:span><text:span text:style-name="T274">,</text:span><text:span text:style-name="T51"> </text:span><text:span text:style-name="T274">a</text:span><text:span text:style-name="T24">t</text:span><text:span text:style-name="T274">ua</text:span><text:span text:style-name="T24">li</text:span><text:span text:style-name="T32">z</text:span><text:span text:style-name="T274">ado</text:span><text:span text:style-name="T51"> </text:span><text:span text:style-name="T274">nos </text:span><text:span text:style-name="T44">m</text:span><text:span text:style-name="T274">es</text:span><text:span text:style-name="T24">m</text:span><text:span text:style-name="T274">os</text:span><text:span text:style-name="T51"> </text:span><text:span text:style-name="T274">parâ</text:span><text:span text:style-name="T24">m</text:span><text:span text:style-name="T274">e</text:span><text:span text:style-name="T24">t</text:span><text:span text:style-name="T274">ros</text:span><text:span text:style-name="T51"> </text:span><text:span text:style-name="T274">es</text:span><text:span text:style-name="T24">t</text:span><text:span text:style-name="T274">abe</text:span><text:span text:style-name="T24">l</text:span><text:span text:style-name="T274">ec</text:span><text:span text:style-name="T24">i</text:span><text:span text:style-name="T274">do</text:span><text:span text:style-name="T61"> </text:span><text:span text:style-name="T274">nes</text:span><text:span text:style-name="T24">t</text:span><text:span text:style-name="T274">e </text:span><text:span text:style-name="T24">i</text:span><text:span text:style-name="T274">ns</text:span><text:span text:style-name="T24">t</text:span><text:span text:style-name="T274">r</text:span><text:span text:style-name="T51">u</text:span><text:span text:style-name="T44">m</text:span><text:span text:style-name="T274">en</text:span><text:span text:style-name="T24">t</text:span><text:span text:style-name="T51">o</text:span><text:span text:style-name="T274">;</text:span></text:p>
        </text:list-item>
      </text:list>
      <text:p text:style-name="P23"><text:span text:style-name="T20">P</text:span><text:span text:style-name="T5">arágra</text:span><text:span text:style-name="T49">f</text:span><text:span text:style-name="T5">o</text:span><text:span text:style-name="T30"> </text:span><text:span text:style-name="T20">q</text:span><text:span text:style-name="T5">u</text:span><text:span text:style-name="T20">i</text:span><text:span text:style-name="T5">nto</text:span><text:span text:style-name="T59"> </text:span><text:span text:style-name="T274">–</text:span><text:span text:style-name="T32"> </text:span><text:span text:style-name="T274">O(s)</text:span><text:span text:style-name="T32"> </text:span><text:span text:style-name="T274">D</text:span><text:span text:style-name="T44">E</text:span><text:span text:style-name="T274">V</text:span><text:span text:style-name="T24">E</text:span><text:span text:style-name="T274">DOR(</text:span><text:span text:style-name="T24">E</text:span><text:span text:style-name="T274">S)</text:span><text:span text:style-name="T32"> </text:span><text:span text:style-name="T274">poderá(ão),</text:span><text:span text:style-name="T51"> </text:span><text:span text:style-name="T274">a</text:span><text:span text:style-name="T24">t</text:span><text:span text:style-name="T274">é</text:span><text:span text:style-name="T51"> </text:span><text:span text:style-name="T274">a </text:span><text:span text:style-name="T24">li</text:span><text:span text:style-name="T274">qu</text:span><text:span text:style-name="T24">i</text:span><text:span text:style-name="T274">dação</text:span><text:span text:style-name="T111"> </text:span><text:span text:style-name="T274">do</text:span><text:span text:style-name="T32"> </text:span><text:span text:style-name="T274">f</text:span><text:span text:style-name="T24">i</text:span><text:span text:style-name="T274">nanc</text:span><text:span text:style-name="T24">i</text:span><text:span text:style-name="T274">a</text:span><text:span text:style-name="T24">m</text:span><text:span text:style-name="T274">en</text:span><text:span text:style-name="T24">t</text:span><text:span text:style-name="T274">o,</text:span><text:span text:style-name="T111"> </text:span><text:span text:style-name="T274">efe</text:span><text:span text:style-name="T24">t</text:span><text:span text:style-name="T274">uar</text:span><text:span text:style-name="T105"> </text:span><text:span text:style-name="T274">a </text:span><text:span text:style-name="T24">s</text:span><text:span text:style-name="T274">ubs</text:span><text:span text:style-name="T24">tit</text:span><text:span text:style-name="T274">u</text:span><text:span text:style-name="T24">i</text:span><text:span text:style-name="T274">ção</text:span><text:span text:style-name="T61"> </text:span><text:span text:style-name="T274">da apó</text:span><text:span text:style-name="T24">li</text:span><text:span text:style-name="T274">ce</text:span><text:span text:style-name="T105"> </text:span><text:span text:style-name="T274">de segur</text:span><text:span text:style-name="T15">o</text:span><text:span text:style-name="T274">s, pe</text:span><text:span text:style-name="T24">l</text:span><text:span text:style-name="T274">a</text:span><text:span text:style-name="T32"> </text:span><text:span text:style-name="T274">apó</text:span><text:span text:style-name="T24">li</text:span><text:span text:style-name="T274">ce</text:span><text:span text:style-name="T105"> </text:span><text:span text:style-name="T274">que </text:span><text:span text:style-name="T24">l</text:span><text:span text:style-name="T274">he(s) conv</text:span><text:span text:style-name="T24">i</text:span><text:span text:style-name="T274">er,</text:span><text:span text:style-name="T51"> </text:span><text:span text:style-name="T274">desde que:</text:span></text:p>
      <text:list xml:id="list33283382" text:continue-list="list33280382" text:style-name="WWNum3">
        <text:list-item>
          <text:p text:style-name="P94">O prazo de vigência da nova apólice se estenda pelo período remanescente do contrato, sem que haja descontinuidade de cobertura securitária até a liquidação da dívida:</text:p>
        </text:list-item>
        <text:list-item>
          <text:p text:style-name="P94">A apólice escolhida preveja no mínimo a cobertura de sinistro por morte ou invalidez permanente e por Danos Físicos ao Imóvel, bem como as condições estabelecidas pelo Conselho Nacional de Seguros Privados - CNSP;</text:p>
        </text:list-item>
        <text:list-item>
          <text:p text:style-name="P94">As condições de cobertura dos riscos forem pelo menos equivalentes às condições da apólice em vigor,</text:p>
        </text:list-item>
        <text:list-item>
          <text:p text:style-name="P94">O prêmio a ser pago ao longo do prazo remanescente não onere a capacidade de pagamento do(s) DEVEDOR(ES) das demais parcelas dos encargos mensais vincendos do financiamento;</text:p>
        </text:list-item>
        <text:list-item>
          <text:p text:style-name="P94">Comprovada a adimplência do contrato na CAIXA.</text:p>
        </text:list-item>
      </text:list>
      <text:p text:style-name="P23"><text:span text:style-name="T20">P</text:span><text:span text:style-name="T5">arágra</text:span><text:span text:style-name="T49">f</text:span><text:span text:style-name="T5">o se</text:span><text:span text:style-name="T12">x</text:span><text:span text:style-name="T5">to</text:span><text:span text:style-name="T59"> </text:span><text:span text:style-name="T274">– O(s) D</text:span><text:span text:style-name="T24">E</text:span><text:span text:style-name="T274">V</text:span><text:span text:style-name="T24">ED</text:span><text:span text:style-name="T274">OR(</text:span><text:span text:style-name="T24">E</text:span><text:span text:style-name="T274">S)</text:span><text:span text:style-name="T51"> </text:span><text:span text:style-name="T274">dec</text:span><text:span text:style-name="T24">l</text:span><text:span text:style-name="T274">ara</text:span><text:span text:style-name="T51">(</text:span><text:span text:style-name="T44">m</text:span><text:span text:style-name="T274">)</text:span><text:span text:style-name="T61">-</text:span><text:span text:style-name="T274">se c</text:span><text:span text:style-name="T24">i</text:span><text:span text:style-name="T274">en</text:span><text:span text:style-name="T24">t</text:span><text:span text:style-name="T274">e(s)</text:span><text:span text:style-name="T61"> </text:span><text:span text:style-name="T274">que, a</text:span><text:span text:style-name="T24">lt</text:span><text:span text:style-name="T274">ern</text:span><text:span text:style-name="T32">a</text:span><text:span text:style-name="T24">ti</text:span><text:span text:style-name="T274">v</text:span><text:span text:style-name="T32">a</text:span><text:span text:style-name="T44">m</text:span><text:span text:style-name="T32">e</text:span><text:span text:style-name="T274">n</text:span><text:span text:style-name="T24">t</text:span><text:span text:style-name="T274">e</text:span><text:span text:style-name="T105"> </text:span><text:span text:style-name="T274">à</text:span><text:span text:style-name="T32"> </text:span><text:span text:style-name="T274">apó</text:span><text:span text:style-name="T24">li</text:span><text:span text:style-name="T274">ce</text:span><text:span text:style-name="T105"> </text:span><text:span text:style-name="T274">por e</text:span><text:span text:style-name="T24">l</text:span><text:span text:style-name="T274">e(s)</text:span><text:span text:style-name="T51"> </text:span><text:span text:style-name="T274">apresen</text:span><text:span text:style-name="T24">t</text:span><text:span text:style-name="T274">ada</text:span><text:span text:style-name="T105"> </text:span><text:span text:style-name="T274">para</text:span><text:span text:style-name="T32"> </text:span><text:span text:style-name="T24">s</text:span><text:span text:style-name="T274">ubs</text:span><text:span text:style-name="T24">tit</text:span><text:span text:style-name="T274">u</text:span><text:span text:style-name="T24">i</text:span><text:span text:style-name="T274">ção</text:span><text:span text:style-name="T105"> </text:span><text:span text:style-name="T274">poderá(ão)</text:span><text:span text:style-name="T51"> </text:span><text:span text:style-name="T274">a</text:span><text:span text:style-name="T24">i</text:span><text:span text:style-name="T274">nda,</text:span><text:span text:style-name="T61"> </text:span><text:span text:style-name="T274">op</text:span><text:span text:style-name="T24">t</text:span><text:span text:style-name="T274">ar</text:span><text:span text:style-name="T51"> </text:span><text:span text:style-name="T274">por u</text:span><text:span text:style-name="T44">m</text:span><text:span text:style-name="T274">a</text:span><text:span text:style-name="T105"> </text:span><text:span text:style-name="T274">das</text:span><text:span text:style-name="T51"> </text:span><text:span text:style-name="T274">apó</text:span><text:span text:style-name="T24">li</text:span><text:span text:style-name="T274">ces</text:span><text:span text:style-name="T51"> </text:span><text:span text:style-name="T274">oferec</text:span><text:span text:style-name="T24">i</text:span><text:span text:style-name="T274">das</text:span><text:span text:style-name="T61"> </text:span><text:span text:style-name="T274">pe</text:span><text:span text:style-name="T24">l</text:span><text:span text:style-name="T274">a </text:span><text:span text:style-name="T15">C</text:span><text:span text:style-name="T274">AIXA, c</text:span><text:span text:style-name="T15">u</text:span><text:span text:style-name="T32">j</text:span><text:span text:style-name="T274">a</text:span><text:span text:style-name="T32"> </text:span><text:span text:style-name="T274">esco</text:span><text:span text:style-name="T24">l</text:span><text:span text:style-name="T274">ha será</text:span><text:span text:style-name="T32"> </text:span><text:span text:style-name="T274">expre</text:span><text:span text:style-name="T24">s</text:span><text:span text:style-name="T274">sa</text:span><text:span text:style-name="T32"> </text:span><text:span text:style-name="T274">em</text:span><text:span text:style-name="T24"> </text:span><text:span text:style-name="T274">dec</text:span><text:span text:style-name="T24">l</text:span><text:span text:style-name="T274">ara</text:span><text:span text:style-name="T32">ç</text:span><text:span text:style-name="T274">ão</text:span><text:span text:style-name="T51"> </text:span><text:span text:style-name="T274">por escr</text:span><text:span text:style-name="T24">it</text:span><text:span text:style-name="T274">o.</text:span></text:p>
      <text:p text:style-name="P20"/>
      <text:p text:style-name="P36"><text:span text:style-name="T20">C</text:span><text:span text:style-name="T5">LÁU</text:span><text:span text:style-name="T20">S</text:span><text:span text:style-name="T5">ULA DÉ</text:span><text:span text:style-name="T20">C</text:span><text:span text:style-name="T5">IMA</text:span><text:span text:style-name="T49"> </text:span><text:span text:style-name="T5">N</text:span><text:span text:style-name="T37">O</text:span><text:span text:style-name="T5">NA</text:span><text:span text:style-name="T109"> </text:span><text:span text:style-name="T274">- SIN</text:span><text:span text:style-name="T15">I</text:span><text:span text:style-name="T274">S</text:span><text:span text:style-name="T24">T</text:span><text:span text:style-name="T274">RO</text:span><text:span text:style-name="T51"> </text:span><text:span text:style-name="T274">- </text:span><text:span text:style-name="T32">E</text:span><text:span text:style-name="T274">m</text:span><text:span text:style-name="T32"> </text:span><text:span text:style-name="T274">caso de</text:span><text:span text:style-name="T32"> </text:span><text:span text:style-name="T274">s</text:span><text:span text:style-name="T24">i</text:span><text:span text:style-name="T274">n</text:span><text:span text:style-name="T24">i</text:span><text:span text:style-name="T274">s</text:span><text:span text:style-name="T24">t</text:span><text:span text:style-name="T274">ro</text:span><text:span text:style-name="T51"> </text:span><text:span text:style-name="T274">de</text:span><text:span text:style-name="T32"> </text:span><text:span text:style-name="T274">qua</text:span><text:span text:style-name="T24">l</text:span><text:span text:style-name="T274">quer</text:span><text:span text:style-name="T51"> </text:span><text:span text:style-name="T274">na</text:span><text:span text:style-name="T24">t</text:span><text:span text:style-name="T274">ureza,</text:span><text:span text:style-name="T61"> </text:span><text:span text:style-name="T274">f</text:span><text:span text:style-name="T24">i</text:span><text:span text:style-name="T274">ca</text:span><text:span text:style-name="T32"> </text:span><text:span text:style-name="T274">a </text:span><text:span text:style-name="T15">C</text:span><text:span text:style-name="T274">AIXA</text:span><text:span text:style-name="T32"> </text:span><text:span text:style-name="T274">au</text:span><text:span text:style-name="T24">t</text:span><text:span text:style-name="T274">or</text:span><text:span text:style-name="T24">i</text:span><text:span text:style-name="T274">zada</text:span><text:span text:style-name="T61"> </text:span><text:span text:style-name="T274">a</text:span><text:span text:style-name="T51"> </text:span><text:span text:style-name="T274">receber</text:span><text:span text:style-name="T111"> </text:span><text:span text:style-name="T274">d</text:span><text:span text:style-name="T24">i</text:span><text:span text:style-name="T274">re</text:span><text:span text:style-name="T24">t</text:span><text:span text:style-name="T274">a</text:span><text:span text:style-name="T24">m</text:span><text:span text:style-name="T274">en</text:span><text:span text:style-name="T32">t</text:span><text:span text:style-name="T274">e</text:span><text:span text:style-name="T61"> </text:span><text:span text:style-name="T274">da co</text:span><text:span text:style-name="T44">m</text:span><text:span text:style-name="T51">p</text:span><text:span text:style-name="T274">anh</text:span><text:span text:style-name="T24">i</text:span><text:span text:style-name="T274">a</text:span><text:span text:style-name="T61"> </text:span><text:span text:style-name="T274">seguradora</text:span><text:span text:style-name="T51"> </text:span><text:span text:style-name="T274">o</text:span><text:span text:style-name="T105"> </text:span><text:span text:style-name="T274">va</text:span><text:span text:style-name="T24">l</text:span><text:span text:style-name="T274">or</text:span><text:span text:style-name="T105"> </text:span><text:span text:style-name="T274">da </text:span><text:span text:style-name="T24">i</text:span><text:span text:style-name="T274">nden</text:span><text:span text:style-name="T24">i</text:span><text:span text:style-name="T274">z</text:span><text:span text:style-name="T32">a</text:span><text:span text:style-name="T274">ção, ap</text:span><text:span text:style-name="T24">li</text:span><text:span text:style-name="T274">cando</text:span><text:span text:style-name="T51">-</text:span><text:span text:style-name="T274">o</text:span><text:span text:style-name="T105"> </text:span><text:span text:style-name="T274">na so</text:span><text:span text:style-name="T24">l</text:span><text:span text:style-name="T274">ução</text:span><text:span text:style-name="T105"> </text:span><text:span text:style-name="T274">ou</text:span><text:span text:style-name="T105"> </text:span><text:span text:style-name="T274">na</text:span><text:span text:style-name="T51"> </text:span><text:span text:style-name="T274">a</text:span><text:span text:style-name="T44">m</text:span><text:span text:style-name="T274">or</text:span><text:span text:style-name="T24">t</text:span><text:span text:style-name="T32">i</text:span><text:span text:style-name="T274">zação</text:span><text:span text:style-name="T61"> </text:span><text:span text:style-name="T274">da</text:span><text:span text:style-name="T51"> </text:span><text:span text:style-name="T274">d</text:span><text:span text:style-name="T24">í</text:span><text:span text:style-name="T274">v</text:span><text:span text:style-name="T24">i</text:span><text:span text:style-name="T274">da</text:span><text:span text:style-name="T61"> </text:span><text:span text:style-name="T274">e co</text:span><text:span text:style-name="T24">l</text:span><text:span text:style-name="T274">ocando</text:span><text:span text:style-name="T61"> </text:span><text:span text:style-name="T274">o</text:span><text:span text:style-name="T32"> </text:span><text:span text:style-name="T274">sa</text:span><text:span text:style-name="T24">l</text:span><text:span text:style-name="T274">do,</text:span><text:span text:style-name="T105"> </text:span><text:span text:style-name="T274">se</text:span><text:span text:style-name="T51"> </text:span><text:span text:style-name="T274">houver,</text:span><text:span text:style-name="T32"> </text:span><text:span text:style-name="T274">à</text:span><text:span text:style-name="T51"> </text:span><text:span text:style-name="T274">d</text:span><text:span text:style-name="T24">i</text:span><text:span text:style-name="T274">spos</text:span><text:span text:style-name="T24">i</text:span><text:span text:style-name="T274">ção do</text:span><text:span text:style-name="T15">(</text:span><text:span text:style-name="T274">s) COMP</text:span><text:span text:style-name="T15">R</text:span><text:span text:style-name="T274">ADOR (</text:span><text:span text:style-name="T24">E</text:span><text:span text:style-name="T274">S).</text:span></text:p>
      <text:p text:style-name="P23"><text:span text:style-name="T20">P</text:span><text:span text:style-name="T5">arágra</text:span><text:span text:style-name="T49">f</text:span><text:span text:style-name="T5">o</text:span><text:span text:style-name="T30"> </text:span><text:span text:style-name="T5">pr</text:span><text:span text:style-name="T37">i</text:span><text:span text:style-name="T59">m</text:span><text:span text:style-name="T5">e</text:span><text:span text:style-name="T20">i</text:span><text:span text:style-name="T5">ro</text:span><text:span text:style-name="T30"> </text:span><text:span text:style-name="T274">-</text:span><text:span text:style-name="T32"> </text:span><text:span text:style-name="T24">O</text:span><text:span text:style-name="T274">(s)</text:span><text:span text:style-name="T32"> </text:span><text:span text:style-name="T274">C</text:span><text:span text:style-name="T24">O</text:span><text:span text:style-name="T274">MPRA</text:span><text:span text:style-name="T24">D</text:span><text:span text:style-name="T274">OR (</text:span><text:span text:style-name="T24">E</text:span><text:span text:style-name="T274">S)</text:span><text:span text:style-name="T32"> </text:span><text:span text:style-name="T274">dec</text:span><text:span text:style-name="T24">l</text:span><text:span text:style-name="T274">ar</text:span><text:span text:style-name="T32">a</text:span><text:span text:style-name="T44">m</text:span><text:span text:style-name="T61">-</text:span><text:span text:style-name="T274">se c</text:span><text:span text:style-name="T24">i</text:span><text:span text:style-name="T274">en</text:span><text:span text:style-name="T24">t</text:span><text:span text:style-name="T274">es</text:span><text:span text:style-name="T105"> </text:span><text:span text:style-name="T274">de que não</text:span><text:span text:style-name="T105"> </text:span><text:span text:style-name="T274">con</text:span><text:span text:style-name="T24">t</text:span><text:span text:style-name="T274">arão</text:span><text:span text:style-name="T105"> </text:span><text:span text:style-name="T274">com as cober</text:span><text:span text:style-name="T24">t</text:span><text:span text:style-name="T274">uras</text:span><text:span text:style-name="T51"> </text:span><text:span text:style-name="T274">do </text:span><text:span text:style-name="T24">s</text:span><text:span text:style-name="T274">eguro:</text:span></text:p>
      <text:p text:style-name="P23"><text:span text:style-name="T274">I – Por </text:span><text:span text:style-name="T44">m</text:span><text:span text:style-name="T274">or</text:span><text:span text:style-name="T24">t</text:span><text:span text:style-name="T274">e</text:span><text:span text:style-name="T51"> </text:span><text:span text:style-name="T274">ou </text:span><text:span text:style-name="T24">i</text:span><text:span text:style-name="T274">nva</text:span><text:span text:style-name="T24">li</text:span><text:span text:style-name="T274">d</text:span><text:span text:style-name="T32">e</text:span><text:span text:style-name="T274">z</text:span><text:span text:style-name="T51"> </text:span><text:span text:style-name="T274">per</text:span><text:span text:style-name="T24">m</text:span><text:span text:style-name="T274">anen</text:span><text:span text:style-name="T24">t</text:span><text:span text:style-name="T274">e</text:span><text:span text:style-name="T61"> </text:span><text:span text:style-name="T274">quando </text:span><text:span text:style-name="T24">t</text:span><text:span text:style-name="T274">a</text:span><text:span text:style-name="T24">i</text:span><text:span text:style-name="T274">s</text:span><text:span text:style-name="T105"> </text:span><text:span text:style-name="T274">s</text:span><text:span text:style-name="T24">i</text:span><text:span text:style-name="T274">n</text:span><text:span text:style-name="T24">i</text:span><text:span text:style-name="T274">s</text:span><text:span text:style-name="T24">t</text:span><text:span text:style-name="T274">ros</text:span><text:span text:style-name="T32"> </text:span><text:span text:style-name="T274">resu</text:span><text:span text:style-name="T24">lt</text:span><text:span text:style-name="T274">arem</text:span><text:span text:style-name="T51"> </text:span><text:span text:style-name="T274">de ac</text:span><text:span text:style-name="T24">i</text:span><text:span text:style-name="T274">den</text:span><text:span text:style-name="T32">t</text:span><text:span text:style-name="T274">e</text:span><text:span text:style-name="T51"> </text:span><text:span text:style-name="T274">ocorr</text:span><text:span text:style-name="T24">i</text:span><text:span text:style-name="T274">do</text:span><text:span text:style-name="T51"> </text:span><text:span text:style-name="T274">ou doença</text:span><text:span text:style-name="T32"> </text:span><text:span text:style-name="T274">adqu</text:span><text:span text:style-name="T24">i</text:span><text:span text:style-name="T274">r</text:span><text:span text:style-name="T24">i</text:span><text:span text:style-name="T274">da</text:span><text:span text:style-name="T32"> </text:span><text:span text:style-name="T274">co</text:span><text:span text:style-name="T44">m</text:span><text:span text:style-name="T274">provad</text:span><text:span text:style-name="T32">a</text:span><text:span text:style-name="T44">m</text:span><text:span text:style-name="T32">e</text:span><text:span text:style-name="T274">n</text:span><text:span text:style-name="T24">t</text:span><text:span text:style-name="T274">e</text:span><text:span text:style-name="T105"> </text:span><text:span text:style-name="T274">em</text:span><text:span text:style-name="T32"> </text:span><text:span text:style-name="T274">da</text:span><text:span text:style-name="T24">t</text:span><text:span text:style-name="T274">a an</text:span><text:span text:style-name="T24">t</text:span><text:span text:style-name="T274">er</text:span><text:span text:style-name="T24">i</text:span><text:span text:style-name="T274">or</text:span><text:span text:style-name="T61"> </text:span><text:span text:style-name="T274">à a</text:span><text:span text:style-name="T24">s</text:span><text:span text:style-name="T274">s</text:span><text:span text:style-name="T24">i</text:span><text:span text:style-name="T274">na</text:span><text:span text:style-name="T24">t</text:span><text:span text:style-name="T274">ura</text:span><text:span text:style-name="T105"> </text:span><text:span text:style-name="T274">d</text:span><text:span text:style-name="T44">e</text:span><text:span text:style-name="T274">s</text:span><text:span text:style-name="T24">t</text:span><text:span text:style-name="T274">a</text:span><text:span text:style-name="T32"> </text:span><text:span text:style-name="T274">escr</text:span><text:span text:style-name="T24">it</text:span><text:span text:style-name="T274">ura;</text:span></text:p>
      <text:p text:style-name="P23"><text:span text:style-name="T274">II</text:span><text:span text:style-name="T32"> </text:span><text:span text:style-name="T274">– De danos</text:span><text:span text:style-name="T32"> </text:span><text:span text:style-name="T274">f</text:span><text:span text:style-name="T24">í</text:span><text:span text:style-name="T274">s</text:span><text:span text:style-name="T24">i</text:span><text:span text:style-name="T274">cos</text:span><text:span text:style-name="T32"> </text:span><text:span text:style-name="T274">do </text:span><text:span text:style-name="T24">i</text:span><text:span text:style-name="T44">m</text:span><text:span text:style-name="T274">óv</text:span><text:span text:style-name="T32">e</text:span><text:span text:style-name="T274">l</text:span><text:span text:style-name="T51"> </text:span><text:span text:style-name="T274">quando o s</text:span><text:span text:style-name="T24">i</text:span><text:span text:style-name="T274">n</text:span><text:span text:style-name="T24">i</text:span><text:span text:style-name="T274">s</text:span><text:span text:style-name="T24">t</text:span><text:span text:style-name="T274">ro</text:span><text:span text:style-name="T105"> </text:span><text:span text:style-name="T274">for</text:span><text:span text:style-name="T32"> </text:span><text:span text:style-name="T274">decorren</text:span><text:span text:style-name="T24">t</text:span><text:span text:style-name="T274">e</text:span><text:span text:style-name="T51"> </text:span><text:span text:style-name="T274">de v</text:span><text:span text:style-name="T24">í</text:span><text:span text:style-name="T274">c</text:span><text:span text:style-name="T24">i</text:span><text:span text:style-name="T274">o</text:span><text:span text:style-name="T105"> </text:span><text:span text:style-name="T274">de cons</text:span><text:span text:style-name="T24">t</text:span><text:span text:style-name="T274">rução,</text:span><text:span text:style-name="T105"> </text:span><text:span text:style-name="T44">m</text:span><text:span text:style-name="T274">e</text:span><text:span text:style-name="T51">s</text:span><text:span text:style-name="T44">m</text:span><text:span text:style-name="T274">o</text:span><text:span text:style-name="T61"> </text:span><text:span text:style-name="T274">n</text:span><text:span text:style-name="T15">o</text:span><text:span text:style-name="T274">s casos em</text:span><text:span text:style-name="T24"> </text:span><text:span text:style-name="T274">que f</text:span><text:span text:style-name="T24">i</text:span><text:span text:style-name="T274">que</text:span><text:span text:style-name="T32"> </text:span><text:span text:style-name="T274">carac</text:span><text:span text:style-name="T24">t</text:span><text:span text:style-name="T274">er</text:span><text:span text:style-name="T32">i</text:span><text:span text:style-name="T274">zada</text:span><text:span text:style-name="T105"> </text:span><text:span text:style-name="T274">a </text:span><text:span text:style-name="T24">i</text:span><text:span text:style-name="T274">nab</text:span><text:span text:style-name="T24">it</text:span><text:span text:style-name="T274">ab</text:span><text:span text:style-name="T32">i</text:span><text:span text:style-name="T24">li</text:span><text:span text:style-name="T274">dade</text:span><text:span text:style-name="T105"> </text:span><text:span text:style-name="T274">do </text:span><text:span text:style-name="T24">i</text:span><text:span text:style-name="T44">m</text:span><text:span text:style-name="T274">óv</text:span><text:span text:style-name="T32">e</text:span><text:span text:style-name="T24">l</text:span><text:span text:style-name="T274">;</text:span></text:p>
      <text:p text:style-name="P23"><text:span text:style-name="T20">P</text:span><text:span text:style-name="T5">arágra</text:span><text:span text:style-name="T49">f</text:span><text:span text:style-name="T5">o se</text:span><text:span text:style-name="T12">g</text:span><text:span text:style-name="T5">undo</text:span><text:span text:style-name="T49"> </text:span><text:span text:style-name="T274">- Acordam o(s) C</text:span><text:span text:style-name="T24">O</text:span><text:span text:style-name="T274">MPR</text:span><text:span text:style-name="T24">A</text:span><text:span text:style-name="T274">DOR (</text:span><text:span text:style-name="T24">E</text:span><text:span text:style-name="T274">S), desde </text:span><text:span text:style-name="T32">j</text:span><text:span text:style-name="T274">á, em confo</text:span><text:span text:style-name="T51">r</text:span><text:span text:style-name="T44">m</text:span><text:span text:style-name="T24">i</text:span><text:span text:style-name="T274">dade</text:span><text:span text:style-name="T61"> </text:span><text:span text:style-name="T274">com a </text:span><text:span text:style-name="T24">l</text:span><text:span text:style-name="T274">eg</text:span><text:span text:style-name="T24">i</text:span><text:span text:style-name="T274">s</text:span><text:span text:style-name="T24">l</text:span><text:span text:style-name="T274">ação</text:span><text:span text:style-name="T105"> </text:span><text:span text:style-name="T274">per</text:span><text:span text:style-name="T24">ti</text:span><text:span text:style-name="T274">nen</text:span><text:span text:style-name="T32">t</text:span><text:span text:style-name="T274">e,</text:span><text:span text:style-name="T105"> </text:span><text:span text:style-name="T274">que a</text:span><text:span text:style-name="T51"> </text:span><text:span text:style-name="T24">i</text:span><text:span text:style-name="T274">nden</text:span><text:span text:style-name="T24">i</text:span><text:span text:style-name="T274">zação</text:span><text:span text:style-name="T61"> </text:span><text:span text:style-name="T274">do</text:span><text:span text:style-name="T32"> </text:span><text:span text:style-name="T274">seguro</text:span><text:span text:style-name="T32"> </text:span><text:span text:style-name="T274">que v</text:span><text:span text:style-name="T24">i</text:span><text:span text:style-name="T274">er</text:span><text:span text:style-name="T32"> </text:span><text:span text:style-name="T274">a</text:span><text:span text:style-name="T51"> </text:span><text:span text:style-name="T274">ser</text:span><text:span text:style-name="T32"> </text:span><text:span text:style-name="T274">dev</text:span><text:span text:style-name="T24">i</text:span><text:span text:style-name="T274">da,</text:span><text:span text:style-name="T32"> </text:span><text:span text:style-name="T274">na</text:span><text:span text:style-name="T51"> </text:span><text:span text:style-name="T274">h</text:span><text:span text:style-name="T24">i</text:span><text:span text:style-name="T274">pó</text:span><text:span text:style-name="T24">t</text:span><text:span text:style-name="T274">ese de</text:span><text:span text:style-name="T51"> </text:span><text:span text:style-name="T44">m</text:span><text:span text:style-name="T274">or</text:span><text:span text:style-name="T24">t</text:span><text:span text:style-name="T274">e</text:span><text:span text:style-name="T61"> </text:span><text:span text:style-name="T274">ou </text:span><text:span text:style-name="T24">i</text:span><text:span text:style-name="T274">nva</text:span><text:span text:style-name="T24">li</text:span><text:span text:style-name="T274">dez</text:span><text:span text:style-name="T61"> </text:span><text:span text:style-name="T274">per</text:span><text:span text:style-name="T44">m</text:span><text:span text:style-name="T274">anen</text:span><text:span text:style-name="T32">t</text:span><text:span text:style-name="T274">e</text:span><text:span text:style-name="T51"> </text:span><text:span text:style-name="T274">do(s)</text:span><text:span text:style-name="T32"> </text:span><text:span text:style-name="T274">copropri</text:span><text:span text:style-name="T24">e</text:span><text:span text:style-name="T274">t</text:span><text:span text:style-name="T24">á</text:span><text:span text:style-name="T274">ri</text:span><text:span text:style-name="T24">o</text:span><text:span text:style-name="T274">(s),</text:span><text:span text:style-name="T105"> </text:span><text:span text:style-name="T274">será ca</text:span><text:span text:style-name="T24">l</text:span><text:span text:style-name="T274">cu</text:span><text:span text:style-name="T32">l</text:span><text:span text:style-name="T274">ada</text:span><text:span text:style-name="T51"> </text:span><text:span text:style-name="T274">proporc</text:span><text:span text:style-name="T24">i</text:span><text:span text:style-name="T274">ona</text:span><text:span text:style-name="T32">l</text:span><text:span text:style-name="T44">m</text:span><text:span text:style-name="T32">e</text:span><text:span text:style-name="T274">n</text:span><text:span text:style-name="T24">t</text:span><text:span text:style-name="T274">e</text:span><text:span text:style-name="T61"> </text:span><text:span text:style-name="T274">à co</text:span><text:span text:style-name="T44">m</text:span><text:span text:style-name="T274">pos</text:span><text:span text:style-name="T24">i</text:span><text:span text:style-name="T32">ç</text:span><text:span text:style-name="T274">ão</text:span><text:span text:style-name="T105"> </text:span><text:span text:style-name="T274">do percen</text:span><text:span text:style-name="T24">t</text:span><text:span text:style-name="T274">ual de</text:span><text:span text:style-name="T51"> </text:span><text:span text:style-name="T274">renda, cu</text:span><text:span text:style-name="T32">j</text:span><text:span text:style-name="T274">a a</text:span><text:span text:style-name="T24">lt</text:span><text:span text:style-name="T274">eração</text:span><text:span text:style-name="T111"> </text:span><text:span text:style-name="T274">só</text:span><text:span text:style-name="T32"> </text:span><text:span text:style-name="T274">será cons</text:span><text:span text:style-name="T24">i</text:span><text:span text:style-name="T274">derada, para efe</text:span><text:span text:style-name="T24">it</text:span><text:span text:style-name="T274">os </text:span><text:span text:style-name="T24">i</text:span><text:span text:style-name="T274">nden</text:span><text:span text:style-name="T24">i</text:span><text:span text:style-name="T274">za</text:span><text:span text:style-name="T24">t</text:span><text:span text:style-name="T274">ó</text:span><text:span text:style-name="T51">r</text:span><text:span text:style-name="T24">i</text:span><text:span text:style-name="T274">os, se expressa</text:span><text:span text:style-name="T44">m</text:span><text:span text:style-name="T274">en</text:span><text:span text:style-name="T32">t</text:span><text:span text:style-name="T274">e</text:span><text:span text:style-name="T51"> </text:span><text:span text:style-name="T274">obedec</text:span><text:span text:style-name="T24">i</text:span><text:span text:style-name="T274">dos</text:span><text:span text:style-name="T105"> </text:span><text:span text:style-name="T15">o</text:span><text:span text:style-name="T274">s</text:span><text:span text:style-name="T32"> </text:span><text:span text:style-name="T274">requ</text:span><text:span text:style-name="T24">i</text:span><text:span text:style-name="T274">s</text:span><text:span text:style-name="T24">it</text:span><text:span text:style-name="T274">os</text:span><text:span text:style-name="T105"> </text:span><text:span text:style-name="T274">es</text:span><text:span text:style-name="T24">t</text:span><text:span text:style-name="T274">abe</text:span><text:span text:style-name="T24">l</text:span><text:span text:style-name="T274">ec</text:span><text:span text:style-name="T24">i</text:span><text:span text:style-name="T274">dos</text:span><text:span text:style-name="T111"> </text:span><text:span text:style-name="T274">na Apó</text:span><text:span text:style-name="T24">li</text:span><text:span text:style-name="T274">ce</text:span><text:span text:style-name="T51"> </text:span><text:span text:style-name="T274">de Seguro,</text:span><text:span text:style-name="T32"> </text:span><text:span text:style-name="T274">observados</text:span><text:span text:style-name="T32"> </text:span><text:span text:style-name="T274">aque</text:span><text:span text:style-name="T24">l</text:span><text:span text:style-name="T274">es referen</text:span><text:span text:style-name="T24">t</text:span><text:span text:style-name="T274">es</text:span><text:span text:style-name="T105"> </text:span><text:span text:style-name="T274">a no</text:span><text:span text:style-name="T44">m</text:span><text:span text:style-name="T274">es,</text:span><text:span text:style-name="T51"> </text:span><text:span text:style-name="T274">va</text:span><text:span text:style-name="T24">l</text:span><text:span text:style-name="T274">ores</text:span><text:span text:style-name="T105"> </text:span><text:span text:style-name="T274">e percen</text:span><text:span text:style-name="T24">t</text:span><text:span text:style-name="T274">ua</text:span><text:span text:style-name="T24">i</text:span><text:span text:style-name="T274">s,</text:span><text:span text:style-name="T51"> </text:span><text:span text:style-name="T24">i</text:span><text:span text:style-name="T274">nd</text:span><text:span text:style-name="T24">i</text:span><text:span text:style-name="T274">cados</text:span><text:span text:style-name="T105"> </text:span><text:span text:style-name="T274">aba</text:span><text:span text:style-name="T24">i</text:span><text:span text:style-name="T274">xo</text:span><text:span text:style-name="T51"> </text:span><text:span text:style-name="T274">e cons</text:span><text:span text:style-name="T24">t</text:span><text:span text:style-name="T274">an</text:span><text:span text:style-name="T24">t</text:span><text:span text:style-name="T274">es</text:span><text:span text:style-name="T105"> </text:span><text:span text:style-name="T274">da f</text:span><text:span text:style-name="T24">i</text:span><text:span text:style-name="T274">cha</text:span><text:span text:style-name="T51"> </text:span><text:span text:style-name="T274">de cadas</text:span><text:span text:style-name="T24">t</text:span><text:span text:style-name="T274">ro, </text:span><text:soft-page-break/><text:span text:style-name="T24">i</text:span><text:span text:style-name="T274">n</text:span><text:span text:style-name="T24">t</text:span><text:span text:style-name="T274">egran</text:span><text:span text:style-name="T24">t</text:span><text:span text:style-name="T274">e</text:span><text:span text:style-name="T105"> </text:span><text:span text:style-name="T274">do proce</text:span><text:span text:style-name="T24">s</text:span><text:span text:style-name="T274">so de</text:span><text:span text:style-name="T32"> </text:span><text:span text:style-name="T274">parce</text:span><text:span text:style-name="T24">l</text:span><text:span text:style-name="T274">a</text:span><text:span text:style-name="T24">m</text:span><text:span text:style-name="T274">en</text:span><text:span text:style-name="T24">t</text:span><text:span text:style-name="T274">o</text:span><text:span text:style-name="T61"> </text:span><text:span text:style-name="T274">respec</text:span><text:span text:style-name="T24">ti</text:span><text:span text:style-name="T274">vo,</text:span><text:span text:style-name="T51"> </text:span><text:span text:style-name="T274">a qual</text:span><text:span text:style-name="T32"> </text:span><text:span text:style-name="T274">faz par</text:span><text:span text:style-name="T24">t</text:span><text:span text:style-name="T274">e</text:span><text:span text:style-name="T32"> </text:span><text:span text:style-name="T274">co</text:span><text:span text:style-name="T44">m</text:span><text:span text:style-name="T51">p</text:span><text:span text:style-name="T24">l</text:span><text:span text:style-name="T274">e</text:span><text:span text:style-name="T24">m</text:span><text:span text:style-name="T274">e</text:span><text:span text:style-name="T51">n</text:span><text:span text:style-name="T24">t</text:span><text:span text:style-name="T274">ar</text:span><text:span text:style-name="T51"> </text:span><text:span text:style-name="T274">des</text:span><text:span text:style-name="T24">t</text:span><text:span text:style-name="T274">a</text:span><text:span text:style-name="T32"> </text:span><text:span text:style-name="T274">escr</text:span><text:span text:style-name="T24">it</text:span><text:span text:style-name="T274">ura.</text:span></text:p>
      <text:p text:style-name="P20"/>
      <table:table table:name="Tabela5" table:style-name="Tabela5">
        <table:table-column table:style-name="Tabela5.A"/>
        <table:table-column table:style-name="Tabela5.B"/>
        <table:table-row table:style-name="Tabela5.1">
          <table:table-cell table:style-name="Tabela5.A1" office:value-type="string">
            <text:p text:style-name="P23"><text:span text:style-name="T274">Co</text:span><text:span text:style-name="T44">m</text:span><text:span text:style-name="T274">prador</text:span><text:span text:style-name="T61"> </text:span><text:span text:style-name="T274">(es)</text:span></text:p>
          </table:table-cell>
          <table:table-cell table:style-name="Tabela5.B1" office:value-type="string">
            <text:p text:style-name="P23"><text:span text:style-name="T274">Percen</text:span><text:span text:style-name="T24">t</text:span><text:span text:style-name="T274">ual</text:span></text:p>
          </table:table-cell>
        </table:table-row>
      </table:table>
      <text:p text:style-name="P20"/>
      <text:p text:style-name="P36"><text:span text:style-name="T20">C</text:span><text:span text:style-name="T5">LÁU</text:span><text:span text:style-name="T20">S</text:span><text:span text:style-name="T5">ULA </text:span><text:span text:style-name="T37">V</text:span><text:span text:style-name="T49">I</text:span><text:span text:style-name="T20">G</text:span><text:span text:style-name="T5">ÉSIMA</text:span><text:span text:style-name="T153"> </text:span><text:span text:style-name="T274">- CO</text:span><text:span text:style-name="T24">M</text:span><text:span text:style-name="T274">UNICA</text:span><text:span text:style-name="T15">Ç</text:span><text:span text:style-name="T274">ÃO DO SIN</text:span><text:span text:style-name="T15">I</text:span><text:span text:style-name="T274">S</text:span><text:span text:style-name="T24">T</text:span><text:span text:style-name="T274">RO</text:span><text:span text:style-name="T51"> </text:span><text:span text:style-name="T274">- O(s) CO</text:span><text:span text:style-name="T24">M</text:span><text:span text:style-name="T274">PRA</text:span><text:span text:style-name="T24">D</text:span><text:span text:style-name="T274">OR(</text:span><text:span text:style-name="T24">E</text:span><text:span text:style-name="T274">S) dec</text:span><text:span text:style-name="T24">l</text:span><text:span text:style-name="T274">aram</text:span><text:span text:style-name="T61"> </text:span><text:span text:style-name="T274">es</text:span><text:span text:style-name="T24">t</text:span><text:span text:style-name="T274">ar</text:span><text:span text:style-name="T105"> </text:span><text:span text:style-name="T274">c</text:span><text:span text:style-name="T24">i</text:span><text:span text:style-name="T274">en</text:span><text:span text:style-name="T24">t</text:span><text:span text:style-name="T274">es</text:span><text:span text:style-name="T111"> </text:span><text:span text:style-name="T274">e, desde</text:span><text:span text:style-name="T51"> </text:span><text:span text:style-name="T32">j</text:span><text:span text:style-name="T274">á, se c</text:span><text:span text:style-name="T51">o</text:span><text:span text:style-name="T44">m</text:span><text:span text:style-name="T274">pro</text:span><text:span text:style-name="T24">m</text:span><text:span text:style-name="T274">e</text:span><text:span text:style-name="T32">t</text:span><text:span text:style-name="T274">em</text:span><text:span text:style-name="T61"> </text:span><text:span text:style-name="T274">a</text:span><text:span text:style-name="T51"> </text:span><text:span text:style-name="T24">i</text:span><text:span text:style-name="T274">nfor</text:span><text:span text:style-name="T44">m</text:span><text:span text:style-name="T274">ar</text:span><text:span text:style-name="T61"> </text:span><text:span text:style-name="T274">a</text:span><text:span text:style-name="T51"> </text:span><text:span text:style-name="T274">seus</text:span><text:span text:style-name="T32"> </text:span><text:span text:style-name="T274">benef</text:span><text:span text:style-name="T24">i</text:span><text:span text:style-name="T274">c</text:span><text:span text:style-name="T24">i</text:span><text:span text:style-name="T274">á</text:span><text:span text:style-name="T51">r</text:span><text:span text:style-name="T24">i</text:span><text:span text:style-name="T274">os</text:span><text:span text:style-name="T105"> </text:span><text:span text:style-name="T274">que,</text:span><text:span text:style-name="T105"> </text:span><text:span text:style-name="T274">em</text:span><text:span text:style-name="T51"> </text:span><text:span text:style-name="T274">caso</text:span><text:span text:style-name="T105"> </text:span><text:span text:style-name="T274">de ocorrênc</text:span><text:span text:style-name="T24">i</text:span><text:span text:style-name="T274">a</text:span><text:span text:style-name="T51"> </text:span><text:span text:style-name="T274">de s</text:span><text:span text:style-name="T24">i</text:span><text:span text:style-name="T274">n</text:span><text:span text:style-name="T24">i</text:span><text:span text:style-name="T274">s</text:span><text:span text:style-name="T24">t</text:span><text:span text:style-name="T274">ro</text:span><text:span text:style-name="T51"> </text:span><text:span text:style-name="T274">de </text:span><text:span text:style-name="T44">m</text:span><text:span text:style-name="T274">or</text:span><text:span text:style-name="T24">t</text:span><text:span text:style-name="T274">e</text:span><text:span text:style-name="T61"> </text:span><text:span text:style-name="T274">ou </text:span><text:span text:style-name="T24">i</text:span><text:span text:style-name="T274">nva</text:span><text:span text:style-name="T24">li</text:span><text:span text:style-name="T274">dez</text:span><text:span text:style-name="T61"> </text:span><text:span text:style-name="T274">per</text:span><text:span text:style-name="T44">m</text:span><text:span text:style-name="T274">ane</text:span><text:span text:style-name="T51">n</text:span><text:span text:style-name="T24">t</text:span><text:span text:style-name="T274">e,</text:span><text:span text:style-name="T105"> </text:span><text:span text:style-name="T274">os</text:span><text:span text:style-name="T32"> </text:span><text:span text:style-name="T44">m</text:span><text:span text:style-name="T274">e</text:span><text:span text:style-name="T51">s</text:span><text:span text:style-name="T44">m</text:span><text:span text:style-name="T274">os</text:span><text:span text:style-name="T105"> </text:span><text:span text:style-name="T274">benef</text:span><text:span text:style-name="T24">i</text:span><text:span text:style-name="T274">c</text:span><text:span text:style-name="T24">i</text:span><text:span text:style-name="T274">á</text:span><text:span text:style-name="T51">r</text:span><text:span text:style-name="T24">i</text:span><text:span text:style-name="T274">os</text:span><text:span text:style-name="T105"> </text:span><text:span text:style-name="T274">deverão co</text:span><text:span text:style-name="T44">m</text:span><text:span text:style-name="T274">un</text:span><text:span text:style-name="T24">i</text:span><text:span text:style-name="T32">c</text:span><text:span text:style-name="T274">ar</text:span><text:span text:style-name="T51"> </text:span><text:span text:style-name="T274">o even</text:span><text:span text:style-name="T24">t</text:span><text:span text:style-name="T274">o</text:span><text:span text:style-name="T51"> </text:span><text:span text:style-name="T274">à CAI</text:span><text:span text:style-name="T24">X</text:span><text:span text:style-name="T274">A, por escr</text:span><text:span text:style-name="T24">it</text:span><text:span text:style-name="T274">o</text:span><text:span text:style-name="T51"> </text:span><text:span text:style-name="T274">e </text:span><text:span text:style-name="T32">i</text:span><text:span text:style-name="T44">m</text:span><text:span text:style-name="T274">ed</text:span><text:span text:style-name="T24">i</text:span><text:span text:style-name="T32">a</text:span><text:span text:style-name="T24">t</text:span><text:span text:style-name="T274">a</text:span><text:span text:style-name="T24">m</text:span><text:span text:style-name="T274">e</text:span><text:span text:style-name="T51">n</text:span><text:span text:style-name="T24">t</text:span><text:span text:style-name="T274">e.</text:span></text:p>
      <text:p text:style-name="P23"><text:span text:style-name="T20">P</text:span><text:span text:style-name="T5">arágra</text:span><text:span text:style-name="T49">f</text:span><text:span text:style-name="T5">o pr</text:span><text:span text:style-name="T20">i</text:span><text:span text:style-name="T49">m</text:span><text:span text:style-name="T5">e</text:span><text:span text:style-name="T20">i</text:span><text:span text:style-name="T5">ro</text:span><text:span text:style-name="T59"> </text:span><text:span text:style-name="T274">– O(s) C</text:span><text:span text:style-name="T24">O</text:span><text:span text:style-name="T274">MPRA</text:span><text:span text:style-name="T24">D</text:span><text:span text:style-name="T274">OR</text:span><text:span text:style-name="T32"> </text:span><text:span text:style-name="T274">(</text:span><text:span text:style-name="T24">E</text:span><text:span text:style-name="T274">S) dec</text:span><text:span text:style-name="T24">l</text:span><text:span text:style-name="T274">ara</text:span><text:span text:style-name="T105"> </text:span><text:span text:style-name="T274">(</text:span><text:span text:style-name="T44">m</text:span><text:span text:style-name="T274">)</text:span><text:span text:style-name="T61"> </text:span><text:span text:style-name="T274">es</text:span><text:span text:style-name="T24">t</text:span><text:span text:style-name="T274">ar</text:span><text:span text:style-name="T51"> </text:span><text:span text:style-name="T274">c</text:span><text:span text:style-name="T24">i</text:span><text:span text:style-name="T274">en</text:span><text:span text:style-name="T24">t</text:span><text:span text:style-name="T274">e</text:span><text:span text:style-name="T105"> </text:span><text:span text:style-name="T274">(s), a</text:span><text:span text:style-name="T24">i</text:span><text:span text:style-name="T274">nda,</text:span><text:span text:style-name="T32"> </text:span><text:span text:style-name="T274">de</text:span><text:span text:style-name="T32"> </text:span><text:span text:style-name="T274">que</text:span><text:span text:style-name="T32"> </text:span><text:span text:style-name="T274">deverão for</text:span><text:span text:style-name="T44">m</text:span><text:span text:style-name="T274">a</text:span><text:span text:style-name="T32">l</text:span><text:span text:style-name="T24">i</text:span><text:span text:style-name="T274">zar</text:span><text:span text:style-name="T61"> </text:span><text:span text:style-name="T274">co</text:span><text:span text:style-name="T44">m</text:span><text:span text:style-name="T274">un</text:span><text:span text:style-name="T32">i</text:span><text:span text:style-name="T274">cação</text:span><text:span text:style-name="T61"> </text:span><text:span text:style-name="T32">i</text:span><text:span text:style-name="T44">m</text:span><text:span text:style-name="T274">ed</text:span><text:span text:style-name="T24">i</text:span><text:span text:style-name="T32">a</text:span><text:span text:style-name="T24">t</text:span><text:span text:style-name="T274">a</text:span><text:span text:style-name="T61"> </text:span><text:span text:style-name="T274">à</text:span><text:span text:style-name="T51"> </text:span><text:span text:style-name="T15">C</text:span><text:span text:style-name="T274">AIXA</text:span><text:span text:style-name="T32"> </text:span><text:span text:style-name="T274">de</text:span><text:span text:style-name="T51"> </text:span><text:span text:style-name="T274">danos</text:span><text:span text:style-name="T32"> </text:span><text:span text:style-name="T274">f</text:span><text:span text:style-name="T24">í</text:span><text:span text:style-name="T274">s</text:span><text:span text:style-name="T24">i</text:span><text:span text:style-name="T274">cos</text:span><text:span text:style-name="T105"> </text:span><text:span text:style-name="T274">ocorr</text:span><text:span text:style-name="T24">i</text:span><text:span text:style-name="T274">dos</text:span><text:span text:style-name="T105"> </text:span><text:span text:style-name="T274">no </text:span><text:span text:style-name="T32">i</text:span><text:span text:style-name="T44">m</text:span><text:span text:style-name="T274">óvel</text:span><text:span text:style-name="T61"> </text:span><text:span text:style-name="T274">ob</text:span><text:span text:style-name="T32">j</text:span><text:span text:style-name="T274">e</text:span><text:span text:style-name="T24">t</text:span><text:span text:style-name="T274">o</text:span><text:span text:style-name="T105"> </text:span><text:span text:style-name="T274">des</text:span><text:span text:style-name="T24">t</text:span><text:span text:style-name="T274">e </text:span><text:span text:style-name="T24">i</text:span><text:span text:style-name="T274">ns</text:span><text:span text:style-name="T24">t</text:span><text:span text:style-name="T274">ru</text:span><text:span text:style-name="T44">m</text:span><text:span text:style-name="T274">e</text:span><text:span text:style-name="T51">n</text:span><text:span text:style-name="T24">t</text:span><text:span text:style-name="T274">o.</text:span></text:p>
      <text:p text:style-name="P23"><text:span text:style-name="T20">P</text:span><text:span text:style-name="T5">arágra</text:span><text:span text:style-name="T49">f</text:span><text:span text:style-name="T5">o</text:span><text:span text:style-name="T30"> </text:span><text:span text:style-name="T5">se</text:span><text:span text:style-name="T12">g</text:span><text:span text:style-name="T5">undo</text:span><text:span text:style-name="T59"> </text:span><text:span text:style-name="T274">– A </text:span><text:span text:style-name="T24">i</text:span><text:span text:style-name="T274">nden</text:span><text:span text:style-name="T24">i</text:span><text:span text:style-name="T274">z</text:span><text:span text:style-name="T32">a</text:span><text:span text:style-name="T274">ção</text:span><text:span text:style-name="T61"> </text:span><text:span text:style-name="T274">de seguro</text:span><text:span text:style-name="T32"> </text:span><text:span text:style-name="T274">de</text:span><text:span text:style-name="T32"> </text:span><text:span text:style-name="T274">na</text:span><text:span text:style-name="T24">t</text:span><text:span text:style-name="T274">ureza pessoal</text:span><text:span text:style-name="T32"> </text:span><text:span text:style-name="T274">corresponderá</text:span><text:span text:style-name="T105"> </text:span><text:span text:style-name="T274">à d</text:span><text:span text:style-name="T24">í</text:span><text:span text:style-name="T274">v</text:span><text:span text:style-name="T24">i</text:span><text:span text:style-name="T274">da v</text:span><text:span text:style-name="T24">i</text:span><text:span text:style-name="T274">ncenda</text:span><text:span text:style-name="T51"> </text:span><text:span text:style-name="T274">sob</text:span><text:span text:style-name="T51"> </text:span><text:span text:style-name="T274">a responsab</text:span><text:span text:style-name="T24">ili</text:span><text:span text:style-name="T274">dade</text:span><text:span text:style-name="T61"> </text:span><text:span text:style-name="T274">do(s)</text:span><text:span text:style-name="T32"> </text:span><text:span text:style-name="T274">CO</text:span><text:span text:style-name="T24">M</text:span><text:span text:style-name="T274">PRA</text:span><text:span text:style-name="T24">D</text:span><text:span text:style-name="T274">OR</text:span><text:span text:style-name="T51"> </text:span><text:span text:style-name="T274">(</text:span><text:span text:style-name="T24">E</text:span><text:span text:style-name="T274">S),</text:span><text:span text:style-name="T32"> </text:span><text:span text:style-name="T274">sendo</text:span><text:span text:style-name="T51"> </text:span><text:span text:style-name="T274">ap</text:span><text:span text:style-name="T24">li</text:span><text:span text:style-name="T274">cada</text:span><text:span text:style-name="T61"> </text:span><text:span text:style-name="T274">na</text:span><text:span text:style-name="T51"> </text:span><text:span text:style-name="T274">a</text:span><text:span text:style-name="T44">m</text:span><text:span text:style-name="T274">or</text:span><text:span text:style-name="T32">t</text:span><text:span text:style-name="T24">i</text:span><text:span text:style-name="T274">za</text:span><text:span text:style-name="T32">ç</text:span><text:span text:style-name="T274">ão</text:span><text:span text:style-name="T61"> </text:span><text:span text:style-name="T274">ou </text:span><text:span text:style-name="T24">li</text:span><text:span text:style-name="T274">qu</text:span><text:span text:style-name="T24">i</text:span><text:span text:style-name="T274">dação</text:span><text:span text:style-name="T61"> </text:span><text:span text:style-name="T274">da d</text:span><text:span text:style-name="T24">í</text:span><text:span text:style-name="T274">v</text:span><text:span text:style-name="T24">i</text:span><text:span text:style-name="T274">da</text:span><text:span text:style-name="T32"> </text:span><text:span text:style-name="T274">e</text:span><text:span text:style-name="T24">/</text:span><text:span text:style-name="T274">ou seus acessór</text:span><text:span text:style-name="T24">i</text:span><text:span text:style-name="T274">os.</text:span></text:p>
      <text:p text:style-name="P23"><text:span text:style-name="T20">P</text:span><text:span text:style-name="T5">arágra</text:span><text:span text:style-name="T49">f</text:span><text:span text:style-name="T5">o</text:span><text:span text:style-name="T30"> </text:span><text:span text:style-name="T5">terce</text:span><text:span text:style-name="T20">i</text:span><text:span text:style-name="T5">ro</text:span><text:span text:style-name="T109"> </text:span><text:span text:style-name="T274">–</text:span><text:span text:style-name="T105"> </text:span><text:span text:style-name="T274">C</text:span><text:span text:style-name="T24">a</text:span><text:span text:style-name="T274">so</text:span><text:span text:style-name="T32"> </text:span><text:span text:style-name="T274">a</text:span><text:span text:style-name="T51"> </text:span><text:span text:style-name="T24">i</text:span><text:span text:style-name="T274">nden</text:span><text:span text:style-name="T24">i</text:span><text:span text:style-name="T274">zação</text:span><text:span text:style-name="T61"> </text:span><text:span text:style-name="T274">de</text:span><text:span text:style-name="T51"> </text:span><text:span text:style-name="T274">seguro</text:span><text:span text:style-name="T105"> </text:span><text:span text:style-name="T274">de na</text:span><text:span text:style-name="T24">t</text:span><text:span text:style-name="T274">ureza</text:span><text:span text:style-name="T61"> </text:span><text:span text:style-name="T274">pessoal</text:span><text:span text:style-name="T51"> </text:span><text:span text:style-name="T274">s</text:span><text:span text:style-name="T44">e</text:span><text:span text:style-name="T32">j</text:span><text:span text:style-name="T274">a</text:span><text:span text:style-name="T51"> </text:span><text:span text:style-name="T24">i</text:span><text:span text:style-name="T274">nfer</text:span><text:span text:style-name="T24">i</text:span><text:span text:style-name="T274">or</text:span><text:span text:style-name="T105"> </text:span><text:span text:style-name="T274">ao</text:span><text:span text:style-name="T105"> </text:span><text:span text:style-name="T274">sa</text:span><text:span text:style-name="T24">l</text:span><text:span text:style-name="T274">do devedor,</text:span><text:span text:style-name="T32"> </text:span><text:span text:style-name="T274">a</text:span><text:span text:style-name="T32"> </text:span><text:span text:style-name="T274">d</text:span><text:span text:style-name="T24">i</text:span><text:span text:style-name="T274">ferença</text:span><text:span text:style-name="T32"> </text:span><text:span text:style-name="T274">do</text:span><text:span text:style-name="T32"> </text:span><text:span text:style-name="T274">déb</text:span><text:span text:style-name="T24">it</text:span><text:span text:style-name="T274">o</text:span><text:span text:style-name="T32"> </text:span><text:span text:style-name="T274">será</text:span><text:span text:style-name="T32"> </text:span><text:span text:style-name="T274">de</text:span><text:span text:style-name="T32"> </text:span><text:span text:style-name="T274">respo</text:span><text:span text:style-name="T15">n</text:span><text:span text:style-name="T274">sab</text:span><text:span text:style-name="T24">ili</text:span><text:span text:style-name="T274">da</text:span><text:span text:style-name="T51">d</text:span><text:span text:style-name="T274">e</text:span><text:span text:style-name="T105"> </text:span><text:span text:style-name="T274">do </text:span><text:span text:style-name="T24">tit</text:span><text:span text:style-name="T274">u</text:span><text:span text:style-name="T24">l</text:span><text:span text:style-name="T274">ar,</text:span><text:span text:style-name="T61"> </text:span><text:span text:style-name="T274">côn</text:span><text:span text:style-name="T32">j</text:span><text:span text:style-name="T274">uge, herde</text:span><text:span text:style-name="T24">i</text:span><text:span text:style-name="T274">ros</text:span><text:span text:style-name="T51"> </text:span><text:span text:style-name="T274">e</text:span><text:span text:style-name="T24">/</text:span><text:span text:style-name="T274">ou </text:span><text:span text:style-name="T24">s</text:span><text:span text:style-name="T274">ucessores.</text:span></text:p>
      <text:p text:style-name="P23"><text:span text:style-name="T20">P</text:span><text:span text:style-name="T5">arágra</text:span><text:span text:style-name="T49">f</text:span><text:span text:style-name="T5">o</text:span><text:span text:style-name="T30"> </text:span><text:span text:style-name="T20">q</text:span><text:span text:style-name="T5">uarto</text:span><text:span text:style-name="T102"> </text:span><text:span text:style-name="T274">–</text:span><text:span text:style-name="T32"> </text:span><text:span text:style-name="T274">A</text:span><text:span text:style-name="T32"> </text:span><text:span text:style-name="T24">i</text:span><text:span text:style-name="T274">nden</text:span><text:span text:style-name="T24">i</text:span><text:span text:style-name="T274">zação</text:span><text:span text:style-name="T111"> </text:span><text:span text:style-name="T274">de seguro</text:span><text:span text:style-name="T32"> </text:span><text:span text:style-name="T274">de na</text:span><text:span text:style-name="T24">t</text:span><text:span text:style-name="T274">ureza</text:span><text:span text:style-name="T61"> </text:span><text:span text:style-name="T44">m</text:span><text:span text:style-name="T274">a</text:span><text:span text:style-name="T24">t</text:span><text:span text:style-name="T274">e</text:span><text:span text:style-name="T51">r</text:span><text:span text:style-name="T24">i</text:span><text:span text:style-name="T274">al</text:span><text:span text:style-name="T61"> </text:span><text:span text:style-name="T274">é </text:span><text:span text:style-name="T24">limit</text:span><text:span text:style-name="T274">a</text:span><text:span text:style-name="T51">d</text:span><text:span text:style-name="T274">a</text:span><text:span text:style-name="T51"> </text:span><text:span text:style-name="T274">ao</text:span><text:span text:style-name="T32"> </text:span><text:span text:style-name="T274">va</text:span><text:span text:style-name="T24">l</text:span><text:span text:style-name="T274">or</text:span><text:span text:style-name="T105"> </text:span><text:span text:style-name="T274">da ava</text:span><text:span text:style-name="T24">li</text:span><text:span text:style-name="T274">a</text:span><text:span text:style-name="T32">ç</text:span><text:span text:style-name="T274">ão </text:span><text:span text:style-name="T24">i</text:span><text:span text:style-name="T274">n</text:span><text:span text:style-name="T24">i</text:span><text:span text:style-name="T274">c</text:span><text:span text:style-name="T24">i</text:span><text:span text:style-name="T274">al</text:span><text:span text:style-name="T61"> </text:span><text:span text:style-name="T274">do</text:span><text:span text:style-name="T32"> </text:span><text:span text:style-name="T24">i</text:span><text:span text:style-name="T44">m</text:span><text:span text:style-name="T274">óvel</text:span><text:span text:style-name="T61"> </text:span><text:span text:style-name="T274">segurado,</text:span><text:span text:style-name="T32"> </text:span><text:span text:style-name="T274">a</text:span><text:span text:style-name="T24">t</text:span><text:span text:style-name="T274">ua</text:span><text:span text:style-name="T24">li</text:span><text:span text:style-name="T32">z</text:span><text:span text:style-name="T274">ado</text:span><text:span text:style-name="T105"> </text:span><text:span text:style-name="T274">de acordo</text:span><text:span text:style-name="T105"> </text:span><text:span text:style-name="T274">com o</text:span><text:span text:style-name="T32"> </text:span><text:span text:style-name="T274">d</text:span><text:span text:style-name="T24">i</text:span><text:span text:style-name="T274">spos</text:span><text:span text:style-name="T24">t</text:span><text:span text:style-name="T274">o</text:span><text:span text:style-name="T32"> </text:span><text:span text:style-name="T274">na</text:span><text:span text:style-name="T51"> </text:span><text:span text:style-name="T274">C</text:span><text:span text:style-name="T24">l</text:span><text:span text:style-name="T274">áusu</text:span><text:span text:style-name="T24">l</text:span><text:span text:style-name="T274">a N</text:span><text:span text:style-name="T24">O</text:span><text:span text:style-name="T274">NA</text:span><text:span text:style-name="T32"> </text:span><text:span text:style-name="T274">e corresponderá, no </text:span><text:span text:style-name="T24">m</text:span><text:span text:style-name="T274">áx</text:span><text:span text:style-name="T24">im</text:span><text:span text:style-name="T274">o,</text:span><text:span text:style-name="T61"> </text:span><text:span text:style-name="T274">ao va</text:span><text:span text:style-name="T24">l</text:span><text:span text:style-name="T274">or</text:span><text:span text:style-name="T51"> </text:span><text:span text:style-name="T274">do pr</text:span><text:span text:style-name="T44">e</text:span><text:span text:style-name="T32">j</text:span><text:span text:style-name="T274">u</text:span><text:span text:style-name="T24">í</text:span><text:span text:style-name="T274">zo</text:span><text:span text:style-name="T51"> </text:span><text:span text:style-name="T274">efe</text:span><text:span text:style-name="T24">ti</text:span><text:span text:style-name="T274">va</text:span><text:span text:style-name="T24">m</text:span><text:span text:style-name="T274">e</text:span><text:span text:style-name="T51">n</text:span><text:span text:style-name="T24">t</text:span><text:span text:style-name="T274">e</text:span><text:span text:style-name="T32"> </text:span><text:span text:style-name="T274">apurado</text:span><text:span text:style-name="T51"> </text:span><text:span text:style-name="T274">pe</text:span><text:span text:style-name="T24">l</text:span><text:span text:style-name="T274">a</text:span><text:span text:style-name="T32"> </text:span><text:span text:style-name="T274">seguradora, por ocas</text:span><text:span text:style-name="T24">i</text:span><text:span text:style-name="T274">ão do s</text:span><text:span text:style-name="T24">i</text:span><text:span text:style-name="T274">n</text:span><text:span text:style-name="T24">i</text:span><text:span text:style-name="T274">s</text:span><text:span text:style-name="T24">t</text:span><text:span text:style-name="T274">ro.</text:span></text:p>
      <text:p text:style-name="P23"><text:span text:style-name="T20">P</text:span><text:span text:style-name="T5">arágra</text:span><text:span text:style-name="T49">f</text:span><text:span text:style-name="T5">o qu</text:span><text:span text:style-name="T20">i</text:span><text:span text:style-name="T5">nto</text:span><text:span text:style-name="T102"> </text:span><text:span text:style-name="T274">–</text:span><text:span text:style-name="T105"> </text:span><text:span text:style-name="T274">Na </text:span><text:span text:style-name="T24">i</text:span><text:span text:style-name="T274">nden</text:span><text:span text:style-name="T24">i</text:span><text:span text:style-name="T274">za</text:span><text:span text:style-name="T32">ç</text:span><text:span text:style-name="T274">ão</text:span><text:span text:style-name="T111"> </text:span><text:span text:style-name="T274">de seguro</text:span><text:span text:style-name="T105"> </text:span><text:span text:style-name="T274">de</text:span><text:span text:style-name="T51"> </text:span><text:span text:style-name="T274">na</text:span><text:span text:style-name="T24">t</text:span><text:span text:style-name="T274">ureza</text:span><text:span text:style-name="T51"> </text:span><text:span text:style-name="T44">m</text:span><text:span text:style-name="T32">a</text:span><text:span text:style-name="T24">t</text:span><text:span text:style-name="T274">er</text:span><text:span text:style-name="T32">i</text:span><text:span text:style-name="T274">a</text:span><text:span text:style-name="T24">l</text:span><text:span text:style-name="T274">,</text:span><text:span text:style-name="T111"> </text:span><text:span text:style-name="T274">ocorrendo</text:span><text:span text:style-name="T105"> </text:span><text:span text:style-name="T274">a</text:span><text:span text:style-name="T51"> </text:span><text:span text:style-name="T274">h</text:span><text:span text:style-name="T24">i</text:span><text:span text:style-name="T274">pó</text:span><text:span text:style-name="T24">t</text:span><text:span text:style-name="T274">ese</text:span><text:span text:style-name="T51"> </text:span><text:span text:style-name="T274">de</text:span><text:span text:style-name="T51"> </text:span><text:span text:style-name="T274">a seguradora prefer</text:span><text:span text:style-name="T24">i</text:span><text:span text:style-name="T274">r</text:span><text:span text:style-name="T105"> </text:span><text:span text:style-name="T274">repor</text:span><text:span text:style-name="T32"> </text:span><text:span text:style-name="T274">a</text:span><text:span text:style-name="T51"> </text:span><text:span text:style-name="T274">garan</text:span><text:span text:style-name="T24">ti</text:span><text:span text:style-name="T274">a</text:span><text:span text:style-name="T51"> </text:span><text:span text:style-name="T274">em</text:span><text:span text:style-name="T51"> </text:span><text:span text:style-name="T24">s</text:span><text:span text:style-name="T274">eu</text:span><text:span text:style-name="T32"> </text:span><text:span text:style-name="T274">es</text:span><text:span text:style-name="T24">t</text:span><text:span text:style-name="T274">ado</text:span><text:span text:style-name="T105"> </text:span><text:span text:style-name="T274">an</text:span><text:span text:style-name="T24">t</text:span><text:span text:style-name="T274">er</text:span><text:span text:style-name="T24">i</text:span><text:span text:style-name="T274">or</text:span><text:span text:style-name="T105"> </text:span><text:span text:style-name="T274">ao</text:span><text:span text:style-name="T32"> </text:span><text:span text:style-name="T274">s</text:span><text:span text:style-name="T24">i</text:span><text:span text:style-name="T274">n</text:span><text:span text:style-name="T24">i</text:span><text:span text:style-name="T274">s</text:span><text:span text:style-name="T24">t</text:span><text:span text:style-name="T274">ro,</text:span><text:span text:style-name="T105"> </text:span><text:span text:style-name="T274">es</text:span><text:span text:style-name="T24">t</text:span><text:span text:style-name="T274">a se responsab</text:span><text:span text:style-name="T24">ili</text:span><text:span text:style-name="T274">zará </text:span><text:span text:style-name="T24">i</text:span><text:span text:style-name="T274">n</text:span><text:span text:style-name="T24">t</text:span><text:span text:style-name="T274">egra</text:span><text:span text:style-name="T24">lm</text:span><text:span text:style-name="T274">e</text:span><text:span text:style-name="T51">n</text:span><text:span text:style-name="T24">t</text:span><text:span text:style-name="T274">e</text:span><text:span text:style-name="T51"> </text:span><text:span text:style-name="T274">pe</text:span><text:span text:style-name="T24">l</text:span><text:span text:style-name="T274">a</text:span><text:span text:style-name="T51"> </text:span><text:span text:style-name="T274">con</text:span><text:span text:style-name="T24">t</text:span><text:span text:style-name="T274">ra</text:span><text:span text:style-name="T24">t</text:span><text:span text:style-name="T274">a</text:span><text:span text:style-name="T32">ç</text:span><text:span text:style-name="T274">ão</text:span><text:span text:style-name="T51"> </text:span><text:span text:style-name="T274">e ac</text:span><text:span text:style-name="T51">o</text:span><text:span text:style-name="T44">m</text:span><text:span text:style-name="T274">panh</text:span><text:span text:style-name="T32">a</text:span><text:span text:style-name="T44">m</text:span><text:span text:style-name="T32">e</text:span><text:span text:style-name="T274">n</text:span><text:span text:style-name="T24">t</text:span><text:span text:style-name="T274">o</text:span><text:span text:style-name="T111"> </text:span><text:span text:style-name="T274">das</text:span><text:span text:style-name="T32"> </text:span><text:span text:style-name="T274">obras,</text:span><text:span text:style-name="T32"> </text:span><text:span text:style-name="T274">não</text:span><text:span text:style-name="T32"> </text:span><text:span text:style-name="T274">cabendo</text:span><text:span text:style-name="T105"> </text:span><text:span text:style-name="T274">à </text:span><text:span text:style-name="T15">C</text:span><text:span text:style-name="T274">AIXA</text:span><text:span text:style-name="T32"> </text:span><text:span text:style-name="T274">qua</text:span><text:span text:style-name="T24">l</text:span><text:span text:style-name="T274">quer respo</text:span><text:span text:style-name="T15">n</text:span><text:span text:style-name="T274">sab</text:span><text:span text:style-name="T24">ili</text:span><text:span text:style-name="T274">da</text:span><text:span text:style-name="T51">d</text:span><text:span text:style-name="T274">e,</text:span><text:span text:style-name="T97"> </text:span><text:span text:style-name="T24">i</text:span><text:span text:style-name="T274">nc</text:span><text:span text:style-name="T24">l</text:span><text:span text:style-name="T274">us</text:span><text:span text:style-name="T24">i</text:span><text:span text:style-name="T274">ve</text:span><text:span text:style-name="T111"> </text:span><text:span text:style-name="T274">de</text:span><text:span text:style-name="T111"> </text:span><text:span text:style-name="T274">f</text:span><text:span text:style-name="T24">i</text:span><text:span text:style-name="T274">nanc</text:span><text:span text:style-name="T24">i</text:span><text:span text:style-name="T274">ar</text:span><text:span text:style-name="T97"> </text:span><text:span text:style-name="T274">even</text:span><text:span text:style-name="T24">t</text:span><text:span text:style-name="T274">ual</text:span><text:span text:style-name="T111"> </text:span><text:span text:style-name="T274">d</text:span><text:span text:style-name="T24">i</text:span><text:span text:style-name="T274">ferença</text:span><text:span text:style-name="T152"> </text:span><text:span text:style-name="T274">ver</text:span><text:span text:style-name="T24">i</text:span><text:span text:style-name="T274">f</text:span><text:span text:style-name="T24">i</text:span><text:span text:style-name="T274">cada</text:span><text:span text:style-name="T111"> </text:span><text:span text:style-name="T274">co</text:span><text:span text:style-name="T44">m</text:span><text:span text:style-name="T274">o</text:span><text:span text:style-name="T152"> </text:span><text:span text:style-name="T274">necessár</text:span><text:span text:style-name="T24">i</text:span><text:span text:style-name="T274">a</text:span><text:span text:style-name="T111"> </text:span><text:span text:style-name="T274">para</text:span><text:span text:style-name="T105"> </text:span><text:span text:style-name="T274">que</text:span><text:span text:style-name="T111"> </text:span><text:span text:style-name="T274">s</text:span><text:span text:style-name="T44">e</text:span><text:span text:style-name="T32">j</text:span><text:span text:style-name="T274">a devo</text:span><text:span text:style-name="T24">l</text:span><text:span text:style-name="T274">v</text:span><text:span text:style-name="T24">i</text:span><text:span text:style-name="T274">da</text:span><text:span text:style-name="T87"> </text:span><text:span text:style-name="T274">ao</text:span><text:span text:style-name="T81"> </text:span><text:span text:style-name="T24">i</text:span><text:span text:style-name="T44">m</text:span><text:span text:style-name="T274">ó</text:span><text:span text:style-name="T51">v</text:span><text:span text:style-name="T274">el</text:span><text:span text:style-name="T87"> </text:span><text:span text:style-name="T274">sua</text:span><text:span text:style-name="T81"> </text:span><text:span text:style-name="T274">cond</text:span><text:span text:style-name="T24">i</text:span><text:span text:style-name="T274">ção</text:span><text:span text:style-name="T90"> </text:span><text:span text:style-name="T274">c</text:span><text:span text:style-name="T51">o</text:span><text:span text:style-name="T44">m</text:span><text:span text:style-name="T274">o</text:span><text:span text:style-name="T90"> </text:span><text:span text:style-name="T274">an</text:span><text:span text:style-name="T24">t</text:span><text:span text:style-name="T274">er</text:span><text:span text:style-name="T24">i</text:span><text:span text:style-name="T274">o</text:span><text:span text:style-name="T51">r</text:span><text:span text:style-name="T44">m</text:span><text:span text:style-name="T274">e</text:span><text:span text:style-name="T51">n</text:span><text:span text:style-name="T24">t</text:span><text:span text:style-name="T274">e</text:span><text:span text:style-name="T87"> </text:span><text:span text:style-name="T274">ao</text:span><text:span text:style-name="T90"> </text:span><text:span text:style-name="T274">s</text:span><text:span text:style-name="T24">i</text:span><text:span text:style-name="T274">n</text:span><text:span text:style-name="T24">i</text:span><text:span text:style-name="T274">s</text:span><text:span text:style-name="T24">t</text:span><text:span text:style-name="T274">ro,</text:span><text:span text:style-name="T81"> </text:span><text:span text:style-name="T274">em</text:span><text:span text:style-name="T87"> </text:span><text:span text:style-name="T274">decorrênc</text:span><text:span text:style-name="T24">i</text:span><text:span text:style-name="T274">a de</text:span><text:span text:style-name="T81"> </text:span><text:span text:style-name="T274">d</text:span><text:span text:style-name="T24">i</text:span><text:span text:style-name="T274">vergênc</text:span><text:span text:style-name="T32">i</text:span><text:span text:style-name="T274">a de qua</text:span><text:span text:style-name="T24">l</text:span><text:span text:style-name="T274">quer</text:span><text:span text:style-name="T51"> </text:span><text:span text:style-name="T274">na</text:span><text:span text:style-name="T24">t</text:span><text:span text:style-name="T274">ureza.</text:span></text:p>
      <text:p text:style-name="P23"><text:span text:style-name="T20">P</text:span><text:span text:style-name="T5">arágra</text:span><text:span text:style-name="T49">f</text:span><text:span text:style-name="T5">o se</text:span><text:span text:style-name="T12">x</text:span><text:span text:style-name="T5">to</text:span><text:span text:style-name="T59"> </text:span><text:span text:style-name="T274">– C</text:span><text:span text:style-name="T24">a</text:span><text:span text:style-name="T274">so venha a seguradora,</text:span><text:span text:style-name="T105"> </text:span><text:span text:style-name="T274">na </text:span><text:span text:style-name="T24">i</text:span><text:span text:style-name="T274">nden</text:span><text:span text:style-name="T24">i</text:span><text:span text:style-name="T274">za</text:span><text:span text:style-name="T32">ç</text:span><text:span text:style-name="T274">ão</text:span><text:span text:style-name="T105"> </text:span><text:span text:style-name="T274">de seguro de na</text:span><text:span text:style-name="T24">t</text:span><text:span text:style-name="T274">ureza</text:span><text:span text:style-name="T61"> </text:span><text:span text:style-name="T44">m</text:span><text:span text:style-name="T274">a</text:span><text:span text:style-name="T24">t</text:span><text:span text:style-name="T274">e</text:span><text:span text:style-name="T51">r</text:span><text:span text:style-name="T24">i</text:span><text:span text:style-name="T274">a</text:span><text:span text:style-name="T24">l</text:span><text:span text:style-name="T274">,</text:span><text:span text:style-name="T61"> </text:span><text:span text:style-name="T274">op</text:span><text:span text:style-name="T24">t</text:span><text:span text:style-name="T274">ar pe</text:span><text:span text:style-name="T24">l</text:span><text:span text:style-name="T274">o</text:span><text:span text:style-name="T32"> </text:span><text:span text:style-name="T274">paga</text:span><text:span text:style-name="T44">m</text:span><text:span text:style-name="T274">e</text:span><text:span text:style-name="T51">n</text:span><text:span text:style-name="T24">t</text:span><text:span text:style-name="T274">o</text:span><text:span text:style-name="T105"> </text:span><text:span text:style-name="T274">em espéc</text:span><text:span text:style-name="T24">i</text:span><text:span text:style-name="T274">e,</text:span><text:span text:style-name="T32"> </text:span><text:span text:style-name="T274">a CA</text:span><text:span text:style-name="T15">I</text:span><text:span text:style-name="T274">XA</text:span><text:span text:style-name="T32"> </text:span><text:span text:style-name="T274">cred</text:span><text:span text:style-name="T24">it</text:span><text:span text:style-name="T274">ará</text:span><text:span text:style-name="T51"> </text:span><text:span text:style-name="T274">a </text:span><text:span text:style-name="T24">i</text:span><text:span text:style-name="T44">m</text:span><text:span text:style-name="T274">por</text:span><text:span text:style-name="T24">t</text:span><text:span text:style-name="T274">â</text:span><text:span text:style-name="T51">n</text:span><text:span text:style-name="T274">c</text:span><text:span text:style-name="T24">i</text:span><text:span text:style-name="T274">a</text:span><text:span text:style-name="T51"> </text:span><text:span text:style-name="T24">t</text:span><text:span text:style-name="T274">o</text:span><text:span text:style-name="T24">t</text:span><text:span text:style-name="T274">al</text:span><text:span text:style-name="T51"> </text:span><text:span text:style-name="T274">da </text:span><text:span text:style-name="T24">i</text:span><text:span text:style-name="T274">nden</text:span><text:span text:style-name="T24">i</text:span><text:span text:style-name="T274">zação</text:span><text:span text:style-name="T105"> </text:span><text:span text:style-name="T274">na con</text:span><text:span text:style-name="T24">t</text:span><text:span text:style-name="T274">a do(s) </text:span><text:span text:style-name="T15">C</text:span><text:span text:style-name="T274">OMPR</text:span><text:span text:style-name="T24">A</text:span><text:span text:style-name="T274">DOR (</text:span><text:span text:style-name="T24">E</text:span><text:span text:style-name="T274">S), </text:span><text:span text:style-name="T24">li</text:span><text:span text:style-name="T274">berando</text:span><text:span text:style-name="T51">-</text:span><text:span text:style-name="T274">a de</text:span><text:span text:style-name="T51"> </text:span><text:span text:style-name="T274">for</text:span><text:span text:style-name="T44">m</text:span><text:span text:style-name="T274">a</text:span><text:span text:style-name="T51"> </text:span><text:span text:style-name="T274">parce</text:span><text:span text:style-name="T24">l</text:span><text:span text:style-name="T274">ada</text:span><text:span text:style-name="T61"> </text:span><text:span text:style-name="T274">de acordo</text:span><text:span text:style-name="T51"> </text:span><text:span text:style-name="T274">com a ver</text:span><text:span text:style-name="T24">i</text:span><text:span text:style-name="T274">f</text:span><text:span text:style-name="T24">i</text:span><text:span text:style-name="T274">c</text:span><text:span text:style-name="T32">a</text:span><text:span text:style-name="T274">ção</text:span><text:span text:style-name="T105"> </text:span><text:span text:style-name="T274">das</text:span><text:span text:style-name="T32"> </text:span><text:span text:style-name="T274">obras</text:span><text:span text:style-name="T32"> </text:span><text:span text:style-name="T274">de recuperação</text:span><text:span text:style-name="T105"> </text:span><text:span text:style-name="T274">do </text:span><text:span text:style-name="T24">i</text:span><text:span text:style-name="T44">m</text:span><text:span text:style-name="T274">ó</text:span><text:span text:style-name="T51">v</text:span><text:span text:style-name="T274">e</text:span><text:span text:style-name="T24">l</text:span><text:span text:style-name="T274">,</text:span><text:span text:style-name="T111"> </text:span><text:span text:style-name="T274">não a</text:span><text:span text:style-name="T24">s</text:span><text:span text:style-name="T274">su</text:span><text:span text:style-name="T24">mi</text:span><text:span text:style-name="T274">ndo</text:span><text:span text:style-name="T105"> </text:span><text:span text:style-name="T24">t</text:span><text:span text:style-name="T274">a</text:span><text:span text:style-name="T44">m</text:span><text:span text:style-name="T51">b</text:span><text:span text:style-name="T274">ém</text:span><text:span text:style-name="T61"> </text:span><text:span text:style-name="T274">qua</text:span><text:span text:style-name="T24">l</text:span><text:span text:style-name="T274">quer</text:span><text:span text:style-name="T32"> </text:span><text:span text:style-name="T274">obr</text:span><text:span text:style-name="T24">i</text:span><text:span text:style-name="T274">gação</text:span><text:span text:style-name="T105"> </text:span><text:span text:style-name="T274">de</text:span><text:span text:style-name="T51"> </text:span><text:span text:style-name="T274">f</text:span><text:span text:style-name="T24">i</text:span><text:span text:style-name="T274">nanc</text:span><text:span text:style-name="T24">i</text:span><text:span text:style-name="T274">ar</text:span><text:span text:style-name="T105"> </text:span><text:span text:style-name="T274">po</text:span><text:span text:style-name="T24">s</text:span><text:span text:style-name="T274">s</text:span><text:span text:style-name="T24">í</text:span><text:span text:style-name="T274">vel</text:span><text:span text:style-name="T51"> </text:span><text:span text:style-name="T274">d</text:span><text:span text:style-name="T24">i</text:span><text:span text:style-name="T274">ferença en</text:span><text:span text:style-name="T24">t</text:span><text:span text:style-name="T274">re</text:span><text:span text:style-name="T51"> </text:span><text:span text:style-name="T274">o</text:span><text:span text:style-name="T51"> </text:span><text:span text:style-name="T274">cus</text:span><text:span text:style-name="T24">t</text:span><text:span text:style-name="T274">o</text:span><text:span text:style-name="T32"> </text:span><text:span text:style-name="T274">orçado</text:span><text:span text:style-name="T51"> </text:span><text:span text:style-name="T274">da</text:span><text:span text:style-name="T51"> </text:span><text:span text:style-name="T274">nova</text:span><text:span text:style-name="T51"> </text:span><text:span text:style-name="T274">obra</text:span><text:span text:style-name="T51"> </text:span><text:span text:style-name="T274">e o</text:span><text:span text:style-name="T51"> </text:span><text:span text:style-name="T274">va</text:span><text:span text:style-name="T24">l</text:span><text:span text:style-name="T274">or</text:span><text:span text:style-name="T51"> </text:span><text:span text:style-name="T274">da</text:span><text:span text:style-name="T51"> </text:span><text:span text:style-name="T24">i</text:span><text:span text:style-name="T274">nden</text:span><text:span text:style-name="T24">i</text:span><text:span text:style-name="T274">zação</text:span><text:span text:style-name="T111"> </text:span><text:span text:style-name="T274">receb</text:span><text:span text:style-name="T24">i</text:span><text:span text:style-name="T274">da</text:span><text:span text:style-name="T61"> </text:span><text:span text:style-name="T274">decorren</text:span><text:span text:style-name="T24">t</text:span><text:span text:style-name="T274">e</text:span><text:span text:style-name="T61"> </text:span><text:span text:style-name="T274">de</text:span><text:span text:style-name="T51"> </text:span><text:span text:style-name="T274">d</text:span><text:span text:style-name="T24">i</text:span><text:span text:style-name="T274">vergênc</text:span><text:span text:style-name="T24">i</text:span><text:span text:style-name="T274">as</text:span><text:span text:style-name="T105"> </text:span><text:span text:style-name="T274">de qua</text:span><text:span text:style-name="T24">l</text:span><text:span text:style-name="T274">quer</text:span><text:span text:style-name="T51"> </text:span><text:span text:style-name="T274">na</text:span><text:span text:style-name="T24">t</text:span><text:span text:style-name="T274">ureza.</text:span></text:p>
      <text:p text:style-name="P20"/>
      <text:p text:style-name="P36"><text:span text:style-name="T20">C</text:span><text:span text:style-name="T5">LÁU</text:span><text:span text:style-name="T20">S</text:span><text:span text:style-name="T5">ULA</text:span><text:span text:style-name="T49"> </text:span><text:span text:style-name="T37">V</text:span><text:span text:style-name="T5">I</text:span><text:span text:style-name="T20">G</text:span><text:span text:style-name="T5">ÉSIMA</text:span><text:span text:style-name="T59"> </text:span><text:span text:style-name="T20">P</text:span><text:span text:style-name="T5">RIM</text:span><text:span text:style-name="T12">E</text:span><text:span text:style-name="T5">IRA</text:span><text:span text:style-name="T158"> </text:span><text:span text:style-name="T274">-</text:span><text:span text:style-name="T51"> </text:span><text:span text:style-name="T274">IM</text:span><text:span text:style-name="T24">P</text:span><text:span text:style-name="T274">OS</text:span><text:span text:style-name="T24">T</text:span><text:span text:style-name="T274">O</text:span><text:span text:style-name="T51"> </text:span><text:span text:style-name="T274">SOBRE </text:span><text:span text:style-name="T24">O</text:span><text:span text:style-name="T274">P</text:span><text:span text:style-name="T24">E</text:span><text:span text:style-name="T274">RAÇÕ</text:span><text:span text:style-name="T24">E</text:span><text:span text:style-name="T274">S</text:span><text:span text:style-name="T51"> </text:span><text:span text:style-name="T274">F</text:span><text:span text:style-name="T15">I</text:span><text:span text:style-name="T274">NANC</text:span><text:span text:style-name="T24">E</text:span><text:span text:style-name="T274">IRAS</text:span><text:span text:style-name="T51"> </text:span><text:span text:style-name="T274">-</text:span><text:span text:style-name="T51"> </text:span><text:span text:style-name="T274">O I</text:span><text:span text:style-name="T44">m</text:span><text:span text:style-name="T274">pos</text:span><text:span text:style-name="T24">t</text:span><text:span text:style-name="T274">o</text:span><text:span text:style-name="T211"> </text:span><text:span text:style-name="T274">sobre</text:span><text:span text:style-name="T75"> </text:span><text:span text:style-name="T274">Operações</text:span><text:span text:style-name="T67"> </text:span><text:span text:style-name="T274">R</text:span><text:span text:style-name="T24">el</text:span><text:span text:style-name="T274">a</text:span><text:span text:style-name="T24">ti</text:span><text:span text:style-name="T51">v</text:span><text:span text:style-name="T274">as</text:span><text:span text:style-name="T211"> </text:span><text:span text:style-name="T274">a</text:span><text:span text:style-name="T75"> </text:span><text:span text:style-name="T24">Tít</text:span><text:span text:style-name="T274">u</text:span><text:span text:style-name="T24">l</text:span><text:span text:style-name="T274">os</text:span><text:span text:style-name="T211"> </text:span><text:span text:style-name="T274">e</text:span><text:span text:style-name="T75"> </text:span><text:span text:style-name="T274">Va</text:span><text:span text:style-name="T24">l</text:span><text:span text:style-name="T274">ores</text:span><text:span text:style-name="T67"> </text:span><text:span text:style-name="T274">Mob</text:span><text:span text:style-name="T24">ili</text:span><text:span text:style-name="T274">ár</text:span><text:span text:style-name="T24">i</text:span><text:span text:style-name="T274">os</text:span><text:span text:style-name="T211"> </text:span><text:span text:style-name="T274">(IOF)</text:span><text:span text:style-name="T67"> </text:span><text:span text:style-name="T274">de</text:span><text:span text:style-name="T75"> </text:span><text:span text:style-name="T274">que</text:span><text:span text:style-name="T75"> </text:span><text:span text:style-name="T24">t</text:span><text:span text:style-name="T274">ra</text:span><text:span text:style-name="T24">t</text:span><text:span text:style-name="T274">a</text:span><text:span text:style-name="T77"> </text:span><text:span text:style-name="T274">a</text:span><text:span text:style-name="T77"> </text:span><text:span text:style-name="T24">L</text:span><text:span text:style-name="T274">ei</text:span><text:span text:style-name="T77"> </text:span><text:span text:style-name="T15">n</text:span><text:span text:style-name="T274">º 5.143,</text:span><text:span text:style-name="T51"> </text:span><text:span text:style-name="T274">de</text:span><text:span text:style-name="T105"> </text:span><text:span text:style-name="T274">20.10.66,</text:span><text:span text:style-name="T105"> </text:span><text:span text:style-name="T274">a</text:span><text:span text:style-name="T24">lt</text:span><text:span text:style-name="T274">erado</text:span><text:span text:style-name="T105"> </text:span><text:span text:style-name="T274">pe</text:span><text:span text:style-name="T24">l</text:span><text:span text:style-name="T274">o</text:span><text:span text:style-name="T97"> </text:span><text:span text:style-name="T24">D</text:span><text:span text:style-name="T274">ecre</text:span><text:span text:style-name="T24">t</text:span><text:span text:style-name="T274">o</text:span><text:span text:style-name="T51">-</text:span><text:span text:style-name="T24">L</text:span><text:span text:style-name="T274">ei</text:span><text:span text:style-name="T111"> </text:span><text:span text:style-name="T15">n</text:span><text:span text:style-name="T274">º</text:span><text:span text:style-name="T105"> </text:span><text:span text:style-name="T274">914,</text:span><text:span text:style-name="T105"> </text:span><text:span text:style-name="T274">de</text:span><text:span text:style-name="T105"> </text:span><text:span text:style-name="T274">07.10.69,</text:span><text:span text:style-name="T51"> </text:span><text:span text:style-name="T274">Decre</text:span><text:span text:style-name="T24">t</text:span><text:span text:style-name="T274">o</text:span><text:span text:style-name="T51">-</text:span><text:span text:style-name="T24">L</text:span><text:span text:style-name="T274">ei</text:span><text:span text:style-name="T105"> </text:span><text:span text:style-name="T274">2.407,</text:span><text:span text:style-name="T105"> </text:span><text:span text:style-name="T274">de</text:span><text:span text:style-name="T105"> </text:span><text:span text:style-name="T274">05.01.88</text:span><text:span text:style-name="T51"> </text:span><text:span text:style-name="T274">e Decre</text:span><text:span text:style-name="T24">t</text:span><text:span text:style-name="T274">o 329, de</text:span><text:span text:style-name="T141"> </text:span><text:span text:style-name="T274">01.11.91, não será</text:span><text:span text:style-name="T141"> </text:span><text:span text:style-name="T274">dev</text:span><text:span text:style-name="T24">i</text:span><text:span text:style-name="T274">do</text:span><text:span text:style-name="T32"> </text:span><text:span text:style-name="T274">na</text:span><text:span text:style-name="T141"> </text:span><text:span text:style-name="T274">operação, com </text:span><text:soft-page-break/><text:span text:style-name="T274">base</text:span><text:span text:style-name="T141"> </text:span><text:span text:style-name="T274">na</text:span><text:span text:style-name="T141"> </text:span><text:span text:style-name="T274">Dec</text:span><text:span text:style-name="T24">i</text:span><text:span text:style-name="T274">são nº 197</text:span><text:span text:style-name="T24">/</text:span><text:span text:style-name="T274">92, de 29.09.92,</text:span><text:span text:style-name="T170"> </text:span><text:span text:style-name="T274">exarada</text:span><text:span text:style-name="T94"> </text:span><text:span text:style-name="T274">pe</text:span><text:span text:style-name="T24">l</text:span><text:span text:style-name="T274">o</text:span><text:span text:style-name="T170"> </text:span><text:span text:style-name="T274">Depar</text:span><text:span text:style-name="T24">t</text:span><text:span text:style-name="T32">a</text:span><text:span text:style-name="T44">m</text:span><text:span text:style-name="T274">e</text:span><text:span text:style-name="T51">n</text:span><text:span text:style-name="T24">t</text:span><text:span text:style-name="T274">o</text:span><text:span text:style-name="T94"> </text:span><text:span text:style-name="T274">da</text:span><text:span text:style-name="T124"> </text:span><text:span text:style-name="T274">R</text:span><text:span text:style-name="T24">e</text:span><text:span text:style-name="T274">ce</text:span><text:span text:style-name="T24">it</text:span><text:span text:style-name="T274">a</text:span><text:span text:style-name="T175"> </text:span><text:span text:style-name="T274">Federal</text:span><text:span text:style-name="T94"> </text:span><text:span text:style-name="T274">-</text:span><text:span text:style-name="T170"> </text:span><text:span text:style-name="T274">Super</text:span><text:span text:style-name="T24">i</text:span><text:span text:style-name="T274">n</text:span><text:span text:style-name="T24">t</text:span><text:span text:style-name="T274">endênc</text:span><text:span text:style-name="T24">i</text:span><text:span text:style-name="T274">a</text:span><text:span text:style-name="T175"> </text:span><text:span text:style-name="T274">R</text:span><text:span text:style-name="T24">e</text:span><text:span text:style-name="T274">g</text:span><text:span text:style-name="T24">i</text:span><text:span text:style-name="T274">onal</text:span><text:span text:style-name="T94"> </text:span><text:span text:style-name="T274">da</text:span><text:span text:style-name="T124"> </text:span><text:span text:style-name="T274">R</text:span><text:span text:style-name="T24">e</text:span><text:span text:style-name="T274">ce</text:span><text:span text:style-name="T24">it</text:span><text:span text:style-name="T274">a Federal</text:span><text:span text:style-name="T32"> </text:span><text:span text:style-name="T274">da 1ª R</text:span><text:span text:style-name="T24">e</text:span><text:span text:style-name="T274">g</text:span><text:span text:style-name="T24">i</text:span><text:span text:style-name="T274">ão</text:span><text:span text:style-name="T51"> </text:span><text:span text:style-name="T274">F</text:span><text:span text:style-name="T24">i</text:span><text:span text:style-name="T274">sca</text:span><text:span text:style-name="T24">l</text:span><text:span text:style-name="T274">.</text:span></text:p>
      <text:p text:style-name="P20"/>
      <text:p text:style-name="P36"><text:span text:style-name="T20">C</text:span><text:span text:style-name="T5">LÁU</text:span><text:span text:style-name="T20">S</text:span><text:span text:style-name="T5">ULA </text:span><text:span text:style-name="T37">V</text:span><text:span text:style-name="T5">I</text:span><text:span text:style-name="T20">G</text:span><text:span text:style-name="T5">ÉSIMA SE</text:span><text:span text:style-name="T20">GU</text:span><text:span text:style-name="T5">NDA</text:span><text:span text:style-name="T98"> </text:span><text:span text:style-name="T274">- </text:span><text:span text:style-name="T24">E</text:span><text:span text:style-name="T274">NCAR</text:span><text:span text:style-name="T24">G</text:span><text:span text:style-name="T274">OS FIS</text:span><text:span text:style-name="T15">C</text:span><text:span text:style-name="T274">AIS - </text:span><text:span text:style-name="T24">T</text:span><text:span text:style-name="T274">odos os </text:span><text:span text:style-name="T24">i</text:span><text:span text:style-name="T44">m</text:span><text:span text:style-name="T274">pos</text:span><text:span text:style-name="T24">t</text:span><text:span text:style-name="T274">os, </text:span><text:span text:style-name="T24">t</text:span><text:span text:style-name="T274">axas, </text:span><text:span text:style-name="T44">m</text:span><text:span text:style-name="T274">u</text:span><text:span text:style-name="T24">l</text:span><text:span text:style-name="T32">t</text:span><text:span text:style-name="T274">as</text:span><text:span text:style-name="T105"> </text:span><text:span text:style-name="T274">e de</text:span><text:span text:style-name="T44">m</text:span><text:span text:style-name="T32">a</text:span><text:span text:style-name="T24">i</text:span><text:span text:style-name="T274">s</text:span><text:span text:style-name="T105"> </text:span><text:span text:style-name="T274">encargos, que reca</text:span><text:span text:style-name="T32">e</text:span><text:span text:style-name="T274">m</text:span><text:span text:style-name="T51"> </text:span><text:span text:style-name="T274">ou v</text:span><text:span text:style-name="T24">i</text:span><text:span text:style-name="T274">erem</text:span><text:span text:style-name="T51"> </text:span><text:span text:style-name="T274">a reca</text:span><text:span text:style-name="T24">i</text:span><text:span text:style-name="T274">r</text:span><text:span text:style-name="T105"> </text:span><text:span text:style-name="T274">sobre o </text:span><text:span text:style-name="T24">i</text:span><text:span text:style-name="T44">m</text:span><text:span text:style-name="T274">ó</text:span><text:span text:style-name="T51">v</text:span><text:span text:style-name="T274">el</text:span><text:span text:style-name="T51"> </text:span><text:span text:style-name="T274">h</text:span><text:span text:style-name="T24">i</text:span><text:span text:style-name="T274">po</text:span><text:span text:style-name="T24">t</text:span><text:span text:style-name="T274">ecado,</text:span><text:span text:style-name="T61"> </text:span><text:span text:style-name="T274">ou sobre a operação</text:span><text:span text:style-name="T51"> </text:span><text:span text:style-name="T274">ob</text:span><text:span text:style-name="T32">j</text:span><text:span text:style-name="T274">e</text:span><text:span text:style-name="T24">t</text:span><text:span text:style-name="T274">o</text:span><text:span text:style-name="T51"> </text:span><text:span text:style-name="T274">des</text:span><text:span text:style-name="T24">t</text:span><text:span text:style-name="T274">a</text:span><text:span text:style-name="T51"> </text:span><text:span text:style-name="T274">escr</text:span><text:span text:style-name="T24">it</text:span><text:span text:style-name="T274">ura,</text:span><text:span text:style-name="T51"> </text:span><text:span text:style-name="T274">serão</text:span><text:span text:style-name="T51"> </text:span><text:span text:style-name="T274">pagos</text:span><text:span text:style-name="T32"> </text:span><text:span text:style-name="T274">pe</text:span><text:span text:style-name="T24">l</text:span><text:span text:style-name="T274">o(s)</text:span><text:span text:style-name="T105"> </text:span><text:span text:style-name="T274">C</text:span><text:span text:style-name="T24">O</text:span><text:span text:style-name="T274">MPRA</text:span><text:span text:style-name="T24">D</text:span><text:span text:style-name="T274">OR</text:span><text:span text:style-name="T51"> </text:span><text:span text:style-name="T274">(</text:span><text:span text:style-name="T24">E</text:span><text:span text:style-name="T274">S), nas</text:span><text:span text:style-name="T105"> </text:span><text:span text:style-name="T274">épocas</text:span><text:span text:style-name="T105"> </text:span><text:span text:style-name="T274">própr</text:span><text:span text:style-name="T24">i</text:span><text:span text:style-name="T274">as, reservando-se</text:span><text:span text:style-name="T51"> </text:span><text:span text:style-name="T274">o</text:span><text:span text:style-name="T32"> </text:span><text:span text:style-name="T274">V</text:span><text:span text:style-name="T24">EN</text:span><text:span text:style-name="T274">D</text:span><text:span text:style-name="T24">E</text:span><text:span text:style-name="T274">DOR</text:span><text:span text:style-name="T51"> </text:span><text:span text:style-name="T274">o</text:span><text:span text:style-name="T32"> </text:span><text:span text:style-name="T274">d</text:span><text:span text:style-name="T24">i</text:span><text:span text:style-name="T274">re</text:span><text:span text:style-name="T24">it</text:span><text:span text:style-name="T274">o</text:span><text:span text:style-name="T61"> </text:span><text:span text:style-name="T274">de,</text:span><text:span text:style-name="T51"> </text:span><text:span text:style-name="T274">a qua</text:span><text:span text:style-name="T24">l</text:span><text:span text:style-name="T274">quer</text:span><text:span text:style-name="T111"> </text:span><text:span text:style-name="T24">t</text:span><text:span text:style-name="T274">e</text:span><text:span text:style-name="T44">m</text:span><text:span text:style-name="T274">po,</text:span><text:span text:style-name="T111"> </text:span><text:span text:style-name="T274">ex</text:span><text:span text:style-name="T24">i</text:span><text:span text:style-name="T274">g</text:span><text:span text:style-name="T24">i</text:span><text:span text:style-name="T274">r</text:span><text:span text:style-name="T111"> </text:span><text:span text:style-name="T274">a respec</text:span><text:span text:style-name="T24">ti</text:span><text:span text:style-name="T274">va</text:span><text:span text:style-name="T61"> </text:span><text:span text:style-name="T274">co</text:span><text:span text:style-name="T44">m</text:span><text:span text:style-name="T274">prov</text:span><text:span text:style-name="T32">a</text:span><text:span text:style-name="T274">ção.</text:span><text:span text:style-name="T61"> </text:span><text:span text:style-name="T274">Na h</text:span><text:span text:style-name="T24">i</text:span><text:span text:style-name="T274">pó</text:span><text:span text:style-name="T24">t</text:span><text:span text:style-name="T274">ese</text:span><text:span text:style-name="T129"> </text:span><text:span text:style-name="T274">de</text:span><text:span text:style-name="T129"> </text:span><text:span text:style-name="T274">a</text:span><text:span text:style-name="T24">t</text:span><text:span text:style-name="T274">raso</text:span><text:span text:style-name="T135"> </text:span><text:span text:style-name="T274">do(s)</text:span><text:span text:style-name="T139"> </text:span><text:span text:style-name="T274">C</text:span><text:span text:style-name="T24">O</text:span><text:span text:style-name="T274">MPR</text:span><text:span text:style-name="T24">A</text:span><text:span text:style-name="T274">DOR</text:span><text:span text:style-name="T129"> </text:span><text:span text:style-name="T274">(</text:span><text:span text:style-name="T24">E</text:span><text:span text:style-name="T274">S),</text:span><text:span text:style-name="T139"> </text:span><text:span text:style-name="T274">no</text:span><text:span text:style-name="T135"> </text:span><text:span text:style-name="T274">cu</text:span><text:span text:style-name="T44">m</text:span><text:span text:style-name="T274">pr</text:span><text:span text:style-name="T32">i</text:span><text:span text:style-name="T44">m</text:span><text:span text:style-name="T32">e</text:span><text:span text:style-name="T274">n</text:span><text:span text:style-name="T24">t</text:span><text:span text:style-name="T274">o <text:s/>dessas</text:span><text:span text:style-name="T139"> </text:span><text:span text:style-name="T274">obr</text:span><text:span text:style-name="T24">i</text:span><text:span text:style-name="T274">gações,</text:span><text:span text:style-name="T135"> </text:span><text:span text:style-name="T274">e</text:span><text:span text:style-name="T129"> </text:span><text:span text:style-name="T274">caso</text:span><text:span text:style-name="T135"> </text:span><text:span text:style-name="T274">não pref</text:span><text:span text:style-name="T24">i</text:span><text:span text:style-name="T274">ra</text:span><text:span text:style-name="T51"> </text:span><text:span text:style-name="T274">o V</text:span><text:span text:style-name="T44">E</text:span><text:span text:style-name="T274">ND</text:span><text:span text:style-name="T24">E</text:span><text:span text:style-name="T274">DOR cons</text:span><text:span text:style-name="T24">i</text:span><text:span text:style-name="T274">derar</text:span><text:span text:style-name="T32"> </text:span><text:span text:style-name="T274">venc</text:span><text:span text:style-name="T24">i</text:span><text:span text:style-name="T274">da</text:span><text:span text:style-name="T51"> </text:span><text:span text:style-name="T274">a</text:span><text:span text:style-name="T51"> </text:span><text:span text:style-name="T274">d</text:span><text:span text:style-name="T24">í</text:span><text:span text:style-name="T274">v</text:span><text:span text:style-name="T24">i</text:span><text:span text:style-name="T274">da,</text:span><text:span text:style-name="T105"> </text:span><text:span text:style-name="T274">f</text:span><text:span text:style-name="T24">i</text:span><text:span text:style-name="T274">ca-</text:span><text:span text:style-name="T24">l</text:span><text:span text:style-name="T274">he</text:span><text:span text:style-name="T51"> </text:span><text:span text:style-name="T274">reservado o d</text:span><text:span text:style-name="T24">i</text:span><text:span text:style-name="T274">re</text:span><text:span text:style-name="T24">it</text:span><text:span text:style-name="T274">o</text:span><text:span text:style-name="T61"> </text:span><text:span text:style-name="T274">de efe</text:span><text:span text:style-name="T24">t</text:span><text:span text:style-name="T274">uar</text:span><text:span text:style-name="T105"> </text:span><text:span text:style-name="T274">o paga</text:span><text:span text:style-name="T44">m</text:span><text:span text:style-name="T274">e</text:span><text:span text:style-name="T51">n</text:span><text:span text:style-name="T24">t</text:span><text:span text:style-name="T274">o</text:span><text:span text:style-name="T111"> </text:span><text:span text:style-name="T274">de qua</text:span><text:span text:style-name="T24">l</text:span><text:span text:style-name="T274">quer</text:span><text:span text:style-name="T111"> </text:span><text:span text:style-name="T274">d</text:span><text:span text:style-name="T15">o</text:span><text:span text:style-name="T274">s</text:span><text:span text:style-name="T105"> </text:span><text:span text:style-name="T274">encargos</text:span><text:span text:style-name="T105"> </text:span><text:span text:style-name="T274">refer</text:span><text:span text:style-name="T24">i</text:span><text:span text:style-name="T274">dos</text:span><text:span text:style-name="T105"> </text:span><text:span text:style-name="T274">nes</text:span><text:span text:style-name="T24">t</text:span><text:span text:style-name="T274">a</text:span><text:span text:style-name="T51"> </text:span><text:span text:style-name="T274">C</text:span><text:span text:style-name="T24">l</text:span><text:span text:style-name="T274">áusu</text:span><text:span text:style-name="T24">l</text:span><text:span text:style-name="T274">a,</text:span><text:span text:style-name="T105"> </text:span><text:span text:style-name="T274">obr</text:span><text:span text:style-name="T24">i</text:span><text:span text:style-name="T274">gando</text:span><text:span text:style-name="T51">-</text:span><text:span text:style-name="T274">se,</text:span><text:span text:style-name="T32"> </text:span><text:span text:style-name="T274">nes</text:span><text:span text:style-name="T24">t</text:span><text:span text:style-name="T274">e</text:span><text:span text:style-name="T51"> </text:span><text:span text:style-name="T274">caso,</text:span><text:span text:style-name="T105"> </text:span><text:span text:style-name="T274">o(s) </text:span><text:span text:style-name="T15">C</text:span><text:span text:style-name="T274">OMPR</text:span><text:span text:style-name="T24">A</text:span><text:span text:style-name="T274">DOR</text:span><text:span text:style-name="T32"> </text:span><text:span text:style-name="T274">(</text:span><text:span text:style-name="T24">E</text:span><text:span text:style-name="T274">S),</text:span><text:span text:style-name="T32"> </text:span><text:span text:style-name="T274">a re</text:span><text:span text:style-name="T32">e</text:span><text:span text:style-name="T44">m</text:span><text:span text:style-name="T274">bo</text:span><text:span text:style-name="T24">l</text:span><text:span text:style-name="T274">sá</text:span><text:span text:style-name="T51">-</text:span><text:span text:style-name="T24">l</text:span><text:span text:style-name="T274">o</text:span><text:span text:style-name="T51"> </text:span><text:span text:style-name="T274">de </text:span><text:span text:style-name="T24">t</text:span><text:span text:style-name="T274">odas</text:span><text:span text:style-name="T32"> </text:span><text:span text:style-name="T274">as</text:span><text:span text:style-name="T32"> </text:span><text:span text:style-name="T274">quan</text:span><text:span text:style-name="T24">ti</text:span><text:span text:style-name="T274">as</text:span><text:span text:style-name="T105"> </text:span><text:span text:style-name="T274">a</text:span><text:span text:style-name="T24">s</text:span><text:span text:style-name="T274">s</text:span><text:span text:style-name="T32">i</text:span><text:span text:style-name="T274">m despend</text:span><text:span text:style-name="T24">i</text:span><text:span text:style-name="T274">das,</text:span><text:span text:style-name="T51"> </text:span><text:span text:style-name="T274">a</text:span><text:span text:style-name="T24">t</text:span><text:span text:style-name="T274">ua</text:span><text:span text:style-name="T24">li</text:span><text:span text:style-name="T274">zadas </text:span><text:span text:style-name="T44">m</text:span><text:span text:style-name="T274">one</text:span><text:span text:style-name="T24">t</text:span><text:span text:style-name="T274">a</text:span><text:span text:style-name="T51">r</text:span><text:span text:style-name="T24">i</text:span><text:span text:style-name="T32">a</text:span><text:span text:style-name="T44">m</text:span><text:span text:style-name="T32">e</text:span><text:span text:style-name="T274">n</text:span><text:span text:style-name="T24">t</text:span><text:span text:style-name="T274">e <text:s/></text:span><text:span text:style-name="T61"><text:s/></text:span><text:span text:style-name="T274">na <text:s text:c="2"/>for</text:span><text:span text:style-name="T44">m</text:span><text:span text:style-name="T274">a <text:s/></text:span><text:span text:style-name="T61"><text:s/></text:span><text:span text:style-name="T274">prev</text:span><text:span text:style-name="T24">i</text:span><text:span text:style-name="T274">s</text:span><text:span text:style-name="T24">t</text:span><text:span text:style-name="T274">a <text:s text:c="2"/>na <text:s/></text:span><text:span text:style-name="T51"><text:s/></text:span><text:span text:style-name="T274">C</text:span><text:span text:style-name="T24">l</text:span><text:span text:style-name="T274">áusu</text:span><text:span text:style-name="T24">l</text:span><text:span text:style-name="T274">a <text:s text:c="2"/>N</text:span><text:span text:style-name="T24">O</text:span><text:span text:style-name="T274">NA, <text:s/></text:span><text:span text:style-name="T32"><text:s/></text:span><text:span text:style-name="T274">acresc</text:span><text:span text:style-name="T24">i</text:span><text:span text:style-name="T274">das <text:s/></text:span><text:span text:style-name="T105"><text:s/></text:span><text:span text:style-name="T274">dos <text:s/></text:span><text:span text:style-name="T32"><text:s/></text:span><text:span text:style-name="T44">m</text:span><text:span text:style-name="T274">es</text:span><text:span text:style-name="T24">m</text:span><text:span text:style-name="T274">os <text:s/></text:span><text:span text:style-name="T105"><text:s/></text:span><text:span text:style-name="T24">j</text:span><text:span text:style-name="T274">uros convenc</text:span><text:span text:style-name="T24">i</text:span><text:span text:style-name="T274">onados</text:span><text:span text:style-name="T51"> </text:span><text:span text:style-name="T274">na C</text:span><text:span text:style-name="T24">L</text:span><text:span text:style-name="T274">Á</text:span><text:span text:style-name="T24">U</text:span><text:span text:style-name="T274">SU</text:span><text:span text:style-name="T24">L</text:span><text:span text:style-name="T274">A Q</text:span><text:span text:style-name="T24">U</text:span><text:span text:style-name="T274">IN</text:span><text:span text:style-name="T24">T</text:span><text:span text:style-name="T274">A, </text:span><text:span text:style-name="T32">j</text:span><text:span text:style-name="T15">u</text:span><text:span text:style-name="T274">n</text:span><text:span text:style-name="T24">t</text:span><text:span text:style-name="T32">a</text:span><text:span text:style-name="T44">m</text:span><text:span text:style-name="T274">en</text:span><text:span text:style-name="T32">t</text:span><text:span text:style-name="T274">e</text:span><text:span text:style-name="T32"> </text:span><text:span text:style-name="T274">com</text:span><text:span text:style-name="T32"> </text:span><text:span text:style-name="T274">a pres</text:span><text:span text:style-name="T24">t</text:span><text:span text:style-name="T274">ação</text:span><text:span text:style-name="T51"> </text:span><text:span text:style-name="T274">que a</text:span><text:span text:style-name="T32"> </text:span><text:span text:style-name="T24">s</text:span><text:span text:style-name="T274">egu</text:span><text:span text:style-name="T24">i</text:span><text:span text:style-name="T274">r</text:span><text:span text:style-name="T51"> </text:span><text:span text:style-name="T274">se vencer.</text:span></text:p>
      <text:p text:style-name="P20"/>
      <text:p text:style-name="P36"><text:span text:style-name="T20">C</text:span><text:span text:style-name="T5">LÁU</text:span><text:span text:style-name="T20">S</text:span><text:span text:style-name="T5">ULA</text:span><text:span text:style-name="T30"> </text:span><text:span text:style-name="T37">V</text:span><text:span text:style-name="T5">I</text:span><text:span text:style-name="T20">G</text:span><text:span text:style-name="T5">ÉSIMA</text:span><text:span text:style-name="T102"> </text:span><text:span text:style-name="T5">TE</text:span><text:span text:style-name="T12">R</text:span><text:span text:style-name="T5">CEI</text:span><text:span text:style-name="T20">R</text:span><text:span text:style-name="T5">A</text:span><text:span text:style-name="T153"> </text:span><text:span text:style-name="T274">-</text:span><text:span text:style-name="T32"> </text:span><text:span text:style-name="T15">C</text:span><text:span text:style-name="T274">ONS</text:span><text:span text:style-name="T24">E</text:span><text:span text:style-name="T274">RVA</text:span><text:span text:style-name="T15">Ç</text:span><text:span text:style-name="T274">ÃO</text:span><text:span text:style-name="T32"> </text:span><text:span text:style-name="T274">E OBR</text:span><text:span text:style-name="T15">A</text:span><text:span text:style-name="T274">S</text:span><text:span text:style-name="T32"> </text:span><text:span text:style-name="T274">-</text:span><text:span text:style-name="T32"> </text:span><text:span text:style-name="T274">F</text:span><text:span text:style-name="T24">i</text:span><text:span text:style-name="T274">c</text:span><text:span text:style-name="T32">a</text:span><text:span text:style-name="T274">m o(s) </text:span><text:span text:style-name="T15">C</text:span><text:span text:style-name="T274">OMPR</text:span><text:span text:style-name="T24">A</text:span><text:span text:style-name="T274">DOR (</text:span><text:span text:style-name="T24">E</text:span><text:span text:style-name="T274">S)</text:span><text:span text:style-name="T32"> </text:span><text:span text:style-name="T274">obr</text:span><text:span text:style-name="T24">i</text:span><text:span text:style-name="T274">gados</text:span><text:span text:style-name="T32"> </text:span><text:span text:style-name="T274">a </text:span><text:span text:style-name="T24">m</text:span><text:span text:style-name="T274">an</text:span><text:span text:style-name="T24">t</text:span><text:span text:style-name="T274">er</text:span><text:span text:style-name="T111"> </text:span><text:span text:style-name="T274">o</text:span><text:span text:style-name="T32"> </text:span><text:span text:style-name="T24">i</text:span><text:span text:style-name="T44">m</text:span><text:span text:style-name="T274">óvel</text:span><text:span text:style-name="T61"> </text:span><text:span text:style-name="T274">h</text:span><text:span text:style-name="T24">i</text:span><text:span text:style-name="T274">po</text:span><text:span text:style-name="T24">t</text:span><text:span text:style-name="T274">ecado</text:span><text:span text:style-name="T105"> </text:span><text:span text:style-name="T274">em</text:span><text:span text:style-name="T51"> </text:span><text:span text:style-name="T274">perfe</text:span><text:span text:style-name="T24">it</text:span><text:span text:style-name="T274">o</text:span><text:span text:style-name="T105"> </text:span><text:span text:style-name="T274">es</text:span><text:span text:style-name="T24">t</text:span><text:span text:style-name="T274">ado</text:span><text:span text:style-name="T105"> </text:span><text:span text:style-name="T274">de conservação, segurança e</text:span><text:span text:style-name="T51"> </text:span><text:span text:style-name="T274">hab</text:span><text:span text:style-name="T24">it</text:span><text:span text:style-name="T274">ab</text:span><text:span text:style-name="T24">ili</text:span><text:span text:style-name="T51">d</text:span><text:span text:style-name="T274">ade, fazendo</text:span><text:span text:style-name="T51"> </text:span><text:span text:style-name="T274">os</text:span><text:span text:style-name="T32"> </text:span><text:span text:style-name="T274">reparos</text:span><text:span text:style-name="T32"> </text:span><text:span text:style-name="T274">necessár</text:span><text:span text:style-name="T24">i</text:span><text:span text:style-name="T274">os, bem co</text:span><text:span text:style-name="T44">m</text:span><text:span text:style-name="T274">o</text:span><text:span text:style-name="T51"> </text:span><text:span text:style-name="T274">as</text:span><text:span text:style-name="T32"> </text:span><text:span text:style-name="T274">obras</text:span><text:span text:style-name="T32"> </text:span><text:span text:style-name="T274">que forem </text:span><text:span text:style-name="T24">s</text:span><text:span text:style-name="T274">o</text:span><text:span text:style-name="T24">li</text:span><text:span text:style-name="T274">c</text:span><text:span text:style-name="T32">i</text:span><text:span text:style-name="T24">t</text:span><text:span text:style-name="T274">adas</text:span><text:span text:style-name="T105"> </text:span><text:span text:style-name="T274">pe</text:span><text:span text:style-name="T24">l</text:span><text:span text:style-name="T274">a</text:span><text:span text:style-name="T51"> </text:span><text:span text:style-name="T274">CA</text:span><text:span text:style-name="T15">I</text:span><text:span text:style-name="T274">XA</text:span><text:span text:style-name="T32"> </text:span><text:span text:style-name="T274">ou</text:span><text:span text:style-name="T32"> </text:span><text:span text:style-name="T274">pe</text:span><text:span text:style-name="T24">l</text:span><text:span text:style-name="T274">o</text:span><text:span text:style-name="T51"> </text:span><text:span text:style-name="T274">V</text:span><text:span text:style-name="T44">E</text:span><text:span text:style-name="T274">ND</text:span><text:span text:style-name="T24">E</text:span><text:span text:style-name="T274">DOR</text:span><text:span text:style-name="T32"> </text:span><text:span text:style-name="T274">para preservação</text:span><text:span text:style-name="T51"> </text:span><text:span text:style-name="T274">de garan</text:span><text:span text:style-name="T24">ti</text:span><text:span text:style-name="T274">a,</text:span><text:span text:style-name="T111"> </text:span><text:span text:style-name="T274">vedada,</text:span><text:span text:style-name="T32"> </text:span><text:span text:style-name="T274">en</text:span><text:span text:style-name="T24">t</text:span><text:span text:style-name="T274">re</text:span><text:span text:style-name="T24">t</text:span><text:span text:style-name="T274">a</text:span><text:span text:style-name="T51">n</text:span><text:span text:style-name="T24">t</text:span><text:span text:style-name="T274">o,</text:span><text:span text:style-name="T51"> </text:span><text:span text:style-name="T274">a rea</text:span><text:span text:style-name="T24">li</text:span><text:span text:style-name="T274">zação</text:span><text:span text:style-name="T61"> </text:span><text:span text:style-name="T274">de obras</text:span><text:span text:style-name="T32"> </text:span><text:span text:style-name="T274">de de</text:span><text:span text:style-name="T44">m</text:span><text:span text:style-name="T51">o</text:span><text:span text:style-name="T24">li</text:span><text:span text:style-name="T32">ç</text:span><text:span text:style-name="T274">ão,</text:span><text:span text:style-name="T105"> </text:span><text:span text:style-name="T274">a</text:span><text:span text:style-name="T24">lt</text:span><text:span text:style-name="T274">era</text:span><text:span text:style-name="T32">ç</text:span><text:span text:style-name="T274">ão</text:span><text:span text:style-name="T105"> </text:span><text:span text:style-name="T274">ou</text:span><text:span text:style-name="T32"> </text:span><text:span text:style-name="T274">acrésc</text:span><text:span text:style-name="T32">i</text:span><text:span text:style-name="T44">m</text:span><text:span text:style-name="T274">o,</text:span><text:span text:style-name="T105"> </text:span><text:span text:style-name="T274">sem</text:span><text:span text:style-name="T51"> </text:span><text:span text:style-name="T274">prév</text:span><text:span text:style-name="T24">i</text:span><text:span text:style-name="T274">o</text:span><text:span text:style-name="T32"> </text:span><text:span text:style-name="T274">e expresso</text:span><text:span text:style-name="T32"> </text:span><text:span text:style-name="T274">consen</text:span><text:span text:style-name="T24">t</text:span><text:span text:style-name="T32">i</text:span><text:span text:style-name="T44">m</text:span><text:span text:style-name="T274">e</text:span><text:span text:style-name="T51">n</text:span><text:span text:style-name="T24">t</text:span><text:span text:style-name="T274">o</text:span><text:span text:style-name="T105"> </text:span><text:span text:style-name="T274">do V</text:span><text:span text:style-name="T44">E</text:span><text:span text:style-name="T274">ND</text:span><text:span text:style-name="T24">E</text:span><text:span text:style-name="T274">DOR.</text:span><text:span text:style-name="T85"> </text:span><text:span text:style-name="T274">Para</text:span><text:span text:style-name="T85"> </text:span><text:span text:style-name="T274">cons</text:span><text:span text:style-name="T24">t</text:span><text:span text:style-name="T274">a</text:span><text:span text:style-name="T24">t</text:span><text:span text:style-name="T274">ação</text:span><text:span text:style-name="T90"> </text:span><text:span text:style-name="T274">do</text:span><text:span text:style-name="T85"> </text:span><text:span text:style-name="T274">exa</text:span><text:span text:style-name="T24">t</text:span><text:span text:style-name="T274">o</text:span><text:span text:style-name="T85"> </text:span><text:span text:style-name="T274">c</text:span><text:span text:style-name="T51">u</text:span><text:span text:style-name="T44">m</text:span><text:span text:style-name="T274">pr</text:span><text:span text:style-name="T24">im</text:span><text:span text:style-name="T274">e</text:span><text:span text:style-name="T51">n</text:span><text:span text:style-name="T24">t</text:span><text:span text:style-name="T274">o</text:span><text:span text:style-name="T79"> </text:span><text:span text:style-name="T274">des</text:span><text:span text:style-name="T24">t</text:span><text:span text:style-name="T274">a</text:span><text:span text:style-name="T81"> </text:span><text:span text:style-name="T274">C</text:span><text:span text:style-name="T24">l</text:span><text:span text:style-name="T274">áusu</text:span><text:span text:style-name="T24">l</text:span><text:span text:style-name="T274">a,</text:span><text:span text:style-name="T81"> </text:span><text:span text:style-name="T274">f</text:span><text:span text:style-name="T24">i</text:span><text:span text:style-name="T274">ca</text:span><text:span text:style-name="T85"> </text:span><text:span text:style-name="T274">assegurada</text:span><text:span text:style-name="T81"> </text:span><text:span text:style-name="T274">à</text:span><text:span text:style-name="T85"> </text:span><text:span text:style-name="T274">CA</text:span><text:span text:style-name="T15">I</text:span><text:span text:style-name="T274">XA</text:span><text:span text:style-name="T149"> </text:span><text:span text:style-name="T274">e ao V</text:span><text:span text:style-name="T24">EN</text:span><text:span text:style-name="T274">D</text:span><text:span text:style-name="T24">E</text:span><text:span text:style-name="T274">DOR a facu</text:span><text:span text:style-name="T24">l</text:span><text:span text:style-name="T274">dade</text:span><text:span text:style-name="T105"> </text:span><text:span text:style-name="T274">de, em</text:span><text:span text:style-name="T24"> </text:span><text:span text:style-name="T274">qua</text:span><text:span text:style-name="T24">l</text:span><text:span text:style-name="T274">quer</text:span><text:span text:style-name="T51"> </text:span><text:span text:style-name="T24">t</text:span><text:span text:style-name="T32">e</text:span><text:span text:style-name="T44">m</text:span><text:span text:style-name="T274">po,</text:span><text:span text:style-name="T51"> </text:span><text:span text:style-name="T274">v</text:span><text:span text:style-name="T24">i</text:span><text:span text:style-name="T274">s</text:span><text:span text:style-name="T24">t</text:span><text:span text:style-name="T274">or</text:span><text:span text:style-name="T24">i</text:span><text:span text:style-name="T274">ar</text:span><text:span text:style-name="T51"> </text:span><text:span text:style-name="T274">o </text:span><text:span text:style-name="T24">i</text:span><text:span text:style-name="T44">m</text:span><text:span text:style-name="T274">ó</text:span><text:span text:style-name="T51">v</text:span><text:span text:style-name="T274">el</text:span><text:span text:style-name="T32"> </text:span><text:span text:style-name="T274">h</text:span><text:span text:style-name="T24">i</text:span><text:span text:style-name="T274">po</text:span><text:span text:style-name="T24">t</text:span><text:span text:style-name="T274">ecado.</text:span></text:p>
      <text:p text:style-name="P20"/>
      <text:p text:style-name="P36"><text:span text:style-name="T20">C</text:span><text:span text:style-name="T5">LÁU</text:span><text:span text:style-name="T20">S</text:span><text:span text:style-name="T5">ULA </text:span><text:span text:style-name="T37">V</text:span><text:span text:style-name="T5">I</text:span><text:span text:style-name="T20">G</text:span><text:span text:style-name="T5">ÉSIMA</text:span><text:span text:style-name="T49"> </text:span><text:span text:style-name="T20">Q</text:span><text:span text:style-name="T5">U</text:span><text:span text:style-name="T20">A</text:span><text:span text:style-name="T5">RTA</text:span><text:span text:style-name="T109"> </text:span><text:span text:style-name="T274">- V</text:span><text:span text:style-name="T24">E</text:span><text:span text:style-name="T274">NCIM</text:span><text:span text:style-name="T24">E</text:span><text:span text:style-name="T274">N</text:span><text:span text:style-name="T24">T</text:span><text:span text:style-name="T274">O </text:span><text:span text:style-name="T24">A</text:span><text:span text:style-name="T274">N</text:span><text:span text:style-name="T24">TE</text:span><text:span text:style-name="T274">CIPA</text:span><text:span text:style-name="T24">D</text:span><text:span text:style-name="T274">O DA </text:span><text:span text:style-name="T24">D</text:span><text:span text:style-name="T274">ÍVI</text:span><text:span text:style-name="T24">D</text:span><text:span text:style-name="T274">A - A d</text:span><text:span text:style-name="T24">í</text:span><text:span text:style-name="T274">v</text:span><text:span text:style-name="T24">i</text:span><text:span text:style-name="T274">da será cons</text:span><text:span text:style-name="T24">i</text:span><text:span text:style-name="T274">derada</text:span><text:span text:style-name="T61"> </text:span><text:span text:style-name="T274">an</text:span><text:span text:style-name="T24">t</text:span><text:span text:style-name="T274">ec</text:span><text:span text:style-name="T24">i</text:span><text:span text:style-name="T274">pad</text:span><text:span text:style-name="T32">a</text:span><text:span text:style-name="T44">m</text:span><text:span text:style-name="T32">e</text:span><text:span text:style-name="T274">n</text:span><text:span text:style-name="T32">t</text:span><text:span text:style-name="T274">e</text:span><text:span text:style-name="T61"> </text:span><text:span text:style-name="T274">venc</text:span><text:span text:style-name="T24">i</text:span><text:span text:style-name="T274">da,</text:span><text:span text:style-name="T105"> </text:span><text:span text:style-name="T24">i</text:span><text:span text:style-name="T274">ndependen</text:span><text:span text:style-name="T24">t</text:span><text:span text:style-name="T32">e</text:span><text:span text:style-name="T44">m</text:span><text:span text:style-name="T32">e</text:span><text:span text:style-name="T274">n</text:span><text:span text:style-name="T24">t</text:span><text:span text:style-name="T274">e</text:span><text:span text:style-name="T61"> </text:span><text:span text:style-name="T274">de</text:span><text:span text:style-name="T51"> </text:span><text:span text:style-name="T274">qua</text:span><text:span text:style-name="T24">l</text:span><text:span text:style-name="T274">quer</text:span><text:span text:style-name="T111"> </text:span><text:span text:style-name="T274">no</text:span><text:span text:style-name="T24">ti</text:span><text:span text:style-name="T274">f</text:span><text:span text:style-name="T24">i</text:span><text:span text:style-name="T274">cação</text:span><text:span text:style-name="T111"> </text:span><text:span text:style-name="T32">j</text:span><text:span text:style-name="T15">u</text:span><text:span text:style-name="T274">d</text:span><text:span text:style-name="T24">i</text:span><text:span text:style-name="T274">c</text:span><text:span text:style-name="T24">i</text:span><text:span text:style-name="T274">al</text:span><text:span text:style-name="T61"> </text:span><text:span text:style-name="T274">ou ex</text:span><text:span text:style-name="T24">t</text:span><text:span text:style-name="T274">ra</text:span><text:span text:style-name="T32">j</text:span><text:span text:style-name="T274">ud</text:span><text:span text:style-name="T24">i</text:span><text:span text:style-name="T274">c</text:span><text:span text:style-name="T24">i</text:span><text:span text:style-name="T274">a</text:span><text:span text:style-name="T24">l</text:span><text:span text:style-name="T274">,</text:span><text:span text:style-name="T105"> </text:span><text:span text:style-name="T274">ense</text:span><text:span text:style-name="T32">j</text:span><text:span text:style-name="T274">ando</text:span><text:span text:style-name="T32"> </text:span><text:span text:style-name="T274">a execução</text:span><text:span text:style-name="T111"> </text:span><text:span text:style-name="T274">des</text:span><text:span text:style-name="T24">t</text:span><text:span text:style-name="T274">e con</text:span><text:span text:style-name="T24">t</text:span><text:span text:style-name="T274">ra</text:span><text:span text:style-name="T24">t</text:span><text:span text:style-name="T274">o,</text:span><text:span text:style-name="T105"> </text:span><text:span text:style-name="T274">para</text:span><text:span text:style-name="T51"> </text:span><text:span text:style-name="T274">efe</text:span><text:span text:style-name="T24">it</text:span><text:span text:style-name="T274">o</text:span><text:span text:style-name="T105"> </text:span><text:span text:style-name="T274">de ser</text:span><text:span text:style-name="T32"> </text:span><text:span text:style-name="T274">ex</text:span><text:span text:style-name="T24">i</text:span><text:span text:style-name="T274">g</text:span><text:span text:style-name="T24">i</text:span><text:span text:style-name="T274">da</text:span><text:span text:style-name="T51"> </text:span><text:span text:style-name="T274">de</text:span><text:span text:style-name="T51"> </text:span><text:span text:style-name="T24">i</text:span><text:span text:style-name="T44">m</text:span><text:span text:style-name="T274">ed</text:span><text:span text:style-name="T32">i</text:span><text:span text:style-name="T274">a</text:span><text:span text:style-name="T24">t</text:span><text:span text:style-name="T274">o</text:span><text:span text:style-name="T105"> </text:span><text:span text:style-name="T274">na</text:span><text:span text:style-name="T51"> </text:span><text:span text:style-name="T24">s</text:span><text:span text:style-name="T274">ua </text:span><text:span text:style-name="T24">t</text:span><text:span text:style-name="T274">o</text:span><text:span text:style-name="T24">t</text:span><text:span text:style-name="T274">a</text:span><text:span text:style-name="T24">li</text:span><text:span text:style-name="T274">dade,</text:span><text:span text:style-name="T61"> </text:span><text:span text:style-name="T274">com</text:span><text:span text:style-name="T32"> </text:span><text:span text:style-name="T24">t</text:span><text:span text:style-name="T274">odos</text:span><text:span text:style-name="T51"> </text:span><text:span text:style-name="T274">os seus acessór</text:span><text:span text:style-name="T24">i</text:span><text:span text:style-name="T274">os,</text:span><text:span text:style-name="T51"> </text:span><text:span text:style-name="T274">a</text:span><text:span text:style-name="T24">t</text:span><text:span text:style-name="T274">ua</text:span><text:span text:style-name="T24">li</text:span><text:span text:style-name="T274">zados</text:span><text:span text:style-name="T61"> </text:span><text:span text:style-name="T274">confor</text:span><text:span text:style-name="T44">m</text:span><text:span text:style-name="T274">e</text:span><text:span text:style-name="T105"> </text:span><text:span text:style-name="T274">C</text:span><text:span text:style-name="T24">L</text:span><text:span text:style-name="T274">ÁU</text:span><text:span text:style-name="T24">S</text:span><text:span text:style-name="T274">U</text:span><text:span text:style-name="T24">L</text:span><text:span text:style-name="T274">A</text:span><text:span text:style-name="T51"> </text:span><text:span text:style-name="T24">N</text:span><text:span text:style-name="T274">ONA, por</text:span><text:span text:style-name="T51"> </text:span><text:span text:style-name="T274">qua</text:span><text:span text:style-name="T24">i</text:span><text:span text:style-name="T274">squer d</text:span><text:span text:style-name="T15">o</text:span><text:span text:style-name="T274">s </text:span><text:span text:style-name="T44">m</text:span><text:span text:style-name="T51">o</text:span><text:span text:style-name="T24">ti</text:span><text:span text:style-name="T274">vos</text:span><text:span text:style-name="T51"> </text:span><text:span text:style-name="T274">prev</text:span><text:span text:style-name="T24">i</text:span><text:span text:style-name="T274">s</text:span><text:span text:style-name="T24">t</text:span><text:span text:style-name="T274">os em</text:span><text:span text:style-name="T32"> </text:span><text:span text:style-name="T24">l</text:span><text:span text:style-name="T274">e</text:span><text:span text:style-name="T24">i</text:span><text:span text:style-name="T274">,</text:span><text:span text:style-name="T51"> </text:span><text:span text:style-name="T274">e, a</text:span><text:span text:style-name="T24">i</text:span><text:span text:style-name="T274">nda:</text:span></text:p>
      <text:p text:style-name="P23"><text:span text:style-name="T274">I - SE</text:span><text:span text:style-name="T24"> </text:span><text:span text:style-name="T274">O</text:span><text:span text:style-name="T15">(</text:span><text:span text:style-name="T274">S) CO</text:span><text:span text:style-name="T24">M</text:span><text:span text:style-name="T274">PRA</text:span><text:span text:style-name="T24">D</text:span><text:span text:style-name="T274">OR (</text:span><text:span text:style-name="T24">E</text:span><text:span text:style-name="T274">S):</text:span></text:p>
      <text:list xml:id="list33282457" text:continue-list="list33283603" text:style-name="WWNum8">
        <text:list-item>
          <text:p text:style-name="P90"><text:span text:style-name="T274">Faltarem</text:span><text:span text:style-name="T61"> </text:span><text:span text:style-name="T274">ao</text:span><text:span text:style-name="T105"> </text:span><text:span text:style-name="T274">paga</text:span><text:span text:style-name="T44">m</text:span><text:span text:style-name="T274">en</text:span><text:span text:style-name="T24">t</text:span><text:span text:style-name="T274">o</text:span><text:span text:style-name="T111"> </text:span><text:span text:style-name="T274">de</text:span><text:span text:style-name="T51"> </text:span><text:span text:style-name="T274">a</text:span><text:span text:style-name="T24">l</text:span><text:span text:style-name="T274">g</text:span><text:span text:style-name="T51">u</text:span><text:span text:style-name="T44">m</text:span><text:span text:style-name="T274">a</text:span><text:span text:style-name="T61"> </text:span><text:span text:style-name="T274">das</text:span><text:span text:style-name="T32"> </text:span><text:span text:style-name="T274">pres</text:span><text:span text:style-name="T24">t</text:span><text:span text:style-name="T274">ações</text:span><text:span text:style-name="T105"> </text:span><text:span text:style-name="T274">de</text:span><text:span text:style-name="T51"> </text:span><text:span text:style-name="T32">j</text:span><text:span text:style-name="T274">ur</text:span><text:span text:style-name="T15">o</text:span><text:span text:style-name="T274">s</text:span><text:span text:style-name="T105"> </text:span><text:span text:style-name="T274">ou</text:span><text:span text:style-name="T32"> </text:span><text:span text:style-name="T274">de</text:span><text:span text:style-name="T51"> </text:span><text:span text:style-name="T274">cap</text:span><text:span text:style-name="T24">it</text:span><text:span text:style-name="T274">a</text:span><text:span text:style-name="T24">l</text:span><text:span text:style-name="T274">,</text:span><text:span text:style-name="T111"> </text:span><text:span text:style-name="T274">ou</text:span><text:span text:style-name="T105"> </text:span><text:span text:style-name="T274">de qua</text:span><text:span text:style-name="T24">l</text:span><text:span text:style-name="T274">quer </text:span><text:span text:style-name="T24">i</text:span><text:span text:style-name="T44">m</text:span><text:span text:style-name="T274">por</text:span><text:span text:style-name="T32">t</text:span><text:span text:style-name="T274">ânc</text:span><text:span text:style-name="T24">i</text:span><text:span text:style-name="T274">a</text:span><text:span text:style-name="T105"> </text:span><text:span text:style-name="T274">dev</text:span><text:span text:style-name="T24">i</text:span><text:span text:style-name="T274">da</text:span><text:span text:style-name="T32"> </text:span><text:span text:style-name="T274">em</text:span><text:span text:style-name="T24"> </text:span><text:span text:style-name="T274">seu venc</text:span><text:span text:style-name="T32">i</text:span><text:span text:style-name="T44">m</text:span><text:span text:style-name="T274">en</text:span><text:span text:style-name="T24">t</text:span><text:span text:style-name="T51">o</text:span><text:span text:style-name="T274">;</text:span></text:p>
        </text:list-item>
        <text:list-item>
          <text:p text:style-name="P90"><text:span text:style-name="T274">Cederem</text:span><text:span text:style-name="T32"> </text:span><text:span text:style-name="T274">ou</text:span><text:span text:style-name="T51"> </text:span><text:span text:style-name="T24">t</text:span><text:span text:style-name="T274">ransfer</text:span><text:span text:style-name="T24">i</text:span><text:span text:style-name="T274">rem</text:span><text:span text:style-name="T105"> </text:span><text:span text:style-name="T274">a </text:span><text:span text:style-name="T24">t</text:span><text:span text:style-name="T274">erce</text:span><text:span text:style-name="T24">i</text:span><text:span text:style-name="T274">ros,</text:span><text:span text:style-name="T105"> </text:span><text:span text:style-name="T274">no </text:span><text:span text:style-name="T24">t</text:span><text:span text:style-name="T274">odo</text:span><text:span text:style-name="T51"> </text:span><text:span text:style-name="T274">ou</text:span><text:span text:style-name="T51"> </text:span><text:span text:style-name="T274">em</text:span><text:span text:style-name="T32"> </text:span><text:span text:style-name="T274">par</text:span><text:span text:style-name="T24">t</text:span><text:span text:style-name="T274">e,</text:span><text:span text:style-name="T51"> </text:span><text:span text:style-name="T274">os seus d</text:span><text:span text:style-name="T24">i</text:span><text:span text:style-name="T274">re</text:span><text:span text:style-name="T24">it</text:span><text:span text:style-name="T274">os</text:span><text:span text:style-name="T61"> </text:span><text:span text:style-name="T274">e</text:span><text:span text:style-name="T32"> </text:span><text:span text:style-name="T274">obr</text:span><text:span text:style-name="T24">i</text:span><text:span text:style-name="T274">gações,</text:span><text:span text:style-name="T51"> </text:span><text:span text:style-name="T274">venderem ou pro</text:span><text:span text:style-name="T44">m</text:span><text:span text:style-name="T274">e</text:span><text:span text:style-name="T24">t</text:span><text:span text:style-name="T274">e</text:span><text:span text:style-name="T51">r</text:span><text:span text:style-name="T274">em</text:span><text:span text:style-name="T61"> </text:span><text:span text:style-name="T274">à venda o </text:span><text:span text:style-name="T24">i</text:span><text:span text:style-name="T44">m</text:span><text:span text:style-name="T274">ó</text:span><text:span text:style-name="T51">v</text:span><text:span text:style-name="T274">el h</text:span><text:span text:style-name="T24">i</text:span><text:span text:style-name="T274">po</text:span><text:span text:style-name="T24">t</text:span><text:span text:style-name="T274">ecado, sem prév</text:span><text:span text:style-name="T24">i</text:span><text:span text:style-name="T274">o</text:span><text:span text:style-name="T105"> </text:span><text:span text:style-name="T274">e expresso consen</text:span><text:span text:style-name="T24">tim</text:span><text:span text:style-name="T274">en</text:span><text:span text:style-name="T24">t</text:span><text:span text:style-name="T274">o</text:span><text:span text:style-name="T61"> </text:span><text:span text:style-name="T274">do V</text:span><text:span text:style-name="T44">E</text:span><text:span text:style-name="T274">ND</text:span><text:span text:style-name="T24">E</text:span><text:span text:style-name="T274">DOR;</text:span></text:p>
        </text:list-item>
        <text:list-item>
          <text:p text:style-name="P90"><text:span text:style-name="T274">Constituírem</text:span><text:span text:style-name="T75"> </text:span><text:span text:style-name="T274">sobre</text:span><text:span text:style-name="T209"> </text:span><text:span text:style-name="T274">o</text:span><text:span text:style-name="T71"> </text:span><text:span text:style-name="T24">i</text:span><text:span text:style-name="T44">m</text:span><text:span text:style-name="T274">óv</text:span><text:span text:style-name="T32">e</text:span><text:span text:style-name="T274">l</text:span><text:span text:style-name="T75"> </text:span><text:span text:style-name="T274">oferec</text:span><text:span text:style-name="T24">i</text:span><text:span text:style-name="T274">do</text:span><text:span text:style-name="T71"> </text:span><text:span text:style-name="T274">em</text:span><text:span text:style-name="T71"> </text:span><text:span text:style-name="T274">garan</text:span><text:span text:style-name="T24">ti</text:span><text:span text:style-name="T274">a,</text:span><text:span text:style-name="T67"> </text:span><text:span text:style-name="T274">no</text:span><text:span text:style-name="T71"> </text:span><text:span text:style-name="T24">t</text:span><text:span text:style-name="T274">odo</text:span><text:span text:style-name="T206"> </text:span><text:span text:style-name="T274">ou</text:span><text:span text:style-name="T71"> </text:span><text:span text:style-name="T274">em</text:span><text:span text:style-name="T71"> </text:span><text:span text:style-name="T274">par</text:span><text:span text:style-name="T24">t</text:span><text:span text:style-name="T274">e,</text:span><text:span text:style-name="T71"> </text:span><text:span text:style-name="T274">novas</text:span><text:span text:style-name="T69"> </text:span><text:span text:style-name="T274">h</text:span><text:span text:style-name="T24">i</text:span><text:span text:style-name="T274">po</text:span><text:span text:style-name="T24">t</text:span><text:span text:style-name="T274">ecas</text:span><text:span text:style-name="T69"> </text:span><text:span text:style-name="T274">ou ou</text:span><text:span text:style-name="T24">t</text:span><text:span text:style-name="T274">ros ôn</text:span><text:span text:style-name="T15">u</text:span><text:span text:style-name="T274">s rea</text:span><text:span text:style-name="T24">i</text:span><text:span text:style-name="T274">s,</text:span><text:span text:style-name="T51"> </text:span><text:span text:style-name="T274">sem</text:span><text:span text:style-name="T24"> </text:span><text:span text:style-name="T274">o consen</text:span><text:span text:style-name="T24">t</text:span><text:span text:style-name="T32">i</text:span><text:span text:style-name="T44">m</text:span><text:span text:style-name="T274">en</text:span><text:span text:style-name="T24">t</text:span><text:span text:style-name="T274">o</text:span><text:span text:style-name="T61"> </text:span><text:span text:style-name="T274">prév</text:span><text:span text:style-name="T24">i</text:span><text:span text:style-name="T274">o</text:span><text:span text:style-name="T51"> </text:span><text:span text:style-name="T274">e expresso do V</text:span><text:span text:style-name="T44">E</text:span><text:span text:style-name="T274">ND</text:span><text:span text:style-name="T24">E</text:span><text:span text:style-name="T274">DOR;</text:span></text:p>
        </text:list-item>
        <text:list-item>
          <text:p text:style-name="P90"><text:span text:style-name="T274">Deixarem</text:span><text:span text:style-name="T32"> </text:span><text:span text:style-name="T274">de</text:span><text:span text:style-name="T32"> </text:span><text:span text:style-name="T274">apresen</text:span><text:span text:style-name="T24">t</text:span><text:span text:style-name="T274">ar,</text:span><text:span text:style-name="T51"> </text:span><text:span text:style-name="T274">quando</text:span><text:span text:style-name="T51"> </text:span><text:span text:style-name="T274">so</text:span><text:span text:style-name="T24">li</text:span><text:span text:style-name="T274">c</text:span><text:span text:style-name="T24">it</text:span><text:span text:style-name="T274">ados,</text:span><text:span text:style-name="T61"> </text:span><text:span text:style-name="T274">os rec</text:span><text:span text:style-name="T24">i</text:span><text:span text:style-name="T274">bos</text:span><text:span text:style-name="T51"> </text:span><text:span text:style-name="T274">de</text:span><text:span text:style-name="T32"> </text:span><text:span text:style-name="T24">i</text:span><text:span text:style-name="T44">m</text:span><text:span text:style-name="T274">pos</text:span><text:span text:style-name="T24">t</text:span><text:span text:style-name="T274">os,</text:span><text:span text:style-name="T61"> </text:span><text:span text:style-name="T24">t</text:span><text:span text:style-name="T274">axas</text:span><text:span text:style-name="T51"> </text:span><text:span text:style-name="T274">ou </text:span><text:span text:style-name="T24">t</text:span><text:span text:style-name="T274">r</text:span><text:span text:style-name="T24">i</text:span><text:span text:style-name="T274">bu</text:span><text:span text:style-name="T24">t</text:span><text:span text:style-name="T274">os,</text:span><text:span text:style-name="T51"> </text:span><text:span text:style-name="T274">bem</text:span><text:span text:style-name="T32"> </text:span><text:span text:style-name="T274">co</text:span><text:span text:style-name="T44">m</text:span><text:span text:style-name="T274">o d</text:span><text:span text:style-name="T15">o</text:span><text:span text:style-name="T274">s</text:span><text:span text:style-name="T105"> </text:span><text:span text:style-name="T274">encargos</text:span><text:span text:style-name="T105"> </text:span><text:span text:style-name="T274">prev</text:span><text:span text:style-name="T24">i</text:span><text:span text:style-name="T274">denc</text:span><text:span text:style-name="T24">i</text:span><text:span text:style-name="T274">ár</text:span><text:span text:style-name="T24">i</text:span><text:span text:style-name="T274">os</text:span><text:span text:style-name="T111"> </text:span><text:span text:style-name="T274">e</text:span><text:span text:style-name="T51"> </text:span><text:span text:style-name="T274">secur</text:span><text:span text:style-name="T24">it</text:span><text:span text:style-name="T274">ár</text:span><text:span text:style-name="T24">i</text:span><text:span text:style-name="T274">os</text:span><text:span text:style-name="T105"> </text:span><text:span text:style-name="T274">que</text:span><text:span text:style-name="T51"> </text:span><text:span text:style-name="T24">i</text:span><text:span text:style-name="T274">nc</text:span><text:span text:style-name="T24">i</text:span><text:span text:style-name="T274">d</text:span><text:span text:style-name="T32">a</text:span><text:span text:style-name="T274">m</text:span><text:span text:style-name="T51"> </text:span><text:span text:style-name="T274">ou</text:span><text:span text:style-name="T51"> </text:span><text:span text:style-name="T274">venham</text:span><text:span text:style-name="T51"> </text:span><text:span text:style-name="T274">a</text:span><text:span text:style-name="T51"> </text:span><text:span text:style-name="T24">i</text:span><text:span text:style-name="T274">nc</text:span><text:span text:style-name="T24">i</text:span><text:span text:style-name="T274">d</text:span><text:span text:style-name="T24">i</text:span><text:span text:style-name="T274">r</text:span><text:span text:style-name="T105"> </text:span><text:span text:style-name="T274">sobre</text:span><text:span text:style-name="T51"> </text:span><text:span text:style-name="T274">o </text:span><text:span text:style-name="T32">i</text:span><text:span text:style-name="T44">m</text:span><text:span text:style-name="T274">óvel h</text:span><text:span text:style-name="T24">i</text:span><text:span text:style-name="T274">po</text:span><text:span text:style-name="T24">t</text:span><text:span text:style-name="T274">ecado</text:span><text:span text:style-name="T51"> </text:span><text:span text:style-name="T274">e que</text:span><text:span text:style-name="T32"> </text:span><text:span text:style-name="T274">s</text:span><text:span text:style-name="T44">e</text:span><text:span text:style-name="T32">j</text:span><text:span text:style-name="T274">am</text:span><text:span text:style-name="T32"> </text:span><text:span text:style-name="T274">de </text:span><text:span text:style-name="T24">s</text:span><text:span text:style-name="T274">ua</text:span><text:span text:style-name="T32"> </text:span><text:span text:style-name="T274">respo</text:span><text:span text:style-name="T15">n</text:span><text:span text:style-name="T274">sab</text:span><text:span text:style-name="T24">ili</text:span><text:span text:style-name="T274">da</text:span><text:span text:style-name="T51">d</text:span><text:span text:style-name="T274">e.</text:span></text:p>
        </text:list-item>
      </text:list>
      <text:p text:style-name="P20"/>
      <text:p text:style-name="P23"><text:span text:style-name="T274">II - </text:span><text:span text:style-name="T24">N</text:span><text:span text:style-name="T274">A O</text:span><text:span text:style-name="T15">C</text:span><text:span text:style-name="T274">ORR</text:span><text:span text:style-name="T24">Ê</text:span><text:span text:style-name="T274">NCIA DE</text:span><text:span text:style-name="T24"> </text:span><text:span text:style-name="T274">Q</text:span><text:span text:style-name="T24">U</text:span><text:span text:style-name="T274">AIS</text:span><text:span text:style-name="T24">Q</text:span><text:span text:style-name="T274">U</text:span><text:span text:style-name="T24">E</text:span><text:span text:style-name="T274">R</text:span><text:span text:style-name="T51"> </text:span><text:span text:style-name="T24">D</text:span><text:span text:style-name="T274">AS S</text:span><text:span text:style-name="T44">E</text:span><text:span text:style-name="T274">GUIN</text:span><text:span text:style-name="T24">TE</text:span><text:span text:style-name="T274">S HI</text:span><text:span text:style-name="T24">P</text:span><text:span text:style-name="T274">Ó</text:span><text:span text:style-name="T24">TE</text:span><text:span text:style-name="T274">S</text:span><text:span text:style-name="T24">E</text:span><text:span text:style-name="T274">S:</text:span></text:p>
      <text:list xml:id="list33294748" text:continue-list="list33282306" text:style-name="WWNum9">
        <text:list-item>
          <text:p text:style-name="P95"><text:soft-page-break/>Quando vier a ser comprovada a falsidade de qualquer declaração feita pelo(s) COMPRADOR(ES) em relação à presente operação;</text:p>
        </text:list-item>
        <text:list-item>
          <text:p text:style-name="P95">Quando, desfalcando-se a garantia, em virtude de depreciação ou deterioração, o(s) COMPRADOR(ES) não a reforçarem, depois de devidamente notificados;</text:p>
        </text:list-item>
        <text:list-item>
          <text:p text:style-name="P95">Quando contra o (s) COMPRADOR (ES) for movida qualquer ação ou execução ou decretada qualquer medida judicial ou administrativa que, de algum modo, afete o imóvel dado em garantia, no todo ou em parte;</text:p>
        </text:list-item>
        <text:list-item>
          <text:p text:style-name="P95">Quando for desapropriado o imóvel dado em garantia;</text:p>
        </text:list-item>
        <text:list-item>
          <text:p text:style-name="P95">No caso de falência ou insolvência do(s) COMPRADOR(ES);</text:p>
        </text:list-item>
        <text:list-item>
          <text:p text:style-name="P95">Se houver infração de qualquer cláusula da presente escritura, ou de legislação aplicável à operação.</text:p>
        </text:list-item>
      </text:list>
      <text:p text:style-name="P20"/>
      <text:p text:style-name="P36"><text:span text:style-name="T20">C</text:span><text:span text:style-name="T5">LÁU</text:span><text:span text:style-name="T20">S</text:span><text:span text:style-name="T5">ULA</text:span><text:span text:style-name="T49"> </text:span><text:span text:style-name="T37">V</text:span><text:span text:style-name="T5">I</text:span><text:span text:style-name="T20">G</text:span><text:span text:style-name="T5">ÉSIMA</text:span><text:span text:style-name="T59"> </text:span><text:span text:style-name="T20">Q</text:span><text:span text:style-name="T5">U</text:span><text:span text:style-name="T20">I</text:span><text:span text:style-name="T5">NTA</text:span><text:span text:style-name="T153"> </text:span><text:span text:style-name="T274">-</text:span><text:span text:style-name="T51"> </text:span><text:span text:style-name="T24">E</text:span><text:span text:style-name="T274">X</text:span><text:span text:style-name="T24">E</text:span><text:span text:style-name="T274">CUÇÃO</text:span><text:span text:style-name="T51"> </text:span><text:span text:style-name="T24">D</text:span><text:span text:style-name="T274">A</text:span><text:span text:style-name="T51"> </text:span><text:span text:style-name="T274">D</text:span><text:span text:style-name="T15">Í</text:span><text:span text:style-name="T274">VIDA</text:span><text:span text:style-name="T51"> </text:span><text:span text:style-name="T274">-</text:span><text:span text:style-name="T51"> </text:span><text:span text:style-name="T274">O processo</text:span><text:span text:style-name="T51"> </text:span><text:span text:style-name="T274">de</text:span><text:span text:style-name="T32"> </text:span><text:span text:style-name="T274">execução</text:span><text:span text:style-name="T97"> </text:span><text:span text:style-name="T274">des</text:span><text:span text:style-name="T24">t</text:span><text:span text:style-name="T274">e con</text:span><text:span text:style-name="T24">t</text:span><text:span text:style-name="T274">ra</text:span><text:span text:style-name="T24">t</text:span><text:span text:style-name="T274">o</text:span><text:span text:style-name="T51"> </text:span><text:span text:style-name="T274">segu</text:span><text:span text:style-name="T24">i</text:span><text:span text:style-name="T274">rá o r</text:span><text:span text:style-name="T24">it</text:span><text:span text:style-name="T274">o</text:span><text:span text:style-name="T51"> </text:span><text:span text:style-name="T274">prev</text:span><text:span text:style-name="T24">i</text:span><text:span text:style-name="T274">s</text:span><text:span text:style-name="T24">t</text:span><text:span text:style-name="T274">o</text:span><text:span text:style-name="T51"> </text:span><text:span text:style-name="T274">no Cód</text:span><text:span text:style-name="T24">i</text:span><text:span text:style-name="T274">go de Processo C</text:span><text:span text:style-name="T24">i</text:span><text:span text:style-name="T274">v</text:span><text:span text:style-name="T24">il</text:span><text:span text:style-name="T274">.</text:span></text:p>
      <text:p text:style-name="P20"/>
      <text:p text:style-name="P36"><text:span text:style-name="T20">C</text:span><text:span text:style-name="T5">LÁU</text:span><text:span text:style-name="T20">S</text:span><text:span text:style-name="T5">ULA </text:span><text:span text:style-name="T37">V</text:span><text:span text:style-name="T49">I</text:span><text:span text:style-name="T20">G</text:span><text:span text:style-name="T5">ÉSIMA</text:span><text:span text:style-name="T49"> </text:span><text:span text:style-name="T5">SE</text:span><text:span text:style-name="T20">X</text:span><text:span text:style-name="T5">TA</text:span><text:span text:style-name="T59"> </text:span><text:span text:style-name="T274">-</text:span><text:span text:style-name="T51"> </text:span><text:span text:style-name="T274">P</text:span><text:span text:style-name="T24">EN</text:span><text:span text:style-name="T274">A</text:span><text:span text:style-name="T51"> </text:span><text:span text:style-name="T15">C</text:span><text:span text:style-name="T274">ONV</text:span><text:span text:style-name="T24">E</text:span><text:span text:style-name="T274">NC</text:span><text:span text:style-name="T15">I</text:span><text:span text:style-name="T274">ONAL</text:span><text:span text:style-name="T32"> </text:span><text:span text:style-name="T274">- A pena</text:span><text:span text:style-name="T32"> </text:span><text:span text:style-name="T274">convenc</text:span><text:span text:style-name="T24">i</text:span><text:span text:style-name="T274">onal</text:span><text:span text:style-name="T105"> </text:span><text:span text:style-name="T274">a</text:span><text:span text:style-name="T32"> </text:span><text:span text:style-name="T274">que</text:span><text:span text:style-name="T32"> </text:span><text:span text:style-name="T274">es</text:span><text:span text:style-name="T24">t</text:span><text:span text:style-name="T274">ão </text:span><text:span text:style-name="T24">s</text:span><text:span text:style-name="T274">u</text:span><text:span text:style-name="T32">j</text:span><text:span text:style-name="T274">e</text:span><text:span text:style-name="T24">it</text:span><text:span text:style-name="T274">os</text:span><text:span text:style-name="T32"> </text:span><text:span text:style-name="T274">o(s)</text:span><text:span text:style-name="T32"> </text:span><text:span text:style-name="T274">C</text:span><text:span text:style-name="T24">O</text:span><text:span text:style-name="T274">MPR</text:span><text:span text:style-name="T24">A</text:span><text:span text:style-name="T274">DOR(</text:span><text:span text:style-name="T24">E</text:span><text:span text:style-name="T274">S),</text:span><text:span text:style-name="T32"> </text:span><text:span text:style-name="T274">na h</text:span><text:span text:style-name="T24">i</text:span><text:span text:style-name="T274">pó</text:span><text:span text:style-name="T24">t</text:span><text:span text:style-name="T274">ese</text:span><text:span text:style-name="T51"> </text:span><text:span text:style-name="T274">de</text:span><text:span text:style-name="T51"> </text:span><text:span text:style-name="T274">execução</text:span><text:span text:style-name="T51"> </text:span><text:span text:style-name="T274">da d</text:span><text:span text:style-name="T24">í</text:span><text:span text:style-name="T274">v</text:span><text:span text:style-name="T24">i</text:span><text:span text:style-name="T274">da,</text:span><text:span text:style-name="T51"> </text:span><text:span text:style-name="T274">quer</text:span><text:span text:style-name="T32"> j</text:span><text:span text:style-name="T274">ud</text:span><text:span text:style-name="T24">i</text:span><text:span text:style-name="T274">c</text:span><text:span text:style-name="T24">i</text:span><text:span text:style-name="T274">a</text:span><text:span text:style-name="T24">l</text:span><text:span text:style-name="T274">,</text:span><text:span text:style-name="T51"> </text:span><text:span text:style-name="T274">quer ex</text:span><text:span text:style-name="T24">t</text:span><text:span text:style-name="T274">ra</text:span><text:span text:style-name="T32">j</text:span><text:span text:style-name="T274">ud</text:span><text:span text:style-name="T24">i</text:span><text:span text:style-name="T274">c</text:span><text:span text:style-name="T24">i</text:span><text:span text:style-name="T274">a</text:span><text:span text:style-name="T24">l</text:span><text:span text:style-name="T274">,</text:span><text:span text:style-name="T51"> </text:span><text:span text:style-name="T274">é</text:span><text:span text:style-name="T51"> </text:span><text:span text:style-name="T274">de 10%</text:span><text:span text:style-name="T32"> </text:span><text:span text:style-name="T274">(dez por</text:span><text:span text:style-name="T32"> </text:span><text:span text:style-name="T274">cen</text:span><text:span text:style-name="T24">t</text:span><text:span text:style-name="T274">o)</text:span><text:span text:style-name="T51"> </text:span><text:span text:style-name="T274">sobre o</text:span><text:span text:style-name="T32"> </text:span><text:span text:style-name="T24">t</text:span><text:span text:style-name="T274">o</text:span><text:span text:style-name="T24">t</text:span><text:span text:style-name="T274">al</text:span><text:span text:style-name="T51"> </text:span><text:span text:style-name="T274">da</text:span><text:span text:style-name="T51"> </text:span><text:span text:style-name="T274">d</text:span><text:span text:style-name="T24">í</text:span><text:span text:style-name="T274">v</text:span><text:span text:style-name="T24">i</text:span><text:span text:style-name="T274">da,</text:span><text:span text:style-name="T105"> </text:span><text:span text:style-name="T274">a</text:span><text:span text:style-name="T24">l</text:span><text:span text:style-name="T274">ém</text:span><text:span text:style-name="T51"> </text:span><text:span text:style-name="T274">d</text:span><text:span text:style-name="T15">o</text:span><text:span text:style-name="T274">s</text:span><text:span text:style-name="T32"> </text:span><text:span text:style-name="T274">honorár</text:span><text:span text:style-name="T24">i</text:span><text:span text:style-name="T274">os</text:span><text:span text:style-name="T105"> </text:span><text:span text:style-name="T274">advoca</text:span><text:span text:style-name="T24">tí</text:span><text:span text:style-name="T274">c</text:span><text:span text:style-name="T24">i</text:span><text:span text:style-name="T274">os</text:span><text:span text:style-name="T105"> </text:span><text:span text:style-name="T274">ou do </text:span><text:span text:style-name="T24">A</text:span><text:span text:style-name="T274">gen</text:span><text:span text:style-name="T24">t</text:span><text:span text:style-name="T274">e</text:span><text:span text:style-name="T32"> </text:span><text:span text:style-name="T274">F</text:span><text:span text:style-name="T24">i</text:span><text:span text:style-name="T274">duc</text:span><text:span text:style-name="T24">i</text:span><text:span text:style-name="T274">ár</text:span><text:span text:style-name="T24">i</text:span><text:span text:style-name="T274">o,</text:span><text:span text:style-name="T61"> </text:span><text:span text:style-name="T274">confor</text:span><text:span text:style-name="T44">m</text:span><text:span text:style-name="T274">e</text:span><text:span text:style-name="T32"> </text:span><text:span text:style-name="T274">o caso,</text:span><text:span text:style-name="T51"> </text:span><text:span text:style-name="T274">e das de</text:span><text:span text:style-name="T44">m</text:span><text:span text:style-name="T274">a</text:span><text:span text:style-name="T24">i</text:span><text:span text:style-name="T274">s</text:span><text:span text:style-name="T61"> </text:span><text:span text:style-name="T274">co</text:span><text:span text:style-name="T44">m</text:span><text:span text:style-name="T24">i</text:span><text:span text:style-name="T274">naç</text:span><text:span text:style-name="T51">õ</text:span><text:span text:style-name="T274">es</text:span><text:span text:style-name="T51"> </text:span><text:span text:style-name="T24">l</text:span><text:span text:style-name="T274">ega</text:span><text:span text:style-name="T24">i</text:span><text:span text:style-name="T274">s</text:span><text:span text:style-name="T51"> </text:span><text:span text:style-name="T274">e con</text:span><text:span text:style-name="T24">t</text:span><text:span text:style-name="T274">ra</text:span><text:span text:style-name="T24">t</text:span><text:span text:style-name="T274">ua</text:span><text:span text:style-name="T24">i</text:span><text:span text:style-name="T274">s.</text:span></text:p>
      <text:p text:style-name="P24"/>
      <text:p text:style-name="P36"><text:span text:style-name="T20">C</text:span><text:span text:style-name="T5">LÁU</text:span><text:span text:style-name="T20">S</text:span><text:span text:style-name="T5">ULA</text:span><text:span text:style-name="T136"> </text:span><text:span text:style-name="T37">V</text:span><text:span text:style-name="T5">I</text:span><text:span text:style-name="T20">G</text:span><text:span text:style-name="T5">ÉSIMA SÉ</text:span><text:span text:style-name="T12">T</text:span><text:span text:style-name="T5">IMA</text:span><text:span text:style-name="T59"> </text:span><text:span text:style-name="T274">-</text:span><text:span text:style-name="T135"> </text:span><text:span text:style-name="T274">D</text:span><text:span text:style-name="T24">ES</text:span><text:span text:style-name="T274">APR</text:span><text:span text:style-name="T24">O</text:span><text:span text:style-name="T274">PRIAÇ</text:span><text:span text:style-name="T24">Ã</text:span><text:span text:style-name="T274">O</text:span><text:span text:style-name="T135"> </text:span><text:span text:style-name="T274">-</text:span><text:span text:style-name="T135"> </text:span><text:span text:style-name="T274">No</text:span><text:span text:style-name="T135"> </text:span><text:span text:style-name="T274">caso</text:span><text:span text:style-name="T135"> </text:span><text:span text:style-name="T274">de</text:span><text:span text:style-name="T129"> </text:span><text:span text:style-name="T274">desapropr</text:span><text:span text:style-name="T24">i</text:span><text:span text:style-name="T274">ação</text:span><text:span text:style-name="T32"> </text:span><text:span text:style-name="T274">do </text:span><text:span text:style-name="T24">i</text:span><text:span text:style-name="T44">m</text:span><text:span text:style-name="T274">óv</text:span><text:span text:style-name="T32">e</text:span><text:span text:style-name="T274">l</text:span><text:span text:style-name="T61"> </text:span><text:span text:style-name="T274">h</text:span><text:span text:style-name="T24">i</text:span><text:span text:style-name="T274">po</text:span><text:span text:style-name="T24">t</text:span><text:span text:style-name="T274">ecado,</text:span><text:span text:style-name="T105"> </text:span><text:span text:style-name="T274">o</text:span><text:span text:style-name="T105"> </text:span><text:span text:style-name="T274">V</text:span><text:span text:style-name="T24">EN</text:span><text:span text:style-name="T274">D</text:span><text:span text:style-name="T24">E</text:span><text:span text:style-name="T274">DOR, a</text:span><text:span text:style-name="T24">t</text:span><text:span text:style-name="T274">ravés</text:span><text:span text:style-name="T111"> </text:span><text:span text:style-name="T274">da CAI</text:span><text:span text:style-name="T24">X</text:span><text:span text:style-name="T274">A,</text:span><text:span text:style-name="T105"> </text:span><text:span text:style-name="T274">receberá</text:span><text:span text:style-name="T61"> </text:span><text:span text:style-name="T274">do</text:span><text:span text:style-name="T32"> </text:span><text:span text:style-name="T274">poder</text:span><text:span text:style-name="T105"> </text:span><text:span text:style-name="T274">expropr</text:span><text:span text:style-name="T24">i</text:span><text:span text:style-name="T274">an</text:span><text:span text:style-name="T24">t</text:span><text:span text:style-name="T274">e</text:span><text:span text:style-name="T61"> </text:span><text:span text:style-name="T274">a </text:span><text:span text:style-name="T24">i</text:span><text:span text:style-name="T274">nden</text:span><text:span text:style-name="T24">i</text:span><text:span text:style-name="T274">zação</text:span><text:span text:style-name="T61"> </text:span><text:span text:style-name="T274">corresponden</text:span><text:span text:style-name="T24">t</text:span><text:span text:style-name="T274">e,</text:span><text:span text:style-name="T111"> </text:span><text:span text:style-name="T24">i</text:span><text:span text:style-name="T44">m</text:span><text:span text:style-name="T274">pu</text:span><text:span text:style-name="T24">t</text:span><text:span text:style-name="T274">and</text:span><text:span text:style-name="T61">o</text:span><text:span text:style-name="T274">-a</text:span><text:span text:style-name="T51"> </text:span><text:span text:style-name="T274">na so</text:span><text:span text:style-name="T24">l</text:span><text:span text:style-name="T274">ução</text:span><text:span text:style-name="T105"> </text:span><text:span text:style-name="T274">da</text:span><text:span text:style-name="T51"> </text:span><text:span text:style-name="T274">d</text:span><text:span text:style-name="T24">í</text:span><text:span text:style-name="T274">v</text:span><text:span text:style-name="T24">i</text:span><text:span text:style-name="T274">da</text:span><text:span text:style-name="T51"> </text:span><text:span text:style-name="T274">e</text:span><text:span text:style-name="T51"> </text:span><text:span text:style-name="T274">co</text:span><text:span text:style-name="T24">l</text:span><text:span text:style-name="T274">ocando</text:span><text:span text:style-name="T111"> </text:span><text:span text:style-name="T274">o sa</text:span><text:span text:style-name="T24">l</text:span><text:span text:style-name="T274">do,</text:span><text:span text:style-name="T105"> </text:span><text:span text:style-name="T274">se houver,</text:span><text:span text:style-name="T105"> </text:span><text:span text:style-name="T274">à d</text:span><text:span text:style-name="T24">i</text:span><text:span text:style-name="T274">sp</text:span><text:span text:style-name="T15">o</text:span><text:span text:style-name="T274">s</text:span><text:span text:style-name="T24">i</text:span><text:span text:style-name="T274">ção do</text:span><text:span text:style-name="T15">(</text:span><text:span text:style-name="T274">s)</text:span><text:span text:style-name="T135"> </text:span><text:span text:style-name="T274">C</text:span><text:span text:style-name="T24">O</text:span><text:span text:style-name="T274">MPR</text:span><text:span text:style-name="T24">A</text:span><text:span text:style-name="T274">DOR</text:span><text:span text:style-name="T129"> </text:span><text:span text:style-name="T274">(</text:span><text:span text:style-name="T24">E</text:span><text:span text:style-name="T274">S).</text:span><text:span text:style-name="T139"> </text:span><text:span text:style-name="T274">Se</text:span><text:span text:style-name="T129"> </text:span><text:span text:style-name="T274">a</text:span><text:span text:style-name="T131"> </text:span><text:span text:style-name="T24">i</text:span><text:span text:style-name="T274">nden</text:span><text:span text:style-name="T24">i</text:span><text:span text:style-name="T274">z</text:span><text:span text:style-name="T32">a</text:span><text:span text:style-name="T274">ção for</text:span><text:span text:style-name="T139"> </text:span><text:span text:style-name="T24">i</text:span><text:span text:style-name="T274">nfer</text:span><text:span text:style-name="T24">i</text:span><text:span text:style-name="T274">or à</text:span><text:span text:style-name="T131"> </text:span><text:span text:style-name="T274">d</text:span><text:span text:style-name="T24">í</text:span><text:span text:style-name="T274">v</text:span><text:span text:style-name="T24">i</text:span><text:span text:style-name="T274">da, o</text:span><text:span text:style-name="T139"> </text:span><text:span text:style-name="T274">V</text:span><text:span text:style-name="T24">E</text:span><text:span text:style-name="T274">ND</text:span><text:span text:style-name="T24">ED</text:span><text:span text:style-name="T274">OR receberá</text:span><text:span text:style-name="T32"> </text:span><text:span text:style-name="T274">dos expropr</text:span><text:span text:style-name="T24">i</text:span><text:span text:style-name="T274">ados a d</text:span><text:span text:style-name="T24">i</text:span><text:span text:style-name="T274">ferença</text:span><text:span text:style-name="T105"> </text:span><text:span text:style-name="T274">corresponden</text:span><text:span text:style-name="T24">t</text:span><text:span text:style-name="T274">e.</text:span></text:p>
      <text:p text:style-name="P20"/>
      <text:p text:style-name="P36"><text:span text:style-name="T20">C</text:span><text:span text:style-name="T5">LÁU</text:span><text:span text:style-name="T20">S</text:span><text:span text:style-name="T5">ULA </text:span><text:span text:style-name="T37">V</text:span><text:span text:style-name="T49">I</text:span><text:span text:style-name="T20">G</text:span><text:span text:style-name="T5">ÉSIMA</text:span><text:span text:style-name="T49"> </text:span><text:span text:style-name="T20">O</text:span><text:span text:style-name="T5">ITA</text:span><text:span text:style-name="T37">V</text:span><text:span text:style-name="T5">A</text:span><text:span text:style-name="T98"> </text:span><text:span text:style-name="T274">-</text:span><text:span text:style-name="T32"> </text:span><text:span text:style-name="T274">C</text:span><text:span text:style-name="T24">E</text:span><text:span text:style-name="T274">S</text:span><text:span text:style-name="T24">S</text:span><text:span text:style-name="T274">ÃO DO CR</text:span><text:span text:style-name="T24">É</text:span><text:span text:style-name="T274">DI</text:span><text:span text:style-name="T24">T</text:span><text:span text:style-name="T274">O</text:span><text:span text:style-name="T51"> </text:span><text:span text:style-name="T24">H</text:span><text:span text:style-name="T274">IPO</text:span><text:span text:style-name="T24">TE</text:span><text:span text:style-name="T274">CÁRIO -</text:span><text:span text:style-name="T32"> </text:span><text:span text:style-name="T274">O créd</text:span><text:span text:style-name="T24">it</text:span><text:span text:style-name="T274">o h</text:span><text:span text:style-name="T24">i</text:span><text:span text:style-name="T274">po</text:span><text:span text:style-name="T24">t</text:span><text:span text:style-name="T274">ecár</text:span><text:span text:style-name="T24">i</text:span><text:span text:style-name="T274">o</text:span><text:span text:style-name="T111"> </text:span><text:span text:style-name="T274">decorren</text:span><text:span text:style-name="T24">t</text:span><text:span text:style-name="T274">e</text:span><text:span text:style-name="T51"> </text:span><text:span text:style-name="T274">do</text:span><text:span text:style-name="T32"> </text:span><text:span text:style-name="T274">presen</text:span><text:span text:style-name="T24">t</text:span><text:span text:style-name="T274">e</text:span><text:span text:style-name="T51"> </text:span><text:span text:style-name="T274">con</text:span><text:span text:style-name="T24">t</text:span><text:span text:style-name="T274">ra</text:span><text:span text:style-name="T24">t</text:span><text:span text:style-name="T274">o,</text:span><text:span text:style-name="T105"> </text:span><text:span text:style-name="T274">poderá ser</text:span><text:span text:style-name="T32"> </text:span><text:span text:style-name="T274">ced</text:span><text:span text:style-name="T24">i</text:span><text:span text:style-name="T274">do</text:span><text:span text:style-name="T105"> </text:span><text:span text:style-name="T274">ou</text:span><text:span text:style-name="T32"> </text:span><text:span text:style-name="T274">cauc</text:span><text:span text:style-name="T24">i</text:span><text:span text:style-name="T274">onado,</text:span><text:span text:style-name="T105"> </text:span><text:span text:style-name="T274">no</text:span><text:span text:style-name="T32"> </text:span><text:span text:style-name="T24">t</text:span><text:span text:style-name="T274">odo</text:span><text:span text:style-name="T105"> </text:span><text:span text:style-name="T274">ou</text:span><text:span text:style-name="T32"> </text:span><text:span text:style-name="T274">em par</text:span><text:span text:style-name="T24">t</text:span><text:span text:style-name="T274">e, pe</text:span><text:span text:style-name="T24">l</text:span><text:span text:style-name="T274">o V</text:span><text:span text:style-name="T24">E</text:span><text:span text:style-name="T274">ND</text:span><text:span text:style-name="T24">ED</text:span><text:span text:style-name="T274">OR, u</text:span><text:span text:style-name="T44">m</text:span><text:span text:style-name="T274">a</text:span><text:span text:style-name="T105"> </text:span><text:span text:style-name="T274">vez no</text:span><text:span text:style-name="T24">ti</text:span><text:span text:style-name="T274">f</text:span><text:span text:style-name="T24">i</text:span><text:span text:style-name="T274">cados</text:span><text:span text:style-name="T61"> </text:span><text:span text:style-name="T274">o</text:span><text:span text:style-name="T15">(</text:span><text:span text:style-name="T274">s) CO</text:span><text:span text:style-name="T24">M</text:span><text:span text:style-name="T274">PRA</text:span><text:span text:style-name="T24">D</text:span><text:span text:style-name="T274">OR (</text:span><text:span text:style-name="T24">E</text:span><text:span text:style-name="T274">S).</text:span></text:p>
      <text:p text:style-name="P20"/>
      <text:p text:style-name="P36"><text:span text:style-name="T20">C</text:span><text:span text:style-name="T5">LÁU</text:span><text:span text:style-name="T20">S</text:span><text:span text:style-name="T5">ULA</text:span><text:span text:style-name="T221"> </text:span><text:span text:style-name="T37">V</text:span><text:span text:style-name="T49">I</text:span><text:span text:style-name="T20">G</text:span><text:span text:style-name="T5">ÉSIMA</text:span><text:span text:style-name="T164"> </text:span><text:span text:style-name="T5">N</text:span><text:span text:style-name="T20">ON</text:span><text:span text:style-name="T5">A</text:span><text:span text:style-name="T173"> </text:span><text:span text:style-name="T274">-</text:span><text:span text:style-name="T165"> </text:span><text:span text:style-name="T274">P</text:span><text:span text:style-name="T15">R</text:span><text:span text:style-name="T274">OCURA</text:span><text:span text:style-name="T15">Ç</text:span><text:span text:style-name="T274">Õ</text:span><text:span text:style-name="T24">E</text:span><text:span text:style-name="T274">S</text:span><text:span text:style-name="T165"> </text:span><text:span text:style-name="T274">–</text:span><text:span text:style-name="T161"> </text:span><text:span text:style-name="T274">O(s)</text:span><text:span text:style-name="T161"> </text:span><text:span text:style-name="T274">C</text:span><text:span text:style-name="T24">O</text:span><text:span text:style-name="T274">MPRA</text:span><text:span text:style-name="T24">D</text:span><text:span text:style-name="T274">OR</text:span><text:span text:style-name="T167"> </text:span><text:span text:style-name="T274">(</text:span><text:span text:style-name="T24">E</text:span><text:span text:style-name="T274">S)</text:span><text:span text:style-name="T161"> </text:span><text:span text:style-name="T274">cons</text:span><text:span text:style-name="T24">tit</text:span><text:span text:style-name="T274">u</text:span><text:span text:style-name="T32">e</text:span><text:span text:style-name="T274">m</text:span><text:span text:style-name="T167"> </text:span><text:span text:style-name="T274">a </text:span><text:span text:style-name="T15">C</text:span><text:span text:style-name="T274">AIXA </text:span><text:span text:style-name="T24">s</text:span><text:span text:style-name="T274">ua</text:span><text:span text:style-name="T32"> </text:span><text:span text:style-name="T274">bas</text:span><text:span text:style-name="T24">t</text:span><text:span text:style-name="T274">an</text:span><text:span text:style-name="T24">t</text:span><text:span text:style-name="T274">e</text:span><text:span text:style-name="T32"> </text:span><text:span text:style-name="T274">procuradora,</text:span><text:span text:style-name="T51"> </text:span><text:span text:style-name="T274">com</text:span><text:span text:style-name="T24"> </text:span><text:span text:style-name="T274">poderes </text:span><text:span text:style-name="T24">i</text:span><text:span text:style-name="T274">rrevogáve</text:span><text:span text:style-name="T24">i</text:span><text:span text:style-name="T274">s</text:span><text:span text:style-name="T51"> </text:span><text:span text:style-name="T274">a</text:span><text:span text:style-name="T24">t</text:span><text:span text:style-name="T274">é</text:span><text:span text:style-name="T32"> </text:span><text:span text:style-name="T274">a so</text:span><text:span text:style-name="T24">l</text:span><text:span text:style-name="T274">ução</text:span><text:span text:style-name="T51"> </text:span><text:span text:style-name="T274">da d</text:span><text:span text:style-name="T24">í</text:span><text:span text:style-name="T274">v</text:span><text:span text:style-name="T24">i</text:span><text:span text:style-name="T274">da,</text:span><text:span text:style-name="T51"> </text:span><text:span text:style-name="T274">para:</text:span></text:p>
      <text:list xml:id="list33289345" text:continue-list="list33300994" text:style-name="WWNum4">
        <text:list-item>
          <text:p text:style-name="P91"><text:span text:style-name="T274">Assinar C</text:span><text:span text:style-name="T24">é</text:span><text:span text:style-name="T274">du</text:span><text:span text:style-name="T24">l</text:span><text:span text:style-name="T274">as</text:span><text:span text:style-name="T51"> </text:span><text:span text:style-name="T274">H</text:span><text:span text:style-name="T24">i</text:span><text:span text:style-name="T274">po</text:span><text:span text:style-name="T24">t</text:span><text:span text:style-name="T274">ecár</text:span><text:span text:style-name="T24">i</text:span><text:span text:style-name="T274">as;</text:span></text:p>
        </text:list-item>
        <text:list-item>
          <text:p text:style-name="P91"><text:span text:style-name="T274">Assinar</text:span><text:span text:style-name="T105"> </text:span><text:span text:style-name="T274">escr</text:span><text:span text:style-name="T24">it</text:span><text:span text:style-name="T274">uras</text:span><text:span text:style-name="T105"> </text:span><text:span text:style-name="T274">de re</text:span><text:span text:style-name="T24">ti</text:span><text:span text:style-name="T274">f</text:span><text:span text:style-name="T24">i</text:span><text:span text:style-name="T274">ca</text:span><text:span text:style-name="T32">ç</text:span><text:span text:style-name="T274">ão,</text:span><text:span text:style-name="T105"> </text:span><text:span text:style-name="T274">ra</text:span><text:span text:style-name="T24">ti</text:span><text:span text:style-name="T274">f</text:span><text:span text:style-name="T24">i</text:span><text:span text:style-name="T274">c</text:span><text:span text:style-name="T32">a</text:span><text:span text:style-name="T274">ção</text:span><text:span text:style-name="T105"> </text:span><text:span text:style-name="T274">e</text:span><text:span text:style-name="T51"> </text:span><text:span text:style-name="T274">ad</text:span><text:span text:style-name="T24">it</text:span><text:span text:style-name="T274">a</text:span><text:span text:style-name="T24">m</text:span><text:span text:style-name="T274">en</text:span><text:span text:style-name="T24">t</text:span><text:span text:style-name="T274">o</text:span><text:span text:style-name="T111"> </text:span><text:span text:style-name="T274">do</text:span><text:span text:style-name="T32"> </text:span><text:span text:style-name="T274">presen</text:span><text:span text:style-name="T24">t</text:span><text:span text:style-name="T274">e,</text:span><text:span text:style-name="T105"> </text:span><text:span text:style-name="T274">v</text:span><text:span text:style-name="T24">i</text:span><text:span text:style-name="T274">sando</text:span><text:span text:style-name="T32"> </text:span><text:span text:style-name="T274">ao</text:span><text:span text:style-name="T32"> </text:span><text:span text:style-name="T274">a</text:span><text:span text:style-name="T24">t</text:span><text:span text:style-name="T274">end</text:span><text:span text:style-name="T32">i</text:span><text:span text:style-name="T44">m</text:span><text:span text:style-name="T274">e</text:span><text:span text:style-name="T51">n</text:span><text:span text:style-name="T24">t</text:span><text:span text:style-name="T274">o</text:span><text:span text:style-name="T105"> </text:span><text:span text:style-name="T274">de even</text:span><text:span text:style-name="T24">t</text:span><text:span text:style-name="T274">ua</text:span><text:span text:style-name="T24">i</text:span><text:span text:style-name="T274">s </text:span><text:span text:style-name="T51">exigências </text:span><text:span text:style-name="T274">do R</text:span><text:span text:style-name="T24">e</text:span><text:span text:style-name="T274">g</text:span><text:span text:style-name="T24">i</text:span><text:span text:style-name="T274">s</text:span><text:span text:style-name="T24">t</text:span><text:span text:style-name="T274">ro de</text:span><text:span text:style-name="T141"> </text:span><text:span text:style-name="T274">I</text:span><text:span text:style-name="T44">m</text:span><text:span text:style-name="T274">óve</text:span><text:span text:style-name="T24">i</text:span><text:span text:style-name="T274">s</text:span><text:span text:style-name="T61"> </text:span><text:span text:style-name="T274">ou das repar</text:span><text:span text:style-name="T24">ti</text:span><text:span text:style-name="T274">ções</text:span><text:span text:style-name="T51"> </text:span><text:span text:style-name="T274">púb</text:span><text:span text:style-name="T24">li</text:span><text:span text:style-name="T274">cas</text:span><text:span text:style-name="T51"> </text:span><text:span text:style-name="T274">federa</text:span><text:span text:style-name="T24">i</text:span><text:span text:style-name="T274">s, es</text:span><text:span text:style-name="T24">t</text:span><text:span text:style-name="T274">adua</text:span><text:span text:style-name="T24">i</text:span><text:span text:style-name="T274">s</text:span><text:span text:style-name="T51"> </text:span><text:span text:style-name="T274">e </text:span><text:span text:style-name="T44">m</text:span><text:span text:style-name="T274">un</text:span><text:span text:style-name="T24">i</text:span><text:span text:style-name="T32">c</text:span><text:span text:style-name="T24">i</text:span><text:span text:style-name="T274">pa</text:span><text:span text:style-name="T24">i</text:span><text:span text:style-name="T274">s;</text:span></text:p>
        </text:list-item>
        <text:list-item>
          <text:p text:style-name="P91"><text:span text:style-name="T274">Receber</text:span><text:span text:style-name="T51"> </text:span><text:span text:style-name="T274">da C</text:span><text:span text:style-name="T24">i</text:span><text:span text:style-name="T274">a.</text:span><text:span text:style-name="T105"> </text:span><text:span text:style-name="T274">Seguradora </text:span><text:span text:style-name="T24">i</text:span><text:span text:style-name="T274">nden</text:span><text:span text:style-name="T24">i</text:span><text:span text:style-name="T274">z</text:span><text:span text:style-name="T32">a</text:span><text:span text:style-name="T274">ção</text:span><text:span text:style-name="T51"> </text:span><text:span text:style-name="T274">decorren</text:span><text:span text:style-name="T24">t</text:span><text:span text:style-name="T274">e</text:span><text:span text:style-name="T61"> </text:span><text:span text:style-name="T274">de even</text:span><text:span text:style-name="T24">t</text:span><text:span text:style-name="T274">ual</text:span><text:span text:style-name="T51"> </text:span><text:span text:style-name="T274">s</text:span><text:span text:style-name="T24">i</text:span><text:span text:style-name="T274">n</text:span><text:span text:style-name="T24">i</text:span><text:span text:style-name="T274">s</text:span><text:span text:style-name="T24">t</text:span><text:span text:style-name="T274">ro</text:span><text:span text:style-name="T105"> </text:span><text:span text:style-name="T274">e pagar-se de</text:span><text:span text:style-name="T51"> </text:span><text:span text:style-name="T24">s</text:span><text:span text:style-name="T274">eu</text:span><text:span text:style-name="T32"> </text:span><text:span text:style-name="T274">créd</text:span><text:span text:style-name="T24">it</text:span><text:span text:style-name="T274">o, devo</text:span><text:span text:style-name="T24">l</text:span><text:span text:style-name="T274">vendo</text:span><text:span text:style-name="T105"> </text:span><text:span text:style-name="T274">ao(s)</text:span><text:span text:style-name="T105"> </text:span><text:span text:style-name="T15">C</text:span><text:span text:style-name="T274">OMP</text:span><text:span text:style-name="T15">R</text:span><text:span text:style-name="T274">ADOR (</text:span><text:span text:style-name="T24">E</text:span><text:span text:style-name="T274">S)</text:span><text:span text:style-name="T105"> </text:span><text:span text:style-name="T274">o sa</text:span><text:span text:style-name="T24">l</text:span><text:span text:style-name="T274">do</text:span><text:span text:style-name="T105"> </text:span><text:span text:style-name="T274">re</text:span><text:span text:style-name="T44">m</text:span><text:span text:style-name="T274">a</text:span><text:span text:style-name="T51">n</text:span><text:span text:style-name="T274">escen</text:span><text:span text:style-name="T24">t</text:span><text:span text:style-name="T274">e,</text:span><text:span text:style-name="T61"> </text:span><text:span text:style-name="T274">se</text:span><text:span text:style-name="T51"> </text:span><text:span text:style-name="T274">houver, podendo</text:span><text:span text:style-name="T105"> </text:span><text:span text:style-name="T274">para</text:span><text:span text:style-name="T51"> </text:span><text:span text:style-name="T24">t</text:span><text:span text:style-name="T274">an</text:span><text:span text:style-name="T24">t</text:span><text:span text:style-name="T274">o, </text:span><text:span text:style-name="T24">t</text:span><text:span text:style-name="T274">rans</text:span><text:span text:style-name="T24">i</text:span><text:span text:style-name="T274">g</text:span><text:span text:style-name="T24">i</text:span><text:span text:style-name="T274">r,</text:span><text:span text:style-name="T51"> </text:span><text:span text:style-name="T274">dar qu</text:span><text:span text:style-name="T24">it</text:span><text:span text:style-name="T274">ação</text:span><text:span text:style-name="T51"> </text:span><text:span text:style-name="T274">e</text:span><text:span text:style-name="T32"> </text:span><text:span text:style-name="T24">s</text:span><text:span text:style-name="T274">ubs</text:span><text:span text:style-name="T24">t</text:span><text:span text:style-name="T274">abe</text:span><text:span text:style-name="T24">l</text:span><text:span text:style-name="T274">ece</text:span><text:span text:style-name="T51">r</text:span><text:span text:style-name="T274">;</text:span></text:p>
        </text:list-item>
        <text:list-item>
          <text:p text:style-name="P91"><text:soft-page-break/><text:span text:style-name="T274">Em</text:span><text:span text:style-name="T51"> </text:span><text:span text:style-name="T274">caso</text:span><text:span text:style-name="T51"> </text:span><text:span text:style-name="T274">de</text:span><text:span text:style-name="T51"> </text:span><text:span text:style-name="T274">desapropr</text:span><text:span text:style-name="T24">i</text:span><text:span text:style-name="T274">ação,</text:span><text:span text:style-name="T61"> </text:span><text:span text:style-name="T274">onde com</text:span><text:span text:style-name="T51"> </text:span><text:span text:style-name="T274">es</text:span><text:span text:style-name="T24">t</text:span><text:span text:style-name="T274">a</text:span><text:span text:style-name="T51"> </text:span><text:span text:style-name="T274">se</text:span><text:span text:style-name="T51"> </text:span><text:span text:style-name="T274">apresen</text:span><text:span text:style-name="T24">t</text:span><text:span text:style-name="T274">ar,</text:span><text:span text:style-name="T51"> </text:span><text:span text:style-name="T274">em</text:span><text:span text:style-name="T51"> </text:span><text:span text:style-name="T32">j</text:span><text:span text:style-name="T274">u</text:span><text:span text:style-name="T24">í</text:span><text:span text:style-name="T274">zo</text:span><text:span text:style-name="T51"> </text:span><text:span text:style-name="T274">ou</text:span><text:span text:style-name="T32"> </text:span><text:span text:style-name="T274">fora</text:span><text:span text:style-name="T51"> </text:span><text:span text:style-name="T274">de</text:span><text:span text:style-name="T24">l</text:span><text:span text:style-name="T274">e,</text:span><text:span text:style-name="T51"> </text:span><text:span text:style-name="T274">represen</text:span><text:span text:style-name="T24">t</text:span><text:span text:style-name="T274">á</text:span><text:span text:style-name="T51">-</text:span><text:span text:style-name="T24">l</text:span><text:span text:style-name="T274">os peran</text:span><text:span text:style-name="T24">t</text:span><text:span text:style-name="T274">e</text:span><text:span text:style-name="T51"> </text:span><text:span text:style-name="T274">o poder</text:span><text:span text:style-name="T32"> </text:span><text:span text:style-name="T274">expropr</text:span><text:span text:style-name="T24">i</text:span><text:span text:style-name="T274">an</text:span><text:span text:style-name="T24">t</text:span><text:span text:style-name="T274">e e onde s</text:span><text:span text:style-name="T44">e</text:span><text:span text:style-name="T32">j</text:span><text:span text:style-name="T274">a</text:span><text:span text:style-name="T51"> </text:span><text:span text:style-name="T274">necessár</text:span><text:span text:style-name="T24">i</text:span><text:span text:style-name="T274">o, recebendo a </text:span><text:span text:style-name="T24">i</text:span><text:span text:style-name="T274">nden</text:span><text:span text:style-name="T24">i</text:span><text:span text:style-name="T274">z</text:span><text:span text:style-name="T32">a</text:span><text:span text:style-name="T274">ção, podendo dar qu</text:span><text:span text:style-name="T24">it</text:span><text:span text:style-name="T274">ação,</text:span><text:span text:style-name="T105"> </text:span><text:span text:style-name="T274">concordar,</text:span><text:span text:style-name="T51"> </text:span><text:span text:style-name="T274">acordar,</text:span><text:span text:style-name="T51"> </text:span><text:span text:style-name="T24">t</text:span><text:span text:style-name="T274">rans</text:span><text:span text:style-name="T24">i</text:span><text:span text:style-name="T274">g</text:span><text:span text:style-name="T24">i</text:span><text:span text:style-name="T274">r,</text:span><text:span text:style-name="T105"> </text:span><text:span text:style-name="T274">a</text:span><text:span text:style-name="T24">s</text:span><text:span text:style-name="T274">s</text:span><text:span text:style-name="T24">i</text:span><text:span text:style-name="T274">nar</text:span><text:span text:style-name="T51"> </text:span><text:span text:style-name="T24">t</text:span><text:span text:style-name="T274">odo</text:span><text:span text:style-name="T51"> </text:span><text:span text:style-name="T274">e</text:span><text:span text:style-name="T32"> </text:span><text:span text:style-name="T274">qua</text:span><text:span text:style-name="T24">l</text:span><text:span text:style-name="T274">quer</text:span><text:span text:style-name="T51"> </text:span><text:span text:style-name="T274">docu</text:span><text:span text:style-name="T24">m</text:span><text:span text:style-name="T274">en</text:span><text:span text:style-name="T24">t</text:span><text:span text:style-name="T274">o</text:span><text:span text:style-name="T105"> </text:span><text:span text:style-name="T274">e</text:span><text:span text:style-name="T32"> </text:span><text:span text:style-name="T274">ap</text:span><text:span text:style-name="T24">li</text:span><text:span text:style-name="T274">car</text:span><text:span text:style-name="T61"> </text:span><text:span text:style-name="T274">o va</text:span><text:span text:style-name="T24">l</text:span><text:span text:style-name="T274">or</text:span><text:span text:style-name="T51"> </text:span><text:span text:style-name="T274">receb</text:span><text:span text:style-name="T24">i</text:span><text:span text:style-name="T274">do na a</text:span><text:span text:style-name="T44">m</text:span><text:span text:style-name="T274">or</text:span><text:span text:style-name="T32">t</text:span><text:span text:style-name="T24">i</text:span><text:span text:style-name="T274">z</text:span><text:span text:style-name="T32">a</text:span><text:span text:style-name="T274">ção</text:span><text:span text:style-name="T105"> </text:span><text:span text:style-name="T274">ou</text:span><text:span text:style-name="T32"> </text:span><text:span text:style-name="T24">li</text:span><text:span text:style-name="T274">qu</text:span><text:span text:style-name="T24">i</text:span><text:span text:style-name="T274">da</text:span><text:span text:style-name="T32">ç</text:span><text:span text:style-name="T274">ão</text:span><text:span text:style-name="T105"> </text:span><text:span text:style-name="T274">da d</text:span><text:span text:style-name="T24">í</text:span><text:span text:style-name="T274">v</text:span><text:span text:style-name="T24">i</text:span><text:span text:style-name="T274">da</text:span><text:span text:style-name="T51"> </text:span><text:span text:style-name="T274">confessada</text:span><text:span text:style-name="T51"> </text:span><text:span text:style-name="T274">n</text:span><text:span text:style-name="T44">e</text:span><text:span text:style-name="T274">s</text:span><text:span text:style-name="T24">t</text:span><text:span text:style-name="T274">e</text:span><text:span text:style-name="T51"> </text:span><text:span text:style-name="T24">i</text:span><text:span text:style-name="T274">ns</text:span><text:span text:style-name="T24">t</text:span><text:span text:style-name="T274">ru</text:span><text:span text:style-name="T44">m</text:span><text:span text:style-name="T274">e</text:span><text:span text:style-name="T51">n</text:span><text:span text:style-name="T24">t</text:span><text:span text:style-name="T274">o,</text:span><text:span text:style-name="T105"> </text:span><text:span text:style-name="T274">com</text:span><text:span text:style-name="T51"> </text:span><text:span text:style-name="T24">t</text:span><text:span text:style-name="T274">odos</text:span><text:span text:style-name="T32"> </text:span><text:span text:style-name="T274">os</text:span><text:span text:style-name="T32"> </text:span><text:span text:style-name="T24">s</text:span><text:span text:style-name="T274">eus</text:span><text:span text:style-name="T32"> </text:span><text:span text:style-name="T274">acessór</text:span><text:span text:style-name="T24">i</text:span><text:span text:style-name="T274">os, e su</text:span><text:span text:style-name="T15">b</text:span><text:span text:style-name="T274">s</text:span><text:span text:style-name="T24">t</text:span><text:span text:style-name="T274">abe</text:span><text:span text:style-name="T24">l</text:span><text:span text:style-name="T32">e</text:span><text:span text:style-name="T274">cer.</text:span></text:p>
        </text:list-item>
      </text:list>
      <text:p text:style-name="P23"><text:span text:style-name="T20">P</text:span><text:span text:style-name="T5">arágra</text:span><text:span text:style-name="T49">f</text:span><text:span text:style-name="T5">o ún</text:span><text:span text:style-name="T20">i</text:span><text:span text:style-name="T5">co</text:span><text:span text:style-name="T109"> </text:span><text:span text:style-name="T274">- O(s) C</text:span><text:span text:style-name="T24">O</text:span><text:span text:style-name="T274">MPRA</text:span><text:span text:style-name="T24">D</text:span><text:span text:style-name="T274">OR</text:span><text:span text:style-name="T32"> </text:span><text:span text:style-name="T274">(</text:span><text:span text:style-name="T24">E</text:span><text:span text:style-name="T274">S) se</text:span><text:span text:style-name="T32"> </text:span><text:span text:style-name="T274">cons</text:span><text:span text:style-name="T24">tit</text:span><text:span text:style-name="T274">ue</text:span><text:span text:style-name="T24">m</text:span><text:span text:style-name="T274">,</text:span><text:span text:style-name="T61"> </text:span><text:span text:style-name="T44">m</text:span><text:span text:style-name="T274">ú</text:span><text:span text:style-name="T24">t</text:span><text:span text:style-name="T274">ua</text:span><text:span text:style-name="T105"> </text:span><text:span text:style-name="T274">e</text:span><text:span text:style-name="T32"> </text:span><text:span text:style-name="T274">rec</text:span><text:span text:style-name="T24">i</text:span><text:span text:style-name="T274">proca</text:span><text:span text:style-name="T24">m</text:span><text:span text:style-name="T274">e</text:span><text:span text:style-name="T51">n</text:span><text:span text:style-name="T24">t</text:span><text:span text:style-name="T274">e,</text:span><text:span text:style-name="T61"> </text:span><text:span text:style-name="T274">procuradores, a</text:span><text:span text:style-name="T24">t</text:span><text:span text:style-name="T274">é</text:span><text:span text:style-name="T51"> </text:span><text:span text:style-name="T274">a so</text:span><text:span text:style-name="T24">l</text:span><text:span text:style-name="T274">ução</text:span><text:span text:style-name="T32"> </text:span><text:span text:style-name="T274">f</text:span><text:span text:style-name="T24">i</text:span><text:span text:style-name="T274">nal</text:span><text:span text:style-name="T51"> </text:span><text:span text:style-name="T274">da</text:span><text:span text:style-name="T51"> </text:span><text:span text:style-name="T274">d</text:span><text:span text:style-name="T24">í</text:span><text:span text:style-name="T274">v</text:span><text:span text:style-name="T24">i</text:span><text:span text:style-name="T274">da aqui</text:span><text:span text:style-name="T51"> </text:span><text:span text:style-name="T274">assu</text:span><text:span text:style-name="T44">m</text:span><text:span text:style-name="T24">i</text:span><text:span text:style-name="T274">da,</text:span><text:span text:style-name="T61"> </text:span><text:span text:style-name="T274">com poderes</text:span><text:span text:style-name="T32"> </text:span><text:span text:style-name="T24">i</text:span><text:span text:style-name="T274">rrevogáve</text:span><text:span text:style-name="T24">i</text:span><text:span text:style-name="T274">s</text:span><text:span text:style-name="T105"> </text:span><text:span text:style-name="T274">e</text:span><text:span text:style-name="T51"> </text:span><text:span text:style-name="T274">espec</text:span><text:span text:style-name="T24">i</text:span><text:span text:style-name="T274">a</text:span><text:span text:style-name="T24">i</text:span><text:span text:style-name="T274">s</text:span><text:span text:style-name="T105"> </text:span><text:span text:style-name="T274">para receber</text:span><text:span text:style-name="T32">e</text:span><text:span text:style-name="T274">m c</text:span><text:span text:style-name="T24">it</text:span><text:span text:style-name="T274">ações,</text:span><text:span text:style-name="T51"> </text:span><text:span text:style-name="T274">no</text:span><text:span text:style-name="T24">ti</text:span><text:span text:style-name="T274">f</text:span><text:span text:style-name="T24">i</text:span><text:span text:style-name="T274">caç</text:span><text:span text:style-name="T51">õ</text:span><text:span text:style-name="T274">es,</text:span><text:span text:style-name="T51"> </text:span><text:span text:style-name="T24">i</text:span><text:span text:style-name="T274">n</text:span><text:span text:style-name="T24">tim</text:span><text:span text:style-name="T274">ações</text:span><text:span text:style-name="T61"> </text:span><text:span text:style-name="T274">de penhora, </text:span><text:span text:style-name="T24">l</text:span><text:span text:style-name="T274">e</text:span><text:span text:style-name="T24">il</text:span><text:span text:style-name="T274">ão</text:span><text:span text:style-name="T61"> </text:span><text:span text:style-name="T274">ou praça.</text:span></text:p>
      <text:p text:style-name="P20"/>
      <text:p text:style-name="P36"><text:span text:style-name="T20">C</text:span><text:span text:style-name="T5">LÁU</text:span><text:span text:style-name="T20">S</text:span><text:span text:style-name="T5">ULA</text:span><text:span text:style-name="T49"> </text:span><text:span text:style-name="T5">T</text:span><text:span text:style-name="T20">R</text:span><text:span text:style-name="T5">I</text:span><text:span text:style-name="T20">G</text:span><text:span text:style-name="T5">ÉSIMA</text:span><text:span text:style-name="T109"> </text:span><text:span text:style-name="T274">-</text:span><text:span text:style-name="T51"> </text:span><text:span text:style-name="T24">N</text:span><text:span text:style-name="T274">O</text:span><text:span text:style-name="T24">V</text:span><text:span text:style-name="T274">AÇÃO</text:span><text:span text:style-name="T51"> </text:span><text:span text:style-name="T274">-</text:span><text:span text:style-name="T51"> </text:span><text:span text:style-name="T274">A </text:span><text:span text:style-name="T24">t</text:span><text:span text:style-name="T274">o</text:span><text:span text:style-name="T24">l</text:span><text:span text:style-name="T274">erân</text:span><text:span text:style-name="T32">c</text:span><text:span text:style-name="T24">i</text:span><text:span text:style-name="T274">a,</text:span><text:span text:style-name="T61"> </text:span><text:span text:style-name="T274">por</text:span><text:span text:style-name="T51"> </text:span><text:span text:style-name="T274">par</text:span><text:span text:style-name="T24">t</text:span><text:span text:style-name="T274">e</text:span><text:span text:style-name="T105"> </text:span><text:span text:style-name="T274">da</text:span><text:span text:style-name="T105"> </text:span><text:span text:style-name="T15">C</text:span><text:span text:style-name="T274">AIXA,</text:span><text:span text:style-name="T32"> </text:span><text:span text:style-name="T274">em</text:span><text:span text:style-name="T32"> </text:span><text:span text:style-name="T274">no</text:span><text:span text:style-name="T44">m</text:span><text:span text:style-name="T274">e</text:span><text:span text:style-name="T111"> </text:span><text:span text:style-name="T274">do V</text:span><text:span text:style-name="T44">E</text:span><text:span text:style-name="T274">ND</text:span><text:span text:style-name="T24">E</text:span><text:span text:style-name="T274">DOR, em</text:span><text:span text:style-name="T51"> </text:span><text:span text:style-name="T274">cará</text:span><text:span text:style-name="T24">t</text:span><text:span text:style-name="T274">er</text:span><text:span text:style-name="T111"> </text:span><text:span text:style-name="T274">excepc</text:span><text:span text:style-name="T24">i</text:span><text:span text:style-name="T274">on</text:span><text:span text:style-name="T32">a</text:span><text:span text:style-name="T24">l</text:span><text:span text:style-name="T274">,</text:span><text:span text:style-name="T61"> </text:span><text:span text:style-name="T274">com</text:span><text:span text:style-name="T51"> </text:span><text:span text:style-name="T274">respe</text:span><text:span text:style-name="T24">it</text:span><text:span text:style-name="T274">o</text:span><text:span text:style-name="T105"> </text:span><text:span text:style-name="T274">ao</text:span><text:span text:style-name="T105"> </text:span><text:span text:style-name="T274">descu</text:span><text:span text:style-name="T44">m</text:span><text:span text:style-name="T274">pr</text:span><text:span text:style-name="T32">i</text:span><text:span text:style-name="T44">m</text:span><text:span text:style-name="T32">e</text:span><text:span text:style-name="T274">n</text:span><text:span text:style-name="T24">t</text:span><text:span text:style-name="T274">o,</text:span><text:span text:style-name="T61"> </text:span><text:span text:style-name="T274">pe</text:span><text:span text:style-name="T24">l</text:span><text:span text:style-name="T274">o(s)</text:span><text:span text:style-name="T105"> </text:span><text:span text:style-name="T15">C</text:span><text:span text:style-name="T274">OMPR</text:span><text:span text:style-name="T24">A</text:span><text:span text:style-name="T274">DOR (</text:span><text:span text:style-name="T24">E</text:span><text:span text:style-name="T274">S), das</text:span><text:span text:style-name="T105"> </text:span><text:span text:style-name="T274">obr</text:span><text:span text:style-name="T24">i</text:span><text:span text:style-name="T274">gações</text:span><text:span text:style-name="T105"> </text:span><text:span text:style-name="T24">l</text:span><text:span text:style-name="T274">ega</text:span><text:span text:style-name="T24">i</text:span><text:span text:style-name="T274">s</text:span><text:span text:style-name="T105"> </text:span><text:span text:style-name="T274">e</text:span><text:span text:style-name="T51"> </text:span><text:span text:style-name="T274">con</text:span><text:span text:style-name="T24">t</text:span><text:span text:style-name="T274">ra</text:span><text:span text:style-name="T24">t</text:span><text:span text:style-name="T274">ua</text:span><text:span text:style-name="T24">i</text:span><text:span text:style-name="T274">s,</text:span><text:span text:style-name="T111"> </text:span><text:span text:style-name="T274">ass</text:span><text:span text:style-name="T24">i</text:span><text:span text:style-name="T274">m</text:span><text:span text:style-name="T51"> </text:span><text:span text:style-name="T274">co</text:span><text:span text:style-name="T44">m</text:span><text:span text:style-name="T274">o</text:span><text:span text:style-name="T111"> </text:span><text:span text:style-name="T274">as</text:span><text:span text:style-name="T32"> </text:span><text:span text:style-name="T24">t</text:span><text:span text:style-name="T274">rans</text:span><text:span text:style-name="T24">i</text:span><text:span text:style-name="T274">gênc</text:span><text:span text:style-name="T24">i</text:span><text:span text:style-name="T274">as</text:span><text:span text:style-name="T111"> </text:span><text:span text:style-name="T24">t</text:span><text:span text:style-name="T274">enden</text:span><text:span text:style-name="T24">t</text:span><text:span text:style-name="T274">es</text:span><text:span text:style-name="T111"> </text:span><text:span text:style-name="T274">a fac</text:span><text:span text:style-name="T24">il</text:span><text:span text:style-name="T32">i</text:span><text:span text:style-name="T24">t</text:span><text:span text:style-name="T274">ar</text:span><text:span text:style-name="T111"> </text:span><text:span text:style-name="T274">a regu</text:span><text:span text:style-name="T24">l</text:span><text:span text:style-name="T274">ar</text:span><text:span text:style-name="T24">i</text:span><text:span text:style-name="T274">zação</text:span><text:span text:style-name="T61"> </text:span><text:span text:style-name="T274">dos déb</text:span><text:span text:style-name="T24">it</text:span><text:span text:style-name="T274">os em</text:span><text:span text:style-name="T32"> </text:span><text:span text:style-name="T274">a</text:span><text:span text:style-name="T24">t</text:span><text:span text:style-name="T274">raso, não</text:span><text:span text:style-name="T51"> </text:span><text:span text:style-name="T274">co</text:span><text:span text:style-name="T15">n</text:span><text:span text:style-name="T274">s</text:span><text:span text:style-name="T24">tit</text:span><text:span text:style-name="T274">u</text:span><text:span text:style-name="T24">i</text:span><text:span text:style-name="T51">r</text:span><text:span text:style-name="T274">ão</text:span><text:span text:style-name="T51"> </text:span><text:span text:style-name="T274">novação.</text:span></text:p>
      <text:p text:style-name="P20"/>
      <text:p text:style-name="P36"><text:span text:style-name="T20">C</text:span><text:span text:style-name="T5">LÁU</text:span><text:span text:style-name="T20">S</text:span><text:span text:style-name="T5">ULA</text:span><text:span text:style-name="T116"> </text:span><text:span text:style-name="T5">TRI</text:span><text:span text:style-name="T20">G</text:span><text:span text:style-name="T5">É</text:span><text:span text:style-name="T12">S</text:span><text:span text:style-name="T5">IMA</text:span><text:span text:style-name="T144"> </text:span><text:span text:style-name="T20">P</text:span><text:span text:style-name="T5">RIM</text:span><text:span text:style-name="T12">E</text:span><text:span text:style-name="T5">IRA</text:span><text:span text:style-name="T148"> </text:span><text:span text:style-name="T274">-</text:span><text:span text:style-name="T145"> </text:span><text:span text:style-name="T274">R</text:span><text:span text:style-name="T24">E</text:span><text:span text:style-name="T274">GIS</text:span><text:span text:style-name="T24">T</text:span><text:span text:style-name="T274">RO</text:span><text:span text:style-name="T118"> </text:span><text:span text:style-name="T274">-</text:span><text:span text:style-name="T145"> </text:span><text:span text:style-name="T24">O</text:span><text:span text:style-name="T274">(s)</text:span><text:span text:style-name="T118"> </text:span><text:span text:style-name="T274">CO</text:span><text:span text:style-name="T24">M</text:span><text:span text:style-name="T274">PRA</text:span><text:span text:style-name="T24">D</text:span><text:span text:style-name="T274">OR(</text:span><text:span text:style-name="T24">E</text:span><text:span text:style-name="T274">S)</text:span><text:span text:style-name="T145"> </text:span><text:span text:style-name="T274">apresen</text:span><text:span text:style-name="T24">t</text:span><text:span text:style-name="T274">arão</text:span><text:span text:style-name="T85"> </text:span><text:span text:style-name="T274">à </text:span><text:span text:style-name="T15">C</text:span><text:span text:style-name="T274">AIXA e</text:span><text:span text:style-name="T141"> </text:span><text:span text:style-name="T274">ao V</text:span><text:span text:style-name="T24">E</text:span><text:span text:style-name="T274">ND</text:span><text:span text:style-name="T24">ED</text:span><text:span text:style-name="T274">OR,</text:span><text:span text:style-name="T141"> </text:span><text:span text:style-name="T274">ex</text:span><text:span text:style-name="T32">e</text:span><text:span text:style-name="T44">m</text:span><text:span text:style-name="T274">p</text:span><text:span text:style-name="T24">l</text:span><text:span text:style-name="T274">ar</text:span><text:span text:style-name="T61"> </text:span><text:span text:style-name="T274">des</text:span><text:span text:style-name="T24">t</text:span><text:span text:style-name="T274">e</text:span><text:span text:style-name="T141"> </text:span><text:span text:style-name="T24">i</text:span><text:span text:style-name="T274">ns</text:span><text:span text:style-name="T24">t</text:span><text:span text:style-name="T274">ru</text:span><text:span text:style-name="T24">m</text:span><text:span text:style-name="T274">en</text:span><text:span text:style-name="T24">t</text:span><text:span text:style-name="T274">o c</text:span><text:span text:style-name="T51">o</text:span><text:span text:style-name="T274">m</text:span><text:span text:style-name="T141"> </text:span><text:span text:style-name="T274">co</text:span><text:span text:style-name="T44">m</text:span><text:span text:style-name="T274">prova</text:span><text:span text:style-name="T51">n</text:span><text:span text:style-name="T24">t</text:span><text:span text:style-name="T274">e de</text:span><text:span text:style-name="T32"> </text:span><text:span text:style-name="T274">seu reg</text:span><text:span text:style-name="T24">i</text:span><text:span text:style-name="T274">s</text:span><text:span text:style-name="T24">t</text:span><text:span text:style-name="T274">ro no co</text:span><text:span text:style-name="T44">m</text:span><text:span text:style-name="T274">pe</text:span><text:span text:style-name="T32">t</text:span><text:span text:style-name="T274">en</text:span><text:span text:style-name="T24">t</text:span><text:span text:style-name="T274">e</text:span><text:span text:style-name="T61"> </text:span><text:span text:style-name="T274">R</text:span><text:span text:style-name="T24">e</text:span><text:span text:style-name="T274">g</text:span><text:span text:style-name="T24">i</text:span><text:span text:style-name="T274">s</text:span><text:span text:style-name="T24">t</text:span><text:span text:style-name="T274">ro</text:span><text:span text:style-name="T105"> </text:span><text:span text:style-name="T274">de</text:span><text:span text:style-name="T51"> </text:span><text:span text:style-name="T274">I</text:span><text:span text:style-name="T44">m</text:span><text:span text:style-name="T274">óv</text:span><text:span text:style-name="T32">e</text:span><text:span text:style-name="T24">i</text:span><text:span text:style-name="T274">s,</text:span><text:span text:style-name="T105"> </text:span><text:span text:style-name="T274">no</text:span><text:span text:style-name="T105"> </text:span><text:span text:style-name="T274">prazo</text:span><text:span text:style-name="T105"> </text:span><text:span text:style-name="T274">de 30</text:span><text:span text:style-name="T105"> </text:span><text:span text:style-name="T274">(</text:span><text:span text:style-name="T24">t</text:span><text:span text:style-name="T274">r</text:span><text:span text:style-name="T24">i</text:span><text:span text:style-name="T274">n</text:span><text:span text:style-name="T24">t</text:span><text:span text:style-name="T274">a)</text:span><text:span text:style-name="T111"> </text:span><text:span text:style-name="T274">d</text:span><text:span text:style-name="T24">i</text:span><text:span text:style-name="T274">as</text:span><text:span text:style-name="T32"> </text:span><text:span text:style-name="T274">corr</text:span><text:span text:style-name="T24">i</text:span><text:span text:style-name="T274">dos,</text:span><text:span text:style-name="T105"> </text:span><text:span text:style-name="T274">a</text:span><text:span text:style-name="T51"> </text:span><text:span text:style-name="T274">par</text:span><text:span text:style-name="T24">ti</text:span><text:span text:style-name="T274">r</text:span><text:span text:style-name="T105"> </text:span><text:span text:style-name="T274">da</text:span><text:span text:style-name="T51"> </text:span><text:span text:style-name="T274">da</text:span><text:span text:style-name="T24">t</text:span><text:span text:style-name="T274">a</text:span><text:span text:style-name="T51"> </text:span><text:span text:style-name="T274">de</text:span><text:span text:style-name="T51"> </text:span><text:span text:style-name="T274">ass</text:span><text:span text:style-name="T24">i</text:span><text:span text:style-name="T274">na</text:span><text:span text:style-name="T24">t</text:span><text:span text:style-name="T274">ura des</text:span><text:span text:style-name="T24">t</text:span><text:span text:style-name="T274">a escr</text:span><text:span text:style-name="T24">it</text:span><text:span text:style-name="T274">ura.</text:span></text:p>
      <text:p text:style-name="P20"/>
      <text:p text:style-name="P36"><text:span text:style-name="T20">C</text:span><text:span text:style-name="T5">LÁU</text:span><text:span text:style-name="T20">S</text:span><text:span text:style-name="T5">ULA</text:span><text:span text:style-name="T30"> </text:span><text:span text:style-name="T5">T</text:span><text:span text:style-name="T20">R</text:span><text:span text:style-name="T5">I</text:span><text:span text:style-name="T20">G</text:span><text:span text:style-name="T5">ÉSIMA</text:span><text:span text:style-name="T30"> </text:span><text:span text:style-name="T5">SE</text:span><text:span text:style-name="T20">GU</text:span><text:span text:style-name="T5">NDA</text:span><text:span text:style-name="T109"> </text:span><text:span text:style-name="T274">-</text:span><text:span text:style-name="T32"> </text:span><text:span text:style-name="T24">F</text:span><text:span text:style-name="T274">ORO</text:span><text:span text:style-name="T32"> </text:span><text:span text:style-name="T274">-</text:span><text:span text:style-name="T32"> </text:span><text:span text:style-name="T274">Para d</text:span><text:span text:style-name="T24">i</text:span><text:span text:style-name="T274">r</text:span><text:span text:style-name="T32">i</text:span><text:span text:style-name="T44">m</text:span><text:span text:style-name="T24">i</text:span><text:span text:style-name="T274">r</text:span><text:span text:style-name="T105"> </text:span><text:span text:style-name="T274">qua</text:span><text:span text:style-name="T24">i</text:span><text:span text:style-name="T274">squer</text:span><text:span text:style-name="T105"> </text:span><text:span text:style-name="T274">ques</text:span><text:span text:style-name="T24">t</text:span><text:span text:style-name="T274">ões</text:span><text:span text:style-name="T32"> </text:span><text:span text:style-name="T274">que decorr</text:span><text:span text:style-name="T32">a</text:span><text:span text:style-name="T274">m d</text:span><text:span text:style-name="T24">i</text:span><text:span text:style-name="T274">re</text:span><text:span text:style-name="T24">t</text:span><text:span text:style-name="T274">a</text:span><text:span text:style-name="T51"> </text:span><text:span text:style-name="T274">ou</text:span><text:span text:style-name="T32"> </text:span><text:span text:style-name="T24">i</text:span><text:span text:style-name="T274">nd</text:span><text:span text:style-name="T24">i</text:span><text:span text:style-name="T274">re</text:span><text:span text:style-name="T24">t</text:span><text:span text:style-name="T274">a</text:span><text:span text:style-name="T24">m</text:span><text:span text:style-name="T274">e</text:span><text:span text:style-name="T51">n</text:span><text:span text:style-name="T24">t</text:span><text:span text:style-name="T274">e</text:span><text:span text:style-name="T61"> </text:span><text:span text:style-name="T274">des</text:span><text:span text:style-name="T24">t</text:span><text:span text:style-name="T274">e con</text:span><text:span text:style-name="T24">t</text:span><text:span text:style-name="T274">ra</text:span><text:span text:style-name="T24">t</text:span><text:span text:style-name="T274">o,</text:span><text:span text:style-name="T51"> </text:span><text:span text:style-name="T274">f</text:span><text:span text:style-name="T24">i</text:span><text:span text:style-name="T274">ca</text:span><text:span text:style-name="T51"> </text:span><text:span text:style-name="T274">e</text:span><text:span text:style-name="T24">l</text:span><text:span text:style-name="T274">e</text:span><text:span text:style-name="T24">it</text:span><text:span text:style-name="T274">o</text:span><text:span text:style-name="T111"> </text:span><text:span text:style-name="T274">o</text:span><text:span text:style-name="T32"> </text:span><text:span text:style-name="T274">foro</text:span><text:span text:style-name="T32"> </text:span><text:span text:style-name="T274">corresponden</text:span><text:span text:style-name="T24">t</text:span><text:span text:style-name="T274">e</text:span><text:span text:style-name="T51"> </text:span><text:span text:style-name="T274">ao</text:span><text:span text:style-name="T32"> </text:span><text:span text:style-name="T274">da Sede da</text:span><text:span text:style-name="T51"> </text:span><text:span text:style-name="T274">Seção </text:span><text:span text:style-name="T24">J</text:span><text:span text:style-name="T274">ud</text:span><text:span text:style-name="T24">i</text:span><text:span text:style-name="T274">c</text:span><text:span text:style-name="T24">i</text:span><text:span text:style-name="T274">ár</text:span><text:span text:style-name="T32">i</text:span><text:span text:style-name="T274">a</text:span><text:span text:style-name="T61"> </text:span><text:span text:style-name="T274">da Jus</text:span><text:span text:style-name="T24">ti</text:span><text:span text:style-name="T274">ça</text:span><text:span text:style-name="T51"> </text:span><text:span text:style-name="T274">Federal</text:span><text:span text:style-name="T61"> </text:span><text:span text:style-name="T274">com</text:span><text:span text:style-name="T51"> </text:span><text:span text:style-name="T24">j</text:span><text:span text:style-name="T274">ur</text:span><text:span text:style-name="T24">i</text:span><text:span text:style-name="T274">sd</text:span><text:span text:style-name="T24">i</text:span><text:span text:style-name="T274">ção</text:span><text:span text:style-name="T111"> </text:span><text:span text:style-name="T24">s</text:span><text:span text:style-name="T274">obre</text:span><text:span text:style-name="T51"> </text:span><text:span text:style-name="T274">a</text:span><text:span text:style-name="T51"> </text:span><text:span text:style-name="T24">l</text:span><text:span text:style-name="T274">oca</text:span><text:span text:style-name="T24">li</text:span><text:span text:style-name="T274">dade</text:span><text:span text:style-name="T61"> </text:span><text:span text:style-name="T274">onde</text:span><text:span text:style-name="T51"> </text:span><text:span text:style-name="T274">es</text:span><text:span text:style-name="T24">ti</text:span><text:span text:style-name="T274">ver</text:span><text:span text:style-name="T105"> </text:span><text:span text:style-name="T274">s</text:span><text:span text:style-name="T24">it</text:span><text:span text:style-name="T274">uado</text:span><text:span text:style-name="T51"> </text:span><text:span text:style-name="T274">o</text:span><text:span text:style-name="T51"> </text:span><text:span text:style-name="T24">i</text:span><text:span text:style-name="T44">m</text:span><text:span text:style-name="T274">óv</text:span><text:span text:style-name="T32">e</text:span><text:span text:style-name="T274">l</text:span><text:span text:style-name="T61"> </text:span><text:span text:style-name="T274">des</text:span><text:span text:style-name="T24">t</text:span><text:span text:style-name="T274">e con</text:span><text:span text:style-name="T24">t</text:span><text:span text:style-name="T274">ra</text:span><text:span text:style-name="T24">t</text:span><text:span text:style-name="T274">o.</text:span></text:p>
      <text:p text:style-name="P36"><text:span text:style-name="T126">Apresentado e arquivado neste Tabelionato (ou Escrivania): (</text:span><text:span text:style-name="T288">relação de documentos conforme a práxis do notário e as exigências legais</text:span><text:span text:style-name="T126">).</text:span></text:p>
      <text:p text:style-name="P36"><text:span text:style-name="T20">ASSIM CONVENCIONADOS E CONTRATADOS </text:span><text:span text:style-name="T22">pediram lhes lavrasse esta escritura, que lhes sendo lida, acharam conforme, e foi aceita em tudo por aqueles que, reciprocamente, outorgaram e assinam.</text:span></text:p>
      <text:p text:style-name="P26"/>
      <text:p text:style-name="P26"/>
      <table:table table:name="Tabela6" table:style-name="Tabela6">
        <table:table-column table:style-name="Tabela6.A" table:number-columns-repeated="2"/>
        <table:table-row table:style-name="Tabela6.1">
          <table:table-cell table:style-name="Tabela6.A1" office:value-type="string">
            <text:p text:style-name="P49"><text:span text:style-name="Fonte_20_parág._20_padrão1"><text:span text:style-name="T199">[ASSINATURA DO OUTORGANTE VENDEDOR]</text:span></text:span></text:p>
            <text:p text:style-name="P46"/>
          </table:table-cell>
          <table:table-cell table:style-name="Tabela6.A1" office:value-type="string">
            <text:p text:style-name="P49"><text:span text:style-name="Fonte_20_parág._20_padrão1"><text:span text:style-name="T199">[ASSINTURA DO OUTORGANTE COMPRADOR]</text:span></text:span></text:p>
            <text:p text:style-name="P46"/>
          </table:table-cell>
        </table:table-row>
      </table:table>
      <table:table table:name="Tabela7" table:style-name="Tabela7">
        <table:table-column table:style-name="Tabela7.A"/>
        <table:table-row table:style-name="Tabela7.1">
          <table:table-cell table:style-name="Tabela7.A1" office:value-type="string">
            <text:p text:style-name="P25">Anexo I - Contrato de Financiamento Imobiliário – Proposta, Opção de Seguro e demais condições para vigência do seguro.</text:p>
          </table:table-cell>
        </table:table-row>
        <table:table-row table:style-name="Tabela7.1">
          <table:table-cell table:style-name="Tabela7.A2" office:value-type="string">
            <text:p text:style-name="P34">Cliente:..............................., CNPJ n° .............................</text:p>
          </table:table-cell>
        </table:table-row>
        <table:table-row table:style-name="Tabela7.1">
          <table:table-cell table:style-name="Tabela7.A2" office:value-type="string">
            <text:p text:style-name="P34">Contrato nº ..........</text:p>
          </table:table-cell>
        </table:table-row>
      </table:table>
      <text:p text:style-name="P36"><text:span text:style-name="T274">Na</text:span><text:span text:style-name="T161"> </text:span><text:span text:style-name="T274">qua</text:span><text:span text:style-name="T24">li</text:span><text:span text:style-name="T274">dade</text:span><text:span text:style-name="T167"> </text:span><text:span text:style-name="T274">de</text:span><text:span text:style-name="T161"> </text:span><text:span text:style-name="T274">D</text:span><text:span text:style-name="T24">E</text:span><text:span text:style-name="T274">V</text:span><text:span text:style-name="T24">E</text:span><text:span text:style-name="T274">DOR(</text:span><text:span text:style-name="T24">E</text:span><text:span text:style-name="T274">S)</text:span><text:span text:style-name="T161"> </text:span><text:span text:style-name="T274">do</text:span><text:span text:style-name="T161"> </text:span><text:span text:style-name="T274">con</text:span><text:span text:style-name="T24">t</text:span><text:span text:style-name="T274">ra</text:span><text:span text:style-name="T24">t</text:span><text:span text:style-name="T274">o</text:span><text:span text:style-name="T167"> </text:span><text:span text:style-name="T274">de</text:span><text:span text:style-name="T161"> </text:span><text:span text:style-name="T274">f</text:span><text:span text:style-name="T24">i</text:span><text:span text:style-name="T274">nanc</text:span><text:span text:style-name="T24">i</text:span><text:span text:style-name="T32">a</text:span><text:span text:style-name="T44">m</text:span><text:span text:style-name="T32">e</text:span><text:span text:style-name="T274">n</text:span><text:span text:style-name="T24">t</text:span><text:span text:style-name="T274">o</text:span><text:span text:style-name="T170"> </text:span><text:span text:style-name="T274">hab</text:span><text:span text:style-name="T24">it</text:span><text:span text:style-name="T274">ac</text:span><text:span text:style-name="T24">i</text:span><text:span text:style-name="T274">onal</text:span><text:span text:style-name="T124"> </text:span><text:span text:style-name="T274">supra,</text:span><text:span text:style-name="T161"> </text:span><text:span text:style-name="T274">dec</text:span><text:span text:style-name="T24">l</text:span><text:span text:style-name="T274">aro(a</text:span><text:span text:style-name="T24">m</text:span><text:span text:style-name="T274">os) para os dev</text:span><text:span text:style-name="T24">i</text:span><text:span text:style-name="T274">dos f</text:span><text:span text:style-name="T24">i</text:span><text:span text:style-name="T274">ns:</text:span></text:p>
      <text:p text:style-name="P23"><text:soft-page-break/><text:span text:style-name="T274">1) </text:span><text:span text:style-name="T24">T</text:span><text:span text:style-name="T274">o</text:span><text:span text:style-name="T24">m</text:span><text:span text:style-name="T274">e</text:span><text:span text:style-name="T24">i</text:span><text:span text:style-name="T274">(a</text:span><text:span text:style-name="T51">r</text:span><text:span text:style-name="T274">a</text:span><text:span text:style-name="T24">m</text:span><text:span text:style-name="T274">)</text:span><text:span text:style-name="T61"> </text:span><text:span text:style-name="T274">conhec</text:span><text:span text:style-name="T24">im</text:span><text:span text:style-name="T274">en</text:span><text:span text:style-name="T24">t</text:span><text:span text:style-name="T274">o</text:span><text:span text:style-name="T105"> </text:span><text:span text:style-name="T274">das</text:span><text:span text:style-name="T51"> </text:span><text:span text:style-name="T274">cond</text:span><text:span text:style-name="T24">i</text:span><text:span text:style-name="T274">ções</text:span><text:span text:style-name="T51"> </text:span><text:span text:style-name="T274">das duas</text:span><text:span text:style-name="T51"> </text:span><text:span text:style-name="T274">Apó</text:span><text:span text:style-name="T24">li</text:span><text:span text:style-name="T274">ces</text:span><text:span text:style-name="T51"> </text:span><text:span text:style-name="T274">Hab</text:span><text:span text:style-name="T24">it</text:span><text:span text:style-name="T274">ac</text:span><text:span text:style-name="T24">i</text:span><text:span text:style-name="T274">ona</text:span><text:span text:style-name="T24">i</text:span><text:span text:style-name="T274">s</text:span><text:span text:style-name="T61"> </text:span><text:span text:style-name="T274">oferec</text:span><text:span text:style-name="T24">i</text:span><text:span text:style-name="T274">das</text:span><text:span text:style-name="T61"> </text:span><text:span text:style-name="T274">pe</text:span><text:span text:style-name="T24">l</text:span><text:span text:style-name="T274">as seguradoras</text:span><text:span text:style-name="T32"> </text:span><text:span text:style-name="T274">com</text:span><text:span text:style-name="T51"> </text:span><text:span text:style-name="T274">as</text:span><text:span text:style-name="T105"> </text:span><text:span text:style-name="T274">qua</text:span><text:span text:style-name="T24">i</text:span><text:span text:style-name="T274">s</text:span><text:span text:style-name="T105"> </text:span><text:span text:style-name="T274">a CAI</text:span><text:span text:style-name="T24">X</text:span><text:span text:style-name="T274">A</text:span><text:span text:style-name="T105"> </text:span><text:span text:style-name="T274">opera,</text:span><text:span text:style-name="T105"> </text:span><text:span text:style-name="T274">bem</text:span><text:span text:style-name="T51"> </text:span><text:span text:style-name="T274">co</text:span><text:span text:style-name="T44">m</text:span><text:span text:style-name="T274">o</text:span><text:span text:style-name="T61"> </text:span><text:span text:style-name="T274">da</text:span><text:span text:style-name="T51"> </text:span><text:span text:style-name="T274">p</text:span><text:span text:style-name="T15">o</text:span><text:span text:style-name="T274">ss</text:span><text:span text:style-name="T24">i</text:span><text:span text:style-name="T274">b</text:span><text:span text:style-name="T24">ili</text:span><text:span text:style-name="T274">dade</text:span><text:span text:style-name="T61"> </text:span><text:span text:style-name="T274">de</text:span><text:span text:style-name="T51"> </text:span><text:span text:style-name="T274">con</text:span><text:span text:style-name="T24">t</text:span><text:span text:style-name="T274">ra</text:span><text:span text:style-name="T24">t</text:span><text:span text:style-name="T274">a</text:span><text:span text:style-name="T32">ç</text:span><text:span text:style-name="T274">ão</text:span><text:span text:style-name="T111"> </text:span><text:span text:style-name="T274">de ou</text:span><text:span text:style-name="T24">t</text:span><text:span text:style-name="T274">ra apó</text:span><text:span text:style-name="T24">li</text:span><text:span text:style-name="T274">ce</text:span><text:span text:style-name="T61"> </text:span><text:span text:style-name="T274">de </text:span><text:span text:style-name="T24">mi</text:span><text:span text:style-name="T274">nha</text:span><text:span text:style-name="T61"> </text:span><text:span text:style-name="T274">(no</text:span><text:span text:style-name="T24">s</text:span><text:span text:style-name="T274">sa)</text:span><text:span text:style-name="T105"> </text:span><text:span text:style-name="T24">li</text:span><text:span text:style-name="T274">vre</text:span><text:span text:style-name="T51"> </text:span><text:span text:style-name="T274">esco</text:span><text:span text:style-name="T24">l</text:span><text:span text:style-name="T274">ha</text:span><text:span text:style-name="T61"> </text:span><text:span text:style-name="T274">desde que</text:span><text:span text:style-name="T51"> </text:span><text:span text:style-name="T274">ofereça</text:span><text:span text:style-name="T61"> </text:span><text:span text:style-name="T44">a</text:span><text:span text:style-name="T274">s</text:span><text:span text:style-name="T105"> </text:span><text:span text:style-name="T274">cober</text:span><text:span text:style-name="T24">t</text:span><text:span text:style-name="T274">uras</text:span><text:span text:style-name="T105"> </text:span><text:span text:style-name="T44">m</text:span><text:span text:style-name="T24">í</text:span><text:span text:style-name="T51">n</text:span><text:span text:style-name="T24">im</text:span><text:span text:style-name="T274">as</text:span><text:span text:style-name="T111"> </text:span><text:span text:style-name="T274">e</text:span><text:span text:style-name="T51"> </text:span><text:span text:style-name="T24">i</text:span><text:span text:style-name="T274">nd</text:span><text:span text:style-name="T24">i</text:span><text:span text:style-name="T274">spensáve</text:span><text:span text:style-name="T24">i</text:span><text:span text:style-name="T274">s prev</text:span><text:span text:style-name="T24">i</text:span><text:span text:style-name="T274">s</text:span><text:span text:style-name="T24">t</text:span><text:span text:style-name="T274">as</text:span><text:span text:style-name="T32"> </text:span><text:span text:style-name="T274">pe</text:span><text:span text:style-name="T24">l</text:span><text:span text:style-name="T274">o</text:span><text:span text:style-name="T51"> </text:span><text:span text:style-name="T274">Conse</text:span><text:span text:style-name="T24">l</text:span><text:span text:style-name="T274">ho</text:span><text:span text:style-name="T32"> </text:span><text:span text:style-name="T274">Mone</text:span><text:span text:style-name="T24">t</text:span><text:span text:style-name="T274">ár</text:span><text:span text:style-name="T24">i</text:span><text:span text:style-name="T274">o</text:span><text:span text:style-name="T51"> </text:span><text:span text:style-name="T274">Nac</text:span><text:span text:style-name="T24">i</text:span><text:span text:style-name="T274">ona</text:span><text:span text:style-name="T24">l</text:span><text:span text:style-name="T274">,</text:span><text:span text:style-name="T51"> </text:span><text:span text:style-name="T274">confor</text:span><text:span text:style-name="T44">m</text:span><text:span text:style-name="T274">e</text:span><text:span text:style-name="T61"> </text:span><text:span text:style-name="T274">R</text:span><text:span text:style-name="T24">e</text:span><text:span text:style-name="T274">so</text:span><text:span text:style-name="T24">l</text:span><text:span text:style-name="T274">ução</text:span><text:span text:style-name="T51"> </text:span><text:span text:style-name="T15">B</text:span><text:span text:style-name="T274">AC</text:span><text:span text:style-name="T24">E</text:span><text:span text:style-name="T274">N</text:span><text:span text:style-name="T32"> </text:span><text:span text:style-name="T274">nº 3811,</text:span><text:span text:style-name="T32"> </text:span><text:span text:style-name="T274">nas</text:span><text:span text:style-name="T32"> </text:span><text:span text:style-name="T274">cond</text:span><text:span text:style-name="T24">i</text:span><text:span text:style-name="T274">ções es</text:span><text:span text:style-name="T24">t</text:span><text:span text:style-name="T274">abe</text:span><text:span text:style-name="T24">l</text:span><text:span text:style-name="T274">ec</text:span><text:span text:style-name="T24">i</text:span><text:span text:style-name="T274">das</text:span><text:span text:style-name="T61"> </text:span><text:span text:style-name="T274">pe</text:span><text:span text:style-name="T24">l</text:span><text:span text:style-name="T274">o Conse</text:span><text:span text:style-name="T24">l</text:span><text:span text:style-name="T274">ho Nac</text:span><text:span text:style-name="T24">i</text:span><text:span text:style-name="T274">onal</text:span><text:span text:style-name="T105"> </text:span><text:span text:style-name="T274">de Segur</text:span><text:span text:style-name="T15">o</text:span><text:span text:style-name="T274">s Pr</text:span><text:span text:style-name="T24">i</text:span><text:span text:style-name="T274">vados.</text:span></text:p>
      <text:p text:style-name="P23"><text:span text:style-name="T274">2) R</text:span><text:span text:style-name="T24">e</text:span><text:span text:style-name="T274">ceb</text:span><text:span text:style-name="T24">i</text:span><text:span text:style-name="T274">(</text:span><text:span text:style-name="T32">e</text:span><text:span text:style-name="T44">m</text:span><text:span text:style-name="T274">os)</text:span><text:span text:style-name="T61"> </text:span><text:span text:style-name="T274">a</text:span><text:span text:style-name="T32"> </text:span><text:span text:style-name="T24">i</text:span><text:span text:style-name="T274">nfor</text:span><text:span text:style-name="T44">m</text:span><text:span text:style-name="T32">a</text:span><text:span text:style-name="T274">ção</text:span><text:span text:style-name="T105"> </text:span><text:span text:style-name="T274">do cus</text:span><text:span text:style-name="T24">t</text:span><text:span text:style-name="T274">o</text:span><text:span text:style-name="T32"> </text:span><text:span text:style-name="T274">efe</text:span><text:span text:style-name="T24">ti</text:span><text:span text:style-name="T274">vo</text:span><text:span text:style-name="T105"> </text:span><text:span text:style-name="T274">do seguro</text:span><text:span text:style-name="T32"> </text:span><text:span text:style-name="T274">hab</text:span><text:span text:style-name="T24">it</text:span><text:span text:style-name="T274">ac</text:span><text:span text:style-name="T24">i</text:span><text:span text:style-name="T274">onal</text:span><text:span text:style-name="T105"> </text:span><text:span text:style-name="T274">-</text:span><text:span text:style-name="T32"> </text:span><text:span text:style-name="T274">C</text:span><text:span text:style-name="T24">E</text:span><text:span text:style-name="T274">SH das</text:span><text:span text:style-name="T51"> </text:span><text:span text:style-name="T274">duas apó</text:span><text:span text:style-name="T24">li</text:span><text:span text:style-name="T274">ces oferec</text:span><text:span text:style-name="T24">i</text:span><text:span text:style-name="T274">das</text:span><text:span text:style-name="T51"> </text:span><text:span text:style-name="T274">pe</text:span><text:span text:style-name="T24">l</text:span><text:span text:style-name="T274">a</text:span><text:span text:style-name="T32"> </text:span><text:span text:style-name="T15">C</text:span><text:span text:style-name="T274">AIXA;</text:span></text:p>
      <text:p text:style-name="P23"><text:span text:style-name="T274">3) </text:span><text:span text:style-name="T24">O</text:span><text:span text:style-name="T274">p</text:span><text:span text:style-name="T24">t</text:span><text:span text:style-name="T274">e</text:span><text:span text:style-name="T24">i</text:span><text:span text:style-name="T274">(</text:span><text:span text:style-name="T24">t</text:span><text:span text:style-name="T32">a</text:span><text:span text:style-name="T44">m</text:span><text:span text:style-name="T274">os), por </text:span><text:span text:style-name="T24">li</text:span><text:span text:style-name="T274">vre</text:span><text:span text:style-name="T141"> </text:span><text:span text:style-name="T274">esco</text:span><text:span text:style-name="T24">l</text:span><text:span text:style-name="T274">ha, pe</text:span><text:span text:style-name="T24">l</text:span><text:span text:style-name="T274">a</text:span><text:span text:style-name="T129"> </text:span><text:span text:style-name="T274">con</text:span><text:span text:style-name="T24">t</text:span><text:span text:style-name="T274">ra</text:span><text:span text:style-name="T24">t</text:span><text:span text:style-name="T32">a</text:span><text:span text:style-name="T274">ção da</text:span><text:span text:style-name="T141"> </text:span><text:span text:style-name="T24">A</text:span><text:span text:style-name="T274">pó</text:span><text:span text:style-name="T24">li</text:span><text:span text:style-name="T274">ce</text:span><text:span text:style-name="T141"> </text:span><text:span text:style-name="T274">............ de</text:span><text:span text:style-name="T141"> </text:span><text:span text:style-name="T274">e</text:span><text:span text:style-name="T44">m</text:span><text:span text:style-name="T24">i</text:span><text:span text:style-name="T274">ssão da Seguradora</text:span><text:span text:style-name="T87"> </text:span><text:span text:style-name="T274">......................</text:span><text:span text:style-name="T90"> </text:span><text:span text:style-name="T24">t</text:span><text:span text:style-name="T274">endo</text:span><text:span text:style-name="T92"> </text:span><text:span text:style-name="T274">a</text:span><text:span text:style-name="T87"> </text:span><text:span text:style-name="T274">CA</text:span><text:span text:style-name="T15">I</text:span><text:span text:style-name="T274">XA</text:span><text:span text:style-name="T90"> </text:span><text:span text:style-name="T274">co</text:span><text:span text:style-name="T44">m</text:span><text:span text:style-name="T274">o</text:span><text:span text:style-name="T216"> </text:span><text:span text:style-name="T274">es</text:span><text:span text:style-name="T24">ti</text:span><text:span text:style-name="T274">pu</text:span><text:span text:style-name="T24">l</text:span><text:span text:style-name="T274">an</text:span><text:span text:style-name="T24">t</text:span><text:span text:style-name="T274">e</text:span><text:span text:style-name="T122"> </text:span><text:span text:style-name="T274">e</text:span><text:span text:style-name="T24">/</text:span><text:span text:style-name="T274">ou</text:span><text:span text:style-name="T122"> </text:span><text:span text:style-name="T274">benef</text:span><text:span text:style-name="T24">i</text:span><text:span text:style-name="T274">c</text:span><text:span text:style-name="T24">i</text:span><text:span text:style-name="T274">á</text:span><text:span text:style-name="T51">r</text:span><text:span text:style-name="T24">i</text:span><text:span text:style-name="T274">a,</text:span><text:span text:style-name="T122"> </text:span><text:span text:style-name="T274">com</text:span><text:span text:style-name="T122"> </text:span><text:span text:style-name="T274">o</text:span><text:span text:style-name="T90"> </text:span><text:span text:style-name="T274">cus</text:span><text:span text:style-name="T24">t</text:span><text:span text:style-name="T274">o</text:span><text:span text:style-name="T90"> </text:span><text:span text:style-name="T274">efe</text:span><text:span text:style-name="T24">ti</text:span><text:span text:style-name="T274">vo do seguro hab</text:span><text:span text:style-name="T24">it</text:span><text:span text:style-name="T274">ac</text:span><text:span text:style-name="T24">i</text:span><text:span text:style-name="T274">on</text:span><text:span text:style-name="T32">a</text:span><text:span text:style-name="T274">l</text:span><text:span text:style-name="T32"> </text:span><text:span text:style-name="T274">– C</text:span><text:span text:style-name="T24">E</text:span><text:span text:style-name="T274">SH de R$ ................</text:span></text:p>
      <text:p text:style-name="P23"><text:span text:style-name="T274">4)</text:span><text:span text:style-name="T135"> </text:span><text:span text:style-name="T24">T</text:span><text:span text:style-name="T274">enho(</text:span><text:span text:style-name="T24">t</text:span><text:span text:style-name="T274">e</text:span><text:span text:style-name="T24">m</text:span><text:span text:style-name="T274">os) conhec</text:span><text:span text:style-name="T24">im</text:span><text:span text:style-name="T274">en</text:span><text:span text:style-name="T24">t</text:span><text:span text:style-name="T274">o que</text:span><text:span text:style-name="T129"> </text:span><text:span text:style-name="T274">a</text:span><text:span text:style-name="T24">t</text:span><text:span text:style-name="T274">é</text:span><text:span text:style-name="T141"> </text:span><text:span text:style-name="T274">a</text:span><text:span text:style-name="T129"> </text:span><text:span text:style-name="T24">li</text:span><text:span text:style-name="T274">qu</text:span><text:span text:style-name="T24">i</text:span><text:span text:style-name="T274">da</text:span><text:span text:style-name="T32">ç</text:span><text:span text:style-name="T274">ão </text:span><text:span text:style-name="T24">t</text:span><text:span text:style-name="T274">o</text:span><text:span text:style-name="T24">t</text:span><text:span text:style-name="T274">al</text:span><text:span text:style-name="T141"> </text:span><text:span text:style-name="T274">do</text:span><text:span text:style-name="T135"> </text:span><text:span text:style-name="T274">f</text:span><text:span text:style-name="T24">i</text:span><text:span text:style-name="T274">nanc</text:span><text:span text:style-name="T24">i</text:span><text:span text:style-name="T32">a</text:span><text:span text:style-name="T44">m</text:span><text:span text:style-name="T32">e</text:span><text:span text:style-name="T274">n</text:span><text:span text:style-name="T24">t</text:span><text:span text:style-name="T274">o, se</text:span><text:span text:style-name="T129"> </text:span><text:span text:style-name="T274">co</text:span><text:span text:style-name="T44">m</text:span><text:span text:style-name="T274">provada</text:span><text:span text:style-name="T32"> </text:span><text:span text:style-name="T274">a ad</text:span><text:span text:style-name="T24">i</text:span><text:span text:style-name="T44">m</text:span><text:span text:style-name="T51">p</text:span><text:span text:style-name="T24">l</text:span><text:span text:style-name="T274">ênc</text:span><text:span text:style-name="T32">i</text:span><text:span text:style-name="T274">a</text:span><text:span text:style-name="T61"> </text:span><text:span text:style-name="T274">de pag</text:span><text:span text:style-name="T32">a</text:span><text:span text:style-name="T44">m</text:span><text:span text:style-name="T274">en</text:span><text:span text:style-name="T24">t</text:span><text:span text:style-name="T274">o</text:span><text:span text:style-name="T61"> </text:span><text:span text:style-name="T274">dos</text:span><text:span text:style-name="T32"> </text:span><text:span text:style-name="T274">pr</text:span><text:span text:style-name="T32">ê</text:span><text:span text:style-name="T44">m</text:span><text:span text:style-name="T24">i</text:span><text:span text:style-name="T274">os</text:span><text:span text:style-name="T111"> </text:span><text:span text:style-name="T274">de seguro</text:span><text:span text:style-name="T105"> </text:span><text:span text:style-name="T274">venc</text:span><text:span text:style-name="T24">i</text:span><text:span text:style-name="T274">dos,</text:span><text:span text:style-name="T105"> </text:span><text:span text:style-name="T274">p</text:span><text:span text:style-name="T15">o</text:span><text:span text:style-name="T274">sso(pode</text:span><text:span text:style-name="T44">m</text:span><text:span text:style-name="T274">os)</text:span><text:span text:style-name="T111"> </text:span><text:span text:style-name="T24">s</text:span><text:span text:style-name="T274">ubs</text:span><text:span text:style-name="T24">tit</text:span><text:span text:style-name="T274">u</text:span><text:span text:style-name="T24">i</text:span><text:span text:style-name="T274">r</text:span><text:span text:style-name="T111"> </text:span><text:span text:style-name="T274">a</text:span><text:span text:style-name="T51"> </text:span><text:span text:style-name="T24">A</text:span><text:span text:style-name="T274">pó</text:span><text:span text:style-name="T24">li</text:span><text:span text:style-name="T274">ce</text:span><text:span text:style-name="T61"> </text:span><text:span text:style-name="T274">e que na h</text:span><text:span text:style-name="T24">i</text:span><text:span text:style-name="T274">pó</text:span><text:span text:style-name="T24">t</text:span><text:span text:style-name="T274">ese</text:span><text:span text:style-name="T51"> </text:span><text:span text:style-name="T274">de so</text:span><text:span text:style-name="T24">li</text:span><text:span text:style-name="T274">c</text:span><text:span text:style-name="T24">it</text:span><text:span text:style-name="T32">a</text:span><text:span text:style-name="T274">ção</text:span><text:span text:style-name="T51"> </text:span><text:span text:style-name="T274">de</text:span><text:span text:style-name="T51"> </text:span><text:span text:style-name="T44">m</text:span><text:span text:style-name="T274">udança</text:span><text:span text:style-name="T61"> </text:span><text:span text:style-name="T274">de Seguradora deverão</text:span><text:span text:style-name="T51"> </text:span><text:span text:style-name="T274">ser</text:span><text:span text:style-name="T32"> </text:span><text:span text:style-name="T274">preench</text:span><text:span text:style-name="T24">i</text:span><text:span text:style-name="T274">dos</text:span><text:span text:style-name="T105"> </text:span><text:span text:style-name="T274">os</text:span><text:span text:style-name="T32"> </text:span><text:span text:style-name="T274">requ</text:span><text:span text:style-name="T24">i</text:span><text:span text:style-name="T274">s</text:span><text:span text:style-name="T24">it</text:span><text:span text:style-name="T274">os aba</text:span><text:span text:style-name="T24">i</text:span><text:span text:style-name="T274">xo,</text:span><text:span text:style-name="T105"> </text:span><text:span text:style-name="T274">sem pr</text:span><text:span text:style-name="T44">e</text:span><text:span text:style-name="T32">j</text:span><text:span text:style-name="T274">u</text:span><text:span text:style-name="T24">í</text:span><text:span text:style-name="T274">zo</text:span><text:span text:style-name="T51"> </text:span><text:span text:style-name="T274">de ou</text:span><text:span text:style-name="T24">t</text:span><text:span text:style-name="T274">ros</text:span><text:span text:style-name="T32"> </text:span><text:span text:style-name="T274">que</text:span><text:span text:style-name="T51"> </text:span><text:span text:style-name="T274">even</text:span><text:span text:style-name="T24">t</text:span><text:span text:style-name="T274">ua</text:span><text:span text:style-name="T24">lm</text:span><text:span text:style-name="T274">en</text:span><text:span text:style-name="T32">t</text:span><text:span text:style-name="T274">e</text:span><text:span text:style-name="T51"> </text:span><text:span text:style-name="T274">venham</text:span><text:span text:style-name="T51"> </text:span><text:span text:style-name="T274">a ser</text:span><text:span text:style-name="T32"> </text:span><text:span text:style-name="T274">f</text:span><text:span text:style-name="T24">i</text:span><text:span text:style-name="T274">xados</text:span><text:span text:style-name="T32"> </text:span><text:span text:style-name="T274">pe</text:span><text:span text:style-name="T24">l</text:span><text:span text:style-name="T274">o</text:span><text:span text:style-name="T105"> </text:span><text:span text:style-name="T274">Conse</text:span><text:span text:style-name="T24">l</text:span><text:span text:style-name="T274">ho</text:span><text:span text:style-name="T32"> </text:span><text:span text:style-name="T274">Nac</text:span><text:span text:style-name="T24">i</text:span><text:span text:style-name="T274">onal</text:span><text:span text:style-name="T51"> </text:span><text:span text:style-name="T274">de Segur</text:span><text:span text:style-name="T15">o</text:span><text:span text:style-name="T274">s Pr</text:span><text:span text:style-name="T24">i</text:span><text:span text:style-name="T274">vados – CNSP ou pe</text:span><text:span text:style-name="T24">l</text:span><text:span text:style-name="T274">o B</text:span><text:span text:style-name="T24">a</text:span><text:span text:style-name="T274">nco</text:span><text:span text:style-name="T51"> </text:span><text:span text:style-name="T274">C</text:span><text:span text:style-name="T24">e</text:span><text:span text:style-name="T274">n</text:span><text:span text:style-name="T24">t</text:span><text:span text:style-name="T274">ral</text:span><text:span text:style-name="T32"> </text:span><text:span text:style-name="T274">do Br</text:span><text:span text:style-name="T24">a</text:span><text:span text:style-name="T274">s</text:span><text:span text:style-name="T24">i</text:span><text:span text:style-name="T274">l</text:span><text:span text:style-name="T24"> </text:span><text:span text:style-name="T274">– BAC</text:span><text:span text:style-name="T24">E</text:span><text:span text:style-name="T274">N, a saber:</text:span></text:p>
      <text:list xml:id="list33304202" text:style-name="WWNum10">
        <text:list-item>
          <text:p text:style-name="P92"><text:span text:style-name="T274">A Seguradora deverá</text:span><text:span text:style-name="T32"> </text:span><text:span text:style-name="T274">apresen</text:span><text:span text:style-name="T24">t</text:span><text:span text:style-name="T274">ar</text:span><text:span text:style-name="T51"> </text:span><text:span text:style-name="T274">cer</text:span><text:span text:style-name="T24">ti</text:span><text:span text:style-name="T274">dão</text:span><text:span text:style-name="T51"> </text:span><text:span text:style-name="T274">de</text:span><text:span text:style-name="T32"> </text:span><text:span text:style-name="T274">regu</text:span><text:span text:style-name="T24">l</text:span><text:span text:style-name="T274">ar</text:span><text:span text:style-name="T24">i</text:span><text:span text:style-name="T274">dade</text:span><text:span text:style-name="T32"> </text:span><text:span text:style-name="T274">e</text:span><text:span text:style-name="T24">miti</text:span><text:span text:style-name="T51">d</text:span><text:span text:style-name="T274">a</text:span><text:span text:style-name="T32"> </text:span><text:span text:style-name="T274">pe</text:span><text:span text:style-name="T24">l</text:span><text:span text:style-name="T274">a</text:span><text:span text:style-name="T32"> </text:span><text:span text:style-name="T274">Super</text:span><text:span text:style-name="T24">i</text:span><text:span text:style-name="T274">n</text:span><text:span text:style-name="T24">t</text:span><text:span text:style-name="T274">endênc</text:span><text:span text:style-name="T32">i</text:span><text:span text:style-name="T274">a</text:span><text:span text:style-name="T32"> </text:span><text:span text:style-name="T274">de Seguros Pr</text:span><text:span text:style-name="T24">i</text:span><text:span text:style-name="T274">vados - </text:span><text:span text:style-name="T24">S</text:span><text:span text:style-name="T274">US</text:span><text:span text:style-name="T24">E</text:span><text:span text:style-name="T274">P;</text:span></text:p>
        </text:list-item>
        <text:list-item>
          <text:p text:style-name="P92"><text:span text:style-name="T274">A Apó</text:span><text:span text:style-name="T24">li</text:span><text:span text:style-name="T274">ce</text:span><text:span text:style-name="T32"> </text:span><text:span text:style-name="T24">t</text:span><text:span text:style-name="T274">enha</text:span><text:span text:style-name="T32"> </text:span><text:span text:style-name="T274">cober</text:span><text:span text:style-name="T24">t</text:span><text:span text:style-name="T274">ura</text:span><text:span text:style-name="T32"> </text:span><text:span text:style-name="T274">pe</text:span><text:span text:style-name="T24">l</text:span><text:span text:style-name="T274">o prazo</text:span><text:span text:style-name="T51"> </text:span><text:span text:style-name="T274">de v</text:span><text:span text:style-name="T24">i</text:span><text:span text:style-name="T274">gênc</text:span><text:span text:style-name="T24">i</text:span><text:span text:style-name="T274">a</text:span><text:span text:style-name="T105"> </text:span><text:span text:style-name="T274">do per</text:span><text:span text:style-name="T24">í</text:span><text:span text:style-name="T274">odo re</text:span><text:span text:style-name="T44">m</text:span><text:span text:style-name="T274">a</text:span><text:span text:style-name="T51">n</text:span><text:span text:style-name="T274">escen</text:span><text:span text:style-name="T24">t</text:span><text:span text:style-name="T274">e</text:span><text:span text:style-name="T105"> </text:span><text:span text:style-name="T274">do con</text:span><text:span text:style-name="T24">t</text:span><text:span text:style-name="T274">ra</text:span><text:span text:style-name="T24">t</text:span><text:span text:style-name="T274">o;</text:span></text:p>
        </text:list-item>
        <text:list-item>
          <text:p text:style-name="P92"><text:span text:style-name="T274">A cober</text:span><text:span text:style-name="T24">t</text:span><text:span text:style-name="T274">ura</text:span><text:span text:style-name="T61"> </text:span><text:span text:style-name="T274">secur</text:span><text:span text:style-name="T24">it</text:span><text:span text:style-name="T274">ár</text:span><text:span text:style-name="T24">i</text:span><text:span text:style-name="T274">a</text:span><text:span text:style-name="T61"> </text:span><text:span text:style-name="T274">preve</text:span><text:span text:style-name="T32">j</text:span><text:span text:style-name="T274">a,</text:span><text:span text:style-name="T105"> </text:span><text:span text:style-name="T274">no</text:span><text:span text:style-name="T32"> </text:span><text:span text:style-name="T44">m</text:span><text:span text:style-name="T24">í</text:span><text:span text:style-name="T51">n</text:span><text:span text:style-name="T24">im</text:span><text:span text:style-name="T274">o,</text:span><text:span text:style-name="T61"> </text:span><text:span text:style-name="T274">os</text:span><text:span text:style-name="T32"> </text:span><text:span text:style-name="T274">r</text:span><text:span text:style-name="T24">i</text:span><text:span text:style-name="T274">scos</text:span><text:span text:style-name="T105"> </text:span><text:span text:style-name="T274">de </text:span><text:span text:style-name="T44">m</text:span><text:span text:style-name="T274">or</text:span><text:span text:style-name="T32">t</text:span><text:span text:style-name="T274">e</text:span><text:span text:style-name="T61"> </text:span><text:span text:style-name="T274">ou</text:span><text:span text:style-name="T32"> </text:span><text:span text:style-name="T24">i</text:span><text:span text:style-name="T274">nva</text:span><text:span text:style-name="T24">li</text:span><text:span text:style-name="T274">dez</text:span><text:span text:style-name="T61"> </text:span><text:span text:style-name="T274">pe</text:span><text:span text:style-name="T51">r</text:span><text:span text:style-name="T44">m</text:span><text:span text:style-name="T274">anen</text:span><text:span text:style-name="T32">t</text:span><text:span text:style-name="T274">e</text:span><text:span text:style-name="T61"> </text:span><text:span text:style-name="T274">e de danos</text:span><text:span text:style-name="T51"> </text:span><text:span text:style-name="T274">f</text:span><text:span text:style-name="T24">í</text:span><text:span text:style-name="T274">s</text:span><text:span text:style-name="T24">i</text:span><text:span text:style-name="T274">cos do</text:span><text:span text:style-name="T51"> </text:span><text:span text:style-name="T24">i</text:span><text:span text:style-name="T44">m</text:span><text:span text:style-name="T274">óv</text:span><text:span text:style-name="T32">e</text:span><text:span text:style-name="T24">l</text:span><text:span text:style-name="T274">,</text:span><text:span text:style-name="T61"> </text:span><text:span text:style-name="T274">confor</text:span><text:span text:style-name="T44">m</text:span><text:span text:style-name="T274">e</text:span><text:span text:style-name="T105"> </text:span><text:span text:style-name="T274">as cond</text:span><text:span text:style-name="T24">i</text:span><text:span text:style-name="T274">ções</text:span><text:span text:style-name="T61"> </text:span><text:span text:style-name="T274">es</text:span><text:span text:style-name="T24">t</text:span><text:span text:style-name="T274">abe</text:span><text:span text:style-name="T24">l</text:span><text:span text:style-name="T274">ec</text:span><text:span text:style-name="T24">i</text:span><text:span text:style-name="T274">das</text:span><text:span text:style-name="T61"> </text:span><text:span text:style-name="T274">pe</text:span><text:span text:style-name="T24">l</text:span><text:span text:style-name="T274">o</text:span><text:span text:style-name="T51"> </text:span><text:span text:style-name="T274">Conse</text:span><text:span text:style-name="T24">l</text:span><text:span text:style-name="T274">ho</text:span><text:span text:style-name="T51"> </text:span><text:span text:style-name="T274">Nac</text:span><text:span text:style-name="T24">i</text:span><text:span text:style-name="T274">onal</text:span><text:span text:style-name="T32"> </text:span><text:span text:style-name="T274">de Seguros Pr</text:span><text:span text:style-name="T24">i</text:span><text:span text:style-name="T274">vados – C</text:span><text:span text:style-name="T24">N</text:span><text:span text:style-name="T274">SP;</text:span></text:p>
        </text:list-item>
        <text:list-item>
          <text:p text:style-name="P92"><text:span text:style-name="T274">Os pr</text:span><text:span text:style-name="T32">ê</text:span><text:span text:style-name="T44">m</text:span><text:span text:style-name="T24">i</text:span><text:span text:style-name="T274">os</text:span><text:span text:style-name="T111"> </text:span><text:span text:style-name="T274">de seguros</text:span><text:span text:style-name="T32"> </text:span><text:span text:style-name="T274">serão</text:span><text:span text:style-name="T105"> </text:span><text:span text:style-name="T274">cobrados</text:span><text:span text:style-name="T105"> </text:span><text:span text:style-name="T44">m</text:span><text:span text:style-name="T274">ensa</text:span><text:span text:style-name="T32">l</text:span><text:span text:style-name="T44">m</text:span><text:span text:style-name="T32">e</text:span><text:span text:style-name="T274">n</text:span><text:span text:style-name="T24">t</text:span><text:span text:style-name="T274">e pe</text:span><text:span text:style-name="T24">l</text:span><text:span text:style-name="T274">a</text:span><text:span text:style-name="T61"> </text:span><text:span text:style-name="T15">C</text:span><text:span text:style-name="T274">AIXA, </text:span><text:span text:style-name="T32">j</text:span><text:span text:style-name="T15">u</text:span><text:span text:style-name="T274">n</text:span><text:span text:style-name="T24">t</text:span><text:span text:style-name="T32">a</text:span><text:span text:style-name="T44">m</text:span><text:span text:style-name="T274">en</text:span><text:span text:style-name="T32">t</text:span><text:span text:style-name="T274">e com</text:span><text:span text:style-name="T51"> </text:span><text:span text:style-name="T274">as parce</text:span><text:span text:style-name="T24">l</text:span><text:span text:style-name="T274">as</text:span><text:span text:style-name="T51"> </text:span><text:span text:style-name="T274">do con</text:span><text:span text:style-name="T24">t</text:span><text:span text:style-name="T274">ra</text:span><text:span text:style-name="T24">t</text:span><text:span text:style-name="T274">o;</text:span></text:p>
        </text:list-item>
        <text:list-item>
          <text:p text:style-name="P92"><text:span text:style-name="T274">O cus</text:span><text:span text:style-name="T24">t</text:span><text:span text:style-name="T274">o</text:span><text:span text:style-name="T32"> </text:span><text:span text:style-name="T274">efe</text:span><text:span text:style-name="T24">ti</text:span><text:span text:style-name="T274">vo</text:span><text:span text:style-name="T32"> </text:span><text:span text:style-name="T274">do</text:span><text:span text:style-name="T32"> </text:span><text:span text:style-name="T274">seguro hab</text:span><text:span text:style-name="T24">it</text:span><text:span text:style-name="T274">a</text:span><text:span text:style-name="T32">c</text:span><text:span text:style-name="T24">i</text:span><text:span text:style-name="T274">onal</text:span><text:span text:style-name="T105"> </text:span><text:span text:style-name="T274">da</text:span><text:span text:style-name="T32"> </text:span><text:span text:style-name="T274">nova</text:span><text:span text:style-name="T32"> </text:span><text:span text:style-name="T24">A</text:span><text:span text:style-name="T274">pó</text:span><text:span text:style-name="T24">li</text:span><text:span text:style-name="T274">ce</text:span><text:span text:style-name="T105"> </text:span><text:span text:style-name="T274">não</text:span><text:span text:style-name="T32"> </text:span><text:span text:style-name="T274">s</text:span><text:span text:style-name="T44">e</text:span><text:span text:style-name="T32">j</text:span><text:span text:style-name="T274">a</text:span><text:span text:style-name="T32"> </text:span><text:span text:style-name="T44">m</text:span><text:span text:style-name="T274">a</text:span><text:span text:style-name="T24">i</text:span><text:span text:style-name="T274">s</text:span><text:span text:style-name="T61"> </text:span><text:span text:style-name="T274">oneroso que</text:span><text:span text:style-name="T32"> </text:span><text:span text:style-name="T274">o</text:span><text:span text:style-name="T32"> </text:span><text:span text:style-name="T274">c</text:span><text:span text:style-name="T15">u</text:span><text:span text:style-name="T274">s</text:span><text:span text:style-name="T24">t</text:span><text:span text:style-name="T274">o</text:span><text:span text:style-name="T32"> </text:span><text:span text:style-name="T274">do con</text:span><text:span text:style-name="T24">t</text:span><text:span text:style-name="T274">ra</text:span><text:span text:style-name="T24">t</text:span><text:span text:style-name="T274">o</text:span><text:span text:style-name="T111"> </text:span><text:span text:style-name="T274">de</text:span><text:span text:style-name="T51"> </text:span><text:span text:style-name="T274">seguro v</text:span><text:span text:style-name="T24">i</text:span><text:span text:style-name="T274">gen</text:span><text:span text:style-name="T24">t</text:span><text:span text:style-name="T274">e</text:span><text:span text:style-name="T61"> </text:span><text:span text:style-name="T274">e</text:span><text:span text:style-name="T51"> </text:span><text:span text:style-name="T44">a</text:span><text:span text:style-name="T274">s</text:span><text:span text:style-name="T105"> </text:span><text:span text:style-name="T274">cond</text:span><text:span text:style-name="T24">i</text:span><text:span text:style-name="T274">ções</text:span><text:span text:style-name="T105"> </text:span><text:span text:style-name="T274">de</text:span><text:span text:style-name="T51"> </text:span><text:span text:style-name="T274">cober</text:span><text:span text:style-name="T24">t</text:span><text:span text:style-name="T274">uras</text:span><text:span text:style-name="T105"> </text:span><text:span text:style-name="T274">dos</text:span><text:span text:style-name="T32"> </text:span><text:span text:style-name="T274">r</text:span><text:span text:style-name="T24">i</text:span><text:span text:style-name="T274">scos</text:span><text:span text:style-name="T105"> </text:span><text:span text:style-name="T274">são equ</text:span><text:span text:style-name="T24">i</text:span><text:span text:style-name="T274">va</text:span><text:span text:style-name="T24">l</text:span><text:span text:style-name="T274">en</text:span><text:span text:style-name="T32">t</text:span><text:span text:style-name="T274">es</text:span><text:span text:style-name="T105"> </text:span><text:span text:style-name="T274">ao con</text:span><text:span text:style-name="T24">t</text:span><text:span text:style-name="T274">ra</text:span><text:span text:style-name="T24">t</text:span><text:span text:style-name="T274">o</text:span><text:span text:style-name="T51"> </text:span><text:span text:style-name="T274">de</text:span><text:span text:style-name="T32"> </text:span><text:span text:style-name="T274">seguro v</text:span><text:span text:style-name="T24">i</text:span><text:span text:style-name="T274">gen</text:span><text:span text:style-name="T24">t</text:span><text:span text:style-name="T274">e;</text:span></text:p>
        </text:list-item>
        <text:list-item>
          <text:p text:style-name="P92"><text:span text:style-name="T274">A</text:span><text:span text:style-name="T51"> </text:span><text:span text:style-name="T274">nova</text:span><text:span text:style-name="T51"> </text:span><text:span text:style-name="T24">A</text:span><text:span text:style-name="T274">pó</text:span><text:span text:style-name="T24">li</text:span><text:span text:style-name="T274">ce</text:span><text:span text:style-name="T61"> </text:span><text:span text:style-name="T274">so</text:span><text:span text:style-name="T44">m</text:span><text:span text:style-name="T274">en</text:span><text:span text:style-name="T24">t</text:span><text:span text:style-name="T274">e</text:span><text:span text:style-name="T61"> </text:span><text:span text:style-name="T274">passará</text:span><text:span text:style-name="T51"> </text:span><text:span text:style-name="T274">a</text:span><text:span text:style-name="T51"> </text:span><text:span text:style-name="T274">v</text:span><text:span text:style-name="T24">i</text:span><text:span text:style-name="T274">gorar</text:span><text:span text:style-name="T105"> </text:span><text:span text:style-name="T274">a</text:span><text:span text:style-name="T51"> </text:span><text:span text:style-name="T274">par</text:span><text:span text:style-name="T24">ti</text:span><text:span text:style-name="T274">r</text:span><text:span text:style-name="T105"> </text:span><text:span text:style-name="T274">da</text:span><text:span text:style-name="T51"> </text:span><text:span text:style-name="T24">t</text:span><text:span text:style-name="T274">erce</text:span><text:span text:style-name="T24">i</text:span><text:span text:style-name="T274">ra</text:span><text:span text:style-name="T61"> </text:span><text:span text:style-name="T274">pres</text:span><text:span text:style-name="T24">t</text:span><text:span text:style-name="T274">ação</text:span><text:span text:style-name="T51"> </text:span><text:span text:style-name="T274">que</text:span><text:span text:style-name="T51"> </text:span><text:span text:style-name="T274">vencer</text:span><text:span text:style-name="T105"> </text:span><text:span text:style-name="T274">após</text:span><text:span text:style-name="T105"> </text:span><text:span text:style-name="T274">a so</text:span><text:span text:style-name="T24">li</text:span><text:span text:style-name="T274">c</text:span><text:span text:style-name="T24">it</text:span><text:span text:style-name="T32">a</text:span><text:span text:style-name="T274">ção</text:span><text:span text:style-name="T51"> </text:span><text:span text:style-name="T274">de</text:span><text:span text:style-name="T32"> </text:span><text:span text:style-name="T274">a</text:span><text:span text:style-name="T24">lt</text:span><text:span text:style-name="T274">eração</text:span><text:span text:style-name="T51"> </text:span><text:span text:style-name="T274">fe</text:span><text:span text:style-name="T24">it</text:span><text:span text:style-name="T274">a</text:span><text:span text:style-name="T105"> </text:span><text:span text:style-name="T274">à CA</text:span><text:span text:style-name="T15">I</text:span><text:span text:style-name="T274">XA, desde que a</text:span><text:span text:style-name="T32"> </text:span><text:span text:style-name="T274">apó</text:span><text:span text:style-name="T24">li</text:span><text:span text:style-name="T274">ce</text:span><text:span text:style-name="T32"> </text:span><text:span text:style-name="T274">con</text:span><text:span text:style-name="T24">t</text:span><text:span text:style-name="T274">enha</text:span><text:span text:style-name="T32"> </text:span><text:span text:style-name="T274">os requ</text:span><text:span text:style-name="T24">i</text:span><text:span text:style-name="T274">s</text:span><text:span text:style-name="T24">it</text:span><text:span text:style-name="T274">os ac</text:span><text:span text:style-name="T32">i</text:span><text:span text:style-name="T44">m</text:span><text:span text:style-name="T274">a.</text:span></text:p>
        </text:list-item>
      </text:list>
      <text:p text:style-name="P23"><text:span text:style-name="T274">5) </text:span><text:span text:style-name="T24">T</text:span><text:span text:style-name="T274">enho (</text:span><text:span text:style-name="T24">t</text:span><text:span text:style-name="T32">e</text:span><text:span text:style-name="T44">m</text:span><text:span text:style-name="T274">os)</text:span><text:span text:style-name="T51"> </text:span><text:span text:style-name="T274">c</text:span><text:span text:style-name="T24">i</text:span><text:span text:style-name="T274">ênc</text:span><text:span text:style-name="T24">i</text:span><text:span text:style-name="T274">a</text:span><text:span text:style-name="T105"> </text:span><text:span text:style-name="T274">de que a subs</text:span><text:span text:style-name="T24">tit</text:span><text:span text:style-name="T274">u</text:span><text:span text:style-name="T24">i</text:span><text:span text:style-name="T274">ção</text:span><text:span text:style-name="T61"> </text:span><text:span text:style-name="T274">da apó</text:span><text:span text:style-name="T24">li</text:span><text:span text:style-name="T274">ce</text:span><text:span text:style-name="T32"> </text:span><text:span text:style-name="T274">poderá</text:span><text:span text:style-name="T32"> </text:span><text:span text:style-name="T274">ser recusada pe</text:span><text:span text:style-name="T24">l</text:span><text:span text:style-name="T274">a</text:span><text:span text:style-name="T32"> </text:span><text:span text:style-name="T274">CA</text:span><text:span text:style-name="T15">I</text:span><text:span text:style-name="T274">XA se ver</text:span><text:span text:style-name="T24">i</text:span><text:span text:style-name="T274">f</text:span><text:span text:style-name="T24">i</text:span><text:span text:style-name="T274">cada</text:span><text:span text:style-name="T32"> </text:span><text:span text:style-name="T274">a</text:span><text:span text:style-name="T32"> </text:span><text:span text:style-name="T274">ex</text:span><text:span text:style-name="T24">i</text:span><text:span text:style-name="T274">s</text:span><text:span text:style-name="T24">t</text:span><text:span text:style-name="T274">ênc</text:span><text:span text:style-name="T24">i</text:span><text:span text:style-name="T274">a</text:span><text:span text:style-name="T32"> </text:span><text:span text:style-name="T274">de</text:span><text:span text:style-name="T32"> </text:span><text:span text:style-name="T274">exc</text:span><text:span text:style-name="T24">l</text:span><text:span text:style-name="T274">usões de cober</text:span><text:span text:style-name="T24">t</text:span><text:span text:style-name="T274">ura,</text:span><text:span text:style-name="T51"> </text:span><text:span text:style-name="T274">as qua</text:span><text:span text:style-name="T24">i</text:span><text:span text:style-name="T274">s</text:span><text:span text:style-name="T51"> </text:span><text:span text:style-name="T24">s</text:span><text:span text:style-name="T274">erão</text:span><text:span text:style-name="T51"> </text:span><text:span text:style-name="T274">cons</text:span><text:span text:style-name="T24">i</text:span><text:span text:style-name="T274">deradas co</text:span><text:span text:style-name="T44">m</text:span><text:span text:style-name="T274">o</text:span><text:span text:style-name="T61"> </text:span><text:span text:style-name="T274">oneros</text:span><text:span text:style-name="T24">i</text:span><text:span text:style-name="T274">dade excess</text:span><text:span text:style-name="T24">i</text:span><text:span text:style-name="T274">va dos prê</text:span><text:span text:style-name="T24">mi</text:span><text:span text:style-name="T274">os</text:span><text:span text:style-name="T51"> </text:span><text:span text:style-name="T274">a serem</text:span><text:span text:style-name="T24"> </text:span><text:span text:style-name="T274">pagos.</text:span></text:p>
      <text:p text:style-name="P23"><text:span text:style-name="T24">A</text:span><text:span text:style-name="T32">s</text:span><text:span text:style-name="T24">s</text:span><text:span text:style-name="T32">i</text:span><text:span text:style-name="T274">natu</text:span><text:span text:style-name="T24">r</text:span><text:span text:style-name="T15">a</text:span><text:span text:style-name="T274">s</text:span><text:span text:style-name="T32"> </text:span><text:span text:style-name="T274">dos p</text:span><text:span text:style-name="T24">r</text:span><text:span text:style-name="T274">opo</text:span><text:span text:style-name="T15">n</text:span><text:span text:style-name="T274">entes e</text:span><text:span text:style-name="T15"> </text:span><text:span text:style-name="T274">test</text:span><text:span text:style-name="T15">e</text:span><text:span text:style-name="T274">munha</text:span><text:span text:style-name="T32">s</text:span><text:span text:style-name="T274">:</text:span></text:p>
      <text:p text:style-name="P20"/>
      <table:table table:name="Tabela8" table:style-name="Tabela8">
        <table:table-column table:style-name="Tabela8.A" table:number-columns-repeated="2"/>
        <table:table-row table:style-name="Tabela8.1">
          <table:table-cell table:style-name="Tabela8.A1" office:value-type="string">
            <text:p text:style-name="P49"><text:span text:style-name="Fonte_20_parág._20_padrão1"><text:span text:style-name="T199">[PROPONENTE]</text:span></text:span></text:p>
            <text:p text:style-name="P47"/>
          </table:table-cell>
          <table:table-cell table:style-name="Tabela8.A1" office:value-type="string">
            <text:p text:style-name="P48"><text:span text:style-name="Fonte_20_parág._20_padrão1"><text:span text:style-name="T258">[PROPONENTE]</text:span></text:span></text:p>
          </table:table-cell>
        </table:table-row>
      </table:table>
      <text:p text:style-name="P20">TESTEMUNHAS:</text:p>
      <table:table table:name="Tabela9" table:style-name="Tabela9">
        <table:table-column table:style-name="Tabela9.A" table:number-columns-repeated="2"/>
        <table:table-row table:style-name="Tabela9.1">
          <table:table-cell table:style-name="Tabela9.A1" office:value-type="string">
            <text:p text:style-name="P54"/>
            <text:p text:style-name="P54">Assinatura, CPF ou identidade</text:p>
          </table:table-cell>
          <table:table-cell table:style-name="Tabela9.A1" office:value-type="string">
            <text:p text:style-name="P54"/>
            <text:p text:style-name="P54">Assinatura, CPF ou identidade</text:p>
          </table:table-cell>
        </table:table-row>
      </table:table>
      <text:p text:style-name="P74">ANEXO IV</text:p>
      <text:p text:style-name="P17"/>
      <text:p text:style-name="P17">MINUTA DE ESCRITURA PÚBLICA DE COMPRA E VENDA, A PRAZO, COM PACTO ADJETO DE HIPOTECA E OBRIGAÇÕES – PESSOA JURÍDICA</text:p>
      <text:p text:style-name="P18"/>
      <text:p text:style-name="P36"><text:span text:style-name="T274">Sa</text:span><text:span text:style-name="T24">i</text:span><text:span text:style-name="T274">bam</text:span><text:span text:style-name="T218"> </text:span><text:span text:style-name="T274">quan</text:span><text:span text:style-name="T24">t</text:span><text:span text:style-name="T274">os</text:span><text:span text:style-name="T214"> </text:span><text:span text:style-name="T274">es</text:span><text:span text:style-name="T24">t</text:span><text:span text:style-name="T274">a</text:span><text:span text:style-name="T218"> </text:span><text:span text:style-name="T274">v</text:span><text:span text:style-name="T24">i</text:span><text:span text:style-name="T274">rem</text:span><text:span text:style-name="T218"> </text:span><text:span text:style-name="T274">que</text:span><text:span text:style-name="T218"> </text:span><text:span text:style-name="T274">aos ...........</text:span><text:span text:style-name="T187"> </text:span><text:span text:style-name="T274">d</text:span><text:span text:style-name="T24">i</text:span><text:span text:style-name="T274">as</text:span><text:span text:style-name="T214"> </text:span><text:span text:style-name="T274">do</text:span><text:span text:style-name="T216"> </text:span><text:span text:style-name="T44">m</text:span><text:span text:style-name="T274">ês</text:span><text:span text:style-name="T220"> </text:span><text:span text:style-name="T274">de .......................</text:span><text:span text:style-name="T189"> </text:span><text:span text:style-name="T274">do</text:span><text:span text:style-name="T214"> </text:span><text:span text:style-name="T274">ano</text:span><text:span text:style-name="T214"> </text:span><text:span text:style-name="T274">de</text:span><text:span text:style-name="T120"> </text:span><text:span text:style-name="T274">do</text:span><text:span text:style-name="T24">i</text:span><text:span text:style-name="T274">s </text:span><text:span text:style-name="T44">m</text:span><text:span text:style-name="T24">i</text:span><text:span text:style-name="T274">l</text:span><text:span text:style-name="T141"> </text:span><text:span text:style-name="T274">e ..................., n</text:span><text:span text:style-name="T44">e</text:span><text:span text:style-name="T274">s</text:span><text:span text:style-name="T24">t</text:span><text:span text:style-name="T274">a</text:span><text:span text:style-name="T141"> </text:span><text:span text:style-name="T274">c</text:span><text:span text:style-name="T24">i</text:span><text:span text:style-name="T274">dade</text:span><text:span text:style-name="T129"> </text:span><text:span text:style-name="T274">de .........................................,</text:span><text:span text:style-name="T139"> </text:span><text:span text:style-name="T274">nes</text:span><text:span text:style-name="T24">t</text:span><text:span text:style-name="T274">e</text:span><text:span text:style-name="T129"> </text:span><text:span text:style-name="T274">Serv</text:span><text:span text:style-name="T24">i</text:span><text:span text:style-name="T274">ço</text:span><text:span text:style-name="T135"> </text:span><text:span text:style-name="T274">No</text:span><text:span text:style-name="T24">t</text:span><text:span text:style-name="T274">ar</text:span><text:span text:style-name="T24">i</text:span><text:span text:style-name="T274">a</text:span><text:span text:style-name="T24">l</text:span><text:span text:style-name="T274">, peran</text:span><text:span text:style-name="T24">t</text:span><text:span text:style-name="T274">e</text:span><text:span text:style-name="T141"> </text:span><text:span text:style-name="T44">m</text:span><text:span text:style-name="T24">im</text:span><text:span text:style-name="T274">, ......................................, co</text:span><text:span text:style-name="T44">m</text:span><text:span text:style-name="T274">par</text:span><text:span text:style-name="T32">e</text:span><text:span text:style-name="T274">cer</text:span><text:span text:style-name="T32">a</text:span><text:span text:style-name="T274">m</text:span><text:span text:style-name="T51"> </text:span><text:span text:style-name="T274">as</text:span><text:span text:style-name="T32"> </text:span><text:span text:style-name="T274">par</text:span><text:span text:style-name="T24">t</text:span><text:span text:style-name="T274">es</text:span><text:span text:style-name="T32"> </text:span><text:span text:style-name="T274">en</text:span><text:span text:style-name="T24">t</text:span><text:span text:style-name="T274">re</text:span><text:span text:style-name="T51"> </text:span><text:span text:style-name="T274">si </text:span><text:span text:style-name="T32">j</text:span><text:span text:style-name="T15">u</text:span><text:span text:style-name="T274">s</text:span><text:span text:style-name="T24">t</text:span><text:span text:style-name="T274">as</text:span><text:span text:style-name="T32"> </text:span><text:span text:style-name="T274">e</text:span><text:span text:style-name="T51"> </text:span><text:span text:style-name="T274">con</text:span><text:span text:style-name="T24">t</text:span><text:span text:style-name="T274">ra</text:span><text:span text:style-name="T24">t</text:span><text:span text:style-name="T274">adas,</text:span><text:span text:style-name="T105"> </text:span><text:span text:style-name="T274">a saber:</text:span><text:span text:style-name="T51"> </text:span><text:span text:style-name="T274">de um </text:span><text:span text:style-name="T24">l</text:span><text:span text:style-name="T274">ado,</text:span><text:span text:style-name="T105"> </text:span><text:span text:style-name="T274">co</text:span><text:span text:style-name="T44">m</text:span><text:span text:style-name="T274">o</text:span><text:span text:style-name="T61"> </text:span><text:span text:style-name="T24">O</text:span><text:span text:style-name="T274">U</text:span><text:span text:style-name="T24">T</text:span><text:span text:style-name="T274">OR</text:span><text:span text:style-name="T24">G</text:span><text:span text:style-name="T274">AN</text:span><text:span text:style-name="T24">T</text:span><text:span text:style-name="T274">E V</text:span><text:span text:style-name="T44">E</text:span><text:span text:style-name="T274">ND</text:span><text:span text:style-name="T24">E</text:span><text:span text:style-name="T274">DOR e</text:span><text:span text:style-name="T32"> </text:span><text:span text:style-name="T274">CR</text:span><text:span text:style-name="T24">E</text:span><text:span text:style-name="T274">DOR HI</text:span><text:span text:style-name="T24">P</text:span><text:span text:style-name="T274">O</text:span><text:span text:style-name="T24">TE</text:span><text:span text:style-name="T274">CÁRIO,</text:span><text:span text:style-name="T51"> </text:span><text:span text:style-name="T274">o INS</text:span><text:span text:style-name="T24">T</text:span><text:span text:style-name="T274">I</text:span><text:span text:style-name="T24">T</text:span><text:span text:style-name="T274">U</text:span><text:span text:style-name="T24">T</text:span><text:span text:style-name="T274">O</text:span><text:span text:style-name="T51"> </text:span><text:span text:style-name="T24">N</text:span><text:span text:style-name="T274">ACI</text:span><text:span text:style-name="T24">O</text:span><text:span text:style-name="T274">NAL</text:span><text:span text:style-name="T32"> </text:span><text:span text:style-name="T24">D</text:span><text:span text:style-name="T274">O</text:span><text:span text:style-name="T51"> </text:span><text:span text:style-name="T274">S</text:span><text:span text:style-name="T44">E</text:span><text:span text:style-name="T274">GURO SOC</text:span><text:span text:style-name="T15">I</text:span><text:span text:style-name="T274">A</text:span><text:span text:style-name="T24">L</text:span><text:span text:style-name="T274">, </text:span><text:span text:style-name="T24">A</text:span><text:span text:style-name="T274">u</text:span><text:span text:style-name="T24">t</text:span><text:span text:style-name="T274">arqu</text:span><text:span text:style-name="T24">i</text:span><text:span text:style-name="T274">a</text:span><text:span text:style-name="T61"> </text:span><text:span text:style-name="T274">Federal</text:span><text:span text:style-name="T51"> </text:span><text:span text:style-name="T274">v</text:span><text:span text:style-name="T24">i</text:span><text:span text:style-name="T274">ncu</text:span><text:span text:style-name="T24">l</text:span><text:span text:style-name="T274">ada</text:span><text:span text:style-name="T61"> </text:span><text:span text:style-name="T274">ao</text:span><text:span text:style-name="T51"> </text:span><text:span text:style-name="T274">M</text:span><text:span text:style-name="T24">i</text:span><text:span text:style-name="T274">n</text:span><text:span text:style-name="T24">i</text:span><text:span text:style-name="T274">s</text:span><text:span text:style-name="T24">t</text:span><text:span text:style-name="T274">ér</text:span><text:span text:style-name="T24">i</text:span><text:span text:style-name="T274">o</text:span><text:span text:style-name="T111"> </text:span><text:span text:style-name="T274">da Prev</text:span><text:span text:style-name="T24">i</text:span><text:span text:style-name="T274">dênc</text:span><text:span text:style-name="T24">i</text:span><text:span text:style-name="T274">a</text:span><text:span text:style-name="T61"> </text:span><text:span text:style-name="T274">Soc</text:span><text:span text:style-name="T24">i</text:span><text:span text:style-name="T274">a</text:span><text:span text:style-name="T24">l</text:span><text:span text:style-name="T274">,</text:span><text:span text:style-name="T111"> </text:span><text:span text:style-name="T274">cr</text:span><text:span text:style-name="T24">i</text:span><text:span text:style-name="T274">ado</text:span><text:span text:style-name="T51"> </text:span><text:span text:style-name="T274">na</text:span><text:span text:style-name="T51"> </text:span><text:span text:style-name="T274">for</text:span><text:span text:style-name="T44">m</text:span><text:span text:style-name="T274">a</text:span><text:span text:style-name="T61"> </text:span><text:span text:style-name="T274">da</text:span><text:span text:style-name="T51"> </text:span><text:span text:style-name="T274">au</text:span><text:span text:style-name="T24">t</text:span><text:span text:style-name="T274">or</text:span><text:span text:style-name="T24">i</text:span><text:span text:style-name="T274">zação </text:span><text:span text:style-name="T24">l</text:span><text:span text:style-name="T274">eg</text:span><text:span text:style-name="T24">i</text:span><text:span text:style-name="T274">s</text:span><text:span text:style-name="T24">l</text:span><text:span text:style-name="T274">a</text:span><text:span text:style-name="T24">ti</text:span><text:span text:style-name="T274">va</text:span><text:span text:style-name="T56"> </text:span><text:span text:style-name="T274">con</text:span><text:span text:style-name="T24">ti</text:span><text:span text:style-name="T274">da</text:span><text:span text:style-name="T56"> </text:span><text:span text:style-name="T274">no</text:span><text:span text:style-name="T157"> </text:span><text:span text:style-name="T274">ar</text:span><text:span text:style-name="T24">ti</text:span><text:span text:style-name="T274">go</text:span><text:span text:style-name="T157"> </text:span><text:span text:style-name="T274">17</text:span><text:span text:style-name="T97"> </text:span><text:span text:style-name="T274">da</text:span><text:span text:style-name="T152"> </text:span><text:span text:style-name="T24">L</text:span><text:span text:style-name="T274">ei</text:span><text:span text:style-name="T56"> </text:span><text:span text:style-name="T15">n</text:span><text:span text:style-name="T274">º</text:span><text:span text:style-name="T152"> </text:span><text:span text:style-name="T274">8.029,</text:span><text:span text:style-name="T157"> </text:span><text:span text:style-name="T274">de</text:span><text:span text:style-name="T152"> </text:span><text:span text:style-name="T274">12</text:span><text:span text:style-name="T97"> </text:span><text:span text:style-name="T274">de</text:span><text:span text:style-name="T152"> </text:span><text:span text:style-name="T24">A</text:span><text:span text:style-name="T274">br</text:span><text:span text:style-name="T24">i</text:span><text:span text:style-name="T274">l</text:span><text:span text:style-name="T56"> </text:span><text:span text:style-name="T274">de</text:span><text:span text:style-name="T111"> </text:span><text:span text:style-name="T274">1990,</text:span><text:span text:style-name="T157"> </text:span><text:span text:style-name="T274">pe</text:span><text:span text:style-name="T24">l</text:span><text:span text:style-name="T274">o</text:span><text:span text:style-name="T157"> </text:span><text:span text:style-name="T274">Decre</text:span><text:span text:style-name="T24">t</text:span><text:span text:style-name="T274">o</text:span><text:span text:style-name="T157"> </text:span><text:span text:style-name="T274">nº</text:span><text:span text:style-name="T152"> </text:span><text:span text:style-name="T274">99.350,</text:span><text:span text:style-name="T97"> </text:span><text:span text:style-name="T274">de 27.06.90,</text:span><text:span text:style-name="T194"> </text:span><text:span text:style-name="T274">e</text:span><text:span text:style-name="T194"> </text:span><text:span text:style-name="T274">rees</text:span><text:span text:style-name="T24">t</text:span><text:span text:style-name="T274">ru</text:span><text:span text:style-name="T24">t</text:span><text:span text:style-name="T274">urado</text:span><text:span text:style-name="T235"> </text:span><text:span text:style-name="T274">confor</text:span><text:span text:style-name="T44">m</text:span><text:span text:style-name="T274">e</text:span><text:span text:style-name="T131"> </text:span><text:span text:style-name="T274">de</text:span><text:span text:style-name="T24">t</text:span><text:span text:style-name="T274">er</text:span><text:span text:style-name="T24">mi</text:span><text:span text:style-name="T274">na</text:span><text:span text:style-name="T32">ç</text:span><text:span text:style-name="T274">ão</text:span><text:span text:style-name="T235"> </text:span><text:span text:style-name="T274">con</text:span><text:span text:style-name="T24">ti</text:span><text:span text:style-name="T274">da</text:span><text:span text:style-name="T239"> </text:span><text:span text:style-name="T274">no</text:span><text:span text:style-name="T194"> </text:span><text:span text:style-name="T274">ar</text:span><text:span text:style-name="T24">ti</text:span><text:span text:style-name="T274">go</text:span><text:span text:style-name="T235"> </text:span><text:span text:style-name="T274">11,</text:span><text:span text:style-name="T194"> </text:span><text:span text:style-name="T274">parágrafo</text:span><text:span text:style-name="T235"> </text:span><text:span text:style-name="T274">ún</text:span><text:span text:style-name="T24">i</text:span><text:span text:style-name="T274">co</text:span><text:span text:style-name="T235"> </text:span><text:span text:style-name="T274">da</text:span><text:span text:style-name="T194"> </text:span><text:span text:style-name="T24">L</text:span><text:span text:style-name="T274">ei 8.422,</text:span><text:span text:style-name="T32"> </text:span><text:span text:style-name="T274">de 13</text:span><text:span text:style-name="T32"> </text:span><text:span text:style-name="T274">de </text:span><text:span text:style-name="T44">m</text:span><text:span text:style-name="T32">a</text:span><text:span text:style-name="T24">i</text:span><text:span text:style-name="T274">o</text:span><text:span text:style-name="T51"> </text:span><text:span text:style-name="T274">de 1992,</text:span><text:span text:style-name="T32"> </text:span><text:span text:style-name="T274">pe</text:span><text:span text:style-name="T24">l</text:span><text:span text:style-name="T274">o</text:span><text:span text:style-name="T51"> </text:span><text:span text:style-name="T274">Decre</text:span><text:span text:style-name="T24">t</text:span><text:span text:style-name="T274">o</text:span><text:span text:style-name="T105"> </text:span><text:span text:style-name="T15">n</text:span><text:span text:style-name="T274">º</text:span><text:span text:style-name="T51"> </text:span><text:span text:style-name="T274">............,</text:span><text:span text:style-name="T32"> </text:span><text:span text:style-name="T274">de .....</text:span><text:span text:style-name="T32"> </text:span><text:span text:style-name="T274">de ..........</text:span><text:span text:style-name="T32"> </text:span><text:span text:style-name="T274">de</text:span><text:span text:style-name="T51"> </text:span><text:span text:style-name="T274">....,</text:span><text:span text:style-name="T32"> </text:span><text:span text:style-name="T24">i</text:span><text:span text:style-name="T274">nscr</text:span><text:span text:style-name="T24">it</text:span><text:span text:style-name="T274">o</text:span><text:span text:style-name="T105"> </text:span><text:span text:style-name="T274">no</text:span><text:span text:style-name="T32"> </text:span><text:span text:style-name="T15">C</text:span><text:span text:style-name="T274">NPJ</text:span><text:span text:style-name="T24">/M</text:span><text:span text:style-name="T274">F </text:span><text:span text:style-name="T24">s</text:span><text:span text:style-name="T274">ob o nº</text:span><text:span text:style-name="T32"> </text:span><text:span text:style-name="T274">29.979.036</text:span><text:span text:style-name="T24">/</text:span><text:span text:style-name="T274">..........-....., com</text:span><text:span text:style-name="T32"> </text:span><text:span text:style-name="T24">s</text:span><text:span text:style-name="T274">ede</text:span><text:span text:style-name="T32"> </text:span><text:span text:style-name="T274">no .............................., em</text:span><text:span text:style-name="T51"> </text:span><text:span text:style-name="T274">Br</text:span><text:span text:style-name="T24">a</text:span><text:span text:style-name="T274">s</text:span><text:span text:style-name="T24">íli</text:span><text:span text:style-name="T274">a</text:span><text:span text:style-name="T61"> </text:span><text:span text:style-name="T274">–</text:span><text:span text:style-name="T32"> </text:span><text:span text:style-name="T274">DF, doravan</text:span><text:span text:style-name="T24">t</text:span><text:span text:style-name="T274">e</text:span><text:span text:style-name="T32"> </text:span><text:span text:style-name="T274">des</text:span><text:span text:style-name="T24">i</text:span><text:span text:style-name="T274">gnado s</text:span><text:span text:style-name="T24">i</text:span><text:span text:style-name="T44">m</text:span><text:span text:style-name="T274">p</text:span><text:span text:style-name="T32">l</text:span><text:span text:style-name="T274">es</text:span><text:span text:style-name="T24">m</text:span><text:span text:style-name="T274">en</text:span><text:span text:style-name="T32">t</text:span><text:span text:style-name="T274">e V</text:span><text:span text:style-name="T44">E</text:span><text:span text:style-name="T274">ND</text:span><text:span text:style-name="T24">E</text:span><text:span text:style-name="T274">DOR, represen</text:span><text:span text:style-name="T24">t</text:span><text:span text:style-name="T274">ado,</text:span><text:span text:style-name="T51"> </text:span><text:span text:style-name="T274">nes</text:span><text:span text:style-name="T24">t</text:span><text:span text:style-name="T274">e a</text:span><text:span text:style-name="T24">t</text:span><text:span text:style-name="T274">o,</text:span><text:span text:style-name="T51"> </text:span><text:span text:style-name="T274">pe</text:span><text:span text:style-name="T24">l</text:span><text:span text:style-name="T274">a</text:span><text:span text:style-name="T51"> </text:span><text:span text:style-name="T15">C</text:span><text:span text:style-name="T274">AIXA</text:span><text:span text:style-name="T32"> </text:span><text:span text:style-name="T24">E</text:span><text:span text:style-name="T274">C</text:span><text:span text:style-name="T24">O</text:span><text:span text:style-name="T274">NÔMI</text:span><text:span text:style-name="T15">C</text:span><text:span text:style-name="T274">A</text:span><text:span text:style-name="T32"> </text:span><text:span text:style-name="T274">F</text:span><text:span text:style-name="T24">E</text:span><text:span text:style-name="T274">D</text:span><text:span text:style-name="T24">E</text:span><text:span text:style-name="T274">RA</text:span><text:span text:style-name="T24">L</text:span><text:span text:style-name="T274">, Ins</text:span><text:span text:style-name="T24">tit</text:span><text:span text:style-name="T274">u</text:span><text:span text:style-name="T24">i</text:span><text:span text:style-name="T274">ção F</text:span><text:span text:style-name="T24">i</text:span><text:span text:style-name="T274">nance</text:span><text:span text:style-name="T24">i</text:span><text:span text:style-name="T274">ra</text:span><text:span text:style-name="T61"> </text:span><text:span text:style-name="T24">s</text:span><text:span text:style-name="T274">ob</text:span><text:span text:style-name="T105"> </text:span><text:span text:style-name="T274">a</text:span><text:span text:style-name="T51"> </text:span><text:span text:style-name="T274">for</text:span><text:span text:style-name="T44">m</text:span><text:span text:style-name="T274">a</text:span><text:span text:style-name="T61"> </text:span><text:span text:style-name="T274">de </text:span><text:span text:style-name="T32">e</text:span><text:span text:style-name="T44">m</text:span><text:span text:style-name="T274">presa</text:span><text:span text:style-name="T61"> </text:span><text:span text:style-name="T274">púb</text:span><text:span text:style-name="T24">li</text:span><text:span text:style-name="T274">ca,</text:span><text:span text:style-name="T105"> </text:span><text:span text:style-name="T274">v</text:span><text:span text:style-name="T24">i</text:span><text:span text:style-name="T274">ncu</text:span><text:span text:style-name="T24">l</text:span><text:span text:style-name="T274">ada</text:span><text:span text:style-name="T61"> </text:span><text:span text:style-name="T274">ao</text:span><text:span text:style-name="T105"> </text:span><text:span text:style-name="T274">M</text:span><text:span text:style-name="T24">i</text:span><text:span text:style-name="T274">n</text:span><text:span text:style-name="T24">i</text:span><text:span text:style-name="T274">s</text:span><text:span text:style-name="T24">t</text:span><text:span text:style-name="T274">ér</text:span><text:span text:style-name="T24">i</text:span><text:span text:style-name="T274">o</text:span><text:span text:style-name="T105"> </text:span><text:span text:style-name="T274">da</text:span><text:span text:style-name="T51"> </text:span><text:span text:style-name="T274">Fazenda,</text:span><text:span text:style-name="T105"> </text:span><text:span text:style-name="T274">cr</text:span><text:span text:style-name="T24">i</text:span><text:span text:style-name="T274">ada</text:span><text:span text:style-name="T61"> </text:span><text:span text:style-name="T274">nos</text:span><text:span text:style-name="T32"> </text:span><text:span text:style-name="T24">t</text:span><text:span text:style-name="T274">e</text:span><text:span text:style-name="T51">r</text:span><text:span text:style-name="T44">m</text:span><text:span text:style-name="T274">os do</text:span><text:span text:style-name="T32"> </text:span><text:span text:style-name="T274">Decre</text:span><text:span text:style-name="T24">t</text:span><text:span text:style-name="T274">o</text:span><text:span text:style-name="T51">-</text:span><text:span text:style-name="T24">L</text:span><text:span text:style-name="T274">ei</text:span><text:span text:style-name="T51"> </text:span><text:span text:style-name="T274">nº</text:span><text:span text:style-name="T51"> </text:span><text:span text:style-name="T274">759,</text:span><text:span text:style-name="T51"> </text:span><text:span text:style-name="T274">de 12.08.69,</text:span><text:span text:style-name="T51"> </text:span><text:span text:style-name="T274">regendo-se</text:span><text:span text:style-name="T51"> </text:span><text:span text:style-name="T274">pe</text:span><text:span text:style-name="T24">l</text:span><text:span text:style-name="T274">o</text:span><text:span text:style-name="T51"> </text:span><text:span text:style-name="T24">E</text:span><text:span text:style-name="T274">s</text:span><text:span text:style-name="T24">t</text:span><text:span text:style-name="T274">a</text:span><text:span text:style-name="T24">t</text:span><text:span text:style-name="T274">u</text:span><text:span text:style-name="T24">t</text:span><text:span text:style-name="T274">o</text:span><text:span text:style-name="T61"> </text:span><text:span text:style-name="T274">v</text:span><text:span text:style-name="T24">i</text:span><text:span text:style-name="T274">gen</text:span><text:span text:style-name="T24">t</text:span><text:span text:style-name="T274">e</text:span><text:span text:style-name="T51"> </text:span><text:span text:style-name="T274">na</text:span><text:span text:style-name="T51"> </text:span><text:span text:style-name="T274">da</text:span><text:span text:style-name="T24">t</text:span><text:span text:style-name="T274">a</text:span><text:span text:style-name="T51"> </text:span><text:span text:style-name="T274">da</text:span><text:span text:style-name="T51"> </text:span><text:span text:style-name="T274">presen</text:span><text:span text:style-name="T24">t</text:span><text:span text:style-name="T274">e con</text:span><text:span text:style-name="T24">t</text:span><text:span text:style-name="T274">ra</text:span><text:span text:style-name="T24">t</text:span><text:span text:style-name="T274">ação,</text:span><text:span text:style-name="T111"> </text:span><text:span text:style-name="T274">com sede .................................., </text:span><text:span text:style-name="T32">e</text:span><text:span text:style-name="T274">m ............., C</text:span><text:span text:style-name="T24">N</text:span><text:span text:style-name="T274">PJ</text:span><text:span text:style-name="T24">/</text:span><text:span text:style-name="T274">MF</text:span><text:span text:style-name="T32"> </text:span><text:span text:style-name="T274">sob o </text:span><text:span text:style-name="T15">n</text:span><text:span text:style-name="T274">º</text:span><text:span text:style-name="T51"> </text:span><text:span text:style-name="T274">.......</text:span><text:span text:style-name="T24">/</text:span><text:span text:style-name="T274">............-...., a segu</text:span><text:span text:style-name="T24">i</text:span><text:span text:style-name="T274">r</text:span><text:span text:style-name="T170"> </text:span><text:span text:style-name="T274">d</text:span><text:span text:style-name="T44">e</text:span><text:span text:style-name="T274">s</text:span><text:span text:style-name="T24">i</text:span><text:span text:style-name="T274">gnada</text:span><text:span text:style-name="T94"> </text:span><text:span text:style-name="T274">s</text:span><text:span text:style-name="T24">i</text:span><text:span text:style-name="T44">m</text:span><text:span text:style-name="T274">p</text:span><text:span text:style-name="T24">l</text:span><text:span text:style-name="T274">e</text:span><text:span text:style-name="T51">s</text:span><text:span text:style-name="T44">m</text:span><text:span text:style-name="T274">e</text:span><text:span text:style-name="T51">n</text:span><text:span text:style-name="T24">t</text:span><text:span text:style-name="T274">e</text:span><text:span text:style-name="T94"> </text:span><text:span text:style-name="T274">CA</text:span><text:span text:style-name="T15">I</text:span><text:span text:style-name="T274">XA,</text:span><text:span text:style-name="T170"> </text:span><text:span text:style-name="T274">confor</text:span><text:span text:style-name="T44">m</text:span><text:span text:style-name="T274">e</text:span><text:span text:style-name="T94"> </text:span><text:span text:style-name="T274">procuração</text:span><text:span text:style-name="T170"> </text:span><text:span text:style-name="T24">l</text:span><text:span text:style-name="T274">avrada</text:span><text:span text:style-name="T94"> </text:span><text:span text:style-name="T274">em</text:span><text:span text:style-name="T124"> </text:span><text:span text:style-name="T274">no</text:span><text:span text:style-name="T24">t</text:span><text:span text:style-name="T274">as</text:span><text:span text:style-name="T170"> </text:span><text:span text:style-name="T274">do ..........</text:span><text:span text:style-name="T279"> </text:span><text:span text:style-name="T274">º</text:span><text:span text:style-name="T124"> </text:span><text:span text:style-name="T274">Of</text:span><text:span text:style-name="T24">i</text:span><text:span text:style-name="T274">c</text:span><text:span text:style-name="T24">i</text:span><text:span text:style-name="T274">o</text:span><text:span text:style-name="T170"> </text:span><text:span text:style-name="T274">de .........................., no </text:span><text:span text:style-name="T24">li</text:span><text:span text:style-name="T274">vro ...................., fo</text:span><text:span text:style-name="T24">l</text:span><text:span text:style-name="T274">has ................</text:span><text:span text:style-name="T281"> </text:span><text:span text:style-name="T274">, e su</text:span><text:span text:style-name="T15">b</text:span><text:span text:style-name="T274">s</text:span><text:span text:style-name="T24">t</text:span><text:span text:style-name="T274">abe</text:span><text:span text:style-name="T24">l</text:span><text:span text:style-name="T274">e</text:span><text:span text:style-name="T32">c</text:span><text:span text:style-name="T24">im</text:span><text:span text:style-name="T274">e</text:span><text:span text:style-name="T51">n</text:span><text:span text:style-name="T24">t</text:span><text:span text:style-name="T274">o</text:span><text:span text:style-name="T51"> </text:span><text:span text:style-name="T24">l</text:span><text:span text:style-name="T274">avrado</text:span><text:span text:style-name="T51"> </text:span><text:span text:style-name="T274">em</text:span><text:span text:style-name="T32"> </text:span><text:span text:style-name="T274">no</text:span><text:span text:style-name="T24">t</text:span><text:span text:style-name="T274">as do .......... º Of</text:span><text:span text:style-name="T24">i</text:span><text:span text:style-name="T274">c</text:span><text:span text:style-name="T24">i</text:span><text:span text:style-name="T274">o de </text:span><text:span text:style-name="T283">..........................</text:span><text:span text:style-name="T274">, (ou</text:span><text:span text:style-name="T139"> </text:span><text:span text:style-name="T274">do</text:span><text:span text:style-name="T235"> </text:span><text:span text:style-name="T44">m</text:span><text:span text:style-name="T274">e</text:span><text:span text:style-name="T51">s</text:span><text:span text:style-name="T44">m</text:span><text:span text:style-name="T274">o</text:span><text:span text:style-name="T135"> </text:span><text:span text:style-name="T274">car</text:span><text:span text:style-name="T24">t</text:span><text:span text:style-name="T274">ór</text:span><text:span text:style-name="T24">i</text:span><text:span text:style-name="T274">o),</text:span><text:span text:style-name="T135"> </text:span><text:span text:style-name="T274">no</text:span><text:span text:style-name="T235"> </text:span><text:span text:style-name="T24">li</text:span><text:span text:style-name="T274">vro ..............,</text:span><text:span text:style-name="T139"> </text:span><text:span text:style-name="T274">fo</text:span><text:span text:style-name="T24">l</text:span><text:span text:style-name="T274">has ................,</text:span><text:span text:style-name="T235"> </text:span><text:span text:style-name="T274">arqu</text:span><text:span text:style-name="T24">i</text:span><text:span text:style-name="T274">vados</text:span><text:span text:style-name="T139"> </text:span><text:span text:style-name="T274">nes</text:span><text:span text:style-name="T24">t</text:span><text:span text:style-name="T274">e C</text:span><text:span text:style-name="T24">a</text:span><text:span text:style-name="T274">r</text:span><text:span text:style-name="T24">t</text:span><text:span text:style-name="T274">ór</text:span><text:span text:style-name="T24">i</text:span><text:span text:style-name="T274">o;</text:span><text:span text:style-name="T51"> </text:span><text:span text:style-name="T274">e de</text:span><text:span text:style-name="T51"> </text:span><text:span text:style-name="T274">ou</text:span><text:span text:style-name="T24">t</text:span><text:span text:style-name="T274">ro</text:span><text:span text:style-name="T32"> </text:span><text:span text:style-name="T24">l</text:span><text:span text:style-name="T274">ado,</text:span><text:span text:style-name="T32"> </text:span><text:span text:style-name="T274">c</text:span><text:span text:style-name="T51">o</text:span><text:span text:style-name="T44">m</text:span><text:span text:style-name="T274">o</text:span><text:span text:style-name="T51"> </text:span><text:span text:style-name="T274">OU</text:span><text:span text:style-name="T44">T</text:span><text:span text:style-name="T274">ORG</text:span><text:span text:style-name="T24">A</text:span><text:span text:style-name="T274">DO(S)</text:span><text:span text:style-name="T32"> </text:span><text:span text:style-name="T15">C</text:span><text:span text:style-name="T274">OMPR</text:span><text:span text:style-name="T24">A</text:span><text:span text:style-name="T274">DOR(</text:span><text:span text:style-name="T24">E</text:span><text:span text:style-name="T274">S)</text:span><text:span text:style-name="T32"> </text:span><text:span text:style-name="T274">e D</text:span><text:span text:style-name="T24">E</text:span><text:span text:style-name="T274">V</text:span><text:span text:style-name="T24">E</text:span><text:span text:style-name="T274">DOR(</text:span><text:span text:style-name="T24">E</text:span><text:span text:style-name="T274">S) </text:span><text:span text:style-name="T24">H</text:span><text:span text:style-name="T274">IPO</text:span><text:span text:style-name="T24">TE</text:span><text:span text:style-name="T274">CÁRIO(S): ..................................</text:span><text:span text:style-name="T285"> </text:span><text:span text:style-name="T274">, daqui</text:span><text:span text:style-name="T94"> </text:span><text:span text:style-name="T274">por</text:span><text:span text:style-name="T170"> </text:span><text:span text:style-name="T274">d</text:span><text:span text:style-name="T24">i</text:span><text:span text:style-name="T274">an</text:span><text:span text:style-name="T24">t</text:span><text:span text:style-name="T274">e</text:span><text:span text:style-name="T94"> </text:span><text:span text:style-name="T274">deno</text:span><text:span text:style-name="T44">m</text:span><text:span text:style-name="T24">i</text:span><text:span text:style-name="T274">nado(s)</text:span><text:span text:style-name="T177"> </text:span><text:span text:style-name="T274">s</text:span><text:span text:style-name="T24">i</text:span><text:span text:style-name="T44">m</text:span><text:span text:style-name="T274">p</text:span><text:span text:style-name="T24">l</text:span><text:span text:style-name="T274">es</text:span><text:span text:style-name="T24">m</text:span><text:span text:style-name="T274">e</text:span><text:span text:style-name="T51">n</text:span><text:span text:style-name="T24">t</text:span><text:span text:style-name="T274">e </text:span><text:span text:style-name="T15">C</text:span><text:span text:style-name="T274">OMPR</text:span><text:span text:style-name="T24">A</text:span><text:span text:style-name="T274">DOR(</text:span><text:span text:style-name="T24">E</text:span><text:span text:style-name="T274">S),</text:span><text:span text:style-name="T211"> </text:span><text:span text:style-name="T24">t</text:span><text:span text:style-name="T274">odos</text:span><text:span text:style-name="T211"> </text:span><text:span text:style-name="T24">j</text:span><text:span text:style-name="T274">ur</text:span><text:span text:style-name="T24">i</text:span><text:span text:style-name="T274">d</text:span><text:span text:style-name="T24">i</text:span><text:span text:style-name="T274">c</text:span><text:span text:style-name="T32">a</text:span><text:span text:style-name="T44">m</text:span><text:span text:style-name="T32">e</text:span><text:span text:style-name="T274">n</text:span><text:span text:style-name="T24">t</text:span><text:span text:style-name="T274">e</text:span><text:span text:style-name="T189"> </text:span><text:span text:style-name="T274">capazes</text:span><text:span text:style-name="T179"> </text:span><text:span text:style-name="T274">e</text:span><text:span text:style-name="T77"> </text:span><text:span text:style-name="T274">reconhec</text:span><text:span text:style-name="T24">i</text:span><text:span text:style-name="T274">dos</text:span><text:span text:style-name="T179"> </text:span><text:span text:style-name="T274">co</text:span><text:span text:style-name="T44">m</text:span><text:span text:style-name="T274">o</text:span><text:span text:style-name="T183"> </text:span><text:span text:style-name="T274">os</text:span><text:span text:style-name="T211"> </text:span><text:span text:style-name="T274">própr</text:span><text:span text:style-name="T24">i</text:span><text:span text:style-name="T274">os,</text:span><text:span text:style-name="T211"> </text:span><text:span text:style-name="T274">por</text:span><text:span text:style-name="T211"> </text:span><text:span text:style-name="T44">m</text:span><text:span text:style-name="T32">i</text:span><text:span text:style-name="T44">m</text:span><text:span text:style-name="T274">,</text:span><text:span text:style-name="T189"> </text:span><text:span text:style-name="T274">à v</text:span><text:span text:style-name="T24">i</text:span><text:span text:style-name="T274">s</text:span><text:span text:style-name="T24">t</text:span><text:span text:style-name="T274">a dos docu</text:span><text:span text:style-name="T44">m</text:span><text:span text:style-name="T274">e</text:span><text:span text:style-name="T51">n</text:span><text:span text:style-name="T24">t</text:span><text:span text:style-name="T274">os</text:span><text:span text:style-name="T51"> </text:span><text:span text:style-name="T274">que </text:span><text:span text:style-name="T44">m</text:span><text:span text:style-name="T274">e</text:span><text:span text:style-name="T105"> </text:span><text:span text:style-name="T274">foram</text:span><text:span text:style-name="T24"> </text:span><text:span text:style-name="T274">apresen</text:span><text:span text:style-name="T24">t</text:span><text:span text:style-name="T274">ados,</text:span><text:span text:style-name="T51"> </text:span><text:span text:style-name="T274">do que dou fé. E</text:span><text:span text:style-name="T32"> </text:span><text:span text:style-name="T274">pe</text:span><text:span text:style-name="T24">l</text:span><text:span text:style-name="T274">as par</text:span><text:span text:style-name="T24">t</text:span><text:span text:style-name="T274">es</text:span><text:span text:style-name="T51"> </text:span><text:span text:style-name="T274">foi</text:span><text:span text:style-name="T24"> </text:span><text:span text:style-name="T274">d</text:span><text:span text:style-name="T24">it</text:span><text:span text:style-name="T274">o:</text:span></text:p>
      <text:p text:style-name="P22"/>
      <text:p text:style-name="P37"><text:span text:style-name="T20">C</text:span><text:span text:style-name="T5">LÁU</text:span><text:span text:style-name="T20">S</text:span><text:span text:style-name="T5">ULA</text:span><text:span text:style-name="T204"> </text:span><text:span text:style-name="T20">P</text:span><text:span text:style-name="T5">RIM</text:span><text:span text:style-name="T12">E</text:span><text:span text:style-name="T5">IRA</text:span><text:span text:style-name="T73"> </text:span><text:span text:style-name="T274">-</text:span><text:span text:style-name="T206"> </text:span><text:span text:style-name="T24">Q</text:span><text:span text:style-name="T274">ue</text:span><text:span text:style-name="T71"> </text:span><text:span text:style-name="T274">o</text:span><text:span text:style-name="T206"> </text:span><text:span text:style-name="T274">V</text:span><text:span text:style-name="T44">E</text:span><text:span text:style-name="T274">ND</text:span><text:span text:style-name="T24">E</text:span><text:span text:style-name="T274">DOR</text:span><text:span text:style-name="T206"> </text:span><text:span text:style-name="T274">é</text:span><text:span text:style-name="T209"> </text:span><text:span text:style-name="T274">senhor</text:span><text:span text:style-name="T206"> </text:span><text:span text:style-name="T274">e</text:span><text:span text:style-name="T209"> </text:span><text:span text:style-name="T24">l</text:span><text:span text:style-name="T274">eg</text:span><text:span text:style-name="T24">ít</text:span><text:span text:style-name="T32">i</text:span><text:span text:style-name="T44">m</text:span><text:span text:style-name="T274">o</text:span><text:span text:style-name="T67"> </text:span><text:span text:style-name="T274">po</text:span><text:span text:style-name="T24">s</text:span><text:span text:style-name="T274">su</text:span><text:span text:style-name="T24">i</text:span><text:span text:style-name="T274">dor</text:span><text:span text:style-name="T69"> </text:span><text:span text:style-name="T274">do</text:span><text:span text:style-name="T206"> </text:span><text:span text:style-name="T24">i</text:span><text:span text:style-name="T44">m</text:span><text:span text:style-name="T274">óve</text:span><text:span text:style-name="T24">l</text:span><text:span text:style-name="T274">,</text:span><text:span text:style-name="T67"> </text:span><text:span text:style-name="T274">que a</text:span><text:span text:style-name="T24">s</text:span><text:span text:style-name="T274">s</text:span><text:span text:style-name="T32">i</text:span><text:span text:style-name="T274">m</text:span><text:span text:style-name="T24"> </text:span><text:span text:style-name="T274">se</text:span><text:span text:style-name="T24"> </text:span><text:span text:style-name="T274">descreve</text:span><text:span text:style-name="T32"> </text:span><text:span text:style-name="T274">e</text:span><text:span text:style-name="T24"> </text:span><text:span text:style-name="T274">carac</text:span><text:span text:style-name="T24">t</text:span><text:span text:style-name="T274">er</text:span><text:span text:style-name="T32">i</text:span><text:span text:style-name="T274">za: ................................... </text:span><text:span text:style-name="T126">havido conforme ..................... (nº registro/averbação), ficha ................., livro ........................., do ................º Registro de Imóveis de ................................... por meio de (escritura pública, instrumento particular com força de escritura pública. etc) , lavrada em .............. / .............. /.............., no (identificação do serviço notarial que lavrou o ato), livro .............., folhas...............</text:span></text:p>
      <text:p text:style-name="P21"/>
      <text:p text:style-name="P37"><text:span text:style-name="T20">C</text:span><text:span text:style-name="T5">LÁU</text:span><text:span text:style-name="T20">S</text:span><text:span text:style-name="T5">ULA SE</text:span><text:span text:style-name="T20">G</text:span><text:span text:style-name="T5">U</text:span><text:span text:style-name="T20">N</text:span><text:span text:style-name="T5">DA</text:span><text:span text:style-name="T153"> </text:span><text:span text:style-name="T274">- Que</text:span><text:span text:style-name="T32"> </text:span><text:span text:style-name="T274">o V</text:span><text:span text:style-name="T24">E</text:span><text:span text:style-name="T274">ND</text:span><text:span text:style-name="T24">ED</text:span><text:span text:style-name="T274">OR,</text:span><text:span text:style-name="T32"> </text:span><text:span text:style-name="T274">pe</text:span><text:span text:style-name="T24">l</text:span><text:span text:style-name="T274">a</text:span><text:span text:style-name="T32"> </text:span><text:span text:style-name="T274">presen</text:span><text:span text:style-name="T24">t</text:span><text:span text:style-name="T274">e</text:span><text:span text:style-name="T32"> </text:span><text:span text:style-name="T274">e</text:span><text:span text:style-name="T32"> </text:span><text:span text:style-name="T274">na</text:span><text:span text:style-name="T32"> </text:span><text:span text:style-name="T44">m</text:span><text:span text:style-name="T274">e</text:span><text:span text:style-name="T24">l</text:span><text:span text:style-name="T274">hor</text:span><text:span text:style-name="T61"> </text:span><text:span text:style-name="T274">for</text:span><text:span text:style-name="T44">m</text:span><text:span text:style-name="T274">a</text:span><text:span text:style-name="T105"> </text:span><text:span text:style-name="T274">de</text:span><text:span text:style-name="T32"> </text:span><text:span text:style-name="T274">d</text:span><text:span text:style-name="T24">i</text:span><text:span text:style-name="T274">re</text:span><text:span text:style-name="T24">it</text:span><text:span text:style-name="T274">o,</text:span><text:span text:style-name="T61"> </text:span><text:span text:style-name="T24">t</text:span><text:span text:style-name="T274">em </text:span><text:span text:style-name="T24">j</text:span><text:span text:style-name="T274">us</text:span><text:span text:style-name="T24">t</text:span><text:span text:style-name="T274">o</text:span><text:span text:style-name="T179"> </text:span><text:span text:style-name="T274">e</text:span><text:span text:style-name="T183"> </text:span><text:span text:style-name="T274">con</text:span><text:span text:style-name="T24">t</text:span><text:span text:style-name="T274">ra</text:span><text:span text:style-name="T24">t</text:span><text:span text:style-name="T274">ado</text:span><text:span text:style-name="T223"> </text:span><text:span text:style-name="T274">vender,</text:span><text:span text:style-name="T179"> </text:span><text:span text:style-name="T274">co</text:span><text:span text:style-name="T44">m</text:span><text:span text:style-name="T274">o</text:span><text:span text:style-name="T223"> </text:span><text:span text:style-name="T274">efe</text:span><text:span text:style-name="T24">ti</text:span><text:span text:style-name="T274">va</text:span><text:span text:style-name="T24">m</text:span><text:span text:style-name="T274">e</text:span><text:span text:style-name="T51">n</text:span><text:span text:style-name="T24">t</text:span><text:span text:style-name="T274">e</text:span><text:span text:style-name="T189"> </text:span><text:span text:style-name="T274">vend</text:span><text:span text:style-name="T24">i</text:span><text:span text:style-name="T274">do</text:span><text:span text:style-name="T187"> </text:span><text:span text:style-name="T24">t</text:span><text:span text:style-name="T274">em</text:span><text:span text:style-name="T189"> </text:span><text:span text:style-name="T274">ao(s)</text:span><text:span text:style-name="T179"> </text:span><text:span text:style-name="T274">C</text:span><text:span text:style-name="T24">O</text:span><text:span text:style-name="T274">MPR</text:span><text:span text:style-name="T24">A</text:span><text:span text:style-name="T274">DOR(</text:span><text:span text:style-name="T24">E</text:span><text:span text:style-name="T274">S)</text:span><text:span text:style-name="T179"> </text:span><text:span text:style-name="T274">o</text:span><text:span text:style-name="T179"> </text:span><text:span text:style-name="T24">i</text:span><text:span text:style-name="T44">m</text:span><text:span text:style-name="T274">óv</text:span><text:span text:style-name="T32">e</text:span><text:span text:style-name="T24">l</text:span><text:span text:style-name="T274">, an</text:span><text:span text:style-name="T24">t</text:span><text:span text:style-name="T274">es</text:span><text:span text:style-name="T192"> </text:span><text:span text:style-name="T274">descr</text:span><text:span text:style-name="T24">it</text:span><text:span text:style-name="T274">o</text:span><text:span text:style-name="T235"> </text:span><text:span text:style-name="T274">que</text:span><text:span text:style-name="T194"> </text:span><text:span text:style-name="T24">l</text:span><text:span text:style-name="T274">he(s)</text:span><text:span text:style-name="T235"> </text:span><text:span text:style-name="T274">foi</text:span><text:span text:style-name="T194"> </text:span><text:span text:style-name="T274">a</text:span><text:span text:style-name="T24">li</text:span><text:span text:style-name="T274">enado</text:span><text:span text:style-name="T235"> </text:span><text:span text:style-name="T274">no</text:span><text:span text:style-name="T129"> </text:span><text:span text:style-name="T5">LEILÃO</text:span><text:span text:style-name="T195"> </text:span><text:span text:style-name="T20">P</text:span><text:span text:style-name="T5">ÚBL</text:span><text:span text:style-name="T12">I</text:span><text:span text:style-name="T5">CO</text:span><text:span text:style-name="T236"> </text:span><text:span text:style-name="T15">n</text:span><text:span text:style-name="T274">º ....................,</text:span><text:span text:style-name="T194"> </text:span><text:span text:style-name="T274">Processo</text:span><text:span text:style-name="T194"> </text:span><text:span text:style-name="T274">nú</text:span><text:span text:style-name="T44">m</text:span><text:span text:style-name="T274">ero ................. </text:span><text:span text:style-name="T126">pelo preço certo e ajustado de R$ .................... (.............................), correspondente ao lance vencedor nos termos do Edital da aludida licitação, o qual este se vincula, conforme Lei 8.666/93, com as alterações da Lei 8.883/94, livre e desembaraçado de quaisquer ônus, arresto, sequestro, foro ou pensões com todas as benfeitorias, pertences e servidões, e cujo pagamento será efetuado da seguinte forma: R$ .................... (.............................) equivalente a .................% (.........................) do valor de </text:span><text:soft-page-break/><text:span text:style-name="T126">alienação, em moeda corrente que o VENDEDOR declara que já recebera como sinal de pagamento, consoante exigência contida no Edital de Leilão; e o restante, R$ .................... (.............................) que atualizado monetariamente pela Taxa Referencial – TR da data da publicação da adjudicação em ......... de ........... de 20......... até a data da assinatura da escritura, perfaz o montante de R$ .................... (............................), através de parcelamento em ............ parcelas mensais, na forma pactuada nesta escritura.</text:span></text:p>
      <text:p text:style-name="P23"><text:span text:style-name="T20">P</text:span><text:span text:style-name="T5">arágra</text:span><text:span text:style-name="T49">f</text:span><text:span text:style-name="T5">o</text:span><text:span text:style-name="T30"> </text:span><text:span text:style-name="T20">ú</text:span><text:span text:style-name="T5">n</text:span><text:span text:style-name="T20">i</text:span><text:span text:style-name="T5">co</text:span><text:span text:style-name="T109"> </text:span><text:span text:style-name="T274">-</text:span><text:span text:style-name="T51"> </text:span><text:span text:style-name="T274">O </text:span><text:span text:style-name="T32">i</text:span><text:span text:style-name="T44">m</text:span><text:span text:style-name="T274">óvel</text:span><text:span text:style-name="T111"> </text:span><text:span text:style-name="T274">é</text:span><text:span text:style-name="T32"> </text:span><text:span text:style-name="T274">vend</text:span><text:span text:style-name="T24">i</text:span><text:span text:style-name="T274">do</text:span><text:span text:style-name="T61"> </text:span><text:span text:style-name="T274">co</text:span><text:span text:style-name="T44">m</text:span><text:span text:style-name="T274">o</text:span><text:span text:style-name="T61"> </text:span><text:span text:style-name="T274">co</text:span><text:span text:style-name="T24">i</text:span><text:span text:style-name="T274">sa</text:span><text:span text:style-name="T105"> </text:span><text:span text:style-name="T274">cer</text:span><text:span text:style-name="T24">t</text:span><text:span text:style-name="T274">a</text:span><text:span text:style-name="T105"> </text:span><text:span text:style-name="T274">e</text:span><text:span text:style-name="T32"> </text:span><text:span text:style-name="T274">de</text:span><text:span text:style-name="T24">t</text:span><text:span text:style-name="T274">er</text:span><text:span text:style-name="T24">mi</text:span><text:span text:style-name="T274">nada</text:span><text:span text:style-name="T111"> </text:span><text:span text:style-name="T274">(V</text:span><text:span text:style-name="T24">EN</text:span><text:span text:style-name="T274">DA</text:span><text:span text:style-name="T51"> </text:span><text:span text:style-name="T274">"</text:span><text:span text:style-name="T24">A</text:span><text:span text:style-name="T274">D-COR</text:span><text:span text:style-name="T15">P</text:span><text:span text:style-name="T274">US"), sendo apenas enunc</text:span><text:span text:style-name="T24">i</text:span><text:span text:style-name="T274">a</text:span><text:span text:style-name="T24">ti</text:span><text:span text:style-name="T51">v</text:span><text:span text:style-name="T274">a</text:span><text:span text:style-name="T32"> </text:span><text:span text:style-name="T274">a referênc</text:span><text:span text:style-name="T24">i</text:span><text:span text:style-name="T274">a</text:span><text:span text:style-name="T105"> </text:span><text:span text:style-name="T274">fe</text:span><text:span text:style-name="T24">it</text:span><text:span text:style-name="T274">a</text:span><text:span text:style-name="T32"> </text:span><text:span text:style-name="T274">nes</text:span><text:span text:style-name="T24">t</text:span><text:span text:style-name="T274">a</text:span><text:span text:style-name="T32"> </text:span><text:span text:style-name="T274">escr</text:span><text:span text:style-name="T24">it</text:span><text:span text:style-name="T274">ura</text:span><text:span text:style-name="T32"> </text:span><text:span text:style-name="T274">às </text:span><text:span text:style-name="T24">s</text:span><text:span text:style-name="T274">uas d</text:span><text:span text:style-name="T24">im</text:span><text:span text:style-name="T274">ensões.</text:span></text:p>
      <text:p text:style-name="P22"/>
      <text:p text:style-name="P36"><text:span text:style-name="T20">C</text:span><text:span text:style-name="T5">LÁU</text:span><text:span text:style-name="T20">S</text:span><text:span text:style-name="T5">ULA</text:span><text:span text:style-name="T116"> </text:span><text:span text:style-name="T5">TERC</text:span><text:span text:style-name="T12">E</text:span><text:span text:style-name="T5">IRA</text:span><text:span text:style-name="T83"> </text:span><text:span text:style-name="T274">-</text:span><text:span text:style-name="T145"> </text:span><text:span text:style-name="T24">Q</text:span><text:span text:style-name="T274">ue</text:span><text:span text:style-name="T113"> </text:span><text:span text:style-name="T274">o</text:span><text:span text:style-name="T145"> </text:span><text:span text:style-name="T274">V</text:span><text:span text:style-name="T44">E</text:span><text:span text:style-name="T274">ND</text:span><text:span text:style-name="T24">E</text:span><text:span text:style-name="T274">DOR</text:span><text:span text:style-name="T56"> </text:span><text:span text:style-name="T274">dá</text:span><text:span text:style-name="T113"> </text:span><text:span text:style-name="T274">qu</text:span><text:span text:style-name="T24">it</text:span><text:span text:style-name="T274">ação</text:span><text:span text:style-name="T85"> </text:span><text:span text:style-name="T274">do</text:span><text:span text:style-name="T118"> </text:span><text:span text:style-name="T274">preço</text:span><text:span text:style-name="T145"> </text:span><text:span text:style-name="T274">e,</text:span><text:span text:style-name="T145"> </text:span><text:span text:style-name="T274">por</text:span><text:span text:style-name="T145"> </text:span><text:span text:style-name="T274">força</text:span><text:span text:style-name="T113"> </text:span><text:span text:style-name="T274">des</text:span><text:span text:style-name="T24">t</text:span><text:span text:style-name="T274">e</text:span><text:span text:style-name="T113"> </text:span><text:span text:style-name="T274">con</text:span><text:span text:style-name="T24">t</text:span><text:span text:style-name="T274">ra</text:span><text:span text:style-name="T24">t</text:span><text:span text:style-name="T274">o, e da</text:span><text:span text:style-name="T105"> </text:span><text:span text:style-name="T286">c</text:span><text:span text:style-name="T25">l</text:span><text:span text:style-name="T286">áusu</text:span><text:span text:style-name="T25">l</text:span><text:span text:style-name="T286">a cons</text:span><text:span text:style-name="T25">tit</text:span><text:span text:style-name="T286">u</text:span><text:span text:style-name="T25">i</text:span><text:span text:style-name="T62"> </text:span><text:span text:style-name="T24">t</text:span><text:span text:style-name="T274">rans</text:span><text:span text:style-name="T24">mit</text:span><text:span text:style-name="T274">e</text:span><text:span text:style-name="T61"> </text:span><text:span text:style-name="T274">ao C</text:span><text:span text:style-name="T24">O</text:span><text:span text:style-name="T274">MPR</text:span><text:span text:style-name="T24">A</text:span><text:span text:style-name="T274">DOR </text:span><text:span text:style-name="T24">t</text:span><text:span text:style-name="T274">oda</text:span><text:span text:style-name="T51"> </text:span><text:span text:style-name="T274">a po</text:span><text:span text:style-name="T24">s</text:span><text:span text:style-name="T274">se,</text:span><text:span text:style-name="T105"> </text:span><text:span text:style-name="T274">do</text:span><text:span text:style-name="T44">m</text:span><text:span text:style-name="T24">í</text:span><text:span text:style-name="T274">n</text:span><text:span text:style-name="T24">i</text:span><text:span text:style-name="T274">o</text:span><text:span text:style-name="T61"> </text:span><text:span text:style-name="T274">e ação</text:span><text:span text:style-name="T105"> </text:span><text:span text:style-name="T24">s</text:span><text:span text:style-name="T274">obre o </text:span><text:span text:style-name="T32">i</text:span><text:span text:style-name="T44">m</text:span><text:span text:style-name="T274">óvel vend</text:span><text:span text:style-name="T24">i</text:span><text:span text:style-name="T274">do,</text:span><text:span text:style-name="T32"> </text:span><text:span text:style-name="T274">obr</text:span><text:span text:style-name="T24">i</text:span><text:span text:style-name="T274">gando</text:span><text:span text:style-name="T51">-</text:span><text:span text:style-name="T274">se a fazer</text:span><text:span text:style-name="T105"> </text:span><text:span text:style-name="T274">a presen</text:span><text:span text:style-name="T24">t</text:span><text:span text:style-name="T274">e</text:span><text:span text:style-name="T51"> </text:span><text:span text:style-name="T274">venda se</text:span><text:span text:style-name="T44">m</text:span><text:span text:style-name="T274">pre</text:span><text:span text:style-name="T61"> </text:span><text:span text:style-name="T274">f</text:span><text:span text:style-name="T24">i</text:span><text:span text:style-name="T274">r</text:span><text:span text:style-name="T44">m</text:span><text:span text:style-name="T274">e,</text:span><text:span text:style-name="T111"> </text:span><text:span text:style-name="T274">boa e va</text:span><text:span text:style-name="T24">li</text:span><text:span text:style-name="T274">osa</text:span><text:span text:style-name="T51"> </text:span><text:span text:style-name="T274">e,</text:span><text:span text:style-name="T32"> </text:span><text:span text:style-name="T274">a</text:span><text:span text:style-name="T24">i</text:span><text:span text:style-name="T274">nda,</text:span><text:span text:style-name="T51"> </text:span><text:span text:style-name="T274">responder</text:span><text:span text:style-name="T32"> </text:span><text:span text:style-name="T274">pe</text:span><text:span text:style-name="T24">l</text:span><text:span text:style-name="T274">a ev</text:span><text:span text:style-name="T24">i</text:span><text:span text:style-name="T274">cção</text:span><text:span text:style-name="T135"> </text:span><text:span text:style-name="T274">de</text:span><text:span text:style-name="T131"> </text:span><text:span text:style-name="T274">d</text:span><text:span text:style-name="T24">i</text:span><text:span text:style-name="T274">re</text:span><text:span text:style-name="T24">it</text:span><text:span text:style-name="T274">o. </text:span><text:span text:style-name="T24">O</text:span><text:span text:style-name="T274">(s)</text:span><text:span text:style-name="T139"> </text:span><text:span text:style-name="T274">C</text:span><text:span text:style-name="T24">O</text:span><text:span text:style-name="T274">MPR</text:span><text:span text:style-name="T24">A</text:span><text:span text:style-name="T274">DOR(</text:span><text:span text:style-name="T24">E</text:span><text:span text:style-name="T274">S)</text:span><text:span text:style-name="T139"> </text:span><text:span text:style-name="T274">dec</text:span><text:span text:style-name="T24">l</text:span><text:span text:style-name="T274">ara</text:span><text:span text:style-name="T51">(</text:span><text:span text:style-name="T44">m</text:span><text:span text:style-name="T274">) ace</text:span><text:span text:style-name="T24">it</text:span><text:span text:style-name="T274">ar</text:span><text:span text:style-name="T135"> </text:span><text:span text:style-name="T274">a</text:span><text:span text:style-name="T129"> </text:span><text:span text:style-name="T274">venda</text:span><text:span text:style-name="T131"> </text:span><text:span text:style-name="T274">nos</text:span><text:span text:style-name="T139"> </text:span><text:span text:style-name="T24">t</text:span><text:span text:style-name="T274">er</text:span><text:span text:style-name="T44">m</text:span><text:span text:style-name="T274">os</text:span><text:span text:style-name="T135"> </text:span><text:span text:style-name="T32">e</text:span><text:span text:style-name="T274">m</text:span><text:span text:style-name="T131"> </text:span><text:span text:style-name="T274">que</text:span><text:span text:style-name="T131"> </text:span><text:span text:style-name="T274">é efe</text:span><text:span text:style-name="T24">ti</text:span><text:span text:style-name="T274">vada,</text:span><text:span text:style-name="T51"> </text:span><text:span text:style-name="T274">confessando</text:span><text:span text:style-name="T51">-</text:span><text:span text:style-name="T24">s</text:span><text:span text:style-name="T274">e devedor(es)</text:span><text:span text:style-name="T51"> </text:span><text:span text:style-name="T274">da </text:span><text:span text:style-name="T24">i</text:span><text:span text:style-name="T44">m</text:span><text:span text:style-name="T274">po</text:span><text:span text:style-name="T51">r</text:span><text:span text:style-name="T24">t</text:span><text:span text:style-name="T274">ânc</text:span><text:span text:style-name="T32">i</text:span><text:span text:style-name="T274">a</text:span><text:span text:style-name="T32"> </text:span><text:span text:style-name="T274">parce</text:span><text:span text:style-name="T24">l</text:span><text:span text:style-name="T274">ada.</text:span></text:p>
      <text:p text:style-name="P22"/>
      <text:p text:style-name="P36"><text:span text:style-name="T20">C</text:span><text:span text:style-name="T5">LÁU</text:span><text:span text:style-name="T20">S</text:span><text:span text:style-name="T5">ULA</text:span><text:span text:style-name="T30"> </text:span><text:span text:style-name="T20">Q</text:span><text:span text:style-name="T5">U</text:span><text:span text:style-name="T20">A</text:span><text:span text:style-name="T5">RTA</text:span><text:span text:style-name="T102"> </text:span><text:span text:style-name="T274">-</text:span><text:span text:style-name="T32"> </text:span><text:span text:style-name="T274">P</text:span><text:span text:style-name="T15">R</text:span><text:span text:style-name="T274">A</text:span><text:span text:style-name="T24">Z</text:span><text:span text:style-name="T274">O</text:span><text:span text:style-name="T32"> </text:span><text:span text:style-name="T274">DE A</text:span><text:span text:style-name="T24">M</text:span><text:span text:style-name="T274">OR</text:span><text:span text:style-name="T24">T</text:span><text:span text:style-name="T274">I</text:span><text:span text:style-name="T24">Z</text:span><text:span text:style-name="T274">AÇÃO</text:span><text:span text:style-name="T32"> </text:span><text:span text:style-name="T274">-</text:span><text:span text:style-name="T32"> </text:span><text:span text:style-name="T274">O</text:span><text:span text:style-name="T32"> </text:span><text:span text:style-name="T274">prazo</text:span><text:span text:style-name="T32"> </text:span><text:span text:style-name="T274">de a</text:span><text:span text:style-name="T44">m</text:span><text:span text:style-name="T274">o</text:span><text:span text:style-name="T51">r</text:span><text:span text:style-name="T24">ti</text:span><text:span text:style-name="T32">z</text:span><text:span text:style-name="T274">ação</text:span><text:span text:style-name="T111"> </text:span><text:span text:style-name="T274">da d</text:span><text:span text:style-name="T24">í</text:span><text:span text:style-name="T274">v</text:span><text:span text:style-name="T24">i</text:span><text:span text:style-name="T274">da cons</text:span><text:span text:style-name="T24">tit</text:span><text:span text:style-name="T274">u</text:span><text:span text:style-name="T24">í</text:span><text:span text:style-name="T274">da</text:span><text:span text:style-name="T105"> </text:span><text:span text:style-name="T274">pe</text:span><text:span text:style-name="T24">l</text:span><text:span text:style-name="T274">a</text:span><text:span text:style-name="T32"> </text:span><text:span text:style-name="T274">presen</text:span><text:span text:style-name="T24">t</text:span><text:span text:style-name="T274">e</text:span><text:span text:style-name="T32"> </text:span><text:span text:style-name="T274">escr</text:span><text:span text:style-name="T24">it</text:span><text:span text:style-name="T274">ura</text:span><text:span text:style-name="T105"> </text:span><text:span text:style-name="T274">é</text:span><text:span text:style-name="T32"> </text:span><text:span text:style-name="T274">de ............. (....................................) </text:span><text:span text:style-name="T24">m</text:span><text:span text:style-name="T274">eses,</text:span><text:span text:style-name="T51"> </text:span><text:span text:style-name="T274">a</text:span><text:span text:style-name="T32"> </text:span><text:span text:style-name="T274">con</text:span><text:span text:style-name="T24">t</text:span><text:span text:style-name="T274">ar</text:span><text:span text:style-name="T51"> </text:span><text:span text:style-name="T274">da</text:span><text:span text:style-name="T32"> </text:span><text:span text:style-name="T274">da</text:span><text:span text:style-name="T24">t</text:span><text:span text:style-name="T274">a</text:span><text:span text:style-name="T32"> </text:span><text:span text:style-name="T274">da</text:span><text:span text:style-name="T32"> </text:span><text:span text:style-name="T274">ass</text:span><text:span text:style-name="T24">i</text:span><text:span text:style-name="T274">na</text:span><text:span text:style-name="T24">t</text:span><text:span text:style-name="T274">ura des</text:span><text:span text:style-name="T24">t</text:span><text:span text:style-name="T274">e </text:span><text:span text:style-name="T24">i</text:span><text:span text:style-name="T274">ns</text:span><text:span text:style-name="T24">t</text:span><text:span text:style-name="T274">ru</text:span><text:span text:style-name="T24">m</text:span><text:span text:style-name="T274">en</text:span><text:span text:style-name="T24">t</text:span><text:span text:style-name="T274">o.</text:span></text:p>
      <text:p text:style-name="P22"/>
      <text:p text:style-name="P36"><text:span text:style-name="T20">C</text:span><text:span text:style-name="T5">LÁU</text:span><text:span text:style-name="T20">S</text:span><text:span text:style-name="T5">ULA</text:span><text:span text:style-name="T30"> </text:span><text:span text:style-name="T20">Q</text:span><text:span text:style-name="T5">U</text:span><text:span text:style-name="T20">I</text:span><text:span text:style-name="T5">NTA</text:span><text:span text:style-name="T59"> </text:span><text:span text:style-name="T274">-</text:span><text:span text:style-name="T32"> </text:span><text:span text:style-name="T24">J</text:span><text:span text:style-name="T274">UROS</text:span><text:span text:style-name="T32"> </text:span><text:span text:style-name="T15">C</text:span><text:span text:style-name="T274">OMP</text:span><text:span text:style-name="T24">EN</text:span><text:span text:style-name="T274">SA</text:span><text:span text:style-name="T24">T</text:span><text:span text:style-name="T274">ÓRI</text:span><text:span text:style-name="T24">O</text:span><text:span text:style-name="T274">S</text:span><text:span text:style-name="T32"> </text:span><text:span text:style-name="T274">-</text:span><text:span text:style-name="T32"> </text:span><text:span text:style-name="T274">Sobre o va</text:span><text:span text:style-name="T24">l</text:span><text:span text:style-name="T274">or</text:span><text:span text:style-name="T105"> </text:span><text:span text:style-name="T274">parce</text:span><text:span text:style-name="T24">l</text:span><text:span text:style-name="T274">ado</text:span><text:span text:style-name="T105"> </text:span><text:span text:style-name="T274">a</text:span><text:span text:style-name="T24">t</text:span><text:span text:style-name="T274">é</text:span><text:span text:style-name="T51"> </text:span><text:span text:style-name="T274">a so</text:span><text:span text:style-name="T24">l</text:span><text:span text:style-name="T274">ução f</text:span><text:span text:style-name="T24">i</text:span><text:span text:style-name="T274">nal</text:span><text:span text:style-name="T152"> </text:span><text:span text:style-name="T274">da</text:span><text:span text:style-name="T111"> </text:span><text:span text:style-name="T274">d</text:span><text:span text:style-name="T24">í</text:span><text:span text:style-name="T274">v</text:span><text:span text:style-name="T24">i</text:span><text:span text:style-name="T274">da,</text:span><text:span text:style-name="T157"> </text:span><text:span text:style-name="T24">i</text:span><text:span text:style-name="T274">nc</text:span><text:span text:style-name="T24">i</text:span><text:span text:style-name="T274">d</text:span><text:span text:style-name="T24">i</text:span><text:span text:style-name="T274">rão</text:span><text:span text:style-name="T152"> </text:span><text:span text:style-name="T32">j</text:span><text:span text:style-name="T274">ur</text:span><text:span text:style-name="T15">o</text:span><text:span text:style-name="T274">s</text:span><text:span text:style-name="T97"> </text:span><text:span text:style-name="T274">co</text:span><text:span text:style-name="T44">m</text:span><text:span text:style-name="T51">p</text:span><text:span text:style-name="T274">ensa</text:span><text:span text:style-name="T24">t</text:span><text:span text:style-name="T274">ór</text:span><text:span text:style-name="T24">i</text:span><text:span text:style-name="T274">os</text:span><text:span text:style-name="T157"> </text:span><text:span text:style-name="T274">à</text:span><text:span text:style-name="T152"> </text:span><text:span text:style-name="T24">t</text:span><text:span text:style-name="T274">axa</text:span><text:span text:style-name="T152"> </text:span><text:span text:style-name="T274">no</text:span><text:span text:style-name="T44">m</text:span><text:span text:style-name="T24">i</text:span><text:span text:style-name="T274">nal</text:span><text:span text:style-name="T56"> </text:span><text:span text:style-name="T274">de ....................... (...................por</text:span><text:span text:style-name="T97"> </text:span><text:span text:style-name="T274">cen</text:span><text:span text:style-name="T24">t</text:span><text:span text:style-name="T274">o)</text:span><text:span text:style-name="T157"> </text:span><text:span text:style-name="T274">ao ano, equ</text:span><text:span text:style-name="T24">i</text:span><text:span text:style-name="T274">va</text:span><text:span text:style-name="T24">l</text:span><text:span text:style-name="T274">en</text:span><text:span text:style-name="T32">t</text:span><text:span text:style-name="T274">e</text:span><text:span text:style-name="T32"> </text:span><text:span text:style-name="T274">à </text:span><text:span text:style-name="T24">t</text:span><text:span text:style-name="T274">axa</text:span><text:span text:style-name="T32"> </text:span><text:span text:style-name="T274">efe</text:span><text:span text:style-name="T24">ti</text:span><text:span text:style-name="T274">va</text:span><text:span text:style-name="T105"> </text:span><text:span text:style-name="T274">de ................................. (..............................) ao ano.</text:span></text:p>
      <text:p text:style-name="P23"><text:span text:style-name="T20">P</text:span><text:span text:style-name="T5">arágra</text:span><text:span text:style-name="T49">f</text:span><text:span text:style-name="T5">o</text:span><text:span text:style-name="T30"> </text:span><text:span text:style-name="T20">ú</text:span><text:span text:style-name="T5">n</text:span><text:span text:style-name="T20">i</text:span><text:span text:style-name="T5">co</text:span><text:span text:style-name="T59"> </text:span><text:span text:style-name="T274">-</text:span><text:span text:style-name="T32"> </text:span><text:span text:style-name="T274">Sobre </text:span><text:span text:style-name="T24">t</text:span><text:span text:style-name="T274">odas</text:span><text:span text:style-name="T32"> </text:span><text:span text:style-name="T274">as</text:span><text:span text:style-name="T32"> </text:span><text:span text:style-name="T24">i</text:span><text:span text:style-name="T44">m</text:span><text:span text:style-name="T274">por</text:span><text:span text:style-name="T32">t</text:span><text:span text:style-name="T274">ânc</text:span><text:span text:style-name="T32">i</text:span><text:span text:style-name="T274">as</text:span><text:span text:style-name="T105"> </text:span><text:span text:style-name="T274">despend</text:span><text:span text:style-name="T24">i</text:span><text:span text:style-name="T274">das</text:span><text:span text:style-name="T32"> </text:span><text:span text:style-name="T274">pe</text:span><text:span text:style-name="T24">l</text:span><text:span text:style-name="T274">a</text:span><text:span text:style-name="T51"> </text:span><text:span text:style-name="T274">CA</text:span><text:span text:style-name="T15">I</text:span><text:span text:style-name="T274">XA</text:span><text:span text:style-name="T32"> </text:span><text:span text:style-name="T274">para preservação</text:span><text:span text:style-name="T51"> </text:span><text:span text:style-name="T274">dos d</text:span><text:span text:style-name="T24">i</text:span><text:span text:style-name="T274">re</text:span><text:span text:style-name="T24">it</text:span><text:span text:style-name="T274">os,</text:span><text:span text:style-name="T51"> </text:span><text:span text:style-name="T274">decorren</text:span><text:span text:style-name="T24">t</text:span><text:span text:style-name="T274">es</text:span><text:span text:style-name="T111"> </text:span><text:span text:style-name="T274">do presen</text:span><text:span text:style-name="T24">t</text:span><text:span text:style-name="T274">e</text:span><text:span text:style-name="T51"> </text:span><text:span text:style-name="T274">con</text:span><text:span text:style-name="T24">t</text:span><text:span text:style-name="T274">ra</text:span><text:span text:style-name="T24">t</text:span><text:span text:style-name="T274">o,</text:span><text:span text:style-name="T111"> </text:span><text:span text:style-name="T24">i</text:span><text:span text:style-name="T274">nc</text:span><text:span text:style-name="T24">i</text:span><text:span text:style-name="T274">d</text:span><text:span text:style-name="T24">i</text:span><text:span text:style-name="T274">rão,</text:span><text:span text:style-name="T111"> </text:span><text:span text:style-name="T24">t</text:span><text:span text:style-name="T32">a</text:span><text:span text:style-name="T44">m</text:span><text:span text:style-name="T274">bé</text:span><text:span text:style-name="T24">m</text:span><text:span text:style-name="T274">,</text:span><text:span text:style-name="T111"> </text:span><text:span text:style-name="T32">j</text:span><text:span text:style-name="T15">u</text:span><text:span text:style-name="T274">ros</text:span><text:span text:style-name="T105"> </text:span><text:span text:style-name="T274">à </text:span><text:span text:style-name="T24">t</text:span><text:span text:style-name="T274">axa</text:span><text:span text:style-name="T61"> </text:span><text:span text:style-name="T274">refer</text:span><text:span text:style-name="T24">i</text:span><text:span text:style-name="T274">da</text:span><text:span text:style-name="T51"> </text:span><text:span text:style-name="T274">no</text:span><text:span text:style-name="T51"> </text:span><text:span text:style-name="T274">caput</text:span><text:span text:style-name="T51"> </text:span><text:span text:style-name="T274">des</text:span><text:span text:style-name="T24">t</text:span><text:span text:style-name="T274">a c</text:span><text:span text:style-name="T24">l</text:span><text:span text:style-name="T274">áusu</text:span><text:span text:style-name="T24">l</text:span><text:span text:style-name="T274">a.</text:span></text:p>
      <text:p text:style-name="P22"/>
      <text:p text:style-name="P36"><text:span text:style-name="T20">C</text:span><text:span text:style-name="T5">LÁU</text:span><text:span text:style-name="T20">S</text:span><text:span text:style-name="T5">ULA SE</text:span><text:span text:style-name="T20">X</text:span><text:span text:style-name="T5">TA</text:span><text:span text:style-name="T98"> </text:span><text:span text:style-name="T274">- DO </text:span><text:span text:style-name="T24">E</text:span><text:span text:style-name="T274">NCA</text:span><text:span text:style-name="T15">R</text:span><text:span text:style-name="T274">GO</text:span><text:span text:style-name="T51"> </text:span><text:span text:style-name="T274">M</text:span><text:span text:style-name="T44">E</text:span><text:span text:style-name="T274">NSAL</text:span><text:span text:style-name="T32"> </text:span><text:span text:style-name="T274">- O va</text:span><text:span text:style-name="T24">l</text:span><text:span text:style-name="T274">or</text:span><text:span text:style-name="T51"> </text:span><text:span text:style-name="T274">parce</text:span><text:span text:style-name="T24">l</text:span><text:span text:style-name="T274">ado,</text:span><text:span text:style-name="T61"> </text:span><text:span text:style-name="T274">doravan</text:span><text:span text:style-name="T24">t</text:span><text:span text:style-name="T274">e</text:span><text:span text:style-name="T105"> </text:span><text:span text:style-name="T274">deno</text:span><text:span text:style-name="T44">m</text:span><text:span text:style-name="T24">i</text:span><text:span text:style-name="T274">nado sa</text:span><text:span text:style-name="T24">l</text:span><text:span text:style-name="T274">do</text:span><text:span text:style-name="T157"> </text:span><text:span text:style-name="T274">devedor,</text:span><text:span text:style-name="T157"> </text:span><text:span text:style-name="T24">s</text:span><text:span text:style-name="T274">erá</text:span><text:span text:style-name="T152"> </text:span><text:span text:style-name="T274">res</text:span><text:span text:style-name="T24">tit</text:span><text:span text:style-name="T274">u</text:span><text:span text:style-name="T24">í</text:span><text:span text:style-name="T274">do</text:span><text:span text:style-name="T118"> </text:span><text:span text:style-name="T274">pe</text:span><text:span text:style-name="T24">l</text:span><text:span text:style-name="T274">o(s)</text:span><text:span text:style-name="T157"> </text:span><text:span text:style-name="T15">C</text:span><text:span text:style-name="T274">OMP</text:span><text:span text:style-name="T15">R</text:span><text:span text:style-name="T274">ADOR(</text:span><text:span text:style-name="T24">E</text:span><text:span text:style-name="T274">S)</text:span><text:span text:style-name="T97"> </text:span><text:span text:style-name="T274">por</text:span><text:span text:style-name="T157"> </text:span><text:span text:style-name="T44">m</text:span><text:span text:style-name="T274">e</text:span><text:span text:style-name="T24">i</text:span><text:span text:style-name="T274">o</text:span><text:span text:style-name="T118"> </text:span><text:span text:style-name="T274">de .....................</text:span><text:span text:style-name="T81"> </text:span><text:span text:style-name="T274">(..............................) encargos</text:span><text:span text:style-name="T145"> </text:span><text:span text:style-name="T44">m</text:span><text:span text:style-name="T274">ens</text:span><text:span text:style-name="T32">a</text:span><text:span text:style-name="T24">i</text:span><text:span text:style-name="T274">s</text:span><text:span text:style-name="T149"> </text:span><text:span text:style-name="T274">e</text:span><text:span text:style-name="T113"> </text:span><text:span text:style-name="T274">suce</text:span><text:span text:style-name="T24">s</text:span><text:span text:style-name="T274">s</text:span><text:span text:style-name="T24">i</text:span><text:span text:style-name="T274">vos,</text:span><text:span text:style-name="T145"> </text:span><text:span text:style-name="T274">sendo</text:span><text:span text:style-name="T145"> </text:span><text:span text:style-name="T274">o</text:span><text:span text:style-name="T145"> </text:span><text:span text:style-name="T274">pr</text:span><text:span text:style-name="T32">i</text:span><text:span text:style-name="T44">m</text:span><text:span text:style-name="T274">e</text:span><text:span text:style-name="T24">i</text:span><text:span text:style-name="T274">ro</text:span><text:span text:style-name="T79"> </text:span><text:span text:style-name="T274">encargo</text:span><text:span text:style-name="T145"> </text:span><text:span text:style-name="T274">no</text:span><text:span text:style-name="T145"> </text:span><text:span text:style-name="T274">va</text:span><text:span text:style-name="T24">l</text:span><text:span text:style-name="T274">or</text:span><text:span text:style-name="T149"> </text:span><text:span text:style-name="T274">de</text:span><text:span text:style-name="T113"> </text:span><text:span text:style-name="T126">R$.................. (.............................)</text:span><text:span text:style-name="T274">, co</text:span><text:span text:style-name="T44">m</text:span><text:span text:style-name="T274">pos</text:span><text:span text:style-name="T24">t</text:span><text:span text:style-name="T274">o</text:span><text:span text:style-name="T61"> </text:span><text:span text:style-name="T274">pe</text:span><text:span text:style-name="T24">l</text:span><text:span text:style-name="T274">a</text:span><text:span text:style-name="T105"> </text:span><text:span text:style-name="T274">pres</text:span><text:span text:style-name="T24">t</text:span><text:span text:style-name="T274">ação</text:span><text:span text:style-name="T61"> </text:span><text:span text:style-name="T274">de</text:span><text:span text:style-name="T32"> a</text:span><text:span text:style-name="T44">m</text:span><text:span text:style-name="T274">or</text:span><text:span text:style-name="T24">ti</text:span><text:span text:style-name="T32">z</text:span><text:span text:style-name="T274">ação</text:span><text:span text:style-name="T97"> </text:span><text:span text:style-name="T274">e</text:span><text:span text:style-name="T32"> </text:span><text:span text:style-name="T24">j</text:span><text:span text:style-name="T274">uros</text:span><text:span text:style-name="T51"> </text:span><text:span text:style-name="T274">de</text:span><text:span text:style-name="T32"> </text:span><text:span text:style-name="T126">R$.................... (.............................)</text:span><text:span text:style-name="T274">,</text:span><text:span text:style-name="T51"> </text:span><text:span text:style-name="T274">ca</text:span><text:span text:style-name="T24">l</text:span><text:span text:style-name="T274">cu</text:span><text:span text:style-name="T24">l</text:span><text:span text:style-name="T274">a</text:span><text:span text:style-name="T51">d</text:span><text:span text:style-name="T274">a</text:span><text:span text:style-name="T105"> </text:span><text:span text:style-name="T274">pe</text:span><text:span text:style-name="T24">l</text:span><text:span text:style-name="T274">o</text:span><text:span text:style-name="T105"> </text:span><text:span text:style-name="T274">S</text:span><text:span text:style-name="T44">i</text:span><text:span text:style-name="T274">s</text:span><text:span text:style-name="T24">t</text:span><text:span text:style-name="T32">e</text:span><text:span text:style-name="T44">m</text:span><text:span text:style-name="T274">a Francês de A</text:span><text:span text:style-name="T44">m</text:span><text:span text:style-name="T274">or</text:span><text:span text:style-name="T24">t</text:span><text:span text:style-name="T32">i</text:span><text:span text:style-name="T274">zação</text:span><text:span text:style-name="T61"> </text:span><text:span text:style-name="T274">(</text:span><text:span text:style-name="T24">T</text:span><text:span text:style-name="T274">abe</text:span><text:span text:style-name="T24">l</text:span><text:span text:style-name="T274">a</text:span><text:span text:style-name="T32"> </text:span><text:span text:style-name="T274">Pr</text:span><text:span text:style-name="T24">i</text:span><text:span text:style-name="T274">ce)</text:span><text:span text:style-name="T51"> </text:span><text:span text:style-name="T274">e prê</text:span><text:span text:style-name="T24">mi</text:span><text:span text:style-name="T274">os</text:span><text:span text:style-name="T51"> </text:span><text:span text:style-name="T274">de seguro de </text:span><text:span text:style-name="T126">R$ .................... (.............................)</text:span><text:span text:style-name="T274">.</text:span></text:p>
      <text:p text:style-name="P22"/>
      <text:p text:style-name="P36"><text:span text:style-name="T20">C</text:span><text:span text:style-name="T5">LÁU</text:span><text:span text:style-name="T20">S</text:span><text:span text:style-name="T5">ULA SÉ</text:span><text:span text:style-name="T12">T</text:span><text:span text:style-name="T5">IMA</text:span><text:span text:style-name="T153"> </text:span><text:span text:style-name="T274">- FO</text:span><text:span text:style-name="T15">R</text:span><text:span text:style-name="T274">MA</text:span><text:span text:style-name="T51"> </text:span><text:span text:style-name="T274">E </text:span><text:span text:style-name="T24">L</text:span><text:span text:style-name="T274">OCAL</text:span><text:span text:style-name="T32"> </text:span><text:span text:style-name="T274">DE</text:span><text:span text:style-name="T32"> </text:span><text:span text:style-name="T274">P</text:span><text:span text:style-name="T24">A</text:span><text:span text:style-name="T274">GAM</text:span><text:span text:style-name="T24">E</text:span><text:span text:style-name="T274">N</text:span><text:span text:style-name="T24">T</text:span><text:span text:style-name="T274">O</text:span><text:span text:style-name="T51"> </text:span><text:span text:style-name="T274">-</text:span><text:span text:style-name="T51"> </text:span><text:span text:style-name="T274">A </text:span><text:span text:style-name="T32">a</text:span><text:span text:style-name="T44">m</text:span><text:span text:style-name="T274">or</text:span><text:span text:style-name="T24">ti</text:span><text:span text:style-name="T32">z</text:span><text:span text:style-name="T274">ação</text:span><text:span text:style-name="T111"> </text:span><text:span text:style-name="T274">do</text:span><text:span text:style-name="T32"> </text:span><text:span text:style-name="T274">sa</text:span><text:span text:style-name="T24">l</text:span><text:span text:style-name="T274">do devedor</text:span><text:span text:style-name="T51"> </text:span><text:span text:style-name="T274">será fe</text:span><text:span text:style-name="T24">it</text:span><text:span text:style-name="T274">a</text:span><text:span text:style-name="T105"> </text:span><text:span text:style-name="T274">a</text:span><text:span text:style-name="T24">t</text:span><text:span text:style-name="T274">ravés</text:span><text:span text:style-name="T51"> </text:span><text:span text:style-name="T274">de</text:span><text:span text:style-name="T32"> </text:span><text:span text:style-name="T274">pres</text:span><text:span text:style-name="T24">t</text:span><text:span text:style-name="T274">ações</text:span><text:span text:style-name="T51"> </text:span><text:span text:style-name="T44">m</text:span><text:span text:style-name="T274">ens</text:span><text:span text:style-name="T32">a</text:span><text:span text:style-name="T24">i</text:span><text:span text:style-name="T274">s</text:span><text:span text:style-name="T51"> </text:span><text:span text:style-name="T274">e</text:span><text:span text:style-name="T32"> </text:span><text:span text:style-name="T274">sucess</text:span><text:span text:style-name="T24">i</text:span><text:span text:style-name="T274">vas, vencendo</text:span><text:span text:style-name="T51">-</text:span><text:span text:style-name="T274">se a</text:span><text:span text:style-name="T32"> </text:span><text:span text:style-name="T274">pr</text:span><text:span text:style-name="T24">im</text:span><text:span text:style-name="T274">e</text:span><text:span text:style-name="T24">i</text:span><text:span text:style-name="T274">ra</text:span><text:span text:style-name="T105"> </text:span><text:span text:style-name="T274">no</text:span><text:span text:style-name="T51"> </text:span><text:span text:style-name="T44">m</text:span><text:span text:style-name="T274">es</text:span><text:span text:style-name="T24">m</text:span><text:span text:style-name="T274">o</text:span><text:span text:style-name="T105"> </text:span><text:span text:style-name="T274">d</text:span><text:span text:style-name="T24">i</text:span><text:span text:style-name="T274">a do</text:span><text:span text:style-name="T32"> </text:span><text:span text:style-name="T44">m</text:span><text:span text:style-name="T274">ês</text:span><text:span text:style-name="T105"> </text:span><text:span text:style-name="T274">su</text:span><text:span text:style-name="T15">b</text:span><text:span text:style-name="T274">sequen</text:span><text:span text:style-name="T24">t</text:span><text:span text:style-name="T274">e</text:span><text:span text:style-name="T51"> </text:span><text:span text:style-name="T274">ao</text:span><text:span text:style-name="T105"> </text:span><text:span text:style-name="T274">da ass</text:span><text:span text:style-name="T24">i</text:span><text:span text:style-name="T274">na</text:span><text:span text:style-name="T24">t</text:span><text:span text:style-name="T274">ura</text:span><text:span text:style-name="T51"> </text:span><text:span text:style-name="T274">des</text:span><text:span text:style-name="T24">t</text:span><text:span text:style-name="T274">e </text:span><text:span text:style-name="T24">i</text:span><text:span text:style-name="T274">ns</text:span><text:span text:style-name="T24">t</text:span><text:span text:style-name="T274">ru</text:span><text:span text:style-name="T24">m</text:span><text:span text:style-name="T274">en</text:span><text:span text:style-name="T24">t</text:span><text:span text:style-name="T274">o</text:span><text:span text:style-name="T105"> </text:span><text:span text:style-name="T274">e</text:span><text:span text:style-name="T51"> </text:span><text:span text:style-name="T274">as</text:span><text:span text:style-name="T32"> </text:span><text:span text:style-name="T274">segu</text:span><text:span text:style-name="T24">i</text:span><text:span text:style-name="T274">n</text:span><text:span text:style-name="T24">t</text:span><text:span text:style-name="T274">es</text:span><text:span text:style-name="T32"> </text:span><text:span text:style-name="T274">em</text:span><text:span text:style-name="T51"> </text:span><text:span text:style-name="T24">i</text:span><text:span text:style-name="T274">gual</text:span><text:span text:style-name="T51"> </text:span><text:span text:style-name="T274">d</text:span><text:span text:style-name="T24">i</text:span><text:span text:style-name="T274">a dos</text:span><text:span text:style-name="T32"> </text:span><text:span text:style-name="T44">m</text:span><text:span text:style-name="T274">eses </text:span><text:span text:style-name="T24">s</text:span><text:span text:style-name="T274">ubsequen</text:span><text:span text:style-name="T24">t</text:span><text:span text:style-name="T274">es.</text:span></text:p>
      <text:p text:style-name="P23"><text:span text:style-name="T20">P</text:span><text:span text:style-name="T5">arágra</text:span><text:span text:style-name="T49">f</text:span><text:span text:style-name="T5">o ún</text:span><text:span text:style-name="T20">i</text:span><text:span text:style-name="T5">co</text:span><text:span text:style-name="T98"> </text:span><text:span text:style-name="T274">- As</text:span><text:span text:style-name="T32"> </text:span><text:span text:style-name="T274">pres</text:span><text:span text:style-name="T24">t</text:span><text:span text:style-name="T274">ações</text:span><text:span text:style-name="T105"> </text:span><text:span text:style-name="T274">e</text:span><text:span text:style-name="T51"> </text:span><text:span text:style-name="T274">seus</text:span><text:span text:style-name="T32"> </text:span><text:span text:style-name="T274">acessór</text:span><text:span text:style-name="T24">i</text:span><text:span text:style-name="T274">os</text:span><text:span text:style-name="T105"> </text:span><text:span text:style-name="T274">serão pagos</text:span><text:span text:style-name="T105"> </text:span><text:span text:style-name="T274">na</text:span><text:span text:style-name="T51"> </text:span><text:span text:style-name="T15">C</text:span><text:span text:style-name="T274">AIXA, na</text:span><text:span text:style-name="T51"> </text:span><text:span text:style-name="T274">for</text:span><text:span text:style-name="T44">m</text:span><text:span text:style-name="T274">a</text:span><text:span text:style-name="T61"> </text:span><text:span text:style-name="T274">por e</text:span><text:span text:style-name="T24">l</text:span><text:span text:style-name="T274">a </text:span><text:span text:style-name="T24">i</text:span><text:span text:style-name="T274">nd</text:span><text:span text:style-name="T24">i</text:span><text:span text:style-name="T274">cada.</text:span></text:p>
      <text:p text:style-name="P36"><text:soft-page-break/><text:span text:style-name="T20">C</text:span><text:span text:style-name="T5">LÁU</text:span><text:span text:style-name="T20">S</text:span><text:span text:style-name="T5">ULA</text:span><text:span text:style-name="T30"> </text:span><text:span text:style-name="T20">O</text:span><text:span text:style-name="T5">ITA</text:span><text:span text:style-name="T37">V</text:span><text:span text:style-name="T5">A</text:span><text:span text:style-name="T98"> </text:span><text:span text:style-name="T274">-</text:span><text:span text:style-name="T32"> </text:span><text:span text:style-name="T15">I</text:span><text:span text:style-name="T274">MPON</text:span><text:span text:style-name="T24">TU</text:span><text:span text:style-name="T274">A</text:span><text:span text:style-name="T24">L</text:span><text:span text:style-name="T274">IDADE -</text:span><text:span text:style-name="T32"> </text:span><text:span text:style-name="T274">Ocorrendo </text:span><text:span text:style-name="T24">i</text:span><text:span text:style-name="T44">m</text:span><text:span text:style-name="T274">po</text:span><text:span text:style-name="T51">n</text:span><text:span text:style-name="T24">t</text:span><text:span text:style-name="T274">ua</text:span><text:span text:style-name="T24">li</text:span><text:span text:style-name="T51">d</text:span><text:span text:style-name="T274">ade</text:span><text:span text:style-name="T51"> </text:span><text:span text:style-name="T274">na</text:span><text:span text:style-name="T51"> </text:span><text:span text:style-name="T274">sa</text:span><text:span text:style-name="T24">ti</text:span><text:span text:style-name="T274">sfação</text:span><text:span text:style-name="T105"> </text:span><text:span text:style-name="T274">de qua</text:span><text:span text:style-name="T24">l</text:span><text:span text:style-name="T274">quer</text:span><text:span text:style-name="T105"> </text:span><text:span text:style-name="T274">obr</text:span><text:span text:style-name="T24">i</text:span><text:span text:style-name="T274">gação</text:span><text:span text:style-name="T105"> </text:span><text:span text:style-name="T274">de paga</text:span><text:span text:style-name="T24">m</text:span><text:span text:style-name="T274">en</text:span><text:span text:style-name="T24">t</text:span><text:span text:style-name="T274">o,</text:span><text:span text:style-name="T105"> </text:span><text:span text:style-name="T274">a</text:span><text:span text:style-name="T51"> </text:span><text:span text:style-name="T274">quan</text:span><text:span text:style-name="T24">ti</text:span><text:span text:style-name="T274">a</text:span><text:span text:style-name="T51"> </text:span><text:span text:style-name="T274">a ser</text:span><text:span text:style-name="T32"> </text:span><text:span text:style-name="T274">paga corresponderá</text:span><text:span text:style-name="T51"> </text:span><text:span text:style-name="T274">ao</text:span><text:span text:style-name="T32"> </text:span><text:span text:style-name="T274">va</text:span><text:span text:style-name="T24">l</text:span><text:span text:style-name="T274">or</text:span><text:span text:style-name="T105"> </text:span><text:span text:style-name="T274">da obr</text:span><text:span text:style-name="T24">i</text:span><text:span text:style-name="T274">gação</text:span><text:span text:style-name="T105"> </text:span><text:span text:style-name="T274">em </text:span><text:span text:style-name="T44">m</text:span><text:span text:style-name="T274">oeda</text:span><text:span text:style-name="T61"> </text:span><text:span text:style-name="T274">corren</text:span><text:span text:style-name="T24">t</text:span><text:span text:style-name="T274">e</text:span><text:span text:style-name="T51"> </text:span><text:span text:style-name="T274">nac</text:span><text:span text:style-name="T24">i</text:span><text:span text:style-name="T274">ona</text:span><text:span text:style-name="T24">l</text:span><text:span text:style-name="T274">,</text:span><text:span text:style-name="T51"> </text:span><text:span text:style-name="T274">a</text:span><text:span text:style-name="T24">t</text:span><text:span text:style-name="T274">ua</text:span><text:span text:style-name="T24">li</text:span><text:span text:style-name="T32">z</text:span><text:span text:style-name="T274">ada</text:span><text:span text:style-name="T51"> </text:span><text:span text:style-name="T274">de</text:span><text:span text:style-name="T51"> </text:span><text:span text:style-name="T274">for</text:span><text:span text:style-name="T44">m</text:span><text:span text:style-name="T274">a</text:span><text:span text:style-name="T51"> </text:span><text:span text:style-name="T274">proporc</text:span><text:span text:style-name="T24">i</text:span><text:span text:style-name="T274">ona</text:span><text:span text:style-name="T24">l</text:span><text:span text:style-name="T274">,</text:span><text:span text:style-name="T51"> </text:span><text:span text:style-name="T274">ap</text:span><text:span text:style-name="T24">li</text:span><text:span text:style-name="T274">cando</text:span><text:span text:style-name="T61">-</text:span><text:span text:style-name="T274">se o</text:span><text:span text:style-name="T32"> </text:span><text:span text:style-name="T44">a</text:span><text:span text:style-name="T32">j</text:span><text:span text:style-name="T274">us</text:span><text:span text:style-name="T24">t</text:span><text:span text:style-name="T274">e</text:span><text:span text:style-name="T51"> </text:span><text:span text:style-name="T274">pro</text:span><text:span text:style-name="T32"> </text:span><text:span text:style-name="T274">ra</text:span><text:span text:style-name="T24">t</text:span><text:span text:style-name="T274">a d</text:span><text:span text:style-name="T24">i</text:span><text:span text:style-name="T274">a</text:span><text:span text:style-name="T51"> </text:span><text:span text:style-name="T274">ú</text:span><text:span text:style-name="T24">ti</text:span><text:span text:style-name="T274">l com</text:span><text:span text:style-name="T51"> </text:span><text:span text:style-name="T274">base</text:span><text:span text:style-name="T51"> </text:span><text:span text:style-name="T274">no</text:span><text:span text:style-name="T32"> </text:span><text:span text:style-name="T24">í</text:span><text:span text:style-name="T274">nd</text:span><text:span text:style-name="T24">i</text:span><text:span text:style-name="T274">ce</text:span><text:span text:style-name="T61"> </text:span><text:span text:style-name="T274">de r</text:span><text:span text:style-name="T32">e</text:span><text:span text:style-name="T44">m</text:span><text:span text:style-name="T274">unera</text:span><text:span text:style-name="T32">ç</text:span><text:span text:style-name="T274">ão</text:span><text:span text:style-name="T111"> </text:span><text:span text:style-name="T274">b</text:span><text:span text:style-name="T44">á</text:span><text:span text:style-name="T274">s</text:span><text:span text:style-name="T24">i</text:span><text:span text:style-name="T274">ca</text:span><text:span text:style-name="T61"> </text:span><text:span text:style-name="T274">ap</text:span><text:span text:style-name="T24">li</text:span><text:span text:style-name="T274">cável</text:span><text:span text:style-name="T61"> </text:span><text:span text:style-name="T274">aos</text:span><text:span text:style-name="T105"> </text:span><text:span text:style-name="T274">depós</text:span><text:span text:style-name="T24">it</text:span><text:span text:style-name="T274">os</text:span><text:span text:style-name="T32"> </text:span><text:span text:style-name="T274">de</text:span><text:span text:style-name="T51"> </text:span><text:span text:style-name="T274">poupança</text:span><text:span text:style-name="T51"> </text:span><text:span text:style-name="T274">c</text:span><text:span text:style-name="T51">o</text:span><text:span text:style-name="T274">m</text:span><text:span text:style-name="T51"> </text:span><text:span text:style-name="T274">an</text:span><text:span text:style-name="T24">i</text:span><text:span text:style-name="T274">versár</text:span><text:span text:style-name="T24">i</text:span><text:span text:style-name="T274">o</text:span><text:span text:style-name="T105"> </text:span><text:span text:style-name="T274">no d</text:span><text:span text:style-name="T24">i</text:span><text:span text:style-name="T274">a 1º</text:span><text:span text:style-name="T51"> </text:span><text:span text:style-name="T274">do </text:span><text:span text:style-name="T44">m</text:span><text:span text:style-name="T274">ês</text:span><text:span text:style-name="T105"> </text:span><text:span text:style-name="T24">i</text:span><text:span text:style-name="T44">m</text:span><text:span text:style-name="T274">e</text:span><text:span text:style-name="T51">d</text:span><text:span text:style-name="T24">i</text:span><text:span text:style-name="T274">a</text:span><text:span text:style-name="T24">t</text:span><text:span text:style-name="T32">a</text:span><text:span text:style-name="T44">m</text:span><text:span text:style-name="T32">e</text:span><text:span text:style-name="T274">n</text:span><text:span text:style-name="T32">t</text:span><text:span text:style-name="T274">e</text:span><text:span text:style-name="T51"> </text:span><text:span text:style-name="T274">su</text:span><text:span text:style-name="T15">b</text:span><text:span text:style-name="T274">sequen</text:span><text:span text:style-name="T24">t</text:span><text:span text:style-name="T274">e,</text:span><text:span text:style-name="T105"> </text:span><text:span text:style-name="T274">acresc</text:span><text:span text:style-name="T24">i</text:span><text:span text:style-name="T274">da</text:span><text:span text:style-name="T61"> </text:span><text:span text:style-name="T274">d</text:span><text:span text:style-name="T15">o</text:span><text:span text:style-name="T274">s</text:span><text:span text:style-name="T32"> j</text:span><text:span text:style-name="T274">ur</text:span><text:span text:style-name="T15">o</text:span><text:span text:style-name="T274">s</text:span><text:span text:style-name="T32"> </text:span><text:span text:style-name="T274">con</text:span><text:span text:style-name="T24">t</text:span><text:span text:style-name="T274">ra</text:span><text:span text:style-name="T24">t</text:span><text:span text:style-name="T274">u</text:span><text:span text:style-name="T32">a</text:span><text:span text:style-name="T24">i</text:span><text:span text:style-name="T274">s,</text:span><text:span text:style-name="T105"> </text:span><text:span text:style-name="T274">desde a da</text:span><text:span text:style-name="T24">t</text:span><text:span text:style-name="T274">a</text:span><text:span text:style-name="T51"> </text:span><text:span text:style-name="T274">do venc</text:span><text:span text:style-name="T24">im</text:span><text:span text:style-name="T274">en</text:span><text:span text:style-name="T24">t</text:span><text:span text:style-name="T274">o,</text:span><text:span text:style-name="T61"> </text:span><text:span text:style-name="T24">i</text:span><text:span text:style-name="T274">nc</text:span><text:span text:style-name="T24">l</text:span><text:span text:style-name="T274">us</text:span><text:span text:style-name="T24">i</text:span><text:span text:style-name="T274">ve,</text:span><text:span text:style-name="T51"> </text:span><text:span text:style-name="T274">a</text:span><text:span text:style-name="T24">t</text:span><text:span text:style-name="T274">é</text:span><text:span text:style-name="T32"> </text:span><text:span text:style-name="T274">a da</text:span><text:span text:style-name="T24">t</text:span><text:span text:style-name="T274">a</text:span><text:span text:style-name="T32"> </text:span><text:span text:style-name="T274">do efe</text:span><text:span text:style-name="T24">ti</text:span><text:span text:style-name="T274">vo</text:span><text:span text:style-name="T51"> </text:span><text:span text:style-name="T274">paga</text:span><text:span text:style-name="T44">m</text:span><text:span text:style-name="T274">e</text:span><text:span text:style-name="T51">n</text:span><text:span text:style-name="T24">t</text:span><text:span text:style-name="T274">o,</text:span><text:span text:style-name="T51"> </text:span><text:span text:style-name="T274">exc</text:span><text:span text:style-name="T24">l</text:span><text:span text:style-name="T274">us</text:span><text:span text:style-name="T24">i</text:span><text:span text:style-name="T274">ve.</text:span></text:p>
      <text:p text:style-name="P23"><text:span text:style-name="T20">P</text:span><text:span text:style-name="T5">arágra</text:span><text:span text:style-name="T49">f</text:span><text:span text:style-name="T5">o ún</text:span><text:span text:style-name="T20">i</text:span><text:span text:style-name="T5">co</text:span><text:span text:style-name="T109"> </text:span><text:span text:style-name="T274">- Sobre</text:span><text:span text:style-name="T32"> </text:span><text:span text:style-name="T274">o va</text:span><text:span text:style-name="T24">l</text:span><text:span text:style-name="T274">or</text:span><text:span text:style-name="T51"> </text:span><text:span text:style-name="T274">apurado</text:span><text:span text:style-name="T51"> </text:span><text:span text:style-name="T274">de</text:span><text:span text:style-name="T32"> </text:span><text:span text:style-name="T274">acordo</text:span><text:span text:style-name="T51"> </text:span><text:span text:style-name="T274">com</text:span><text:span text:style-name="T32"> </text:span><text:span text:style-name="T274">o</text:span><text:span text:style-name="T51"> </text:span><text:span text:style-name="T274">caput</text:span><text:span text:style-name="T32"> </text:span><text:span text:style-name="T274">des</text:span><text:span text:style-name="T24">t</text:span><text:span text:style-name="T274">a</text:span><text:span text:style-name="T32"> </text:span><text:span text:style-name="T274">c</text:span><text:span text:style-name="T24">l</text:span><text:span text:style-name="T274">áusu</text:span><text:span text:style-name="T24">l</text:span><text:span text:style-name="T274">a,</text:span><text:span text:style-name="T61"> </text:span><text:span text:style-name="T24">i</text:span><text:span text:style-name="T274">nc</text:span><text:span text:style-name="T24">i</text:span><text:span text:style-name="T274">d</text:span><text:span text:style-name="T24">i</text:span><text:span text:style-name="T274">rão</text:span><text:span text:style-name="T61"> </text:span><text:span text:style-name="T24">j</text:span><text:span text:style-name="T274">uros </text:span><text:span text:style-name="T44">m</text:span><text:span text:style-name="T274">ora</text:span><text:span text:style-name="T24">t</text:span><text:span text:style-name="T274">ó</text:span><text:span text:style-name="T51">r</text:span><text:span text:style-name="T24">i</text:span><text:span text:style-name="T274">os</text:span><text:span text:style-name="T51"> </text:span><text:span text:style-name="T274">à razão</text:span><text:span text:style-name="T51"> </text:span><text:span text:style-name="T274">de 0,033% (</text:span><text:span text:style-name="T24">t</text:span><text:span text:style-name="T274">r</text:span><text:span text:style-name="T24">i</text:span><text:span text:style-name="T274">n</text:span><text:span text:style-name="T24">t</text:span><text:span text:style-name="T274">a</text:span><text:span text:style-name="T32"> </text:span><text:span text:style-name="T274">e </text:span><text:span text:style-name="T24">t</text:span><text:span text:style-name="T274">rês</text:span><text:span text:style-name="T51"> </text:span><text:span text:style-name="T44">m</text:span><text:span text:style-name="T24">il</text:span><text:span text:style-name="T274">és</text:span><text:span text:style-name="T32">i</text:span><text:span text:style-name="T44">m</text:span><text:span text:style-name="T274">os</text:span><text:span text:style-name="T61"> </text:span><text:span text:style-name="T274">por cen</text:span><text:span text:style-name="T24">t</text:span><text:span text:style-name="T274">o)</text:span><text:span text:style-name="T51"> </text:span><text:span text:style-name="T274">por d</text:span><text:span text:style-name="T24">i</text:span><text:span text:style-name="T274">a de</text:span><text:span text:style-name="T32"> </text:span><text:span text:style-name="T274">a</text:span><text:span text:style-name="T24">t</text:span><text:span text:style-name="T274">raso.</text:span></text:p>
      <text:p text:style-name="P22"/>
      <text:p text:style-name="P36"><text:span text:style-name="T20">C</text:span><text:span text:style-name="T5">LÁU</text:span><text:span text:style-name="T20">S</text:span><text:span text:style-name="T5">ULA</text:span><text:span text:style-name="T30"> </text:span><text:span text:style-name="T5">N</text:span><text:span text:style-name="T20">ON</text:span><text:span text:style-name="T5">A</text:span><text:span text:style-name="T109"> </text:span><text:span text:style-name="T274">-</text:span><text:span text:style-name="T32"> </text:span><text:span text:style-name="T274">A</text:span><text:span text:style-name="T24">T</text:span><text:span text:style-name="T274">UA</text:span><text:span text:style-name="T24">L</text:span><text:span text:style-name="T274">I</text:span><text:span text:style-name="T24">Z</text:span><text:span text:style-name="T274">AÇ</text:span><text:span text:style-name="T24">Ã</text:span><text:span text:style-name="T274">O</text:span><text:span text:style-name="T32"> </text:span><text:span text:style-name="T274">DO</text:span><text:span text:style-name="T32"> </text:span><text:span text:style-name="T24">S</text:span><text:span text:style-name="T274">A</text:span><text:span text:style-name="T24">L</text:span><text:span text:style-name="T274">DO</text:span><text:span text:style-name="T32"> </text:span><text:span text:style-name="T274">D</text:span><text:span text:style-name="T44">E</text:span><text:span text:style-name="T274">V</text:span><text:span text:style-name="T24">E</text:span><text:span text:style-name="T274">DOR -</text:span><text:span text:style-name="T32"> </text:span><text:span text:style-name="T274">O</text:span><text:span text:style-name="T32"> </text:span><text:span text:style-name="T274">sa</text:span><text:span text:style-name="T24">l</text:span><text:span text:style-name="T274">do devedor</text:span><text:span text:style-name="T32"> </text:span><text:span text:style-name="T274">e</text:span><text:span text:style-name="T51"> </text:span><text:span text:style-name="T24">t</text:span><text:span text:style-name="T274">odos</text:span><text:span text:style-name="T32"> </text:span><text:span text:style-name="T15">o</text:span><text:span text:style-name="T274">s de</text:span><text:span text:style-name="T44">m</text:span><text:span text:style-name="T274">a</text:span><text:span text:style-name="T24">i</text:span><text:span text:style-name="T274">s</text:span><text:span text:style-name="T111"> </text:span><text:span text:style-name="T274">va</text:span><text:span text:style-name="T24">l</text:span><text:span text:style-name="T274">ores</text:span><text:span text:style-name="T105"> </text:span><text:span text:style-name="T274">cons</text:span><text:span text:style-name="T24">t</text:span><text:span text:style-name="T274">an</text:span><text:span text:style-name="T24">t</text:span><text:span text:style-name="T274">es</text:span><text:span text:style-name="T105"> </text:span><text:span text:style-name="T274">des</text:span><text:span text:style-name="T24">t</text:span><text:span text:style-name="T274">a</text:span><text:span text:style-name="T51"> </text:span><text:span text:style-name="T274">escr</text:span><text:span text:style-name="T24">it</text:span><text:span text:style-name="T274">ura,</text:span><text:span text:style-name="T111"> </text:span><text:span text:style-name="T274">à</text:span><text:span text:style-name="T51"> </text:span><text:span text:style-name="T274">exceção</text:span><text:span text:style-name="T105"> </text:span><text:span text:style-name="T274">dos</text:span><text:span text:style-name="T105"> </text:span><text:span text:style-name="T274">encargos</text:span><text:span text:style-name="T105"> </text:span><text:span text:style-name="T44">m</text:span><text:span text:style-name="T274">ensa</text:span><text:span text:style-name="T24">i</text:span><text:span text:style-name="T274">s</text:span><text:span text:style-name="T111"> </text:span><text:span text:style-name="T274">de que</text:span><text:span text:style-name="T51"> </text:span><text:span text:style-name="T24">t</text:span><text:span text:style-name="T274">ra</text:span><text:span text:style-name="T24">t</text:span><text:span text:style-name="T274">a</text:span><text:span text:style-name="T61"> </text:span><text:span text:style-name="T274">a C</text:span><text:span text:style-name="T24">LÁ</text:span><text:span text:style-name="T274">USU</text:span><text:span text:style-name="T24">L</text:span><text:span text:style-name="T274">A</text:span><text:span text:style-name="T32"> </text:span><text:span text:style-name="T274">S</text:span><text:span text:style-name="T24">E</text:span><text:span text:style-name="T274">X</text:span><text:span text:style-name="T24">T</text:span><text:span text:style-name="T274">A,</text:span><text:span text:style-name="T51"> </text:span><text:span text:style-name="T274">serão</text:span><text:span text:style-name="T32"> </text:span><text:span text:style-name="T274">a</text:span><text:span text:style-name="T24">t</text:span><text:span text:style-name="T274">ua</text:span><text:span text:style-name="T24">l</text:span><text:span text:style-name="T32">i</text:span><text:span text:style-name="T274">zados</text:span><text:span text:style-name="T105"> </text:span><text:span text:style-name="T24">m</text:span><text:span text:style-name="T274">ensa</text:span><text:span text:style-name="T24">lm</text:span><text:span text:style-name="T274">e</text:span><text:span text:style-name="T51">n</text:span><text:span text:style-name="T24">t</text:span><text:span text:style-name="T274">e,</text:span><text:span text:style-name="T61"> </text:span><text:span text:style-name="T274">no</text:span><text:span text:style-name="T32"> </text:span><text:span text:style-name="T274">d</text:span><text:span text:style-name="T24">i</text:span><text:span text:style-name="T274">a</text:span><text:span text:style-name="T61"> </text:span><text:span text:style-name="T274">que corresponder</text:span><text:span text:style-name="T105"> </text:span><text:span text:style-name="T274">ao</text:span><text:span text:style-name="T51"> </text:span><text:span text:style-name="T274">da</text:span><text:span text:style-name="T51"> </text:span><text:span text:style-name="T274">a</text:span><text:span text:style-name="T24">s</text:span><text:span text:style-name="T274">s</text:span><text:span text:style-name="T24">i</text:span><text:span text:style-name="T274">na</text:span><text:span text:style-name="T24">t</text:span><text:span text:style-name="T274">ura des</text:span><text:span text:style-name="T24">t</text:span><text:span text:style-name="T274">a escr</text:span><text:span text:style-name="T24">it</text:span><text:span text:style-name="T274">ura,</text:span><text:span text:style-name="T105"> </text:span><text:span text:style-name="T44">m</text:span><text:span text:style-name="T274">e</text:span><text:span text:style-name="T51">d</text:span><text:span text:style-name="T24">i</text:span><text:span text:style-name="T274">an</text:span><text:span text:style-name="T32">t</text:span><text:span text:style-name="T274">e</text:span><text:span text:style-name="T51"> </text:span><text:span text:style-name="T274">ap</text:span><text:span text:style-name="T24">li</text:span><text:span text:style-name="T274">ca</text:span><text:span text:style-name="T32">ç</text:span><text:span text:style-name="T274">ão</text:span><text:span text:style-name="T105"> </text:span><text:span text:style-name="T274">do </text:span><text:span text:style-name="T24">í</text:span><text:span text:style-name="T274">nd</text:span><text:span text:style-name="T24">i</text:span><text:span text:style-name="T274">ce</text:span><text:span text:style-name="T51"> </text:span><text:span text:style-name="T274">de r</text:span><text:span text:style-name="T32">e</text:span><text:span text:style-name="T44">m</text:span><text:span text:style-name="T274">unera</text:span><text:span text:style-name="T32">ç</text:span><text:span text:style-name="T274">ão</text:span><text:span text:style-name="T105"> </text:span><text:span text:style-name="T274">bás</text:span><text:span text:style-name="T24">i</text:span><text:span text:style-name="T274">ca</text:span><text:span text:style-name="T51"> </text:span><text:span text:style-name="T24">i</text:span><text:span text:style-name="T274">dên</text:span><text:span text:style-name="T24">ti</text:span><text:span text:style-name="T274">co</text:span><text:span text:style-name="T105"> </text:span><text:span text:style-name="T274">ao</text:span><text:span text:style-name="T51"> </text:span><text:span text:style-name="T274">u</text:span><text:span text:style-name="T24">tili</text:span><text:span text:style-name="T274">zado</text:span><text:span text:style-name="T105"> </text:span><text:span text:style-name="T274">para a</text:span><text:span text:style-name="T24">t</text:span><text:span text:style-name="T274">ua</text:span><text:span text:style-name="T24">li</text:span><text:span text:style-name="T274">z</text:span><text:span text:style-name="T32">a</text:span><text:span text:style-name="T274">ção</text:span><text:span text:style-name="T51"> </text:span><text:span text:style-name="T274">dos depós</text:span><text:span text:style-name="T24">it</text:span><text:span text:style-name="T274">os de poupança,</text:span><text:span text:style-name="T51"> </text:span><text:span text:style-name="T274">com</text:span><text:span text:style-name="T32"> </text:span><text:span text:style-name="T274">da</text:span><text:span text:style-name="T24">t</text:span><text:span text:style-name="T274">a</text:span><text:span text:style-name="T32"> </text:span><text:span text:style-name="T274">de an</text:span><text:span text:style-name="T24">i</text:span><text:span text:style-name="T274">versár</text:span><text:span text:style-name="T24">i</text:span><text:span text:style-name="T274">o</text:span><text:span text:style-name="T51"> </text:span><text:span text:style-name="T274">no d</text:span><text:span text:style-name="T24">i</text:span><text:span text:style-name="T274">a</text:span><text:span text:style-name="T32"> </text:span><text:span text:style-name="T274">da a</text:span><text:span text:style-name="T24">s</text:span><text:span text:style-name="T274">s</text:span><text:span text:style-name="T24">i</text:span><text:span text:style-name="T274">na</text:span><text:span text:style-name="T24">t</text:span><text:span text:style-name="T274">ura</text:span><text:span text:style-name="T105"> </text:span><text:span text:style-name="T274">d</text:span><text:span text:style-name="T44">e</text:span><text:span text:style-name="T274">s</text:span><text:span text:style-name="T24">t</text:span><text:span text:style-name="T274">a</text:span><text:span text:style-name="T32"> </text:span><text:span text:style-name="T274">escr</text:span><text:span text:style-name="T24">it</text:span><text:span text:style-name="T274">ura.</text:span></text:p>
      <text:p text:style-name="P23"><text:span text:style-name="T20">P</text:span><text:span text:style-name="T5">arágra</text:span><text:span text:style-name="T49">f</text:span><text:span text:style-name="T5">o pr</text:span><text:span text:style-name="T20">i</text:span><text:span text:style-name="T49">m</text:span><text:span text:style-name="T5">e</text:span><text:span text:style-name="T20">i</text:span><text:span text:style-name="T5">ro</text:span><text:span text:style-name="T98"> </text:span><text:span text:style-name="T274">- Na</text:span><text:span text:style-name="T51"> </text:span><text:span text:style-name="T274">apuração</text:span><text:span text:style-name="T51"> </text:span><text:span text:style-name="T274">do</text:span><text:span text:style-name="T51"> </text:span><text:span text:style-name="T274">sa</text:span><text:span text:style-name="T24">l</text:span><text:span text:style-name="T274">do devedor,</text:span><text:span text:style-name="T51"> </text:span><text:span text:style-name="T274">para</text:span><text:span text:style-name="T51"> </text:span><text:span text:style-name="T274">qua</text:span><text:span text:style-name="T24">l</text:span><text:span text:style-name="T274">quer</text:span><text:span text:style-name="T111"> </text:span><text:span text:style-name="T274">even</text:span><text:span text:style-name="T24">t</text:span><text:span text:style-name="T274">o,</text:span><text:span text:style-name="T51"> </text:span><text:span text:style-name="T274">será</text:span><text:span text:style-name="T51"> </text:span><text:span text:style-name="T274">ap</text:span><text:span text:style-name="T24">li</text:span><text:span text:style-name="T274">cado</text:span><text:span text:style-name="T111"> </text:span><text:span text:style-name="T274">o a</text:span><text:span text:style-name="T32">j</text:span><text:span text:style-name="T15">u</text:span><text:span text:style-name="T274">s</text:span><text:span text:style-name="T24">t</text:span><text:span text:style-name="T274">e pro ra</text:span><text:span text:style-name="T24">t</text:span><text:span text:style-name="T274">a</text:span><text:span text:style-name="T105"> </text:span><text:span text:style-name="T274">d</text:span><text:span text:style-name="T24">i</text:span><text:span text:style-name="T274">a</text:span><text:span text:style-name="T32"> </text:span><text:span text:style-name="T274">ú</text:span><text:span text:style-name="T24">til</text:span><text:span text:style-name="T274">,</text:span><text:span text:style-name="T51"> </text:span><text:span text:style-name="T274">com</text:span><text:span text:style-name="T32"> </text:span><text:span text:style-name="T274">base</text:span><text:span text:style-name="T32"> </text:span><text:span text:style-name="T274">no </text:span><text:span text:style-name="T24">í</text:span><text:span text:style-name="T274">nd</text:span><text:span text:style-name="T24">i</text:span><text:span text:style-name="T274">ce</text:span><text:span text:style-name="T105"> </text:span><text:span text:style-name="T274">de</text:span><text:span text:style-name="T32"> </text:span><text:span text:style-name="T274">re</text:span><text:span text:style-name="T44">m</text:span><text:span text:style-name="T274">uner</text:span><text:span text:style-name="T32">a</text:span><text:span text:style-name="T274">ção</text:span><text:span text:style-name="T61"> </text:span><text:span text:style-name="T274">bás</text:span><text:span text:style-name="T24">i</text:span><text:span text:style-name="T274">ca</text:span><text:span text:style-name="T32"> </text:span><text:span text:style-name="T274">dos depós</text:span><text:span text:style-name="T24">it</text:span><text:span text:style-name="T274">os</text:span><text:span text:style-name="T51"> </text:span><text:span text:style-name="T274">de</text:span><text:span text:style-name="T32"> </text:span><text:span text:style-name="T274">poupança</text:span><text:span text:style-name="T32"> </text:span><text:span text:style-name="T274">ap</text:span><text:span text:style-name="T24">li</text:span><text:span text:style-name="T274">cáv</text:span><text:span text:style-name="T32">e</text:span><text:span text:style-name="T274">l</text:span><text:span text:style-name="T105"> </text:span><text:span text:style-name="T274">ao con</text:span><text:span text:style-name="T24">t</text:span><text:span text:style-name="T274">ra</text:span><text:span text:style-name="T24">t</text:span><text:span text:style-name="T274">o</text:span><text:span text:style-name="T51"> </text:span><text:span text:style-name="T274">na</text:span><text:span text:style-name="T32"> </text:span><text:span text:style-name="T274">da</text:span><text:span text:style-name="T24">t</text:span><text:span text:style-name="T274">a</text:span><text:span text:style-name="T105"> </text:span><text:span text:style-name="T274">do seu an</text:span><text:span text:style-name="T24">i</text:span><text:span text:style-name="T274">versár</text:span><text:span text:style-name="T24">i</text:span><text:span text:style-name="T274">o</text:span><text:span text:style-name="T61"> </text:span><text:span text:style-name="T274">no</text:span><text:span text:style-name="T51"> </text:span><text:span text:style-name="T44">m</text:span><text:span text:style-name="T274">ês</text:span><text:span text:style-name="T51"> </text:span><text:span text:style-name="T24">im</text:span><text:span text:style-name="T274">ed</text:span><text:span text:style-name="T24">i</text:span><text:span text:style-name="T32">a</text:span><text:span text:style-name="T24">t</text:span><text:span text:style-name="T274">a</text:span><text:span text:style-name="T24">m</text:span><text:span text:style-name="T274">e</text:span><text:span text:style-name="T51">n</text:span><text:span text:style-name="T24">t</text:span><text:span text:style-name="T274">e</text:span><text:span text:style-name="T105"> </text:span><text:span text:style-name="T274">su</text:span><text:span text:style-name="T15">b</text:span><text:span text:style-name="T274">sequen</text:span><text:span text:style-name="T24">t</text:span><text:span text:style-name="T274">e,</text:span><text:span text:style-name="T61"> </text:span><text:span text:style-name="T274">no per</text:span><text:span text:style-name="T24">í</text:span><text:span text:style-name="T274">odo</text:span><text:span text:style-name="T61"> </text:span><text:span text:style-name="T274">co</text:span><text:span text:style-name="T44">m</text:span><text:span text:style-name="T274">preend</text:span><text:span text:style-name="T24">i</text:span><text:span text:style-name="T274">do en</text:span><text:span text:style-name="T24">t</text:span><text:span text:style-name="T274">re</text:span><text:span text:style-name="T32"> </text:span><text:span text:style-name="T274">a</text:span><text:span text:style-name="T32"> </text:span><text:span text:style-name="T274">da</text:span><text:span text:style-name="T24">t</text:span><text:span text:style-name="T274">a</text:span><text:span text:style-name="T32"> </text:span><text:span text:style-name="T274">da</text:span><text:span text:style-name="T32"> </text:span><text:span text:style-name="T274">ass</text:span><text:span text:style-name="T24">i</text:span><text:span text:style-name="T274">na</text:span><text:span text:style-name="T24">t</text:span><text:span text:style-name="T274">ura</text:span><text:span text:style-name="T32"> </text:span><text:span text:style-name="T274">do</text:span><text:span text:style-name="T32"> </text:span><text:span text:style-name="T274">con</text:span><text:span text:style-name="T24">t</text:span><text:span text:style-name="T274">ra</text:span><text:span text:style-name="T24">t</text:span><text:span text:style-name="T274">o</text:span><text:span text:style-name="T32"> </text:span><text:span text:style-name="T274">ou</text:span><text:span text:style-name="T32"> </text:span><text:span text:style-name="T274">da</text:span><text:span text:style-name="T32"> </text:span><text:span text:style-name="T274">ú</text:span><text:span text:style-name="T24">ltim</text:span><text:span text:style-name="T274">a</text:span><text:span text:style-name="T105"> </text:span><text:span text:style-name="T274">a</text:span><text:span text:style-name="T24">t</text:span><text:span text:style-name="T274">ua</text:span><text:span text:style-name="T24">li</text:span><text:span text:style-name="T274">za</text:span><text:span text:style-name="T32">ç</text:span><text:span text:style-name="T274">ão</text:span><text:span text:style-name="T105"> </text:span><text:span text:style-name="T274">con</text:span><text:span text:style-name="T24">t</text:span><text:span text:style-name="T274">ra</text:span><text:span text:style-name="T24">t</text:span><text:span text:style-name="T274">ual</text:span><text:span text:style-name="T105"> </text:span><text:span text:style-name="T274">do sa</text:span><text:span text:style-name="T24">l</text:span><text:span text:style-name="T274">do</text:span><text:span text:style-name="T32"> </text:span><text:span text:style-name="T274">devedor,</text:span><text:span text:style-name="T32"> </text:span><text:span text:style-name="T274">se</text:span><text:span text:style-name="T32"> </text:span><text:span text:style-name="T24">j</text:span><text:span text:style-name="T274">á ocorr</text:span><text:span text:style-name="T24">i</text:span><text:span text:style-name="T274">da,</text:span><text:span text:style-name="T51"> </text:span><text:span text:style-name="T274">e a da</text:span><text:span text:style-name="T24">t</text:span><text:span text:style-name="T274">a</text:span><text:span text:style-name="T32"> </text:span><text:span text:style-name="T274">do even</text:span><text:span text:style-name="T24">t</text:span><text:span text:style-name="T274">o.</text:span></text:p>
      <text:p text:style-name="P23"><text:span text:style-name="T20">P</text:span><text:span text:style-name="T5">arágra</text:span><text:span text:style-name="T49">f</text:span><text:span text:style-name="T5">o</text:span><text:span text:style-name="T30"> </text:span><text:span text:style-name="T5">se</text:span><text:span text:style-name="T12">g</text:span><text:span text:style-name="T5">undo</text:span><text:span text:style-name="T49"> </text:span><text:span text:style-name="T274">-</text:span><text:span text:style-name="T32"> </text:span><text:span text:style-name="T24">O</text:span><text:span text:style-name="T274">u</text:span><text:span text:style-name="T24">t</text:span><text:span text:style-name="T274">ros</text:span><text:span text:style-name="T32"> </text:span><text:span text:style-name="T274">va</text:span><text:span text:style-name="T24">l</text:span><text:span text:style-name="T274">ores</text:span><text:span text:style-name="T105"> </text:span><text:span text:style-name="T274">v</text:span><text:span text:style-name="T24">i</text:span><text:span text:style-name="T274">ncu</text:span><text:span text:style-name="T24">l</text:span><text:span text:style-name="T274">ados</text:span><text:span text:style-name="T105"> </text:span><text:span text:style-name="T274">a es</text:span><text:span text:style-name="T24">t</text:span><text:span text:style-name="T274">e</text:span><text:span text:style-name="T51"> </text:span><text:span text:style-name="T274">con</text:span><text:span text:style-name="T24">t</text:span><text:span text:style-name="T274">ra</text:span><text:span text:style-name="T24">t</text:span><text:span text:style-name="T274">o,</text:span><text:span text:style-name="T105"> </text:span><text:span text:style-name="T274">não</text:span><text:span text:style-name="T32"> </text:span><text:span text:style-name="T274">prev</text:span><text:span text:style-name="T24">i</text:span><text:span text:style-name="T274">s</text:span><text:span text:style-name="T24">t</text:span><text:span text:style-name="T274">os</text:span><text:span text:style-name="T32"> </text:span><text:span text:style-name="T274">em</text:span><text:span text:style-name="T51"> </text:span><text:span text:style-name="T274">c</text:span><text:span text:style-name="T24">l</text:span><text:span text:style-name="T274">áusu</text:span><text:span text:style-name="T24">l</text:span><text:span text:style-name="T274">a</text:span><text:span text:style-name="T51"> </text:span><text:span text:style-name="T274">própr</text:span><text:span text:style-name="T24">i</text:span><text:span text:style-name="T274">a, que</text:span><text:span text:style-name="T32"> </text:span><text:span text:style-name="T274">v</text:span><text:span text:style-name="T24">i</text:span><text:span text:style-name="T274">erem</text:span><text:span text:style-name="T32"> </text:span><text:span text:style-name="T274">a</text:span><text:span text:style-name="T32"> </text:span><text:span text:style-name="T274">ser apurados</text:span><text:span text:style-name="T51"> </text:span><text:span text:style-name="T274">a</text:span><text:span text:style-name="T24">t</text:span><text:span text:style-name="T274">é</text:span><text:span text:style-name="T32"> </text:span><text:span text:style-name="T274">a</text:span><text:span text:style-name="T32"> </text:span><text:span text:style-name="T24">li</text:span><text:span text:style-name="T274">beração</text:span><text:span text:style-name="T61"> </text:span><text:span text:style-name="T274">da</text:span><text:span text:style-name="T32"> </text:span><text:span text:style-name="T274">h</text:span><text:span text:style-name="T24">i</text:span><text:span text:style-name="T274">po</text:span><text:span text:style-name="T24">t</text:span><text:span text:style-name="T274">eca,</text:span><text:span text:style-name="T61"> </text:span><text:span text:style-name="T274">serão</text:span><text:span text:style-name="T51"> </text:span><text:span text:style-name="T274">a</text:span><text:span text:style-name="T24">t</text:span><text:span text:style-name="T274">ua</text:span><text:span text:style-name="T24">li</text:span><text:span text:style-name="T274">zados</text:span><text:span text:style-name="T61"> </text:span><text:span text:style-name="T274">na</text:span><text:span text:style-name="T32"> </text:span><text:span text:style-name="T274">for</text:span><text:span text:style-name="T44">m</text:span><text:span text:style-name="T274">a</text:span><text:span text:style-name="T105"> </text:span><text:span text:style-name="T274">prev</text:span><text:span text:style-name="T24">i</text:span><text:span text:style-name="T274">s</text:span><text:span text:style-name="T24">t</text:span><text:span text:style-name="T274">a</text:span><text:span text:style-name="T32"> </text:span><text:span text:style-name="T274">no caput des</text:span><text:span text:style-name="T24">t</text:span><text:span text:style-name="T274">a c</text:span><text:span text:style-name="T24">l</text:span><text:span text:style-name="T274">áusu</text:span><text:span text:style-name="T24">l</text:span><text:span text:style-name="T274">a.</text:span></text:p>
      <text:p text:style-name="P23"><text:span text:style-name="T20">P</text:span><text:span text:style-name="T5">arágra</text:span><text:span text:style-name="T49">f</text:span><text:span text:style-name="T5">o</text:span><text:span text:style-name="T30"> </text:span><text:span text:style-name="T5">terce</text:span><text:span text:style-name="T20">i</text:span><text:span text:style-name="T5">ro</text:span><text:span text:style-name="T109"> </text:span><text:span text:style-name="T274">-</text:span><text:span text:style-name="T32"> </text:span><text:span text:style-name="T274">Na h</text:span><text:span text:style-name="T24">i</text:span><text:span text:style-name="T274">pó</text:span><text:span text:style-name="T24">t</text:span><text:span text:style-name="T274">ese</text:span><text:span text:style-name="T51"> </text:span><text:span text:style-name="T274">de os</text:span><text:span text:style-name="T32"> </text:span><text:span text:style-name="T274">depós</text:span><text:span text:style-name="T24">it</text:span><text:span text:style-name="T274">os</text:span><text:span text:style-name="T32"> </text:span><text:span text:style-name="T274">de poupança</text:span><text:span text:style-name="T51"> </text:span><text:span text:style-name="T274">de</text:span><text:span text:style-name="T24">i</text:span><text:span text:style-name="T274">xar</text:span><text:span text:style-name="T32">e</text:span><text:span text:style-name="T274">m</text:span><text:span text:style-name="T51"> </text:span><text:span text:style-name="T274">de ser</text:span><text:span text:style-name="T32"> </text:span><text:span text:style-name="T274">a</text:span><text:span text:style-name="T24">t</text:span><text:span text:style-name="T274">ua</text:span><text:span text:style-name="T24">li</text:span><text:span text:style-name="T274">zados </text:span><text:span text:style-name="T44">m</text:span><text:span text:style-name="T274">ensa</text:span><text:span text:style-name="T32">l</text:span><text:span text:style-name="T44">m</text:span><text:span text:style-name="T32">e</text:span><text:span text:style-name="T274">n</text:span><text:span text:style-name="T24">t</text:span><text:span text:style-name="T274">e,</text:span><text:span text:style-name="T79"> </text:span><text:span text:style-name="T274">a</text:span><text:span text:style-name="T113"> </text:span><text:span text:style-name="T274">a</text:span><text:span text:style-name="T24">t</text:span><text:span text:style-name="T274">ua</text:span><text:span text:style-name="T24">li</text:span><text:span text:style-name="T32">z</text:span><text:span text:style-name="T274">ação</text:span><text:span text:style-name="T79"> </text:span><text:span text:style-name="T274">de</text:span><text:span text:style-name="T113"> </text:span><text:span text:style-name="T274">que</text:span><text:span text:style-name="T113"> </text:span><text:span text:style-name="T24">t</text:span><text:span text:style-name="T274">ra</text:span><text:span text:style-name="T24">t</text:span><text:span text:style-name="T274">a</text:span><text:span text:style-name="T85"> </text:span><text:span text:style-name="T274">o</text:span><text:span text:style-name="T145"> </text:span><text:span text:style-name="T274">caput</text:span><text:span text:style-name="T85"> </text:span><text:span text:style-name="T274">des</text:span><text:span text:style-name="T24">t</text:span><text:span text:style-name="T274">a</text:span><text:span text:style-name="T85"> </text:span><text:span text:style-name="T274">c</text:span><text:span text:style-name="T24">l</text:span><text:span text:style-name="T274">áusu</text:span><text:span text:style-name="T24">l</text:span><text:span text:style-name="T274">a</text:span><text:span text:style-name="T85"> </text:span><text:span text:style-name="T274">operar-se-á,</text:span><text:span text:style-name="T145"> </text:span><text:span text:style-name="T44">m</text:span><text:span text:style-name="T274">ens</text:span><text:span text:style-name="T32">a</text:span><text:span text:style-name="T24">lm</text:span><text:span text:style-name="T274">e</text:span><text:span text:style-name="T51">n</text:span><text:span text:style-name="T24">t</text:span><text:span text:style-name="T274">e,</text:span><text:span text:style-name="T85"> </text:span><text:span text:style-name="T44">m</text:span><text:span text:style-name="T274">e</text:span><text:span text:style-name="T51">d</text:span><text:span text:style-name="T24">i</text:span><text:span text:style-name="T274">an</text:span><text:span text:style-name="T32">t</text:span><text:span text:style-name="T274">e a</text:span><text:span text:style-name="T32"> </text:span><text:span text:style-name="T274">ap</text:span><text:span text:style-name="T24">li</text:span><text:span text:style-name="T274">cação</text:span><text:span text:style-name="T105"> </text:span><text:span text:style-name="T274">dos </text:span><text:span text:style-name="T24">í</text:span><text:span text:style-name="T274">nd</text:span><text:span text:style-name="T24">i</text:span><text:span text:style-name="T274">ces</text:span><text:span text:style-name="T51"> </text:span><text:span text:style-name="T24">m</text:span><text:span text:style-name="T274">ensa</text:span><text:span text:style-name="T24">i</text:span><text:span text:style-name="T274">s</text:span><text:span text:style-name="T51"> </text:span><text:span text:style-name="T274">of</text:span><text:span text:style-name="T24">i</text:span><text:span text:style-name="T274">c</text:span><text:span text:style-name="T24">i</text:span><text:span text:style-name="T274">a</text:span><text:span text:style-name="T24">i</text:span><text:span text:style-name="T274">s</text:span><text:span text:style-name="T61"> </text:span><text:span text:style-name="T274">que</text:span><text:span text:style-name="T32"> </text:span><text:span text:style-name="T274">serv</text:span><text:span text:style-name="T24">i</text:span><text:span text:style-name="T274">rem</text:span><text:span text:style-name="T32"> </text:span><text:span text:style-name="T274">de</text:span><text:span text:style-name="T32"> </text:span><text:span text:style-name="T274">base</text:span><text:span text:style-name="T32"> </text:span><text:span text:style-name="T274">para</text:span><text:span text:style-name="T32"> </text:span><text:span text:style-name="T274">a f</text:span><text:span text:style-name="T24">i</text:span><text:span text:style-name="T274">xação</text:span><text:span text:style-name="T105"> </text:span><text:span text:style-name="T274">do </text:span><text:span text:style-name="T24">í</text:span><text:span text:style-name="T274">nd</text:span><text:span text:style-name="T24">i</text:span><text:span text:style-name="T274">ce</text:span><text:span text:style-name="T105"> </text:span><text:span text:style-name="T274">a</text:span><text:span text:style-name="T32"> </text:span><text:span text:style-name="T274">ser ap</text:span><text:span text:style-name="T24">li</text:span><text:span text:style-name="T274">cado na a</text:span><text:span text:style-name="T24">t</text:span><text:span text:style-name="T274">ua</text:span><text:span text:style-name="T24">li</text:span><text:span text:style-name="T32">z</text:span><text:span text:style-name="T274">ação</text:span><text:span text:style-name="T61"> </text:span><text:span text:style-name="T44">m</text:span><text:span text:style-name="T274">one</text:span><text:span text:style-name="T24">t</text:span><text:span text:style-name="T274">á</text:span><text:span text:style-name="T51">r</text:span><text:span text:style-name="T24">i</text:span><text:span text:style-name="T274">a</text:span><text:span text:style-name="T32"> </text:span><text:span text:style-name="T274">dos a</text:span><text:span text:style-name="T24">l</text:span><text:span text:style-name="T274">ud</text:span><text:span text:style-name="T24">i</text:span><text:span text:style-name="T274">dos</text:span><text:span text:style-name="T51"> </text:span><text:span text:style-name="T274">dep</text:span><text:span text:style-name="T15">ó</text:span><text:span text:style-name="T274">s</text:span><text:span text:style-name="T24">it</text:span><text:span text:style-name="T274">os.</text:span></text:p>
      <text:p text:style-name="P22"/>
      <text:p text:style-name="P36"><text:span text:style-name="T20">C</text:span><text:span text:style-name="T5">LÁU</text:span><text:span text:style-name="T20">S</text:span><text:span text:style-name="T5">ULA</text:span><text:span text:style-name="T30"> </text:span><text:span text:style-name="T5">D</text:span><text:span text:style-name="T12">É</text:span><text:span text:style-name="T5">CIMA</text:span><text:span text:style-name="T102"> </text:span><text:span text:style-name="T274">-</text:span><text:span text:style-name="T32"> </text:span><text:span text:style-name="T24">S</text:span><text:span text:style-name="T274">A</text:span><text:span text:style-name="T24">L</text:span><text:span text:style-name="T274">DO</text:span><text:span text:style-name="T32"> </text:span><text:span text:style-name="T274">R</text:span><text:span text:style-name="T24">E</text:span><text:span text:style-name="T274">SI</text:span><text:span text:style-name="T24">D</text:span><text:span text:style-name="T274">UAL -</text:span><text:span text:style-name="T32"> </text:span><text:span text:style-name="T274">Ao</text:span><text:span text:style-name="T32"> </text:span><text:span text:style-name="T24">t</text:span><text:span text:style-name="T274">ér</text:span><text:span text:style-name="T24">mi</text:span><text:span text:style-name="T274">no</text:span><text:span text:style-name="T105"> </text:span><text:span text:style-name="T274">do</text:span><text:span text:style-name="T32"> </text:span><text:span text:style-name="T274">prazo</text:span><text:span text:style-name="T105"> </text:span><text:span text:style-name="T274">con</text:span><text:span text:style-name="T24">t</text:span><text:span text:style-name="T274">ra</text:span><text:span text:style-name="T24">t</text:span><text:span text:style-name="T274">ua</text:span><text:span text:style-name="T24">l</text:span><text:span text:style-name="T274">,</text:span><text:span text:style-name="T105"> </text:span><text:span text:style-name="T274">o(s) </text:span><text:span text:style-name="T15">C</text:span><text:span text:style-name="T274">OMPR</text:span><text:span text:style-name="T24">A</text:span><text:span text:style-name="T274">DOR(</text:span><text:span text:style-name="T24">E</text:span><text:span text:style-name="T274">S) obr</text:span><text:span text:style-name="T24">i</text:span><text:span text:style-name="T274">g</text:span><text:span text:style-name="T32">a</text:span><text:span text:style-name="T44">m</text:span><text:span text:style-name="T51">-</text:span><text:span text:style-name="T274">se</text:span><text:span text:style-name="T32"> </text:span><text:span text:style-name="T274">a</text:span><text:span text:style-name="T32"> </text:span><text:span text:style-name="T274">pagar</text:span><text:span text:style-name="T51"> </text:span><text:span text:style-name="T274">ao V</text:span><text:span text:style-name="T24">E</text:span><text:span text:style-name="T274">ND</text:span><text:span text:style-name="T24">ED</text:span><text:span text:style-name="T274">OR,</text:span><text:span text:style-name="T32"> </text:span><text:span text:style-name="T274">a</text:span><text:span text:style-name="T24">t</text:span><text:span text:style-name="T274">ravés</text:span><text:span text:style-name="T51"> </text:span><text:span text:style-name="T274">da</text:span><text:span text:style-name="T32"> </text:span><text:span text:style-name="T15">C</text:span><text:span text:style-name="T274">AIXA, no</text:span><text:span text:style-name="T51"> </text:span><text:span text:style-name="T274">prazo</text:span><text:span text:style-name="T51"> </text:span><text:span text:style-name="T274">de</text:span><text:span text:style-name="T32"> </text:span><text:span text:style-name="T274">48 (quaren</text:span><text:span text:style-name="T24">t</text:span><text:span text:style-name="T274">a</text:span><text:span text:style-name="T51"> </text:span><text:span text:style-name="T274">e o</text:span><text:span text:style-name="T24">it</text:span><text:span text:style-name="T274">o)</text:span><text:span text:style-name="T105"> </text:span><text:span text:style-name="T274">horas,</text:span><text:span text:style-name="T32"> </text:span><text:span text:style-name="T274">de u</text:span><text:span text:style-name="T44">m</text:span><text:span text:style-name="T274">a</text:span><text:span text:style-name="T61"> </text:span><text:span text:style-name="T24">s</text:span><text:span text:style-name="T274">ó</text:span><text:span text:style-name="T32"> </text:span><text:span text:style-name="T274">vez,</text:span><text:span text:style-name="T105"> </text:span><text:span text:style-name="T274">o</text:span><text:span text:style-name="T32"> </text:span><text:span text:style-name="T274">sa</text:span><text:span text:style-name="T24">l</text:span><text:span text:style-name="T274">do</text:span><text:span text:style-name="T32"> </text:span><text:span text:style-name="T274">res</text:span><text:span text:style-name="T24">i</text:span><text:span text:style-name="T274">dual</text:span><text:span text:style-name="T51"> </text:span><text:span text:style-name="T274">gerado</text:span><text:span text:style-name="T32"> </text:span><text:span text:style-name="T274">pe</text:span><text:span text:style-name="T24">l</text:span><text:span text:style-name="T274">as</text:span><text:span text:style-name="T105"> </text:span><text:span text:style-name="T274">a</text:span><text:span text:style-name="T24">t</text:span><text:span text:style-name="T274">ua</text:span><text:span text:style-name="T24">li</text:span><text:span text:style-name="T274">z</text:span><text:span text:style-name="T32">a</text:span><text:span text:style-name="T274">ções</text:span><text:span text:style-name="T105"> </text:span><text:span text:style-name="T274">do</text:span><text:span text:style-name="T32"> </text:span><text:span text:style-name="T274">sa</text:span><text:span text:style-name="T24">l</text:span><text:span text:style-name="T274">do</text:span><text:span text:style-name="T32"> </text:span><text:span text:style-name="T274">devedor após</text:span><text:span text:style-name="T32"> </text:span><text:span text:style-name="T274">o ú</text:span><text:span text:style-name="T24">ltim</text:span><text:span text:style-name="T274">o</text:span><text:span text:style-name="T105"> </text:span><text:span text:style-name="T274">recá</text:span><text:span text:style-name="T24">l</text:span><text:span text:style-name="T274">cu</text:span><text:span text:style-name="T24">l</text:span><text:span text:style-name="T274">o</text:span><text:span text:style-name="T111"> </text:span><text:span text:style-name="T274">da pres</text:span><text:span text:style-name="T24">t</text:span><text:span text:style-name="T274">ação</text:span><text:span text:style-name="T51"> </text:span><text:span text:style-name="T274">de a</text:span><text:span text:style-name="T44">m</text:span><text:span text:style-name="T274">o</text:span><text:span text:style-name="T51">r</text:span><text:span text:style-name="T24">ti</text:span><text:span text:style-name="T274">z</text:span><text:span text:style-name="T32">a</text:span><text:span text:style-name="T274">ção</text:span><text:span text:style-name="T105"> </text:span><text:span text:style-name="T274">e</text:span><text:span text:style-name="T51"> </text:span><text:span text:style-name="T24">j</text:span><text:span text:style-name="T274">uros, dec</text:span><text:span text:style-name="T24">l</text:span><text:span text:style-name="T274">arando</text:span><text:span text:style-name="T105"> </text:span><text:span text:style-name="T274">que </text:span><text:span text:style-name="T24">t</text:span><text:span text:style-name="T32">ê</text:span><text:span text:style-name="T274">m p</text:span><text:span text:style-name="T24">l</text:span><text:span text:style-name="T274">ena</text:span><text:span text:style-name="T51"> </text:span><text:span text:style-name="T274">c</text:span><text:span text:style-name="T24">i</text:span><text:span text:style-name="T274">ênc</text:span><text:span text:style-name="T24">i</text:span><text:span text:style-name="T274">a</text:span><text:span text:style-name="T61"> </text:span><text:span text:style-name="T274">das or</text:span><text:span text:style-name="T24">i</text:span><text:span text:style-name="T274">gens</text:span><text:span text:style-name="T51"> </text:span><text:span text:style-name="T274">d</text:span><text:span text:style-name="T44">e</text:span><text:span text:style-name="T274">sse</text:span><text:span text:style-name="T32"> </text:span><text:span text:style-name="T274">sa</text:span><text:span text:style-name="T24">l</text:span><text:span text:style-name="T274">do</text:span><text:span text:style-name="T51"> </text:span><text:span text:style-name="T274">res</text:span><text:span text:style-name="T24">i</text:span><text:span text:style-name="T274">dua</text:span><text:span text:style-name="T24">l</text:span><text:span text:style-name="T274">,</text:span><text:span text:style-name="T51"> </text:span><text:span text:style-name="T274">bem</text:span><text:span text:style-name="T32"> </text:span><text:span text:style-name="T274">co</text:span><text:span text:style-name="T44">m</text:span><text:span text:style-name="T274">o</text:span><text:span text:style-name="T61"> </text:span><text:span text:style-name="T274">que</text:span><text:span text:style-name="T32"> </text:span><text:span text:style-name="T274">o ace</text:span><text:span text:style-name="T24">i</text:span><text:span text:style-name="T32">t</text:span><text:span text:style-name="T274">am</text:span><text:span text:style-name="T105"> </text:span><text:span text:style-name="T274">co</text:span><text:span text:style-name="T44">m</text:span><text:span text:style-name="T274">o</text:span><text:span text:style-name="T61"> </text:span><text:span text:style-name="T274">encargo</text:span><text:span text:style-name="T51"> </text:span><text:span text:style-name="T24">i</text:span><text:span text:style-name="T274">neren</text:span><text:span text:style-name="T24">t</text:span><text:span text:style-name="T274">e</text:span><text:span text:style-name="T105"> </text:span><text:span text:style-name="T274">e</text:span><text:span text:style-name="T32"> </text:span><text:span text:style-name="T274">co</text:span><text:span text:style-name="T44">m</text:span><text:span text:style-name="T274">p</text:span><text:span text:style-name="T32">l</text:span><text:span text:style-name="T274">e</text:span><text:span text:style-name="T24">m</text:span><text:span text:style-name="T274">en</text:span><text:span text:style-name="T32">t</text:span><text:span text:style-name="T274">ar</text:span><text:span text:style-name="T61"> </text:span><text:span text:style-name="T274">do presen</text:span><text:span text:style-name="T24">t</text:span><text:span text:style-name="T274">e</text:span><text:span text:style-name="T32"> </text:span><text:span text:style-name="T274">con</text:span><text:span text:style-name="T24">t</text:span><text:span text:style-name="T274">ra</text:span><text:span text:style-name="T24">t</text:span><text:span text:style-name="T274">o.</text:span></text:p>
      <text:p text:style-name="P23"><text:span text:style-name="T20">P</text:span><text:span text:style-name="T5">arágra</text:span><text:span text:style-name="T49">f</text:span><text:span text:style-name="T5">o</text:span><text:span text:style-name="T30"> </text:span><text:span text:style-name="T5">pr</text:span><text:span text:style-name="T20">i</text:span><text:span text:style-name="T49">m</text:span><text:span text:style-name="T5">e</text:span><text:span text:style-name="T20">i</text:span><text:span text:style-name="T5">ro</text:span><text:span text:style-name="T109"> </text:span><text:span text:style-name="T274">-</text:span><text:span text:style-name="T32"> </text:span><text:span text:style-name="T274">O</text:span><text:span text:style-name="T32"> </text:span><text:span text:style-name="T274">sa</text:span><text:span text:style-name="T24">l</text:span><text:span text:style-name="T274">do</text:span><text:span text:style-name="T51"> </text:span><text:span text:style-name="T274">res</text:span><text:span text:style-name="T24">i</text:span><text:span text:style-name="T274">dua</text:span><text:span text:style-name="T24">l</text:span><text:span text:style-name="T274">,</text:span><text:span text:style-name="T111"> </text:span><text:span text:style-name="T274">a</text:span><text:span text:style-name="T24">t</text:span><text:span text:style-name="T274">é</text:span><text:span text:style-name="T51"> </text:span><text:span text:style-name="T274">sua </text:span><text:span text:style-name="T24">li</text:span><text:span text:style-name="T274">qu</text:span><text:span text:style-name="T24">i</text:span><text:span text:style-name="T274">da</text:span><text:span text:style-name="T32">ç</text:span><text:span text:style-name="T274">ão,</text:span><text:span text:style-name="T111"> </text:span><text:span text:style-name="T44">e</text:span><text:span text:style-name="T274">s</text:span><text:span text:style-name="T24">t</text:span><text:span text:style-name="T274">ará</text:span><text:span text:style-name="T61"> </text:span><text:span text:style-name="T24">s</text:span><text:span text:style-name="T274">u</text:span><text:span text:style-name="T32">j</text:span><text:span text:style-name="T274">e</text:span><text:span text:style-name="T24">it</text:span><text:span text:style-name="T274">o</text:span><text:span text:style-name="T51"> </text:span><text:span text:style-name="T274">à</text:span><text:span text:style-name="T51"> </text:span><text:span text:style-name="T274">a</text:span><text:span text:style-name="T24">t</text:span><text:span text:style-name="T274">ua</text:span><text:span text:style-name="T24">li</text:span><text:span text:style-name="T274">z</text:span><text:span text:style-name="T32">a</text:span><text:span text:style-name="T274">ção</text:span><text:span text:style-name="T111"> </text:span><text:span text:style-name="T44">m</text:span><text:span text:style-name="T274">one</text:span><text:span text:style-name="T32">t</text:span><text:span text:style-name="T274">ár</text:span><text:span text:style-name="T24">i</text:span><text:span text:style-name="T274">a</text:span><text:span text:style-name="T61"> </text:span><text:span text:style-name="T274">na for</text:span><text:span text:style-name="T44">m</text:span><text:span text:style-name="T274">a</text:span><text:span text:style-name="T51"> </text:span><text:span text:style-name="T274">prev</text:span><text:span text:style-name="T24">i</text:span><text:span text:style-name="T274">s</text:span><text:span text:style-name="T24">t</text:span><text:span text:style-name="T274">a</text:span><text:span text:style-name="T51"> </text:span><text:span text:style-name="T274">na C</text:span><text:span text:style-name="T24">L</text:span><text:span text:style-name="T274">ÁUSU</text:span><text:span text:style-name="T24">L</text:span><text:span text:style-name="T274">A</text:span><text:span text:style-name="T32"> </text:span><text:span text:style-name="T24">N</text:span><text:span text:style-name="T274">O</text:span><text:span text:style-name="T24">N</text:span><text:span text:style-name="T274">A</text:span><text:span text:style-name="T32"> </text:span><text:span text:style-name="T274">e à</text:span><text:span text:style-name="T51"> </text:span><text:span text:style-name="T24">i</text:span><text:span text:style-name="T274">nc</text:span><text:span text:style-name="T24">i</text:span><text:span text:style-name="T274">dênc</text:span><text:span text:style-name="T24">i</text:span><text:span text:style-name="T274">a</text:span><text:span text:style-name="T61"> </text:span><text:span text:style-name="T274">de </text:span><text:span text:style-name="T24">j</text:span><text:span text:style-name="T274">uros</text:span><text:span text:style-name="T32"> </text:span><text:span text:style-name="T274">co</text:span><text:span text:style-name="T44">m</text:span><text:span text:style-name="T274">pens</text:span><text:span text:style-name="T32">a</text:span><text:span text:style-name="T24">t</text:span><text:span text:style-name="T274">ór</text:span><text:span text:style-name="T24">i</text:span><text:span text:style-name="T274">os</text:span><text:span text:style-name="T105"> </text:span><text:span text:style-name="T274">ca</text:span><text:span text:style-name="T24">l</text:span><text:span text:style-name="T274">cu</text:span><text:span text:style-name="T24">l</text:span><text:span text:style-name="T274">ados</text:span><text:span text:style-name="T105"> </text:span><text:span text:style-name="T274">à</text:span><text:span text:style-name="T51"> </text:span><text:span text:style-name="T24">t</text:span><text:span text:style-name="T274">axa convenc</text:span><text:span text:style-name="T24">i</text:span><text:span text:style-name="T274">onada</text:span><text:span text:style-name="T32"> </text:span><text:span text:style-name="T274">na</text:span><text:span text:style-name="T32"> </text:span><text:span text:style-name="T274">C</text:span><text:span text:style-name="T24">LÁ</text:span><text:span text:style-name="T274">USU</text:span><text:span text:style-name="T24">L</text:span><text:span text:style-name="T274">A </text:span><text:span text:style-name="T24">Q</text:span><text:span text:style-name="T274">UIN</text:span><text:span text:style-name="T24">T</text:span><text:span text:style-name="T274">A.</text:span></text:p>
      <text:p text:style-name="P23"><text:span text:style-name="T20">P</text:span><text:span text:style-name="T5">arágra</text:span><text:span text:style-name="T49">f</text:span><text:span text:style-name="T5">o segu</text:span><text:span text:style-name="T20">n</text:span><text:span text:style-name="T5">do</text:span><text:span text:style-name="T98"> </text:span><text:span text:style-name="T274">-</text:span><text:span text:style-name="T32"> </text:span><text:span text:style-name="T274">Após</text:span><text:span text:style-name="T32"> </text:span><text:span text:style-name="T274">o</text:span><text:span text:style-name="T105"> </text:span><text:span text:style-name="T274">paga</text:span><text:span text:style-name="T44">m</text:span><text:span text:style-name="T274">e</text:span><text:span text:style-name="T51">n</text:span><text:span text:style-name="T24">t</text:span><text:span text:style-name="T274">o</text:span><text:span text:style-name="T111"> </text:span><text:span text:style-name="T274">do ú</text:span><text:span text:style-name="T24">lt</text:span><text:span text:style-name="T32">i</text:span><text:span text:style-name="T44">m</text:span><text:span text:style-name="T274">o</text:span><text:span text:style-name="T111"> </text:span><text:span text:style-name="T274">encargo</text:span><text:span text:style-name="T105"> </text:span><text:span text:style-name="T44">m</text:span><text:span text:style-name="T274">ensal</text:span><text:span text:style-name="T61"> </text:span><text:span text:style-name="T274">prev</text:span><text:span text:style-name="T24">i</text:span><text:span text:style-name="T274">s</text:span><text:span text:style-name="T24">t</text:span><text:span text:style-name="T274">o</text:span><text:span text:style-name="T111"> </text:span><text:span text:style-name="T274">n</text:span><text:span text:style-name="T44">e</text:span><text:span text:style-name="T274">s</text:span><text:span text:style-name="T24">t</text:span><text:span text:style-name="T274">e</text:span><text:span text:style-name="T61"> </text:span><text:span text:style-name="T274">con</text:span><text:span text:style-name="T24">t</text:span><text:span text:style-name="T274">ra</text:span><text:span text:style-name="T24">t</text:span><text:span text:style-name="T274">o,</text:span><text:span text:style-name="T105"> </text:span><text:span text:style-name="T274">a </text:span><text:span text:style-name="T24">li</text:span><text:span text:style-name="T274">beração</text:span><text:span text:style-name="T51"> </text:span><text:span text:style-name="T274">e</text:span><text:span text:style-name="T51"> </text:span><text:span text:style-name="T274">consequen</text:span><text:span text:style-name="T24">t</text:span><text:span text:style-name="T274">e</text:span><text:span text:style-name="T51"> </text:span><text:span text:style-name="T274">ba</text:span><text:span text:style-name="T24">i</text:span><text:span text:style-name="T274">xa</text:span><text:span text:style-name="T51"> </text:span><text:span text:style-name="T274">da h</text:span><text:span text:style-name="T24">i</text:span><text:span text:style-name="T274">po</text:span><text:span text:style-name="T24">t</text:span><text:span text:style-name="T274">eca,</text:span><text:span text:style-name="T51"> </text:span><text:span text:style-name="T274">que grava</text:span><text:span text:style-name="T51"> </text:span><text:span text:style-name="T274">o</text:span><text:span text:style-name="T32"> </text:span><text:span text:style-name="T24">i</text:span><text:span text:style-name="T44">m</text:span><text:span text:style-name="T274">óv</text:span><text:span text:style-name="T32">e</text:span><text:span text:style-name="T274">l</text:span><text:span text:style-name="T51"> </text:span><text:span text:style-name="T274">ob</text:span><text:span text:style-name="T32">j</text:span><text:span text:style-name="T274">e</text:span><text:span text:style-name="T24">t</text:span><text:span text:style-name="T274">o</text:span><text:span text:style-name="T32"> </text:span><text:span text:style-name="T274">des</text:span><text:span text:style-name="T24">t</text:span><text:span text:style-name="T274">e</text:span><text:span text:style-name="T51"> </text:span><text:span text:style-name="T274">parce</text:span><text:span text:style-name="T24">l</text:span><text:span text:style-name="T274">a</text:span><text:span text:style-name="T24">m</text:span><text:span text:style-name="T274">en</text:span><text:span text:style-name="T24">t</text:span><text:span text:style-name="T274">o, cond</text:span><text:span text:style-name="T24">i</text:span><text:span text:style-name="T274">c</text:span><text:span text:style-name="T24">i</text:span><text:span text:style-name="T274">ona</text:span><text:span text:style-name="T51">-</text:span><text:span text:style-name="T274">se ao pag</text:span><text:span text:style-name="T32">a</text:span><text:span text:style-name="T44">m</text:span><text:span text:style-name="T274">en</text:span><text:span text:style-name="T24">t</text:span><text:span text:style-name="T274">o</text:span><text:span text:style-name="T61"> </text:span><text:span text:style-name="T274">do sa</text:span><text:span text:style-name="T24">l</text:span><text:span text:style-name="T274">do res</text:span><text:span text:style-name="T24">i</text:span><text:span text:style-name="T274">dual</text:span><text:span text:style-name="T32"> </text:span><text:span text:style-name="T274">de que </text:span><text:span text:style-name="T24">t</text:span><text:span text:style-name="T274">ra</text:span><text:span text:style-name="T24">t</text:span><text:span text:style-name="T274">a</text:span><text:span text:style-name="T105"> </text:span><text:span text:style-name="T274">o caput</text:span><text:span text:style-name="T24"> </text:span><text:span text:style-name="T274">des</text:span><text:span text:style-name="T24">t</text:span><text:span text:style-name="T274">a</text:span><text:span text:style-name="T32"> </text:span><text:span text:style-name="T274">C</text:span><text:span text:style-name="T24">l</text:span><text:span text:style-name="T274">áusu</text:span><text:span text:style-name="T24">l</text:span><text:span text:style-name="T274">a.</text:span></text:p>
      <text:p text:style-name="P22"/>
      <text:p text:style-name="P36"><text:soft-page-break/><text:span text:style-name="T20">C</text:span><text:span text:style-name="T5">LÁU</text:span><text:span text:style-name="T20">S</text:span><text:span text:style-name="T5">ULA DÉ</text:span><text:span text:style-name="T20">C</text:span><text:span text:style-name="T5">IMA</text:span><text:span text:style-name="T49"> </text:span><text:span text:style-name="T20">PR</text:span><text:span text:style-name="T5">IMEIRA</text:span><text:span text:style-name="T158"> </text:span><text:span text:style-name="T274">- R</text:span><text:span text:style-name="T24">E</text:span><text:span text:style-name="T274">CÁ</text:span><text:span text:style-name="T24">L</text:span><text:span text:style-name="T274">CU</text:span><text:span text:style-name="T24">L</text:span><text:span text:style-name="T274">O</text:span><text:span text:style-name="T51"> </text:span><text:span text:style-name="T24">D</text:span><text:span text:style-name="T274">A</text:span><text:span text:style-name="T51"> </text:span><text:span text:style-name="T24">P</text:span><text:span text:style-name="T274">R</text:span><text:span text:style-name="T24">E</text:span><text:span text:style-name="T274">S</text:span><text:span text:style-name="T24">T</text:span><text:span text:style-name="T274">AÇÃO DE</text:span><text:span text:style-name="T32"> </text:span><text:span text:style-name="T24">A</text:span><text:span text:style-name="T274">MOR</text:span><text:span text:style-name="T24">T</text:span><text:span text:style-name="T274">I</text:span><text:span text:style-name="T24">Z</text:span><text:span text:style-name="T274">AÇ</text:span><text:span text:style-name="T24">Ã</text:span><text:span text:style-name="T274">O</text:span><text:span text:style-name="T51"> </text:span><text:span text:style-name="T274">E </text:span><text:span text:style-name="T24">J</text:span><text:span text:style-name="T274">UROS</text:span><text:span text:style-name="T51"> </text:span><text:span text:style-name="T274">-</text:span><text:span text:style-name="T51"> </text:span><text:span text:style-name="T274">A pres</text:span><text:span text:style-name="T24">t</text:span><text:span text:style-name="T274">ação</text:span><text:span text:style-name="T105"> </text:span><text:span text:style-name="T274">de</text:span><text:span text:style-name="T32"> a</text:span><text:span text:style-name="T44">m</text:span><text:span text:style-name="T274">or</text:span><text:span text:style-name="T24">ti</text:span><text:span text:style-name="T32">z</text:span><text:span text:style-name="T274">ação</text:span><text:span text:style-name="T97"> </text:span><text:span text:style-name="T274">e</text:span><text:span text:style-name="T32"> </text:span><text:span text:style-name="T24">j</text:span><text:span text:style-name="T274">uros</text:span><text:span text:style-name="T51"> </text:span><text:span text:style-name="T24">t</text:span><text:span text:style-name="T274">erá</text:span><text:span text:style-name="T105"> </text:span><text:span text:style-name="T274">seu</text:span><text:span text:style-name="T51"> </text:span><text:span text:style-name="T274">va</text:span><text:span text:style-name="T24">l</text:span><text:span text:style-name="T274">or</text:span><text:span text:style-name="T51"> </text:span><text:span text:style-name="T274">reca</text:span><text:span text:style-name="T24">l</text:span><text:span text:style-name="T274">cu</text:span><text:span text:style-name="T32">l</text:span><text:span text:style-name="T274">ado</text:span><text:span text:style-name="T105"> </text:span><text:span text:style-name="T274">a</text:span><text:span text:style-name="T32"> </text:span><text:span text:style-name="T274">cada</text:span><text:span text:style-name="T105"> </text:span><text:span text:style-name="T274">per</text:span><text:span text:style-name="T24">í</text:span><text:span text:style-name="T274">odo</text:span><text:span text:style-name="T105"> </text:span><text:span text:style-name="T274">de</text:span><text:span text:style-name="T32"> </text:span><text:span text:style-name="T274">03</text:span><text:span text:style-name="T51"> </text:span><text:span text:style-name="T274">(</text:span><text:span text:style-name="T24">t</text:span><text:span text:style-name="T274">rês) </text:span><text:span text:style-name="T44">m</text:span><text:span text:style-name="T274">eses,</text:span><text:span text:style-name="T51"> </text:span><text:span text:style-name="T274">con</text:span><text:span text:style-name="T24">t</text:span><text:span text:style-name="T274">ados a</text:span><text:span text:style-name="T32"> </text:span><text:span text:style-name="T274">par</text:span><text:span text:style-name="T24">ti</text:span><text:span text:style-name="T274">r</text:span><text:span text:style-name="T51"> </text:span><text:span text:style-name="T274">da da</text:span><text:span text:style-name="T24">t</text:span><text:span text:style-name="T274">a</text:span><text:span text:style-name="T32"> </text:span><text:span text:style-name="T274">de ass</text:span><text:span text:style-name="T24">i</text:span><text:span text:style-name="T274">na</text:span><text:span text:style-name="T24">t</text:span><text:span text:style-name="T274">ura</text:span><text:span text:style-name="T32"> </text:span><text:span text:style-name="T274">des</text:span><text:span text:style-name="T24">t</text:span><text:span text:style-name="T274">e </text:span><text:span text:style-name="T24">i</text:span><text:span text:style-name="T274">ns</text:span><text:span text:style-name="T24">t</text:span><text:span text:style-name="T274">ru</text:span><text:span text:style-name="T24">m</text:span><text:span text:style-name="T274">en</text:span><text:span text:style-name="T24">t</text:span><text:span text:style-name="T274">o.</text:span></text:p>
      <text:p text:style-name="P23"><text:span text:style-name="T20">P</text:span><text:span text:style-name="T5">arágra</text:span><text:span text:style-name="T49">f</text:span><text:span text:style-name="T5">o</text:span><text:span text:style-name="T30"> </text:span><text:span text:style-name="T5">pr</text:span><text:span text:style-name="T20">i</text:span><text:span text:style-name="T49">m</text:span><text:span text:style-name="T5">e</text:span><text:span text:style-name="T20">i</text:span><text:span text:style-name="T5">ro</text:span><text:span text:style-name="T109"> </text:span><text:span text:style-name="T274">-</text:span><text:span text:style-name="T32"> </text:span><text:span text:style-name="T274">O</text:span><text:span text:style-name="T32"> </text:span><text:span text:style-name="T274">recá</text:span><text:span text:style-name="T24">l</text:span><text:span text:style-name="T274">c</text:span><text:span text:style-name="T51">u</text:span><text:span text:style-name="T24">l</text:span><text:span text:style-name="T274">o</text:span><text:span text:style-name="T111"> </text:span><text:span text:style-name="T274">será efe</text:span><text:span text:style-name="T24">t</text:span><text:span text:style-name="T274">uado</text:span><text:span text:style-name="T111"> </text:span><text:span text:style-name="T274">no</text:span><text:span text:style-name="T32"> </text:span><text:span text:style-name="T274">d</text:span><text:span text:style-name="T24">i</text:span><text:span text:style-name="T274">a</text:span><text:span text:style-name="T51"> </text:span><text:span text:style-name="T274">que</text:span><text:span text:style-name="T51"> </text:span><text:span text:style-name="T274">corresponder</text:span><text:span text:style-name="T105"> </text:span><text:span text:style-name="T274">ao</text:span><text:span text:style-name="T105"> </text:span><text:span text:style-name="T274">da</text:span><text:span text:style-name="T51"> </text:span><text:span text:style-name="T274">a</text:span><text:span text:style-name="T24">s</text:span><text:span text:style-name="T274">s</text:span><text:span text:style-name="T24">i</text:span><text:span text:style-name="T274">na</text:span><text:span text:style-name="T24">t</text:span><text:span text:style-name="T274">ura</text:span><text:span text:style-name="T61"> </text:span><text:span text:style-name="T274">des</text:span><text:span text:style-name="T24">t</text:span><text:span text:style-name="T274">e con</text:span><text:span text:style-name="T24">t</text:span><text:span text:style-name="T274">ra</text:span><text:span text:style-name="T24">t</text:span><text:span text:style-name="T274">o,</text:span><text:span text:style-name="T105"> </text:span><text:span text:style-name="T274">com</text:span><text:span text:style-name="T51"> </text:span><text:span text:style-name="T274">b</text:span><text:span text:style-name="T44">a</text:span><text:span text:style-name="T274">se</text:span><text:span text:style-name="T51"> </text:span><text:span text:style-name="T274">no sa</text:span><text:span text:style-name="T24">l</text:span><text:span text:style-name="T274">do devedor</text:span><text:span text:style-name="T32"> </text:span><text:span text:style-name="T274">a</text:span><text:span text:style-name="T24">t</text:span><text:span text:style-name="T274">ua</text:span><text:span text:style-name="T24">l</text:span><text:span text:style-name="T32">i</text:span><text:span text:style-name="T274">zado</text:span><text:span text:style-name="T105"> </text:span><text:span text:style-name="T44">m</text:span><text:span text:style-name="T274">o</text:span><text:span text:style-name="T51">n</text:span><text:span text:style-name="T274">e</text:span><text:span text:style-name="T24">t</text:span><text:span text:style-name="T274">ar</text:span><text:span text:style-name="T32">i</text:span><text:span text:style-name="T274">a</text:span><text:span text:style-name="T24">m</text:span><text:span text:style-name="T274">e</text:span><text:span text:style-name="T51">n</text:span><text:span text:style-name="T24">t</text:span><text:span text:style-name="T274">e,</text:span><text:span text:style-name="T105"> </text:span><text:span text:style-name="T274">na</text:span><text:span text:style-name="T51"> </text:span><text:span text:style-name="T274">for</text:span><text:span text:style-name="T44">m</text:span><text:span text:style-name="T274">a</text:span><text:span text:style-name="T51"> </text:span><text:span text:style-name="T274">prev</text:span><text:span text:style-name="T24">i</text:span><text:span text:style-name="T274">s</text:span><text:span text:style-name="T24">t</text:span><text:span text:style-name="T274">a</text:span><text:span text:style-name="T51"> </text:span><text:span text:style-name="T274">na C</text:span><text:span text:style-name="T24">L</text:span><text:span text:style-name="T274">ÁU</text:span><text:span text:style-name="T24">S</text:span><text:span text:style-name="T274">U</text:span><text:span text:style-name="T24">L</text:span><text:span text:style-name="T274">A </text:span><text:span text:style-name="T24">N</text:span><text:span text:style-name="T274">O</text:span><text:span text:style-name="T24">N</text:span><text:span text:style-name="T274">A, </text:span><text:span text:style-name="T24">t</text:span><text:span text:style-name="T274">axa</text:span><text:span text:style-name="T51"> </text:span><text:span text:style-name="T274">de</text:span><text:span text:style-name="T51"> </text:span><text:span text:style-name="T24">j</text:span><text:span text:style-name="T274">uros, s</text:span><text:span text:style-name="T44">i</text:span><text:span text:style-name="T274">s</text:span><text:span text:style-name="T24">t</text:span><text:span text:style-name="T32">e</text:span><text:span text:style-name="T44">m</text:span><text:span text:style-name="T274">a</text:span><text:span text:style-name="T51"> </text:span><text:span text:style-name="T274">de</text:span><text:span text:style-name="T51"> </text:span><text:span text:style-name="T274">a</text:span><text:span text:style-name="T44">m</text:span><text:span text:style-name="T274">or</text:span><text:span text:style-name="T24">t</text:span><text:span text:style-name="T32">i</text:span><text:span text:style-name="T274">zação</text:span><text:span text:style-name="T61"> </text:span><text:span text:style-name="T274">e prazo</text:span><text:span text:style-name="T105"> </text:span><text:span text:style-name="T274">re</text:span><text:span text:style-name="T44">m</text:span><text:span text:style-name="T274">anesce</text:span><text:span text:style-name="T51">n</text:span><text:span text:style-name="T24">t</text:span><text:span text:style-name="T274">e</text:span><text:span text:style-name="T51"> </text:span><text:span text:style-name="T274">de</text:span><text:span text:style-name="T51"> </text:span><text:span text:style-name="T274">a</text:span><text:span text:style-name="T44">m</text:span><text:span text:style-name="T274">or</text:span><text:span text:style-name="T24">t</text:span><text:span text:style-name="T32">i</text:span><text:span text:style-name="T274">zação,</text:span><text:span text:style-name="T61"> </text:span><text:span text:style-name="T274">pac</text:span><text:span text:style-name="T24">t</text:span><text:span text:style-name="T274">uados</text:span><text:span text:style-name="T105"> </text:span><text:span text:style-name="T274">no presen</text:span><text:span text:style-name="T24">t</text:span><text:span text:style-name="T274">e</text:span><text:span text:style-name="T32"> </text:span><text:span text:style-name="T24">i</text:span><text:span text:style-name="T274">ns</text:span><text:span text:style-name="T24">t</text:span><text:span text:style-name="T274">ru</text:span><text:span text:style-name="T44">m</text:span><text:span text:style-name="T274">en</text:span><text:span text:style-name="T24">t</text:span><text:span text:style-name="T274">o.</text:span></text:p>
      <text:p text:style-name="P23"><text:span text:style-name="T20">P</text:span><text:span text:style-name="T5">arágra</text:span><text:span text:style-name="T49">f</text:span><text:span text:style-name="T5">o</text:span><text:span text:style-name="T30"> </text:span><text:span text:style-name="T5">segu</text:span><text:span text:style-name="T20">n</text:span><text:span text:style-name="T5">do</text:span><text:span text:style-name="T98"> </text:span><text:span text:style-name="T274">-</text:span><text:span text:style-name="T32"> </text:span><text:span text:style-name="T274">Na</text:span><text:span text:style-name="T51"> </text:span><text:span text:style-name="T274">ocorrênc</text:span><text:span text:style-name="T24">i</text:span><text:span text:style-name="T274">a</text:span><text:span text:style-name="T61"> </text:span><text:span text:style-name="T274">de even</text:span><text:span text:style-name="T24">t</text:span><text:span text:style-name="T274">o</text:span><text:span text:style-name="T111"> </text:span><text:span text:style-name="T274">que venha</text:span><text:span text:style-name="T51"> </text:span><text:span text:style-name="T274">a</text:span><text:span text:style-name="T51"> </text:span><text:span text:style-name="T274">a</text:span><text:span text:style-name="T24">lt</text:span><text:span text:style-name="T274">erar</text:span><text:span text:style-name="T111"> </text:span><text:span text:style-name="T274">o</text:span><text:span text:style-name="T105"> </text:span><text:span text:style-name="T44">m</text:span><text:span text:style-name="T274">on</text:span><text:span text:style-name="T24">t</text:span><text:span text:style-name="T274">an</text:span><text:span text:style-name="T32">t</text:span><text:span text:style-name="T274">e</text:span><text:span text:style-name="T61"> </text:span><text:span text:style-name="T274">do</text:span><text:span text:style-name="T32"> </text:span><text:span text:style-name="T274">sa</text:span><text:span text:style-name="T24">l</text:span><text:span text:style-name="T274">do</text:span><text:span text:style-name="T105"> </text:span><text:span text:style-name="T274">devedor</text:span><text:span text:style-name="T105"> </text:span><text:span text:style-name="T274">do parce</text:span><text:span text:style-name="T24">l</text:span><text:span text:style-name="T274">a</text:span><text:span text:style-name="T24">m</text:span><text:span text:style-name="T274">e</text:span><text:span text:style-name="T51">n</text:span><text:span text:style-name="T24">t</text:span><text:span text:style-name="T274">o,</text:span><text:span text:style-name="T111"> </text:span><text:span text:style-name="T274">a pres</text:span><text:span text:style-name="T24">t</text:span><text:span text:style-name="T274">ação</text:span><text:span text:style-name="T111"> </text:span><text:span text:style-name="T274">de</text:span><text:span text:style-name="T51"> </text:span><text:span text:style-name="T274">a</text:span><text:span text:style-name="T44">m</text:span><text:span text:style-name="T274">or</text:span><text:span text:style-name="T24">t</text:span><text:span text:style-name="T32">i</text:span><text:span text:style-name="T274">zação</text:span><text:span text:style-name="T61"> </text:span><text:span text:style-name="T274">e</text:span><text:span text:style-name="T51"> </text:span><text:span text:style-name="T32">j</text:span><text:span text:style-name="T15">u</text:span><text:span text:style-name="T274">ros</text:span><text:span text:style-name="T105"> </text:span><text:span text:style-name="T24">s</text:span><text:span text:style-name="T274">erá</text:span><text:span text:style-name="T51"> </text:span><text:span text:style-name="T274">reca</text:span><text:span text:style-name="T24">l</text:span><text:span text:style-name="T274">cu</text:span><text:span text:style-name="T32">l</text:span><text:span text:style-name="T274">ada</text:span><text:span text:style-name="T61"> </text:span><text:span text:style-name="T274">com</text:span><text:span text:style-name="T51"> </text:span><text:span text:style-name="T274">base</text:span><text:span text:style-name="T51"> </text:span><text:span text:style-name="T274">no novo</text:span><text:span text:style-name="T105"> </text:span><text:span text:style-name="T274">sa</text:span><text:span text:style-name="T24">l</text:span><text:span text:style-name="T274">do devedor, </text:span><text:span text:style-name="T24">t</text:span><text:span text:style-name="T274">axa</text:span><text:span text:style-name="T51"> </text:span><text:span text:style-name="T274">de </text:span><text:span text:style-name="T24">j</text:span><text:span text:style-name="T274">uros,</text:span><text:span text:style-name="T32"> </text:span><text:span text:style-name="T274">s</text:span><text:span text:style-name="T24">i</text:span><text:span text:style-name="T274">s</text:span><text:span text:style-name="T24">t</text:span><text:span text:style-name="T274">e</text:span><text:span text:style-name="T44">m</text:span><text:span text:style-name="T274">a</text:span><text:span text:style-name="T61"> </text:span><text:span text:style-name="T274">de a</text:span><text:span text:style-name="T44">m</text:span><text:span text:style-name="T274">or</text:span><text:span text:style-name="T32">t</text:span><text:span text:style-name="T24">i</text:span><text:span text:style-name="T274">za</text:span><text:span text:style-name="T32">ç</text:span><text:span text:style-name="T274">ão</text:span><text:span text:style-name="T51"> </text:span><text:span text:style-name="T274">e prazo</text:span><text:span text:style-name="T105"> </text:span><text:span text:style-name="T274">re</text:span><text:span text:style-name="T44">m</text:span><text:span text:style-name="T274">a</text:span><text:span text:style-name="T51">n</text:span><text:span text:style-name="T274">escen</text:span><text:span text:style-name="T24">t</text:span><text:span text:style-name="T274">e</text:span><text:span text:style-name="T61"> </text:span><text:span text:style-name="T274">de a</text:span><text:span text:style-name="T44">m</text:span><text:span text:style-name="T274">or</text:span><text:span text:style-name="T32">t</text:span><text:span text:style-name="T24">i</text:span><text:span text:style-name="T274">z</text:span><text:span text:style-name="T32">a</text:span><text:span text:style-name="T274">ção</text:span><text:span text:style-name="T51"> </text:span><text:span text:style-name="T274">v</text:span><text:span text:style-name="T24">i</text:span><text:span text:style-name="T274">ncu</text:span><text:span text:style-name="T24">l</text:span><text:span text:style-name="T274">ados</text:span><text:span text:style-name="T105"> </text:span><text:span text:style-name="T274">a es</text:span><text:span text:style-name="T24">t</text:span><text:span text:style-name="T274">e parce</text:span><text:span text:style-name="T24">l</text:span><text:span text:style-name="T274">a</text:span><text:span text:style-name="T24">m</text:span><text:span text:style-name="T274">e</text:span><text:span text:style-name="T51">n</text:span><text:span text:style-name="T24">t</text:span><text:span text:style-name="T274">o,</text:span><text:span text:style-name="T111"> </text:span><text:span text:style-name="T274">não se</text:span><text:span text:style-name="T51"> </text:span><text:span text:style-name="T24">i</text:span><text:span text:style-name="T274">n</text:span><text:span text:style-name="T24">t</text:span><text:span text:style-name="T274">erro</text:span><text:span text:style-name="T44">m</text:span><text:span text:style-name="T51">p</text:span><text:span text:style-name="T274">endo</text:span><text:span text:style-name="T111"> </text:span><text:span text:style-name="T274">a con</text:span><text:span text:style-name="T24">t</text:span><text:span text:style-name="T274">ag</text:span><text:span text:style-name="T32">e</text:span><text:span text:style-name="T274">m</text:span><text:span text:style-name="T51"> </text:span><text:span text:style-name="T274">do</text:span><text:span text:style-name="T51"> </text:span><text:span text:style-name="T274">per</text:span><text:span text:style-name="T24">í</text:span><text:span text:style-name="T274">odo</text:span><text:span text:style-name="T51"> </text:span><text:span text:style-name="T274">para</text:span><text:span text:style-name="T51"> </text:span><text:span text:style-name="T274">efe</text:span><text:span text:style-name="T24">it</text:span><text:span text:style-name="T274">o</text:span><text:span text:style-name="T111"> </text:span><text:span text:style-name="T274">de recá</text:span><text:span text:style-name="T24">l</text:span><text:span text:style-name="T274">c</text:span><text:span text:style-name="T51">u</text:span><text:span text:style-name="T24">l</text:span><text:span text:style-name="T274">o</text:span><text:span text:style-name="T111"> </text:span><text:span text:style-name="T274">de que</text:span><text:span text:style-name="T51"> </text:span><text:span text:style-name="T24">t</text:span><text:span text:style-name="T274">ra</text:span><text:span text:style-name="T24">t</text:span><text:span text:style-name="T274">a</text:span><text:span text:style-name="T61"> </text:span><text:span text:style-name="T274">o caput</text:span><text:span text:style-name="T32"> </text:span><text:span text:style-name="T274">des</text:span><text:span text:style-name="T24">t</text:span><text:span text:style-name="T274">a c</text:span><text:span text:style-name="T24">l</text:span><text:span text:style-name="T274">áusu</text:span><text:span text:style-name="T24">l</text:span><text:span text:style-name="T274">a.</text:span></text:p>
      <text:p text:style-name="P22"/>
      <text:p text:style-name="P36"><text:span text:style-name="T20">C</text:span><text:span text:style-name="T5">LÁU</text:span><text:span text:style-name="T20">S</text:span><text:span text:style-name="T5">ULA</text:span><text:span text:style-name="T240"> </text:span><text:span text:style-name="T5">DÉ</text:span><text:span text:style-name="T20">C</text:span><text:span text:style-name="T5">IMA</text:span><text:span text:style-name="T132"> </text:span><text:span text:style-name="T5">SE</text:span><text:span text:style-name="T20">GU</text:span><text:span text:style-name="T5">NDA </text:span><text:span text:style-name="T274">-</text:span><text:span text:style-name="T239"> </text:span><text:span text:style-name="T274">A</text:span><text:span text:style-name="T44">T</text:span><text:span text:style-name="T274">UA</text:span><text:span text:style-name="T24">L</text:span><text:span text:style-name="T274">I</text:span><text:span text:style-name="T24">Z</text:span><text:span text:style-name="T274">AÇÃO</text:span><text:span text:style-name="T239"> </text:span><text:span text:style-name="T274">D</text:span><text:span text:style-name="T24">O</text:span><text:span text:style-name="T274">S</text:span><text:span text:style-name="T131"> </text:span><text:span text:style-name="T274">PR</text:span><text:span text:style-name="T24">Ê</text:span><text:span text:style-name="T274">M</text:span><text:span text:style-name="T15">I</text:span><text:span text:style-name="T274">OS</text:span><text:span text:style-name="T131"> </text:span><text:span text:style-name="T274">DE</text:span><text:span text:style-name="T192"> </text:span><text:span text:style-name="T274">S</text:span><text:span text:style-name="T24">EG</text:span><text:span text:style-name="T274">URO</text:span><text:span text:style-name="T131"> </text:span><text:span text:style-name="T274">– Os prê</text:span><text:span text:style-name="T44">m</text:span><text:span text:style-name="T24">i</text:span><text:span text:style-name="T274">os</text:span><text:span text:style-name="T61"> </text:span><text:span text:style-name="T44">m</text:span><text:span text:style-name="T274">ensa</text:span><text:span text:style-name="T24">i</text:span><text:span text:style-name="T274">s</text:span><text:span text:style-name="T61"> </text:span><text:span text:style-name="T274">de</text:span><text:span text:style-name="T32"> </text:span><text:span text:style-name="T274">seguro são reca</text:span><text:span text:style-name="T24">l</text:span><text:span text:style-name="T274">c</text:span><text:span text:style-name="T51">u</text:span><text:span text:style-name="T24">l</text:span><text:span text:style-name="T274">ados</text:span><text:span text:style-name="T61"> </text:span><text:span text:style-name="T44">m</text:span><text:span text:style-name="T274">ensa</text:span><text:span text:style-name="T24">lm</text:span><text:span text:style-name="T274">e</text:span><text:span text:style-name="T51">n</text:span><text:span text:style-name="T24">t</text:span><text:span text:style-name="T274">e,</text:span><text:span text:style-name="T61"> </text:span><text:span text:style-name="T274">cons</text:span><text:span text:style-name="T24">i</text:span><text:span text:style-name="T274">derando</text:span><text:span text:style-name="T51"> </text:span><text:span text:style-name="T274">os respec</text:span><text:span text:style-name="T24">ti</text:span><text:span text:style-name="T274">vos</text:span><text:span text:style-name="T61"> </text:span><text:span text:style-name="T274">va</text:span><text:span text:style-name="T24">l</text:span><text:span text:style-name="T274">ores</text:span><text:span text:style-name="T51"> </text:span><text:span text:style-name="T274">do sa</text:span><text:span text:style-name="T24">l</text:span><text:span text:style-name="T274">do</text:span><text:span text:style-name="T105"> </text:span><text:span text:style-name="T274">devedor</text:span><text:span text:style-name="T105"> </text:span><text:span text:style-name="T274">e da</text:span><text:span text:style-name="T51"> </text:span><text:span text:style-name="T274">garan</text:span><text:span text:style-name="T24">ti</text:span><text:span text:style-name="T274">a</text:span><text:span text:style-name="T61"> </text:span><text:span text:style-name="T274">a</text:span><text:span text:style-name="T24">t</text:span><text:span text:style-name="T274">ua</text:span><text:span text:style-name="T24">li</text:span><text:span text:style-name="T274">zados</text:span><text:span text:style-name="T111"> </text:span><text:span text:style-name="T274">pe</text:span><text:span text:style-name="T24">l</text:span><text:span text:style-name="T274">o</text:span><text:span text:style-name="T105"> </text:span><text:span text:style-name="T24">í</text:span><text:span text:style-name="T274">nd</text:span><text:span text:style-name="T24">i</text:span><text:span text:style-name="T274">ce</text:span><text:span text:style-name="T61"> </text:span><text:span text:style-name="T274">prev</text:span><text:span text:style-name="T24">i</text:span><text:span text:style-name="T274">s</text:span><text:span text:style-name="T24">t</text:span><text:span text:style-name="T274">o</text:span><text:span text:style-name="T105"> </text:span><text:span text:style-name="T274">no</text:span><text:span text:style-name="T32"> </text:span><text:span text:style-name="T274">con</text:span><text:span text:style-name="T24">t</text:span><text:span text:style-name="T274">ra</text:span><text:span text:style-name="T24">t</text:span><text:span text:style-name="T274">o,</text:span><text:span text:style-name="T61"> </text:span><text:span text:style-name="T274">ap</text:span><text:span text:style-name="T24">li</text:span><text:span text:style-name="T274">cados</text:span><text:span text:style-name="T111"> </text:span><text:span text:style-name="T274">aos</text:span><text:span text:style-name="T32"> </text:span><text:span text:style-name="T274">refer</text:span><text:span text:style-name="T24">i</text:span><text:span text:style-name="T274">dos va</text:span><text:span text:style-name="T24">l</text:span><text:span text:style-name="T274">ores os coef</text:span><text:span text:style-name="T24">i</text:span><text:span text:style-name="T274">c</text:span><text:span text:style-name="T24">i</text:span><text:span text:style-name="T274">en</text:span><text:span text:style-name="T32">t</text:span><text:span text:style-name="T274">es</text:span><text:span text:style-name="T51"> </text:span><text:span text:style-name="T274">re</text:span><text:span text:style-name="T24">l</text:span><text:span text:style-name="T274">a</text:span><text:span text:style-name="T24">ti</text:span><text:span text:style-name="T274">vos</text:span><text:span text:style-name="T51"> </text:span><text:span text:style-name="T274">às </text:span><text:span text:style-name="T24">t</text:span><text:span text:style-name="T274">axas de</text:span><text:span text:style-name="T32"> </text:span><text:span text:style-name="T274">prê</text:span><text:span text:style-name="T44">m</text:span><text:span text:style-name="T24">i</text:span><text:span text:style-name="T274">os</text:span><text:span text:style-name="T51"> </text:span><text:span text:style-name="T274">v</text:span><text:span text:style-name="T24">i</text:span><text:span text:style-name="T274">gen</text:span><text:span text:style-name="T24">t</text:span><text:span text:style-name="T274">es</text:span><text:span text:style-name="T51"> </text:span><text:span text:style-name="T274">na da</text:span><text:span text:style-name="T24">t</text:span><text:span text:style-name="T274">a</text:span><text:span text:style-name="T32"> </text:span><text:span text:style-name="T274">de recá</text:span><text:span text:style-name="T24">l</text:span><text:span text:style-name="T274">c</text:span><text:span text:style-name="T51">u</text:span><text:span text:style-name="T24">l</text:span><text:span text:style-name="T274">o.</text:span></text:p>
      <text:p text:style-name="P39"/>
      <text:p text:style-name="P36"><text:span text:style-name="T20">C</text:span><text:span text:style-name="T5">LÁU</text:span><text:span text:style-name="T20">S</text:span><text:span text:style-name="T5">ULA</text:span><text:span text:style-name="T30"> </text:span><text:span text:style-name="T5">DÉ</text:span><text:span text:style-name="T20">C</text:span><text:span text:style-name="T5">IMA</text:span><text:span text:style-name="T102"> </text:span><text:span text:style-name="T5">T</text:span><text:span text:style-name="T12">E</text:span><text:span text:style-name="T5">RCE</text:span><text:span text:style-name="T12">I</text:span><text:span text:style-name="T5">RA</text:span><text:span text:style-name="T55"> </text:span><text:span text:style-name="T274">- GA</text:span><text:span text:style-name="T15">R</text:span><text:span text:style-name="T274">AN</text:span><text:span text:style-name="T24">T</text:span><text:span text:style-name="T274">IA</text:span><text:span text:style-name="T32"> </text:span><text:span text:style-name="T274">HIPO</text:span><text:span text:style-name="T24">TE</text:span><text:span text:style-name="T274">CÁRIA</text:span><text:span text:style-name="T32"> </text:span><text:span text:style-name="T274">-</text:span><text:span text:style-name="T105"> </text:span><text:span text:style-name="T24">E</text:span><text:span text:style-name="T274">m</text:span><text:span text:style-name="T51"> </text:span><text:span text:style-name="T274">garan</text:span><text:span text:style-name="T24">ti</text:span><text:span text:style-name="T274">a</text:span><text:span text:style-name="T61"> </text:span><text:span text:style-name="T274">do va</text:span><text:span text:style-name="T24">l</text:span><text:span text:style-name="T274">or</text:span><text:span text:style-name="T105"> </text:span><text:span text:style-name="T274">do parce</text:span><text:span text:style-name="T24">l</text:span><text:span text:style-name="T274">a</text:span><text:span text:style-name="T24">m</text:span><text:span text:style-name="T274">e</text:span><text:span text:style-name="T51">n</text:span><text:span text:style-name="T24">t</text:span><text:span text:style-name="T274">o</text:span><text:span text:style-name="T51"> </text:span><text:span text:style-name="T274">espec</text:span><text:span text:style-name="T24">i</text:span><text:span text:style-name="T274">f</text:span><text:span text:style-name="T24">i</text:span><text:span text:style-name="T274">cado</text:span><text:span text:style-name="T111"> </text:span><text:span text:style-name="T274">na C</text:span><text:span text:style-name="T24">l</text:span><text:span text:style-name="T274">áusu</text:span><text:span text:style-name="T24">l</text:span><text:span text:style-name="T274">a</text:span><text:span text:style-name="T51"> </text:span><text:span text:style-name="T274">S</text:span><text:span text:style-name="T44">E</text:span><text:span text:style-name="T274">GU</text:span><text:span text:style-name="T24">N</text:span><text:span text:style-name="T274">DA</text:span><text:span text:style-name="T32"> </text:span><text:span text:style-name="T274">e das</text:span><text:span text:style-name="T32"> </text:span><text:span text:style-name="T274">de</text:span><text:span text:style-name="T24">m</text:span><text:span text:style-name="T274">a</text:span><text:span text:style-name="T24">i</text:span><text:span text:style-name="T274">s</text:span><text:span text:style-name="T105"> </text:span><text:span text:style-name="T274">obr</text:span><text:span text:style-name="T24">i</text:span><text:span text:style-name="T274">gações</text:span><text:span text:style-name="T105"> </text:span><text:span text:style-name="T274">ora assu</text:span><text:span text:style-name="T44">m</text:span><text:span text:style-name="T24">i</text:span><text:span text:style-name="T274">das,</text:span><text:span text:style-name="T51"> </text:span><text:span text:style-name="T274">o(s) </text:span><text:span text:style-name="T15">C</text:span><text:span text:style-name="T274">OMPR</text:span><text:span text:style-name="T24">A</text:span><text:span text:style-name="T274">DOR(</text:span><text:span text:style-name="T24">E</text:span><text:span text:style-name="T274">S)</text:span><text:span text:style-name="T32"> </text:span><text:span text:style-name="T274">dão</text:span><text:span text:style-name="T32"> </text:span><text:span text:style-name="T274">ao</text:span><text:span text:style-name="T32"> </text:span><text:span text:style-name="T274">V</text:span><text:span text:style-name="T24">E</text:span><text:span text:style-name="T274">ND</text:span><text:span text:style-name="T24">ED</text:span><text:span text:style-name="T274">OR</text:span><text:span text:style-name="T32"> e</text:span><text:span text:style-name="T274">m pr</text:span><text:span text:style-name="T24">i</text:span><text:span text:style-name="T44">m</text:span><text:span text:style-name="T32">e</text:span><text:span text:style-name="T24">i</text:span><text:span text:style-name="T274">ra</text:span><text:span text:style-name="T61"> </text:span><text:span text:style-name="T274">e espec</text:span><text:span text:style-name="T24">i</text:span><text:span text:style-name="T274">al</text:span><text:span text:style-name="T51"> </text:span><text:span text:style-name="T274">h</text:span><text:span text:style-name="T24">i</text:span><text:span text:style-name="T274">po</text:span><text:span text:style-name="T24">t</text:span><text:span text:style-name="T274">eca,</text:span><text:span text:style-name="T61"> </text:span><text:span text:style-name="T274">o</text:span><text:span text:style-name="T32"> </text:span><text:span text:style-name="T24">i</text:span><text:span text:style-name="T44">m</text:span><text:span text:style-name="T274">óvel</text:span><text:span text:style-name="T61"> </text:span><text:span text:style-name="T274">descr</text:span><text:span text:style-name="T24">it</text:span><text:span text:style-name="T274">o</text:span><text:span text:style-name="T105"> </text:span><text:span text:style-name="T274">e carac</text:span><text:span text:style-name="T24">t</text:span><text:span text:style-name="T274">er</text:span><text:span text:style-name="T24">i</text:span><text:span text:style-name="T32">z</text:span><text:span text:style-name="T274">ado</text:span><text:span text:style-name="T51"> </text:span><text:span text:style-name="T274">nes</text:span><text:span text:style-name="T24">t</text:span><text:span text:style-name="T274">a</text:span><text:span text:style-name="T32"> </text:span><text:span text:style-name="T274">escr</text:span><text:span text:style-name="T24">it</text:span><text:span text:style-name="T274">ura.</text:span></text:p>
      <text:p text:style-name="P22"/>
      <text:p text:style-name="P38"><text:span text:style-name="T20">C</text:span><text:span text:style-name="T5">LÁU</text:span><text:span text:style-name="T20">S</text:span><text:span text:style-name="T5">ULA</text:span><text:span text:style-name="T30"> </text:span><text:span text:style-name="T5">DÉ</text:span><text:span text:style-name="T20">C</text:span><text:span text:style-name="T5">IMA</text:span><text:span text:style-name="T102"> </text:span><text:span text:style-name="T20">QU</text:span><text:span text:style-name="T5">ARTA</text:span><text:span text:style-name="T158"> </text:span><text:span text:style-name="T274">-</text:span><text:span text:style-name="T32"> </text:span><text:span text:style-name="T274">VA</text:span><text:span text:style-name="T24">L</text:span><text:span text:style-name="T274">OR DA</text:span><text:span text:style-name="T32"> </text:span><text:span text:style-name="T24">G</text:span><text:span text:style-name="T274">ARAN</text:span><text:span text:style-name="T24">T</text:span><text:span text:style-name="T274">IA</text:span><text:span text:style-name="T32"> </text:span><text:span text:style-name="T274">-</text:span><text:span text:style-name="T105"> </text:span><text:span text:style-name="T274">O</text:span><text:span text:style-name="T32"> </text:span><text:span text:style-name="T274">va</text:span><text:span text:style-name="T24">l</text:span><text:span text:style-name="T274">or</text:span><text:span text:style-name="T105"> </text:span><text:span text:style-name="T274">do</text:span><text:span text:style-name="T32"> i</text:span><text:span text:style-name="T44">m</text:span><text:span text:style-name="T274">óvel</text:span><text:span text:style-name="T61"> </text:span><text:span text:style-name="T274">h</text:span><text:span text:style-name="T24">i</text:span><text:span text:style-name="T274">po</text:span><text:span text:style-name="T24">t</text:span><text:span text:style-name="T274">ecado, para</text:span><text:span text:style-name="T120"> </text:span><text:span text:style-name="T274">f</text:span><text:span text:style-name="T24">i</text:span><text:span text:style-name="T274">ns do ar</text:span><text:span text:style-name="T24">ti</text:span><text:span text:style-name="T274">go 1484</text:span><text:span text:style-name="T216"> </text:span><text:span text:style-name="T274">do Cód</text:span><text:span text:style-name="T24">i</text:span><text:span text:style-name="T274">go C</text:span><text:span text:style-name="T24">i</text:span><text:span text:style-name="T274">v</text:span><text:span text:style-name="T24">i</text:span><text:span text:style-name="T274">l</text:span><text:span text:style-name="T218"> </text:span><text:span text:style-name="T274">(</text:span><text:span text:style-name="T24">L</text:span><text:span text:style-name="T274">ei</text:span><text:span text:style-name="T120"> </text:span><text:span text:style-name="T274">10406 de 10</text:span><text:span text:style-name="T24">/</text:span><text:span text:style-name="T274">01</text:span><text:span text:style-name="T24">/</text:span><text:span text:style-name="T274">2002), é de</text:span><text:span text:style-name="T120"> </text:span><text:span text:style-name="T126">R$ .................... (.............................)</text:span><text:span text:style-name="T274">,</text:span><text:span text:style-name="T85"> </text:span><text:span text:style-name="T24">s</text:span><text:span text:style-name="T274">u</text:span><text:span text:style-name="T32">j</text:span><text:span text:style-name="T274">e</text:span><text:span text:style-name="T24">it</text:span><text:span text:style-name="T274">o</text:span><text:span text:style-name="T81"> </text:span><text:span text:style-name="T274">à</text:span><text:span text:style-name="T85"> </text:span><text:span text:style-name="T274">a</text:span><text:span text:style-name="T24">t</text:span><text:span text:style-name="T274">ua</text:span><text:span text:style-name="T24">li</text:span><text:span text:style-name="T274">z</text:span><text:span text:style-name="T32">a</text:span><text:span text:style-name="T274">ção</text:span><text:span text:style-name="T79"> </text:span><text:span text:style-name="T44">m</text:span><text:span text:style-name="T274">o</text:span><text:span text:style-name="T51">n</text:span><text:span text:style-name="T274">e</text:span><text:span text:style-name="T24">t</text:span><text:span text:style-name="T274">ár</text:span><text:span text:style-name="T32">i</text:span><text:span text:style-name="T274">a</text:span><text:span text:style-name="T81"> </text:span><text:span text:style-name="T274">na</text:span><text:span text:style-name="T85"> </text:span><text:span text:style-name="T274">for</text:span><text:span text:style-name="T24">m</text:span><text:span text:style-name="T274">a</text:span><text:span text:style-name="T81"> </text:span><text:span text:style-name="T274">do</text:span><text:span text:style-name="T85"> </text:span><text:span text:style-name="T274">caput</text:span><text:span text:style-name="T81"> </text:span><text:span text:style-name="T274">da</text:span><text:span text:style-name="T85"> </text:span><text:span text:style-name="T274">C</text:span><text:span text:style-name="T24">L</text:span><text:span text:style-name="T274">ÁU</text:span><text:span text:style-name="T24">S</text:span><text:span text:style-name="T274">U</text:span><text:span text:style-name="T24">L</text:span><text:span text:style-name="T274">A</text:span><text:span text:style-name="T149"> </text:span><text:span text:style-name="T274">N</text:span><text:span text:style-name="T24">O</text:span><text:span text:style-name="T274">NA,</text:span><text:span text:style-name="T85"> </text:span><text:span text:style-name="T274">f</text:span><text:span text:style-name="T24">i</text:span><text:span text:style-name="T274">cando reservado ao V</text:span><text:span text:style-name="T24">E</text:span><text:span text:style-name="T274">ND</text:span><text:span text:style-name="T24">ED</text:span><text:span text:style-name="T274">OR o d</text:span><text:span text:style-name="T24">i</text:span><text:span text:style-name="T274">re</text:span><text:span text:style-name="T24">it</text:span><text:span text:style-name="T274">o</text:span><text:span text:style-name="T61"> </text:span><text:span text:style-name="T274">de ped</text:span><text:span text:style-name="T24">i</text:span><text:span text:style-name="T274">r</text:span><text:span text:style-name="T51"> </text:span><text:span text:style-name="T274">nova ava</text:span><text:span text:style-name="T24">li</text:span><text:span text:style-name="T274">ação.</text:span></text:p>
      <text:p text:style-name="P22"/>
      <text:p text:style-name="P36"><text:span text:style-name="T20">C</text:span><text:span text:style-name="T5">LÁU</text:span><text:span text:style-name="T20">S</text:span><text:span text:style-name="T5">ULA</text:span><text:span text:style-name="T30"> </text:span><text:span text:style-name="T5">DÉ</text:span><text:span text:style-name="T20">C</text:span><text:span text:style-name="T5">IMA</text:span><text:span text:style-name="T102"> </text:span><text:span text:style-name="T20">QU</text:span><text:span text:style-name="T5">INTA</text:span><text:span text:style-name="T158"> </text:span><text:span text:style-name="T274">- </text:span><text:span text:style-name="T24">L</text:span><text:span text:style-name="T274">IQUI</text:span><text:span text:style-name="T24">D</text:span><text:span text:style-name="T274">AÇÃO</text:span><text:span text:style-name="T32"> </text:span><text:span text:style-name="T274">AN</text:span><text:span text:style-name="T24">TE</text:span><text:span text:style-name="T274">CIP</text:span><text:span text:style-name="T24">A</text:span><text:span text:style-name="T274">DA</text:span><text:span text:style-name="T32"> </text:span><text:span text:style-name="T274">-</text:span><text:span text:style-name="T105"> </text:span><text:span text:style-name="T274">É</text:span><text:span text:style-name="T51"> </text:span><text:span text:style-name="T274">facu</text:span><text:span text:style-name="T24">lt</text:span><text:span text:style-name="T274">ada</text:span><text:span text:style-name="T61"> </text:span><text:span text:style-name="T274">ao(s) </text:span><text:span text:style-name="T15">C</text:span><text:span text:style-name="T274">OMPR</text:span><text:span text:style-name="T24">A</text:span><text:span text:style-name="T274">DOR (</text:span><text:span text:style-name="T24">E</text:span><text:span text:style-name="T274">S), em</text:span><text:span text:style-name="T32"> </text:span><text:span text:style-name="T274">d</text:span><text:span text:style-name="T24">i</text:span><text:span text:style-name="T274">a com</text:span><text:span text:style-name="T32"> </text:span><text:span text:style-name="T24">s</text:span><text:span text:style-name="T274">uas obr</text:span><text:span text:style-name="T24">i</text:span><text:span text:style-name="T274">gações,</text:span><text:span text:style-name="T51"> </text:span><text:span text:style-name="T274">a </text:span><text:span text:style-name="T24">li</text:span><text:span text:style-name="T274">qu</text:span><text:span text:style-name="T24">i</text:span><text:span text:style-name="T274">da</text:span><text:span text:style-name="T32">ç</text:span><text:span text:style-name="T274">ão</text:span><text:span text:style-name="T51"> </text:span><text:span text:style-name="T274">an</text:span><text:span text:style-name="T24">t</text:span><text:span text:style-name="T274">ec</text:span><text:span text:style-name="T24">i</text:span><text:span text:style-name="T274">pada</text:span><text:span text:style-name="T105"> </text:span><text:span text:style-name="T274">do sa</text:span><text:span text:style-name="T24">l</text:span><text:span text:style-name="T274">do devedor.</text:span></text:p>
      <text:p text:style-name="P23"><text:span text:style-name="T20">P</text:span><text:span text:style-name="T5">arágra</text:span><text:span text:style-name="T49">f</text:span><text:span text:style-name="T5">o</text:span><text:span text:style-name="T180"> </text:span><text:span text:style-name="T20">ú</text:span><text:span text:style-name="T5">n</text:span><text:span text:style-name="T20">i</text:span><text:span text:style-name="T5">co</text:span><text:span text:style-name="T186"> </text:span><text:span text:style-name="T274">-</text:span><text:span text:style-name="T179"> </text:span><text:span text:style-name="T274">N</text:span><text:span text:style-name="T44">e</text:span><text:span text:style-name="T274">sse</text:span><text:span text:style-name="T183"> </text:span><text:span text:style-name="T274">caso,</text:span><text:span text:style-name="T179"> </text:span><text:span text:style-name="T274">o</text:span><text:span text:style-name="T179"> </text:span><text:span text:style-name="T274">sa</text:span><text:span text:style-name="T24">l</text:span><text:span text:style-name="T274">do</text:span><text:span text:style-name="T187"> </text:span><text:span text:style-name="T274">devedor</text:span><text:span text:style-name="T179"> </text:span><text:span text:style-name="T274">será</text:span><text:span text:style-name="T183"> </text:span><text:span text:style-name="T274">a</text:span><text:span text:style-name="T24">t</text:span><text:span text:style-name="T274">ua</text:span><text:span text:style-name="T24">l</text:span><text:span text:style-name="T32">i</text:span><text:span text:style-name="T274">zado</text:span><text:span text:style-name="T187"> </text:span><text:span text:style-name="T274">proporc</text:span><text:span text:style-name="T24">i</text:span><text:span text:style-name="T274">ona</text:span><text:span text:style-name="T32">l</text:span><text:span text:style-name="T44">m</text:span><text:span text:style-name="T32">e</text:span><text:span text:style-name="T274">n</text:span><text:span text:style-name="T24">t</text:span><text:span text:style-name="T274">e,</text:span><text:span text:style-name="T223"> </text:span><text:span text:style-name="T44">m</text:span><text:span text:style-name="T274">ed</text:span><text:span text:style-name="T24">i</text:span><text:span text:style-name="T274">a</text:span><text:span text:style-name="T51">n</text:span><text:span text:style-name="T24">t</text:span><text:span text:style-name="T274">e</text:span><text:span text:style-name="T189"> </text:span><text:span text:style-name="T274">o </text:span><text:span text:style-name="T44">a</text:span><text:span text:style-name="T32">j</text:span><text:span text:style-name="T274">us</text:span><text:span text:style-name="T24">t</text:span><text:span text:style-name="T274">e</text:span><text:span text:style-name="T51"> </text:span><text:span text:style-name="T274">“pro-ra</text:span><text:span text:style-name="T24">t</text:span><text:span text:style-name="T274">a”</text:span><text:span text:style-name="T51"> </text:span><text:span text:style-name="T274">d</text:span><text:span text:style-name="T24">i</text:span><text:span text:style-name="T274">a</text:span><text:span text:style-name="T51"> </text:span><text:span text:style-name="T274">ú</text:span><text:span text:style-name="T24">til</text:span><text:span text:style-name="T274">,</text:span><text:span text:style-name="T105"> </text:span><text:span text:style-name="T274">com base no</text:span><text:span text:style-name="T32"> </text:span><text:span text:style-name="T24">í</text:span><text:span text:style-name="T274">nd</text:span><text:span text:style-name="T24">i</text:span><text:span text:style-name="T274">ce</text:span><text:span text:style-name="T51"> </text:span><text:span text:style-name="T274">de</text:span><text:span text:style-name="T51"> </text:span><text:span text:style-name="T274">re</text:span><text:span text:style-name="T44">m</text:span><text:span text:style-name="T274">uner</text:span><text:span text:style-name="T32">a</text:span><text:span text:style-name="T274">ção</text:span><text:span text:style-name="T105"> </text:span><text:span text:style-name="T274">bás</text:span><text:span text:style-name="T24">i</text:span><text:span text:style-name="T274">ca</text:span><text:span text:style-name="T51"> </text:span><text:span text:style-name="T274">dos</text:span><text:span text:style-name="T32"> </text:span><text:span text:style-name="T274">depós</text:span><text:span text:style-name="T24">it</text:span><text:span text:style-name="T274">os</text:span><text:span text:style-name="T32"> </text:span><text:span text:style-name="T274">de poupança ap</text:span><text:span text:style-name="T24">li</text:span><text:span text:style-name="T274">cável</text:span><text:span text:style-name="T61"> </text:span><text:span text:style-name="T274">ao</text:span><text:span text:style-name="T105"> </text:span><text:span text:style-name="T274">con</text:span><text:span text:style-name="T24">t</text:span><text:span text:style-name="T274">ra</text:span><text:span text:style-name="T24">t</text:span><text:span text:style-name="T274">o</text:span><text:span text:style-name="T111"> </text:span><text:span text:style-name="T274">na da</text:span><text:span text:style-name="T24">t</text:span><text:span text:style-name="T274">a</text:span><text:span text:style-name="T61"> </text:span><text:span text:style-name="T274">do seu</text:span><text:span text:style-name="T105"> </text:span><text:span text:style-name="T274">an</text:span><text:span text:style-name="T24">i</text:span><text:span text:style-name="T274">versár</text:span><text:span text:style-name="T24">i</text:span><text:span text:style-name="T274">o</text:span><text:span text:style-name="T105"> </text:span><text:span text:style-name="T274">no</text:span><text:span text:style-name="T105"> </text:span><text:span text:style-name="T44">m</text:span><text:span text:style-name="T274">ês</text:span><text:span text:style-name="T111"> </text:span><text:span text:style-name="T24">i</text:span><text:span text:style-name="T44">m</text:span><text:span text:style-name="T274">ed</text:span><text:span text:style-name="T32">i</text:span><text:span text:style-name="T274">a</text:span><text:span text:style-name="T24">t</text:span><text:span text:style-name="T32">a</text:span><text:span text:style-name="T44">m</text:span><text:span text:style-name="T32">e</text:span><text:span text:style-name="T274">n</text:span><text:span text:style-name="T24">t</text:span><text:span text:style-name="T274">e</text:span><text:span text:style-name="T61"> </text:span><text:span text:style-name="T274">subsequen</text:span><text:span text:style-name="T24">t</text:span><text:span text:style-name="T274">e,</text:span><text:span text:style-name="T105"> </text:span><text:span text:style-name="T274">referen</text:span><text:span text:style-name="T24">t</text:span><text:span text:style-name="T274">e</text:span><text:span text:style-name="T61"> </text:span><text:span text:style-name="T274">ao per</text:span><text:span text:style-name="T24">í</text:span><text:span text:style-name="T274">odo</text:span><text:span text:style-name="T32"> </text:span><text:span text:style-name="T274">co</text:span><text:span text:style-name="T44">m</text:span><text:span text:style-name="T274">preen</text:span><text:span text:style-name="T51">d</text:span><text:span text:style-name="T24">i</text:span><text:span text:style-name="T274">do</text:span><text:span text:style-name="T105"> </text:span><text:span text:style-name="T274">en</text:span><text:span text:style-name="T24">t</text:span><text:span text:style-name="T274">re</text:span><text:span text:style-name="T32"> </text:span><text:span text:style-name="T274">a</text:span><text:span text:style-name="T32"> </text:span><text:span text:style-name="T274">da</text:span><text:span text:style-name="T24">t</text:span><text:span text:style-name="T274">a</text:span><text:span text:style-name="T32"> </text:span><text:span text:style-name="T274">de</text:span><text:span text:style-name="T32"> </text:span><text:span text:style-name="T274">ass</text:span><text:span text:style-name="T24">i</text:span><text:span text:style-name="T274">na</text:span><text:span text:style-name="T24">t</text:span><text:span text:style-name="T274">ura</text:span><text:span text:style-name="T32"> </text:span><text:span text:style-name="T274">do</text:span><text:span text:style-name="T32"> </text:span><text:span text:style-name="T274">con</text:span><text:span text:style-name="T24">t</text:span><text:span text:style-name="T274">ra</text:span><text:span text:style-name="T24">t</text:span><text:span text:style-name="T274">o,</text:span><text:span text:style-name="T32"> </text:span><text:span text:style-name="T274">ou</text:span><text:span text:style-name="T32"> </text:span><text:span text:style-name="T274">da</text:span><text:span text:style-name="T32"> </text:span><text:span text:style-name="T274">ú</text:span><text:span text:style-name="T24">ltim</text:span><text:span text:style-name="T274">a</text:span><text:span text:style-name="T105"> </text:span><text:span text:style-name="T274">a</text:span><text:span text:style-name="T24">t</text:span><text:span text:style-name="T274">ua</text:span><text:span text:style-name="T24">li</text:span><text:span text:style-name="T274">za</text:span><text:span text:style-name="T32">ç</text:span><text:span text:style-name="T274">ão</text:span><text:span text:style-name="T105"> </text:span><text:span text:style-name="T274">do sa</text:span><text:span text:style-name="T24">l</text:span><text:span text:style-name="T274">do devedor, se </text:span><text:span text:style-name="T32">j</text:span><text:span text:style-name="T274">á ocorr</text:span><text:span text:style-name="T24">i</text:span><text:span text:style-name="T274">da,</text:span><text:span text:style-name="T51"> </text:span><text:span text:style-name="T274">a</text:span><text:span text:style-name="T24">t</text:span><text:span text:style-name="T274">é a</text:span><text:span text:style-name="T32"> </text:span><text:span text:style-name="T274">da</text:span><text:span text:style-name="T24">t</text:span><text:span text:style-name="T274">a</text:span><text:span text:style-name="T32"> </text:span><text:span text:style-name="T274">do even</text:span><text:span text:style-name="T24">t</text:span><text:span text:style-name="T274">o.</text:span></text:p>
      <text:p text:style-name="P24"/>
      <text:p text:style-name="P36"><text:span text:style-name="T20">C</text:span><text:span text:style-name="T5">LÁU</text:span><text:span text:style-name="T20">S</text:span><text:span text:style-name="T5">ULA D</text:span><text:span text:style-name="T12">É</text:span><text:span text:style-name="T5">CIMA SE</text:span><text:span text:style-name="T20">X</text:span><text:span text:style-name="T5">TA</text:span><text:span text:style-name="T109"> </text:span><text:span text:style-name="T274">- A</text:span><text:span text:style-name="T24">M</text:span><text:span text:style-name="T274">OR</text:span><text:span text:style-name="T24">T</text:span><text:span text:style-name="T274">I</text:span><text:span text:style-name="T24">Z</text:span><text:span text:style-name="T274">AÇÃO </text:span><text:span text:style-name="T24">E</text:span><text:span text:style-name="T274">X</text:span><text:span text:style-name="T24">T</text:span><text:span text:style-name="T274">RAO</text:span><text:span text:style-name="T15">R</text:span><text:span text:style-name="T274">DINÁR</text:span><text:span text:style-name="T15">I</text:span><text:span text:style-name="T274">A - F</text:span><text:span text:style-name="T24">i</text:span><text:span text:style-name="T274">ca</text:span><text:span text:style-name="T32"> </text:span><text:span text:style-name="T274">facu</text:span><text:span text:style-name="T24">lt</text:span><text:span text:style-name="T274">ado</text:span><text:span text:style-name="T32"> </text:span><text:span text:style-name="T274">ao(s) </text:span><text:span text:style-name="T15">C</text:span><text:span text:style-name="T274">OMPR</text:span><text:span text:style-name="T24">A</text:span><text:span text:style-name="T274">DOR (</text:span><text:span text:style-name="T24">E</text:span><text:span text:style-name="T274">S),</text:span><text:span text:style-name="T32"> </text:span><text:span text:style-name="T274">em</text:span><text:span text:style-name="T51"> </text:span><text:span text:style-name="T274">d</text:span><text:span text:style-name="T24">i</text:span><text:span text:style-name="T274">a com</text:span><text:span text:style-name="T51"> </text:span><text:span text:style-name="T24">s</text:span><text:span text:style-name="T274">uas</text:span><text:span text:style-name="T32"> </text:span><text:span text:style-name="T274">obr</text:span><text:span text:style-name="T24">i</text:span><text:span text:style-name="T274">gações</text:span><text:span text:style-name="T105"> </text:span><text:span text:style-name="T274">con</text:span><text:span text:style-name="T24">t</text:span><text:span text:style-name="T274">ra</text:span><text:span text:style-name="T24">t</text:span><text:span text:style-name="T274">ua</text:span><text:span text:style-name="T24">i</text:span><text:span text:style-name="T274">s,</text:span><text:span text:style-name="T105"> </text:span><text:span text:style-name="T274">efe</text:span><text:span text:style-name="T24">t</text:span><text:span text:style-name="T274">uar</text:span><text:span text:style-name="T111"> </text:span><text:span text:style-name="T274">a</text:span><text:span text:style-name="T44">m</text:span><text:span text:style-name="T274">or</text:span><text:span text:style-name="T24">t</text:span><text:span text:style-name="T32">i</text:span><text:span text:style-name="T274">zações</text:span><text:span text:style-name="T105"> </text:span><text:span text:style-name="T274">ex</text:span><text:span text:style-name="T24">t</text:span><text:span text:style-name="T274">raord</text:span><text:span text:style-name="T24">i</text:span><text:span text:style-name="T274">ná</text:span><text:span text:style-name="T51">r</text:span><text:span text:style-name="T24">i</text:span><text:span text:style-name="T274">as para a</text:span><text:span text:style-name="T51"> </text:span><text:span text:style-name="T274">redução</text:span><text:span text:style-name="T32"> </text:span><text:span text:style-name="T274">do</text:span><text:span text:style-name="T32"> </text:span><text:span text:style-name="T274">prazo</text:span><text:span text:style-name="T105"> </text:span><text:span text:style-name="T274">do</text:span><text:span text:style-name="T32"> </text:span><text:span text:style-name="T274">parce</text:span><text:span text:style-name="T24">l</text:span><text:span text:style-name="T274">a</text:span><text:span text:style-name="T24">m</text:span><text:span text:style-name="T274">e</text:span><text:span text:style-name="T51">n</text:span><text:span text:style-name="T24">t</text:span><text:span text:style-name="T274">o</text:span><text:span text:style-name="T105"> </text:span><text:span text:style-name="T274">ou</text:span><text:span text:style-name="T32"> </text:span><text:span text:style-name="T274">do</text:span><text:span text:style-name="T32"> </text:span><text:span text:style-name="T274">va</text:span><text:span text:style-name="T24">l</text:span><text:span text:style-name="T274">or</text:span><text:span text:style-name="T105"> </text:span><text:span text:style-name="T274">das</text:span><text:span text:style-name="T32"> </text:span><text:span text:style-name="T274">pr</text:span><text:span text:style-name="T44">e</text:span><text:span text:style-name="T274">s</text:span><text:span text:style-name="T24">t</text:span><text:span text:style-name="T274">ações,</text:span><text:span text:style-name="T105"> </text:span><text:span text:style-name="T274">desde que</text:span><text:span text:style-name="T51"> </text:span><text:span text:style-name="T274">o</text:span><text:span text:style-name="T32"> </text:span><text:span text:style-name="T274">va</text:span><text:span text:style-name="T24">l</text:span><text:span text:style-name="T274">or</text:span><text:span text:style-name="T32"> </text:span><text:span text:style-name="T274">a ser a</text:span><text:span text:style-name="T44">m</text:span><text:span text:style-name="T274">or</text:span><text:span text:style-name="T32">t</text:span><text:span text:style-name="T24">i</text:span><text:span text:style-name="T274">zado</text:span><text:span text:style-name="T111"> </text:span><text:span text:style-name="T274">corresponda,</text:span><text:span text:style-name="T105"> </text:span><text:span text:style-name="T274">no</text:span><text:span text:style-name="T32"> </text:span><text:span text:style-name="T24">mí</text:span><text:span text:style-name="T274">n</text:span><text:span text:style-name="T24">im</text:span><text:span text:style-name="T274">o,</text:span><text:span text:style-name="T111"> </text:span><text:span text:style-name="T274">a</text:span><text:span text:style-name="T51"> </text:span><text:span text:style-name="T274">10%</text:span><text:span text:style-name="T105"> </text:span><text:span text:style-name="T274">(dez</text:span><text:span text:style-name="T51"> </text:span><text:span text:style-name="T274">por</text:span><text:span text:style-name="T32"> </text:span><text:span text:style-name="T274">cen</text:span><text:span text:style-name="T24">t</text:span><text:span text:style-name="T274">o)</text:span><text:span text:style-name="T105"> </text:span><text:span text:style-name="T274">do</text:span><text:span text:style-name="T105"> </text:span><text:span text:style-name="T274">sa</text:span><text:span text:style-name="T24">l</text:span><text:span text:style-name="T274">do</text:span><text:span text:style-name="T105"> </text:span><text:span text:style-name="T274">devedor</text:span><text:span text:style-name="T105"> </text:span><text:span text:style-name="T274">apurado</text:span><text:span text:style-name="T105"> </text:span><text:span text:style-name="T274">à época</text:span><text:span text:style-name="T61"> </text:span><text:span text:style-name="T274">da pre</text:span><text:span text:style-name="T24">t</text:span><text:span text:style-name="T274">end</text:span><text:span text:style-name="T24">i</text:span><text:span text:style-name="T274">da</text:span><text:span text:style-name="T32"> </text:span><text:span text:style-name="T274">a</text:span><text:span text:style-name="T44">m</text:span><text:span text:style-name="T274">o</text:span><text:span text:style-name="T51">r</text:span><text:span text:style-name="T24">ti</text:span><text:span text:style-name="T274">z</text:span><text:span text:style-name="T32">a</text:span><text:span text:style-name="T274">ção</text:span><text:span text:style-name="T51"> </text:span><text:span text:style-name="T274">ex</text:span><text:span text:style-name="T24">t</text:span><text:span text:style-name="T274">raord</text:span><text:span text:style-name="T24">i</text:span><text:span text:style-name="T274">ná</text:span><text:span text:style-name="T51">r</text:span><text:span text:style-name="T24">i</text:span><text:span text:style-name="T274">a.</text:span></text:p>
      <text:p text:style-name="P23"><text:soft-page-break/><text:span text:style-name="T20">P</text:span><text:span text:style-name="T5">arágra</text:span><text:span text:style-name="T49">f</text:span><text:span text:style-name="T5">o pr</text:span><text:span text:style-name="T37">i</text:span><text:span text:style-name="T59">m</text:span><text:span text:style-name="T5">e</text:span><text:span text:style-name="T20">i</text:span><text:span text:style-name="T5">ro</text:span><text:span text:style-name="T49"> </text:span><text:span text:style-name="T274">-</text:span><text:span text:style-name="T32"> </text:span><text:span text:style-name="T274">N</text:span><text:span text:style-name="T44">e</text:span><text:span text:style-name="T274">sse caso, o aba</text:span><text:span text:style-name="T24">t</text:span><text:span text:style-name="T32">i</text:span><text:span text:style-name="T44">m</text:span><text:span text:style-name="T32">e</text:span><text:span text:style-name="T274">n</text:span><text:span text:style-name="T24">t</text:span><text:span text:style-name="T274">o</text:span><text:span text:style-name="T61"> </text:span><text:span text:style-name="T274">do </text:span><text:span text:style-name="T44">m</text:span><text:span text:style-name="T274">on</text:span><text:span text:style-name="T24">t</text:span><text:span text:style-name="T274">an</text:span><text:span text:style-name="T32">t</text:span><text:span text:style-name="T274">e</text:span><text:span text:style-name="T51"> </text:span><text:span text:style-name="T274">refer</text:span><text:span text:style-name="T24">i</text:span><text:span text:style-name="T274">do</text:span><text:span text:style-name="T105"> </text:span><text:span text:style-name="T274">será preced</text:span><text:span text:style-name="T24">i</text:span><text:span text:style-name="T274">do</text:span><text:span text:style-name="T105"> </text:span><text:span text:style-name="T274">da a</text:span><text:span text:style-name="T24">t</text:span><text:span text:style-name="T274">ua</text:span><text:span text:style-name="T24">l</text:span><text:span text:style-name="T32">i</text:span><text:span text:style-name="T274">zação do sa</text:span><text:span text:style-name="T24">l</text:span><text:span text:style-name="T274">do</text:span><text:span text:style-name="T51"> </text:span><text:span text:style-name="T274">devedor,</text:span><text:span text:style-name="T51"> </text:span><text:span text:style-name="T274">na</text:span><text:span text:style-name="T32"> </text:span><text:span text:style-name="T274">for</text:span><text:span text:style-name="T44">m</text:span><text:span text:style-name="T274">a</text:span><text:span text:style-name="T105"> </text:span><text:span text:style-name="T274">prev</text:span><text:span text:style-name="T24">i</text:span><text:span text:style-name="T274">s</text:span><text:span text:style-name="T24">t</text:span><text:span text:style-name="T274">a</text:span><text:span text:style-name="T32"> </text:span><text:span text:style-name="T274">no</text:span><text:span text:style-name="T51"> </text:span><text:span text:style-name="T274">Parágrafo</text:span><text:span text:style-name="T51"> </text:span><text:span text:style-name="T24">P</text:span><text:span text:style-name="T274">r</text:span><text:span text:style-name="T32">i</text:span><text:span text:style-name="T44">m</text:span><text:span text:style-name="T274">e</text:span><text:span text:style-name="T24">i</text:span><text:span text:style-name="T274">ro</text:span><text:span text:style-name="T61"> </text:span><text:span text:style-name="T274">da</text:span><text:span text:style-name="T32"> </text:span><text:span text:style-name="T274">C</text:span><text:span text:style-name="T24">L</text:span><text:span text:style-name="T274">Á</text:span><text:span text:style-name="T24">U</text:span><text:span text:style-name="T274">SU</text:span><text:span text:style-name="T24">L</text:span><text:span text:style-name="T274">A</text:span><text:span text:style-name="T51"> </text:span><text:span text:style-name="T24">N</text:span><text:span text:style-name="T274">O</text:span><text:span text:style-name="T24">N</text:span><text:span text:style-name="T274">A,</text:span><text:span text:style-name="T51"> </text:span><text:span text:style-name="T274">procedendo-se após</text:span><text:span text:style-name="T32"> </text:span><text:span text:style-name="T274">o</text:span><text:span text:style-name="T32"> </text:span><text:span text:style-name="T274">refer</text:span><text:span text:style-name="T24">i</text:span><text:span text:style-name="T274">do</text:span><text:span text:style-name="T105"> </text:span><text:span text:style-name="T274">aba</text:span><text:span text:style-name="T24">tim</text:span><text:span text:style-name="T274">en</text:span><text:span text:style-name="T24">t</text:span><text:span text:style-name="T274">o</text:span><text:span text:style-name="T111"> </text:span><text:span text:style-name="T274">a e</text:span><text:span text:style-name="T24">limi</text:span><text:span text:style-name="T274">na</text:span><text:span text:style-name="T32">ç</text:span><text:span text:style-name="T274">ão</text:span><text:span text:style-name="T51"> </text:span><text:span text:style-name="T274">do</text:span><text:span text:style-name="T32"> </text:span><text:span text:style-name="T274">efe</text:span><text:span text:style-name="T24">it</text:span><text:span text:style-name="T274">o</text:span><text:span text:style-name="T51"> </text:span><text:span text:style-name="T274">da</text:span><text:span text:style-name="T51"> </text:span><text:span text:style-name="T274">a</text:span><text:span text:style-name="T24">t</text:span><text:span text:style-name="T274">ua</text:span><text:span text:style-name="T24">li</text:span><text:span text:style-name="T274">za</text:span><text:span text:style-name="T32">ç</text:span><text:span text:style-name="T274">ão</text:span><text:span text:style-name="T51"> </text:span><text:span text:style-name="T274">sobre o</text:span><text:span text:style-name="T32"> </text:span><text:span text:style-name="T274">sa</text:span><text:span text:style-name="T24">l</text:span><text:span text:style-name="T274">do</text:span><text:span text:style-name="T32"> </text:span><text:span text:style-name="T274">re</text:span><text:span text:style-name="T24">m</text:span><text:span text:style-name="T274">anescen</text:span><text:span text:style-name="T32">t</text:span><text:span text:style-name="T274">e, </text:span><text:span text:style-name="T44">m</text:span><text:span text:style-name="T274">ed</text:span><text:span text:style-name="T24">i</text:span><text:span text:style-name="T274">a</text:span><text:span text:style-name="T51">n</text:span><text:span text:style-name="T24">t</text:span><text:span text:style-name="T274">e</text:span><text:span text:style-name="T105"> </text:span><text:span text:style-name="T274">d</text:span><text:span text:style-name="T24">i</text:span><text:span text:style-name="T274">v</text:span><text:span text:style-name="T24">i</text:span><text:span text:style-name="T274">são desse sa</text:span><text:span text:style-name="T24">l</text:span><text:span text:style-name="T274">do pe</text:span><text:span text:style-name="T24">l</text:span><text:span text:style-name="T274">o</text:span><text:span text:style-name="T51"> </text:span><text:span text:style-name="T44">m</text:span><text:span text:style-name="T274">es</text:span><text:span text:style-name="T24">m</text:span><text:span text:style-name="T274">o</text:span><text:span text:style-name="T51"> </text:span><text:span text:style-name="T24">í</text:span><text:span text:style-name="T274">nd</text:span><text:span text:style-name="T24">i</text:span><text:span text:style-name="T274">ce</text:span><text:span text:style-name="T105"> </text:span><text:span text:style-name="T274">de a</text:span><text:span text:style-name="T24">t</text:span><text:span text:style-name="T274">ua</text:span><text:span text:style-name="T24">li</text:span><text:span text:style-name="T274">z</text:span><text:span text:style-name="T32">a</text:span><text:span text:style-name="T274">ção</text:span><text:span text:style-name="T51"> </text:span><text:span text:style-name="T274">ap</text:span><text:span text:style-name="T24">li</text:span><text:span text:style-name="T274">cado.</text:span></text:p>
      <text:p text:style-name="P23"><text:span text:style-name="T20">P</text:span><text:span text:style-name="T5">arágra</text:span><text:span text:style-name="T49">f</text:span><text:span text:style-name="T5">o se</text:span><text:span text:style-name="T12">g</text:span><text:span text:style-name="T5">undo</text:span><text:span text:style-name="T102"> </text:span><text:span text:style-name="T274">- Os nov</text:span><text:span text:style-name="T15">o</text:span><text:span text:style-name="T274">s va</text:span><text:span text:style-name="T24">l</text:span><text:span text:style-name="T274">ores</text:span><text:span text:style-name="T51"> </text:span><text:span text:style-name="T274">d</text:span><text:span text:style-name="T15">o</text:span><text:span text:style-name="T274">s encargos</text:span><text:span text:style-name="T51"> </text:span><text:span text:style-name="T44">m</text:span><text:span text:style-name="T274">ensa</text:span><text:span text:style-name="T24">i</text:span><text:span text:style-name="T274">s</text:span><text:span text:style-name="T51"> </text:span><text:span text:style-name="T274">e</text:span><text:span text:style-name="T24">/</text:span><text:span text:style-name="T274">ou</text:span><text:span text:style-name="T51"> </text:span><text:span text:style-name="T274">prazo r</text:span><text:span text:style-name="T32">e</text:span><text:span text:style-name="T44">m</text:span><text:span text:style-name="T274">anesce</text:span><text:span text:style-name="T51">n</text:span><text:span text:style-name="T24">t</text:span><text:span text:style-name="T274">e,</text:span><text:span text:style-name="T51"> </text:span><text:span text:style-name="T274">resu</text:span><text:span text:style-name="T24">lt</text:span><text:span text:style-name="T274">an</text:span><text:span text:style-name="T24">t</text:span><text:span text:style-name="T274">es da</text:span><text:span text:style-name="T32"> </text:span><text:span text:style-name="T274">a</text:span><text:span text:style-name="T44">m</text:span><text:span text:style-name="T274">or</text:span><text:span text:style-name="T24">t</text:span><text:span text:style-name="T32">i</text:span><text:span text:style-name="T274">zação</text:span><text:span text:style-name="T61"> </text:span><text:span text:style-name="T274">ex</text:span><text:span text:style-name="T24">t</text:span><text:span text:style-name="T274">raord</text:span><text:span text:style-name="T24">i</text:span><text:span text:style-name="T274">ná</text:span><text:span text:style-name="T51">r</text:span><text:span text:style-name="T24">i</text:span><text:span text:style-name="T274">a,</text:span><text:span text:style-name="T61"> </text:span><text:span text:style-name="T274">serão apurados</text:span><text:span text:style-name="T51"> </text:span><text:span text:style-name="T274">em</text:span><text:span text:style-name="T32"> </text:span><text:span text:style-name="T274">função</text:span><text:span text:style-name="T32"> </text:span><text:span text:style-name="T274">do</text:span><text:span text:style-name="T32"> </text:span><text:span text:style-name="T274">sa</text:span><text:span text:style-name="T24">l</text:span><text:span text:style-name="T274">do devedor</text:span><text:span text:style-name="T51"> </text:span><text:span text:style-name="T32">j</text:span><text:span text:style-name="T274">á</text:span><text:span text:style-name="T32"> </text:span><text:span text:style-name="T274">a</text:span><text:span text:style-name="T44">m</text:span><text:span text:style-name="T274">or</text:span><text:span text:style-name="T24">t</text:span><text:span text:style-name="T32">i</text:span><text:span text:style-name="T274">zado</text:span><text:span text:style-name="T61"> </text:span><text:span text:style-name="T274">e</text:span><text:span text:style-name="T32"> </text:span><text:span text:style-name="T274">exc</text:span><text:span text:style-name="T24">l</text:span><text:span text:style-name="T274">u</text:span><text:span text:style-name="T24">í</text:span><text:span text:style-name="T274">da a a</text:span><text:span text:style-name="T24">t</text:span><text:span text:style-name="T274">ua</text:span><text:span text:style-name="T24">li</text:span><text:span text:style-name="T32">z</text:span><text:span text:style-name="T274">ação</text:span><text:span text:style-name="T61"> </text:span><text:span text:style-name="T274">ap</text:span><text:span text:style-name="T24">li</text:span><text:span text:style-name="T274">cada</text:span><text:span text:style-name="T51"> </text:span><text:span text:style-name="T274">para</text:span><text:span text:style-name="T51"> </text:span><text:span text:style-name="T274">e</text:span><text:span text:style-name="T24">s</text:span><text:span text:style-name="T274">se</text:span><text:span text:style-name="T51"> </text:span><text:span text:style-name="T274">efe</text:span><text:span text:style-name="T24">it</text:span><text:span text:style-name="T274">o,</text:span><text:span text:style-name="T105"> </text:span><text:span text:style-name="T274">da </text:span><text:span text:style-name="T24">t</text:span><text:span text:style-name="T274">axa</text:span><text:span text:style-name="T51"> </text:span><text:span text:style-name="T274">de </text:span><text:span text:style-name="T32">j</text:span><text:span text:style-name="T15">u</text:span><text:span text:style-name="T274">ros, do s</text:span><text:span text:style-name="T24">i</text:span><text:span text:style-name="T274">s</text:span><text:span text:style-name="T24">t</text:span><text:span text:style-name="T274">e</text:span><text:span text:style-name="T44">m</text:span><text:span text:style-name="T274">a</text:span><text:span text:style-name="T61"> </text:span><text:span text:style-name="T274">de a</text:span><text:span text:style-name="T44">m</text:span><text:span text:style-name="T274">o</text:span><text:span text:style-name="T51">r</text:span><text:span text:style-name="T24">ti</text:span><text:span text:style-name="T274">z</text:span><text:span text:style-name="T32">a</text:span><text:span text:style-name="T274">ção</text:span><text:span text:style-name="T105"> </text:span><text:span text:style-name="T274">e</text:span><text:span text:style-name="T51"> </text:span><text:span text:style-name="T274">do prazo re</text:span><text:span text:style-name="T44">m</text:span><text:span text:style-name="T274">anes</text:span><text:span text:style-name="T32">c</text:span><text:span text:style-name="T274">en</text:span><text:span text:style-name="T24">t</text:span><text:span text:style-name="T274">e,</text:span><text:span text:style-name="T111"> </text:span><text:span text:style-name="T274">que</text:span><text:span text:style-name="T51"> </text:span><text:span text:style-name="T274">cons</text:span><text:span text:style-name="T24">tit</text:span><text:span text:style-name="T274">uem</text:span><text:span text:style-name="T61"> </text:span><text:span text:style-name="T274">parâ</text:span><text:span text:style-name="T44">m</text:span><text:span text:style-name="T32">e</text:span><text:span text:style-name="T24">t</text:span><text:span text:style-name="T274">ros</text:span><text:span text:style-name="T105"> </text:span><text:span text:style-name="T274">v</text:span><text:span text:style-name="T24">i</text:span><text:span text:style-name="T274">ncu</text:span><text:span text:style-name="T24">l</text:span><text:span text:style-name="T274">ados</text:span><text:span text:style-name="T111"> </text:span><text:span text:style-name="T274">a</text:span><text:span text:style-name="T51"> </text:span><text:span text:style-name="T44">e</text:span><text:span text:style-name="T274">s</text:span><text:span text:style-name="T24">t</text:span><text:span text:style-name="T274">e</text:span><text:span text:style-name="T61"> </text:span><text:span text:style-name="T274">parce</text:span><text:span text:style-name="T24">l</text:span><text:span text:style-name="T274">a</text:span><text:span text:style-name="T24">m</text:span><text:span text:style-name="T274">en</text:span><text:span text:style-name="T24">t</text:span><text:span text:style-name="T274">o,</text:span><text:span text:style-name="T111"> </text:span><text:span text:style-name="T274">não</text:span><text:span text:style-name="T105"> </text:span><text:span text:style-name="T274">se </text:span><text:span text:style-name="T24">i</text:span><text:span text:style-name="T274">n</text:span><text:span text:style-name="T24">t</text:span><text:span text:style-name="T274">err</text:span><text:span text:style-name="T51">o</text:span><text:span text:style-name="T44">m</text:span><text:span text:style-name="T274">pendo</text:span><text:span text:style-name="T111"> </text:span><text:span text:style-name="T274">a con</text:span><text:span text:style-name="T24">t</text:span><text:span text:style-name="T274">agem</text:span><text:span text:style-name="T61"> </text:span><text:span text:style-name="T274">do</text:span><text:span text:style-name="T32"> </text:span><text:span text:style-name="T274">per</text:span><text:span text:style-name="T24">í</text:span><text:span text:style-name="T274">odo,</text:span><text:span text:style-name="T105"> </text:span><text:span text:style-name="T274">para</text:span><text:span text:style-name="T51"> </text:span><text:span text:style-name="T274">efe</text:span><text:span text:style-name="T24">it</text:span><text:span text:style-name="T274">o</text:span><text:span text:style-name="T61"> </text:span><text:span text:style-name="T274">de</text:span><text:span text:style-name="T51"> </text:span><text:span text:style-name="T274">recá</text:span><text:span text:style-name="T24">l</text:span><text:span text:style-name="T274">cu</text:span><text:span text:style-name="T24">l</text:span><text:span text:style-name="T274">o</text:span><text:span text:style-name="T61"> </text:span><text:span text:style-name="T274">da</text:span><text:span text:style-name="T51"> </text:span><text:span text:style-name="T274">pres</text:span><text:span text:style-name="T24">t</text:span><text:span text:style-name="T274">ação</text:span><text:span text:style-name="T105"> </text:span><text:span text:style-name="T274">de</text:span><text:span text:style-name="T51"> </text:span><text:span text:style-name="T274">a</text:span><text:span text:style-name="T44">m</text:span><text:span text:style-name="T274">or</text:span><text:span text:style-name="T32">t</text:span><text:span text:style-name="T24">i</text:span><text:span text:style-name="T274">za</text:span><text:span text:style-name="T32">ç</text:span><text:span text:style-name="T274">ão</text:span><text:span text:style-name="T61"> </text:span><text:span text:style-name="T274">e </text:span><text:span text:style-name="T32">j</text:span><text:span text:style-name="T274">ur</text:span><text:span text:style-name="T15">o</text:span><text:span text:style-name="T274">s</text:span><text:span text:style-name="T105"> </text:span><text:span text:style-name="T274">e</text:span><text:span text:style-name="T51"> </text:span><text:span text:style-name="T274">da a</text:span><text:span text:style-name="T24">t</text:span><text:span text:style-name="T274">ua</text:span><text:span text:style-name="T24">l</text:span><text:span text:style-name="T32">i</text:span><text:span text:style-name="T274">zação d</text:span><text:span text:style-name="T15">o</text:span><text:span text:style-name="T274">s</text:span><text:span text:style-name="T32"> </text:span><text:span text:style-name="T274">pr</text:span><text:span text:style-name="T32">ê</text:span><text:span text:style-name="T44">m</text:span><text:span text:style-name="T24">i</text:span><text:span text:style-name="T274">os</text:span><text:span text:style-name="T105"> </text:span><text:span text:style-name="T274">de seguro</text:span><text:span text:style-name="T32"> </text:span><text:span text:style-name="T274">de que</text:span><text:span text:style-name="T51"> </text:span><text:span text:style-name="T24">t</text:span><text:span text:style-name="T274">ra</text:span><text:span text:style-name="T24">t</text:span><text:span text:style-name="T274">am</text:span><text:span text:style-name="T51"> </text:span><text:span text:style-name="T274">as</text:span><text:span text:style-name="T32"> </text:span><text:span text:style-name="T274">C</text:span><text:span text:style-name="T24">L</text:span><text:span text:style-name="T274">ÁU</text:span><text:span text:style-name="T24">S</text:span><text:span text:style-name="T274">U</text:span><text:span text:style-name="T24">L</text:span><text:span text:style-name="T274">A</text:span><text:span text:style-name="T32"> </text:span><text:span text:style-name="T274">D</text:span><text:span text:style-name="T24">É</text:span><text:span text:style-name="T274">CIMA</text:span><text:span text:style-name="T32"> </text:span><text:span text:style-name="T24">P</text:span><text:span text:style-name="T274">RIM</text:span><text:span text:style-name="T24">E</text:span><text:span text:style-name="T274">IRA</text:span><text:span text:style-name="T32"> </text:span><text:span text:style-name="T274">e D</text:span><text:span text:style-name="T24">É</text:span><text:span text:style-name="T274">CIMA S</text:span><text:span text:style-name="T24">EG</text:span><text:span text:style-name="T274">UN</text:span><text:span text:style-name="T24">D</text:span><text:span text:style-name="T274">A, respec</text:span><text:span text:style-name="T24">ti</text:span><text:span text:style-name="T274">v</text:span><text:span text:style-name="T32">a</text:span><text:span text:style-name="T44">m</text:span><text:span text:style-name="T32">e</text:span><text:span text:style-name="T274">n</text:span><text:span text:style-name="T24">t</text:span><text:span text:style-name="T274">e.</text:span></text:p>
      <text:p text:style-name="P22"/>
      <text:p text:style-name="P36"><text:span text:style-name="T20">C</text:span><text:span text:style-name="T5">LÁU</text:span><text:span text:style-name="T20">S</text:span><text:span text:style-name="T5">ULA DÉ</text:span><text:span text:style-name="T20">C</text:span><text:span text:style-name="T5">IMA</text:span><text:span text:style-name="T49"> </text:span><text:span text:style-name="T5">SÉ</text:span><text:span text:style-name="T12">T</text:span><text:span text:style-name="T5">IMA</text:span><text:span text:style-name="T98"> </text:span><text:span text:style-name="T274">-</text:span><text:span text:style-name="T51"> </text:span><text:span text:style-name="T24">E</text:span><text:span text:style-name="T274">X</text:span><text:span text:style-name="T24">T</text:span><text:span text:style-name="T274">IN</text:span><text:span text:style-name="T15">Ç</text:span><text:span text:style-name="T274">ÃO</text:span><text:span text:style-name="T51"> </text:span><text:span text:style-name="T24">O</text:span><text:span text:style-name="T274">U SUBS</text:span><text:span text:style-name="T24">T</text:span><text:span text:style-name="T274">I</text:span><text:span text:style-name="T24">T</text:span><text:span text:style-name="T274">UIÇ</text:span><text:span text:style-name="T24">Ã</text:span><text:span text:style-name="T274">O</text:span><text:span text:style-name="T51"> </text:span><text:span text:style-name="T24">D</text:span><text:span text:style-name="T274">A</text:span><text:span text:style-name="T51"> </text:span><text:span text:style-name="T24">TA</text:span><text:span text:style-name="T274">XA DE R</text:span><text:span text:style-name="T24">EM</text:span><text:span text:style-name="T274">UN</text:span><text:span text:style-name="T24">E</text:span><text:span text:style-name="T274">RAÇ</text:span><text:span text:style-name="T24">Ã</text:span><text:span text:style-name="T274">O</text:span><text:span text:style-name="T32"> </text:span><text:span text:style-name="T274">DOS</text:span><text:span text:style-name="T32"> </text:span><text:span text:style-name="T274">D</text:span><text:span text:style-name="T44">E</text:span><text:span text:style-name="T274">PÓSI</text:span><text:span text:style-name="T24">TO</text:span><text:span text:style-name="T274">S</text:span><text:span text:style-name="T32"> </text:span><text:span text:style-name="T274">DE PO</text:span><text:span text:style-name="T24">U</text:span><text:span text:style-name="T274">PAN</text:span><text:span text:style-name="T15">Ç</text:span><text:span text:style-name="T274">A</text:span><text:span text:style-name="T32"> </text:span><text:span text:style-name="T274">-</text:span><text:span text:style-name="T32"> </text:span><text:span text:style-name="T274">Os</text:span><text:span text:style-name="T32"> </text:span><text:span text:style-name="T274">va</text:span><text:span text:style-name="T24">l</text:span><text:span text:style-name="T274">ores</text:span><text:span text:style-name="T32"> </text:span><text:span text:style-name="T274">cons</text:span><text:span text:style-name="T24">t</text:span><text:span text:style-name="T274">an</text:span><text:span text:style-name="T24">t</text:span><text:span text:style-name="T274">es</text:span><text:span text:style-name="T105"> </text:span><text:span text:style-name="T274">des</text:span><text:span text:style-name="T24">t</text:span><text:span text:style-name="T274">a escr</text:span><text:span text:style-name="T24">it</text:span><text:span text:style-name="T274">ura, express</text:span><text:span text:style-name="T15">o</text:span><text:span text:style-name="T274">s</text:span><text:span text:style-name="T32"> </text:span><text:span text:style-name="T274">ou</text:span><text:span text:style-name="T32"> </text:span><text:span text:style-name="T274">dependen</text:span><text:span text:style-name="T24">t</text:span><text:span text:style-name="T274">es</text:span><text:span text:style-name="T105"> </text:span><text:span text:style-name="T274">das</text:span><text:span text:style-name="T32"> </text:span><text:span text:style-name="T274">var</text:span><text:span text:style-name="T24">i</text:span><text:span text:style-name="T274">ações</text:span><text:span text:style-name="T105"> </text:span><text:span text:style-name="T274">do</text:span><text:span text:style-name="T32"> </text:span><text:span text:style-name="T24">í</text:span><text:span text:style-name="T274">nd</text:span><text:span text:style-name="T24">i</text:span><text:span text:style-name="T274">ce</text:span><text:span text:style-name="T51"> </text:span><text:span text:style-name="T274">de</text:span><text:span text:style-name="T51"> </text:span><text:span text:style-name="T274">re</text:span><text:span text:style-name="T44">m</text:span><text:span text:style-name="T274">unera</text:span><text:span text:style-name="T32">ç</text:span><text:span text:style-name="T274">ão</text:span><text:span text:style-name="T105"> </text:span><text:span text:style-name="T274">dos</text:span><text:span text:style-name="T32"> </text:span><text:span text:style-name="T274">depós</text:span><text:span text:style-name="T24">it</text:span><text:span text:style-name="T274">os</text:span><text:span text:style-name="T32"> </text:span><text:span text:style-name="T274">de poupança,</text:span><text:span text:style-name="T105"> </text:span><text:span text:style-name="T274">serão au</text:span><text:span text:style-name="T24">t</text:span><text:span text:style-name="T274">o</text:span><text:span text:style-name="T44">m</text:span><text:span text:style-name="T32">a</text:span><text:span text:style-name="T24">ti</text:span><text:span text:style-name="T32">c</text:span><text:span text:style-name="T274">a</text:span><text:span text:style-name="T24">m</text:span><text:span text:style-name="T274">e</text:span><text:span text:style-name="T51">n</text:span><text:span text:style-name="T24">t</text:span><text:span text:style-name="T274">e,</text:span><text:span text:style-name="T105"> </text:span><text:span text:style-name="T274">na</text:span><text:span text:style-name="T51"> </text:span><text:span text:style-name="T24">s</text:span><text:span text:style-name="T274">ua subs</text:span><text:span text:style-name="T24">tit</text:span><text:span text:style-name="T274">u</text:span><text:span text:style-name="T24">i</text:span><text:span text:style-name="T274">ção,</text:span><text:span text:style-name="T111"> </text:span><text:span text:style-name="T24">s</text:span><text:span text:style-name="T274">ubord</text:span><text:span text:style-name="T24">i</text:span><text:span text:style-name="T274">nados</text:span><text:span text:style-name="T105"> </text:span><text:span text:style-name="T274">à var</text:span><text:span text:style-name="T24">i</text:span><text:span text:style-name="T274">ação</text:span><text:span text:style-name="T105"> </text:span><text:span text:style-name="T274">do</text:span><text:span text:style-name="T32"> </text:span><text:span text:style-name="T24">í</text:span><text:span text:style-name="T274">nd</text:span><text:span text:style-name="T24">i</text:span><text:span text:style-name="T274">ce</text:span><text:span text:style-name="T51"> </text:span><text:span text:style-name="T274">que</text:span><text:span text:style-name="T51"> </text:span><text:span text:style-name="T274">o</text:span><text:span text:style-name="T32"> </text:span><text:span text:style-name="T24">s</text:span><text:span text:style-name="T274">ubs</text:span><text:span text:style-name="T24">tit</text:span><text:span text:style-name="T274">ui</text:span><text:span text:style-name="T51"> </text:span><text:span text:style-name="T274">ou,</text:span><text:span text:style-name="T32"> </text:span><text:span text:style-name="T274">na h</text:span><text:span text:style-name="T24">i</text:span><text:span text:style-name="T274">pó</text:span><text:span text:style-name="T24">t</text:span><text:span text:style-name="T274">ese</text:span><text:span text:style-name="T32"> </text:span><text:span text:style-name="T274">de sua s</text:span><text:span text:style-name="T24">i</text:span><text:span text:style-name="T44">m</text:span><text:span text:style-name="T274">p</text:span><text:span text:style-name="T24">l</text:span><text:span text:style-name="T274">es</text:span><text:span text:style-name="T51"> </text:span><text:span text:style-name="T274">ex</text:span><text:span text:style-name="T24">ti</text:span><text:span text:style-name="T274">nção,</text:span><text:span text:style-name="T61"> </text:span><text:span text:style-name="T274">a qua</text:span><text:span text:style-name="T24">l</text:span><text:span text:style-name="T274">quer</text:span><text:span text:style-name="T51"> </text:span><text:span text:style-name="T274">ou</text:span><text:span text:style-name="T24">t</text:span><text:span text:style-name="T274">ro a ser de</text:span><text:span text:style-name="T24">t</text:span><text:span text:style-name="T274">e</text:span><text:span text:style-name="T51">r</text:span><text:span text:style-name="T44">m</text:span><text:span text:style-name="T24">i</text:span><text:span text:style-name="T51">n</text:span><text:span text:style-name="T274">ado</text:span><text:span text:style-name="T51"> </text:span><text:span text:style-name="T274">em</text:span><text:span text:style-name="T32"> </text:span><text:span text:style-name="T24">l</text:span><text:span text:style-name="T274">eg</text:span><text:span text:style-name="T24">i</text:span><text:span text:style-name="T274">s</text:span><text:span text:style-name="T24">l</text:span><text:span text:style-name="T274">ação</text:span><text:span text:style-name="T51"> </text:span><text:span text:style-name="T274">espec</text:span><text:span text:style-name="T24">í</text:span><text:span text:style-name="T274">f</text:span><text:span text:style-name="T24">i</text:span><text:span text:style-name="T274">ca.</text:span></text:p>
      <text:p text:style-name="P22"/>
      <text:p text:style-name="P36"><text:span text:style-name="T20">C</text:span><text:span text:style-name="T5">LÁU</text:span><text:span text:style-name="T20">S</text:span><text:span text:style-name="T5">ULA</text:span><text:span text:style-name="T30"> </text:span><text:span text:style-name="T5">D</text:span><text:span text:style-name="T12">É</text:span><text:span text:style-name="T5">CIMA</text:span><text:span text:style-name="T30"> </text:span><text:span text:style-name="T20">O</text:span><text:span text:style-name="T5">I</text:span><text:span text:style-name="T12">T</text:span><text:span text:style-name="T49">A</text:span><text:span text:style-name="T37">V</text:span><text:span text:style-name="T5">A</text:span><text:span text:style-name="T55"> </text:span><text:span text:style-name="T274">-</text:span><text:span text:style-name="T32"> </text:span><text:span text:style-name="T274">S</text:span><text:span text:style-name="T24">E</text:span><text:span text:style-name="T274">GU</text:span><text:span text:style-name="T15">R</text:span><text:span text:style-name="T274">O</text:span><text:span text:style-name="T32"> </text:span><text:span text:style-name="T274">-</text:span><text:span text:style-name="T32"> </text:span><text:span text:style-name="T274">Duran</text:span><text:span text:style-name="T24">t</text:span><text:span text:style-name="T274">e</text:span><text:span text:style-name="T51"> </text:span><text:span text:style-name="T274">a v</text:span><text:span text:style-name="T24">i</text:span><text:span text:style-name="T274">gênc</text:span><text:span text:style-name="T24">i</text:span><text:span text:style-name="T274">a</text:span><text:span text:style-name="T61"> </text:span><text:span text:style-name="T274">d</text:span><text:span text:style-name="T44">e</text:span><text:span text:style-name="T274">s</text:span><text:span text:style-name="T24">t</text:span><text:span text:style-name="T274">e</text:span><text:span text:style-name="T51"> </text:span><text:span text:style-name="T274">con</text:span><text:span text:style-name="T24">t</text:span><text:span text:style-name="T274">ra</text:span><text:span text:style-name="T24">t</text:span><text:span text:style-name="T274">o</text:span><text:span text:style-name="T105"> </text:span><text:span text:style-name="T274">e a</text:span><text:span text:style-name="T24">t</text:span><text:span text:style-name="T274">é</text:span><text:span text:style-name="T51"> </text:span><text:span text:style-name="T274">a a</text:span><text:span text:style-name="T44">m</text:span><text:span text:style-name="T274">or</text:span><text:span text:style-name="T32">t</text:span><text:span text:style-name="T24">i</text:span><text:span text:style-name="T274">za</text:span><text:span text:style-name="T32">ç</text:span><text:span text:style-name="T274">ão</text:span><text:span text:style-name="T105"> </text:span><text:span text:style-name="T274">def</text:span><text:span text:style-name="T24">i</text:span><text:span text:style-name="T274">n</text:span><text:span text:style-name="T24">iti</text:span><text:span text:style-name="T274">va</text:span><text:span text:style-name="T61"> </text:span><text:span text:style-name="T274">da d</text:span><text:span text:style-name="T24">í</text:span><text:span text:style-name="T274">v</text:span><text:span text:style-name="T24">i</text:span><text:span text:style-name="T274">da,</text:span><text:span text:style-name="T105"> </text:span><text:span text:style-name="T274">o(s)</text:span><text:span text:style-name="T32"> </text:span><text:span text:style-name="T15">C</text:span><text:span text:style-name="T274">OMP</text:span><text:span text:style-name="T15">R</text:span><text:span text:style-name="T274">ADOR (</text:span><text:span text:style-name="T24">E</text:span><text:span text:style-name="T274">S)</text:span><text:span text:style-name="T32"> </text:span><text:span text:style-name="T274">concorda</text:span><text:span text:style-name="T44">m</text:span><text:span text:style-name="T274">,</text:span><text:span text:style-name="T111"> </text:span><text:span text:style-name="T274">e ass</text:span><text:span text:style-name="T24">i</text:span><text:span text:style-name="T274">m se obr</text:span><text:span text:style-name="T24">i</text:span><text:span text:style-name="T274">g</text:span><text:span text:style-name="T32">a</text:span><text:span text:style-name="T274">m em </text:span><text:span text:style-name="T44">m</text:span><text:span text:style-name="T274">an</text:span><text:span text:style-name="T24">t</text:span><text:span text:style-name="T274">er</text:span><text:span text:style-name="T61"> </text:span><text:span text:style-name="T274">o seguro con</text:span><text:span text:style-name="T24">t</text:span><text:span text:style-name="T274">ra</text:span><text:span text:style-name="T32"> </text:span><text:span text:style-name="T274">danos f</text:span><text:span text:style-name="T24">í</text:span><text:span text:style-name="T274">s</text:span><text:span text:style-name="T24">i</text:span><text:span text:style-name="T274">cos no </text:span><text:span text:style-name="T24">i</text:span><text:span text:style-name="T44">m</text:span><text:span text:style-name="T274">óv</text:span><text:span text:style-name="T32">e</text:span><text:span text:style-name="T274">l</text:span><text:span text:style-name="T32"> </text:span><text:span text:style-name="T274">- DFI, confor</text:span><text:span text:style-name="T44">m</text:span><text:span text:style-name="T274">e</text:span><text:span text:style-name="T32"> </text:span><text:span text:style-name="T274">es</text:span><text:span text:style-name="T24">t</text:span><text:span text:style-name="T274">abe</text:span><text:span text:style-name="T24">l</text:span><text:span text:style-name="T274">e</text:span><text:span text:style-name="T32">c</text:span><text:span text:style-name="T24">i</text:span><text:span text:style-name="T274">do</text:span><text:span text:style-name="T32"> </text:span><text:span text:style-name="T274">na</text:span><text:span text:style-name="T32"> </text:span><text:span text:style-name="T24">A</text:span><text:span text:style-name="T274">pó</text:span><text:span text:style-name="T24">li</text:span><text:span text:style-name="T274">ce</text:span><text:span text:style-name="T32"> </text:span><text:span text:style-name="T274">de</text:span><text:span text:style-name="T32"> </text:span><text:span text:style-name="T274">Seguro con</text:span><text:span text:style-name="T24">t</text:span><text:span text:style-name="T274">ra</text:span><text:span text:style-name="T24">t</text:span><text:span text:style-name="T274">ado</text:span><text:span text:style-name="T61"> </text:span><text:span text:style-name="T274">por</text:span><text:span text:style-name="T32"> </text:span><text:span text:style-name="T24">li</text:span><text:span text:style-name="T274">vre</text:span><text:span text:style-name="T61"> </text:span><text:span text:style-name="T274">esco</text:span><text:span text:style-name="T24">l</text:span><text:span text:style-name="T274">ha</text:span><text:span text:style-name="T51"> </text:span><text:span text:style-name="T274">e</text:span><text:span text:style-name="T51"> </text:span><text:span text:style-name="T274">a efe</text:span><text:span text:style-name="T24">t</text:span><text:span text:style-name="T274">uar</text:span><text:span text:style-name="T111"> </text:span><text:span text:style-name="T274">o</text:span><text:span text:style-name="T32"> </text:span><text:span text:style-name="T274">pag</text:span><text:span text:style-name="T32">a</text:span><text:span text:style-name="T44">m</text:span><text:span text:style-name="T274">en</text:span><text:span text:style-name="T24">t</text:span><text:span text:style-name="T274">o</text:span><text:span text:style-name="T111"> </text:span><text:span text:style-name="T274">dos</text:span><text:span text:style-name="T105"> </text:span><text:span text:style-name="T274">r</text:span><text:span text:style-name="T44">e</text:span><text:span text:style-name="T274">spec</text:span><text:span text:style-name="T24">ti</text:span><text:span text:style-name="T274">vos</text:span><text:span text:style-name="T111"> </text:span><text:span text:style-name="T274">prê</text:span><text:span text:style-name="T44">m</text:span><text:span text:style-name="T24">i</text:span><text:span text:style-name="T274">os,</text:span><text:span text:style-name="T61"> </text:span><text:span text:style-name="T274">nas</text:span><text:span text:style-name="T32"> </text:span><text:span text:style-name="T274">épocas</text:span><text:span text:style-name="T105"> </text:span><text:span text:style-name="T274">própr</text:span><text:span text:style-name="T24">i</text:span><text:span text:style-name="T274">as, </text:span><text:span text:style-name="T24">j</text:span><text:span text:style-name="T274">un</text:span><text:span text:style-name="T24">t</text:span><text:span text:style-name="T32">a</text:span><text:span text:style-name="T44">m</text:span><text:span text:style-name="T274">en</text:span><text:span text:style-name="T24">t</text:span><text:span text:style-name="T274">e</text:span><text:span text:style-name="T105"> </text:span><text:span text:style-name="T274">com</text:span><text:span text:style-name="T24"> </text:span><text:span text:style-name="T274">os encargos</text:span><text:span text:style-name="T51"> </text:span><text:span text:style-name="T274">con</text:span><text:span text:style-name="T24">t</text:span><text:span text:style-name="T274">ra</text:span><text:span text:style-name="T24">t</text:span><text:span text:style-name="T274">ua</text:span><text:span text:style-name="T24">i</text:span><text:span text:style-name="T274">s.</text:span></text:p>
      <text:p text:style-name="P23"><text:span text:style-name="T274">*</text:span><text:span text:style-name="T32"> </text:span><text:span text:style-name="T274">DFI</text:span><text:span text:style-name="T32"> </text:span><text:span text:style-name="T274">–</text:span><text:span text:style-name="T105"> </text:span><text:span text:style-name="T274">pr</text:span><text:span text:style-name="T44">e</text:span><text:span text:style-name="T32">j</text:span><text:span text:style-name="T274">u</text:span><text:span text:style-name="T24">í</text:span><text:span text:style-name="T274">zos</text:span><text:span text:style-name="T105"> </text:span><text:span text:style-name="T274">decorren</text:span><text:span text:style-name="T24">t</text:span><text:span text:style-name="T274">es</text:span><text:span text:style-name="T111"> </text:span><text:span text:style-name="T274">de danos</text:span><text:span text:style-name="T105"> </text:span><text:span text:style-name="T274">f</text:span><text:span text:style-name="T24">í</text:span><text:span text:style-name="T274">s</text:span><text:span text:style-name="T24">i</text:span><text:span text:style-name="T274">cos</text:span><text:span text:style-name="T32"> </text:span><text:span text:style-name="T274">ao</text:span><text:span text:style-name="T105"> </text:span><text:span text:style-name="T24">i</text:span><text:span text:style-name="T44">m</text:span><text:span text:style-name="T274">ó</text:span><text:span text:style-name="T51">v</text:span><text:span text:style-name="T274">el</text:span><text:span text:style-name="T61"> </text:span><text:span text:style-name="T274">dado</text:span><text:span text:style-name="T105"> </text:span><text:span text:style-name="T274">em</text:span><text:span text:style-name="T51"> </text:span><text:span text:style-name="T274">garan</text:span><text:span text:style-name="T24">ti</text:span><text:span text:style-name="T274">a</text:span><text:span text:style-name="T61"> </text:span><text:span text:style-name="T274">do</text:span><text:span text:style-name="T32"> </text:span><text:span text:style-name="T274">f</text:span><text:span text:style-name="T24">i</text:span><text:span text:style-name="T274">nanc</text:span><text:span text:style-name="T24">i</text:span><text:span text:style-name="T32">a</text:span><text:span text:style-name="T44">m</text:span><text:span text:style-name="T32">e</text:span><text:span text:style-name="T274">n</text:span><text:span text:style-name="T24">t</text:span><text:span text:style-name="T274">o: </text:span><text:span text:style-name="T24">i</text:span><text:span text:style-name="T274">ncênd</text:span><text:span text:style-name="T24">i</text:span><text:span text:style-name="T274">o,</text:span><text:span text:style-name="T105"> </text:span><text:span text:style-name="T274">ra</text:span><text:span text:style-name="T24">i</text:span><text:span text:style-name="T274">o</text:span><text:span text:style-name="T105"> </text:span><text:span text:style-name="T274">ou exp</text:span><text:span text:style-name="T24">l</text:span><text:span text:style-name="T274">osão; vendava</text:span><text:span text:style-name="T24">l</text:span><text:span text:style-name="T274">;</text:span><text:span text:style-name="T61"> </text:span><text:span text:style-name="T274">des</text:span><text:span text:style-name="T44">m</text:span><text:span text:style-name="T274">orona</text:span><text:span text:style-name="T24">m</text:span><text:span text:style-name="T274">e</text:span><text:span text:style-name="T51">n</text:span><text:span text:style-name="T24">t</text:span><text:span text:style-name="T274">o</text:span><text:span text:style-name="T105"> </text:span><text:span text:style-name="T24">t</text:span><text:span text:style-name="T274">o</text:span><text:span text:style-name="T24">t</text:span><text:span text:style-name="T274">a</text:span><text:span text:style-name="T24">l</text:span><text:span text:style-name="T274">;</text:span><text:span text:style-name="T61"> </text:span><text:span text:style-name="T274">des</text:span><text:span text:style-name="T44">m</text:span><text:span text:style-name="T274">orona</text:span><text:span text:style-name="T24">m</text:span><text:span text:style-name="T274">e</text:span><text:span text:style-name="T51">n</text:span><text:span text:style-name="T24">t</text:span><text:span text:style-name="T274">o</text:span><text:span text:style-name="T105"> </text:span><text:span text:style-name="T274">parc</text:span><text:span text:style-name="T24">i</text:span><text:span text:style-name="T274">a</text:span><text:span text:style-name="T24">l</text:span><text:span text:style-name="T274">,</text:span><text:span text:style-name="T61"> </text:span><text:span text:style-name="T274">a</text:span><text:span text:style-name="T24">s</text:span><text:span text:style-name="T274">s</text:span><text:span text:style-name="T24">i</text:span><text:span text:style-name="T274">m en</text:span><text:span text:style-name="T24">t</text:span><text:span text:style-name="T274">end</text:span><text:span text:style-name="T24">i</text:span><text:span text:style-name="T274">do</text:span><text:span text:style-name="T51"> </text:span><text:span text:style-name="T274">a</text:span><text:span text:style-name="T32"> </text:span><text:span text:style-name="T274">des</text:span><text:span text:style-name="T24">t</text:span><text:span text:style-name="T274">ru</text:span><text:span text:style-name="T24">i</text:span><text:span text:style-name="T274">ção</text:span><text:span text:style-name="T61"> </text:span><text:span text:style-name="T274">ou desab</text:span><text:span text:style-name="T32">a</text:span><text:span text:style-name="T44">m</text:span><text:span text:style-name="T274">en</text:span><text:span text:style-name="T24">t</text:span><text:span text:style-name="T274">o</text:span><text:span text:style-name="T61"> </text:span><text:span text:style-name="T274">de</text:span><text:span text:style-name="T32"> </text:span><text:span text:style-name="T274">paredes,</text:span><text:span text:style-name="T51"> </text:span><text:span text:style-name="T274">v</text:span><text:span text:style-name="T24">i</text:span><text:span text:style-name="T274">gas</text:span><text:span text:style-name="T51"> </text:span><text:span text:style-name="T274">ou ou</text:span><text:span text:style-name="T24">t</text:span><text:span text:style-name="T274">ro</text:span><text:span text:style-name="T51"> </text:span><text:span text:style-name="T274">e</text:span><text:span text:style-name="T24">l</text:span><text:span text:style-name="T274">e</text:span><text:span text:style-name="T24">m</text:span><text:span text:style-name="T274">en</text:span><text:span text:style-name="T24">t</text:span><text:span text:style-name="T274">o</text:span><text:span text:style-name="T61"> </text:span><text:span text:style-name="T274">es</text:span><text:span text:style-name="T24">t</text:span><text:span text:style-name="T274">ru</text:span><text:span text:style-name="T24">t</text:span><text:span text:style-name="T274">ura</text:span><text:span text:style-name="T24">l</text:span><text:span text:style-name="T274">;</text:span><text:span text:style-name="T105"> </text:span><text:span text:style-name="T274">a</text:span><text:span text:style-name="T44">m</text:span><text:span text:style-name="T32">e</text:span><text:span text:style-name="T274">aça</text:span><text:span text:style-name="T105"> </text:span><text:span text:style-name="T274">de des</text:span><text:span text:style-name="T44">m</text:span><text:span text:style-name="T274">orona</text:span><text:span text:style-name="T24">m</text:span><text:span text:style-name="T274">e</text:span><text:span text:style-name="T51">n</text:span><text:span text:style-name="T24">t</text:span><text:span text:style-name="T274">o,</text:span><text:span text:style-name="T51"> </text:span><text:span text:style-name="T274">dev</text:span><text:span text:style-name="T24">i</text:span><text:span text:style-name="T274">d</text:span><text:span text:style-name="T32">a</text:span><text:span text:style-name="T44">m</text:span><text:span text:style-name="T274">en</text:span><text:span text:style-name="T32">t</text:span><text:span text:style-name="T274">e</text:span><text:span text:style-name="T32"> </text:span><text:span text:style-name="T274">co</text:span><text:span text:style-name="T44">m</text:span><text:span text:style-name="T274">pro</text:span><text:span text:style-name="T51">v</text:span><text:span text:style-name="T274">ada;</text:span><text:span text:style-name="T105"> </text:span><text:span text:style-name="T274">des</text:span><text:span text:style-name="T24">t</text:span><text:span text:style-name="T274">e</text:span><text:span text:style-name="T24">l</text:span><text:span text:style-name="T274">ha</text:span><text:span text:style-name="T24">m</text:span><text:span text:style-name="T274">en</text:span><text:span text:style-name="T24">t</text:span><text:span text:style-name="T274">o;</text:span><text:span text:style-name="T105"> </text:span><text:span text:style-name="T24">i</text:span><text:span text:style-name="T274">nundação</text:span><text:span text:style-name="T51"> </text:span><text:span text:style-name="T274">ou a</text:span><text:span text:style-name="T24">l</text:span><text:span text:style-name="T274">ag</text:span><text:span text:style-name="T32">a</text:span><text:span text:style-name="T44">m</text:span><text:span text:style-name="T274">e</text:span><text:span text:style-name="T51">n</text:span><text:span text:style-name="T24">t</text:span><text:span text:style-name="T274">o,</text:span><text:span text:style-name="T51"> </text:span><text:span text:style-name="T274">a</text:span><text:span text:style-name="T24">i</text:span><text:span text:style-name="T274">nda</text:span><text:span text:style-name="T32"> </text:span><text:span text:style-name="T274">que decorren</text:span><text:span text:style-name="T24">t</text:span><text:span text:style-name="T274">e</text:span><text:span text:style-name="T32"> </text:span><text:span text:style-name="T274">de chuva.</text:span></text:p>
      <text:p text:style-name="P23"><text:span text:style-name="T20">P</text:span><text:span text:style-name="T5">arágra</text:span><text:span text:style-name="T49">f</text:span><text:span text:style-name="T5">o</text:span><text:span text:style-name="T30"> </text:span><text:span text:style-name="T5">pr</text:span><text:span text:style-name="T37">i</text:span><text:span text:style-name="T59">m</text:span><text:span text:style-name="T5">e</text:span><text:span text:style-name="T20">i</text:span><text:span text:style-name="T5">ro</text:span><text:span text:style-name="T30"> </text:span><text:span text:style-name="T5">-</text:span><text:span text:style-name="T59"> </text:span><text:span text:style-name="T24">O</text:span><text:span text:style-name="T274">(s)</text:span><text:span text:style-name="T32"> </text:span><text:span text:style-name="T274">D</text:span><text:span text:style-name="T24">E</text:span><text:span text:style-name="T274">V</text:span><text:span text:style-name="T24">ED</text:span><text:span text:style-name="T274">OR(</text:span><text:span text:style-name="T24">E</text:span><text:span text:style-name="T274">S)</text:span><text:span text:style-name="T105"> </text:span><text:span text:style-name="T274">conf</text:span><text:span text:style-name="T24">i</text:span><text:span text:style-name="T274">r</text:span><text:span text:style-name="T44">m</text:span><text:span text:style-name="T274">a</text:span><text:span text:style-name="T51">(</text:span><text:span text:style-name="T44">m</text:span><text:span text:style-name="T274">)</text:span><text:span text:style-name="T111"> </text:span><text:span text:style-name="T274">que </text:span><text:span text:style-name="T24">l</text:span><text:span text:style-name="T274">he(s)</text:span><text:span text:style-name="T105"> </text:span><text:span text:style-name="T274">fo</text:span><text:span text:style-name="T24">i</text:span><text:span text:style-name="T274">(ra</text:span><text:span text:style-name="T44">m</text:span><text:span text:style-name="T274">)</text:span><text:span text:style-name="T51"> </text:span><text:span text:style-name="T274">oferec</text:span><text:span text:style-name="T24">i</text:span><text:span text:style-name="T274">da(s)</text:span><text:span text:style-name="T51"> </text:span><text:span text:style-name="T24">m</text:span><text:span text:style-name="T274">a</text:span><text:span text:style-name="T24">i</text:span><text:span text:style-name="T274">s</text:span><text:span text:style-name="T105"> </text:span><text:span text:style-name="T274">de u</text:span><text:span text:style-name="T44">m</text:span><text:span text:style-name="T274">a</text:span><text:span text:style-name="T51"> </text:span><text:span text:style-name="T274">opção</text:span><text:span text:style-name="T105"> </text:span><text:span text:style-name="T274">de apó</text:span><text:span text:style-name="T24">li</text:span><text:span text:style-name="T274">ce</text:span><text:span text:style-name="T61"> </text:span><text:span text:style-name="T274">de </text:span><text:span text:style-name="T24">s</text:span><text:span text:style-name="T274">oc</text:span><text:span text:style-name="T24">i</text:span><text:span text:style-name="T274">edades</text:span><text:span text:style-name="T105"> </text:span><text:span text:style-name="T274">seguradoras</text:span><text:span text:style-name="T105"> </text:span><text:span text:style-name="T274">d</text:span><text:span text:style-name="T24">i</text:span><text:span text:style-name="T274">feren</text:span><text:span text:style-name="T24">t</text:span><text:span text:style-name="T274">es</text:span><text:span text:style-name="T105"> </text:span><text:span text:style-name="T274">com os</text:span><text:span text:style-name="T32"> </text:span><text:span text:style-name="T274">respec</text:span><text:span text:style-name="T24">ti</text:span><text:span text:style-name="T274">vos</text:span><text:span text:style-name="T105"> </text:span><text:span text:style-name="T274">cus</text:span><text:span text:style-name="T24">t</text:span><text:span text:style-name="T274">os</text:span><text:span text:style-name="T32"> </text:span><text:span text:style-name="T274">efe</text:span><text:span text:style-name="T24">ti</text:span><text:span text:style-name="T274">vos</text:span><text:span text:style-name="T32"> </text:span><text:span text:style-name="T274">do seguro hab</text:span><text:span text:style-name="T24">it</text:span><text:span text:style-name="T274">ac</text:span><text:span text:style-name="T24">i</text:span><text:span text:style-name="T274">on</text:span><text:span text:style-name="T32">a</text:span><text:span text:style-name="T274">l</text:span><text:span text:style-name="T32"> </text:span><text:span text:style-name="T274">– C</text:span><text:span text:style-name="T24">E</text:span><text:span text:style-name="T274">SH.</text:span></text:p>
      <text:p text:style-name="P23"><text:span text:style-name="T20">P</text:span><text:span text:style-name="T5">arágra</text:span><text:span text:style-name="T49">f</text:span><text:span text:style-name="T5">o</text:span><text:span text:style-name="T30"> </text:span><text:span text:style-name="T5">se</text:span><text:span text:style-name="T12">g</text:span><text:span text:style-name="T5">undo</text:span><text:span text:style-name="T30"> </text:span><text:span text:style-name="T5">–</text:span><text:span text:style-name="T109"> </text:span><text:span text:style-name="T274">Os</text:span><text:span text:style-name="T32"> </text:span><text:span text:style-name="T274">prê</text:span><text:span text:style-name="T44">m</text:span><text:span text:style-name="T24">i</text:span><text:span text:style-name="T274">os</text:span><text:span text:style-name="T105"> </text:span><text:span text:style-name="T274">de seguros,</text:span><text:span text:style-name="T32"> </text:span><text:span text:style-name="T274">acresc</text:span><text:span text:style-name="T24">i</text:span><text:span text:style-name="T274">dos</text:span><text:span text:style-name="T105"> </text:span><text:span text:style-name="T274">de even</text:span><text:span text:style-name="T24">t</text:span><text:span text:style-name="T274">ua</text:span><text:span text:style-name="T24">i</text:span><text:span text:style-name="T274">s</text:span><text:span text:style-name="T105"> </text:span><text:span text:style-name="T24">t</text:span><text:span text:style-name="T274">r</text:span><text:span text:style-name="T24">i</text:span><text:span text:style-name="T274">bu</text:span><text:span text:style-name="T24">t</text:span><text:span text:style-name="T274">os,</text:span><text:span text:style-name="T51"> </text:span><text:span text:style-name="T274">serão</text:span><text:span text:style-name="T32"> </text:span><text:span text:style-name="T274">dev</text:span><text:span text:style-name="T24">i</text:span><text:span text:style-name="T274">dos</text:span><text:span text:style-name="T32"> </text:span><text:span text:style-name="T274">a</text:span><text:span text:style-name="T24">t</text:span><text:span text:style-name="T274">é</text:span><text:span text:style-name="T51"> </text:span><text:span text:style-name="T274">a </text:span><text:span text:style-name="T24">li</text:span><text:span text:style-name="T274">qu</text:span><text:span text:style-name="T24">i</text:span><text:span text:style-name="T274">dação</text:span><text:span text:style-name="T111"> </text:span><text:span text:style-name="T274">f</text:span><text:span text:style-name="T24">i</text:span><text:span text:style-name="T274">nal</text:span><text:span text:style-name="T51"> </text:span><text:span text:style-name="T274">do</text:span><text:span text:style-name="T105"> </text:span><text:span text:style-name="T274">sa</text:span><text:span text:style-name="T24">l</text:span><text:span text:style-name="T274">do</text:span><text:span text:style-name="T105"> </text:span><text:span text:style-name="T274">devedor</text:span><text:span text:style-name="T105"> </text:span><text:span text:style-name="T274">e deverão</text:span><text:span text:style-name="T111"> </text:span><text:span text:style-name="T274">ser</text:span><text:span text:style-name="T32"> </text:span><text:span text:style-name="T274">pagos</text:span><text:span text:style-name="T105"> </text:span><text:span text:style-name="T24">s</text:span><text:span text:style-name="T274">e</text:span><text:span text:style-name="T44">m</text:span><text:span text:style-name="T274">p</text:span><text:span text:style-name="T51">r</text:span><text:span text:style-name="T274">e</text:span><text:span text:style-name="T61"> </text:span><text:span text:style-name="T274">em</text:span><text:span text:style-name="T51"> </text:span><text:span text:style-name="T274">va</text:span><text:span text:style-name="T24">l</text:span><text:span text:style-name="T274">ores</text:span><text:span text:style-name="T105"> </text:span><text:span text:style-name="T274">co</text:span><text:span text:style-name="T44">m</text:span><text:span text:style-name="T274">pa</text:span><text:span text:style-name="T32">t</text:span><text:span text:style-name="T24">í</text:span><text:span text:style-name="T274">ve</text:span><text:span text:style-name="T24">i</text:span><text:span text:style-name="T274">s</text:span><text:span text:style-name="T111"> </text:span><text:span text:style-name="T274">com</text:span><text:span text:style-name="T51"> </text:span><text:span text:style-name="T274">a cober</text:span><text:span text:style-name="T24">t</text:span><text:span text:style-name="T274">ura</text:span><text:span text:style-name="T32"> </text:span><text:span text:style-name="T24">t</text:span><text:span text:style-name="T274">o</text:span><text:span text:style-name="T24">t</text:span><text:span text:style-name="T274">al</text:span><text:span text:style-name="T32"> </text:span><text:span text:style-name="T274">do refer</text:span><text:span text:style-name="T24">i</text:span><text:span text:style-name="T274">do</text:span><text:span text:style-name="T32"> </text:span><text:span text:style-name="T274">sa</text:span><text:span text:style-name="T24">l</text:span><text:span text:style-name="T274">do devedor</text:span><text:span text:style-name="T51"> </text:span><text:span text:style-name="T274">do f</text:span><text:span text:style-name="T24">i</text:span><text:span text:style-name="T274">nanc</text:span><text:span text:style-name="T24">i</text:span><text:span text:style-name="T274">a</text:span><text:span text:style-name="T24">m</text:span><text:span text:style-name="T274">e</text:span><text:span text:style-name="T51">n</text:span><text:span text:style-name="T24">t</text:span><text:span text:style-name="T274">o,</text:span><text:span text:style-name="T32"> </text:span><text:span text:style-name="T274">bem</text:span><text:span text:style-name="T32"> </text:span><text:span text:style-name="T274">co</text:span><text:span text:style-name="T44">m</text:span><text:span text:style-name="T274">o</text:span><text:span text:style-name="T32"> </text:span><text:span text:style-name="T274">para</text:span><text:span text:style-name="T32"> </text:span><text:span text:style-name="T274">repos</text:span><text:span text:style-name="T24">i</text:span><text:span text:style-name="T274">ção </text:span><text:span text:style-name="T24">i</text:span><text:span text:style-name="T274">n</text:span><text:span text:style-name="T24">t</text:span><text:span text:style-name="T274">egral</text:span><text:span text:style-name="T105"> </text:span><text:span text:style-name="T274">do </text:span><text:span text:style-name="T24">i</text:span><text:span text:style-name="T44">m</text:span><text:span text:style-name="T274">óv</text:span><text:span text:style-name="T32">e</text:span><text:span text:style-name="T274">l</text:span><text:span text:style-name="T32"> </text:span><text:span text:style-name="T274">dado em</text:span><text:span text:style-name="T32"> </text:span><text:span text:style-name="T274">garan</text:span><text:span text:style-name="T24">ti</text:span><text:span text:style-name="T274">a</text:span><text:span text:style-name="T32"> </text:span><text:span text:style-name="T274">em</text:span><text:span text:style-name="T32"> </text:span><text:span text:style-name="T274">caso de DFI </text:span><text:span text:style-name="T15">(</text:span><text:span text:style-name="T274">Danos F</text:span><text:span text:style-name="T24">í</text:span><text:span text:style-name="T274">s</text:span><text:span text:style-name="T24">i</text:span><text:span text:style-name="T274">cos ao</text:span><text:span text:style-name="T51"> </text:span><text:span text:style-name="T274">I</text:span><text:span text:style-name="T44">m</text:span><text:span text:style-name="T274">óve</text:span><text:span text:style-name="T24">l</text:span><text:span text:style-name="T274">).</text:span></text:p>
      <text:p text:style-name="P23"><text:span text:style-name="T20">P</text:span><text:span text:style-name="T5">arágra</text:span><text:span text:style-name="T49">f</text:span><text:span text:style-name="T5">o terce</text:span><text:span text:style-name="T20">i</text:span><text:span text:style-name="T5">ro</text:span><text:span text:style-name="T109"> </text:span><text:span text:style-name="T274">– A</text:span><text:span text:style-name="T32"> </text:span><text:span text:style-name="T274">cober</text:span><text:span text:style-name="T24">t</text:span><text:span text:style-name="T274">ura</text:span><text:span text:style-name="T51"> </text:span><text:span text:style-name="T274">do seguro dar-se-á a</text:span><text:span text:style-name="T51"> </text:span><text:span text:style-name="T274">par</text:span><text:span text:style-name="T24">ti</text:span><text:span text:style-name="T274">r</text:span><text:span text:style-name="T105"> </text:span><text:span text:style-name="T274">da a</text:span><text:span text:style-name="T24">s</text:span><text:span text:style-name="T274">s</text:span><text:span text:style-name="T24">i</text:span><text:span text:style-name="T274">na</text:span><text:span text:style-name="T24">t</text:span><text:span text:style-name="T274">ura</text:span><text:span text:style-name="T61"> </text:span><text:span text:style-name="T274">d</text:span><text:span text:style-name="T44">e</text:span><text:span text:style-name="T274">s</text:span><text:span text:style-name="T24">t</text:span><text:span text:style-name="T274">e</text:span><text:span text:style-name="T51"> </text:span><text:span text:style-name="T24">i</text:span><text:span text:style-name="T274">ns</text:span><text:span text:style-name="T24">t</text:span><text:span text:style-name="T274">ru</text:span><text:span text:style-name="T44">m</text:span><text:span text:style-name="T274">e</text:span><text:span text:style-name="T51">n</text:span><text:span text:style-name="T24">t</text:span><text:span text:style-name="T274">o, regendo-se pe</text:span><text:span text:style-name="T24">l</text:span><text:span text:style-name="T274">as</text:span><text:span text:style-name="T105"> </text:span><text:span text:style-name="T274">c</text:span><text:span text:style-name="T24">l</text:span><text:span text:style-name="T274">áusu</text:span><text:span text:style-name="T24">l</text:span><text:span text:style-name="T274">as</text:span><text:span text:style-name="T32"> </text:span><text:span text:style-name="T274">e</text:span><text:span text:style-name="T51"> </text:span><text:span text:style-name="T274">cond</text:span><text:span text:style-name="T24">i</text:span><text:span text:style-name="T274">ções</text:span><text:span text:style-name="T32"> </text:span><text:span text:style-name="T274">cons</text:span><text:span text:style-name="T24">t</text:span><text:span text:style-name="T274">an</text:span><text:span text:style-name="T24">t</text:span><text:span text:style-name="T274">es</text:span><text:span text:style-name="T105"> </text:span><text:span text:style-name="T274">da Apó</text:span><text:span text:style-name="T24">li</text:span><text:span text:style-name="T274">ce,</text:span><text:span text:style-name="T105"> </text:span><text:span text:style-name="T274">as</text:span><text:span text:style-name="T32"> </text:span><text:span text:style-name="T274">qua</text:span><text:span text:style-name="T24">i</text:span><text:span text:style-name="T274">s</text:span><text:span text:style-name="T32"> </text:span><text:span text:style-name="T274">for</text:span><text:span text:style-name="T32">a</text:span><text:span text:style-name="T274">m pac</text:span><text:span text:style-name="T24">t</text:span><text:span text:style-name="T274">uadas</text:span><text:span text:style-name="T105"> </text:span><text:span text:style-name="T274">pe</text:span><text:span text:style-name="T24">l</text:span><text:span text:style-name="T274">o(s) D</text:span><text:span text:style-name="T44">E</text:span><text:span text:style-name="T274">V</text:span><text:span text:style-name="T24">E</text:span><text:span text:style-name="T274">DOR(</text:span><text:span text:style-name="T24">E</text:span><text:span text:style-name="T274">S),</text:span><text:span text:style-name="T135"> </text:span><text:span text:style-name="T274">espec</text:span><text:span text:style-name="T24">i</text:span><text:span text:style-name="T274">a</text:span><text:span text:style-name="T24">lm</text:span><text:span text:style-name="T274">en</text:span><text:span text:style-name="T32">t</text:span><text:span text:style-name="T274">e</text:span><text:span text:style-name="T141"> </text:span><text:span text:style-name="T274">as</text:span><text:span text:style-name="T139"> </text:span><text:span text:style-name="T274">de</text:span><text:span text:style-name="T129"> </text:span><text:span text:style-name="T274">exc</text:span><text:span text:style-name="T24">l</text:span><text:span text:style-name="T274">usão</text:span><text:span text:style-name="T135"> </text:span><text:span text:style-name="T274">de</text:span><text:span text:style-name="T129"> </text:span><text:span text:style-name="T274">cober</text:span><text:span text:style-name="T24">t</text:span><text:span text:style-name="T274">ura</text:span><text:span text:style-name="T129"> </text:span><text:span text:style-name="T274">secur</text:span><text:span text:style-name="T24">it</text:span><text:span text:style-name="T274">ár</text:span><text:span text:style-name="T32">i</text:span><text:span text:style-name="T274">a, bem</text:span><text:span text:style-name="T129"> </text:span><text:span text:style-name="T274">co</text:span><text:span text:style-name="T44">m</text:span><text:span text:style-name="T274">o d</text:span><text:span text:style-name="T15">o</text:span><text:span text:style-name="T274">s</text:span><text:span text:style-name="T135"> </text:span><text:span text:style-name="T274">f</text:span><text:span text:style-name="T24">l</text:span><text:span text:style-name="T274">uxos referen</text:span><text:span text:style-name="T24">t</text:span><text:span text:style-name="T274">es</text:span><text:span text:style-name="T105"> </text:span><text:span text:style-name="T274">aos</text:span><text:span text:style-name="T32"> </text:span><text:span text:style-name="T274">paga</text:span><text:span text:style-name="T44">m</text:span><text:span text:style-name="T274">e</text:span><text:span text:style-name="T51">n</text:span><text:span text:style-name="T24">t</text:span><text:span text:style-name="T274">os</text:span><text:span text:style-name="T105"> </text:span><text:span text:style-name="T274">e receb</text:span><text:span text:style-name="T32">i</text:span><text:span text:style-name="T44">m</text:span><text:span text:style-name="T274">e</text:span><text:span text:style-name="T51">n</text:span><text:span text:style-name="T24">t</text:span><text:span text:style-name="T274">os</text:span><text:span text:style-name="T105"> </text:span><text:span text:style-name="T274">cons</text:span><text:span text:style-name="T24">i</text:span><text:span text:style-name="T274">derados</text:span><text:span text:style-name="T32"> </text:span><text:span text:style-name="T274">no</text:span><text:span text:style-name="T32"> </text:span><text:span text:style-name="T274">cá</text:span><text:span text:style-name="T24">l</text:span><text:span text:style-name="T274">cu</text:span><text:span text:style-name="T24">l</text:span><text:span text:style-name="T274">o</text:span><text:span text:style-name="T111"> </text:span><text:span text:style-name="T274">do</text:span><text:span text:style-name="T32"> </text:span><text:span text:style-name="T274">C</text:span><text:span text:style-name="T15">u</text:span><text:span text:style-name="T274">s</text:span><text:span text:style-name="T24">t</text:span><text:span text:style-name="T274">o</text:span><text:span text:style-name="T105"> </text:span><text:span text:style-name="T24">E</text:span><text:span text:style-name="T274">fe</text:span><text:span text:style-name="T24">ti</text:span><text:span text:style-name="T274">vo</text:span><text:span text:style-name="T105"> </text:span><text:span text:style-name="T274">do</text:span><text:span text:style-name="T32"> </text:span><text:span text:style-name="T274">Seguro Hab</text:span><text:span text:style-name="T24">it</text:span><text:span text:style-name="T274">ac</text:span><text:span text:style-name="T24">i</text:span><text:span text:style-name="T274">onal</text:span><text:span text:style-name="T105"> </text:span><text:span text:style-name="T274">- C</text:span><text:span text:style-name="T24">E</text:span><text:span text:style-name="T274">SH, confor</text:span><text:span text:style-name="T44">m</text:span><text:span text:style-name="T274">e</text:span><text:span text:style-name="T32"> </text:span><text:span text:style-name="T274">es</text:span><text:span text:style-name="T24">t</text:span><text:span text:style-name="T274">abe</text:span><text:span text:style-name="T24">l</text:span><text:span text:style-name="T274">e</text:span><text:span text:style-name="T32">c</text:span><text:span text:style-name="T24">i</text:span><text:span text:style-name="T274">do</text:span><text:span text:style-name="T51"> </text:span><text:span text:style-name="T274">pe</text:span><text:span text:style-name="T24">l</text:span><text:span text:style-name="T274">o</text:span><text:span text:style-name="T51"> </text:span><text:span text:style-name="T274">Conse</text:span><text:span text:style-name="T24">l</text:span><text:span text:style-name="T274">ho Nac</text:span><text:span text:style-name="T24">i</text:span><text:span text:style-name="T274">onal</text:span><text:span text:style-name="T32"> </text:span><text:span text:style-name="T274">de Seguros Pr</text:span><text:span text:style-name="T24">i</text:span><text:span text:style-name="T274">vados – CN</text:span><text:span text:style-name="T24">S</text:span><text:span text:style-name="T274">P.</text:span></text:p>
      <text:p text:style-name="P23"><text:span text:style-name="T20">P</text:span><text:span text:style-name="T5">arágra</text:span><text:span text:style-name="T49">f</text:span><text:span text:style-name="T5">o quarto</text:span><text:span text:style-name="T30"> </text:span><text:span text:style-name="T274">-</text:span><text:span text:style-name="T32"> </text:span><text:span text:style-name="T24">E</text:span><text:span text:style-name="T274">m</text:span><text:span text:style-name="T32"> </text:span><text:span text:style-name="T274">sendo con</text:span><text:span text:style-name="T24">t</text:span><text:span text:style-name="T274">ra</text:span><text:span text:style-name="T24">t</text:span><text:span text:style-name="T274">a</text:span><text:span text:style-name="T51">d</text:span><text:span text:style-name="T274">a</text:span><text:span text:style-name="T105"> </text:span><text:span text:style-name="T274">apó</text:span><text:span text:style-name="T24">li</text:span><text:span text:style-name="T274">ce</text:span><text:span text:style-name="T32"> </text:span><text:span text:style-name="T274">de</text:span><text:span text:style-name="T32"> </text:span><text:span text:style-name="T274">seguro</text:span><text:span text:style-name="T32"> </text:span><text:span text:style-name="T274">oferec</text:span><text:span text:style-name="T24">i</text:span><text:span text:style-name="T274">da</text:span><text:span text:style-name="T32"> </text:span><text:span text:style-name="T274">pe</text:span><text:span text:style-name="T24">l</text:span><text:span text:style-name="T274">a</text:span><text:span text:style-name="T105"> </text:span><text:span text:style-name="T15">C</text:span><text:span text:style-name="T274">AIXA, o(s) D</text:span><text:span text:style-name="T44">E</text:span><text:span text:style-name="T274">V</text:span><text:span text:style-name="T24">E</text:span><text:span text:style-name="T274">DOR(</text:span><text:span text:style-name="T24">E</text:span><text:span text:style-name="T274">S)</text:span><text:span text:style-name="T32"> </text:span><text:span text:style-name="T274">dec</text:span><text:span text:style-name="T24">l</text:span><text:span text:style-name="T274">ara</text:span><text:span text:style-name="T51">(</text:span><text:span text:style-name="T44">m</text:span><text:span text:style-name="T274">)</text:span><text:span text:style-name="T61"> </text:span><text:span text:style-name="T274">que recebeu(r</text:span><text:span text:style-name="T32">a</text:span><text:span text:style-name="T44">m</text:span><text:span text:style-name="T274">),</text:span><text:span text:style-name="T61"> </text:span><text:span text:style-name="T24">j</text:span><text:span text:style-name="T274">un</text:span><text:span text:style-name="T24">t</text:span><text:span text:style-name="T274">a</text:span><text:span text:style-name="T24">m</text:span><text:span text:style-name="T274">en</text:span><text:span text:style-name="T24">t</text:span><text:span text:style-name="T274">e</text:span><text:span text:style-name="T61"> </text:span><text:span text:style-name="T274">com o presen</text:span><text:span text:style-name="T24">t</text:span><text:span text:style-name="T274">e</text:span><text:span text:style-name="T51"> </text:span><text:span text:style-name="T24">i</text:span><text:span text:style-name="T274">ns</text:span><text:span text:style-name="T24">t</text:span><text:span text:style-name="T274">ru</text:span><text:span text:style-name="T24">m</text:span><text:span text:style-name="T274">en</text:span><text:span text:style-name="T24">t</text:span><text:span text:style-name="T274">o,</text:span><text:span text:style-name="T105"> </text:span><text:span text:style-name="T274">cóp</text:span><text:span text:style-name="T24">i</text:span><text:span text:style-name="T274">a</text:span><text:span text:style-name="T51"> </text:span><text:soft-page-break/><text:span text:style-name="T274">das cond</text:span><text:span text:style-name="T24">i</text:span><text:span text:style-name="T274">ções</text:span><text:span text:style-name="T105"> </text:span><text:span text:style-name="T274">espec</text:span><text:span text:style-name="T24">i</text:span><text:span text:style-name="T274">a</text:span><text:span text:style-name="T24">i</text:span><text:span text:style-name="T274">s</text:span><text:span text:style-name="T111"> </text:span><text:span text:style-name="T274">da apó</text:span><text:span text:style-name="T24">li</text:span><text:span text:style-name="T274">ce</text:span><text:span text:style-name="T61"> </text:span><text:span text:style-name="T274">es</text:span><text:span text:style-name="T24">ti</text:span><text:span text:style-name="T274">pu</text:span><text:span text:style-name="T24">l</text:span><text:span text:style-name="T274">ada</text:span><text:span text:style-name="T61"> </text:span><text:span text:style-name="T274">pe</text:span><text:span text:style-name="T24">l</text:span><text:span text:style-name="T274">a</text:span><text:span text:style-name="T51"> </text:span><text:span text:style-name="T274">CAI</text:span><text:span text:style-name="T24">X</text:span><text:span text:style-name="T274">A,</text:span><text:span text:style-name="T51"> </text:span><text:span text:style-name="T274">dev</text:span><text:span text:style-name="T24">i</text:span><text:span text:style-name="T274">da</text:span><text:span text:style-name="T24">m</text:span><text:span text:style-name="T274">en</text:span><text:span text:style-name="T24">t</text:span><text:span text:style-name="T274">e</text:span><text:span text:style-name="T61"> </text:span><text:span text:style-name="T274">rubr</text:span><text:span text:style-name="T24">i</text:span><text:span text:style-name="T274">cadas</text:span><text:span text:style-name="T111"> </text:span><text:span text:style-name="T274">pe</text:span><text:span text:style-name="T24">l</text:span><text:span text:style-name="T274">as</text:span><text:span text:style-name="T105"> </text:span><text:span text:style-name="T274">par</text:span><text:span text:style-name="T24">t</text:span><text:span text:style-name="T274">es, </text:span><text:span text:style-name="T24">t</text:span><text:span text:style-name="T274">o</text:span><text:span text:style-name="T44">m</text:span><text:span text:style-name="T274">ando</text:span><text:span text:style-name="T61"> </text:span><text:span text:style-name="T274">c</text:span><text:span text:style-name="T24">i</text:span><text:span text:style-name="T274">ênc</text:span><text:span text:style-name="T24">i</text:span><text:span text:style-name="T274">a</text:span><text:span text:style-name="T32"> </text:span><text:span text:style-name="T274">de</text:span><text:span text:style-name="T32"> </text:span><text:span text:style-name="T24">t</text:span><text:span text:style-name="T274">odas as cond</text:span><text:span text:style-name="T24">i</text:span><text:span text:style-name="T274">ções</text:span><text:span text:style-name="T51"> </text:span><text:span text:style-name="T274">pac</text:span><text:span text:style-name="T24">t</text:span><text:span text:style-name="T274">uadas,</text:span><text:span text:style-name="T51"> </text:span><text:span text:style-name="T44">e</text:span><text:span text:style-name="T274">spec</text:span><text:span text:style-name="T24">i</text:span><text:span text:style-name="T274">a</text:span><text:span text:style-name="T32">l</text:span><text:span text:style-name="T44">m</text:span><text:span text:style-name="T32">e</text:span><text:span text:style-name="T274">n</text:span><text:span text:style-name="T32">t</text:span><text:span text:style-name="T274">e</text:span><text:span text:style-name="T32"> </text:span><text:span text:style-name="T274">a que</text:span><text:span text:style-name="T32"> </text:span><text:span text:style-name="T24">s</text:span><text:span text:style-name="T274">egue:</text:span></text:p>
      <text:list xml:id="list33277534" text:continue-list="list33298794" text:style-name="WWNum6">
        <text:list-item>
          <text:p text:style-name="P93"><text:span text:style-name="T274">O va</text:span><text:span text:style-name="T24">l</text:span><text:span text:style-name="T274">or</text:span><text:span text:style-name="T105"> </text:span><text:span text:style-name="T274">do prê</text:span><text:span text:style-name="T44">m</text:span><text:span text:style-name="T24">i</text:span><text:span text:style-name="T274">o</text:span><text:span text:style-name="T61"> </text:span><text:span text:style-name="T274">de seguro des</text:span><text:span text:style-name="T24">ti</text:span><text:span text:style-name="T274">nado</text:span><text:span text:style-name="T105"> </text:span><text:span text:style-name="T274">à cober</text:span><text:span text:style-name="T24">t</text:span><text:span text:style-name="T274">ura</text:span><text:span text:style-name="T51"> </text:span><text:span text:style-name="T274">dos</text:span><text:span text:style-name="T32"> </text:span><text:span text:style-name="T274">r</text:span><text:span text:style-name="T24">i</text:span><text:span text:style-name="T274">scos</text:span><text:span text:style-name="T32"> </text:span><text:span text:style-name="T274">de </text:span><text:span text:style-name="T44">m</text:span><text:span text:style-name="T274">or</text:span><text:span text:style-name="T24">t</text:span><text:span text:style-name="T274">e</text:span><text:span text:style-name="T61"> </text:span><text:span text:style-name="T274">ou </text:span><text:span text:style-name="T24">i</text:span><text:span text:style-name="T274">nva</text:span><text:span text:style-name="T24">li</text:span><text:span text:style-name="T274">dez per</text:span><text:span text:style-name="T44">m</text:span><text:span text:style-name="T274">ane</text:span><text:span text:style-name="T51">n</text:span><text:span text:style-name="T24">t</text:span><text:span text:style-name="T274">e e de danos f</text:span><text:span text:style-name="T24">í</text:span><text:span text:style-name="T274">s</text:span><text:span text:style-name="T24">i</text:span><text:span text:style-name="T274">cos</text:span><text:span text:style-name="T105"> </text:span><text:span text:style-name="T274">no </text:span><text:span text:style-name="T24">i</text:span><text:span text:style-name="T44">m</text:span><text:span text:style-name="T274">ó</text:span><text:span text:style-name="T51">v</text:span><text:span text:style-name="T274">e</text:span><text:span text:style-name="T24">l</text:span><text:span text:style-name="T274">,</text:span><text:span text:style-name="T111"> </text:span><text:span text:style-name="T274">o</text:span><text:span text:style-name="T15">b</text:span><text:span text:style-name="T32">j</text:span><text:span text:style-name="T274">e</text:span><text:span text:style-name="T24">t</text:span><text:span text:style-name="T274">o</text:span><text:span text:style-name="T105"> </text:span><text:span text:style-name="T274">da garan</text:span><text:span text:style-name="T24">ti</text:span><text:span text:style-name="T274">a, será de</text:span><text:span text:style-name="T24">t</text:span><text:span text:style-name="T274">er</text:span><text:span text:style-name="T24">mi</text:span><text:span text:style-name="T274">nado</text:span><text:span text:style-name="T61"> </text:span><text:span text:style-name="T274">com base no preço</text:span><text:span text:style-name="T105"> </text:span><text:span text:style-name="T274">cer</text:span><text:span text:style-name="T24">t</text:span><text:span text:style-name="T274">o</text:span><text:span text:style-name="T105"> </text:span><text:span text:style-name="T274">e </text:span><text:span text:style-name="T44">a</text:span><text:span text:style-name="T32">j</text:span><text:span text:style-name="T274">us</text:span><text:span text:style-name="T24">t</text:span><text:span text:style-name="T274">ado</text:span><text:span text:style-name="T105"> </text:span><text:span text:style-name="T274">do va</text:span><text:span text:style-name="T24">l</text:span><text:span text:style-name="T274">or</text:span><text:span text:style-name="T32"> </text:span><text:span text:style-name="T274">da</text:span><text:span text:style-name="T51"> </text:span><text:span text:style-name="T274">ava</text:span><text:span text:style-name="T24">li</text:span><text:span text:style-name="T274">ação</text:span><text:span text:style-name="T105"> </text:span><text:span text:style-name="T274">do </text:span><text:span text:style-name="T24">i</text:span><text:span text:style-name="T44">m</text:span><text:span text:style-name="T274">óv</text:span><text:span text:style-name="T32">e</text:span><text:span text:style-name="T24">l</text:span><text:span text:style-name="T274">,</text:span><text:span text:style-name="T51"> </text:span><text:span text:style-name="T274">a</text:span><text:span text:style-name="T24">t</text:span><text:span text:style-name="T274">ua</text:span><text:span text:style-name="T24">li</text:span><text:span text:style-name="T32">z</text:span><text:span text:style-name="T274">ado</text:span><text:span text:style-name="T51"> </text:span><text:span text:style-name="T274">nos </text:span><text:span text:style-name="T44">m</text:span><text:span text:style-name="T274">es</text:span><text:span text:style-name="T24">m</text:span><text:span text:style-name="T274">os</text:span><text:span text:style-name="T51"> </text:span><text:span text:style-name="T274">parâ</text:span><text:span text:style-name="T24">m</text:span><text:span text:style-name="T274">e</text:span><text:span text:style-name="T24">t</text:span><text:span text:style-name="T274">ros</text:span><text:span text:style-name="T51"> </text:span><text:span text:style-name="T274">es</text:span><text:span text:style-name="T24">t</text:span><text:span text:style-name="T274">abe</text:span><text:span text:style-name="T24">l</text:span><text:span text:style-name="T274">ec</text:span><text:span text:style-name="T24">i</text:span><text:span text:style-name="T274">do</text:span><text:span text:style-name="T61"> </text:span><text:span text:style-name="T274">nes</text:span><text:span text:style-name="T24">t</text:span><text:span text:style-name="T274">e </text:span><text:span text:style-name="T24">i</text:span><text:span text:style-name="T274">ns</text:span><text:span text:style-name="T24">t</text:span><text:span text:style-name="T274">r</text:span><text:span text:style-name="T51">u</text:span><text:span text:style-name="T44">m</text:span><text:span text:style-name="T274">en</text:span><text:span text:style-name="T24">t</text:span><text:span text:style-name="T51">o</text:span><text:span text:style-name="T274">.</text:span></text:p>
        </text:list-item>
      </text:list>
      <text:p text:style-name="P23"><text:span text:style-name="T20">P</text:span><text:span text:style-name="T5">arágra</text:span><text:span text:style-name="T49">f</text:span><text:span text:style-name="T5">o</text:span><text:span text:style-name="T30"> </text:span><text:span text:style-name="T20">q</text:span><text:span text:style-name="T5">u</text:span><text:span text:style-name="T20">i</text:span><text:span text:style-name="T5">nto</text:span><text:span text:style-name="T59"> </text:span><text:span text:style-name="T274">–</text:span><text:span text:style-name="T32"> </text:span><text:span text:style-name="T274">O(s)</text:span><text:span text:style-name="T32"> </text:span><text:span text:style-name="T274">D</text:span><text:span text:style-name="T44">E</text:span><text:span text:style-name="T274">V</text:span><text:span text:style-name="T24">E</text:span><text:span text:style-name="T274">DOR(</text:span><text:span text:style-name="T24">E</text:span><text:span text:style-name="T274">S)</text:span><text:span text:style-name="T32"> </text:span><text:span text:style-name="T274">poderá(ão),</text:span><text:span text:style-name="T51"> </text:span><text:span text:style-name="T274">a</text:span><text:span text:style-name="T24">t</text:span><text:span text:style-name="T274">é</text:span><text:span text:style-name="T51"> </text:span><text:span text:style-name="T274">a </text:span><text:span text:style-name="T24">li</text:span><text:span text:style-name="T274">qu</text:span><text:span text:style-name="T24">i</text:span><text:span text:style-name="T274">dação</text:span><text:span text:style-name="T111"> </text:span><text:span text:style-name="T274">do</text:span><text:span text:style-name="T32"> </text:span><text:span text:style-name="T274">f</text:span><text:span text:style-name="T24">i</text:span><text:span text:style-name="T274">nanc</text:span><text:span text:style-name="T24">i</text:span><text:span text:style-name="T274">a</text:span><text:span text:style-name="T24">m</text:span><text:span text:style-name="T274">en</text:span><text:span text:style-name="T24">t</text:span><text:span text:style-name="T274">o,</text:span><text:span text:style-name="T111"> </text:span><text:span text:style-name="T274">efe</text:span><text:span text:style-name="T24">t</text:span><text:span text:style-name="T274">uar</text:span><text:span text:style-name="T105"> </text:span><text:span text:style-name="T274">a </text:span><text:span text:style-name="T24">s</text:span><text:span text:style-name="T274">ubs</text:span><text:span text:style-name="T24">tit</text:span><text:span text:style-name="T274">u</text:span><text:span text:style-name="T24">i</text:span><text:span text:style-name="T274">ção</text:span><text:span text:style-name="T61"> </text:span><text:span text:style-name="T274">da apó</text:span><text:span text:style-name="T24">li</text:span><text:span text:style-name="T274">ce</text:span><text:span text:style-name="T105"> </text:span><text:span text:style-name="T274">de segur</text:span><text:span text:style-name="T15">o</text:span><text:span text:style-name="T274">s, pe</text:span><text:span text:style-name="T24">l</text:span><text:span text:style-name="T274">a</text:span><text:span text:style-name="T32"> </text:span><text:span text:style-name="T274">apó</text:span><text:span text:style-name="T24">li</text:span><text:span text:style-name="T274">ce</text:span><text:span text:style-name="T105"> </text:span><text:span text:style-name="T274">que </text:span><text:span text:style-name="T24">l</text:span><text:span text:style-name="T274">he(s) conv</text:span><text:span text:style-name="T24">i</text:span><text:span text:style-name="T274">er,</text:span><text:span text:style-name="T51"> </text:span><text:span text:style-name="T274">desde que:</text:span></text:p>
      <text:list xml:id="list33280478" text:continue-list="list33283382" text:style-name="WWNum3">
        <text:list-item>
          <text:p text:style-name="P94">O prazo de vigência da nova apólice se estenda pelo período remanescente do contrato, sem que haja descontinuidade de cobertura securitária até a liquidação da dívida:</text:p>
        </text:list-item>
        <text:list-item>
          <text:p text:style-name="P94">A apólice escolhida preveja no mínimo a cobertura de sinistro por morte ou invalidez permanente e por Danos Físicos ao Imóvel, bem como as condições estabelecidas pelo Conselho Nacional de Seguros Privados - CNSP;</text:p>
        </text:list-item>
        <text:list-item>
          <text:p text:style-name="P94">As condições de cobertura dos riscos forem pelo menos equivalentes às condições da apólice em vigor;</text:p>
        </text:list-item>
        <text:list-item>
          <text:p text:style-name="P94">O prêmio a ser pago ao longo do prazo remanescente não onere a capacidade de pagamento do(s) DEVEDOR(ES) das demais parcelas dos encargos mensais vincendos do financiamento;</text:p>
        </text:list-item>
        <text:list-item>
          <text:p text:style-name="P94">Comprovada a adimplência do contrato na CAIXA.</text:p>
        </text:list-item>
      </text:list>
      <text:p text:style-name="P23"><text:span text:style-name="T20">P</text:span><text:span text:style-name="T5">arágra</text:span><text:span text:style-name="T49">f</text:span><text:span text:style-name="T5">o se</text:span><text:span text:style-name="T12">x</text:span><text:span text:style-name="T5">to</text:span><text:span text:style-name="T59"> </text:span><text:span text:style-name="T274">– O(s) D</text:span><text:span text:style-name="T24">E</text:span><text:span text:style-name="T274">V</text:span><text:span text:style-name="T24">ED</text:span><text:span text:style-name="T274">OR(</text:span><text:span text:style-name="T24">E</text:span><text:span text:style-name="T274">S)</text:span><text:span text:style-name="T51"> </text:span><text:span text:style-name="T274">dec</text:span><text:span text:style-name="T24">l</text:span><text:span text:style-name="T274">ara</text:span><text:span text:style-name="T51">(</text:span><text:span text:style-name="T44">m</text:span><text:span text:style-name="T274">)</text:span><text:span text:style-name="T61">-</text:span><text:span text:style-name="T274">se c</text:span><text:span text:style-name="T24">i</text:span><text:span text:style-name="T274">en</text:span><text:span text:style-name="T24">t</text:span><text:span text:style-name="T274">e(s)</text:span><text:span text:style-name="T61"> </text:span><text:span text:style-name="T274">que, a</text:span><text:span text:style-name="T24">lt</text:span><text:span text:style-name="T274">ern</text:span><text:span text:style-name="T32">a</text:span><text:span text:style-name="T24">ti</text:span><text:span text:style-name="T274">v</text:span><text:span text:style-name="T32">a</text:span><text:span text:style-name="T44">m</text:span><text:span text:style-name="T32">e</text:span><text:span text:style-name="T274">n</text:span><text:span text:style-name="T24">t</text:span><text:span text:style-name="T274">e</text:span><text:span text:style-name="T105"> </text:span><text:span text:style-name="T274">à</text:span><text:span text:style-name="T32"> </text:span><text:span text:style-name="T274">apó</text:span><text:span text:style-name="T24">li</text:span><text:span text:style-name="T274">ce</text:span><text:span text:style-name="T105"> </text:span><text:span text:style-name="T274">por e</text:span><text:span text:style-name="T24">l</text:span><text:span text:style-name="T274">e(s)</text:span><text:span text:style-name="T51"> </text:span><text:span text:style-name="T274">apresen</text:span><text:span text:style-name="T24">t</text:span><text:span text:style-name="T274">ada</text:span><text:span text:style-name="T105"> </text:span><text:span text:style-name="T274">para</text:span><text:span text:style-name="T32"> </text:span><text:span text:style-name="T24">s</text:span><text:span text:style-name="T274">ubs</text:span><text:span text:style-name="T24">tit</text:span><text:span text:style-name="T274">u</text:span><text:span text:style-name="T24">i</text:span><text:span text:style-name="T274">ção</text:span><text:span text:style-name="T105"> </text:span><text:span text:style-name="T274">poderá(ão)</text:span><text:span text:style-name="T51"> </text:span><text:span text:style-name="T274">a</text:span><text:span text:style-name="T24">i</text:span><text:span text:style-name="T274">nda,</text:span><text:span text:style-name="T61"> </text:span><text:span text:style-name="T274">op</text:span><text:span text:style-name="T24">t</text:span><text:span text:style-name="T274">ar</text:span><text:span text:style-name="T51"> </text:span><text:span text:style-name="T274">por u</text:span><text:span text:style-name="T44">m</text:span><text:span text:style-name="T274">a</text:span><text:span text:style-name="T105"> </text:span><text:span text:style-name="T274">das</text:span><text:span text:style-name="T51"> </text:span><text:span text:style-name="T274">apó</text:span><text:span text:style-name="T24">li</text:span><text:span text:style-name="T274">ces</text:span><text:span text:style-name="T51"> </text:span><text:span text:style-name="T274">oferec</text:span><text:span text:style-name="T24">i</text:span><text:span text:style-name="T274">das</text:span><text:span text:style-name="T61"> </text:span><text:span text:style-name="T274">pe</text:span><text:span text:style-name="T24">l</text:span><text:span text:style-name="T274">a </text:span><text:span text:style-name="T15">C</text:span><text:span text:style-name="T274">AIXA, c</text:span><text:span text:style-name="T15">u</text:span><text:span text:style-name="T32">j</text:span><text:span text:style-name="T274">a</text:span><text:span text:style-name="T32"> </text:span><text:span text:style-name="T274">esco</text:span><text:span text:style-name="T24">l</text:span><text:span text:style-name="T274">ha será</text:span><text:span text:style-name="T32"> </text:span><text:span text:style-name="T274">expre</text:span><text:span text:style-name="T24">s</text:span><text:span text:style-name="T274">sa</text:span><text:span text:style-name="T32"> </text:span><text:span text:style-name="T274">em</text:span><text:span text:style-name="T24"> </text:span><text:span text:style-name="T274">dec</text:span><text:span text:style-name="T24">l</text:span><text:span text:style-name="T274">ara</text:span><text:span text:style-name="T32">ç</text:span><text:span text:style-name="T274">ão</text:span><text:span text:style-name="T51"> </text:span><text:span text:style-name="T274">por escr</text:span><text:span text:style-name="T24">it</text:span><text:span text:style-name="T274">o.</text:span></text:p>
      <text:p text:style-name="P22"/>
      <text:p text:style-name="P36"><text:span text:style-name="T20">C</text:span><text:span text:style-name="T5">LÁU</text:span><text:span text:style-name="T20">S</text:span><text:span text:style-name="T5">ULA DÉ</text:span><text:span text:style-name="T20">C</text:span><text:span text:style-name="T5">IMA</text:span><text:span text:style-name="T49"> </text:span><text:span text:style-name="T5">N</text:span><text:span text:style-name="T37">O</text:span><text:span text:style-name="T5">NA</text:span><text:span text:style-name="T109"> </text:span><text:span text:style-name="T274">- SIN</text:span><text:span text:style-name="T15">I</text:span><text:span text:style-name="T274">S</text:span><text:span text:style-name="T24">T</text:span><text:span text:style-name="T274">RO</text:span><text:span text:style-name="T51"> </text:span><text:span text:style-name="T274">- </text:span><text:span text:style-name="T32">E</text:span><text:span text:style-name="T274">m</text:span><text:span text:style-name="T32"> </text:span><text:span text:style-name="T274">caso de</text:span><text:span text:style-name="T32"> </text:span><text:span text:style-name="T274">s</text:span><text:span text:style-name="T24">i</text:span><text:span text:style-name="T274">n</text:span><text:span text:style-name="T24">i</text:span><text:span text:style-name="T274">s</text:span><text:span text:style-name="T24">t</text:span><text:span text:style-name="T274">ro</text:span><text:span text:style-name="T51"> </text:span><text:span text:style-name="T274">de</text:span><text:span text:style-name="T32"> </text:span><text:span text:style-name="T274">qua</text:span><text:span text:style-name="T24">l</text:span><text:span text:style-name="T274">quer</text:span><text:span text:style-name="T51"> </text:span><text:span text:style-name="T274">na</text:span><text:span text:style-name="T24">t</text:span><text:span text:style-name="T274">ureza,</text:span><text:span text:style-name="T61"> </text:span><text:span text:style-name="T274">f</text:span><text:span text:style-name="T24">i</text:span><text:span text:style-name="T274">ca</text:span><text:span text:style-name="T32"> </text:span><text:span text:style-name="T274">a </text:span><text:span text:style-name="T15">C</text:span><text:span text:style-name="T274">AIXA</text:span><text:span text:style-name="T32"> </text:span><text:span text:style-name="T274">au</text:span><text:span text:style-name="T24">t</text:span><text:span text:style-name="T274">or</text:span><text:span text:style-name="T24">i</text:span><text:span text:style-name="T274">zada</text:span><text:span text:style-name="T61"> </text:span><text:span text:style-name="T274">a</text:span><text:span text:style-name="T51"> </text:span><text:span text:style-name="T274">receber</text:span><text:span text:style-name="T111"> </text:span><text:span text:style-name="T274">d</text:span><text:span text:style-name="T24">i</text:span><text:span text:style-name="T274">re</text:span><text:span text:style-name="T24">t</text:span><text:span text:style-name="T274">a</text:span><text:span text:style-name="T24">m</text:span><text:span text:style-name="T274">en</text:span><text:span text:style-name="T32">t</text:span><text:span text:style-name="T274">e</text:span><text:span text:style-name="T61"> </text:span><text:span text:style-name="T274">da co</text:span><text:span text:style-name="T44">m</text:span><text:span text:style-name="T51">p</text:span><text:span text:style-name="T274">anh</text:span><text:span text:style-name="T24">i</text:span><text:span text:style-name="T274">a</text:span><text:span text:style-name="T61"> </text:span><text:span text:style-name="T274">seguradora</text:span><text:span text:style-name="T51"> </text:span><text:span text:style-name="T274">o</text:span><text:span text:style-name="T105"> </text:span><text:span text:style-name="T274">va</text:span><text:span text:style-name="T24">l</text:span><text:span text:style-name="T274">or</text:span><text:span text:style-name="T105"> </text:span><text:span text:style-name="T274">da </text:span><text:span text:style-name="T24">i</text:span><text:span text:style-name="T274">nden</text:span><text:span text:style-name="T24">i</text:span><text:span text:style-name="T274">z</text:span><text:span text:style-name="T32">a</text:span><text:span text:style-name="T274">ção, ap</text:span><text:span text:style-name="T24">li</text:span><text:span text:style-name="T274">cando</text:span><text:span text:style-name="T51">-</text:span><text:span text:style-name="T274">o</text:span><text:span text:style-name="T105"> </text:span><text:span text:style-name="T274">na so</text:span><text:span text:style-name="T24">l</text:span><text:span text:style-name="T274">ução</text:span><text:span text:style-name="T105"> </text:span><text:span text:style-name="T274">ou</text:span><text:span text:style-name="T105"> </text:span><text:span text:style-name="T274">na</text:span><text:span text:style-name="T51"> </text:span><text:span text:style-name="T274">a</text:span><text:span text:style-name="T44">m</text:span><text:span text:style-name="T274">or</text:span><text:span text:style-name="T24">t</text:span><text:span text:style-name="T32">i</text:span><text:span text:style-name="T274">zação</text:span><text:span text:style-name="T61"> </text:span><text:span text:style-name="T274">da</text:span><text:span text:style-name="T51"> </text:span><text:span text:style-name="T274">d</text:span><text:span text:style-name="T24">í</text:span><text:span text:style-name="T274">v</text:span><text:span text:style-name="T24">i</text:span><text:span text:style-name="T274">da</text:span><text:span text:style-name="T61"> </text:span><text:span text:style-name="T274">e co</text:span><text:span text:style-name="T24">l</text:span><text:span text:style-name="T274">ocando</text:span><text:span text:style-name="T61"> </text:span><text:span text:style-name="T274">o</text:span><text:span text:style-name="T32"> </text:span><text:span text:style-name="T274">sa</text:span><text:span text:style-name="T24">l</text:span><text:span text:style-name="T274">do,</text:span><text:span text:style-name="T105"> </text:span><text:span text:style-name="T274">se</text:span><text:span text:style-name="T51"> </text:span><text:span text:style-name="T274">houver,</text:span><text:span text:style-name="T32"> </text:span><text:span text:style-name="T274">à</text:span><text:span text:style-name="T51"> </text:span><text:span text:style-name="T274">d</text:span><text:span text:style-name="T24">i</text:span><text:span text:style-name="T274">spos</text:span><text:span text:style-name="T24">i</text:span><text:span text:style-name="T274">ção do</text:span><text:span text:style-name="T15">(</text:span><text:span text:style-name="T274">s) COMP</text:span><text:span text:style-name="T15">R</text:span><text:span text:style-name="T274">ADOR (</text:span><text:span text:style-name="T24">E</text:span><text:span text:style-name="T274">S).</text:span></text:p>
      <text:p text:style-name="P23"><text:span text:style-name="T20">P</text:span><text:span text:style-name="T5">arágra</text:span><text:span text:style-name="T49">f</text:span><text:span text:style-name="T5">o</text:span><text:span text:style-name="T30"> </text:span><text:span text:style-name="T20">ú</text:span><text:span text:style-name="T5">n</text:span><text:span text:style-name="T20">i</text:span><text:span text:style-name="T5">co</text:span><text:span text:style-name="T98"> </text:span><text:span text:style-name="T274">-</text:span><text:span text:style-name="T32"> </text:span><text:span text:style-name="T274">O(s)</text:span><text:span text:style-name="T32"> </text:span><text:span text:style-name="T15">C</text:span><text:span text:style-name="T274">OMP</text:span><text:span text:style-name="T15">R</text:span><text:span text:style-name="T274">ADOR (</text:span><text:span text:style-name="T24">E</text:span><text:span text:style-name="T274">S)</text:span><text:span text:style-name="T32"> </text:span><text:span text:style-name="T274">dec</text:span><text:span text:style-name="T24">l</text:span><text:span text:style-name="T274">ara</text:span><text:span text:style-name="T24">m</text:span><text:span text:style-name="T51">-</text:span><text:span text:style-name="T274">se c</text:span><text:span text:style-name="T24">i</text:span><text:span text:style-name="T274">en</text:span><text:span text:style-name="T24">t</text:span><text:span text:style-name="T274">es</text:span><text:span text:style-name="T105"> </text:span><text:span text:style-name="T274">de</text:span><text:span text:style-name="T51"> </text:span><text:span text:style-name="T274">que não</text:span><text:span text:style-name="T32"> </text:span><text:span text:style-name="T274">con</text:span><text:span text:style-name="T24">t</text:span><text:span text:style-name="T274">arão</text:span><text:span text:style-name="T105"> </text:span><text:span text:style-name="T274">com</text:span><text:span text:style-name="T51"> </text:span><text:span text:style-name="T274">as cober</text:span><text:span text:style-name="T24">t</text:span><text:span text:style-name="T274">uras</text:span><text:span text:style-name="T105"> </text:span><text:span text:style-name="T274">do </text:span><text:span text:style-name="T24">s</text:span><text:span text:style-name="T274">eguro de</text:span><text:span text:style-name="T51"> </text:span><text:span text:style-name="T274">danos</text:span><text:span text:style-name="T32"> </text:span><text:span text:style-name="T274">f</text:span><text:span text:style-name="T24">í</text:span><text:span text:style-name="T274">s</text:span><text:span text:style-name="T24">i</text:span><text:span text:style-name="T274">cos</text:span><text:span text:style-name="T32"> </text:span><text:span text:style-name="T274">do </text:span><text:span text:style-name="T24">i</text:span><text:span text:style-name="T44">m</text:span><text:span text:style-name="T274">óv</text:span><text:span text:style-name="T32">e</text:span><text:span text:style-name="T274">l</text:span><text:span text:style-name="T51"> </text:span><text:span text:style-name="T274">quando o s</text:span><text:span text:style-name="T24">i</text:span><text:span text:style-name="T274">n</text:span><text:span text:style-name="T24">i</text:span><text:span text:style-name="T274">s</text:span><text:span text:style-name="T24">t</text:span><text:span text:style-name="T274">ro</text:span><text:span text:style-name="T105"> </text:span><text:span text:style-name="T274">for</text:span><text:span text:style-name="T32"> </text:span><text:span text:style-name="T274">decorren</text:span><text:span text:style-name="T24">t</text:span><text:span text:style-name="T274">e</text:span><text:span text:style-name="T51"> </text:span><text:span text:style-name="T274">de v</text:span><text:span text:style-name="T24">í</text:span><text:span text:style-name="T274">c</text:span><text:span text:style-name="T24">i</text:span><text:span text:style-name="T274">o</text:span><text:span text:style-name="T105"> </text:span><text:span text:style-name="T274">de cons</text:span><text:span text:style-name="T24">t</text:span><text:span text:style-name="T274">rução,</text:span><text:span text:style-name="T51"> </text:span><text:span text:style-name="T44">m</text:span><text:span text:style-name="T274">es</text:span><text:span text:style-name="T24">m</text:span><text:span text:style-name="T274">o</text:span><text:span text:style-name="T51"> </text:span><text:span text:style-name="T274">nos casos em</text:span><text:span text:style-name="T24"> </text:span><text:span text:style-name="T274">que f</text:span><text:span text:style-name="T24">i</text:span><text:span text:style-name="T274">que</text:span><text:span text:style-name="T32"> </text:span><text:span text:style-name="T274">carac</text:span><text:span text:style-name="T24">t</text:span><text:span text:style-name="T274">er</text:span><text:span text:style-name="T32">i</text:span><text:span text:style-name="T274">zada</text:span><text:span text:style-name="T105"> </text:span><text:span text:style-name="T274">a </text:span><text:span text:style-name="T24">i</text:span><text:span text:style-name="T274">nab</text:span><text:span text:style-name="T24">it</text:span><text:span text:style-name="T274">ab</text:span><text:span text:style-name="T32">i</text:span><text:span text:style-name="T24">li</text:span><text:span text:style-name="T274">dade</text:span><text:span text:style-name="T105"> </text:span><text:span text:style-name="T274">do </text:span><text:span text:style-name="T24">i</text:span><text:span text:style-name="T44">m</text:span><text:span text:style-name="T274">óv</text:span><text:span text:style-name="T32">e</text:span><text:span text:style-name="T24">l</text:span><text:span text:style-name="T274">;</text:span></text:p>
      <text:p text:style-name="P22"/>
      <text:p text:style-name="P36"><text:span text:style-name="T20">C</text:span><text:span text:style-name="T5">LÁU</text:span><text:span text:style-name="T20">S</text:span><text:span text:style-name="T5">ULA </text:span><text:span text:style-name="T37">V</text:span><text:span text:style-name="T49">I</text:span><text:span text:style-name="T20">G</text:span><text:span text:style-name="T5">ÉSIMA</text:span><text:span text:style-name="T153"> </text:span><text:span text:style-name="T274">- CO</text:span><text:span text:style-name="T24">M</text:span><text:span text:style-name="T274">UNICA</text:span><text:span text:style-name="T15">Ç</text:span><text:span text:style-name="T274">ÃO DO SIN</text:span><text:span text:style-name="T15">I</text:span><text:span text:style-name="T274">S</text:span><text:span text:style-name="T24">T</text:span><text:span text:style-name="T274">RO</text:span><text:span text:style-name="T51"> </text:span><text:span text:style-name="T274">- O(s) CO</text:span><text:span text:style-name="T24">M</text:span><text:span text:style-name="T274">PRA</text:span><text:span text:style-name="T24">D</text:span><text:span text:style-name="T274">OR</text:span><text:span text:style-name="T51"> </text:span><text:span text:style-name="T274">(</text:span><text:span text:style-name="T24">E</text:span><text:span text:style-name="T274">S) dec</text:span><text:span text:style-name="T24">l</text:span><text:span text:style-name="T274">aram</text:span><text:span text:style-name="T51"> </text:span><text:span text:style-name="T274">es</text:span><text:span text:style-name="T24">t</text:span><text:span text:style-name="T274">ar</text:span><text:span text:style-name="T105"> </text:span><text:span text:style-name="T274">c</text:span><text:span text:style-name="T24">i</text:span><text:span text:style-name="T274">en</text:span><text:span text:style-name="T24">t</text:span><text:span text:style-name="T274">es</text:span><text:span text:style-name="T105"> </text:span><text:span text:style-name="T274">de que</text:span><text:span text:style-name="T51"> </text:span><text:span text:style-name="T274">deverão</text:span><text:span text:style-name="T32"> </text:span><text:span text:style-name="T274">for</text:span><text:span text:style-name="T44">m</text:span><text:span text:style-name="T32">a</text:span><text:span text:style-name="T24">li</text:span><text:span text:style-name="T32">z</text:span><text:span text:style-name="T274">ar</text:span><text:span text:style-name="T105"> </text:span><text:span text:style-name="T274">co</text:span><text:span text:style-name="T44">m</text:span><text:span text:style-name="T274">un</text:span><text:span text:style-name="T32">i</text:span><text:span text:style-name="T274">cação</text:span><text:span text:style-name="T111"> </text:span><text:span text:style-name="T24">i</text:span><text:span text:style-name="T44">m</text:span><text:span text:style-name="T274">e</text:span><text:span text:style-name="T51">d</text:span><text:span text:style-name="T24">i</text:span><text:span text:style-name="T274">a</text:span><text:span text:style-name="T32">t</text:span><text:span text:style-name="T274">a</text:span><text:span text:style-name="T51"> </text:span><text:span text:style-name="T274">à CAI</text:span><text:span text:style-name="T24">X</text:span><text:span text:style-name="T274">A</text:span><text:span text:style-name="T32"> </text:span><text:span text:style-name="T274">de</text:span><text:span text:style-name="T51"> </text:span><text:span text:style-name="T274">dan</text:span><text:span text:style-name="T15">o</text:span><text:span text:style-name="T274">s</text:span><text:span text:style-name="T32"> </text:span><text:span text:style-name="T274">f</text:span><text:span text:style-name="T24">í</text:span><text:span text:style-name="T274">s</text:span><text:span text:style-name="T24">i</text:span><text:span text:style-name="T274">cos ocorr</text:span><text:span text:style-name="T24">i</text:span><text:span text:style-name="T274">do no </text:span><text:span text:style-name="T32">i</text:span><text:span text:style-name="T44">m</text:span><text:span text:style-name="T274">óvel</text:span><text:span text:style-name="T105"> </text:span><text:span text:style-name="T274">o</text:span><text:span text:style-name="T15">b</text:span><text:span text:style-name="T32">j</text:span><text:span text:style-name="T274">e</text:span><text:span text:style-name="T24">t</text:span><text:span text:style-name="T274">o</text:span><text:span text:style-name="T51"> </text:span><text:span text:style-name="T274">d</text:span><text:span text:style-name="T44">e</text:span><text:span text:style-name="T274">s</text:span><text:span text:style-name="T24">t</text:span><text:span text:style-name="T274">e</text:span><text:span text:style-name="T32"> </text:span><text:span text:style-name="T24">i</text:span><text:span text:style-name="T274">ns</text:span><text:span text:style-name="T24">t</text:span><text:span text:style-name="T274">ru</text:span><text:span text:style-name="T44">m</text:span><text:span text:style-name="T274">e</text:span><text:span text:style-name="T51">n</text:span><text:span text:style-name="T24">t</text:span><text:span text:style-name="T274">o.</text:span></text:p>
      <text:p text:style-name="P23"><text:span text:style-name="T20">P</text:span><text:span text:style-name="T5">arágra</text:span><text:span text:style-name="T49">f</text:span><text:span text:style-name="T5">o pr</text:span><text:span text:style-name="T20">i</text:span><text:span text:style-name="T49">m</text:span><text:span text:style-name="T5">e</text:span><text:span text:style-name="T20">i</text:span><text:span text:style-name="T5">ro</text:span><text:span text:style-name="T98"> </text:span><text:span text:style-name="T274">- A</text:span><text:span text:style-name="T32"> </text:span><text:span text:style-name="T24">i</text:span><text:span text:style-name="T274">nden</text:span><text:span text:style-name="T24">i</text:span><text:span text:style-name="T274">zação</text:span><text:span text:style-name="T61"> </text:span><text:span text:style-name="T274">de seguro de na</text:span><text:span text:style-name="T24">t</text:span><text:span text:style-name="T274">ureza </text:span><text:span text:style-name="T44">m</text:span><text:span text:style-name="T32">a</text:span><text:span text:style-name="T24">t</text:span><text:span text:style-name="T274">er</text:span><text:span text:style-name="T24">i</text:span><text:span text:style-name="T32">a</text:span><text:span text:style-name="T274">l</text:span><text:span text:style-name="T61"> </text:span><text:span text:style-name="T274">é </text:span><text:span text:style-name="T24">l</text:span><text:span text:style-name="T32">i</text:span><text:span text:style-name="T44">m</text:span><text:span text:style-name="T32">i</text:span><text:span text:style-name="T24">t</text:span><text:span text:style-name="T274">ada</text:span><text:span text:style-name="T61"> </text:span><text:span text:style-name="T274">ao</text:span><text:span text:style-name="T105"> </text:span><text:span text:style-name="T274">va</text:span><text:span text:style-name="T24">l</text:span><text:span text:style-name="T274">or</text:span><text:span text:style-name="T105"> </text:span><text:span text:style-name="T274">da ava</text:span><text:span text:style-name="T24">li</text:span><text:span text:style-name="T274">ação</text:span><text:span text:style-name="T61"> </text:span><text:span text:style-name="T24">i</text:span><text:span text:style-name="T274">n</text:span><text:span text:style-name="T24">i</text:span><text:span text:style-name="T274">c</text:span><text:span text:style-name="T24">i</text:span><text:span text:style-name="T274">al</text:span><text:span text:style-name="T61"> </text:span><text:span text:style-name="T274">do </text:span><text:span text:style-name="T24">i</text:span><text:span text:style-name="T44">m</text:span><text:span text:style-name="T274">óvel</text:span><text:span text:style-name="T61"> </text:span><text:span text:style-name="T274">segurado, a</text:span><text:span text:style-name="T24">t</text:span><text:span text:style-name="T274">ua</text:span><text:span text:style-name="T24">li</text:span><text:span text:style-name="T274">zado</text:span><text:span text:style-name="T61"> </text:span><text:span text:style-name="T274">de acordo</text:span><text:span text:style-name="T105"> </text:span><text:span text:style-name="T274">com o d</text:span><text:span text:style-name="T24">i</text:span><text:span text:style-name="T274">spos</text:span><text:span text:style-name="T24">t</text:span><text:span text:style-name="T274">o na</text:span><text:span text:style-name="T51"> </text:span><text:span text:style-name="T274">C</text:span><text:span text:style-name="T24">l</text:span><text:span text:style-name="T274">áusu</text:span><text:span text:style-name="T24">l</text:span><text:span text:style-name="T274">a N</text:span><text:span text:style-name="T24">O</text:span><text:span text:style-name="T274">NA</text:span><text:span text:style-name="T32"> </text:span><text:span text:style-name="T274">e corresponderá, no </text:span><text:span text:style-name="T24">m</text:span><text:span text:style-name="T274">áx</text:span><text:span text:style-name="T24">im</text:span><text:span text:style-name="T274">o,</text:span><text:span text:style-name="T61"> </text:span><text:span text:style-name="T274">ao va</text:span><text:span text:style-name="T24">l</text:span><text:span text:style-name="T274">or</text:span><text:span text:style-name="T51"> </text:span><text:span text:style-name="T274">do pr</text:span><text:span text:style-name="T44">e</text:span><text:span text:style-name="T32">j</text:span><text:span text:style-name="T274">u</text:span><text:span text:style-name="T24">í</text:span><text:span text:style-name="T274">zo</text:span><text:span text:style-name="T51"> </text:span><text:span text:style-name="T274">efe</text:span><text:span text:style-name="T24">ti</text:span><text:span text:style-name="T274">va</text:span><text:span text:style-name="T24">m</text:span><text:span text:style-name="T274">e</text:span><text:span text:style-name="T51">n</text:span><text:span text:style-name="T24">t</text:span><text:span text:style-name="T274">e</text:span><text:span text:style-name="T32"> </text:span><text:span text:style-name="T274">apurado</text:span><text:span text:style-name="T51"> </text:span><text:span text:style-name="T274">pe</text:span><text:span text:style-name="T24">l</text:span><text:span text:style-name="T274">a</text:span><text:span text:style-name="T32"> </text:span><text:span text:style-name="T274">seguradora, por ocas</text:span><text:span text:style-name="T24">i</text:span><text:span text:style-name="T274">ão do s</text:span><text:span text:style-name="T24">i</text:span><text:span text:style-name="T274">n</text:span><text:span text:style-name="T24">i</text:span><text:span text:style-name="T274">s</text:span><text:span text:style-name="T24">t</text:span><text:span text:style-name="T274">ro.</text:span></text:p>
      <text:p text:style-name="P23"><text:span text:style-name="T20">P</text:span><text:span text:style-name="T5">arágra</text:span><text:span text:style-name="T49">f</text:span><text:span text:style-name="T5">o</text:span><text:span text:style-name="T30"> </text:span><text:span text:style-name="T5">se</text:span><text:span text:style-name="T12">g</text:span><text:span text:style-name="T5">undo</text:span><text:span text:style-name="T49"> </text:span><text:span text:style-name="T274">-</text:span><text:span text:style-name="T32"> </text:span><text:span text:style-name="T274">Na </text:span><text:span text:style-name="T24">i</text:span><text:span text:style-name="T274">nden</text:span><text:span text:style-name="T24">i</text:span><text:span text:style-name="T274">zação</text:span><text:span text:style-name="T111"> </text:span><text:span text:style-name="T274">de seguro</text:span><text:span text:style-name="T32"> </text:span><text:span text:style-name="T274">de na</text:span><text:span text:style-name="T24">t</text:span><text:span text:style-name="T274">ureza</text:span><text:span text:style-name="T51"> </text:span><text:span text:style-name="T44">m</text:span><text:span text:style-name="T32">a</text:span><text:span text:style-name="T24">t</text:span><text:span text:style-name="T274">er</text:span><text:span text:style-name="T32">i</text:span><text:span text:style-name="T274">a</text:span><text:span text:style-name="T24">l</text:span><text:span text:style-name="T274">,</text:span><text:span text:style-name="T105"> </text:span><text:span text:style-name="T274">ocorrendo</text:span><text:span text:style-name="T105"> </text:span><text:span text:style-name="T274">a h</text:span><text:span text:style-name="T24">i</text:span><text:span text:style-name="T274">pó</text:span><text:span text:style-name="T24">t</text:span><text:span text:style-name="T274">ese</text:span><text:span text:style-name="T51"> </text:span><text:span text:style-name="T274">de a seguradora prefer</text:span><text:span text:style-name="T24">i</text:span><text:span text:style-name="T274">r</text:span><text:span text:style-name="T105"> </text:span><text:span text:style-name="T274">repor</text:span><text:span text:style-name="T32"> </text:span><text:span text:style-name="T274">a</text:span><text:span text:style-name="T51"> </text:span><text:span text:style-name="T274">garan</text:span><text:span text:style-name="T24">ti</text:span><text:span text:style-name="T274">a</text:span><text:span text:style-name="T51"> </text:span><text:span text:style-name="T274">em</text:span><text:span text:style-name="T51"> </text:span><text:span text:style-name="T24">s</text:span><text:span text:style-name="T274">eu</text:span><text:span text:style-name="T32"> </text:span><text:span text:style-name="T274">es</text:span><text:span text:style-name="T24">t</text:span><text:span text:style-name="T274">ado</text:span><text:span text:style-name="T105"> </text:span><text:span text:style-name="T274">an</text:span><text:span text:style-name="T24">t</text:span><text:span text:style-name="T274">er</text:span><text:span text:style-name="T24">i</text:span><text:span text:style-name="T274">or</text:span><text:span text:style-name="T105"> </text:span><text:span text:style-name="T274">ao</text:span><text:span text:style-name="T32"> </text:span><text:span text:style-name="T274">s</text:span><text:span text:style-name="T24">i</text:span><text:span text:style-name="T274">n</text:span><text:span text:style-name="T24">i</text:span><text:span text:style-name="T274">s</text:span><text:span text:style-name="T24">t</text:span><text:span text:style-name="T274">ro,</text:span><text:span text:style-name="T105"> </text:span><text:span text:style-name="T274">es</text:span><text:span text:style-name="T24">t</text:span><text:span text:style-name="T274">a se responsab</text:span><text:span text:style-name="T24">ili</text:span><text:span text:style-name="T274">zará </text:span><text:span text:style-name="T24">i</text:span><text:span text:style-name="T274">n</text:span><text:span text:style-name="T24">t</text:span><text:span text:style-name="T274">egra</text:span><text:span text:style-name="T24">lm</text:span><text:span text:style-name="T274">e</text:span><text:span text:style-name="T51">n</text:span><text:span text:style-name="T24">t</text:span><text:span text:style-name="T274">e</text:span><text:span text:style-name="T51"> </text:span><text:span text:style-name="T274">pe</text:span><text:span text:style-name="T24">l</text:span><text:span text:style-name="T274">a</text:span><text:span text:style-name="T51"> </text:span><text:span text:style-name="T274">con</text:span><text:span text:style-name="T24">t</text:span><text:span text:style-name="T274">ra</text:span><text:span text:style-name="T24">t</text:span><text:span text:style-name="T274">a</text:span><text:span text:style-name="T32">ç</text:span><text:span text:style-name="T274">ão</text:span><text:span text:style-name="T51"> </text:span><text:span text:style-name="T274">e ac</text:span><text:span text:style-name="T51">o</text:span><text:span text:style-name="T44">m</text:span><text:span text:style-name="T274">panh</text:span><text:span text:style-name="T32">a</text:span><text:span text:style-name="T44">m</text:span><text:span text:style-name="T32">e</text:span><text:span text:style-name="T274">n</text:span><text:span text:style-name="T24">t</text:span><text:span text:style-name="T274">o</text:span><text:span text:style-name="T111"> </text:span><text:span text:style-name="T274">das</text:span><text:span text:style-name="T32"> </text:span><text:span text:style-name="T274">obras,</text:span><text:span text:style-name="T32"> </text:span><text:span text:style-name="T274">não</text:span><text:span text:style-name="T32"> </text:span><text:span text:style-name="T274">cabendo</text:span><text:span text:style-name="T105"> </text:span><text:span text:style-name="T274">à </text:span><text:span text:style-name="T15">C</text:span><text:span text:style-name="T274">AIXA</text:span><text:span text:style-name="T32"> </text:span><text:span text:style-name="T274">qua</text:span><text:span text:style-name="T24">l</text:span><text:span text:style-name="T274">quer </text:span><text:soft-page-break/><text:span text:style-name="T274">respo</text:span><text:span text:style-name="T15">n</text:span><text:span text:style-name="T274">sab</text:span><text:span text:style-name="T24">ili</text:span><text:span text:style-name="T274">da</text:span><text:span text:style-name="T51">d</text:span><text:span text:style-name="T274">e,</text:span><text:span text:style-name="T105"> </text:span><text:span text:style-name="T24">i</text:span><text:span text:style-name="T274">nc</text:span><text:span text:style-name="T24">l</text:span><text:span text:style-name="T274">us</text:span><text:span text:style-name="T24">i</text:span><text:span text:style-name="T274">ve</text:span><text:span text:style-name="T51"> </text:span><text:span text:style-name="T274">de</text:span><text:span text:style-name="T51"> </text:span><text:span text:style-name="T274">f</text:span><text:span text:style-name="T24">i</text:span><text:span text:style-name="T274">nanc</text:span><text:span text:style-name="T24">i</text:span><text:span text:style-name="T274">ar</text:span><text:span text:style-name="T105"> </text:span><text:span text:style-name="T274">even</text:span><text:span text:style-name="T24">t</text:span><text:span text:style-name="T274">ual</text:span><text:span text:style-name="T51"> </text:span><text:span text:style-name="T274">d</text:span><text:span text:style-name="T24">i</text:span><text:span text:style-name="T274">ferença</text:span><text:span text:style-name="T61"> </text:span><text:span text:style-name="T274">ver</text:span><text:span text:style-name="T24">i</text:span><text:span text:style-name="T274">f</text:span><text:span text:style-name="T24">i</text:span><text:span text:style-name="T274">cada</text:span><text:span text:style-name="T51"> </text:span><text:span text:style-name="T274">co</text:span><text:span text:style-name="T44">m</text:span><text:span text:style-name="T274">o</text:span><text:span text:style-name="T61"> </text:span><text:span text:style-name="T274">necessár</text:span><text:span text:style-name="T24">i</text:span><text:span text:style-name="T274">a</text:span><text:span text:style-name="T51"> </text:span><text:span text:style-name="T274">para que</text:span><text:span text:style-name="T51"> </text:span><text:span text:style-name="T274">s</text:span><text:span text:style-name="T44">e</text:span><text:span text:style-name="T32">j</text:span><text:span text:style-name="T274">a devo</text:span><text:span text:style-name="T24">l</text:span><text:span text:style-name="T274">v</text:span><text:span text:style-name="T24">i</text:span><text:span text:style-name="T274">da</text:span><text:span text:style-name="T218"> </text:span><text:span text:style-name="T274">ao</text:span><text:span text:style-name="T214"> </text:span><text:span text:style-name="T24">i</text:span><text:span text:style-name="T44">m</text:span><text:span text:style-name="T274">ó</text:span><text:span text:style-name="T51">v</text:span><text:span text:style-name="T274">el</text:span><text:span text:style-name="T161"> </text:span><text:span text:style-name="T274">sua</text:span><text:span text:style-name="T120"> </text:span><text:span text:style-name="T274">cond</text:span><text:span text:style-name="T24">i</text:span><text:span text:style-name="T274">ção</text:span><text:span text:style-name="T161"> </text:span><text:span text:style-name="T274">co</text:span><text:span text:style-name="T44">m</text:span><text:span text:style-name="T274">o</text:span><text:span text:style-name="T161"> </text:span><text:span text:style-name="T274">an</text:span><text:span text:style-name="T24">t</text:span><text:span text:style-name="T274">er</text:span><text:span text:style-name="T24">i</text:span><text:span text:style-name="T274">o</text:span><text:span text:style-name="T51">r</text:span><text:span text:style-name="T44">m</text:span><text:span text:style-name="T274">e</text:span><text:span text:style-name="T51">n</text:span><text:span text:style-name="T24">t</text:span><text:span text:style-name="T274">e</text:span><text:span text:style-name="T161"> </text:span><text:span text:style-name="T274">ao</text:span><text:span text:style-name="T214"> </text:span><text:span text:style-name="T274">s</text:span><text:span text:style-name="T24">i</text:span><text:span text:style-name="T274">n</text:span><text:span text:style-name="T24">i</text:span><text:span text:style-name="T274">s</text:span><text:span text:style-name="T24">t</text:span><text:span text:style-name="T274">ro,</text:span><text:span text:style-name="T216"> </text:span><text:span text:style-name="T32">e</text:span><text:span text:style-name="T274">m</text:span><text:span text:style-name="T218"> </text:span><text:span text:style-name="T274">decorrênc</text:span><text:span text:style-name="T24">i</text:span><text:span text:style-name="T274">a</text:span><text:span text:style-name="T161"> </text:span><text:span text:style-name="T274">de</text:span><text:span text:style-name="T120"> </text:span><text:span text:style-name="T274">d</text:span><text:span text:style-name="T24">i</text:span><text:span text:style-name="T274">vergênc</text:span><text:span text:style-name="T32">i</text:span><text:span text:style-name="T274">a de qua</text:span><text:span text:style-name="T24">l</text:span><text:span text:style-name="T274">quer</text:span><text:span text:style-name="T51"> </text:span><text:span text:style-name="T274">na</text:span><text:span text:style-name="T24">t</text:span><text:span text:style-name="T274">ureza.</text:span></text:p>
      <text:p text:style-name="P23"><text:span text:style-name="T20">P</text:span><text:span text:style-name="T5">arágra</text:span><text:span text:style-name="T49">f</text:span><text:span text:style-name="T5">o</text:span><text:span text:style-name="T73"> </text:span><text:span text:style-name="T5">terce</text:span><text:span text:style-name="T20">i</text:span><text:span text:style-name="T5">ro</text:span><text:span text:style-name="T186"> </text:span><text:span text:style-name="T274">-</text:span><text:span text:style-name="T67"> </text:span><text:span text:style-name="T274">C</text:span><text:span text:style-name="T24">a</text:span><text:span text:style-name="T274">so</text:span><text:span text:style-name="T211"> </text:span><text:span text:style-name="T274">venha</text:span><text:span text:style-name="T77"> </text:span><text:span text:style-name="T274">a</text:span><text:span text:style-name="T75"> </text:span><text:span text:style-name="T274">seguradora,</text:span><text:span text:style-name="T211"> </text:span><text:span text:style-name="T274">na</text:span><text:span text:style-name="T77"> </text:span><text:span text:style-name="T24">i</text:span><text:span text:style-name="T274">nden</text:span><text:span text:style-name="T24">i</text:span><text:span text:style-name="T274">za</text:span><text:span text:style-name="T32">ç</text:span><text:span text:style-name="T274">ão</text:span><text:span text:style-name="T179"> </text:span><text:span text:style-name="T274">de</text:span><text:span text:style-name="T75"> </text:span><text:span text:style-name="T274">seguro</text:span><text:span text:style-name="T211"> </text:span><text:span text:style-name="T274">de</text:span><text:span text:style-name="T75"> </text:span><text:span text:style-name="T274">na</text:span><text:span text:style-name="T24">t</text:span><text:span text:style-name="T274">ureza</text:span><text:span text:style-name="T183"> </text:span><text:span text:style-name="T44">m</text:span><text:span text:style-name="T32">a</text:span><text:span text:style-name="T24">t</text:span><text:span text:style-name="T274">er</text:span><text:span text:style-name="T32">i</text:span><text:span text:style-name="T274">a</text:span><text:span text:style-name="T24">l</text:span><text:span text:style-name="T274">, op</text:span><text:span text:style-name="T24">t</text:span><text:span text:style-name="T274">ar</text:span><text:span text:style-name="T32"> </text:span><text:span text:style-name="T274">pe</text:span><text:span text:style-name="T24">l</text:span><text:span text:style-name="T274">o</text:span><text:span text:style-name="T32"> </text:span><text:span text:style-name="T274">paga</text:span><text:span text:style-name="T24">m</text:span><text:span text:style-name="T274">en</text:span><text:span text:style-name="T24">t</text:span><text:span text:style-name="T274">o</text:span><text:span text:style-name="T105"> </text:span><text:span text:style-name="T274">em espéc</text:span><text:span text:style-name="T24">i</text:span><text:span text:style-name="T274">e,</text:span><text:span text:style-name="T32"> </text:span><text:span text:style-name="T274">a CAI</text:span><text:span text:style-name="T24">X</text:span><text:span text:style-name="T274">A</text:span><text:span text:style-name="T32"> </text:span><text:span text:style-name="T274">cred</text:span><text:span text:style-name="T24">it</text:span><text:span text:style-name="T274">ará</text:span><text:span text:style-name="T51"> </text:span><text:span text:style-name="T274">a </text:span><text:span text:style-name="T24">i</text:span><text:span text:style-name="T44">m</text:span><text:span text:style-name="T274">por</text:span><text:span text:style-name="T24">t</text:span><text:span text:style-name="T274">â</text:span><text:span text:style-name="T51">n</text:span><text:span text:style-name="T274">c</text:span><text:span text:style-name="T24">i</text:span><text:span text:style-name="T274">a</text:span><text:span text:style-name="T51"> </text:span><text:span text:style-name="T24">t</text:span><text:span text:style-name="T274">o</text:span><text:span text:style-name="T24">t</text:span><text:span text:style-name="T274">al</text:span><text:span text:style-name="T51"> </text:span><text:span text:style-name="T274">da </text:span><text:span text:style-name="T24">i</text:span><text:span text:style-name="T274">nden</text:span><text:span text:style-name="T24">i</text:span><text:span text:style-name="T274">zação</text:span><text:span text:style-name="T105"> </text:span><text:span text:style-name="T274">na con</text:span><text:span text:style-name="T24">t</text:span><text:span text:style-name="T274">a do</text:span><text:span text:style-name="T15">(</text:span><text:span text:style-name="T274">s)</text:span><text:span text:style-name="T90"> </text:span><text:span text:style-name="T274">C</text:span><text:span text:style-name="T24">O</text:span><text:span text:style-name="T274">MPR</text:span><text:span text:style-name="T24">A</text:span><text:span text:style-name="T274">DOR</text:span><text:span text:style-name="T90"> </text:span><text:span text:style-name="T274">(</text:span><text:span text:style-name="T24">E</text:span><text:span text:style-name="T274">S),</text:span><text:span text:style-name="T81"> </text:span><text:span text:style-name="T24">li</text:span><text:span text:style-name="T274">berando</text:span><text:span text:style-name="T51">-</text:span><text:span text:style-name="T274">a</text:span><text:span text:style-name="T87"> </text:span><text:span text:style-name="T274">de</text:span><text:span text:style-name="T87"> </text:span><text:span text:style-name="T274">for</text:span><text:span text:style-name="T44">m</text:span><text:span text:style-name="T274">a</text:span><text:span text:style-name="T122"> </text:span><text:span text:style-name="T274">parce</text:span><text:span text:style-name="T24">l</text:span><text:span text:style-name="T274">ada</text:span><text:span text:style-name="T122"> </text:span><text:span text:style-name="T274">de</text:span><text:span text:style-name="T87"> </text:span><text:span text:style-name="T274">acordo</text:span><text:span text:style-name="T90"> </text:span><text:span text:style-name="T274">com</text:span><text:span text:style-name="T87"> </text:span><text:span text:style-name="T274">a</text:span><text:span text:style-name="T87"> </text:span><text:span text:style-name="T274">ver</text:span><text:span text:style-name="T24">i</text:span><text:span text:style-name="T274">f</text:span><text:span text:style-name="T24">i</text:span><text:span text:style-name="T274">cação</text:span><text:span text:style-name="T92"> </text:span><text:span text:style-name="T274">das</text:span><text:span text:style-name="T79"> </text:span><text:span text:style-name="T274">obras de</text:span><text:span text:style-name="T51"> </text:span><text:span text:style-name="T274">recuperação</text:span><text:span text:style-name="T111"> </text:span><text:span text:style-name="T274">do </text:span><text:span text:style-name="T24">i</text:span><text:span text:style-name="T44">m</text:span><text:span text:style-name="T274">óv</text:span><text:span text:style-name="T32">e</text:span><text:span text:style-name="T24">l</text:span><text:span text:style-name="T274">,</text:span><text:span text:style-name="T111"> </text:span><text:span text:style-name="T274">não</text:span><text:span text:style-name="T51"> </text:span><text:span text:style-name="T44">a</text:span><text:span text:style-name="T274">ssu</text:span><text:span text:style-name="T44">m</text:span><text:span text:style-name="T24">i</text:span><text:span text:style-name="T274">ndo</text:span><text:span text:style-name="T111"> </text:span><text:span text:style-name="T24">t</text:span><text:span text:style-name="T32">a</text:span><text:span text:style-name="T44">m</text:span><text:span text:style-name="T274">bém</text:span><text:span text:style-name="T61"> </text:span><text:span text:style-name="T274">qua</text:span><text:span text:style-name="T24">l</text:span><text:span text:style-name="T274">quer</text:span><text:span text:style-name="T111"> </text:span><text:span text:style-name="T274">obr</text:span><text:span text:style-name="T24">i</text:span><text:span text:style-name="T274">gação</text:span><text:span text:style-name="T51"> </text:span><text:span text:style-name="T274">de</text:span><text:span text:style-name="T51"> </text:span><text:span text:style-name="T274">f</text:span><text:span text:style-name="T24">i</text:span><text:span text:style-name="T274">nanc</text:span><text:span text:style-name="T24">i</text:span><text:span text:style-name="T274">ar</text:span><text:span text:style-name="T111"> </text:span><text:span text:style-name="T274">po</text:span><text:span text:style-name="T24">s</text:span><text:span text:style-name="T274">s</text:span><text:span text:style-name="T24">í</text:span><text:span text:style-name="T274">vel d</text:span><text:span text:style-name="T24">i</text:span><text:span text:style-name="T274">ferença</text:span><text:span text:style-name="T51"> </text:span><text:span text:style-name="T274">en</text:span><text:span text:style-name="T24">t</text:span><text:span text:style-name="T274">re</text:span><text:span text:style-name="T51"> </text:span><text:span text:style-name="T274">o</text:span><text:span text:style-name="T32"> </text:span><text:span text:style-name="T274">cus</text:span><text:span text:style-name="T24">t</text:span><text:span text:style-name="T274">o</text:span><text:span text:style-name="T32"> </text:span><text:span text:style-name="T274">orçado</text:span><text:span text:style-name="T105"> </text:span><text:span text:style-name="T274">da nova obra e</text:span><text:span text:style-name="T51"> </text:span><text:span text:style-name="T274">o</text:span><text:span text:style-name="T32"> </text:span><text:span text:style-name="T274">va</text:span><text:span text:style-name="T24">l</text:span><text:span text:style-name="T274">or</text:span><text:span text:style-name="T32"> </text:span><text:span text:style-name="T274">da</text:span><text:span text:style-name="T51"> </text:span><text:span text:style-name="T24">i</text:span><text:span text:style-name="T274">nden</text:span><text:span text:style-name="T24">i</text:span><text:span text:style-name="T274">zação</text:span><text:span text:style-name="T51"> </text:span><text:span text:style-name="T274">receb</text:span><text:span text:style-name="T24">i</text:span><text:span text:style-name="T274">da</text:span><text:span text:style-name="T61"> </text:span><text:span text:style-name="T274">decorren</text:span><text:span text:style-name="T24">t</text:span><text:span text:style-name="T274">e</text:span><text:span text:style-name="T51"> </text:span><text:span text:style-name="T274">de d</text:span><text:span text:style-name="T24">i</text:span><text:span text:style-name="T274">vergênc</text:span><text:span text:style-name="T24">i</text:span><text:span text:style-name="T274">as</text:span><text:span text:style-name="T51"> </text:span><text:span text:style-name="T274">de qua</text:span><text:span text:style-name="T24">l</text:span><text:span text:style-name="T274">quer</text:span><text:span text:style-name="T51"> </text:span><text:span text:style-name="T274">na</text:span><text:span text:style-name="T24">t</text:span><text:span text:style-name="T274">ureza.</text:span></text:p>
      <text:p text:style-name="P23"><text:span text:style-name="T20">P</text:span><text:span text:style-name="T5">arágra</text:span><text:span text:style-name="T49">f</text:span><text:span text:style-name="T5">o</text:span><text:span text:style-name="T136"> </text:span><text:span text:style-name="T5">quarto</text:span><text:span text:style-name="T30"> </text:span><text:span text:style-name="T274">- </text:span><text:span text:style-name="T24">O</text:span><text:span text:style-name="T274">(s) D</text:span><text:span text:style-name="T44">E</text:span><text:span text:style-name="T274">V</text:span><text:span text:style-name="T24">E</text:span><text:span text:style-name="T274">DOR</text:span><text:span text:style-name="T129"> </text:span><text:span text:style-name="T274">dec</text:span><text:span text:style-name="T24">l</text:span><text:span text:style-name="T274">ara</text:span><text:span text:style-name="T51">(</text:span><text:span text:style-name="T44">m</text:span><text:span text:style-name="T51">)</text:span><text:span text:style-name="T274">, a</text:span><text:span text:style-name="T24">i</text:span><text:span text:style-name="T274">nda, que</text:span><text:span text:style-name="T141"> </text:span><text:span text:style-name="T274">e</text:span><text:span text:style-name="T24">l</text:span><text:span text:style-name="T274">e</text:span><text:span text:style-name="T141"> </text:span><text:span text:style-name="T274">e</text:span><text:span text:style-name="T141"> </text:span><text:span text:style-name="T274">se</text:span><text:span text:style-name="T15">u</text:span><text:span text:style-name="T274">s benef</text:span><text:span text:style-name="T24">i</text:span><text:span text:style-name="T274">c</text:span><text:span text:style-name="T24">i</text:span><text:span text:style-name="T274">ár</text:span><text:span text:style-name="T24">i</text:span><text:span text:style-name="T274">os deverão co</text:span><text:span text:style-name="T44">m</text:span><text:span text:style-name="T274">un</text:span><text:span text:style-name="T24">i</text:span><text:span text:style-name="T32">c</text:span><text:span text:style-name="T274">ar</text:span><text:span text:style-name="T61"> </text:span><text:span text:style-name="T24">i</text:span><text:span text:style-name="T44">m</text:span><text:span text:style-name="T274">ed</text:span><text:span text:style-name="T32">i</text:span><text:span text:style-name="T274">a</text:span><text:span text:style-name="T24">t</text:span><text:span text:style-name="T32">a</text:span><text:span text:style-name="T44">m</text:span><text:span text:style-name="T32">e</text:span><text:span text:style-name="T274">n</text:span><text:span text:style-name="T24">t</text:span><text:span text:style-name="T274">e</text:span><text:span text:style-name="T105"> </text:span><text:span text:style-name="T274">à</text:span><text:span text:style-name="T32"> </text:span><text:span text:style-name="T274">CAI</text:span><text:span text:style-name="T24">X</text:span><text:span text:style-name="T274">A,</text:span><text:span text:style-name="T51"> </text:span><text:span text:style-name="T274">por escr</text:span><text:span text:style-name="T24">it</text:span><text:span text:style-name="T274">o,</text:span><text:span text:style-name="T61"> </text:span><text:span text:style-name="T274">qua</text:span><text:span text:style-name="T24">l</text:span><text:span text:style-name="T274">quer</text:span><text:span text:style-name="T51"> </text:span><text:span text:style-name="T274">even</text:span><text:span text:style-name="T24">t</text:span><text:span text:style-name="T274">o</text:span><text:span text:style-name="T51"> </text:span><text:span text:style-name="T274">susce</text:span><text:span text:style-name="T24">tí</text:span><text:span text:style-name="T274">vel</text:span><text:span text:style-name="T105"> </text:span><text:span text:style-name="T274">de</text:span><text:span text:style-name="T32"> </text:span><text:span text:style-name="T274">agravar cons</text:span><text:span text:style-name="T24">i</text:span><text:span text:style-name="T274">derave</text:span><text:span text:style-name="T24">lm</text:span><text:span text:style-name="T274">e</text:span><text:span text:style-name="T51">n</text:span><text:span text:style-name="T24">t</text:span><text:span text:style-name="T274">e</text:span><text:span text:style-name="T51"> </text:span><text:span text:style-name="T274">o</text:span><text:span text:style-name="T32"> </text:span><text:span text:style-name="T274">r</text:span><text:span text:style-name="T24">i</text:span><text:span text:style-name="T274">sco</text:span><text:span text:style-name="T105"> </text:span><text:span text:style-name="T274">cober</text:span><text:span text:style-name="T24">t</text:span><text:span text:style-name="T274">o,</text:span><text:span text:style-name="T32"> </text:span><text:span text:style-name="T274">sob</text:span><text:span text:style-name="T32"> </text:span><text:span text:style-name="T274">pena</text:span><text:span text:style-name="T51"> </text:span><text:span text:style-name="T274">de perder</text:span><text:span text:style-name="T32"> </text:span><text:span text:style-name="T274">o</text:span><text:span text:style-name="T32"> </text:span><text:span text:style-name="T274">d</text:span><text:span text:style-name="T24">i</text:span><text:span text:style-name="T274">re</text:span><text:span text:style-name="T24">it</text:span><text:span text:style-name="T274">o</text:span><text:span text:style-name="T61"> </text:span><text:span text:style-name="T274">à </text:span><text:span text:style-name="T24">i</text:span><text:span text:style-name="T274">nden</text:span><text:span text:style-name="T24">i</text:span><text:span text:style-name="T274">zação</text:span><text:span text:style-name="T61"> </text:span><text:span text:style-name="T274">se for</text:span><text:span text:style-name="T32"> </text:span><text:span text:style-name="T274">provado</text:span><text:span text:style-name="T32"> </text:span><text:span text:style-name="T274">que s</text:span><text:span text:style-name="T24">il</text:span><text:span text:style-name="T274">enc</text:span><text:span text:style-name="T24">i</text:span><text:span text:style-name="T274">ou</text:span><text:span text:style-name="T51"> </text:span><text:span text:style-name="T274">de </text:span><text:span text:style-name="T44">m</text:span><text:span text:style-name="T274">á</text:span><text:span text:style-name="T61">-</text:span><text:span text:style-name="T274">fé.</text:span></text:p>
      <text:p text:style-name="P23"><text:span text:style-name="T20">P</text:span><text:span text:style-name="T5">arágra</text:span><text:span text:style-name="T49">f</text:span><text:span text:style-name="T5">o </text:span><text:span text:style-name="T20">q</text:span><text:span text:style-name="T5">u</text:span><text:span text:style-name="T20">i</text:span><text:span text:style-name="T5">nto –</text:span><text:span text:style-name="T109"> </text:span><text:span text:style-name="T24">E</text:span><text:span text:style-name="T274">m</text:span><text:span text:style-name="T32"> </text:span><text:span text:style-name="T274">caso de nega</text:span><text:span text:style-name="T24">ti</text:span><text:span text:style-name="T274">va</text:span><text:span text:style-name="T105"> </text:span><text:span text:style-name="T274">de cober</text:span><text:span text:style-name="T24">t</text:span><text:span text:style-name="T274">ura</text:span><text:span text:style-name="T32"> </text:span><text:span text:style-name="T274">por par</text:span><text:span text:style-name="T24">t</text:span><text:span text:style-name="T274">e</text:span><text:span text:style-name="T32"> </text:span><text:span text:style-name="T274">da Seguradora</text:span><text:span text:style-name="T32"> </text:span><text:span text:style-name="T274">n</text:span><text:span text:style-name="T15">o</text:span><text:span text:style-name="T274">s casos de s</text:span><text:span text:style-name="T24">i</text:span><text:span text:style-name="T274">n</text:span><text:span text:style-name="T24">i</text:span><text:span text:style-name="T274">s</text:span><text:span text:style-name="T24">t</text:span><text:span text:style-name="T274">ro de na</text:span><text:span text:style-name="T24">t</text:span><text:span text:style-name="T274">ureza</text:span><text:span text:style-name="T51"> </text:span><text:span text:style-name="T44">m</text:span><text:span text:style-name="T32">a</text:span><text:span text:style-name="T24">t</text:span><text:span text:style-name="T274">er</text:span><text:span text:style-name="T32">i</text:span><text:span text:style-name="T274">a</text:span><text:span text:style-name="T24">l</text:span><text:span text:style-name="T274">,</text:span><text:span text:style-name="T105"> </text:span><text:span text:style-name="T274">o(s)</text:span><text:span text:style-name="T32"> </text:span><text:span text:style-name="T274">D</text:span><text:span text:style-name="T24">E</text:span><text:span text:style-name="T274">V</text:span><text:span text:style-name="T24">ED</text:span><text:span text:style-name="T274">OR(</text:span><text:span text:style-name="T24">E</text:span><text:span text:style-name="T274">S),</text:span><text:span text:style-name="T105"> </text:span><text:span text:style-name="T24">s</text:span><text:span text:style-name="T274">eu côn</text:span><text:span text:style-name="T32">j</text:span><text:span text:style-name="T274">uge, herde</text:span><text:span text:style-name="T24">i</text:span><text:span text:style-name="T274">ros</text:span><text:span text:style-name="T105"> </text:span><text:span text:style-name="T274">e</text:span><text:span text:style-name="T24">/</text:span><text:span text:style-name="T274">ou sucessores</text:span><text:span text:style-name="T32"> </text:span><text:span text:style-name="T274">f</text:span><text:span text:style-name="T24">i</text:span><text:span text:style-name="T274">carão respo</text:span><text:span text:style-name="T15">n</text:span><text:span text:style-name="T274">sáve</text:span><text:span text:style-name="T24">i</text:span><text:span text:style-name="T274">s</text:span><text:span text:style-name="T105"> </text:span><text:span text:style-name="T274">pe</text:span><text:span text:style-name="T24">l</text:span><text:span text:style-name="T274">o</text:span><text:span text:style-name="T32"> </text:span><text:span text:style-name="T274">pag</text:span><text:span text:style-name="T32">a</text:span><text:span text:style-name="T44">m</text:span><text:span text:style-name="T274">en</text:span><text:span text:style-name="T24">t</text:span><text:span text:style-name="T274">o</text:span><text:span text:style-name="T61"> </text:span><text:span text:style-name="T274">do</text:span><text:span text:style-name="T32"> </text:span><text:span text:style-name="T274">sa</text:span><text:span text:style-name="T24">l</text:span><text:span text:style-name="T274">do</text:span><text:span text:style-name="T32"> </text:span><text:span text:style-name="T274">devedor</text:span><text:span text:style-name="T105"> </text:span><text:span text:style-name="T274">do</text:span><text:span text:style-name="T32"> </text:span><text:span text:style-name="T274">f</text:span><text:span text:style-name="T24">i</text:span><text:span text:style-name="T274">nanc</text:span><text:span text:style-name="T24">i</text:span><text:span text:style-name="T274">a</text:span><text:span text:style-name="T24">m</text:span><text:span text:style-name="T274">en</text:span><text:span text:style-name="T24">t</text:span><text:span text:style-name="T274">o</text:span><text:span text:style-name="T61"> </text:span><text:span text:style-name="T274">ou</text:span><text:span text:style-name="T32"> </text:span><text:span text:style-name="T274">pe</text:span><text:span text:style-name="T24">l</text:span><text:span text:style-name="T274">a</text:span><text:span text:style-name="T51"> </text:span><text:span text:style-name="T274">reco</text:span><text:span text:style-name="T44">m</text:span><text:span text:style-name="T274">pos</text:span><text:span text:style-name="T24">i</text:span><text:span text:style-name="T32">ç</text:span><text:span text:style-name="T274">ão</text:span><text:span text:style-name="T105"> </text:span><text:span text:style-name="T274">da garan</text:span><text:span text:style-name="T24">ti</text:span><text:span text:style-name="T274">a em</text:span><text:span text:style-name="T183"> </text:span><text:span text:style-name="T274">seu</text:span><text:span text:style-name="T179"> </text:span><text:span text:style-name="T274">es</text:span><text:span text:style-name="T24">t</text:span><text:span text:style-name="T274">ado</text:span><text:span text:style-name="T187"> </text:span><text:span text:style-name="T274">an</text:span><text:span text:style-name="T24">t</text:span><text:span text:style-name="T274">er</text:span><text:span text:style-name="T24">i</text:span><text:span text:style-name="T274">or</text:span><text:span text:style-name="T187"> </text:span><text:span text:style-name="T274">ao</text:span><text:span text:style-name="T179"> </text:span><text:span text:style-name="T274">do</text:span><text:span text:style-name="T179"> </text:span><text:span text:style-name="T274">s</text:span><text:span text:style-name="T24">i</text:span><text:span text:style-name="T274">n</text:span><text:span text:style-name="T24">i</text:span><text:span text:style-name="T274">s</text:span><text:span text:style-name="T24">t</text:span><text:span text:style-name="T274">ro,</text:span><text:span text:style-name="T187"> </text:span><text:span text:style-name="T274">r</text:span><text:span text:style-name="T44">e</text:span><text:span text:style-name="T274">spec</text:span><text:span text:style-name="T24">ti</text:span><text:span text:style-name="T274">v</text:span><text:span text:style-name="T32">a</text:span><text:span text:style-name="T44">m</text:span><text:span text:style-name="T32">e</text:span><text:span text:style-name="T274">n</text:span><text:span text:style-name="T32">t</text:span><text:span text:style-name="T274">e,</text:span><text:span text:style-name="T187"> </text:span><text:span text:style-name="T274">sob</text:span><text:span text:style-name="T179"> </text:span><text:span text:style-name="T274">pena</text:span><text:span text:style-name="T183"> </text:span><text:span text:style-name="T274">de</text:span><text:span text:style-name="T183"> </text:span><text:span text:style-name="T274">an</text:span><text:span text:style-name="T24">t</text:span><text:span text:style-name="T274">ec</text:span><text:span text:style-name="T24">i</text:span><text:span text:style-name="T51">p</text:span><text:span text:style-name="T274">ar</text:span><text:span text:style-name="T187"> </text:span><text:span text:style-name="T274">o</text:span><text:span text:style-name="T179"> </text:span><text:span text:style-name="T274">venc</text:span><text:span text:style-name="T32">i</text:span><text:span text:style-name="T44">m</text:span><text:span text:style-name="T274">en</text:span><text:span text:style-name="T24">t</text:span><text:span text:style-name="T274">o</text:span><text:span text:style-name="T223"> </text:span><text:span text:style-name="T274">da d</text:span><text:span text:style-name="T24">í</text:span><text:span text:style-name="T274">v</text:span><text:span text:style-name="T24">i</text:span><text:span text:style-name="T274">da.</text:span></text:p>
      <text:p text:style-name="P22"/>
      <text:p text:style-name="P36"><text:span text:style-name="T20">C</text:span><text:span text:style-name="T5">LÁU</text:span><text:span text:style-name="T20">S</text:span><text:span text:style-name="T5">ULA</text:span><text:span text:style-name="T49"> </text:span><text:span text:style-name="T37">V</text:span><text:span text:style-name="T5">I</text:span><text:span text:style-name="T20">G</text:span><text:span text:style-name="T5">ÉSIMA</text:span><text:span text:style-name="T59"> </text:span><text:span text:style-name="T20">P</text:span><text:span text:style-name="T5">RIM</text:span><text:span text:style-name="T12">E</text:span><text:span text:style-name="T5">IRA</text:span><text:span text:style-name="T158"> </text:span><text:span text:style-name="T274">-</text:span><text:span text:style-name="T51"> </text:span><text:span text:style-name="T274">IM</text:span><text:span text:style-name="T24">P</text:span><text:span text:style-name="T274">OS</text:span><text:span text:style-name="T24">T</text:span><text:span text:style-name="T274">O</text:span><text:span text:style-name="T51"> </text:span><text:span text:style-name="T274">SOBRE </text:span><text:span text:style-name="T24">O</text:span><text:span text:style-name="T274">P</text:span><text:span text:style-name="T24">E</text:span><text:span text:style-name="T274">RAÇÕ</text:span><text:span text:style-name="T24">E</text:span><text:span text:style-name="T274">S</text:span><text:span text:style-name="T51"> </text:span><text:span text:style-name="T274">F</text:span><text:span text:style-name="T15">I</text:span><text:span text:style-name="T274">NANC</text:span><text:span text:style-name="T24">E</text:span><text:span text:style-name="T274">IRAS</text:span><text:span text:style-name="T51"> </text:span><text:span text:style-name="T274">-</text:span><text:span text:style-name="T51"> </text:span><text:span text:style-name="T274">O I</text:span><text:span text:style-name="T44">m</text:span><text:span text:style-name="T274">pos</text:span><text:span text:style-name="T24">t</text:span><text:span text:style-name="T274">o</text:span><text:span text:style-name="T211"> </text:span><text:span text:style-name="T274">sobre</text:span><text:span text:style-name="T75"> </text:span><text:span text:style-name="T274">Operações</text:span><text:span text:style-name="T67"> </text:span><text:span text:style-name="T274">R</text:span><text:span text:style-name="T24">el</text:span><text:span text:style-name="T274">a</text:span><text:span text:style-name="T24">ti</text:span><text:span text:style-name="T51">v</text:span><text:span text:style-name="T274">as</text:span><text:span text:style-name="T211"> </text:span><text:span text:style-name="T274">a</text:span><text:span text:style-name="T75"> </text:span><text:span text:style-name="T24">Tít</text:span><text:span text:style-name="T274">u</text:span><text:span text:style-name="T24">l</text:span><text:span text:style-name="T274">os</text:span><text:span text:style-name="T211"> </text:span><text:span text:style-name="T274">e</text:span><text:span text:style-name="T75"> </text:span><text:span text:style-name="T274">Va</text:span><text:span text:style-name="T24">l</text:span><text:span text:style-name="T274">ores</text:span><text:span text:style-name="T67"> </text:span><text:span text:style-name="T274">Mob</text:span><text:span text:style-name="T24">ili</text:span><text:span text:style-name="T274">ár</text:span><text:span text:style-name="T24">i</text:span><text:span text:style-name="T274">os</text:span><text:span text:style-name="T211"> </text:span><text:span text:style-name="T274">(IOF)</text:span><text:span text:style-name="T67"> </text:span><text:span text:style-name="T274">de</text:span><text:span text:style-name="T75"> </text:span><text:span text:style-name="T274">que</text:span><text:span text:style-name="T75"> </text:span><text:span text:style-name="T24">t</text:span><text:span text:style-name="T274">ra</text:span><text:span text:style-name="T24">t</text:span><text:span text:style-name="T274">a</text:span><text:span text:style-name="T77"> </text:span><text:span text:style-name="T274">a</text:span><text:span text:style-name="T77"> </text:span><text:span text:style-name="T24">L</text:span><text:span text:style-name="T274">ei</text:span><text:span text:style-name="T77"> </text:span><text:span text:style-name="T15">n</text:span><text:span text:style-name="T274">º 5.143,</text:span><text:span text:style-name="T51"> </text:span><text:span text:style-name="T274">de</text:span><text:span text:style-name="T105"> </text:span><text:span text:style-name="T274">20.10.66,</text:span><text:span text:style-name="T105"> </text:span><text:span text:style-name="T274">a</text:span><text:span text:style-name="T24">lt</text:span><text:span text:style-name="T274">erado</text:span><text:span text:style-name="T105"> </text:span><text:span text:style-name="T274">pe</text:span><text:span text:style-name="T24">l</text:span><text:span text:style-name="T274">o</text:span><text:span text:style-name="T97"> </text:span><text:span text:style-name="T24">D</text:span><text:span text:style-name="T274">ecre</text:span><text:span text:style-name="T24">t</text:span><text:span text:style-name="T274">o</text:span><text:span text:style-name="T51">-</text:span><text:span text:style-name="T24">L</text:span><text:span text:style-name="T274">ei</text:span><text:span text:style-name="T111"> </text:span><text:span text:style-name="T15">n</text:span><text:span text:style-name="T274">º</text:span><text:span text:style-name="T105"> </text:span><text:span text:style-name="T274">914,</text:span><text:span text:style-name="T105"> </text:span><text:span text:style-name="T274">de</text:span><text:span text:style-name="T105"> </text:span><text:span text:style-name="T274">07.10.69,</text:span><text:span text:style-name="T51"> </text:span><text:span text:style-name="T274">Decre</text:span><text:span text:style-name="T24">t</text:span><text:span text:style-name="T274">o</text:span><text:span text:style-name="T51">-</text:span><text:span text:style-name="T24">L</text:span><text:span text:style-name="T274">ei</text:span><text:span text:style-name="T105"> </text:span><text:span text:style-name="T274">2.407,</text:span><text:span text:style-name="T105"> </text:span><text:span text:style-name="T274">de</text:span><text:span text:style-name="T105"> </text:span><text:span text:style-name="T274">05.01.88</text:span><text:span text:style-name="T51"> </text:span><text:span text:style-name="T274">e Decre</text:span><text:span text:style-name="T24">t</text:span><text:span text:style-name="T274">o</text:span><text:span text:style-name="T32"> </text:span><text:span text:style-name="T274">329, de</text:span><text:span text:style-name="T141"> </text:span><text:span text:style-name="T274">01.11.91, não será</text:span><text:span text:style-name="T141"> </text:span><text:span text:style-name="T274">dev</text:span><text:span text:style-name="T24">i</text:span><text:span text:style-name="T274">do</text:span><text:span text:style-name="T32"> </text:span><text:span text:style-name="T274">na</text:span><text:span text:style-name="T141"> </text:span><text:span text:style-name="T274">operação, com</text:span><text:span text:style-name="T32"> </text:span><text:span text:style-name="T274">base</text:span><text:span text:style-name="T141"> </text:span><text:span text:style-name="T274">na</text:span><text:span text:style-name="T141"> </text:span><text:span text:style-name="T274">Dec</text:span><text:span text:style-name="T24">i</text:span><text:span text:style-name="T274">são nº</text:span><text:span text:style-name="T32"> </text:span><text:span text:style-name="T274">197</text:span><text:span text:style-name="T24">/</text:span><text:span text:style-name="T274">92, de 29.09.92,</text:span><text:span text:style-name="T170"> </text:span><text:span text:style-name="T274">exarada</text:span><text:span text:style-name="T94"> </text:span><text:span text:style-name="T274">pe</text:span><text:span text:style-name="T24">l</text:span><text:span text:style-name="T274">o</text:span><text:span text:style-name="T170"> </text:span><text:span text:style-name="T274">Depar</text:span><text:span text:style-name="T24">t</text:span><text:span text:style-name="T32">a</text:span><text:span text:style-name="T44">m</text:span><text:span text:style-name="T274">e</text:span><text:span text:style-name="T51">n</text:span><text:span text:style-name="T24">t</text:span><text:span text:style-name="T274">o</text:span><text:span text:style-name="T94"> </text:span><text:span text:style-name="T274">da</text:span><text:span text:style-name="T124"> </text:span><text:span text:style-name="T274">R</text:span><text:span text:style-name="T24">e</text:span><text:span text:style-name="T274">ce</text:span><text:span text:style-name="T24">it</text:span><text:span text:style-name="T274">a</text:span><text:span text:style-name="T175"> </text:span><text:span text:style-name="T274">Federal</text:span><text:span text:style-name="T94"> </text:span><text:span text:style-name="T274">-</text:span><text:span text:style-name="T170"> </text:span><text:span text:style-name="T274">Super</text:span><text:span text:style-name="T24">i</text:span><text:span text:style-name="T274">n</text:span><text:span text:style-name="T24">t</text:span><text:span text:style-name="T274">endênc</text:span><text:span text:style-name="T24">i</text:span><text:span text:style-name="T274">a</text:span><text:span text:style-name="T175"> </text:span><text:span text:style-name="T274">R</text:span><text:span text:style-name="T24">e</text:span><text:span text:style-name="T274">g</text:span><text:span text:style-name="T24">i</text:span><text:span text:style-name="T274">onal</text:span><text:span text:style-name="T94"> </text:span><text:span text:style-name="T274">da</text:span><text:span text:style-name="T124"> </text:span><text:span text:style-name="T274">R</text:span><text:span text:style-name="T24">e</text:span><text:span text:style-name="T274">ce</text:span><text:span text:style-name="T24">it</text:span><text:span text:style-name="T274">a Federal</text:span><text:span text:style-name="T32"> </text:span><text:span text:style-name="T274">da 1ª R</text:span><text:span text:style-name="T24">e</text:span><text:span text:style-name="T274">g</text:span><text:span text:style-name="T24">i</text:span><text:span text:style-name="T274">ão</text:span><text:span text:style-name="T51"> </text:span><text:span text:style-name="T274">F</text:span><text:span text:style-name="T24">i</text:span><text:span text:style-name="T274">sca</text:span><text:span text:style-name="T24">l</text:span><text:span text:style-name="T274">.</text:span></text:p>
      <text:p text:style-name="P22"/>
      <text:p text:style-name="P36"><text:span text:style-name="T20">C</text:span><text:span text:style-name="T5">LÁU</text:span><text:span text:style-name="T20">S</text:span><text:span text:style-name="T5">ULA </text:span><text:span text:style-name="T37">V</text:span><text:span text:style-name="T5">I</text:span><text:span text:style-name="T20">G</text:span><text:span text:style-name="T5">ÉSIMA</text:span><text:span text:style-name="T49"> </text:span><text:span text:style-name="T5">SE</text:span><text:span text:style-name="T20">GU</text:span><text:span text:style-name="T5">NDA</text:span><text:span text:style-name="T98"> </text:span><text:span text:style-name="T274">- </text:span><text:span text:style-name="T24">E</text:span><text:span text:style-name="T274">NCAR</text:span><text:span text:style-name="T24">G</text:span><text:span text:style-name="T274">OS FIS</text:span><text:span text:style-name="T15">C</text:span><text:span text:style-name="T274">AIS - </text:span><text:span text:style-name="T24">T</text:span><text:span text:style-name="T274">odos os </text:span><text:span text:style-name="T24">i</text:span><text:span text:style-name="T44">m</text:span><text:span text:style-name="T274">pos</text:span><text:span text:style-name="T24">t</text:span><text:span text:style-name="T274">os, </text:span><text:span text:style-name="T24">t</text:span><text:span text:style-name="T274">axas, </text:span><text:span text:style-name="T44">m</text:span><text:span text:style-name="T274">u</text:span><text:span text:style-name="T24">l</text:span><text:span text:style-name="T32">t</text:span><text:span text:style-name="T274">as</text:span><text:span text:style-name="T105"> </text:span><text:span text:style-name="T274">e de</text:span><text:span text:style-name="T44">m</text:span><text:span text:style-name="T32">a</text:span><text:span text:style-name="T24">i</text:span><text:span text:style-name="T274">s</text:span><text:span text:style-name="T105"> </text:span><text:span text:style-name="T274">encargos, que reca</text:span><text:span text:style-name="T32">e</text:span><text:span text:style-name="T274">m</text:span><text:span text:style-name="T51"> </text:span><text:span text:style-name="T274">ou v</text:span><text:span text:style-name="T24">i</text:span><text:span text:style-name="T274">erem</text:span><text:span text:style-name="T51"> </text:span><text:span text:style-name="T274">a reca</text:span><text:span text:style-name="T24">i</text:span><text:span text:style-name="T274">r</text:span><text:span text:style-name="T105"> </text:span><text:span text:style-name="T274">sobre o </text:span><text:span text:style-name="T24">i</text:span><text:span text:style-name="T44">m</text:span><text:span text:style-name="T274">ó</text:span><text:span text:style-name="T51">v</text:span><text:span text:style-name="T274">el</text:span><text:span text:style-name="T51"> </text:span><text:span text:style-name="T274">h</text:span><text:span text:style-name="T24">i</text:span><text:span text:style-name="T274">po</text:span><text:span text:style-name="T24">t</text:span><text:span text:style-name="T274">ecado,</text:span><text:span text:style-name="T61"> </text:span><text:span text:style-name="T274">ou sobre a operação</text:span><text:span text:style-name="T51"> </text:span><text:span text:style-name="T274">ob</text:span><text:span text:style-name="T32">j</text:span><text:span text:style-name="T274">e</text:span><text:span text:style-name="T24">t</text:span><text:span text:style-name="T274">o</text:span><text:span text:style-name="T51"> </text:span><text:span text:style-name="T274">des</text:span><text:span text:style-name="T24">t</text:span><text:span text:style-name="T274">a</text:span><text:span text:style-name="T51"> </text:span><text:span text:style-name="T274">escr</text:span><text:span text:style-name="T24">it</text:span><text:span text:style-name="T274">ura,</text:span><text:span text:style-name="T51"> </text:span><text:span text:style-name="T274">serão</text:span><text:span text:style-name="T51"> </text:span><text:span text:style-name="T274">pagos</text:span><text:span text:style-name="T32"> </text:span><text:span text:style-name="T274">pe</text:span><text:span text:style-name="T24">l</text:span><text:span text:style-name="T274">o(s)</text:span><text:span text:style-name="T105"> </text:span><text:span text:style-name="T274">C</text:span><text:span text:style-name="T24">O</text:span><text:span text:style-name="T274">MPRA</text:span><text:span text:style-name="T24">D</text:span><text:span text:style-name="T274">OR</text:span><text:span text:style-name="T51"> </text:span><text:span text:style-name="T274">(</text:span><text:span text:style-name="T24">E</text:span><text:span text:style-name="T274">S), nas</text:span><text:span text:style-name="T105"> </text:span><text:span text:style-name="T274">épocas</text:span><text:span text:style-name="T105"> </text:span><text:span text:style-name="T274">própr</text:span><text:span text:style-name="T24">i</text:span><text:span text:style-name="T274">as, reservando-se</text:span><text:span text:style-name="T51"> </text:span><text:span text:style-name="T274">o</text:span><text:span text:style-name="T32"> </text:span><text:span text:style-name="T274">V</text:span><text:span text:style-name="T24">EN</text:span><text:span text:style-name="T274">D</text:span><text:span text:style-name="T24">E</text:span><text:span text:style-name="T274">DOR</text:span><text:span text:style-name="T51"> </text:span><text:span text:style-name="T274">o</text:span><text:span text:style-name="T32"> </text:span><text:span text:style-name="T274">d</text:span><text:span text:style-name="T24">i</text:span><text:span text:style-name="T274">re</text:span><text:span text:style-name="T24">it</text:span><text:span text:style-name="T274">o</text:span><text:span text:style-name="T61"> </text:span><text:span text:style-name="T274">de,</text:span><text:span text:style-name="T51"> </text:span><text:span text:style-name="T274">a qua</text:span><text:span text:style-name="T24">l</text:span><text:span text:style-name="T274">quer</text:span><text:span text:style-name="T111"> </text:span><text:span text:style-name="T24">t</text:span><text:span text:style-name="T274">e</text:span><text:span text:style-name="T44">m</text:span><text:span text:style-name="T274">po,</text:span><text:span text:style-name="T111"> </text:span><text:span text:style-name="T274">ex</text:span><text:span text:style-name="T24">i</text:span><text:span text:style-name="T274">g</text:span><text:span text:style-name="T24">i</text:span><text:span text:style-name="T274">r</text:span><text:span text:style-name="T111"> </text:span><text:span text:style-name="T274">a respec</text:span><text:span text:style-name="T24">ti</text:span><text:span text:style-name="T274">va</text:span><text:span text:style-name="T61"> </text:span><text:span text:style-name="T274">co</text:span><text:span text:style-name="T44">m</text:span><text:span text:style-name="T274">prov</text:span><text:span text:style-name="T32">a</text:span><text:span text:style-name="T274">ção.</text:span><text:span text:style-name="T61"> </text:span><text:span text:style-name="T274">Na h</text:span><text:span text:style-name="T24">i</text:span><text:span text:style-name="T274">pó</text:span><text:span text:style-name="T24">t</text:span><text:span text:style-name="T274">ese</text:span><text:span text:style-name="T129"> </text:span><text:span text:style-name="T274">de</text:span><text:span text:style-name="T129"> </text:span><text:span text:style-name="T274">a</text:span><text:span text:style-name="T24">t</text:span><text:span text:style-name="T274">raso</text:span><text:span text:style-name="T135"> </text:span><text:span text:style-name="T274">do(s)</text:span><text:span text:style-name="T139"> </text:span><text:span text:style-name="T274">C</text:span><text:span text:style-name="T24">O</text:span><text:span text:style-name="T274">MPR</text:span><text:span text:style-name="T24">A</text:span><text:span text:style-name="T274">DOR</text:span><text:span text:style-name="T129"> </text:span><text:span text:style-name="T274">(</text:span><text:span text:style-name="T24">E</text:span><text:span text:style-name="T274">S),</text:span><text:span text:style-name="T139"> </text:span><text:span text:style-name="T274">no</text:span><text:span text:style-name="T135"> </text:span><text:span text:style-name="T274">cu</text:span><text:span text:style-name="T44">m</text:span><text:span text:style-name="T274">pr</text:span><text:span text:style-name="T32">i</text:span><text:span text:style-name="T44">m</text:span><text:span text:style-name="T32">e</text:span><text:span text:style-name="T274">n</text:span><text:span text:style-name="T24">t</text:span><text:span text:style-name="T274">o <text:s/>dessas</text:span><text:span text:style-name="T139"> </text:span><text:span text:style-name="T274">obr</text:span><text:span text:style-name="T24">i</text:span><text:span text:style-name="T274">gações,</text:span><text:span text:style-name="T135"> </text:span><text:span text:style-name="T274">e</text:span><text:span text:style-name="T129"> </text:span><text:span text:style-name="T274">caso</text:span><text:span text:style-name="T135"> </text:span><text:span text:style-name="T274">não pref</text:span><text:span text:style-name="T24">i</text:span><text:span text:style-name="T274">ra</text:span><text:span text:style-name="T51"> </text:span><text:span text:style-name="T274">o V</text:span><text:span text:style-name="T44">E</text:span><text:span text:style-name="T274">ND</text:span><text:span text:style-name="T24">E</text:span><text:span text:style-name="T274">DOR cons</text:span><text:span text:style-name="T24">i</text:span><text:span text:style-name="T274">derar</text:span><text:span text:style-name="T32"> </text:span><text:span text:style-name="T274">venc</text:span><text:span text:style-name="T24">i</text:span><text:span text:style-name="T274">da</text:span><text:span text:style-name="T51"> </text:span><text:span text:style-name="T274">a</text:span><text:span text:style-name="T51"> </text:span><text:span text:style-name="T274">d</text:span><text:span text:style-name="T24">í</text:span><text:span text:style-name="T274">v</text:span><text:span text:style-name="T24">i</text:span><text:span text:style-name="T274">da,</text:span><text:span text:style-name="T105"> </text:span><text:span text:style-name="T274">f</text:span><text:span text:style-name="T24">i</text:span><text:span text:style-name="T274">ca-</text:span><text:span text:style-name="T24">l</text:span><text:span text:style-name="T274">he</text:span><text:span text:style-name="T51"> </text:span><text:span text:style-name="T274">reservado o d</text:span><text:span text:style-name="T24">i</text:span><text:span text:style-name="T274">re</text:span><text:span text:style-name="T24">it</text:span><text:span text:style-name="T274">o</text:span><text:span text:style-name="T61"> </text:span><text:span text:style-name="T274">de efe</text:span><text:span text:style-name="T24">t</text:span><text:span text:style-name="T274">uar</text:span><text:span text:style-name="T105"> </text:span><text:span text:style-name="T274">o paga</text:span><text:span text:style-name="T44">m</text:span><text:span text:style-name="T274">e</text:span><text:span text:style-name="T51">n</text:span><text:span text:style-name="T24">t</text:span><text:span text:style-name="T274">o</text:span><text:span text:style-name="T111"> </text:span><text:span text:style-name="T274">de qua</text:span><text:span text:style-name="T24">l</text:span><text:span text:style-name="T274">quer</text:span><text:span text:style-name="T111"> </text:span><text:span text:style-name="T274">d</text:span><text:span text:style-name="T15">o</text:span><text:span text:style-name="T274">s</text:span><text:span text:style-name="T105"> </text:span><text:span text:style-name="T274">encargos</text:span><text:span text:style-name="T105"> </text:span><text:span text:style-name="T274">refer</text:span><text:span text:style-name="T24">i</text:span><text:span text:style-name="T274">dos</text:span><text:span text:style-name="T105"> </text:span><text:span text:style-name="T274">nes</text:span><text:span text:style-name="T24">t</text:span><text:span text:style-name="T274">a</text:span><text:span text:style-name="T51"> </text:span><text:span text:style-name="T274">C</text:span><text:span text:style-name="T24">l</text:span><text:span text:style-name="T274">áusu</text:span><text:span text:style-name="T24">l</text:span><text:span text:style-name="T274">a,</text:span><text:span text:style-name="T105"> </text:span><text:span text:style-name="T274">obr</text:span><text:span text:style-name="T24">i</text:span><text:span text:style-name="T274">gando</text:span><text:span text:style-name="T51">-</text:span><text:span text:style-name="T274">se,</text:span><text:span text:style-name="T32"> </text:span><text:span text:style-name="T274">nes</text:span><text:span text:style-name="T24">t</text:span><text:span text:style-name="T274">e</text:span><text:span text:style-name="T51"> </text:span><text:span text:style-name="T274">caso,</text:span><text:span text:style-name="T105"> </text:span><text:span text:style-name="T274">o(s) </text:span><text:span text:style-name="T15">C</text:span><text:span text:style-name="T274">OMPR</text:span><text:span text:style-name="T24">A</text:span><text:span text:style-name="T274">DOR(</text:span><text:span text:style-name="T24">E</text:span><text:span text:style-name="T274">S),</text:span><text:span text:style-name="T32"> </text:span><text:span text:style-name="T274">a re</text:span><text:span text:style-name="T32">e</text:span><text:span text:style-name="T44">m</text:span><text:span text:style-name="T274">bo</text:span><text:span text:style-name="T24">l</text:span><text:span text:style-name="T274">sá</text:span><text:span text:style-name="T51">-</text:span><text:span text:style-name="T24">l</text:span><text:span text:style-name="T274">o</text:span><text:span text:style-name="T105"> </text:span><text:span text:style-name="T274">de </text:span><text:span text:style-name="T24">t</text:span><text:span text:style-name="T274">odas</text:span><text:span text:style-name="T32"> </text:span><text:span text:style-name="T274">as</text:span><text:span text:style-name="T32"> </text:span><text:span text:style-name="T274">quan</text:span><text:span text:style-name="T24">ti</text:span><text:span text:style-name="T274">as</text:span><text:span text:style-name="T105"> </text:span><text:span text:style-name="T274">a</text:span><text:span text:style-name="T24">s</text:span><text:span text:style-name="T274">s</text:span><text:span text:style-name="T32">i</text:span><text:span text:style-name="T274">m despend</text:span><text:span text:style-name="T24">i</text:span><text:span text:style-name="T274">das,</text:span><text:span text:style-name="T105"> </text:span><text:span text:style-name="T274">a</text:span><text:span text:style-name="T24">t</text:span><text:span text:style-name="T274">ua</text:span><text:span text:style-name="T24">li</text:span><text:span text:style-name="T274">zadas </text:span><text:span text:style-name="T44">m</text:span><text:span text:style-name="T274">one</text:span><text:span text:style-name="T24">t</text:span><text:span text:style-name="T274">a</text:span><text:span text:style-name="T51">r</text:span><text:span text:style-name="T24">i</text:span><text:span text:style-name="T32">a</text:span><text:span text:style-name="T44">m</text:span><text:span text:style-name="T32">e</text:span><text:span text:style-name="T274">n</text:span><text:span text:style-name="T24">t</text:span><text:span text:style-name="T274">e na for</text:span><text:span text:style-name="T44">m</text:span><text:span text:style-name="T274">a</text:span><text:span text:style-name="T61"> </text:span><text:span text:style-name="T274">prev</text:span><text:span text:style-name="T24">i</text:span><text:span text:style-name="T274">s</text:span><text:span text:style-name="T24">t</text:span><text:span text:style-name="T274">a na C</text:span><text:span text:style-name="T24">l</text:span><text:span text:style-name="T274">áusu</text:span><text:span text:style-name="T24">l</text:span><text:span text:style-name="T274">a N</text:span><text:span text:style-name="T24">O</text:span><text:span text:style-name="T274">NA, acresc</text:span><text:span text:style-name="T24">i</text:span><text:span text:style-name="T274">das</text:span><text:span text:style-name="T105"> </text:span><text:span text:style-name="T274">dos</text:span><text:span text:style-name="T32"> </text:span><text:span text:style-name="T44">m</text:span><text:span text:style-name="T274">es</text:span><text:span text:style-name="T24">m</text:span><text:span text:style-name="T274">os</text:span><text:span text:style-name="T105"> </text:span><text:span text:style-name="T24">j</text:span><text:span text:style-name="T274">uros convenc</text:span><text:span text:style-name="T24">i</text:span><text:span text:style-name="T274">onados</text:span><text:span text:style-name="T51"> </text:span><text:span text:style-name="T274">na C</text:span><text:span text:style-name="T24">L</text:span><text:span text:style-name="T274">Á</text:span><text:span text:style-name="T24">U</text:span><text:span text:style-name="T274">SU</text:span><text:span text:style-name="T24">L</text:span><text:span text:style-name="T274">A Q</text:span><text:span text:style-name="T24">U</text:span><text:span text:style-name="T274">IN</text:span><text:span text:style-name="T24">T</text:span><text:span text:style-name="T274">A, </text:span><text:span text:style-name="T32">j</text:span><text:span text:style-name="T15">u</text:span><text:span text:style-name="T274">n</text:span><text:span text:style-name="T24">t</text:span><text:span text:style-name="T32">a</text:span><text:span text:style-name="T44">m</text:span><text:span text:style-name="T274">en</text:span><text:span text:style-name="T32">t</text:span><text:span text:style-name="T274">e</text:span><text:span text:style-name="T32"> </text:span><text:span text:style-name="T274">com</text:span><text:span text:style-name="T32"> </text:span><text:span text:style-name="T274">a pres</text:span><text:span text:style-name="T24">t</text:span><text:span text:style-name="T274">ação</text:span><text:span text:style-name="T51"> </text:span><text:span text:style-name="T274">que a</text:span><text:span text:style-name="T32"> </text:span><text:span text:style-name="T24">s</text:span><text:span text:style-name="T274">egu</text:span><text:span text:style-name="T24">i</text:span><text:span text:style-name="T274">r</text:span><text:span text:style-name="T51"> </text:span><text:span text:style-name="T274">se vencer.</text:span></text:p>
      <text:p text:style-name="P24"/>
      <text:p text:style-name="P36"><text:span text:style-name="T20">C</text:span><text:span text:style-name="T5">LÁU</text:span><text:span text:style-name="T20">S</text:span><text:span text:style-name="T5">ULA</text:span><text:span text:style-name="T30"> </text:span><text:span text:style-name="T37">V</text:span><text:span text:style-name="T5">I</text:span><text:span text:style-name="T20">G</text:span><text:span text:style-name="T5">ÉSIMA</text:span><text:span text:style-name="T102"> </text:span><text:span text:style-name="T5">TE</text:span><text:span text:style-name="T12">R</text:span><text:span text:style-name="T5">CEI</text:span><text:span text:style-name="T20">R</text:span><text:span text:style-name="T5">A</text:span><text:span text:style-name="T153"> </text:span><text:span text:style-name="T274">-</text:span><text:span text:style-name="T32"> </text:span><text:span text:style-name="T15">C</text:span><text:span text:style-name="T274">ONS</text:span><text:span text:style-name="T24">E</text:span><text:span text:style-name="T274">RVA</text:span><text:span text:style-name="T15">Ç</text:span><text:span text:style-name="T274">ÃO</text:span><text:span text:style-name="T32"> </text:span><text:span text:style-name="T274">E OBR</text:span><text:span text:style-name="T15">A</text:span><text:span text:style-name="T274">S</text:span><text:span text:style-name="T32"> </text:span><text:span text:style-name="T274">-</text:span><text:span text:style-name="T32"> </text:span><text:span text:style-name="T274">F</text:span><text:span text:style-name="T24">i</text:span><text:span text:style-name="T274">c</text:span><text:span text:style-name="T32">a</text:span><text:span text:style-name="T274">m o(s) </text:span><text:span text:style-name="T15">C</text:span><text:span text:style-name="T274">OMPR</text:span><text:span text:style-name="T24">A</text:span><text:span text:style-name="T274">DOR (</text:span><text:span text:style-name="T24">E</text:span><text:span text:style-name="T274">S)</text:span><text:span text:style-name="T32"> </text:span><text:span text:style-name="T274">obr</text:span><text:span text:style-name="T24">i</text:span><text:span text:style-name="T274">gados</text:span><text:span text:style-name="T32"> </text:span><text:span text:style-name="T274">a </text:span><text:span text:style-name="T24">m</text:span><text:span text:style-name="T274">an</text:span><text:span text:style-name="T24">t</text:span><text:span text:style-name="T274">er</text:span><text:span text:style-name="T111"> </text:span><text:span text:style-name="T274">o</text:span><text:span text:style-name="T32"> </text:span><text:span text:style-name="T24">i</text:span><text:span text:style-name="T44">m</text:span><text:span text:style-name="T274">óvel</text:span><text:span text:style-name="T61"> </text:span><text:span text:style-name="T274">h</text:span><text:span text:style-name="T24">i</text:span><text:span text:style-name="T274">po</text:span><text:span text:style-name="T24">t</text:span><text:span text:style-name="T274">ecado</text:span><text:span text:style-name="T105"> </text:span><text:span text:style-name="T274">em</text:span><text:span text:style-name="T51"> </text:span><text:span text:style-name="T274">perfe</text:span><text:span text:style-name="T24">it</text:span><text:span text:style-name="T274">o</text:span><text:span text:style-name="T105"> </text:span><text:span text:style-name="T274">es</text:span><text:span text:style-name="T24">t</text:span><text:span text:style-name="T274">ado</text:span><text:span text:style-name="T105"> </text:span><text:span text:style-name="T274">de conservação, segurança e hab</text:span><text:span text:style-name="T24">it</text:span><text:span text:style-name="T274">ab</text:span><text:span text:style-name="T24">ili</text:span><text:span text:style-name="T51">d</text:span><text:span text:style-name="T274">ade,</text:span><text:span text:style-name="T51"> </text:span><text:span text:style-name="T274">fazendo</text:span><text:span text:style-name="T51"> </text:span><text:span text:style-name="T274">os</text:span><text:span text:style-name="T32"> </text:span><text:span text:style-name="T274">reparos</text:span><text:span text:style-name="T32"> </text:span><text:span text:style-name="T274">necessár</text:span><text:span text:style-name="T24">i</text:span><text:span text:style-name="T274">os,</text:span><text:span text:style-name="T32"> </text:span><text:span text:style-name="T274">bem</text:span><text:span text:style-name="T51"> </text:span><text:span text:style-name="T274">co</text:span><text:span text:style-name="T44">m</text:span><text:span text:style-name="T274">o</text:span><text:span text:style-name="T51"> </text:span><text:span text:style-name="T274">as obras que</text:span><text:span text:style-name="T51"> </text:span><text:span text:style-name="T274">forem </text:span><text:span text:style-name="T24">s</text:span><text:span text:style-name="T274">o</text:span><text:span text:style-name="T24">li</text:span><text:span text:style-name="T274">c</text:span><text:span text:style-name="T32">i</text:span><text:span text:style-name="T24">t</text:span><text:span text:style-name="T274">adas</text:span><text:span text:style-name="T105"> </text:span><text:span text:style-name="T274">pe</text:span><text:span text:style-name="T24">l</text:span><text:span text:style-name="T274">a</text:span><text:span text:style-name="T51"> </text:span><text:span text:style-name="T274">CA</text:span><text:span text:style-name="T15">I</text:span><text:span text:style-name="T274">XA</text:span><text:span text:style-name="T32"> </text:span><text:span text:style-name="T274">ou</text:span><text:span text:style-name="T32"> </text:span><text:span text:style-name="T274">pe</text:span><text:span text:style-name="T24">l</text:span><text:span text:style-name="T274">o</text:span><text:span text:style-name="T51"> </text:span><text:span text:style-name="T274">V</text:span><text:span text:style-name="T44">E</text:span><text:span text:style-name="T274">ND</text:span><text:span text:style-name="T24">E</text:span><text:span text:style-name="T274">DOR</text:span><text:span text:style-name="T32"> </text:span><text:span text:style-name="T274">para preservação</text:span><text:span text:style-name="T51"> </text:span><text:span text:style-name="T274">de garan</text:span><text:span text:style-name="T24">ti</text:span><text:span text:style-name="T274">a,</text:span><text:span text:style-name="T111"> </text:span><text:span text:style-name="T274">vedada,</text:span><text:span text:style-name="T32"> </text:span><text:span text:style-name="T274">en</text:span><text:span text:style-name="T24">t</text:span><text:span text:style-name="T274">re</text:span><text:span text:style-name="T24">t</text:span><text:span text:style-name="T274">a</text:span><text:span text:style-name="T51">n</text:span><text:span text:style-name="T24">t</text:span><text:span text:style-name="T274">o,</text:span><text:span text:style-name="T51"> </text:span><text:span text:style-name="T274">a rea</text:span><text:span text:style-name="T24">li</text:span><text:span text:style-name="T274">zação</text:span><text:span text:style-name="T61"> </text:span><text:span text:style-name="T274">de obras</text:span><text:span text:style-name="T32"> </text:span><text:span text:style-name="T274">de de</text:span><text:span text:style-name="T44">m</text:span><text:span text:style-name="T51">o</text:span><text:span text:style-name="T24">li</text:span><text:span text:style-name="T32">ç</text:span><text:span text:style-name="T274">ão,</text:span><text:span text:style-name="T105"> </text:span><text:span text:style-name="T274">a</text:span><text:span text:style-name="T24">lt</text:span><text:span text:style-name="T274">era</text:span><text:span text:style-name="T32">ç</text:span><text:span text:style-name="T274">ão</text:span><text:span text:style-name="T105"> </text:span><text:span text:style-name="T274">ou</text:span><text:span text:style-name="T32"> </text:span><text:span text:style-name="T274">acrésc</text:span><text:span text:style-name="T32">i</text:span><text:span text:style-name="T44">m</text:span><text:span text:style-name="T274">o,</text:span><text:span text:style-name="T105"> </text:span><text:span text:style-name="T274">sem</text:span><text:span text:style-name="T51"> </text:span><text:span text:style-name="T274">prév</text:span><text:span text:style-name="T24">i</text:span><text:span text:style-name="T274">o</text:span><text:span text:style-name="T32"> </text:span><text:span text:style-name="T274">e expresso</text:span><text:span text:style-name="T32"> </text:span><text:span text:style-name="T274">consen</text:span><text:span text:style-name="T24">t</text:span><text:span text:style-name="T32">i</text:span><text:span text:style-name="T44">m</text:span><text:span text:style-name="T274">e</text:span><text:span text:style-name="T51">n</text:span><text:span text:style-name="T24">t</text:span><text:span text:style-name="T274">o</text:span><text:span text:style-name="T105"> </text:span><text:span text:style-name="T274">do V</text:span><text:span text:style-name="T44">E</text:span><text:span text:style-name="T274">ND</text:span><text:span text:style-name="T24">E</text:span><text:span text:style-name="T274">DOR.</text:span><text:span text:style-name="T85"> </text:span><text:span text:style-name="T274">Para</text:span><text:span text:style-name="T85"> </text:span><text:span text:style-name="T274">cons</text:span><text:span text:style-name="T24">t</text:span><text:span text:style-name="T274">a</text:span><text:span text:style-name="T24">t</text:span><text:span text:style-name="T274">ação</text:span><text:span text:style-name="T90"> </text:span><text:span text:style-name="T274">do</text:span><text:span text:style-name="T85"> </text:span><text:span text:style-name="T274">exa</text:span><text:span text:style-name="T24">t</text:span><text:span text:style-name="T274">o</text:span><text:span text:style-name="T85"> </text:span><text:span text:style-name="T274">c</text:span><text:span text:style-name="T51">u</text:span><text:span text:style-name="T44">m</text:span><text:span text:style-name="T274">pr</text:span><text:span text:style-name="T24">im</text:span><text:span text:style-name="T274">e</text:span><text:span text:style-name="T51">n</text:span><text:span text:style-name="T24">t</text:span><text:span text:style-name="T274">o</text:span><text:span text:style-name="T79"> </text:span><text:span text:style-name="T274">des</text:span><text:span text:style-name="T24">t</text:span><text:span text:style-name="T274">a</text:span><text:span text:style-name="T81"> </text:span><text:span text:style-name="T274">C</text:span><text:span text:style-name="T24">l</text:span><text:span text:style-name="T274">áusu</text:span><text:span text:style-name="T24">l</text:span><text:span text:style-name="T274">a,</text:span><text:span text:style-name="T81"> </text:span><text:span text:style-name="T274">f</text:span><text:span text:style-name="T24">i</text:span><text:span text:style-name="T274">ca</text:span><text:span text:style-name="T85"> </text:span><text:soft-page-break/><text:span text:style-name="T274">assegurada</text:span><text:span text:style-name="T81"> </text:span><text:span text:style-name="T274">à</text:span><text:span text:style-name="T85"> </text:span><text:span text:style-name="T274">CA</text:span><text:span text:style-name="T15">I</text:span><text:span text:style-name="T274">XA</text:span><text:span text:style-name="T149"> </text:span><text:span text:style-name="T274">e ao V</text:span><text:span text:style-name="T24">EN</text:span><text:span text:style-name="T274">D</text:span><text:span text:style-name="T24">E</text:span><text:span text:style-name="T274">DOR a facu</text:span><text:span text:style-name="T24">l</text:span><text:span text:style-name="T274">dade</text:span><text:span text:style-name="T105"> </text:span><text:span text:style-name="T274">de, em</text:span><text:span text:style-name="T24"> </text:span><text:span text:style-name="T274">qua</text:span><text:span text:style-name="T24">l</text:span><text:span text:style-name="T274">quer</text:span><text:span text:style-name="T51"> </text:span><text:span text:style-name="T24">t</text:span><text:span text:style-name="T32">e</text:span><text:span text:style-name="T44">m</text:span><text:span text:style-name="T274">po,</text:span><text:span text:style-name="T51"> </text:span><text:span text:style-name="T274">v</text:span><text:span text:style-name="T24">i</text:span><text:span text:style-name="T274">s</text:span><text:span text:style-name="T24">t</text:span><text:span text:style-name="T274">or</text:span><text:span text:style-name="T24">i</text:span><text:span text:style-name="T274">ar</text:span><text:span text:style-name="T51"> </text:span><text:span text:style-name="T274">o </text:span><text:span text:style-name="T24">i</text:span><text:span text:style-name="T44">m</text:span><text:span text:style-name="T274">ó</text:span><text:span text:style-name="T51">v</text:span><text:span text:style-name="T274">el</text:span><text:span text:style-name="T32"> </text:span><text:span text:style-name="T274">h</text:span><text:span text:style-name="T24">i</text:span><text:span text:style-name="T274">po</text:span><text:span text:style-name="T24">t</text:span><text:span text:style-name="T274">ecado.</text:span></text:p>
      <text:p text:style-name="P22"/>
      <text:p text:style-name="P36"><text:span text:style-name="T20">C</text:span><text:span text:style-name="T5">LÁU</text:span><text:span text:style-name="T20">S</text:span><text:span text:style-name="T5">ULA </text:span><text:span text:style-name="T37">V</text:span><text:span text:style-name="T5">I</text:span><text:span text:style-name="T20">G</text:span><text:span text:style-name="T5">ÉSIMA</text:span><text:span text:style-name="T49"> </text:span><text:span text:style-name="T20">Q</text:span><text:span text:style-name="T5">U</text:span><text:span text:style-name="T20">A</text:span><text:span text:style-name="T5">RTA</text:span><text:span text:style-name="T109"> </text:span><text:span text:style-name="T274">- V</text:span><text:span text:style-name="T24">E</text:span><text:span text:style-name="T274">NCIM</text:span><text:span text:style-name="T24">E</text:span><text:span text:style-name="T274">N</text:span><text:span text:style-name="T24">T</text:span><text:span text:style-name="T274">O </text:span><text:span text:style-name="T24">A</text:span><text:span text:style-name="T274">N</text:span><text:span text:style-name="T24">TE</text:span><text:span text:style-name="T274">CIPA</text:span><text:span text:style-name="T24">D</text:span><text:span text:style-name="T274">O DA </text:span><text:span text:style-name="T24">D</text:span><text:span text:style-name="T274">ÍVI</text:span><text:span text:style-name="T24">D</text:span><text:span text:style-name="T274">A - A d</text:span><text:span text:style-name="T24">í</text:span><text:span text:style-name="T274">v</text:span><text:span text:style-name="T24">i</text:span><text:span text:style-name="T274">da será cons</text:span><text:span text:style-name="T24">i</text:span><text:span text:style-name="T274">derada</text:span><text:span text:style-name="T61"> </text:span><text:span text:style-name="T274">an</text:span><text:span text:style-name="T24">t</text:span><text:span text:style-name="T274">ec</text:span><text:span text:style-name="T24">i</text:span><text:span text:style-name="T274">pad</text:span><text:span text:style-name="T32">a</text:span><text:span text:style-name="T44">m</text:span><text:span text:style-name="T32">e</text:span><text:span text:style-name="T274">n</text:span><text:span text:style-name="T32">t</text:span><text:span text:style-name="T274">e</text:span><text:span text:style-name="T61"> </text:span><text:span text:style-name="T274">venc</text:span><text:span text:style-name="T24">i</text:span><text:span text:style-name="T274">da,</text:span><text:span text:style-name="T105"> </text:span><text:span text:style-name="T24">i</text:span><text:span text:style-name="T274">ndependen</text:span><text:span text:style-name="T24">t</text:span><text:span text:style-name="T32">e</text:span><text:span text:style-name="T44">m</text:span><text:span text:style-name="T32">e</text:span><text:span text:style-name="T274">n</text:span><text:span text:style-name="T24">t</text:span><text:span text:style-name="T274">e</text:span><text:span text:style-name="T61"> </text:span><text:span text:style-name="T274">de</text:span><text:span text:style-name="T51"> </text:span><text:span text:style-name="T274">qua</text:span><text:span text:style-name="T24">l</text:span><text:span text:style-name="T274">quer</text:span><text:span text:style-name="T111"> </text:span><text:span text:style-name="T274">no</text:span><text:span text:style-name="T24">ti</text:span><text:span text:style-name="T274">f</text:span><text:span text:style-name="T24">i</text:span><text:span text:style-name="T274">cação</text:span><text:span text:style-name="T111"> </text:span><text:span text:style-name="T32">j</text:span><text:span text:style-name="T15">u</text:span><text:span text:style-name="T274">d</text:span><text:span text:style-name="T24">i</text:span><text:span text:style-name="T274">c</text:span><text:span text:style-name="T24">i</text:span><text:span text:style-name="T274">al</text:span><text:span text:style-name="T61"> </text:span><text:span text:style-name="T274">ou ex</text:span><text:span text:style-name="T24">t</text:span><text:span text:style-name="T274">ra</text:span><text:span text:style-name="T32">j</text:span><text:span text:style-name="T274">ud</text:span><text:span text:style-name="T24">i</text:span><text:span text:style-name="T274">c</text:span><text:span text:style-name="T24">i</text:span><text:span text:style-name="T274">a</text:span><text:span text:style-name="T24">l</text:span><text:span text:style-name="T274">,</text:span><text:span text:style-name="T105"> </text:span><text:span text:style-name="T274">ense</text:span><text:span text:style-name="T32">j</text:span><text:span text:style-name="T274">ando</text:span><text:span text:style-name="T32"> </text:span><text:span text:style-name="T274">a execução</text:span><text:span text:style-name="T111"> </text:span><text:span text:style-name="T274">des</text:span><text:span text:style-name="T24">t</text:span><text:span text:style-name="T274">e con</text:span><text:span text:style-name="T24">t</text:span><text:span text:style-name="T274">ra</text:span><text:span text:style-name="T24">t</text:span><text:span text:style-name="T274">o,</text:span><text:span text:style-name="T105"> </text:span><text:span text:style-name="T274">para</text:span><text:span text:style-name="T51"> </text:span><text:span text:style-name="T274">efe</text:span><text:span text:style-name="T24">it</text:span><text:span text:style-name="T274">o</text:span><text:span text:style-name="T105"> </text:span><text:span text:style-name="T274">de ser</text:span><text:span text:style-name="T32"> </text:span><text:span text:style-name="T274">ex</text:span><text:span text:style-name="T24">i</text:span><text:span text:style-name="T274">g</text:span><text:span text:style-name="T24">i</text:span><text:span text:style-name="T274">da</text:span><text:span text:style-name="T51"> </text:span><text:span text:style-name="T274">de</text:span><text:span text:style-name="T51"> </text:span><text:span text:style-name="T24">i</text:span><text:span text:style-name="T44">m</text:span><text:span text:style-name="T274">ed</text:span><text:span text:style-name="T32">i</text:span><text:span text:style-name="T274">a</text:span><text:span text:style-name="T24">t</text:span><text:span text:style-name="T274">o</text:span><text:span text:style-name="T105"> </text:span><text:span text:style-name="T274">na</text:span><text:span text:style-name="T51"> </text:span><text:span text:style-name="T24">s</text:span><text:span text:style-name="T274">ua </text:span><text:span text:style-name="T24">t</text:span><text:span text:style-name="T274">o</text:span><text:span text:style-name="T24">t</text:span><text:span text:style-name="T274">a</text:span><text:span text:style-name="T24">li</text:span><text:span text:style-name="T274">dade,</text:span><text:span text:style-name="T61"> </text:span><text:span text:style-name="T274">com</text:span><text:span text:style-name="T32"> </text:span><text:span text:style-name="T24">t</text:span><text:span text:style-name="T274">odos</text:span><text:span text:style-name="T51"> </text:span><text:span text:style-name="T274">os seus acessór</text:span><text:span text:style-name="T24">i</text:span><text:span text:style-name="T274">os,</text:span><text:span text:style-name="T51"> </text:span><text:span text:style-name="T274">a</text:span><text:span text:style-name="T24">t</text:span><text:span text:style-name="T274">ua</text:span><text:span text:style-name="T24">li</text:span><text:span text:style-name="T274">zados</text:span><text:span text:style-name="T61"> </text:span><text:span text:style-name="T274">confor</text:span><text:span text:style-name="T44">m</text:span><text:span text:style-name="T274">e</text:span><text:span text:style-name="T105"> </text:span><text:span text:style-name="T274">C</text:span><text:span text:style-name="T24">L</text:span><text:span text:style-name="T274">ÁU</text:span><text:span text:style-name="T24">S</text:span><text:span text:style-name="T274">U</text:span><text:span text:style-name="T24">L</text:span><text:span text:style-name="T274">A</text:span><text:span text:style-name="T51"> </text:span><text:span text:style-name="T24">N</text:span><text:span text:style-name="T274">ONA, por</text:span><text:span text:style-name="T51"> </text:span><text:span text:style-name="T274">qua</text:span><text:span text:style-name="T24">i</text:span><text:span text:style-name="T274">squer d</text:span><text:span text:style-name="T15">o</text:span><text:span text:style-name="T274">s </text:span><text:span text:style-name="T44">m</text:span><text:span text:style-name="T51">o</text:span><text:span text:style-name="T24">ti</text:span><text:span text:style-name="T274">vos</text:span><text:span text:style-name="T51"> </text:span><text:span text:style-name="T274">prev</text:span><text:span text:style-name="T24">i</text:span><text:span text:style-name="T274">s</text:span><text:span text:style-name="T24">t</text:span><text:span text:style-name="T274">os em</text:span><text:span text:style-name="T32"> </text:span><text:span text:style-name="T24">l</text:span><text:span text:style-name="T274">e</text:span><text:span text:style-name="T24">i</text:span><text:span text:style-name="T274">,</text:span><text:span text:style-name="T51"> </text:span><text:span text:style-name="T274">e, a</text:span><text:span text:style-name="T24">i</text:span><text:span text:style-name="T274">nda:</text:span></text:p>
      <text:p text:style-name="P23"><text:span text:style-name="T274">I - SE</text:span><text:span text:style-name="T24"> </text:span><text:span text:style-name="T274">O</text:span><text:span text:style-name="T15">(</text:span><text:span text:style-name="T274">S) CO</text:span><text:span text:style-name="T24">M</text:span><text:span text:style-name="T274">PRA</text:span><text:span text:style-name="T24">D</text:span><text:span text:style-name="T274">OR (</text:span><text:span text:style-name="T24">E</text:span><text:span text:style-name="T274">S):</text:span></text:p>
      <text:list xml:id="list33278136" text:continue-list="list33281496" text:style-name="WWNum7">
        <text:list-item>
          <text:p text:style-name="P89"><text:span text:style-name="T274">Faltarem</text:span><text:span text:style-name="T61"> </text:span><text:span text:style-name="T274">ao</text:span><text:span text:style-name="T105"> </text:span><text:span text:style-name="T274">paga</text:span><text:span text:style-name="T44">m</text:span><text:span text:style-name="T274">en</text:span><text:span text:style-name="T24">t</text:span><text:span text:style-name="T274">o</text:span><text:span text:style-name="T111"> </text:span><text:span text:style-name="T274">de</text:span><text:span text:style-name="T51"> </text:span><text:span text:style-name="T274">a</text:span><text:span text:style-name="T24">l</text:span><text:span text:style-name="T274">g</text:span><text:span text:style-name="T51">u</text:span><text:span text:style-name="T44">m</text:span><text:span text:style-name="T274">a</text:span><text:span text:style-name="T61"> </text:span><text:span text:style-name="T274">das</text:span><text:span text:style-name="T32"> </text:span><text:span text:style-name="T274">pres</text:span><text:span text:style-name="T24">t</text:span><text:span text:style-name="T274">ações</text:span><text:span text:style-name="T105"> </text:span><text:span text:style-name="T274">de</text:span><text:span text:style-name="T51"> </text:span><text:span text:style-name="T32">j</text:span><text:span text:style-name="T274">ur</text:span><text:span text:style-name="T15">o</text:span><text:span text:style-name="T274">s</text:span><text:span text:style-name="T105"> </text:span><text:span text:style-name="T274">ou</text:span><text:span text:style-name="T32"> </text:span><text:span text:style-name="T274">de</text:span><text:span text:style-name="T51"> </text:span><text:span text:style-name="T274">cap</text:span><text:span text:style-name="T24">it</text:span><text:span text:style-name="T274">a</text:span><text:span text:style-name="T24">l</text:span><text:span text:style-name="T274">,</text:span><text:span text:style-name="T111"> </text:span><text:span text:style-name="T274">ou</text:span><text:span text:style-name="T105"> </text:span><text:span text:style-name="T274">de qua</text:span><text:span text:style-name="T24">l</text:span><text:span text:style-name="T274">quer </text:span><text:span text:style-name="T24">i</text:span><text:span text:style-name="T44">m</text:span><text:span text:style-name="T274">por</text:span><text:span text:style-name="T32">t</text:span><text:span text:style-name="T274">ânc</text:span><text:span text:style-name="T24">i</text:span><text:span text:style-name="T274">a</text:span><text:span text:style-name="T105"> </text:span><text:span text:style-name="T274">dev</text:span><text:span text:style-name="T24">i</text:span><text:span text:style-name="T274">da</text:span><text:span text:style-name="T32"> </text:span><text:span text:style-name="T274">em</text:span><text:span text:style-name="T24"> </text:span><text:span text:style-name="T274">seu venc</text:span><text:span text:style-name="T32">i</text:span><text:span text:style-name="T44">m</text:span><text:span text:style-name="T274">en</text:span><text:span text:style-name="T24">t</text:span><text:span text:style-name="T51">o</text:span><text:span text:style-name="T274">;</text:span></text:p>
        </text:list-item>
        <text:list-item>
          <text:p text:style-name="P89"><text:span text:style-name="T274">Cederem</text:span><text:span text:style-name="T32"> </text:span><text:span text:style-name="T274">ou</text:span><text:span text:style-name="T51"> </text:span><text:span text:style-name="T24">t</text:span><text:span text:style-name="T274">ransfer</text:span><text:span text:style-name="T24">i</text:span><text:span text:style-name="T274">rem</text:span><text:span text:style-name="T105"> </text:span><text:span text:style-name="T274">a </text:span><text:span text:style-name="T24">t</text:span><text:span text:style-name="T274">erce</text:span><text:span text:style-name="T24">i</text:span><text:span text:style-name="T274">ros,</text:span><text:span text:style-name="T105"> </text:span><text:span text:style-name="T274">no </text:span><text:span text:style-name="T24">t</text:span><text:span text:style-name="T274">odo</text:span><text:span text:style-name="T51"> </text:span><text:span text:style-name="T274">ou</text:span><text:span text:style-name="T51"> </text:span><text:span text:style-name="T274">em</text:span><text:span text:style-name="T32"> </text:span><text:span text:style-name="T274">par</text:span><text:span text:style-name="T24">t</text:span><text:span text:style-name="T274">e,</text:span><text:span text:style-name="T51"> </text:span><text:span text:style-name="T274">os seus d</text:span><text:span text:style-name="T24">i</text:span><text:span text:style-name="T274">re</text:span><text:span text:style-name="T24">it</text:span><text:span text:style-name="T274">os</text:span><text:span text:style-name="T61"> </text:span><text:span text:style-name="T274">e</text:span><text:span text:style-name="T32"> </text:span><text:span text:style-name="T274">obr</text:span><text:span text:style-name="T24">i</text:span><text:span text:style-name="T274">gações,</text:span><text:span text:style-name="T51"> </text:span><text:span text:style-name="T274">venderem ou pro</text:span><text:span text:style-name="T44">m</text:span><text:span text:style-name="T274">e</text:span><text:span text:style-name="T24">t</text:span><text:span text:style-name="T274">e</text:span><text:span text:style-name="T51">r</text:span><text:span text:style-name="T274">em</text:span><text:span text:style-name="T61"> </text:span><text:span text:style-name="T274">à venda o </text:span><text:span text:style-name="T24">i</text:span><text:span text:style-name="T44">m</text:span><text:span text:style-name="T274">ó</text:span><text:span text:style-name="T51">v</text:span><text:span text:style-name="T274">el</text:span><text:span text:style-name="T61"> </text:span><text:span text:style-name="T274">h</text:span><text:span text:style-name="T24">i</text:span><text:span text:style-name="T274">po</text:span><text:span text:style-name="T24">t</text:span><text:span text:style-name="T274">ecado,</text:span><text:span text:style-name="T105"> </text:span><text:span text:style-name="T274">sem prév</text:span><text:span text:style-name="T24">i</text:span><text:span text:style-name="T274">o</text:span><text:span text:style-name="T105"> </text:span><text:span text:style-name="T274">e expresso consen</text:span><text:span text:style-name="T24">tim</text:span><text:span text:style-name="T274">en</text:span><text:span text:style-name="T24">t</text:span><text:span text:style-name="T274">o</text:span><text:span text:style-name="T61"> </text:span><text:span text:style-name="T274">do V</text:span><text:span text:style-name="T44">E</text:span><text:span text:style-name="T274">ND</text:span><text:span text:style-name="T24">E</text:span><text:span text:style-name="T274">DOR;</text:span></text:p>
        </text:list-item>
        <text:list-item>
          <text:p text:style-name="P89"><text:span text:style-name="T274">Constituírem</text:span><text:span text:style-name="T75"> </text:span><text:span text:style-name="T274">sobre</text:span><text:span text:style-name="T209"> </text:span><text:span text:style-name="T274">o</text:span><text:span text:style-name="T71"> </text:span><text:span text:style-name="T24">i</text:span><text:span text:style-name="T44">m</text:span><text:span text:style-name="T274">óv</text:span><text:span text:style-name="T32">e</text:span><text:span text:style-name="T274">l</text:span><text:span text:style-name="T75"> </text:span><text:span text:style-name="T274">oferec</text:span><text:span text:style-name="T24">i</text:span><text:span text:style-name="T274">do</text:span><text:span text:style-name="T71"> </text:span><text:span text:style-name="T274">em</text:span><text:span text:style-name="T71"> </text:span><text:span text:style-name="T274">garan</text:span><text:span text:style-name="T24">ti</text:span><text:span text:style-name="T274">a,</text:span><text:span text:style-name="T67"> </text:span><text:span text:style-name="T274">no</text:span><text:span text:style-name="T71"> </text:span><text:span text:style-name="T24">t</text:span><text:span text:style-name="T274">odo</text:span><text:span text:style-name="T206"> </text:span><text:span text:style-name="T274">ou</text:span><text:span text:style-name="T71"> </text:span><text:span text:style-name="T274">em</text:span><text:span text:style-name="T71"> </text:span><text:span text:style-name="T274">par</text:span><text:span text:style-name="T24">t</text:span><text:span text:style-name="T274">e,</text:span><text:span text:style-name="T71"> </text:span><text:span text:style-name="T274">novas</text:span><text:span text:style-name="T69"> </text:span><text:span text:style-name="T274">h</text:span><text:span text:style-name="T24">i</text:span><text:span text:style-name="T274">po</text:span><text:span text:style-name="T24">t</text:span><text:span text:style-name="T274">ecas</text:span><text:span text:style-name="T69"> </text:span><text:span text:style-name="T274">ou ou</text:span><text:span text:style-name="T24">t</text:span><text:span text:style-name="T274">ros ôn</text:span><text:span text:style-name="T15">u</text:span><text:span text:style-name="T274">s rea</text:span><text:span text:style-name="T24">i</text:span><text:span text:style-name="T274">s,</text:span><text:span text:style-name="T51"> </text:span><text:span text:style-name="T274">sem</text:span><text:span text:style-name="T24"> </text:span><text:span text:style-name="T274">o consen</text:span><text:span text:style-name="T24">t</text:span><text:span text:style-name="T32">i</text:span><text:span text:style-name="T44">m</text:span><text:span text:style-name="T274">en</text:span><text:span text:style-name="T24">t</text:span><text:span text:style-name="T274">o</text:span><text:span text:style-name="T61"> </text:span><text:span text:style-name="T274">prév</text:span><text:span text:style-name="T24">i</text:span><text:span text:style-name="T274">o</text:span><text:span text:style-name="T51"> </text:span><text:span text:style-name="T274">e expresso do V</text:span><text:span text:style-name="T44">E</text:span><text:span text:style-name="T274">ND</text:span><text:span text:style-name="T24">E</text:span><text:span text:style-name="T274">DOR;</text:span></text:p>
        </text:list-item>
        <text:list-item>
          <text:p text:style-name="P89"><text:span text:style-name="T274">Deixarem</text:span><text:span text:style-name="T32"> </text:span><text:span text:style-name="T274">de</text:span><text:span text:style-name="T32"> </text:span><text:span text:style-name="T274">apresen</text:span><text:span text:style-name="T24">t</text:span><text:span text:style-name="T274">ar,</text:span><text:span text:style-name="T51"> </text:span><text:span text:style-name="T274">quando</text:span><text:span text:style-name="T51"> </text:span><text:span text:style-name="T274">so</text:span><text:span text:style-name="T24">li</text:span><text:span text:style-name="T274">c</text:span><text:span text:style-name="T24">it</text:span><text:span text:style-name="T274">ados,</text:span><text:span text:style-name="T61"> </text:span><text:span text:style-name="T274">os rec</text:span><text:span text:style-name="T24">i</text:span><text:span text:style-name="T274">bos</text:span><text:span text:style-name="T51"> </text:span><text:span text:style-name="T274">de</text:span><text:span text:style-name="T32"> </text:span><text:span text:style-name="T24">i</text:span><text:span text:style-name="T44">m</text:span><text:span text:style-name="T274">pos</text:span><text:span text:style-name="T24">t</text:span><text:span text:style-name="T274">os,</text:span><text:span text:style-name="T61"> </text:span><text:span text:style-name="T24">t</text:span><text:span text:style-name="T274">axas</text:span><text:span text:style-name="T51"> </text:span><text:span text:style-name="T274">ou </text:span><text:span text:style-name="T24">t</text:span><text:span text:style-name="T274">r</text:span><text:span text:style-name="T24">i</text:span><text:span text:style-name="T274">bu</text:span><text:span text:style-name="T24">t</text:span><text:span text:style-name="T274">os,</text:span><text:span text:style-name="T51"> </text:span><text:span text:style-name="T274">bem</text:span><text:span text:style-name="T32"> </text:span><text:span text:style-name="T274">co</text:span><text:span text:style-name="T44">m</text:span><text:span text:style-name="T274">o d</text:span><text:span text:style-name="T15">o</text:span><text:span text:style-name="T274">s</text:span><text:span text:style-name="T105"> </text:span><text:span text:style-name="T274">encargos</text:span><text:span text:style-name="T105"> </text:span><text:span text:style-name="T274">prev</text:span><text:span text:style-name="T24">i</text:span><text:span text:style-name="T274">denc</text:span><text:span text:style-name="T24">i</text:span><text:span text:style-name="T274">ár</text:span><text:span text:style-name="T24">i</text:span><text:span text:style-name="T274">os</text:span><text:span text:style-name="T111"> </text:span><text:span text:style-name="T274">e</text:span><text:span text:style-name="T51"> </text:span><text:span text:style-name="T274">secur</text:span><text:span text:style-name="T24">it</text:span><text:span text:style-name="T274">ár</text:span><text:span text:style-name="T24">i</text:span><text:span text:style-name="T274">os</text:span><text:span text:style-name="T105"> </text:span><text:span text:style-name="T274">que</text:span><text:span text:style-name="T51"> </text:span><text:span text:style-name="T24">i</text:span><text:span text:style-name="T274">nc</text:span><text:span text:style-name="T24">i</text:span><text:span text:style-name="T274">d</text:span><text:span text:style-name="T32">a</text:span><text:span text:style-name="T274">m</text:span><text:span text:style-name="T51"> </text:span><text:span text:style-name="T274">ou</text:span><text:span text:style-name="T51"> </text:span><text:span text:style-name="T274">venham</text:span><text:span text:style-name="T51"> </text:span><text:span text:style-name="T274">a</text:span><text:span text:style-name="T51"> </text:span><text:span text:style-name="T24">i</text:span><text:span text:style-name="T274">nc</text:span><text:span text:style-name="T24">i</text:span><text:span text:style-name="T274">d</text:span><text:span text:style-name="T24">i</text:span><text:span text:style-name="T274">r</text:span><text:span text:style-name="T105"> </text:span><text:span text:style-name="T274">sobre</text:span><text:span text:style-name="T51"> </text:span><text:span text:style-name="T274">o </text:span><text:span text:style-name="T32">i</text:span><text:span text:style-name="T44">m</text:span><text:span text:style-name="T274">óvel h</text:span><text:span text:style-name="T24">i</text:span><text:span text:style-name="T274">po</text:span><text:span text:style-name="T24">t</text:span><text:span text:style-name="T274">ecado</text:span><text:span text:style-name="T51"> </text:span><text:span text:style-name="T274">e que</text:span><text:span text:style-name="T32"> </text:span><text:span text:style-name="T274">s</text:span><text:span text:style-name="T44">e</text:span><text:span text:style-name="T32">j</text:span><text:span text:style-name="T274">am</text:span><text:span text:style-name="T32"> </text:span><text:span text:style-name="T274">de </text:span><text:span text:style-name="T24">s</text:span><text:span text:style-name="T274">ua</text:span><text:span text:style-name="T32"> </text:span><text:span text:style-name="T274">respo</text:span><text:span text:style-name="T15">n</text:span><text:span text:style-name="T274">sab</text:span><text:span text:style-name="T24">ili</text:span><text:span text:style-name="T274">da</text:span><text:span text:style-name="T51">d</text:span><text:span text:style-name="T274">e.</text:span></text:p>
        </text:list-item>
      </text:list>
      <text:p text:style-name="P22"/>
      <text:p text:style-name="P23"><text:span text:style-name="T274">II – </text:span><text:span text:style-name="T24">N</text:span><text:span text:style-name="T274">A O</text:span><text:span text:style-name="T15">C</text:span><text:span text:style-name="T274">ORR</text:span><text:span text:style-name="T24">Ê</text:span><text:span text:style-name="T274">NCIA DE</text:span><text:span text:style-name="T24"> </text:span><text:span text:style-name="T274">Q</text:span><text:span text:style-name="T24">U</text:span><text:span text:style-name="T274">AIS</text:span><text:span text:style-name="T24">Q</text:span><text:span text:style-name="T274">U</text:span><text:span text:style-name="T24">E</text:span><text:span text:style-name="T274">R</text:span><text:span text:style-name="T51"> </text:span><text:span text:style-name="T24">D</text:span><text:span text:style-name="T274">AS S</text:span><text:span text:style-name="T44">E</text:span><text:span text:style-name="T274">GUIN</text:span><text:span text:style-name="T24">TE</text:span><text:span text:style-name="T274">S HI</text:span><text:span text:style-name="T24">P</text:span><text:span text:style-name="T274">Ó</text:span><text:span text:style-name="T24">TE</text:span><text:span text:style-name="T274">S</text:span><text:span text:style-name="T24">E</text:span><text:span text:style-name="T274">S:</text:span></text:p>
      <text:list xml:id="list33294660" text:continue-list="list33282457" text:style-name="WWNum8">
        <text:list-item>
          <text:p text:style-name="P96">Quando vier a ser comprovada a falsidade de qualquer declaração feita pelo(s) COMPRADOR(ES) em relação à presente operação;</text:p>
        </text:list-item>
        <text:list-item>
          <text:p text:style-name="P96">Quando, desfalcando-se a garantia, em virtude de depreciação ou deterioração, o(s) COMPRADOR(ES) não a reforçarem, depois de devidamente notificados;</text:p>
        </text:list-item>
        <text:list-item>
          <text:p text:style-name="P96">Quando contra o (s) COMPRADOR (ES) for movida qualquer ação ou execução ou decretada qualquer medida judicial ou administrativa que, de algum modo, afete o imóvel dado em garantia, no todo ou em parte;</text:p>
        </text:list-item>
        <text:list-item>
          <text:p text:style-name="P96">Quando for desapropriado o imóvel dado em garantia;</text:p>
        </text:list-item>
        <text:list-item>
          <text:p text:style-name="P96">No caso de falência ou insolvência do(s) COMPRADOR(ES);</text:p>
        </text:list-item>
        <text:list-item>
          <text:p text:style-name="P96">Se houver infração de qualquer cláusula da presente escritura, ou de legislação aplicável à operação.</text:p>
        </text:list-item>
      </text:list>
      <text:p text:style-name="P22"/>
      <text:p text:style-name="P36"><text:span text:style-name="T20">C</text:span><text:span text:style-name="T5">LÁU</text:span><text:span text:style-name="T20">S</text:span><text:span text:style-name="T5">ULA</text:span><text:span text:style-name="T49"> </text:span><text:span text:style-name="T37">V</text:span><text:span text:style-name="T5">I</text:span><text:span text:style-name="T20">G</text:span><text:span text:style-name="T5">ÉSIMA</text:span><text:span text:style-name="T59"> </text:span><text:span text:style-name="T20">Q</text:span><text:span text:style-name="T5">U</text:span><text:span text:style-name="T20">I</text:span><text:span text:style-name="T5">NTA</text:span><text:span text:style-name="T153"> </text:span><text:span text:style-name="T274">-</text:span><text:span text:style-name="T51"> </text:span><text:span text:style-name="T24">E</text:span><text:span text:style-name="T274">X</text:span><text:span text:style-name="T24">E</text:span><text:span text:style-name="T274">CUÇÃO</text:span><text:span text:style-name="T51"> </text:span><text:span text:style-name="T24">D</text:span><text:span text:style-name="T274">A</text:span><text:span text:style-name="T51"> </text:span><text:span text:style-name="T274">D</text:span><text:span text:style-name="T15">Í</text:span><text:span text:style-name="T274">VIDA</text:span><text:span text:style-name="T51"> </text:span><text:span text:style-name="T274">-</text:span><text:span text:style-name="T51"> </text:span><text:span text:style-name="T274">O processo</text:span><text:span text:style-name="T51"> </text:span><text:span text:style-name="T274">de</text:span><text:span text:style-name="T32"> </text:span><text:span text:style-name="T274">execução</text:span><text:span text:style-name="T97"> </text:span><text:span text:style-name="T274">des</text:span><text:span text:style-name="T24">t</text:span><text:span text:style-name="T274">e con</text:span><text:span text:style-name="T24">t</text:span><text:span text:style-name="T274">ra</text:span><text:span text:style-name="T24">t</text:span><text:span text:style-name="T274">o</text:span><text:span text:style-name="T51"> </text:span><text:span text:style-name="T274">segu</text:span><text:span text:style-name="T24">i</text:span><text:span text:style-name="T274">rá o r</text:span><text:span text:style-name="T24">it</text:span><text:span text:style-name="T274">o</text:span><text:span text:style-name="T51"> </text:span><text:span text:style-name="T274">prev</text:span><text:span text:style-name="T24">i</text:span><text:span text:style-name="T274">s</text:span><text:span text:style-name="T24">t</text:span><text:span text:style-name="T274">o</text:span><text:span text:style-name="T51"> </text:span><text:span text:style-name="T274">no Cód</text:span><text:span text:style-name="T24">i</text:span><text:span text:style-name="T274">go de Processo C</text:span><text:span text:style-name="T24">i</text:span><text:span text:style-name="T274">v</text:span><text:span text:style-name="T24">il</text:span><text:span text:style-name="T274">.</text:span></text:p>
      <text:p text:style-name="P22"/>
      <text:p text:style-name="P36"><text:span text:style-name="T20">C</text:span><text:span text:style-name="T5">LÁU</text:span><text:span text:style-name="T20">S</text:span><text:span text:style-name="T5">ULA </text:span><text:span text:style-name="T37">V</text:span><text:span text:style-name="T49">I</text:span><text:span text:style-name="T20">G</text:span><text:span text:style-name="T5">ÉSIMA</text:span><text:span text:style-name="T49"> </text:span><text:span text:style-name="T5">SE</text:span><text:span text:style-name="T20">X</text:span><text:span text:style-name="T5">TA</text:span><text:span text:style-name="T59"> </text:span><text:span text:style-name="T274">-</text:span><text:span text:style-name="T51"> </text:span><text:span text:style-name="T274">P</text:span><text:span text:style-name="T24">EN</text:span><text:span text:style-name="T274">A</text:span><text:span text:style-name="T51"> </text:span><text:span text:style-name="T15">C</text:span><text:span text:style-name="T274">ONV</text:span><text:span text:style-name="T24">E</text:span><text:span text:style-name="T274">NC</text:span><text:span text:style-name="T15">I</text:span><text:span text:style-name="T274">ONAL</text:span><text:span text:style-name="T32"> </text:span><text:span text:style-name="T274">- A pena</text:span><text:span text:style-name="T32"> </text:span><text:span text:style-name="T274">convenc</text:span><text:span text:style-name="T24">i</text:span><text:span text:style-name="T274">onal</text:span><text:span text:style-name="T105"> </text:span><text:span text:style-name="T274">a</text:span><text:span text:style-name="T32"> </text:span><text:span text:style-name="T274">que</text:span><text:span text:style-name="T32"> </text:span><text:span text:style-name="T274">es</text:span><text:span text:style-name="T24">t</text:span><text:span text:style-name="T274">ão </text:span><text:span text:style-name="T24">s</text:span><text:span text:style-name="T274">u</text:span><text:span text:style-name="T32">j</text:span><text:span text:style-name="T274">e</text:span><text:span text:style-name="T24">it</text:span><text:span text:style-name="T274">os</text:span><text:span text:style-name="T32"> </text:span><text:span text:style-name="T274">o(s)</text:span><text:span text:style-name="T32"> </text:span><text:span text:style-name="T274">C</text:span><text:span text:style-name="T24">O</text:span><text:span text:style-name="T274">MPR</text:span><text:span text:style-name="T24">A</text:span><text:span text:style-name="T274">DOR</text:span><text:span text:style-name="T32"> </text:span><text:span text:style-name="T274">(</text:span><text:span text:style-name="T24">E</text:span><text:span text:style-name="T274">S),</text:span><text:span text:style-name="T32"> </text:span><text:span text:style-name="T274">na h</text:span><text:span text:style-name="T24">i</text:span><text:span text:style-name="T274">pó</text:span><text:span text:style-name="T24">t</text:span><text:span text:style-name="T274">ese</text:span><text:span text:style-name="T51"> </text:span><text:span text:style-name="T274">de</text:span><text:span text:style-name="T51"> </text:span><text:span text:style-name="T274">execução</text:span><text:span text:style-name="T105"> </text:span><text:span text:style-name="T274">da d</text:span><text:span text:style-name="T24">í</text:span><text:span text:style-name="T274">v</text:span><text:span text:style-name="T24">i</text:span><text:span text:style-name="T274">da,</text:span><text:span text:style-name="T105"> </text:span><text:span text:style-name="T274">quer</text:span><text:span text:style-name="T32"> j</text:span><text:span text:style-name="T274">ud</text:span><text:span text:style-name="T24">i</text:span><text:span text:style-name="T274">c</text:span><text:span text:style-name="T24">i</text:span><text:span text:style-name="T274">a</text:span><text:span text:style-name="T24">l</text:span><text:span text:style-name="T274">,</text:span><text:span text:style-name="T105"> </text:span><text:span text:style-name="T274">quer ex</text:span><text:span text:style-name="T24">t</text:span><text:span text:style-name="T274">ra</text:span><text:span text:style-name="T32">j</text:span><text:span text:style-name="T274">ud</text:span><text:span text:style-name="T24">i</text:span><text:span text:style-name="T274">c</text:span><text:span text:style-name="T24">i</text:span><text:span text:style-name="T274">a</text:span><text:span text:style-name="T24">l</text:span><text:span text:style-name="T274">,</text:span><text:span text:style-name="T51"> </text:span><text:span text:style-name="T274">é</text:span><text:span text:style-name="T51"> </text:span><text:span text:style-name="T274">de 10%</text:span><text:span text:style-name="T32"> </text:span><text:span text:style-name="T274">(dez por</text:span><text:span text:style-name="T32"> </text:span><text:span text:style-name="T274">cen</text:span><text:span text:style-name="T24">t</text:span><text:span text:style-name="T274">o)</text:span><text:span text:style-name="T51"> </text:span><text:span text:style-name="T274">sobre o</text:span><text:span text:style-name="T32"> </text:span><text:span text:style-name="T24">t</text:span><text:span text:style-name="T274">o</text:span><text:span text:style-name="T24">t</text:span><text:span text:style-name="T274">al</text:span><text:span text:style-name="T51"> </text:span><text:span text:style-name="T274">da</text:span><text:span text:style-name="T51"> </text:span><text:span text:style-name="T274">d</text:span><text:span text:style-name="T24">í</text:span><text:span text:style-name="T274">v</text:span><text:span text:style-name="T24">i</text:span><text:span text:style-name="T274">da,</text:span><text:span text:style-name="T105"> </text:span><text:span text:style-name="T274">a</text:span><text:span text:style-name="T24">l</text:span><text:span text:style-name="T274">ém</text:span><text:span text:style-name="T51"> </text:span><text:span text:style-name="T274">d</text:span><text:span text:style-name="T15">o</text:span><text:span text:style-name="T274">s</text:span><text:span text:style-name="T32"> </text:span><text:soft-page-break/><text:span text:style-name="T274">honorár</text:span><text:span text:style-name="T24">i</text:span><text:span text:style-name="T274">os</text:span><text:span text:style-name="T105"> </text:span><text:span text:style-name="T274">advoca</text:span><text:span text:style-name="T24">tí</text:span><text:span text:style-name="T274">c</text:span><text:span text:style-name="T24">i</text:span><text:span text:style-name="T274">os</text:span><text:span text:style-name="T105"> </text:span><text:span text:style-name="T274">ou do </text:span><text:span text:style-name="T24">A</text:span><text:span text:style-name="T274">gen</text:span><text:span text:style-name="T24">t</text:span><text:span text:style-name="T274">e</text:span><text:span text:style-name="T32"> </text:span><text:span text:style-name="T274">F</text:span><text:span text:style-name="T24">i</text:span><text:span text:style-name="T274">duc</text:span><text:span text:style-name="T24">i</text:span><text:span text:style-name="T274">ár</text:span><text:span text:style-name="T24">i</text:span><text:span text:style-name="T274">o,</text:span><text:span text:style-name="T61"> </text:span><text:span text:style-name="T274">confor</text:span><text:span text:style-name="T44">m</text:span><text:span text:style-name="T274">e</text:span><text:span text:style-name="T32"> </text:span><text:span text:style-name="T274">o caso,</text:span><text:span text:style-name="T51"> </text:span><text:span text:style-name="T274">e das de</text:span><text:span text:style-name="T44">m</text:span><text:span text:style-name="T274">a</text:span><text:span text:style-name="T24">i</text:span><text:span text:style-name="T274">s</text:span><text:span text:style-name="T61"> </text:span><text:span text:style-name="T274">co</text:span><text:span text:style-name="T44">m</text:span><text:span text:style-name="T24">i</text:span><text:span text:style-name="T274">naç</text:span><text:span text:style-name="T51">õ</text:span><text:span text:style-name="T274">es</text:span><text:span text:style-name="T51"> </text:span><text:span text:style-name="T24">l</text:span><text:span text:style-name="T274">ega</text:span><text:span text:style-name="T24">i</text:span><text:span text:style-name="T274">s</text:span><text:span text:style-name="T51"> </text:span><text:span text:style-name="T274">e con</text:span><text:span text:style-name="T24">t</text:span><text:span text:style-name="T274">ra</text:span><text:span text:style-name="T24">t</text:span><text:span text:style-name="T274">ua</text:span><text:span text:style-name="T24">i</text:span><text:span text:style-name="T274">s.</text:span></text:p>
      <text:p text:style-name="P22"/>
      <text:p text:style-name="P36"><text:span text:style-name="T20">C</text:span><text:span text:style-name="T5">LÁU</text:span><text:span text:style-name="T20">S</text:span><text:span text:style-name="T5">ULA</text:span><text:span text:style-name="T136"> </text:span><text:span text:style-name="T37">V</text:span><text:span text:style-name="T5">I</text:span><text:span text:style-name="T20">G</text:span><text:span text:style-name="T5">ÉSIMA SÉ</text:span><text:span text:style-name="T12">T</text:span><text:span text:style-name="T5">IMA</text:span><text:span text:style-name="T59"> </text:span><text:span text:style-name="T274">-</text:span><text:span text:style-name="T135"> </text:span><text:span text:style-name="T274">D</text:span><text:span text:style-name="T24">ES</text:span><text:span text:style-name="T274">APR</text:span><text:span text:style-name="T24">O</text:span><text:span text:style-name="T274">PRIAÇ</text:span><text:span text:style-name="T24">Ã</text:span><text:span text:style-name="T274">O</text:span><text:span text:style-name="T135"> </text:span><text:span text:style-name="T274">-</text:span><text:span text:style-name="T135"> </text:span><text:span text:style-name="T274">No</text:span><text:span text:style-name="T135"> </text:span><text:span text:style-name="T274">caso</text:span><text:span text:style-name="T135"> </text:span><text:span text:style-name="T274">de</text:span><text:span text:style-name="T129"> </text:span><text:span text:style-name="T274">desapropr</text:span><text:span text:style-name="T24">i</text:span><text:span text:style-name="T274">ação</text:span><text:span text:style-name="T32"> </text:span><text:span text:style-name="T274">do </text:span><text:span text:style-name="T24">i</text:span><text:span text:style-name="T44">m</text:span><text:span text:style-name="T274">óv</text:span><text:span text:style-name="T32">e</text:span><text:span text:style-name="T274">l</text:span><text:span text:style-name="T61"> </text:span><text:span text:style-name="T274">h</text:span><text:span text:style-name="T24">i</text:span><text:span text:style-name="T274">po</text:span><text:span text:style-name="T24">t</text:span><text:span text:style-name="T274">ecado,</text:span><text:span text:style-name="T105"> </text:span><text:span text:style-name="T274">o</text:span><text:span text:style-name="T105"> </text:span><text:span text:style-name="T274">V</text:span><text:span text:style-name="T24">EN</text:span><text:span text:style-name="T274">D</text:span><text:span text:style-name="T24">E</text:span><text:span text:style-name="T274">DOR, a</text:span><text:span text:style-name="T24">t</text:span><text:span text:style-name="T274">ravés</text:span><text:span text:style-name="T111"> </text:span><text:span text:style-name="T274">da CAI</text:span><text:span text:style-name="T24">X</text:span><text:span text:style-name="T274">A,</text:span><text:span text:style-name="T105"> </text:span><text:span text:style-name="T274">receberá</text:span><text:span text:style-name="T61"> </text:span><text:span text:style-name="T274">do</text:span><text:span text:style-name="T32"> </text:span><text:span text:style-name="T274">poder</text:span><text:span text:style-name="T105"> </text:span><text:span text:style-name="T274">expropr</text:span><text:span text:style-name="T24">i</text:span><text:span text:style-name="T274">an</text:span><text:span text:style-name="T24">t</text:span><text:span text:style-name="T274">e</text:span><text:span text:style-name="T61"> </text:span><text:span text:style-name="T274">a </text:span><text:span text:style-name="T24">i</text:span><text:span text:style-name="T274">nden</text:span><text:span text:style-name="T24">i</text:span><text:span text:style-name="T274">zação</text:span><text:span text:style-name="T61"> </text:span><text:span text:style-name="T274">corresponden</text:span><text:span text:style-name="T24">t</text:span><text:span text:style-name="T274">e,</text:span><text:span text:style-name="T111"> </text:span><text:span text:style-name="T24">i</text:span><text:span text:style-name="T44">m</text:span><text:span text:style-name="T274">pu</text:span><text:span text:style-name="T24">t</text:span><text:span text:style-name="T274">and</text:span><text:span text:style-name="T61">o</text:span><text:span text:style-name="T274">-a</text:span><text:span text:style-name="T51"> </text:span><text:span text:style-name="T274">na so</text:span><text:span text:style-name="T24">l</text:span><text:span text:style-name="T274">ução</text:span><text:span text:style-name="T105"> </text:span><text:span text:style-name="T274">da</text:span><text:span text:style-name="T51"> </text:span><text:span text:style-name="T274">d</text:span><text:span text:style-name="T24">í</text:span><text:span text:style-name="T274">v</text:span><text:span text:style-name="T24">i</text:span><text:span text:style-name="T274">da</text:span><text:span text:style-name="T51"> </text:span><text:span text:style-name="T274">e</text:span><text:span text:style-name="T51"> </text:span><text:span text:style-name="T274">co</text:span><text:span text:style-name="T24">l</text:span><text:span text:style-name="T274">ocando</text:span><text:span text:style-name="T111"> </text:span><text:span text:style-name="T274">o sa</text:span><text:span text:style-name="T24">l</text:span><text:span text:style-name="T274">do,</text:span><text:span text:style-name="T105"> </text:span><text:span text:style-name="T274">se houver,</text:span><text:span text:style-name="T105"> </text:span><text:span text:style-name="T274">à d</text:span><text:span text:style-name="T24">i</text:span><text:span text:style-name="T274">sp</text:span><text:span text:style-name="T15">o</text:span><text:span text:style-name="T274">s</text:span><text:span text:style-name="T24">i</text:span><text:span text:style-name="T274">ção do</text:span><text:span text:style-name="T15">(</text:span><text:span text:style-name="T274">s)</text:span><text:span text:style-name="T135"> </text:span><text:span text:style-name="T274">C</text:span><text:span text:style-name="T24">O</text:span><text:span text:style-name="T274">MPR</text:span><text:span text:style-name="T24">A</text:span><text:span text:style-name="T274">DOR</text:span><text:span text:style-name="T129"> </text:span><text:span text:style-name="T274">(</text:span><text:span text:style-name="T24">E</text:span><text:span text:style-name="T274">S).</text:span><text:span text:style-name="T139"> </text:span><text:span text:style-name="T274">Se</text:span><text:span text:style-name="T129"> </text:span><text:span text:style-name="T274">a</text:span><text:span text:style-name="T131"> </text:span><text:span text:style-name="T24">i</text:span><text:span text:style-name="T274">nden</text:span><text:span text:style-name="T24">i</text:span><text:span text:style-name="T274">z</text:span><text:span text:style-name="T32">a</text:span><text:span text:style-name="T274">ção for</text:span><text:span text:style-name="T139"> </text:span><text:span text:style-name="T24">i</text:span><text:span text:style-name="T274">nfer</text:span><text:span text:style-name="T24">i</text:span><text:span text:style-name="T274">or à</text:span><text:span text:style-name="T131"> </text:span><text:span text:style-name="T274">d</text:span><text:span text:style-name="T24">í</text:span><text:span text:style-name="T274">v</text:span><text:span text:style-name="T24">i</text:span><text:span text:style-name="T274">da, o</text:span><text:span text:style-name="T139"> </text:span><text:span text:style-name="T274">V</text:span><text:span text:style-name="T24">E</text:span><text:span text:style-name="T274">ND</text:span><text:span text:style-name="T24">ED</text:span><text:span text:style-name="T274">OR receberá</text:span><text:span text:style-name="T32"> </text:span><text:span text:style-name="T274">dos expropr</text:span><text:span text:style-name="T24">i</text:span><text:span text:style-name="T274">ados a d</text:span><text:span text:style-name="T24">i</text:span><text:span text:style-name="T274">ferença</text:span><text:span text:style-name="T105"> </text:span><text:span text:style-name="T274">corresponden</text:span><text:span text:style-name="T24">t</text:span><text:span text:style-name="T274">e.</text:span></text:p>
      <text:p text:style-name="P22"/>
      <text:p text:style-name="P36"><text:span text:style-name="T20">C</text:span><text:span text:style-name="T5">LÁU</text:span><text:span text:style-name="T20">S</text:span><text:span text:style-name="T5">ULA </text:span><text:span text:style-name="T37">V</text:span><text:span text:style-name="T49">I</text:span><text:span text:style-name="T20">G</text:span><text:span text:style-name="T5">ÉSIMA</text:span><text:span text:style-name="T49"> </text:span><text:span text:style-name="T20">O</text:span><text:span text:style-name="T5">ITA</text:span><text:span text:style-name="T37">V</text:span><text:span text:style-name="T5">A</text:span><text:span text:style-name="T98"> </text:span><text:span text:style-name="T274">-</text:span><text:span text:style-name="T32"> </text:span><text:span text:style-name="T274">C</text:span><text:span text:style-name="T24">E</text:span><text:span text:style-name="T274">S</text:span><text:span text:style-name="T24">S</text:span><text:span text:style-name="T274">ÃO DO CR</text:span><text:span text:style-name="T24">É</text:span><text:span text:style-name="T274">DI</text:span><text:span text:style-name="T24">T</text:span><text:span text:style-name="T274">O</text:span><text:span text:style-name="T51"> </text:span><text:span text:style-name="T24">H</text:span><text:span text:style-name="T274">IPO</text:span><text:span text:style-name="T24">TE</text:span><text:span text:style-name="T274">CÁRIO -</text:span><text:span text:style-name="T32"> </text:span><text:span text:style-name="T274">O créd</text:span><text:span text:style-name="T24">it</text:span><text:span text:style-name="T274">o h</text:span><text:span text:style-name="T24">i</text:span><text:span text:style-name="T274">po</text:span><text:span text:style-name="T24">t</text:span><text:span text:style-name="T274">ecár</text:span><text:span text:style-name="T24">i</text:span><text:span text:style-name="T274">o</text:span><text:span text:style-name="T111"> </text:span><text:span text:style-name="T274">decorren</text:span><text:span text:style-name="T24">t</text:span><text:span text:style-name="T274">e</text:span><text:span text:style-name="T51"> </text:span><text:span text:style-name="T274">do</text:span><text:span text:style-name="T32"> </text:span><text:span text:style-name="T274">presen</text:span><text:span text:style-name="T24">t</text:span><text:span text:style-name="T274">e</text:span><text:span text:style-name="T51"> </text:span><text:span text:style-name="T274">con</text:span><text:span text:style-name="T24">t</text:span><text:span text:style-name="T274">ra</text:span><text:span text:style-name="T24">t</text:span><text:span text:style-name="T274">o,</text:span><text:span text:style-name="T105"> </text:span><text:span text:style-name="T274">poderá ser</text:span><text:span text:style-name="T32"> </text:span><text:span text:style-name="T274">ced</text:span><text:span text:style-name="T24">i</text:span><text:span text:style-name="T274">do</text:span><text:span text:style-name="T105"> </text:span><text:span text:style-name="T274">ou</text:span><text:span text:style-name="T32"> </text:span><text:span text:style-name="T274">cauc</text:span><text:span text:style-name="T24">i</text:span><text:span text:style-name="T274">onado,</text:span><text:span text:style-name="T105"> </text:span><text:span text:style-name="T274">no</text:span><text:span text:style-name="T32"> </text:span><text:span text:style-name="T24">t</text:span><text:span text:style-name="T274">odo</text:span><text:span text:style-name="T105"> </text:span><text:span text:style-name="T274">ou</text:span><text:span text:style-name="T32"> </text:span><text:span text:style-name="T274">em par</text:span><text:span text:style-name="T24">t</text:span><text:span text:style-name="T274">e, pe</text:span><text:span text:style-name="T24">l</text:span><text:span text:style-name="T274">o V</text:span><text:span text:style-name="T24">E</text:span><text:span text:style-name="T274">ND</text:span><text:span text:style-name="T24">ED</text:span><text:span text:style-name="T274">OR, u</text:span><text:span text:style-name="T44">m</text:span><text:span text:style-name="T274">a</text:span><text:span text:style-name="T105"> </text:span><text:span text:style-name="T274">vez no</text:span><text:span text:style-name="T24">ti</text:span><text:span text:style-name="T274">f</text:span><text:span text:style-name="T24">i</text:span><text:span text:style-name="T274">cados</text:span><text:span text:style-name="T61"> </text:span><text:span text:style-name="T274">o</text:span><text:span text:style-name="T15">(</text:span><text:span text:style-name="T274">s) CO</text:span><text:span text:style-name="T24">M</text:span><text:span text:style-name="T274">PRA</text:span><text:span text:style-name="T24">D</text:span><text:span text:style-name="T274">OR(</text:span><text:span text:style-name="T24">E</text:span><text:span text:style-name="T274">S).</text:span></text:p>
      <text:p text:style-name="P22"/>
      <text:p text:style-name="P36"><text:span text:style-name="T20">C</text:span><text:span text:style-name="T5">LÁU</text:span><text:span text:style-name="T20">S</text:span><text:span text:style-name="T5">ULA</text:span><text:span text:style-name="T221"> </text:span><text:span text:style-name="T37">V</text:span><text:span text:style-name="T49">I</text:span><text:span text:style-name="T20">G</text:span><text:span text:style-name="T5">ÉSIMA</text:span><text:span text:style-name="T164"> </text:span><text:span text:style-name="T5">N</text:span><text:span text:style-name="T20">ON</text:span><text:span text:style-name="T5">A</text:span><text:span text:style-name="T173"> </text:span><text:span text:style-name="T274">-</text:span><text:span text:style-name="T165"> </text:span><text:span text:style-name="T274">P</text:span><text:span text:style-name="T15">R</text:span><text:span text:style-name="T274">OCURA</text:span><text:span text:style-name="T15">Ç</text:span><text:span text:style-name="T274">Õ</text:span><text:span text:style-name="T24">E</text:span><text:span text:style-name="T274">S</text:span><text:span text:style-name="T165"> </text:span><text:span text:style-name="T274">–</text:span><text:span text:style-name="T161"> </text:span><text:span text:style-name="T274">O(s)</text:span><text:span text:style-name="T161"> </text:span><text:span text:style-name="T274">C</text:span><text:span text:style-name="T24">O</text:span><text:span text:style-name="T274">MPRA</text:span><text:span text:style-name="T24">D</text:span><text:span text:style-name="T274">OR</text:span><text:span text:style-name="T167"> </text:span><text:span text:style-name="T274">(</text:span><text:span text:style-name="T24">E</text:span><text:span text:style-name="T274">S)</text:span><text:span text:style-name="T161"> </text:span><text:span text:style-name="T274">cons</text:span><text:span text:style-name="T24">tit</text:span><text:span text:style-name="T274">u</text:span><text:span text:style-name="T32">e</text:span><text:span text:style-name="T274">m</text:span><text:span text:style-name="T167"> </text:span><text:span text:style-name="T274">a </text:span><text:span text:style-name="T15">C</text:span><text:span text:style-name="T274">AIXA </text:span><text:span text:style-name="T24">s</text:span><text:span text:style-name="T274">ua</text:span><text:span text:style-name="T32"> </text:span><text:span text:style-name="T274">bas</text:span><text:span text:style-name="T24">t</text:span><text:span text:style-name="T274">an</text:span><text:span text:style-name="T24">t</text:span><text:span text:style-name="T274">e</text:span><text:span text:style-name="T32"> </text:span><text:span text:style-name="T274">procuradora,</text:span><text:span text:style-name="T51"> </text:span><text:span text:style-name="T274">com</text:span><text:span text:style-name="T24"> </text:span><text:span text:style-name="T274">poderes </text:span><text:span text:style-name="T24">i</text:span><text:span text:style-name="T274">rrevogáve</text:span><text:span text:style-name="T24">i</text:span><text:span text:style-name="T274">s</text:span><text:span text:style-name="T51"> </text:span><text:span text:style-name="T274">a</text:span><text:span text:style-name="T24">t</text:span><text:span text:style-name="T274">é</text:span><text:span text:style-name="T32"> </text:span><text:span text:style-name="T274">a so</text:span><text:span text:style-name="T24">l</text:span><text:span text:style-name="T274">ução</text:span><text:span text:style-name="T51"> </text:span><text:span text:style-name="T274">da d</text:span><text:span text:style-name="T24">í</text:span><text:span text:style-name="T274">v</text:span><text:span text:style-name="T24">i</text:span><text:span text:style-name="T274">da,</text:span><text:span text:style-name="T51"> </text:span><text:span text:style-name="T274">para:</text:span></text:p>
      <text:list xml:id="list33277681" text:continue-list="list33289345" text:style-name="WWNum4">
        <text:list-item>
          <text:p text:style-name="P91"><text:span text:style-name="T274">Assinar C</text:span><text:span text:style-name="T24">é</text:span><text:span text:style-name="T274">du</text:span><text:span text:style-name="T24">l</text:span><text:span text:style-name="T274">as</text:span><text:span text:style-name="T51"> </text:span><text:span text:style-name="T274">H</text:span><text:span text:style-name="T24">i</text:span><text:span text:style-name="T274">po</text:span><text:span text:style-name="T24">t</text:span><text:span text:style-name="T274">ecár</text:span><text:span text:style-name="T24">i</text:span><text:span text:style-name="T274">as;</text:span></text:p>
        </text:list-item>
        <text:list-item>
          <text:p text:style-name="P91"><text:span text:style-name="T274">Assinar</text:span><text:span text:style-name="T105"> </text:span><text:span text:style-name="T274">escr</text:span><text:span text:style-name="T24">it</text:span><text:span text:style-name="T274">uras</text:span><text:span text:style-name="T105"> </text:span><text:span text:style-name="T274">de re</text:span><text:span text:style-name="T24">ti</text:span><text:span text:style-name="T274">f</text:span><text:span text:style-name="T24">i</text:span><text:span text:style-name="T274">ca</text:span><text:span text:style-name="T32">ç</text:span><text:span text:style-name="T274">ão,</text:span><text:span text:style-name="T105"> </text:span><text:span text:style-name="T274">ra</text:span><text:span text:style-name="T24">ti</text:span><text:span text:style-name="T274">f</text:span><text:span text:style-name="T24">i</text:span><text:span text:style-name="T274">c</text:span><text:span text:style-name="T32">a</text:span><text:span text:style-name="T274">ção</text:span><text:span text:style-name="T105"> </text:span><text:span text:style-name="T274">e</text:span><text:span text:style-name="T51"> </text:span><text:span text:style-name="T274">ad</text:span><text:span text:style-name="T24">it</text:span><text:span text:style-name="T274">a</text:span><text:span text:style-name="T24">m</text:span><text:span text:style-name="T274">en</text:span><text:span text:style-name="T24">t</text:span><text:span text:style-name="T274">o</text:span><text:span text:style-name="T111"> </text:span><text:span text:style-name="T274">do</text:span><text:span text:style-name="T32"> </text:span><text:span text:style-name="T274">presen</text:span><text:span text:style-name="T24">t</text:span><text:span text:style-name="T274">e,</text:span><text:span text:style-name="T105"> </text:span><text:span text:style-name="T274">v</text:span><text:span text:style-name="T24">i</text:span><text:span text:style-name="T274">sando</text:span><text:span text:style-name="T32"> </text:span><text:span text:style-name="T274">ao</text:span><text:span text:style-name="T32"> </text:span><text:span text:style-name="T274">a</text:span><text:span text:style-name="T24">t</text:span><text:span text:style-name="T274">end</text:span><text:span text:style-name="T32">i</text:span><text:span text:style-name="T44">m</text:span><text:span text:style-name="T274">e</text:span><text:span text:style-name="T51">n</text:span><text:span text:style-name="T24">t</text:span><text:span text:style-name="T274">o</text:span><text:span text:style-name="T105"> </text:span><text:span text:style-name="T274">de even</text:span><text:span text:style-name="T24">t</text:span><text:span text:style-name="T274">ua</text:span><text:span text:style-name="T24">i</text:span><text:span text:style-name="T274">s </text:span><text:span text:style-name="T51">exigências </text:span><text:span text:style-name="T274">do R</text:span><text:span text:style-name="T24">e</text:span><text:span text:style-name="T274">g</text:span><text:span text:style-name="T24">i</text:span><text:span text:style-name="T274">s</text:span><text:span text:style-name="T24">t</text:span><text:span text:style-name="T274">ro de</text:span><text:span text:style-name="T141"> </text:span><text:span text:style-name="T274">I</text:span><text:span text:style-name="T44">m</text:span><text:span text:style-name="T274">óve</text:span><text:span text:style-name="T24">i</text:span><text:span text:style-name="T274">s</text:span><text:span text:style-name="T61"> </text:span><text:span text:style-name="T274">ou das repar</text:span><text:span text:style-name="T24">ti</text:span><text:span text:style-name="T274">ções</text:span><text:span text:style-name="T51"> </text:span><text:span text:style-name="T274">púb</text:span><text:span text:style-name="T24">li</text:span><text:span text:style-name="T274">cas</text:span><text:span text:style-name="T51"> </text:span><text:span text:style-name="T274">federa</text:span><text:span text:style-name="T24">i</text:span><text:span text:style-name="T274">s, es</text:span><text:span text:style-name="T24">t</text:span><text:span text:style-name="T274">adua</text:span><text:span text:style-name="T24">i</text:span><text:span text:style-name="T274">s</text:span><text:span text:style-name="T51"> </text:span><text:span text:style-name="T274">e </text:span><text:span text:style-name="T44">m</text:span><text:span text:style-name="T274">un</text:span><text:span text:style-name="T24">i</text:span><text:span text:style-name="T32">c</text:span><text:span text:style-name="T24">i</text:span><text:span text:style-name="T274">pa</text:span><text:span text:style-name="T24">i</text:span><text:span text:style-name="T274">s;</text:span></text:p>
        </text:list-item>
        <text:list-item>
          <text:p text:style-name="P91"><text:span text:style-name="T274">Receber</text:span><text:span text:style-name="T51"> </text:span><text:span text:style-name="T274">da C</text:span><text:span text:style-name="T24">i</text:span><text:span text:style-name="T274">a.</text:span><text:span text:style-name="T105"> </text:span><text:span text:style-name="T274">Seguradora </text:span><text:span text:style-name="T24">i</text:span><text:span text:style-name="T274">nden</text:span><text:span text:style-name="T24">i</text:span><text:span text:style-name="T274">z</text:span><text:span text:style-name="T32">a</text:span><text:span text:style-name="T274">ção</text:span><text:span text:style-name="T51"> </text:span><text:span text:style-name="T274">decorren</text:span><text:span text:style-name="T24">t</text:span><text:span text:style-name="T274">e</text:span><text:span text:style-name="T61"> </text:span><text:span text:style-name="T274">de even</text:span><text:span text:style-name="T24">t</text:span><text:span text:style-name="T274">ual</text:span><text:span text:style-name="T51"> </text:span><text:span text:style-name="T274">s</text:span><text:span text:style-name="T24">i</text:span><text:span text:style-name="T274">n</text:span><text:span text:style-name="T24">i</text:span><text:span text:style-name="T274">s</text:span><text:span text:style-name="T24">t</text:span><text:span text:style-name="T274">ro</text:span><text:span text:style-name="T105"> </text:span><text:span text:style-name="T274">e pagar-se de</text:span><text:span text:style-name="T51"> </text:span><text:span text:style-name="T24">s</text:span><text:span text:style-name="T274">eu</text:span><text:span text:style-name="T32"> </text:span><text:span text:style-name="T274">créd</text:span><text:span text:style-name="T24">it</text:span><text:span text:style-name="T274">o, devo</text:span><text:span text:style-name="T24">l</text:span><text:span text:style-name="T274">vendo</text:span><text:span text:style-name="T105"> </text:span><text:span text:style-name="T274">ao(s)</text:span><text:span text:style-name="T105"> </text:span><text:span text:style-name="T15">C</text:span><text:span text:style-name="T274">OMP</text:span><text:span text:style-name="T15">R</text:span><text:span text:style-name="T274">ADOR (</text:span><text:span text:style-name="T24">E</text:span><text:span text:style-name="T274">S)</text:span><text:span text:style-name="T105"> </text:span><text:span text:style-name="T274">o sa</text:span><text:span text:style-name="T24">l</text:span><text:span text:style-name="T274">do</text:span><text:span text:style-name="T105"> </text:span><text:span text:style-name="T274">re</text:span><text:span text:style-name="T44">m</text:span><text:span text:style-name="T274">a</text:span><text:span text:style-name="T51">n</text:span><text:span text:style-name="T274">escen</text:span><text:span text:style-name="T24">t</text:span><text:span text:style-name="T274">e,</text:span><text:span text:style-name="T61"> </text:span><text:span text:style-name="T274">se</text:span><text:span text:style-name="T51"> </text:span><text:span text:style-name="T274">houver, podendo</text:span><text:span text:style-name="T105"> </text:span><text:span text:style-name="T274">para</text:span><text:span text:style-name="T51"> </text:span><text:span text:style-name="T24">t</text:span><text:span text:style-name="T274">an</text:span><text:span text:style-name="T24">t</text:span><text:span text:style-name="T274">o, </text:span><text:span text:style-name="T24">t</text:span><text:span text:style-name="T274">rans</text:span><text:span text:style-name="T24">i</text:span><text:span text:style-name="T274">g</text:span><text:span text:style-name="T24">i</text:span><text:span text:style-name="T274">r,</text:span><text:span text:style-name="T51"> </text:span><text:span text:style-name="T274">dar qu</text:span><text:span text:style-name="T24">it</text:span><text:span text:style-name="T274">ação</text:span><text:span text:style-name="T51"> </text:span><text:span text:style-name="T274">e</text:span><text:span text:style-name="T32"> </text:span><text:span text:style-name="T24">s</text:span><text:span text:style-name="T274">ubs</text:span><text:span text:style-name="T24">t</text:span><text:span text:style-name="T274">abe</text:span><text:span text:style-name="T24">l</text:span><text:span text:style-name="T274">ece</text:span><text:span text:style-name="T51">r</text:span><text:span text:style-name="T274">;</text:span></text:p>
        </text:list-item>
        <text:list-item>
          <text:p text:style-name="P91"><text:span text:style-name="T274">Em</text:span><text:span text:style-name="T51"> </text:span><text:span text:style-name="T274">caso</text:span><text:span text:style-name="T51"> </text:span><text:span text:style-name="T274">de</text:span><text:span text:style-name="T51"> </text:span><text:span text:style-name="T274">desapropr</text:span><text:span text:style-name="T24">i</text:span><text:span text:style-name="T274">ação,</text:span><text:span text:style-name="T61"> </text:span><text:span text:style-name="T274">onde com</text:span><text:span text:style-name="T51"> </text:span><text:span text:style-name="T274">es</text:span><text:span text:style-name="T24">t</text:span><text:span text:style-name="T274">a</text:span><text:span text:style-name="T51"> </text:span><text:span text:style-name="T274">se</text:span><text:span text:style-name="T51"> </text:span><text:span text:style-name="T274">apresen</text:span><text:span text:style-name="T24">t</text:span><text:span text:style-name="T274">ar,</text:span><text:span text:style-name="T51"> </text:span><text:span text:style-name="T274">em</text:span><text:span text:style-name="T51"> </text:span><text:span text:style-name="T32">j</text:span><text:span text:style-name="T274">u</text:span><text:span text:style-name="T24">í</text:span><text:span text:style-name="T274">zo</text:span><text:span text:style-name="T51"> </text:span><text:span text:style-name="T274">ou</text:span><text:span text:style-name="T32"> </text:span><text:span text:style-name="T274">fora</text:span><text:span text:style-name="T51"> </text:span><text:span text:style-name="T274">de</text:span><text:span text:style-name="T24">l</text:span><text:span text:style-name="T274">e,</text:span><text:span text:style-name="T51"> </text:span><text:span text:style-name="T274">represen</text:span><text:span text:style-name="T24">t</text:span><text:span text:style-name="T274">á</text:span><text:span text:style-name="T51">-</text:span><text:span text:style-name="T24">l</text:span><text:span text:style-name="T274">os peran</text:span><text:span text:style-name="T24">t</text:span><text:span text:style-name="T274">e</text:span><text:span text:style-name="T51"> </text:span><text:span text:style-name="T274">o poder</text:span><text:span text:style-name="T32"> </text:span><text:span text:style-name="T274">expropr</text:span><text:span text:style-name="T24">i</text:span><text:span text:style-name="T274">an</text:span><text:span text:style-name="T24">t</text:span><text:span text:style-name="T274">e e onde s</text:span><text:span text:style-name="T44">e</text:span><text:span text:style-name="T32">j</text:span><text:span text:style-name="T274">a</text:span><text:span text:style-name="T51"> </text:span><text:span text:style-name="T274">necessár</text:span><text:span text:style-name="T24">i</text:span><text:span text:style-name="T274">o, recebendo a </text:span><text:span text:style-name="T24">i</text:span><text:span text:style-name="T274">nden</text:span><text:span text:style-name="T24">i</text:span><text:span text:style-name="T274">z</text:span><text:span text:style-name="T32">a</text:span><text:span text:style-name="T274">ção, podendo dar qu</text:span><text:span text:style-name="T24">it</text:span><text:span text:style-name="T274">ação,</text:span><text:span text:style-name="T105"> </text:span><text:span text:style-name="T274">concordar,</text:span><text:span text:style-name="T51"> </text:span><text:span text:style-name="T274">acordar,</text:span><text:span text:style-name="T51"> </text:span><text:span text:style-name="T24">t</text:span><text:span text:style-name="T274">rans</text:span><text:span text:style-name="T24">i</text:span><text:span text:style-name="T274">g</text:span><text:span text:style-name="T24">i</text:span><text:span text:style-name="T274">r,</text:span><text:span text:style-name="T105"> </text:span><text:span text:style-name="T274">a</text:span><text:span text:style-name="T24">s</text:span><text:span text:style-name="T274">s</text:span><text:span text:style-name="T24">i</text:span><text:span text:style-name="T274">nar</text:span><text:span text:style-name="T51"> </text:span><text:span text:style-name="T24">t</text:span><text:span text:style-name="T274">odo</text:span><text:span text:style-name="T51"> </text:span><text:span text:style-name="T274">e</text:span><text:span text:style-name="T32"> </text:span><text:span text:style-name="T274">qua</text:span><text:span text:style-name="T24">l</text:span><text:span text:style-name="T274">quer</text:span><text:span text:style-name="T51"> </text:span><text:span text:style-name="T274">docu</text:span><text:span text:style-name="T24">m</text:span><text:span text:style-name="T274">en</text:span><text:span text:style-name="T24">t</text:span><text:span text:style-name="T274">o</text:span><text:span text:style-name="T105"> </text:span><text:span text:style-name="T274">e</text:span><text:span text:style-name="T32"> </text:span><text:span text:style-name="T274">ap</text:span><text:span text:style-name="T24">li</text:span><text:span text:style-name="T274">car</text:span><text:span text:style-name="T61"> </text:span><text:span text:style-name="T274">o va</text:span><text:span text:style-name="T24">l</text:span><text:span text:style-name="T274">or</text:span><text:span text:style-name="T51"> </text:span><text:span text:style-name="T274">receb</text:span><text:span text:style-name="T24">i</text:span><text:span text:style-name="T274">do na a</text:span><text:span text:style-name="T44">m</text:span><text:span text:style-name="T274">or</text:span><text:span text:style-name="T32">t</text:span><text:span text:style-name="T24">i</text:span><text:span text:style-name="T274">z</text:span><text:span text:style-name="T32">a</text:span><text:span text:style-name="T274">ção</text:span><text:span text:style-name="T105"> </text:span><text:span text:style-name="T274">ou</text:span><text:span text:style-name="T32"> </text:span><text:span text:style-name="T24">li</text:span><text:span text:style-name="T274">qu</text:span><text:span text:style-name="T24">i</text:span><text:span text:style-name="T274">da</text:span><text:span text:style-name="T32">ç</text:span><text:span text:style-name="T274">ão</text:span><text:span text:style-name="T105"> </text:span><text:span text:style-name="T274">da d</text:span><text:span text:style-name="T24">í</text:span><text:span text:style-name="T274">v</text:span><text:span text:style-name="T24">i</text:span><text:span text:style-name="T274">da</text:span><text:span text:style-name="T51"> </text:span><text:span text:style-name="T274">confessada</text:span><text:span text:style-name="T51"> </text:span><text:span text:style-name="T274">n</text:span><text:span text:style-name="T44">e</text:span><text:span text:style-name="T274">s</text:span><text:span text:style-name="T24">t</text:span><text:span text:style-name="T274">e</text:span><text:span text:style-name="T51"> </text:span><text:span text:style-name="T24">i</text:span><text:span text:style-name="T274">ns</text:span><text:span text:style-name="T24">t</text:span><text:span text:style-name="T274">ru</text:span><text:span text:style-name="T44">m</text:span><text:span text:style-name="T274">e</text:span><text:span text:style-name="T51">n</text:span><text:span text:style-name="T24">t</text:span><text:span text:style-name="T274">o,</text:span><text:span text:style-name="T105"> </text:span><text:span text:style-name="T274">com</text:span><text:span text:style-name="T51"> </text:span><text:span text:style-name="T24">t</text:span><text:span text:style-name="T274">odos</text:span><text:span text:style-name="T32"> </text:span><text:span text:style-name="T274">os</text:span><text:span text:style-name="T32"> </text:span><text:span text:style-name="T24">s</text:span><text:span text:style-name="T274">eus</text:span><text:span text:style-name="T32"> </text:span><text:span text:style-name="T274">acessór</text:span><text:span text:style-name="T24">i</text:span><text:span text:style-name="T274">os, e su</text:span><text:span text:style-name="T15">b</text:span><text:span text:style-name="T274">s</text:span><text:span text:style-name="T24">t</text:span><text:span text:style-name="T274">abe</text:span><text:span text:style-name="T24">l</text:span><text:span text:style-name="T32">e</text:span><text:span text:style-name="T274">cer.</text:span></text:p>
        </text:list-item>
      </text:list>
      <text:p text:style-name="P23"><text:span text:style-name="T20">P</text:span><text:span text:style-name="T5">arágra</text:span><text:span text:style-name="T49">f</text:span><text:span text:style-name="T5">o ún</text:span><text:span text:style-name="T20">i</text:span><text:span text:style-name="T5">co</text:span><text:span text:style-name="T109"> </text:span><text:span text:style-name="T274">- O(s) C</text:span><text:span text:style-name="T24">O</text:span><text:span text:style-name="T274">MPRA</text:span><text:span text:style-name="T24">D</text:span><text:span text:style-name="T274">OR</text:span><text:span text:style-name="T32"> </text:span><text:span text:style-name="T274">(</text:span><text:span text:style-name="T24">E</text:span><text:span text:style-name="T274">S) se</text:span><text:span text:style-name="T32"> </text:span><text:span text:style-name="T274">cons</text:span><text:span text:style-name="T24">tit</text:span><text:span text:style-name="T274">ue</text:span><text:span text:style-name="T24">m</text:span><text:span text:style-name="T274">,</text:span><text:span text:style-name="T61"> </text:span><text:span text:style-name="T44">m</text:span><text:span text:style-name="T274">ú</text:span><text:span text:style-name="T24">t</text:span><text:span text:style-name="T274">ua</text:span><text:span text:style-name="T105"> </text:span><text:span text:style-name="T274">e</text:span><text:span text:style-name="T32"> </text:span><text:span text:style-name="T274">rec</text:span><text:span text:style-name="T24">i</text:span><text:span text:style-name="T274">proca</text:span><text:span text:style-name="T24">m</text:span><text:span text:style-name="T274">e</text:span><text:span text:style-name="T51">n</text:span><text:span text:style-name="T24">t</text:span><text:span text:style-name="T274">e,</text:span><text:span text:style-name="T61"> </text:span><text:span text:style-name="T274">procuradores, a</text:span><text:span text:style-name="T24">t</text:span><text:span text:style-name="T274">é</text:span><text:span text:style-name="T51"> </text:span><text:span text:style-name="T274">a so</text:span><text:span text:style-name="T24">l</text:span><text:span text:style-name="T274">ução</text:span><text:span text:style-name="T32"> </text:span><text:span text:style-name="T274">f</text:span><text:span text:style-name="T24">i</text:span><text:span text:style-name="T274">nal</text:span><text:span text:style-name="T51"> </text:span><text:span text:style-name="T274">da</text:span><text:span text:style-name="T51"> </text:span><text:span text:style-name="T274">d</text:span><text:span text:style-name="T24">í</text:span><text:span text:style-name="T274">v</text:span><text:span text:style-name="T24">i</text:span><text:span text:style-name="T274">da aqui</text:span><text:span text:style-name="T51"> </text:span><text:span text:style-name="T274">assu</text:span><text:span text:style-name="T44">m</text:span><text:span text:style-name="T24">i</text:span><text:span text:style-name="T274">da,</text:span><text:span text:style-name="T61"> </text:span><text:span text:style-name="T274">com poderes</text:span><text:span text:style-name="T32"> </text:span><text:span text:style-name="T24">i</text:span><text:span text:style-name="T274">rrevogáve</text:span><text:span text:style-name="T24">i</text:span><text:span text:style-name="T274">s</text:span><text:span text:style-name="T105"> </text:span><text:span text:style-name="T274">e</text:span><text:span text:style-name="T51"> </text:span><text:span text:style-name="T274">espec</text:span><text:span text:style-name="T24">i</text:span><text:span text:style-name="T274">a</text:span><text:span text:style-name="T24">i</text:span><text:span text:style-name="T274">s</text:span><text:span text:style-name="T105"> </text:span><text:span text:style-name="T274">para receber</text:span><text:span text:style-name="T32">e</text:span><text:span text:style-name="T274">m c</text:span><text:span text:style-name="T24">it</text:span><text:span text:style-name="T274">ações,</text:span><text:span text:style-name="T51"> </text:span><text:span text:style-name="T274">no</text:span><text:span text:style-name="T24">ti</text:span><text:span text:style-name="T274">f</text:span><text:span text:style-name="T24">i</text:span><text:span text:style-name="T274">caç</text:span><text:span text:style-name="T51">õ</text:span><text:span text:style-name="T274">es,</text:span><text:span text:style-name="T51"> </text:span><text:span text:style-name="T24">i</text:span><text:span text:style-name="T274">n</text:span><text:span text:style-name="T24">tim</text:span><text:span text:style-name="T274">ações</text:span><text:span text:style-name="T61"> </text:span><text:span text:style-name="T274">de penhora, </text:span><text:span text:style-name="T24">l</text:span><text:span text:style-name="T274">e</text:span><text:span text:style-name="T24">il</text:span><text:span text:style-name="T274">ão</text:span><text:span text:style-name="T61"> </text:span><text:span text:style-name="T274">ou praça.</text:span></text:p>
      <text:p text:style-name="P22"/>
      <text:p text:style-name="P36"><text:span text:style-name="T20">C</text:span><text:span text:style-name="T5">LÁU</text:span><text:span text:style-name="T20">S</text:span><text:span text:style-name="T5">ULA</text:span><text:span text:style-name="T49"> </text:span><text:span text:style-name="T5">T</text:span><text:span text:style-name="T20">R</text:span><text:span text:style-name="T5">I</text:span><text:span text:style-name="T20">G</text:span><text:span text:style-name="T5">ÉSIMA</text:span><text:span text:style-name="T109"> </text:span><text:span text:style-name="T274">-</text:span><text:span text:style-name="T51"> </text:span><text:span text:style-name="T24">N</text:span><text:span text:style-name="T274">O</text:span><text:span text:style-name="T24">V</text:span><text:span text:style-name="T274">AÇÃO</text:span><text:span text:style-name="T51"> </text:span><text:span text:style-name="T274">-</text:span><text:span text:style-name="T51"> </text:span><text:span text:style-name="T274">A </text:span><text:span text:style-name="T24">t</text:span><text:span text:style-name="T274">o</text:span><text:span text:style-name="T24">l</text:span><text:span text:style-name="T274">erân</text:span><text:span text:style-name="T32">c</text:span><text:span text:style-name="T24">i</text:span><text:span text:style-name="T274">a,</text:span><text:span text:style-name="T61"> </text:span><text:span text:style-name="T274">por</text:span><text:span text:style-name="T51"> </text:span><text:span text:style-name="T274">par</text:span><text:span text:style-name="T24">t</text:span><text:span text:style-name="T274">e</text:span><text:span text:style-name="T105"> </text:span><text:span text:style-name="T274">da</text:span><text:span text:style-name="T105"> </text:span><text:span text:style-name="T15">C</text:span><text:span text:style-name="T274">AIXA,</text:span><text:span text:style-name="T32"> </text:span><text:span text:style-name="T274">em</text:span><text:span text:style-name="T32"> </text:span><text:span text:style-name="T274">no</text:span><text:span text:style-name="T44">m</text:span><text:span text:style-name="T274">e</text:span><text:span text:style-name="T111"> </text:span><text:span text:style-name="T274">do V</text:span><text:span text:style-name="T44">E</text:span><text:span text:style-name="T274">ND</text:span><text:span text:style-name="T24">E</text:span><text:span text:style-name="T274">DOR, em</text:span><text:span text:style-name="T51"> </text:span><text:span text:style-name="T274">cará</text:span><text:span text:style-name="T24">t</text:span><text:span text:style-name="T274">er</text:span><text:span text:style-name="T111"> </text:span><text:span text:style-name="T274">excepc</text:span><text:span text:style-name="T24">i</text:span><text:span text:style-name="T274">on</text:span><text:span text:style-name="T32">a</text:span><text:span text:style-name="T24">l</text:span><text:span text:style-name="T274">,</text:span><text:span text:style-name="T61"> </text:span><text:span text:style-name="T274">com</text:span><text:span text:style-name="T51"> </text:span><text:span text:style-name="T274">respe</text:span><text:span text:style-name="T24">it</text:span><text:span text:style-name="T274">o</text:span><text:span text:style-name="T105"> </text:span><text:span text:style-name="T274">ao</text:span><text:span text:style-name="T105"> </text:span><text:span text:style-name="T274">descu</text:span><text:span text:style-name="T44">m</text:span><text:span text:style-name="T274">pr</text:span><text:span text:style-name="T32">i</text:span><text:span text:style-name="T44">m</text:span><text:span text:style-name="T32">e</text:span><text:span text:style-name="T274">n</text:span><text:span text:style-name="T24">t</text:span><text:span text:style-name="T274">o,</text:span><text:span text:style-name="T61"> </text:span><text:span text:style-name="T274">pe</text:span><text:span text:style-name="T24">l</text:span><text:span text:style-name="T274">o(s)</text:span><text:span text:style-name="T105"> </text:span><text:span text:style-name="T15">C</text:span><text:span text:style-name="T274">OMPR</text:span><text:span text:style-name="T24">A</text:span><text:span text:style-name="T274">DOR (</text:span><text:span text:style-name="T24">E</text:span><text:span text:style-name="T274">S), das</text:span><text:span text:style-name="T105"> </text:span><text:span text:style-name="T274">obr</text:span><text:span text:style-name="T24">i</text:span><text:span text:style-name="T274">gações</text:span><text:span text:style-name="T105"> </text:span><text:span text:style-name="T24">l</text:span><text:span text:style-name="T274">ega</text:span><text:span text:style-name="T24">i</text:span><text:span text:style-name="T274">s</text:span><text:span text:style-name="T105"> </text:span><text:span text:style-name="T274">e</text:span><text:span text:style-name="T51"> </text:span><text:span text:style-name="T274">con</text:span><text:span text:style-name="T24">t</text:span><text:span text:style-name="T274">ra</text:span><text:span text:style-name="T24">t</text:span><text:span text:style-name="T274">ua</text:span><text:span text:style-name="T24">i</text:span><text:span text:style-name="T274">s,</text:span><text:span text:style-name="T111"> </text:span><text:span text:style-name="T274">ass</text:span><text:span text:style-name="T24">i</text:span><text:span text:style-name="T274">m</text:span><text:span text:style-name="T51"> </text:span><text:span text:style-name="T274">co</text:span><text:span text:style-name="T44">m</text:span><text:span text:style-name="T274">o</text:span><text:span text:style-name="T111"> </text:span><text:span text:style-name="T274">as</text:span><text:span text:style-name="T32"> </text:span><text:span text:style-name="T24">t</text:span><text:span text:style-name="T274">rans</text:span><text:span text:style-name="T24">i</text:span><text:span text:style-name="T274">gênc</text:span><text:span text:style-name="T24">i</text:span><text:span text:style-name="T274">as</text:span><text:span text:style-name="T111"> </text:span><text:span text:style-name="T24">t</text:span><text:span text:style-name="T274">enden</text:span><text:span text:style-name="T24">t</text:span><text:span text:style-name="T274">es</text:span><text:span text:style-name="T111"> </text:span><text:span text:style-name="T274">a fac</text:span><text:span text:style-name="T24">il</text:span><text:span text:style-name="T32">i</text:span><text:span text:style-name="T24">t</text:span><text:span text:style-name="T274">ar</text:span><text:span text:style-name="T111"> </text:span><text:span text:style-name="T274">a regu</text:span><text:span text:style-name="T24">l</text:span><text:span text:style-name="T274">ar</text:span><text:span text:style-name="T24">i</text:span><text:span text:style-name="T274">zação</text:span><text:span text:style-name="T61"> </text:span><text:span text:style-name="T274">dos déb</text:span><text:span text:style-name="T24">it</text:span><text:span text:style-name="T274">os em</text:span><text:span text:style-name="T32"> </text:span><text:span text:style-name="T274">a</text:span><text:span text:style-name="T24">t</text:span><text:span text:style-name="T274">raso, não</text:span><text:span text:style-name="T51"> </text:span><text:span text:style-name="T274">co</text:span><text:span text:style-name="T15">n</text:span><text:span text:style-name="T274">s</text:span><text:span text:style-name="T24">tit</text:span><text:span text:style-name="T274">u</text:span><text:span text:style-name="T24">i</text:span><text:span text:style-name="T51">r</text:span><text:span text:style-name="T274">ão</text:span><text:span text:style-name="T51"> </text:span><text:span text:style-name="T274">novação.</text:span></text:p>
      <text:p text:style-name="P22"/>
      <text:p text:style-name="P36"><text:span text:style-name="T20">C</text:span><text:span text:style-name="T5">LÁU</text:span><text:span text:style-name="T20">S</text:span><text:span text:style-name="T5">ULA</text:span><text:span text:style-name="T30"> </text:span><text:span text:style-name="T5">TRI</text:span><text:span text:style-name="T20">G</text:span><text:span text:style-name="T5">É</text:span><text:span text:style-name="T12">S</text:span><text:span text:style-name="T5">IMA</text:span><text:span text:style-name="T102"> </text:span><text:span text:style-name="T20">P</text:span><text:span text:style-name="T5">RIM</text:span><text:span text:style-name="T12">E</text:span><text:span text:style-name="T5">IRA</text:span><text:span text:style-name="T55"> </text:span><text:span text:style-name="T274">-</text:span><text:span text:style-name="T32"> </text:span><text:span text:style-name="T274">R</text:span><text:span text:style-name="T24">E</text:span><text:span text:style-name="T274">GIS</text:span><text:span text:style-name="T24">T</text:span><text:span text:style-name="T274">RO</text:span><text:span text:style-name="T105"> </text:span><text:span text:style-name="T274">-</text:span><text:span text:style-name="T32"> </text:span><text:span text:style-name="T274">O</text:span><text:span text:style-name="T15">(</text:span><text:span text:style-name="T274">s)</text:span><text:span text:style-name="T105"> </text:span><text:span text:style-name="T274">C</text:span><text:span text:style-name="T24">O</text:span><text:span text:style-name="T274">MPR</text:span><text:span text:style-name="T24">A</text:span><text:span text:style-name="T274">DOR (</text:span><text:span text:style-name="T24">E</text:span><text:span text:style-name="T274">S)</text:span><text:span text:style-name="T105"> </text:span><text:span text:style-name="T274">apresen</text:span><text:span text:style-name="T24">t</text:span><text:span text:style-name="T274">arão</text:span><text:span text:style-name="T111"> </text:span><text:span text:style-name="T274">à </text:span><text:span text:style-name="T15">C</text:span><text:span text:style-name="T274">AIXA e</text:span><text:span text:style-name="T141"> </text:span><text:span text:style-name="T274">ao V</text:span><text:span text:style-name="T24">E</text:span><text:span text:style-name="T274">ND</text:span><text:span text:style-name="T24">ED</text:span><text:span text:style-name="T274">OR,</text:span><text:span text:style-name="T141"> </text:span><text:span text:style-name="T274">ex</text:span><text:span text:style-name="T32">e</text:span><text:span text:style-name="T44">m</text:span><text:span text:style-name="T274">p</text:span><text:span text:style-name="T24">l</text:span><text:span text:style-name="T274">ar</text:span><text:span text:style-name="T61"> </text:span><text:span text:style-name="T274">des</text:span><text:span text:style-name="T24">t</text:span><text:span text:style-name="T274">e</text:span><text:span text:style-name="T141"> </text:span><text:span text:style-name="T24">i</text:span><text:span text:style-name="T274">ns</text:span><text:span text:style-name="T24">t</text:span><text:span text:style-name="T274">ru</text:span><text:span text:style-name="T24">m</text:span><text:span text:style-name="T274">en</text:span><text:span text:style-name="T24">t</text:span><text:span text:style-name="T274">o c</text:span><text:span text:style-name="T51">o</text:span><text:span text:style-name="T274">m</text:span><text:span text:style-name="T141"> </text:span><text:span text:style-name="T274">co</text:span><text:span text:style-name="T44">m</text:span><text:span text:style-name="T274">prova</text:span><text:span text:style-name="T51">n</text:span><text:span text:style-name="T24">t</text:span><text:span text:style-name="T274">e de seu reg</text:span><text:span text:style-name="T24">i</text:span><text:span text:style-name="T274">s</text:span><text:span text:style-name="T24">t</text:span><text:span text:style-name="T274">ro no co</text:span><text:span text:style-name="T44">m</text:span><text:span text:style-name="T274">pe</text:span><text:span text:style-name="T32">t</text:span><text:span text:style-name="T274">en</text:span><text:span text:style-name="T24">t</text:span><text:span text:style-name="T274">e</text:span><text:span text:style-name="T61"> </text:span><text:span text:style-name="T274">R</text:span><text:span text:style-name="T24">e</text:span><text:span text:style-name="T274">g</text:span><text:span text:style-name="T24">i</text:span><text:span text:style-name="T274">s</text:span><text:span text:style-name="T24">t</text:span><text:span text:style-name="T274">ro</text:span><text:span text:style-name="T105"> </text:span><text:span text:style-name="T274">de</text:span><text:span text:style-name="T51"> </text:span><text:span text:style-name="T274">I</text:span><text:span text:style-name="T44">m</text:span><text:span text:style-name="T274">óv</text:span><text:span text:style-name="T32">e</text:span><text:span text:style-name="T24">i</text:span><text:span text:style-name="T274">s,</text:span><text:span text:style-name="T105"> </text:span><text:span text:style-name="T274">no</text:span><text:span text:style-name="T105"> </text:span><text:span text:style-name="T274">prazo</text:span><text:span text:style-name="T105"> </text:span><text:span text:style-name="T274">de 30</text:span><text:span text:style-name="T105"> </text:span><text:span text:style-name="T274">(</text:span><text:span text:style-name="T24">t</text:span><text:span text:style-name="T274">r</text:span><text:span text:style-name="T24">i</text:span><text:span text:style-name="T274">n</text:span><text:span text:style-name="T24">t</text:span><text:span text:style-name="T274">a)</text:span><text:span text:style-name="T111"> </text:span><text:span text:style-name="T274">d</text:span><text:span text:style-name="T24">i</text:span><text:span text:style-name="T274">as</text:span><text:span text:style-name="T32"> </text:span><text:span text:style-name="T274">corr</text:span><text:span text:style-name="T24">i</text:span><text:span text:style-name="T274">dos,</text:span><text:span text:style-name="T105"> </text:span><text:span text:style-name="T274">a</text:span><text:span text:style-name="T51"> </text:span><text:span text:style-name="T274">par</text:span><text:span text:style-name="T24">ti</text:span><text:span text:style-name="T274">r</text:span><text:span text:style-name="T105"> </text:span><text:span text:style-name="T274">da</text:span><text:span text:style-name="T51"> </text:span><text:span text:style-name="T274">da</text:span><text:span text:style-name="T24">t</text:span><text:span text:style-name="T274">a</text:span><text:span text:style-name="T51"> </text:span><text:span text:style-name="T274">de</text:span><text:span text:style-name="T51"> </text:span><text:span text:style-name="T274">ass</text:span><text:span text:style-name="T24">i</text:span><text:span text:style-name="T274">na</text:span><text:span text:style-name="T24">t</text:span><text:span text:style-name="T274">ura des</text:span><text:span text:style-name="T24">t</text:span><text:span text:style-name="T274">a escr</text:span><text:span text:style-name="T24">it</text:span><text:span text:style-name="T274">ura.</text:span></text:p>
      <text:p text:style-name="P22"/>
      <text:p text:style-name="P36"><text:soft-page-break/><text:span text:style-name="T20">C</text:span><text:span text:style-name="T5">LÁU</text:span><text:span text:style-name="T20">S</text:span><text:span text:style-name="T5">ULA</text:span><text:span text:style-name="T30"> </text:span><text:span text:style-name="T5">T</text:span><text:span text:style-name="T20">R</text:span><text:span text:style-name="T5">I</text:span><text:span text:style-name="T20">G</text:span><text:span text:style-name="T5">ÉSIMA</text:span><text:span text:style-name="T30"> </text:span><text:span text:style-name="T5">SE</text:span><text:span text:style-name="T20">GU</text:span><text:span text:style-name="T5">NDA</text:span><text:span text:style-name="T109"> </text:span><text:span text:style-name="T274">-</text:span><text:span text:style-name="T32"> </text:span><text:span text:style-name="T24">F</text:span><text:span text:style-name="T274">ORO</text:span><text:span text:style-name="T32"> </text:span><text:span text:style-name="T274">-</text:span><text:span text:style-name="T32"> </text:span><text:span text:style-name="T274">Para d</text:span><text:span text:style-name="T24">i</text:span><text:span text:style-name="T274">r</text:span><text:span text:style-name="T32">i</text:span><text:span text:style-name="T44">m</text:span><text:span text:style-name="T24">i</text:span><text:span text:style-name="T274">r</text:span><text:span text:style-name="T105"> </text:span><text:span text:style-name="T274">qua</text:span><text:span text:style-name="T24">i</text:span><text:span text:style-name="T274">squer</text:span><text:span text:style-name="T105"> </text:span><text:span text:style-name="T274">ques</text:span><text:span text:style-name="T24">t</text:span><text:span text:style-name="T274">ões</text:span><text:span text:style-name="T32"> </text:span><text:span text:style-name="T274">que decorr</text:span><text:span text:style-name="T32">a</text:span><text:span text:style-name="T274">m d</text:span><text:span text:style-name="T24">i</text:span><text:span text:style-name="T274">re</text:span><text:span text:style-name="T24">t</text:span><text:span text:style-name="T274">a</text:span><text:span text:style-name="T51"> </text:span><text:span text:style-name="T274">ou</text:span><text:span text:style-name="T32"> </text:span><text:span text:style-name="T24">i</text:span><text:span text:style-name="T274">nd</text:span><text:span text:style-name="T24">i</text:span><text:span text:style-name="T274">re</text:span><text:span text:style-name="T24">t</text:span><text:span text:style-name="T274">a</text:span><text:span text:style-name="T24">m</text:span><text:span text:style-name="T274">e</text:span><text:span text:style-name="T51">n</text:span><text:span text:style-name="T24">t</text:span><text:span text:style-name="T274">e</text:span><text:span text:style-name="T61"> </text:span><text:span text:style-name="T274">des</text:span><text:span text:style-name="T24">t</text:span><text:span text:style-name="T274">e con</text:span><text:span text:style-name="T24">t</text:span><text:span text:style-name="T274">ra</text:span><text:span text:style-name="T24">t</text:span><text:span text:style-name="T274">o,</text:span><text:span text:style-name="T51"> </text:span><text:span text:style-name="T274">f</text:span><text:span text:style-name="T24">i</text:span><text:span text:style-name="T274">ca</text:span><text:span text:style-name="T51"> </text:span><text:span text:style-name="T274">e</text:span><text:span text:style-name="T24">l</text:span><text:span text:style-name="T274">e</text:span><text:span text:style-name="T24">it</text:span><text:span text:style-name="T274">o</text:span><text:span text:style-name="T111"> </text:span><text:span text:style-name="T274">o</text:span><text:span text:style-name="T32"> </text:span><text:span text:style-name="T274">foro</text:span><text:span text:style-name="T32"> </text:span><text:span text:style-name="T274">corresponden</text:span><text:span text:style-name="T24">t</text:span><text:span text:style-name="T274">e</text:span><text:span text:style-name="T51"> </text:span><text:span text:style-name="T274">ao</text:span><text:span text:style-name="T32"> </text:span><text:span text:style-name="T274">da Sede da</text:span><text:span text:style-name="T51"> </text:span><text:span text:style-name="T274">Seção </text:span><text:span text:style-name="T24">J</text:span><text:span text:style-name="T274">ud</text:span><text:span text:style-name="T24">i</text:span><text:span text:style-name="T274">c</text:span><text:span text:style-name="T24">i</text:span><text:span text:style-name="T274">ár</text:span><text:span text:style-name="T32">i</text:span><text:span text:style-name="T274">a</text:span><text:span text:style-name="T61"> </text:span><text:span text:style-name="T274">da Jus</text:span><text:span text:style-name="T24">ti</text:span><text:span text:style-name="T274">ça</text:span><text:span text:style-name="T51"> </text:span><text:span text:style-name="T274">Federal</text:span><text:span text:style-name="T61"> </text:span><text:span text:style-name="T274">com</text:span><text:span text:style-name="T51"> </text:span><text:span text:style-name="T24">j</text:span><text:span text:style-name="T274">ur</text:span><text:span text:style-name="T24">i</text:span><text:span text:style-name="T274">sd</text:span><text:span text:style-name="T24">i</text:span><text:span text:style-name="T274">ção</text:span><text:span text:style-name="T111"> </text:span><text:span text:style-name="T24">s</text:span><text:span text:style-name="T274">obre</text:span><text:span text:style-name="T51"> </text:span><text:span text:style-name="T274">a</text:span><text:span text:style-name="T51"> </text:span><text:span text:style-name="T24">l</text:span><text:span text:style-name="T274">oca</text:span><text:span text:style-name="T24">li</text:span><text:span text:style-name="T274">dade</text:span><text:span text:style-name="T61"> </text:span><text:span text:style-name="T274">onde</text:span><text:span text:style-name="T51"> </text:span><text:span text:style-name="T274">es</text:span><text:span text:style-name="T24">ti</text:span><text:span text:style-name="T274">ver</text:span><text:span text:style-name="T105"> </text:span><text:span text:style-name="T274">s</text:span><text:span text:style-name="T24">it</text:span><text:span text:style-name="T274">uado</text:span><text:span text:style-name="T51"> </text:span><text:span text:style-name="T274">o</text:span><text:span text:style-name="T51"> </text:span><text:span text:style-name="T24">i</text:span><text:span text:style-name="T44">m</text:span><text:span text:style-name="T274">óv</text:span><text:span text:style-name="T32">e</text:span><text:span text:style-name="T274">l</text:span><text:span text:style-name="T61"> </text:span><text:span text:style-name="T274">des</text:span><text:span text:style-name="T24">t</text:span><text:span text:style-name="T274">e con</text:span><text:span text:style-name="T24">t</text:span><text:span text:style-name="T274">ra</text:span><text:span text:style-name="T24">t</text:span><text:span text:style-name="T274">o.</text:span></text:p>
      <text:p text:style-name="P20"/>
      <text:p text:style-name="P23"><text:span text:style-name="T274">Apresentado e arquivado neste Tabelionato (ou Escrivania): (</text:span><text:span text:style-name="T289">relação de documentos conforme a práxis do notário e as exigências legais</text:span><text:span text:style-name="T274">).</text:span></text:p>
      <text:p text:style-name="P20"/>
      <text:p text:style-name="P36"><text:span text:style-name="T7">ASSIM CONVENCIONADOS E CONTRATADOS </text:span><text:span text:style-name="T274">pediram lhes lavrasse esta escritura, que lhes sendo lida, acharam conforme, e foi aceita em tudo por aqueles que, reciprocamente, </text:span><text:span text:style-name="T126">outorgaram e assinam.</text:span></text:p>
      <text:p text:style-name="P26"/>
      <text:p text:style-name="P26"/>
      <table:table table:name="Tabela10" table:style-name="Tabela10">
        <table:table-column table:style-name="Tabela10.A" table:number-columns-repeated="2"/>
        <table:table-row table:style-name="Tabela10.1">
          <table:table-cell table:style-name="Tabela10.A1" office:value-type="string">
            <text:p text:style-name="P50"><text:span text:style-name="Fonte_20_parág._20_padrão1"><text:span text:style-name="T197">[ASSINATURA DO OUTORGANTE VENDEDOR]</text:span></text:span></text:p>
            <text:p text:style-name="P45"/>
          </table:table-cell>
          <table:table-cell table:style-name="Tabela10.A1" office:value-type="string">
            <text:p text:style-name="P50"><text:span text:style-name="Fonte_20_parág._20_padrão1"><text:span text:style-name="T197">ASSINTURA DO OUTORGANTE COMPRADOR]</text:span></text:span></text:p>
            <text:p text:style-name="P45"/>
          </table:table-cell>
        </table:table-row>
      </table:table>
      <text:p text:style-name="P74">ANEXO V</text:p>
      <text:p text:style-name="P27"/>
      <text:p text:style-name="P28"><text:span text:style-name="T4">DEC</text:span><text:span text:style-name="T11">L</text:span><text:span text:style-name="T4">AR</text:span><text:span text:style-name="T19">A</text:span><text:span text:style-name="T4">ÇÃO</text:span><text:span text:style-name="T19"> </text:span><text:span text:style-name="T4">DE ELAB</text:span><text:span text:style-name="T19">OR</text:span><text:span text:style-name="T4">AÇÃO</text:span><text:span text:style-name="T19"> I</text:span><text:span text:style-name="T4">NDE</text:span><text:span text:style-name="T19">P</text:span><text:span text:style-name="T4">END</text:span><text:span text:style-name="T11">E</text:span><text:span text:style-name="T4">NTE DE </text:span><text:span text:style-name="T19">P</text:span><text:span text:style-name="T4">R</text:span><text:span text:style-name="T19">OPO</text:span><text:span text:style-name="T4">STA</text:span></text:p>
      <text:p text:style-name="P18"><text:bookmark text:name="_GoBack4"/></text:p>
      <text:p text:style-name="P23"><text:span text:style-name="T5">L</text:span><text:span text:style-name="T12">E</text:span><text:span text:style-name="T5">ILÃO</text:span><text:span text:style-name="T20"> P</text:span><text:span text:style-name="T5">ÚBLICO</text:span><text:span text:style-name="T20"> </text:span><text:span text:style-name="T5">nº 01</text:span><text:span text:style-name="T20">/</text:span><text:span text:style-name="T5">2015</text:span></text:p>
      <text:p text:style-name="P20"/>
      <text:p text:style-name="P36"><text:span text:style-name="T274">..............................................................[Iden</text:span><text:span text:style-name="T24">ti</text:span><text:span text:style-name="T274">f</text:span><text:span text:style-name="T24">i</text:span><text:span text:style-name="T274">ca</text:span><text:span text:style-name="T32">ç</text:span><text:span text:style-name="T274">ão</text:span><text:span text:style-name="T223"> </text:span><text:span text:style-name="T274">co</text:span><text:span text:style-name="T44">m</text:span><text:span text:style-name="T274">p</text:span><text:span text:style-name="T24">l</text:span><text:span text:style-name="T32">e</text:span><text:span text:style-name="T24">t</text:span><text:span text:style-name="T274">a</text:span><text:span text:style-name="T243"> </text:span><text:span text:style-name="T274">do</text:span><text:span text:style-name="T179"> </text:span><text:span text:style-name="T274">represen</text:span><text:span text:style-name="T24">t</text:span><text:span text:style-name="T274">an</text:span><text:span text:style-name="T24">t</text:span><text:span text:style-name="T274">e</text:span><text:span text:style-name="T243"> </text:span><text:span text:style-name="T274">da</text:span><text:span text:style-name="T189"> </text:span><text:span text:style-name="T24">li</text:span><text:span text:style-name="T274">c</text:span><text:span text:style-name="T24">it</text:span><text:span text:style-name="T274">a</text:span><text:span text:style-name="T51">n</text:span><text:span text:style-name="T24">t</text:span><text:span text:style-name="T274">e],</text:span><text:span text:style-name="T223"> </text:span><text:span text:style-name="T274">co</text:span><text:span text:style-name="T44">m</text:span><text:span text:style-name="T274">o represen</text:span><text:span text:style-name="T24">t</text:span><text:span text:style-name="T274">an</text:span><text:span text:style-name="T24">t</text:span><text:span text:style-name="T274">e</text:span><text:span text:style-name="T122"> </text:span><text:span text:style-name="T274">dev</text:span><text:span text:style-name="T24">i</text:span><text:span text:style-name="T274">da</text:span><text:span text:style-name="T24">m</text:span><text:span text:style-name="T274">en</text:span><text:span text:style-name="T24">t</text:span><text:span text:style-name="T274">e</text:span><text:span text:style-name="T122"> </text:span><text:span text:style-name="T274">cons</text:span><text:span text:style-name="T24">tit</text:span><text:span text:style-name="T274">u</text:span><text:span text:style-name="T24">í</text:span><text:span text:style-name="T274">do</text:span><text:span text:style-name="T122"> </text:span><text:span text:style-name="T274">de ...............................[Iden</text:span><text:span text:style-name="T24">ti</text:span><text:span text:style-name="T274">f</text:span><text:span text:style-name="T24">i</text:span><text:span text:style-name="T274">ca</text:span><text:span text:style-name="T32">ç</text:span><text:span text:style-name="T274">ão</text:span><text:span text:style-name="T92"> </text:span><text:span text:style-name="T274">co</text:span><text:span text:style-name="T44">m</text:span><text:span text:style-name="T274">p</text:span><text:span text:style-name="T24">l</text:span><text:span text:style-name="T32">e</text:span><text:span text:style-name="T24">t</text:span><text:span text:style-name="T274">a do </text:span><text:span text:style-name="T24">li</text:span><text:span text:style-name="T274">c</text:span><text:span text:style-name="T24">it</text:span><text:span text:style-name="T274">an</text:span><text:span text:style-name="T32">t</text:span><text:span text:style-name="T274">e]</text:span><text:span text:style-name="T290"> </text:span><text:span text:style-name="T274">doravan</text:span><text:span text:style-name="T24">t</text:span><text:span text:style-name="T274">e deno</text:span><text:span text:style-name="T24">mi</text:span><text:span text:style-name="T274">nado </text:span><text:span text:style-name="T24">li</text:span><text:span text:style-name="T274">c</text:span><text:span text:style-name="T32">i</text:span><text:span text:style-name="T24">t</text:span><text:span text:style-name="T274">an</text:span><text:span text:style-name="T24">t</text:span><text:span text:style-name="T274">e, para</text:span><text:span text:style-name="T291"> </text:span><text:span text:style-name="T274">f</text:span><text:span text:style-name="T24">i</text:span><text:span text:style-name="T274">ns do</text:span><text:span text:style-name="T292"> </text:span><text:span text:style-name="T274">d</text:span><text:span text:style-name="T24">i</text:span><text:span text:style-name="T274">spos</text:span><text:span text:style-name="T24">t</text:span><text:span text:style-name="T274">o</text:span><text:span text:style-name="T292"> </text:span><text:span text:style-name="T274">no</text:span><text:span text:style-name="T292"> </text:span><text:span text:style-name="T24">it</text:span><text:span text:style-name="T32">e</text:span><text:span text:style-name="T274">m ............. do Edital, dec</text:span><text:span text:style-name="T24">l</text:span><text:span text:style-name="T274">ara,</text:span><text:span text:style-name="T51"> </text:span><text:span text:style-name="T274">sob as penas da </text:span><text:span text:style-name="T24">l</text:span><text:span text:style-name="T274">e</text:span><text:span text:style-name="T24">i</text:span><text:span text:style-name="T274">,</text:span><text:span text:style-name="T51"> </text:span><text:span text:style-name="T274">em</text:span><text:span text:style-name="T32"> </text:span><text:span text:style-name="T274">espec</text:span><text:span text:style-name="T24">i</text:span><text:span text:style-name="T274">al</text:span><text:span text:style-name="T32"> </text:span><text:span text:style-name="T274">o ar</text:span><text:span text:style-name="T24">t</text:span><text:span text:style-name="T274">.</text:span><text:span text:style-name="T51"> </text:span><text:span text:style-name="T274">299 do Cód</text:span><text:span text:style-name="T24">i</text:span><text:span text:style-name="T274">go Penal</text:span><text:span text:style-name="T24"> </text:span><text:span text:style-name="T274">Br</text:span><text:span text:style-name="T24">a</text:span><text:span text:style-name="T274">s</text:span><text:span text:style-name="T24">il</text:span><text:span text:style-name="T274">e</text:span><text:span text:style-name="T24">i</text:span><text:span text:style-name="T274">ro,</text:span><text:span text:style-name="T61"> </text:span><text:span text:style-name="T274">que:</text:span></text:p>
      <text:p text:style-name="P29"/>
      <text:list xml:id="list33293914" text:continue-numbering="true" text:style-name="WWNum4">
        <text:list-item>
          <text:p text:style-name="P91"><text:span text:style-name="T81">A </text:span><text:span text:style-name="T274">propos</text:span><text:span text:style-name="T24">t</text:span><text:span text:style-name="T274">a</text:span><text:span text:style-name="T87"> </text:span><text:span text:style-name="T274">apresen</text:span><text:span text:style-name="T24">t</text:span><text:span text:style-name="T274">ada</text:span><text:span text:style-name="T122"> </text:span><text:span text:style-name="T274">para</text:span><text:span text:style-name="T87"> </text:span><text:span text:style-name="T274">par</text:span><text:span text:style-name="T24">ti</text:span><text:span text:style-name="T274">c</text:span><text:span text:style-name="T24">i</text:span><text:span text:style-name="T274">par</text:span><text:span text:style-name="T122"> </text:span><text:span text:style-name="T274">do</text:span><text:span text:style-name="T90"> </text:span><text:span text:style-name="T24">L</text:span><text:span text:style-name="T274">e</text:span><text:span text:style-name="T24">il</text:span><text:span text:style-name="T274">ão</text:span><text:span text:style-name="T92"> </text:span><text:span text:style-name="T24">P</text:span><text:span text:style-name="T274">úb</text:span><text:span text:style-name="T24">li</text:span><text:span text:style-name="T274">co</text:span><text:span text:style-name="T92"> </text:span><text:span text:style-name="T15">n</text:span><text:span text:style-name="T274">º 01/2015</text:span><text:span text:style-name="T90"> </text:span><text:span text:style-name="T274">foi</text:span><text:span text:style-name="T87"> </text:span><text:span text:style-name="T274">e</text:span><text:span text:style-name="T24">l</text:span><text:span text:style-name="T274">aborada</text:span><text:span text:style-name="T122"> </text:span><text:span text:style-name="T274">de</text:span><text:span text:style-name="T87"> </text:span><text:span text:style-name="T44">m</text:span><text:span text:style-name="T274">ane</text:span><text:span text:style-name="T24">i</text:span><text:span text:style-name="T51">r</text:span><text:span text:style-name="T274">a </text:span><text:span text:style-name="T24">i</text:span><text:span text:style-name="T274">ndependen</text:span><text:span text:style-name="T24">t</text:span><text:span text:style-name="T274">e</text:span><text:span text:style-name="T51"> </text:span><text:span text:style-name="T274">pe</text:span><text:span text:style-name="T24">l</text:span><text:span text:style-name="T274">o</text:span><text:span text:style-name="T105"> </text:span><text:span text:style-name="T24">Li</text:span><text:span text:style-name="T274">c</text:span><text:span text:style-name="T24">it</text:span><text:span text:style-name="T274">a</text:span><text:span text:style-name="T51">n</text:span><text:span text:style-name="T24">t</text:span><text:span text:style-name="T274">e,</text:span><text:span text:style-name="T105"> </text:span><text:span text:style-name="T274">e</text:span><text:span text:style-name="T51"> </text:span><text:span text:style-name="T274">o</text:span><text:span text:style-name="T32"> </text:span><text:span text:style-name="T274">con</text:span><text:span text:style-name="T24">t</text:span><text:span text:style-name="T274">eúdo</text:span><text:span text:style-name="T105"> </text:span><text:span text:style-name="T274">da prop</text:span><text:span text:style-name="T15">o</text:span><text:span text:style-name="T274">s</text:span><text:span text:style-name="T24">t</text:span><text:span text:style-name="T274">a</text:span><text:span text:style-name="T51"> </text:span><text:span text:style-name="T274">não</text:span><text:span text:style-name="T32"> </text:span><text:span text:style-name="T274">fo</text:span><text:span text:style-name="T24">i</text:span><text:span text:style-name="T274">,</text:span><text:span text:style-name="T105"> </text:span><text:span text:style-name="T274">no</text:span><text:span text:style-name="T32"> </text:span><text:span text:style-name="T24">t</text:span><text:span text:style-name="T274">odo</text:span><text:span text:style-name="T32"> </text:span><text:span text:style-name="T274">ou</text:span><text:span text:style-name="T32"> </text:span><text:span text:style-name="T274">em</text:span><text:span text:style-name="T51"> </text:span><text:span text:style-name="T274">par</text:span><text:span text:style-name="T24">t</text:span><text:span text:style-name="T274">e,</text:span><text:span text:style-name="T32"> </text:span><text:span text:style-name="T274">d</text:span><text:span text:style-name="T24">i</text:span><text:span text:style-name="T274">re</text:span><text:span text:style-name="T24">t</text:span><text:span text:style-name="T274">a</text:span><text:span text:style-name="T61"> </text:span><text:span text:style-name="T274">ou </text:span><text:span text:style-name="T24">i</text:span><text:span text:style-name="T274">nd</text:span><text:span text:style-name="T24">i</text:span><text:span text:style-name="T274">re</text:span><text:span text:style-name="T24">t</text:span><text:span text:style-name="T274">a</text:span><text:span text:style-name="T24">m</text:span><text:span text:style-name="T274">e</text:span><text:span text:style-name="T51">n</text:span><text:span text:style-name="T24">t</text:span><text:span text:style-name="T274">e,</text:span><text:span text:style-name="T61"> </text:span><text:span text:style-name="T24">i</text:span><text:span text:style-name="T274">nfor</text:span><text:span text:style-name="T44">m</text:span><text:span text:style-name="T274">ado,</text:span><text:span text:style-name="T61"> </text:span><text:span text:style-name="T274">d</text:span><text:span text:style-name="T24">i</text:span><text:span text:style-name="T274">scu</text:span><text:span text:style-name="T24">ti</text:span><text:span text:style-name="T274">do</text:span><text:span text:style-name="T61"> </text:span><text:span text:style-name="T274">ou receb</text:span><text:span text:style-name="T24">i</text:span><text:span text:style-name="T274">do</text:span><text:span text:style-name="T61"> </text:span><text:span text:style-name="T274">de</text:span><text:span text:style-name="T32"> </text:span><text:span text:style-name="T274">qua</text:span><text:span text:style-name="T24">l</text:span><text:span text:style-name="T274">quer</text:span><text:span text:style-name="T51"> </text:span><text:span text:style-name="T274">ou</text:span><text:span text:style-name="T24">t</text:span><text:span text:style-name="T274">ro</text:span><text:span text:style-name="T51"> </text:span><text:span text:style-name="T274">par</text:span><text:span text:style-name="T24">ti</text:span><text:span text:style-name="T274">c</text:span><text:span text:style-name="T24">i</text:span><text:span text:style-name="T274">pan</text:span><text:span text:style-name="T32">t</text:span><text:span text:style-name="T274">e</text:span><text:span text:style-name="T105"> </text:span><text:span text:style-name="T274">po</text:span><text:span text:style-name="T24">t</text:span><text:span text:style-name="T274">enc</text:span><text:span text:style-name="T24">i</text:span><text:span text:style-name="T274">al</text:span><text:span text:style-name="T105"> </text:span><text:span text:style-name="T274">ou de</text:span><text:span text:style-name="T32"> </text:span><text:span text:style-name="T274">fa</text:span><text:span text:style-name="T24">t</text:span><text:span text:style-name="T274">o des</text:span><text:span text:style-name="T24">t</text:span><text:span text:style-name="T274">e </text:span><text:span text:style-name="T24">L</text:span><text:span text:style-name="T274">e</text:span><text:span text:style-name="T24">il</text:span><text:span text:style-name="T274">ão,</text:span><text:span text:style-name="T61"> </text:span><text:span text:style-name="T274">por qua</text:span><text:span text:style-name="T24">l</text:span><text:span text:style-name="T274">quer</text:span><text:span text:style-name="T51"> </text:span><text:span text:style-name="T44">m</text:span><text:span text:style-name="T274">e</text:span><text:span text:style-name="T24">i</text:span><text:span text:style-name="T274">o</text:span><text:span text:style-name="T61"> </text:span><text:span text:style-name="T274">ou por qua</text:span><text:span text:style-name="T24">l</text:span><text:span text:style-name="T274">quer pessoa;</text:span></text:p>
        </text:list-item>
        <text:list-item>
          <text:p text:style-name="P91"><text:span text:style-name="T274">A</text:span><text:span text:style-name="T167"> </text:span><text:span text:style-name="T24">i</text:span><text:span text:style-name="T274">n</text:span><text:span text:style-name="T24">t</text:span><text:span text:style-name="T274">enção</text:span><text:span text:style-name="T170"> </text:span><text:span text:style-name="T274">de</text:span><text:span text:style-name="T167"> </text:span><text:span text:style-name="T274">apresen</text:span><text:span text:style-name="T24">t</text:span><text:span text:style-name="T274">ar</text:span><text:span text:style-name="T165"> </text:span><text:span text:style-name="T274">a</text:span><text:span text:style-name="T167"> </text:span><text:span text:style-name="T274">propos</text:span><text:span text:style-name="T24">t</text:span><text:span text:style-name="T274">a</text:span><text:span text:style-name="T167"> </text:span><text:span text:style-name="T274">e</text:span><text:span text:style-name="T24">l</text:span><text:span text:style-name="T274">aborada</text:span><text:span text:style-name="T124"> </text:span><text:span text:style-name="T274">para</text:span><text:span text:style-name="T167"> </text:span><text:span text:style-name="T274">par</text:span><text:span text:style-name="T24">ti</text:span><text:span text:style-name="T274">c</text:span><text:span text:style-name="T24">i</text:span><text:span text:style-name="T274">par</text:span><text:span text:style-name="T170"> </text:span><text:span text:style-name="T274">do</text:span><text:span text:style-name="T161"> </text:span><text:span text:style-name="T24">L</text:span><text:span text:style-name="T274">e</text:span><text:span text:style-name="T24">il</text:span><text:span text:style-name="T274">ão</text:span><text:span text:style-name="T170"> </text:span><text:span text:style-name="T274">Púb</text:span><text:span text:style-name="T24">li</text:span><text:span text:style-name="T274">co</text:span><text:span text:style-name="T167"> </text:span><text:span text:style-name="T274">nº 01/2015 não</text:span><text:span text:style-name="T105"> </text:span><text:span text:style-name="T274">foi </text:span><text:span text:style-name="T24">i</text:span><text:span text:style-name="T274">nfo</text:span><text:span text:style-name="T51">r</text:span><text:span text:style-name="T44">m</text:span><text:span text:style-name="T274">ada,</text:span><text:span text:style-name="T111"> </text:span><text:span text:style-name="T274">d</text:span><text:span text:style-name="T24">i</text:span><text:span text:style-name="T274">scu</text:span><text:span text:style-name="T24">ti</text:span><text:span text:style-name="T274">da</text:span><text:span text:style-name="T61"> </text:span><text:span text:style-name="T274">ou</text:span><text:span text:style-name="T32"> </text:span><text:span text:style-name="T274">receb</text:span><text:span text:style-name="T24">i</text:span><text:span text:style-name="T274">da</text:span><text:span text:style-name="T61"> </text:span><text:span text:style-name="T274">de</text:span><text:span text:style-name="T51"> </text:span><text:span text:style-name="T274">qua</text:span><text:span text:style-name="T24">l</text:span><text:span text:style-name="T274">quer</text:span><text:span text:style-name="T105"> </text:span><text:span text:style-name="T274">ou</text:span><text:span text:style-name="T24">t</text:span><text:span text:style-name="T274">ro</text:span><text:span text:style-name="T105"> </text:span><text:span text:style-name="T274">par</text:span><text:span text:style-name="T24">ti</text:span><text:span text:style-name="T274">c</text:span><text:span text:style-name="T24">i</text:span><text:span text:style-name="T274">pa</text:span><text:span text:style-name="T51">n</text:span><text:span text:style-name="T24">t</text:span><text:span text:style-name="T274">e</text:span><text:span text:style-name="T61"> </text:span><text:span text:style-name="T274">po</text:span><text:span text:style-name="T24">t</text:span><text:span text:style-name="T274">enc</text:span><text:span text:style-name="T24">i</text:span><text:span text:style-name="T274">al</text:span><text:span text:style-name="T61"> </text:span><text:span text:style-name="T274">ou</text:span><text:span text:style-name="T105"> </text:span><text:span text:style-name="T274">de fa</text:span><text:span text:style-name="T24">t</text:span><text:span text:style-name="T274">o</text:span><text:span text:style-name="T105"> </text:span><text:span text:style-name="T274">des</text:span><text:span text:style-name="T24">t</text:span><text:span text:style-name="T274">e </text:span><text:span text:style-name="T24">L</text:span><text:span text:style-name="T274">e</text:span><text:span text:style-name="T24">il</text:span><text:span text:style-name="T274">ão,</text:span><text:span text:style-name="T51"> </text:span><text:span text:style-name="T274">por qua</text:span><text:span text:style-name="T24">l</text:span><text:span text:style-name="T274">quer</text:span><text:span text:style-name="T51"> </text:span><text:span text:style-name="T44">m</text:span><text:span text:style-name="T32">e</text:span><text:span text:style-name="T24">i</text:span><text:span text:style-name="T274">o</text:span><text:span text:style-name="T51"> </text:span><text:span text:style-name="T274">ou por qua</text:span><text:span text:style-name="T24">l</text:span><text:span text:style-name="T274">quer</text:span><text:span text:style-name="T51"> </text:span><text:span text:style-name="T274">pe</text:span><text:span text:style-name="T24">s</text:span><text:span text:style-name="T274">soa;</text:span></text:p>
        </text:list-item>
        <text:list-item>
          <text:p text:style-name="P91"><text:span text:style-name="T274">Que não</text:span><text:span text:style-name="T51"> </text:span><text:span text:style-name="T24">t</text:span><text:span text:style-name="T274">en</text:span><text:span text:style-name="T24">t</text:span><text:span text:style-name="T274">ou,</text:span><text:span text:style-name="T32"> </text:span><text:span text:style-name="T274">por</text:span><text:span text:style-name="T32"> </text:span><text:span text:style-name="T274">qua</text:span><text:span text:style-name="T24">l</text:span><text:span text:style-name="T274">quer</text:span><text:span text:style-name="T105"> </text:span><text:span text:style-name="T44">m</text:span><text:span text:style-name="T32">e</text:span><text:span text:style-name="T24">i</text:span><text:span text:style-name="T274">o</text:span><text:span text:style-name="T51"> </text:span><text:span text:style-name="T274">ou</text:span><text:span text:style-name="T32"> </text:span><text:span text:style-name="T274">por</text:span><text:span text:style-name="T32"> </text:span><text:span text:style-name="T274">qua</text:span><text:span text:style-name="T24">l</text:span><text:span text:style-name="T274">quer</text:span><text:span text:style-name="T105"> </text:span><text:span text:style-name="T274">pessoa,</text:span><text:span text:style-name="T32"> </text:span><text:span text:style-name="T24">i</text:span><text:span text:style-name="T274">nf</text:span><text:span text:style-name="T24">l</text:span><text:span text:style-name="T274">u</text:span><text:span text:style-name="T24">i</text:span><text:span text:style-name="T274">r</text:span><text:span text:style-name="T105"> </text:span><text:span text:style-name="T274">na dec</text:span><text:span text:style-name="T24">i</text:span><text:span text:style-name="T274">são</text:span><text:span text:style-name="T51"> </text:span><text:span text:style-name="T274">de qua</text:span><text:span text:style-name="T24">l</text:span><text:span text:style-name="T274">quer</text:span><text:span text:style-name="T105"> </text:span><text:span text:style-name="T274">ou</text:span><text:span text:style-name="T24">t</text:span><text:span text:style-name="T274">ro par</text:span><text:span text:style-name="T24">ti</text:span><text:span text:style-name="T274">c</text:span><text:span text:style-name="T24">i</text:span><text:span text:style-name="T274">pan</text:span><text:span text:style-name="T32">t</text:span><text:span text:style-name="T274">e</text:span><text:span text:style-name="T129"> </text:span><text:span text:style-name="T274">po</text:span><text:span text:style-name="T24">t</text:span><text:span text:style-name="T274">enc</text:span><text:span text:style-name="T24">i</text:span><text:span text:style-name="T274">al</text:span><text:span text:style-name="T141"> </text:span><text:span text:style-name="T274">ou</text:span><text:span text:style-name="T139"> </text:span><text:span text:style-name="T274">de</text:span><text:span text:style-name="T131"> </text:span><text:span text:style-name="T274">fa</text:span><text:span text:style-name="T24">t</text:span><text:span text:style-name="T274">o</text:span><text:span text:style-name="T135"> </text:span><text:span text:style-name="T274">da</text:span><text:span text:style-name="T131"> </text:span><text:span text:style-name="T274">(</text:span><text:span text:style-name="T24">i</text:span><text:span text:style-name="T274">den</text:span><text:span text:style-name="T24">ti</text:span><text:span text:style-name="T274">f</text:span><text:span text:style-name="T24">i</text:span><text:span text:style-name="T32">c</text:span><text:span text:style-name="T274">ação da</text:span><text:span text:style-name="T131"> </text:span><text:span text:style-name="T24">li</text:span><text:span text:style-name="T274">c</text:span><text:span text:style-name="T24">it</text:span><text:span text:style-name="T274">a</text:span><text:span text:style-name="T32">ç</text:span><text:span text:style-name="T274">ão)</text:span><text:span text:style-name="T135"> </text:span><text:span text:style-name="T274">quan</text:span><text:span text:style-name="T24">t</text:span><text:span text:style-name="T274">o</text:span><text:span text:style-name="T135"> </text:span><text:span text:style-name="T274">a</text:span><text:span text:style-name="T131"> </text:span><text:span text:style-name="T274">par</text:span><text:span text:style-name="T24">ti</text:span><text:span text:style-name="T274">c</text:span><text:span text:style-name="T24">i</text:span><text:span text:style-name="T274">par ou</text:span><text:span text:style-name="T139"> </text:span><text:span text:style-name="T274">não</text:span><text:span text:style-name="T139"> </text:span><text:span text:style-name="T274">da refer</text:span><text:span text:style-name="T24">i</text:span><text:span text:style-name="T274">da</text:span><text:span text:style-name="T32"> </text:span><text:span text:style-name="T24">li</text:span><text:span text:style-name="T274">c</text:span><text:span text:style-name="T24">it</text:span><text:span text:style-name="T274">a</text:span><text:span text:style-name="T32">ç</text:span><text:span text:style-name="T274">ão;</text:span></text:p>
        </text:list-item>
        <text:list-item>
          <text:p text:style-name="P91"><text:span text:style-name="T274">Que</text:span><text:span text:style-name="T209"> </text:span><text:span text:style-name="T274">o</text:span><text:span text:style-name="T206"> </text:span><text:span text:style-name="T274">con</text:span><text:span text:style-name="T24">t</text:span><text:span text:style-name="T274">eúdo</text:span><text:span text:style-name="T206"> </text:span><text:span text:style-name="T274">da</text:span><text:span text:style-name="T209"> </text:span><text:span text:style-name="T274">prop</text:span><text:span text:style-name="T15">o</text:span><text:span text:style-name="T274">s</text:span><text:span text:style-name="T24">t</text:span><text:span text:style-name="T274">a</text:span><text:span text:style-name="T209"> </text:span><text:span text:style-name="T274">apresen</text:span><text:span text:style-name="T24">t</text:span><text:span text:style-name="T274">ada</text:span><text:span text:style-name="T71"> </text:span><text:span text:style-name="T274">para</text:span><text:span text:style-name="T209"> </text:span><text:span text:style-name="T274">par</text:span><text:span text:style-name="T24">ti</text:span><text:span text:style-name="T274">c</text:span><text:span text:style-name="T24">i</text:span><text:span text:style-name="T274">par</text:span><text:span text:style-name="T69"> </text:span><text:span text:style-name="T274">do</text:span><text:span text:style-name="T206"> </text:span><text:span text:style-name="T24">L</text:span><text:span text:style-name="T274">e</text:span><text:span text:style-name="T24">il</text:span><text:span text:style-name="T274">ão</text:span><text:span text:style-name="T71"> </text:span><text:span text:style-name="T274">Púb</text:span><text:span text:style-name="T24">li</text:span><text:span text:style-name="T274">co</text:span><text:span text:style-name="T206"> </text:span><text:span text:style-name="T274">nº 01/2015 não será, no </text:span><text:span text:style-name="T24">t</text:span><text:span text:style-name="T274">odo ou em</text:span><text:span text:style-name="T51"> </text:span><text:span text:style-name="T274">par</text:span><text:span text:style-name="T24">t</text:span><text:span text:style-name="T274">e,</text:span><text:span text:style-name="T105"> </text:span><text:span text:style-name="T274">d</text:span><text:span text:style-name="T24">i</text:span><text:span text:style-name="T274">re</text:span><text:span text:style-name="T24">t</text:span><text:span text:style-name="T274">a</text:span><text:span text:style-name="T51"> </text:span><text:span text:style-name="T274">ou </text:span><text:span text:style-name="T24">i</text:span><text:span text:style-name="T274">nd</text:span><text:span text:style-name="T24">i</text:span><text:span text:style-name="T274">re</text:span><text:span text:style-name="T24">t</text:span><text:span text:style-name="T274">a</text:span><text:span text:style-name="T24">m</text:span><text:span text:style-name="T274">e</text:span><text:span text:style-name="T51">n</text:span><text:span text:style-name="T24">t</text:span><text:span text:style-name="T274">e,</text:span><text:span text:style-name="T61"> </text:span><text:span text:style-name="T274">co</text:span><text:span text:style-name="T44">m</text:span><text:span text:style-name="T274">un</text:span><text:span text:style-name="T24">i</text:span><text:span text:style-name="T274">cado</text:span><text:span text:style-name="T61"> </text:span><text:span text:style-name="T274">ou d</text:span><text:span text:style-name="T24">i</text:span><text:span text:style-name="T274">scu</text:span><text:span text:style-name="T24">ti</text:span><text:span text:style-name="T274">do</text:span><text:span text:style-name="T105"> </text:span><text:span text:style-name="T274">com qua</text:span><text:span text:style-name="T24">l</text:span><text:span text:style-name="T274">quer</text:span><text:span text:style-name="T105"> </text:span><text:span text:style-name="T274">ou</text:span><text:span text:style-name="T24">t</text:span><text:span text:style-name="T274">ro par</text:span><text:span text:style-name="T24">ti</text:span><text:span text:style-name="T274">c</text:span><text:span text:style-name="T24">i</text:span><text:span text:style-name="T274">pan</text:span><text:span text:style-name="T32">t</text:span><text:span text:style-name="T274">e</text:span><text:span text:style-name="T32"> </text:span><text:span text:style-name="T274">po</text:span><text:span text:style-name="T24">t</text:span><text:span text:style-name="T274">enc</text:span><text:span text:style-name="T24">i</text:span><text:span text:style-name="T274">al</text:span><text:span text:style-name="T105"> </text:span><text:span text:style-name="T274">ou de fa</text:span><text:span text:style-name="T24">t</text:span><text:span text:style-name="T274">o</text:span><text:span text:style-name="T51"> </text:span><text:span text:style-name="T274">des</text:span><text:span text:style-name="T24">t</text:span><text:span text:style-name="T274">e </text:span><text:span text:style-name="T24">L</text:span><text:span text:style-name="T274">e</text:span><text:span text:style-name="T24">il</text:span><text:span text:style-name="T274">ão</text:span><text:span text:style-name="T61"> </text:span><text:span text:style-name="T274">an</text:span><text:span text:style-name="T24">t</text:span><text:span text:style-name="T274">es da ad</text:span><text:span text:style-name="T32">j</text:span><text:span text:style-name="T274">ud</text:span><text:span text:style-name="T24">i</text:span><text:span text:style-name="T274">cação</text:span><text:span text:style-name="T51"> </text:span><text:span text:style-name="T274">do ob</text:span><text:span text:style-name="T32">j</text:span><text:span text:style-name="T274">e</text:span><text:span text:style-name="T24">t</text:span><text:span text:style-name="T274">o da</text:span><text:span text:style-name="T32"> </text:span><text:span text:style-name="T274">refer</text:span><text:span text:style-name="T24">i</text:span><text:span text:style-name="T274">da</text:span><text:span text:style-name="T32"> </text:span><text:span text:style-name="T24">li</text:span><text:span text:style-name="T274">c</text:span><text:span text:style-name="T24">it</text:span><text:span text:style-name="T274">açã</text:span><text:span text:style-name="T51">o</text:span><text:span text:style-name="T274">;</text:span></text:p>
        </text:list-item>
        <text:list-item>
          <text:p text:style-name="P91"><text:span text:style-name="T274">Que</text:span><text:span text:style-name="T152"> </text:span><text:span text:style-name="T274">o</text:span><text:span text:style-name="T157"> </text:span><text:span text:style-name="T274">con</text:span><text:span text:style-name="T24">t</text:span><text:span text:style-name="T274">eúdo</text:span><text:span text:style-name="T118"> </text:span><text:span text:style-name="T274">da</text:span><text:span text:style-name="T152"> </text:span><text:span text:style-name="T274">propos</text:span><text:span text:style-name="T24">t</text:span><text:span text:style-name="T274">a</text:span><text:span text:style-name="T56"> </text:span><text:span text:style-name="T274">apresen</text:span><text:span text:style-name="T24">t</text:span><text:span text:style-name="T274">ada</text:span><text:span text:style-name="T56"> </text:span><text:span text:style-name="T274">para</text:span><text:span text:style-name="T152"> </text:span><text:span text:style-name="T274">par</text:span><text:span text:style-name="T24">ti</text:span><text:span text:style-name="T274">c</text:span><text:span text:style-name="T24">i</text:span><text:span text:style-name="T51">p</text:span><text:span text:style-name="T274">ar</text:span><text:span text:style-name="T118"> </text:span><text:span text:style-name="T274">do</text:span><text:span text:style-name="T157"> </text:span><text:span text:style-name="T24">L</text:span><text:span text:style-name="T274">e</text:span><text:span text:style-name="T24">il</text:span><text:span text:style-name="T274">ão</text:span><text:span text:style-name="T145"> </text:span><text:span text:style-name="T24">P</text:span><text:span text:style-name="T274">úb</text:span><text:span text:style-name="T24">li</text:span><text:span text:style-name="T274">co</text:span><text:span text:style-name="T118"> </text:span><text:span text:style-name="T274">nº 01/2015 não</text:span><text:span text:style-name="T157"> </text:span><text:span text:style-name="T274">fo</text:span><text:span text:style-name="T24">i</text:span><text:span text:style-name="T274">, no </text:span><text:span text:style-name="T24">t</text:span><text:span text:style-name="T274">odo</text:span><text:span text:style-name="T51"> </text:span><text:span text:style-name="T274">ou</text:span><text:span text:style-name="T51"> </text:span><text:span text:style-name="T274">em</text:span><text:span text:style-name="T32"> </text:span><text:span text:style-name="T274">par</text:span><text:span text:style-name="T24">t</text:span><text:span text:style-name="T274">e,</text:span><text:span text:style-name="T51"> </text:span><text:span text:style-name="T274">d</text:span><text:span text:style-name="T24">i</text:span><text:span text:style-name="T274">re</text:span><text:span text:style-name="T24">t</text:span><text:span text:style-name="T274">a</text:span><text:span text:style-name="T105"> </text:span><text:span text:style-name="T274">ou </text:span><text:span text:style-name="T24">i</text:span><text:span text:style-name="T274">nd</text:span><text:span text:style-name="T24">i</text:span><text:span text:style-name="T274">re</text:span><text:span text:style-name="T24">t</text:span><text:span text:style-name="T32">a</text:span><text:span text:style-name="T44">m</text:span><text:span text:style-name="T32">e</text:span><text:span text:style-name="T274">n</text:span><text:span text:style-name="T24">t</text:span><text:span text:style-name="T274">e,</text:span><text:span text:style-name="T61"> </text:span><text:span text:style-name="T24">i</text:span><text:span text:style-name="T274">nfo</text:span><text:span text:style-name="T51">r</text:span><text:span text:style-name="T44">m</text:span><text:span text:style-name="T274">ado,</text:span><text:span text:style-name="T61"> </text:span><text:span text:style-name="T274">d</text:span><text:span text:style-name="T24">i</text:span><text:span text:style-name="T274">scu</text:span><text:span text:style-name="T24">ti</text:span><text:span text:style-name="T274">do</text:span><text:span text:style-name="T51"> </text:span><text:span text:style-name="T274">ou</text:span><text:span text:style-name="T51"> </text:span><text:span text:style-name="T274">receb</text:span><text:span text:style-name="T24">i</text:span><text:span text:style-name="T274">do</text:span><text:span text:style-name="T51"> </text:span><text:span text:style-name="T274">de</text:span><text:span text:style-name="T32"> </text:span><text:span text:style-name="T274">qua</text:span><text:span text:style-name="T24">l</text:span><text:span text:style-name="T274">quer </text:span><text:span text:style-name="T24">i</text:span><text:span text:style-name="T274">n</text:span><text:span text:style-name="T24">t</text:span><text:span text:style-name="T274">egran</text:span><text:span text:style-name="T24">t</text:span><text:span text:style-name="T274">e</text:span><text:span text:style-name="T105"> </text:span><text:span text:style-name="T274">do I</text:span><text:span text:style-name="T15">n</text:span><text:span text:style-name="T274">s</text:span><text:span text:style-name="T24">tit</text:span><text:span text:style-name="T274">u</text:span><text:span text:style-name="T24">t</text:span><text:span text:style-name="T274">o</text:span><text:span text:style-name="T61"> </text:span><text:span text:style-name="T24">N</text:span><text:span text:style-name="T274">ac</text:span><text:span text:style-name="T24">i</text:span><text:span text:style-name="T274">onal</text:span><text:span text:style-name="T105"> </text:span><text:span text:style-name="T274">do Seguro </text:span><text:span text:style-name="T24">S</text:span><text:span text:style-name="T274">oc</text:span><text:span text:style-name="T24">i</text:span><text:span text:style-name="T274">al</text:span><text:span text:style-name="T105"> </text:span><text:span text:style-name="T274">an</text:span><text:span text:style-name="T24">t</text:span><text:span text:style-name="T274">es da aber</text:span><text:span text:style-name="T24">t</text:span><text:span text:style-name="T274">ura</text:span><text:span text:style-name="T32"> </text:span><text:span text:style-name="T274">of</text:span><text:span text:style-name="T24">i</text:span><text:span text:style-name="T274">c</text:span><text:span text:style-name="T24">i</text:span><text:span text:style-name="T274">al</text:span><text:span text:style-name="T105"> </text:span><text:span text:style-name="T274">das prop</text:span><text:span text:style-name="T15">o</text:span><text:span text:style-name="T274">s</text:span><text:span text:style-name="T24">t</text:span><text:span text:style-name="T274">as;</text:span><text:span text:style-name="T32"> </text:span><text:span text:style-name="T274">e</text:span></text:p>
        </text:list-item>
        <text:list-item>
          <text:p text:style-name="P91"><text:span text:style-name="T126">Que</text:span><text:span text:style-name="T33"> </text:span><text:span text:style-name="T126">es</text:span><text:span text:style-name="T22">t</text:span><text:span text:style-name="T126">á</text:span><text:span text:style-name="T33"> </text:span><text:span text:style-name="T126">p</text:span><text:span text:style-name="T22">l</text:span><text:span text:style-name="T126">en</text:span><text:span text:style-name="T33">a</text:span><text:span text:style-name="T40">m</text:span><text:span text:style-name="T126">en</text:span><text:span text:style-name="T33">t</text:span><text:span text:style-name="T126">e</text:span><text:span text:style-name="T106"> </text:span><text:span text:style-name="T126">c</text:span><text:span text:style-name="T22">i</text:span><text:span text:style-name="T126">en</text:span><text:span text:style-name="T22">t</text:span><text:span text:style-name="T126">e</text:span><text:span text:style-name="T33"> </text:span><text:span text:style-name="T126">do</text:span><text:span text:style-name="T52"> </text:span><text:span text:style-name="T22">t</text:span><text:span text:style-name="T126">eor</text:span><text:span text:style-name="T52"> </text:span><text:span text:style-name="T126">e</text:span><text:span text:style-name="T33"> </text:span><text:span text:style-name="T126">da</text:span><text:span text:style-name="T33"> </text:span><text:span text:style-name="T126">ex</text:span><text:span text:style-name="T22">t</text:span><text:span text:style-name="T126">ensão</text:span><text:span text:style-name="T52"> </text:span><text:span text:style-name="T126">des</text:span><text:span text:style-name="T22">t</text:span><text:span text:style-name="T126">a</text:span><text:span text:style-name="T33"> </text:span><text:span text:style-name="T126">dec</text:span><text:span text:style-name="T22">l</text:span><text:span text:style-name="T126">aração</text:span><text:span text:style-name="T64"> </text:span><text:span text:style-name="T126">e</text:span><text:span text:style-name="T33"> </text:span><text:span text:style-name="T126">que</text:span><text:span text:style-name="T33"> </text:span><text:span text:style-name="T126">de</text:span><text:span text:style-name="T22">t</text:span><text:span text:style-name="T126">ém</text:span><text:span text:style-name="T33"> </text:span><text:span text:style-name="T126">p</text:span><text:span text:style-name="T22">l</text:span><text:span text:style-name="T126">enos</text:span><text:span text:style-name="T52"> </text:span><text:span text:style-name="T126">poderes</text:span><text:span text:style-name="T52"> </text:span><text:span text:style-name="T126">e </text:span><text:span text:style-name="T22">i</text:span><text:span text:style-name="T126">nfor</text:span><text:span text:style-name="T40">m</text:span><text:span text:style-name="T126">aç</text:span><text:span text:style-name="T52">õ</text:span><text:span text:style-name="T126">es</text:span><text:span text:style-name="T52"> </text:span><text:span text:style-name="T126">para f</text:span><text:span text:style-name="T22">i</text:span><text:span text:style-name="T52">r</text:span><text:span text:style-name="T40">m</text:span><text:span text:style-name="T126">á</text:span><text:span text:style-name="T52">-</text:span><text:span text:style-name="T22">l</text:span><text:span text:style-name="T126">a.</text:span></text:p>
        </text:list-item>
      </text:list>
      <text:p text:style-name="P26"/>
      <text:p text:style-name="P55">São Paulo, ........ de ................ de 2015.</text:p>
      <text:p text:style-name="P19"/>
      <text:p text:style-name="P30">[representante legal do licitante, no âmbito da licitação, com identificação completa]</text:p>
      <text:p text:style-name="P5"><text:span text:style-name="Fonte_20_parág._20_padrão1"><text:span text:style-name="T1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ab-stops>
          <style:tab-stop style:position="2.501cm"/>
        </style:tab-stops>
      </style:paragraph-properties>
      <style:text-properties style:use-window-font-color="true" style:font-name="Times New Roman" fo:font-size="12pt" style:letter-kerning="true" style:font-name-asian="Times New Roman1"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15%" fo:text-align="justify" style:justify-single-word="false" fo:orphans="2" fo:widows="2">
        <style:tab-stops/>
      </style:paragraph-properties>
      <style:text-properties style:font-name="Arial1" fo:font-size="11pt" style:font-size-asian="11pt" style:font-name-complex="Arial2"/>
    </style:style>
    <style:style style:name="Title" style:family="paragraph" style:parent-style-name="Standard" style:next-style-name="Text_20_body" style:class="chapter">
      <style:paragraph-properties fo:margin-top="0.423cm" fo:margin-bottom="0.212cm" fo:text-align="justify" style:justify-single-word="false" fo:keep-with-next="always"/>
      <style:text-properties style:font-name="Arial" fo:font-size="14pt" fo:letter-spacing="0.009cm" fo:font-weight="bold" style:letter-kerning="true" style:font-name-asian="SimSun" style:font-size-asian="14pt" style:font-weight-asian="bold" style:font-name-complex="Mangal" style:font-size-complex="26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margin-top="0cm" fo:margin-bottom="0.353cm" fo:line-height="115%" text:number-lines="false" text:line-number="0">
        <style:tab-stops/>
      </style:paragraph-properties>
      <style:text-properties style:font-name="Calibri" fo:font-size="11pt" style:font-size-asian="11pt" style:font-name-complex="Tahoma1"/>
    </style:style>
    <style:style style:name="Heading_20_1" style:display-name="Heading 1" style:family="paragraph" style:parent-style-name="Standard" style:next-style-name="Text_20_body" style:class="text" style:default-outline-level="1">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text" style:default-outline-level="2">
      <style:paragraph-properties fo:margin-top="0.21cm" fo:margin-bottom="0cm" style:line-height-at-least="0.176cm" fo:text-align="justify" style:justify-single-word="false">
        <style:tab-stops>
          <style:tab-stop style:position="0cm"/>
        </style:tab-stops>
      </style:paragraph-properties>
      <style:text-properties fo:color="#000000" fo:font-size="18pt" fo:font-weight="bold" style:font-size-asian="18pt" style:font-weight-asian="bold" style:font-name-complex="Calibri1"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23cm" fo:margin-bottom="0.106cm" fo:line-height="115%" fo:keep-with-next="always">
        <style:tab-stops/>
      </style:paragraph-properties>
      <style:text-properties style:font-name="Cambria" fo:font-size="13pt" fo:font-weight="bold" style:font-size-asian="13pt" style:font-weight-asian="bold" style:font-size-complex="13pt" style:font-weight-complex="bold"/>
    </style:style>
    <style:style style:name="footnote_20_text" style:display-name="footnote text" style:family="paragraph" style:parent-style-name="Standard"/>
    <style:style style:name="List_20_Paragraph" style:display-name="List Paragraph" style:family="paragraph" style:parent-style-name="Standard"/>
    <style:style style:name="Text_20_body_20__28_user_29_" style:display-name="Text body (user)" style:family="paragraph" style:parent-style-name="Standard"/>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fo:margin-top="0cm" fo:margin-bottom="0.353cm" fo:line-height="115%" text:number-lines="false" text:line-number="0">
        <style:tab-stops/>
      </style:paragraph-properties>
      <style:text-properties style:font-name="Calibri" fo:font-size="11pt" style:font-size-asian="11pt" style:font-name-complex="Calibri1"/>
    </style:style>
    <style:style style:name="Normal_20__28_Web_29_" style:display-name="Normal (Web)" style:family="paragraph" style:parent-style-name="Standard"/>
    <style:style style:name="Título1" style:family="paragraph" style:parent-style-name="Standard"/>
    <style:style style:name="Legenda1" style:family="paragraph" style:parent-style-name="Standard"/>
    <style:style style:name="western" style:family="paragraph" style:parent-style-name="Standard"/>
    <style:style style:name="western1" style:family="paragraph" style:parent-style-name="Standard"/>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style style:name="default" style:family="paragraph" style:parent-style-name="Standard"/>
    <style:style style:name="Recuo_20_de_20_corpo_20_de_20_texto_20_21" style:display-name="Recuo de corpo de texto 21"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fo:line-height="115%" fo:text-indent="0cm" style:auto-text-indent="false">
        <style:tab-stops/>
      </style:paragraph-properties>
      <style:text-properties style:font-name="Calibri" fo:font-size="11pt" style:font-size-asian="11pt" style:font-name-complex="Calibri1"/>
    </style:style>
    <style:style style:name="Parágrafo_20_da_20_Lista" style:display-name="Parágrafo da Lista"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style style:name="Título_20_Char" style:display-name="Título Char" style:family="text" style:parent-style-name="Default_20_Paragraph_20_Fon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style style:name="Fonte_20_parág._20_padrão1" style:display-name="Fonte parág. padrão1"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2_20_Char" style:display-name="Título 2 Char" style:family="text" style:parent-style-name="Default_20_Paragraph_20_Font"/>
    <style:style style:name="Título_20_3_20_Char" style:display-name="Título 3 Char" style:family="text" style:parent-style-name="Default_20_Paragraph_20_Font"/>
    <style:style style:name="Corpo_20_de_20_texto_20_Char" style:display-name="Corpo de texto Char" style:family="text" style:parent-style-name="Default_20_Paragraph_20_Font"/>
    <style:style style:name="Corpo_20_de_20_texto_20_Char1" style:display-name="Corpo de texto Char1" style:family="text" style:parent-style-name="Default_20_Paragraph_20_Font"/>
    <style:style style:name="Fonte_20_parág._20_padrão2" style:display-name="Fonte parág. padrão2" style:family="text"/>
    <style:style style:name="Strong_20_Emphasis" style:display-name="Strong Emphasis" style:family="text" style:parent-style-name="Fonte_20_parág._20_padrão2">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ollowedHyperlink" style:family="text"/>
    <style:style style:name="Subtítulo_20_Char" style:display-name="Subtítulo Char" style:family="text" style:parent-style-name="Default_20_Paragraph_20_Font"/>
    <style:style style:name="Rodapé_20_Char1" style:display-name="Rodapé Char1" style:family="text" style:parent-style-name="Default_20_Paragraph_20_Font"/>
    <style:style style:name="Cabeçalho_20_Char1" style:display-name="Cabeçalho Char1" style:family="text" style:parent-style-name="Default_20_Paragraph_20_Font"/>
    <style:style style:name="Recuo_20_de_20_corpo_20_de_20_texto_20_Char" style:display-name="Recuo de corpo de texto Char" style:family="text" style:parent-style-name="Default_20_Paragraph_20_Font"/>
    <style:style style:name="Recuo_20_de_20_corpo_20_de_20_texto_20_Char1" style:display-name="Recuo de corpo de texto Char1"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top="0cm" fo:margin-bottom="0.423cm" fo:text-align="center" style:justify-single-word="false" style:page-number="auto"/>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4.309cm" svg:height="2.203cm" draw:z-index="19"><draw:image xlink:href="Pictures/100000000000021E00000145C7249AFB.png" xlink:type="simple" xlink:show="embed" xlink:actuate="onLoad"/></draw:frame></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Karla</meta:initial-creator>
    <meta:editing-cycles>21</meta:editing-cycles>
    <meta:creation-date>2014-04-15T21:11:00</meta:creation-date>
    <dc:date>2015-02-02T10:22:39.64</dc:date>
    <meta:editing-duration>PT09H43M09S</meta:editing-duration>
    <meta:generator>BrOffice.org/3.0$Win32 OpenOffice.org_project/300m15$Build-9379</meta:generator>
    <meta:document-statistic meta:table-count="10" meta:image-count="1" meta:object-count="0" meta:page-count="37" meta:paragraph-count="489" meta:word-count="14708" meta:character-count="98963"/>
    <meta:template xlink:type="simple" xlink:actuate="onRequest" xlink:title="Normal" xlink:href=""/>
  </office:meta>
</office:document-meta>
</file>