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73A1F0003765B15B3046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Header" style:master-page-name="Converted1">
      <style:paragraph-properties fo:margin-top="0cm" fo:margin-bottom="0.423cm" fo:text-align="center" style:justify-single-word="false" style:page-number="auto"/>
    </style:style>
    <style:style style:name="P3" style:family="paragraph" style:parent-style-name="Normal_20__28_Web_29_">
      <style:paragraph-properties fo:margin-top="0cm" fo:margin-bottom="0cm" fo:line-height="100%" fo:text-align="end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fo:letter-spacing="-0.004cm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Arial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" fo:letter-spacing="-0.002cm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Arial"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style:font-size-complex="12pt"/>
    </style:style>
    <style:style style:name="T4" style:family="text">
      <style:text-properties fo:letter-spacing="-0.004cm" fo:font-weight="bold" style:font-weight-asian="bold" style:font-size-complex="12pt"/>
    </style:style>
    <style:style style:name="T5" style:family="text">
      <style:text-properties fo:letter-spacing="-0.004cm" fo:font-weight="bold" style:font-weight-asian="bold" style:font-size-complex="12pt" style:font-weight-complex="bold"/>
    </style:style>
    <style:style style:name="T6" style:family="text">
      <style:text-properties fo:letter-spacing="-0.004cm" style:font-size-complex="12pt"/>
    </style:style>
    <style:style style:name="T7" style:family="text">
      <style:text-properties fo:letter-spacing="-0.002cm" fo:font-weight="bold" style:font-weight-asian="bold" style:font-size-complex="12pt" style:font-weight-complex="bold"/>
    </style:style>
    <style:style style:name="T8" style:family="text">
      <style:text-properties fo:letter-spacing="-0.002cm" style:font-size-complex="12pt"/>
    </style:style>
    <style:style style:name="T9" style:family="text">
      <style:text-properties fo:letter-spacing="0.002cm" fo:font-weight="bold" style:font-weight-asian="bold" style:font-size-complex="12pt" style:font-weight-complex="bold"/>
    </style:style>
    <style:style style:name="T10" style:family="text">
      <style:text-properties fo:letter-spacing="0.002cm" style:font-size-complex="12pt"/>
    </style:style>
    <style:style style:name="T11" style:family="text">
      <style:text-properties fo:letter-spacing="-0.005cm" fo:font-weight="bold" style:font-weight-asian="bold" style:font-size-complex="12pt" style:font-weight-complex="bold"/>
    </style:style>
    <style:style style:name="T12" style:family="text">
      <style:text-properties fo:letter-spacing="-0.005cm" style:font-size-complex="12pt"/>
    </style:style>
    <style:style style:name="T13" style:family="text">
      <style:text-properties fo:letter-spacing="0.004cm" fo:font-weight="bold" style:font-weight-asian="bold" style:font-size-complex="12pt" style:font-weight-complex="bold"/>
    </style:style>
    <style:style style:name="T14" style:family="text">
      <style:text-properties fo:letter-spacing="0.004cm" style:font-size-complex="12pt"/>
    </style:style>
    <style:style style:name="T15" style:family="text">
      <style:text-properties fo:letter-spacing="0.005cm" fo:font-weight="bold" style:font-weight-asian="bold" style:font-size-complex="12pt" style:font-weight-complex="bold"/>
    </style:style>
    <style:style style:name="T16" style:family="text">
      <style:text-properties fo:letter-spacing="0.005cm" style:font-size-complex="12pt"/>
    </style:style>
    <style:style style:name="T17" style:family="text">
      <style:text-properties fo:letter-spacing="0.007cm" style:font-size-complex="12pt"/>
    </style:style>
    <style:style style:name="T18" style:family="text">
      <style:text-properties fo:letter-spacing="0.007cm" fo:font-weight="bold" style:font-weight-asian="bold" style:font-size-complex="12pt" style:font-weight-complex="bold"/>
    </style:style>
    <style:style style:name="T19" style:family="text">
      <style:text-properties style:font-name="Times New Roman" fo:font-weight="bold" style:font-weight-asian="bold" style:font-name-complex="Times New Roman1" style:font-weight-complex="bold"/>
    </style:style>
    <style:style style:name="T20" style:family="text">
      <style:text-properties style:font-name="Arial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4" text:anchor-type="char" svg:y="0cm" svg:width="4.045cm" svg:height="2.26cm" draw:z-index="0"><draw:image xlink:href="Pictures/2000001000073A1F0003765B15B3046B.wmf" xlink:type="simple" xlink:show="embed" xlink:actuate="onLoad"/></draw:frame></text:p>
      <text:p text:style-name="P8"><text:span text:style-name="T4">PROPOSTA DE PREÇO</text:span></text:p>
      <text:p text:style-name="P7"/>
      <text:p text:style-name="P8"><text:span text:style-name="T1">ALI</text:span><text:span text:style-name="T5">E</text:span><text:span text:style-name="T1">NA</text:span><text:span text:style-name="T7">Ç</text:span><text:span text:style-name="T1">ÃO</text:span><text:span text:style-name="T9"> </text:span><text:span text:style-name="T7">D</text:span><text:span text:style-name="T1">E IM</text:span><text:span text:style-name="T9">Ó</text:span><text:span text:style-name="T11">V</text:span><text:span text:style-name="T1">EIS</text:span><text:span text:style-name="T13"> </text:span><text:span text:style-name="T1">ME</text:span><text:span text:style-name="T7">D</text:span><text:span text:style-name="T1">IANTE L</text:span><text:span text:style-name="T5">E</text:span><text:span text:style-name="T1">ILÃO </text:span><text:span text:style-name="T7">P</text:span><text:span text:style-name="T1">ÚBLICO</text:span></text:p>
      <text:p text:style-name="P4"/>
      <text:p text:style-name="P8"><text:span text:style-name="T1">L</text:span><text:span text:style-name="T5">E</text:span><text:span text:style-name="T1">ILÃO</text:span><text:span text:style-name="T7"> P</text:span><text:span text:style-name="T1">ÚBLICO</text:span><text:span text:style-name="T7"> </text:span><text:span text:style-name="T1">I</text:span><text:span text:style-name="T7">N</text:span><text:span text:style-name="T1">SS/</text:span><text:span text:style-name="T7">G</text:span><text:span text:style-name="T1">E</text:span><text:span text:style-name="T7">X</text:span><text:span text:style-name="T1">......nº</text:span><text:span text:style-name="T15"> </text:span><text:span text:style-name="T1">.......</text:span><text:span text:style-name="T7">/</text:span><text:span text:style-name="T1">20... – TERMO</text:span><text:span text:style-name="T7"> </text:span><text:span text:style-name="T1">DE </text:span><text:span text:style-name="T7">A</text:span><text:span text:style-name="T1">RRE</text:span><text:span text:style-name="T7">M</text:span><text:span text:style-name="T1">A</text:span><text:span text:style-name="T5">T</text:span><text:span text:style-name="T1">AÇÃO</text:span></text:p>
      <text:p text:style-name="P10"/>
      <text:p text:style-name="P11"><text:span text:style-name="T8">E</text:span><text:span text:style-name="T3">ndereço</text:span><text:span text:style-name="T14"> </text:span><text:span text:style-name="T3">do </text:span><text:span text:style-name="T8">i</text:span><text:span text:style-name="T12">m</text:span><text:span text:style-name="T3">óv</text:span><text:span text:style-name="T10">e</text:span><text:span text:style-name="T3">l</text:span><text:span text:style-name="T10"> </text:span><text:span text:style-name="T3">pre</text:span><text:span text:style-name="T8">t</text:span><text:span text:style-name="T3">end</text:span><text:span text:style-name="T8">i</text:span><text:span text:style-name="T3">do:</text:span></text:p>
      <text:p text:style-name="P9"><text:span text:style-name="T3">I</text:span><text:span text:style-name="T12">m</text:span><text:span text:style-name="T3">óvel</text:span><text:span text:style-name="T16"> </text:span><text:span text:style-name="T8">l</text:span><text:span text:style-name="T3">oca</text:span><text:span text:style-name="T8">li</text:span><text:span text:style-name="T3">zado</text:span><text:span text:style-name="T17"> </text:span><text:span text:style-name="T3">.....................................................................corresponden</text:span><text:span text:style-name="T8">t</text:span><text:span text:style-name="T3">e</text:span><text:span text:style-name="T10"> </text:span><text:span text:style-name="T3">ao sub</text:span><text:span text:style-name="T8">it</text:span><text:span text:style-name="T3">em......... do </text:span><text:span text:style-name="T8">it</text:span><text:span text:style-name="T3">em</text:span><text:span text:style-name="T10"> </text:span><text:span text:style-name="T3">17 do </text:span><text:span text:style-name="T8">E</text:span><text:span text:style-name="T3">d</text:span><text:span text:style-name="T8">it</text:span><text:span text:style-name="T3">al</text:span><text:span text:style-name="T16"> </text:span><text:span text:style-name="T3">de </text:span><text:span text:style-name="T8">L</text:span><text:span text:style-name="T3">e</text:span><text:span text:style-name="T8">il</text:span><text:span text:style-name="T3">ão</text:span><text:span text:style-name="T14"> </text:span><text:span text:style-name="T3">Púb</text:span><text:span text:style-name="T8">li</text:span><text:span text:style-name="T3">co.</text:span></text:p>
      <text:p text:style-name="P6"/>
      <text:p text:style-name="P11"><text:span text:style-name="T3">Dad</text:span><text:span text:style-name="T6">o</text:span><text:span text:style-name="T3">s do Proponen</text:span><text:span text:style-name="T8">t</text:span><text:span text:style-name="T3">e</text:span><text:span text:style-name="T10"> </text:span><text:span text:style-name="T3">(Pe</text:span><text:span text:style-name="T8">s</text:span><text:span text:style-name="T3">soa F</text:span><text:span text:style-name="T12">í</text:span><text:span text:style-name="T3">s</text:span><text:span text:style-name="T8">i</text:span><text:span text:style-name="T3">ca):</text:span></text:p>
      <text:p text:style-name="P9"><text:span text:style-name="T8">N</text:span><text:span text:style-name="T3">o</text:span><text:span text:style-name="T8">m</text:span><text:span text:style-name="T3">e:</text:span><text:span text:style-name="T8"> </text:span><text:span text:style-name="T3">................................................................................................................................</text:span></text:p>
      <text:p text:style-name="P9"><text:span text:style-name="T3">C</text:span><text:span text:style-name="T8">a</text:span><text:span text:style-name="T3">r</text:span><text:span text:style-name="T8">t</text:span><text:span text:style-name="T3">. de</text:span><text:span text:style-name="T10"> </text:span><text:span text:style-name="T3">Iden</text:span><text:span text:style-name="T8">t</text:span><text:span text:style-name="T3">. Nº:</text:span><text:span text:style-name="T8"> </text:span><text:span text:style-name="T3">............................ Órgão </text:span><text:span text:style-name="T8">E</text:span><text:span text:style-name="T3">xp.</text:span><text:span text:style-name="T8">/</text:span><text:span text:style-name="T3">Da</text:span><text:span text:style-name="T8">t</text:span><text:span text:style-name="T3">a</text:span><text:span text:style-name="T10"> </text:span><text:span text:style-name="T8">E</text:span><text:span text:style-name="T3">xp.</text:span><text:span text:style-name="T14">:</text:span><text:span text:style-name="T8"> </text:span><text:span text:style-name="T3">............................................</text:span></text:p>
      <text:p text:style-name="P9"><text:span text:style-name="T3">Na</text:span><text:span text:style-name="T8">t</text:span><text:span text:style-name="T3">ura</text:span><text:span text:style-name="T8">li</text:span><text:span text:style-name="T3">dade:</text:span><text:span text:style-name="T16"> </text:span><text:span text:style-name="T3">.................................. </text:span></text:p>
      <text:p text:style-name="P9"><text:span text:style-name="T3">Prof</text:span><text:span text:style-name="T8">is</text:span><text:span text:style-name="T3">são:</text:span><text:span text:style-name="T10"> </text:span><text:span text:style-name="T3">...............................................................................</text:span></text:p>
      <text:p text:style-name="P9"><text:span text:style-name="T8">E</text:span><text:span text:style-name="T3">ndereço:</text:span><text:span text:style-name="T8"> </text:span><text:span text:style-name="T3">..........................................................................................................................</text:span></text:p>
      <text:p text:style-name="P6"/>
      <text:p text:style-name="P11"><text:span text:style-name="T3">Dad</text:span><text:span text:style-name="T6">o</text:span><text:span text:style-name="T3">s do Proponen</text:span><text:span text:style-name="T8">t</text:span><text:span text:style-name="T3">e</text:span><text:span text:style-name="T10"> </text:span><text:span text:style-name="T3">(Pe</text:span><text:span text:style-name="T8">s</text:span><text:span text:style-name="T3">soa </text:span><text:span text:style-name="T8">J</text:span><text:span text:style-name="T3">ur</text:span><text:span text:style-name="T8">í</text:span><text:span text:style-name="T3">d</text:span><text:span text:style-name="T8">i</text:span><text:span text:style-name="T3">ca):</text:span></text:p>
      <text:p text:style-name="P9"><text:span text:style-name="T3">R</text:span><text:span text:style-name="T8">a</text:span><text:span text:style-name="T3">zão </text:span><text:span text:style-name="T8">S</text:span><text:span text:style-name="T3">oc</text:span><text:span text:style-name="T8">i</text:span><text:span text:style-name="T3">a</text:span><text:span text:style-name="T8">l</text:span><text:span text:style-name="T3">:</text:span><text:span text:style-name="T10"> </text:span><text:span text:style-name="T3">.....................................................................................................................</text:span></text:p>
      <text:p text:style-name="P9"><text:span text:style-name="T6">C</text:span><text:span text:style-name="T3">NPJ .....................................................................................................</text:span></text:p>
      <text:p text:style-name="P9"><text:span text:style-name="T8">E</text:span><text:span text:style-name="T3">ndereço</text:span><text:span text:style-name="T8">:</text:span><text:span text:style-name="T3">.............................................................................................................</text:span></text:p>
      <text:p text:style-name="P6"/>
      <text:p text:style-name="P11"><text:span text:style-name="T3">Dad</text:span><text:span text:style-name="T6">o</text:span><text:span text:style-name="T3">s do R</text:span><text:span text:style-name="T8">e</text:span><text:span text:style-name="T3">presen</text:span><text:span text:style-name="T8">t</text:span><text:span text:style-name="T3">an</text:span><text:span text:style-name="T8">t</text:span><text:span text:style-name="T3">e</text:span><text:span text:style-name="T16"> </text:span><text:span text:style-name="T8">L</text:span><text:span text:style-name="T3">ega</text:span><text:span text:style-name="T8">l</text:span><text:span text:style-name="T3">:</text:span></text:p>
      <text:p text:style-name="P9"><text:span text:style-name="T8">N</text:span><text:span text:style-name="T3">o</text:span><text:span text:style-name="T8">m</text:span><text:span text:style-name="T3">e</text:span><text:span text:style-name="T8">:</text:span><text:span text:style-name="T3">.................................................................................................................................</text:span></text:p>
      <text:p text:style-name="P9"><text:span text:style-name="T3">C</text:span><text:span text:style-name="T8">a</text:span><text:span text:style-name="T3">r</text:span><text:span text:style-name="T8">t.</text:span><text:span text:style-name="T10"> </text:span><text:span text:style-name="T3">de Iden</text:span><text:span text:style-name="T8">t.</text:span><text:span text:style-name="T16"> </text:span><text:span text:style-name="T6">N</text:span><text:span text:style-name="T10">º</text:span><text:span text:style-name="T8">:</text:span><text:span text:style-name="T3">................................Órgão </text:span><text:span text:style-name="T8">E</text:span><text:span text:style-name="T3">xp.</text:span><text:span text:style-name="T8">/D</text:span><text:span text:style-name="T10">a</text:span><text:span text:style-name="T8">t</text:span><text:span text:style-name="T3">a</text:span><text:span text:style-name="T10"> E</text:span><text:span text:style-name="T3">xp.:...........................................</text:span></text:p>
      <text:p text:style-name="P9"><text:span text:style-name="T3">Na</text:span><text:span text:style-name="T8">t</text:span><text:span text:style-name="T3">ura</text:span><text:span text:style-name="T8">li</text:span><text:span text:style-name="T3">dade:</text:span><text:span text:style-name="T10"> </text:span><text:span text:style-name="T3">.................................. </text:span></text:p>
      <text:p text:style-name="P9"><text:span text:style-name="T3">Prof</text:span><text:span text:style-name="T8">is</text:span><text:span text:style-name="T3">são:</text:span><text:span text:style-name="T10"> </text:span><text:span text:style-name="T3">................................................................................</text:span></text:p>
      <text:p text:style-name="P9"><text:span text:style-name="T8">E</text:span><text:span text:style-name="T3">ndereço:</text:span><text:span text:style-name="T10"> </text:span><text:span text:style-name="T3">..........................................................................................................................</text:span></text:p>
      <text:p text:style-name="P6"/>
      <text:p text:style-name="P9"><text:span text:style-name="T11">V</text:span><text:span text:style-name="T1">a</text:span><text:span text:style-name="T7">l</text:span><text:span text:style-name="T13">o</text:span><text:span text:style-name="T1">r</text:span><text:span text:style-name="T9"> </text:span><text:span text:style-name="T1">prop</text:span><text:span text:style-name="T5">o</text:span><text:span text:style-name="T1">sto para o </text:span><text:span text:style-name="T7">i</text:span><text:span text:style-name="T13">m</text:span><text:span text:style-name="T1">óvel</text:span><text:span text:style-name="T3">:</text:span></text:p>
      <text:p text:style-name="P9"><text:span text:style-name="T3">R$ ................................(.................................................................)</text:span></text:p>
      <text:p text:style-name="P9"><text:span text:style-name="T3"/></text:p>
      <text:p text:style-name="P9"><text:span text:style-name="T7">F</text:span><text:span text:style-name="T1">o</text:span><text:span text:style-name="T11">r</text:span><text:span text:style-name="T18">m</text:span><text:span text:style-name="T1">a</text:span><text:span text:style-name="T5"> </text:span><text:span text:style-name="T1">de paga</text:span><text:span text:style-name="T13">m</text:span><text:span text:style-name="T1">e</text:span><text:span text:style-name="T7">n</text:span><text:span text:style-name="T1">to</text:span><text:span text:style-name="T3">:......................................................................................................</text:span></text:p>
      <text:p text:style-name="P6"/>
      <text:p text:style-name="P9"><text:span text:style-name="T3">Dec</text:span><text:span text:style-name="T8">l</text:span><text:span text:style-name="T3">aro</text:span><text:span text:style-name="T14"> </text:span><text:span text:style-name="T3">que conheço</text:span><text:span text:style-name="T14"> </text:span><text:span text:style-name="T3">e ace</text:span><text:span text:style-name="T8">it</text:span><text:span text:style-name="T3">o</text:span><text:span text:style-name="T14"> </text:span><text:span text:style-name="T8">t</text:span><text:span text:style-name="T3">odas as cond</text:span><text:span text:style-name="T8">i</text:span><text:span text:style-name="T3">ções</text:span><text:span text:style-name="T14"> </text:span><text:span text:style-name="T3">e ex</text:span><text:span text:style-name="T8">i</text:span><text:span text:style-name="T3">gênc</text:span><text:span text:style-name="T10">i</text:span><text:span text:style-name="T3">as</text:span><text:span text:style-name="T14"> </text:span><text:span text:style-name="T3">cons</text:span><text:span text:style-name="T8">t</text:span><text:span text:style-name="T3">an</text:span><text:span text:style-name="T8">t</text:span><text:span text:style-name="T3">es do </text:span><text:span text:style-name="T8">E</text:span><text:span text:style-name="T3">d</text:span><text:span text:style-name="T8">it</text:span><text:span text:style-name="T10">a</text:span><text:span text:style-name="T3">l</text:span><text:span text:style-name="T10"> </text:span><text:span text:style-name="T3">de </text:span><text:span text:style-name="T8">Li</text:span><text:span text:style-name="T3">c</text:span><text:span text:style-name="T8">it</text:span><text:span text:style-name="T3">a</text:span><text:span text:style-name="T10">ç</text:span><text:span text:style-name="T3">ão</text:span><text:span text:style-name="T14"> </text:span><text:span text:style-name="T3">da presen</text:span><text:span text:style-name="T8">t</text:span><text:span text:style-name="T3">e</text:span><text:span text:style-name="T10"> </text:span><text:span text:style-name="T8">L</text:span><text:span text:style-name="T3">e</text:span><text:span text:style-name="T8">il</text:span><text:span text:style-name="T3">ão.</text:span></text:p>
      <text:p text:style-name="P7"/>
      <text:p text:style-name="P6"/>
      <text:p text:style-name="P3">Cidade/UF, ........ de ................ de 20.....</text:p>
      <text:p text:style-name="P5"/>
      <text:p text:style-name="P5"/>
      <text:p text:style-name="P5"/>
      <text:p text:style-name="P5"/>
      <text:p text:style-name="P5"/>
      <text:p text:style-name="P1"><text:span text:style-name="Fonte_20_parág._20_padrão1"><text:span text:style-name="T20">[NOME DO PROPONENTE OU REPRESENTANTE LEGAL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List" style:family="paragraph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212cm" fo:text-align="justify" style:justify-single-word="false"/>
      <style:text-properties fo:font-size="14pt" fo:letter-spacing="0.009cm" fo:font-weight="bold" style:letter-kerning="true" style:font-size-asian="14pt" style:font-weight-asian="bold" style:font-name-complex="F" style:font-size-complex="26pt" style:font-weight-complex="bold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>
        <style:tab-stops/>
      </style:paragraph-properties>
      <style:text-properties style:font-name="Arial1" style:letter-kerning="true" style:language-asian="zh" style:country-asian="CN" style:font-name-complex="Arial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Conteúdo_20_de_20_tabela" style:display-name="Conteúdo de tabela" style:family="paragraph" style:parent-style-name="Standard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>
      <style:paragraph-properties fo:margin-top="0.176cm" fo:margin-bottom="0cm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false" fo:hyphenation-remain-char-count="2" fo:hyphenation-push-char-count="2"/>
    </style:style>
    <style:style style:name="Título1" style:family="paragraph" style:parent-style-name="Standard">
      <style:paragraph-properties fo:margin-top="0.423cm" fo:margin-bottom="0.212cm" fo:line-height="115%" fo:keep-with-next="always">
        <style:tab-stops/>
      </style:paragraph-properties>
      <style:text-properties style:font-name="Arial1" fo:font-size="14pt" style:font-name-asian="Arial Unicode MS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fo:line-height="115%" text:number-lines="false" text:line-number="0">
        <style:tab-stops/>
      </style:paragraph-properties>
      <style:text-properties style:font-name="Calibri" fo:font-style="italic" style:font-style-asian="italic" style:font-name-complex="Tahoma1" style:font-size-complex="12pt" style:font-style-complex="italic"/>
    </style:style>
    <style:style style:name="western" style:family="paragraph" style:parent-style-name="Standard">
      <style:paragraph-properties fo:margin-top="0.176cm" fo:margin-bottom="0.21cm" style:line-height-at-least="0.176cm">
        <style:tab-stops/>
      </style:paragraph-properties>
      <style:text-properties fo:color="#000000" style:font-name-complex="Calibri1" style:font-size-complex="12pt"/>
    </style:style>
    <style:style style:name="western1" style:family="paragraph" style:parent-style-name="Standard">
      <style:paragraph-properties fo:margin-top="0.176cm" fo:margin-bottom="0cm" style:line-height-at-least="0.176cm">
        <style:tab-stops/>
      </style:paragraph-properties>
      <style:text-properties fo:color="#000000" style:font-name-complex="Calibri1" style:font-size-complex="12pt"/>
    </style:style>
    <style:style style:name="Conteúdo_20_de_20_quadro" style:display-name="Conteúdo de quadro" style:family="paragraph"/>
    <style:style style:name="Título_20_de_20_tabela" style:display-name="Título de tabe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style:line-height-at-least="0.176cm">
        <style:tab-stops/>
      </style:paragraph-properties>
      <style:text-properties fo:color="#000000" style:language-asian="hi" style:country-asian="IN" style:font-size-complex="12pt" style:language-complex="hi" style:country-complex="IN"/>
    </style:style>
    <style:style style:name="default" style:family="paragraph" style:parent-style-name="Standard">
      <style:paragraph-properties fo:margin-top="0.494cm" fo:margin-bottom="0.494cm" fo:line-height="115%">
        <style:tab-stops/>
      </style:paragraph-properties>
      <style:text-properties style:font-name="Calibri" fo:font-size="11pt" style:font-size-asian="11pt" style:font-name-complex="Calibri1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/>
      </style:paragraph-properties>
      <style:text-properties style:font-name="Arial1" fo:font-size="11pt" style:font-size-asian="11pt" style:language-asian="zh" style:country-asian="CN" style:font-name-complex="Arial2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365f91" style:font-name="Cambria" fo:font-size="14pt" fo:font-weight="bold" style:font-size-asian="14pt" style:language-asian="ar" style:country-asian="SA" style:font-weight-asian="bold" style:font-name-complex="F" style:font-size-complex="14pt" style:font-weight-complex="bold"/>
    </style:style>
    <style:style style:name="Título_20_Char" style:display-name="Título Char" style:family="text">
      <style:text-properties style:font-name="Times New Roman" fo:font-size="14pt" fo:letter-spacing="0.009cm" fo:font-weight="bold" style:letter-kerning="true" style:font-size-asian="14pt" style:language-asian="ar" style:country-asian="SA" style:font-weight-asian="bold" style:font-name-complex="F" style:font-size-complex="26pt"/>
    </style:style>
    <style:style style:name="Texto_20_de_20_nota_20_de_20_rodapé_20_Char" style:display-name="Texto de nota de rodapé Char" style:family="text">
      <style:text-properties style:font-name="Calibri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>
      <style:text-properties fo:color="#000000" style:font-name="Times New Roman" fo:font-size="18pt" fo:font-weight="bold" style:font-name-asian="Times New Roman1" style:font-size-asian="18pt" style:language-asian="ar" style:country-asian="SA" style:font-weight-asian="bold" style:font-name-complex="Calibri1" style:font-size-complex="18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Corpo_20_de_20_texto_20_Char" style:display-name="Corpo de text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Corpo_20_de_20_texto_20_Char1" style:display-name="Corpo de texto Char1" style:family="text">
      <style:text-properties style:font-name="Calibri" style:font-name-asian="Times New Roman1" style:language-asian="ar" style:country-asian="SA" style:font-name-complex="Calibri1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1" fo:font-size="14pt" fo:font-style="italic" style:font-name-asian="Arial Unicode MS" style:font-size-asian="14pt" style:language-asian="ar" style:country-asian="SA" style:font-style-asian="italic" style:font-name-complex="Tahoma1" style:font-size-complex="14pt" style:font-style-complex="italic"/>
    </style:style>
    <style:style style:name="Rodapé_20_Char1" style:display-name="Rodapé Char1" style:family="text">
      <style:text-properties style:font-name="Calibri" style:font-name-asian="Times New Roman1" style:language-asian="ar" style:country-asian="SA" style:font-name-complex="Calibri1"/>
    </style:style>
    <style:style style:name="Cabeçalho_20_Char1" style:display-name="Cabeçalho Char1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" style:display-name="Recuo de corpo de texto Char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1" style:display-name="Recuo de corpo de texto Char1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margin-top="0cm" fo:margin-bottom="0.423cm"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67cm" fo:margin-bottom="0.6cm" fo:margin-left="3cm" fo:margin-right="1.501cm" style:writing-mode="lr-tb" style:layout-grid-color="#c0c0c0" style:layout-grid-lines="264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la</meta:initial-creator>
    <dc:creator>Inss</dc:creator>
    <meta:editing-cycles>7</meta:editing-cycles>
    <meta:creation-date>2014-04-09T18:05:00</meta:creation-date>
    <dc:date>2015-02-09T16:56:53.65</dc:date>
    <meta:editing-duration>PT00H10M56S</meta:editing-duration>
    <meta:generator>BrOffice.org/3.0$Win32 OpenOffice.org_project/300m15$Build-9379</meta:generator>
    <meta:document-statistic meta:table-count="0" meta:image-count="1" meta:object-count="0" meta:page-count="1" meta:paragraph-count="27" meta:word-count="124" meta:character-count="2278"/>
    <meta:template xlink:type="simple" xlink:actuate="onRequest" xlink:title="Normal" xlink:href=""/>
  </office:meta>
</office:document-meta>
</file>