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73A1F0003765B15B3046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Normal_20__28_Web_29_">
      <style:paragraph-properties fo:margin-top="0cm" fo:margin-bottom="0.212cm" fo:line-height="100%" fo:text-align="end" style:justify-single-word="false"/>
      <style:text-properties style:font-name="Arial"/>
    </style:style>
    <style:style style:name="P3" style:family="paragraph" style:parent-style-name="Standard">
      <style:paragraph-properties fo:margin-top="0cm" fo:margin-bottom="0.212cm" fo:text-align="center" style:justify-single-word="false" fo:orphans="2" fo:widows="2"/>
    </style:style>
    <style:style style:name="P4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/>
    </style:style>
    <style:style style:name="P5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style:font-size-complex="12pt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Arial" style:font-size-complex="12pt"/>
    </style:style>
    <style:style style:name="P7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text-underline-style="solid" style:text-underline-width="auto" style:text-underline-color="font-color" style:font-size-complex="12pt"/>
    </style:style>
    <style:style style:name="P8" style:family="paragraph" style:parent-style-name="Standard">
      <style:paragraph-properties fo:margin-top="0cm" fo:margin-bottom="0.212cm" fo:text-align="justify" style:justify-single-word="false" fo:orphans="2" fo:widows="2"/>
      <style:text-properties style:font-name="Arial" style:font-name-asian="TimesNewRomanPSMT" style:font-size-complex="12pt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name="Arial"/>
    </style:style>
    <style:style style:name="P10" style:family="paragraph" style:parent-style-name="List_20_Paragraph" style:list-style-name="L1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name="Arial"/>
    </style:style>
    <style:style style:name="P11" style:family="paragraph" style:parent-style-name="Standard">
      <style:paragraph-properties fo:margin-top="0cm" fo:margin-bottom="0.212cm" fo:text-align="center" style:justify-single-word="false" fo:orphans="2" fo:widows="2"/>
      <style:text-properties style:font-name="Arial" fo:font-weight="bold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letter-spacing="-0.004cm" fo:font-weight="bold" style:font-weight-asian="bold" style:font-size-complex="12pt"/>
    </style:style>
    <style:style style:name="T5" style:family="text">
      <style:text-properties fo:letter-spacing="-0.004cm" fo:font-weight="bold" style:font-weight-asian="bold" style:font-size-complex="12pt" style:font-weight-complex="bold"/>
    </style:style>
    <style:style style:name="T6" style:family="text">
      <style:text-properties fo:letter-spacing="-0.004cm" style:font-size-complex="12pt"/>
    </style:style>
    <style:style style:name="T7" style:family="text">
      <style:text-properties fo:letter-spacing="-0.002cm" fo:font-weight="bold" style:font-weight-asian="bold" style:font-size-complex="12pt"/>
    </style:style>
    <style:style style:name="T8" style:family="text">
      <style:text-properties fo:letter-spacing="-0.002cm" fo:font-weight="bold" style:font-weight-asian="bold" style:font-size-complex="12pt" style:font-weight-complex="bold"/>
    </style:style>
    <style:style style:name="T9" style:family="text">
      <style:text-properties fo:letter-spacing="-0.002cm" style:font-size-complex="12pt"/>
    </style:style>
    <style:style style:name="T10" style:family="text">
      <style:text-properties fo:letter-spacing="-0.002cm" style:font-name-asian="TimesNewRomanPSMT" style:font-size-complex="12pt"/>
    </style:style>
    <style:style style:name="T11" style:family="text">
      <style:text-properties fo:letter-spacing="0.005cm" fo:font-weight="bold" style:font-weight-asian="bold" style:font-size-complex="12pt" style:font-weight-complex="bold"/>
    </style:style>
    <style:style style:name="T12" style:family="text">
      <style:text-properties fo:letter-spacing="0.005cm" style:font-size-complex="12pt"/>
    </style:style>
    <style:style style:name="T13" style:family="text">
      <style:text-properties fo:letter-spacing="0.005cm" style:font-name-asian="TimesNewRomanPSMT" style:font-size-complex="12pt"/>
    </style:style>
    <style:style style:name="T14" style:family="text">
      <style:text-properties fo:letter-spacing="0.002cm" style:font-size-complex="12pt"/>
    </style:style>
    <style:style style:name="T15" style:family="text">
      <style:text-properties fo:letter-spacing="0.002cm" style:font-name-asian="TimesNewRomanPSMT" style:font-size-complex="12pt"/>
    </style:style>
    <style:style style:name="T16" style:family="text">
      <style:text-properties fo:letter-spacing="0.085cm" style:font-size-complex="12pt"/>
    </style:style>
    <style:style style:name="T17" style:family="text">
      <style:text-properties fo:letter-spacing="-0.005cm" style:font-size-complex="12pt"/>
    </style:style>
    <style:style style:name="T18" style:family="text">
      <style:text-properties fo:letter-spacing="-0.005cm" style:font-name-asian="TimesNewRomanPSMT" style:font-size-complex="12pt"/>
    </style:style>
    <style:style style:name="T19" style:family="text">
      <style:text-properties fo:letter-spacing="0.083cm" style:font-size-complex="12pt"/>
    </style:style>
    <style:style style:name="T20" style:family="text">
      <style:text-properties fo:letter-spacing="0.078cm" style:font-size-complex="12pt"/>
    </style:style>
    <style:style style:name="T21" style:family="text">
      <style:text-properties fo:letter-spacing="0.079cm" style:font-size-complex="12pt"/>
    </style:style>
    <style:style style:name="T22" style:family="text">
      <style:text-properties fo:letter-spacing="0.004cm" style:font-size-complex="12pt"/>
    </style:style>
    <style:style style:name="T23" style:family="text">
      <style:text-properties fo:letter-spacing="0.004cm" style:font-name-asian="TimesNewRomanPSMT" style:font-size-complex="12pt"/>
    </style:style>
    <style:style style:name="T24" style:family="text">
      <style:text-properties fo:letter-spacing="0.034cm" style:font-size-complex="12pt"/>
    </style:style>
    <style:style style:name="T25" style:family="text">
      <style:text-properties fo:letter-spacing="0.035cm" style:font-size-complex="12pt"/>
    </style:style>
    <style:style style:name="T26" style:family="text">
      <style:text-properties fo:letter-spacing="-0.021cm" style:font-size-complex="12pt"/>
    </style:style>
    <style:style style:name="T27" style:family="text">
      <style:text-properties fo:letter-spacing="-0.026cm" style:font-size-complex="12pt"/>
    </style:style>
    <style:style style:name="T28" style:family="text">
      <style:text-properties fo:letter-spacing="-0.025cm" style:font-size-complex="12pt"/>
    </style:style>
    <style:style style:name="T29" style:family="text">
      <style:text-properties fo:letter-spacing="0.007cm" style:font-size-complex="12pt"/>
    </style:style>
    <style:style style:name="T30" style:family="text">
      <style:text-properties fo:letter-spacing="0.007cm" style:font-name-asian="TimesNewRomanPSMT" style:font-size-complex="12pt"/>
    </style:style>
    <style:style style:name="T31" style:family="text">
      <style:text-properties fo:letter-spacing="0.026cm" style:font-size-complex="12pt"/>
    </style:style>
    <style:style style:name="T32" style:family="text">
      <style:text-properties fo:letter-spacing="0.03cm" style:font-size-complex="12pt"/>
    </style:style>
    <style:style style:name="T33" style:family="text">
      <style:text-properties fo:letter-spacing="0.032cm" style:font-size-complex="12pt"/>
    </style:style>
    <style:style style:name="T34" style:family="text">
      <style:text-properties fo:letter-spacing="-0.076cm" style:font-size-complex="12pt"/>
    </style:style>
    <style:style style:name="T35" style:family="text">
      <style:text-properties fo:letter-spacing="0.048cm" style:font-size-complex="12pt"/>
    </style:style>
    <style:style style:name="T36" style:family="text">
      <style:text-properties fo:letter-spacing="0.053cm" style:font-size-complex="12pt"/>
    </style:style>
    <style:style style:name="T37" style:family="text">
      <style:text-properties fo:letter-spacing="0.049cm" style:font-size-complex="12pt"/>
    </style:style>
    <style:style style:name="T38" style:family="text">
      <style:text-properties fo:letter-spacing="0.051cm" style:font-size-complex="12pt"/>
    </style:style>
    <style:style style:name="T39" style:family="text">
      <style:text-properties fo:letter-spacing="0.044cm" style:font-size-complex="12pt"/>
    </style:style>
    <style:style style:name="T40" style:family="text">
      <style:text-properties fo:letter-spacing="0.009cm" style:font-size-complex="12pt"/>
    </style:style>
    <style:style style:name="T41" style:family="text">
      <style:text-properties fo:letter-spacing="0.101cm" style:font-size-complex="12pt"/>
    </style:style>
    <style:style style:name="T42" style:family="text">
      <style:text-properties fo:letter-spacing="0.104cm" style:font-size-complex="12pt"/>
    </style:style>
    <style:style style:name="T43" style:family="text">
      <style:text-properties fo:letter-spacing="0.099cm" style:font-size-complex="12pt"/>
    </style:style>
    <style:style style:name="T44" style:family="text">
      <style:text-properties fo:letter-spacing="0.097cm" style:font-size-complex="12pt"/>
    </style:style>
    <style:style style:name="T45" style:family="text">
      <style:text-properties fo:letter-spacing="0.102cm" style:font-size-complex="12pt"/>
    </style:style>
    <style:style style:name="T46" style:family="text">
      <style:text-properties fo:letter-spacing="0.062cm" style:font-size-complex="12pt"/>
    </style:style>
    <style:style style:name="T47" style:family="text">
      <style:text-properties fo:letter-spacing="0.064cm" style:font-size-complex="12pt"/>
    </style:style>
    <style:style style:name="T48" style:family="text">
      <style:text-properties fo:letter-spacing="0.065cm" style:font-size-complex="12pt"/>
    </style:style>
    <style:style style:name="T49" style:family="text">
      <style:text-properties fo:letter-spacing="0.067cm" style:font-size-complex="12pt"/>
    </style:style>
    <style:style style:name="T50" style:family="text">
      <style:text-properties fo:letter-spacing="0.012cm" style:font-size-complex="12pt"/>
    </style:style>
    <style:style style:name="T51" style:family="text">
      <style:text-properties fo:letter-spacing="0.014cm" style:font-size-complex="12pt"/>
    </style:style>
    <style:style style:name="T52" style:family="text">
      <style:text-properties fo:letter-spacing="0.018cm" style:font-size-complex="12pt"/>
    </style:style>
    <style:style style:name="T53" style:family="text">
      <style:text-properties fo:letter-spacing="0.016cm" style:font-size-complex="12pt"/>
    </style:style>
    <style:style style:name="T54" style:family="text">
      <style:text-properties fo:letter-spacing="0.021cm" style:font-size-complex="12pt"/>
    </style:style>
    <style:style style:name="T55" style:family="text">
      <style:text-properties style:font-name-asian="TimesNewRomanPSM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4" text:anchor-type="char" svg:y="0cm" svg:width="4.045cm" svg:height="2.26cm" draw:z-index="0"><draw:image xlink:href="Pictures/2000001000073A1F0003765B15B3046B.wmf" xlink:type="simple" xlink:show="embed" xlink:actuate="onLoad"/></draw:frame></text:p>
      <text:p text:style-name="P4"><text:span text:style-name="T1">DEC</text:span><text:span text:style-name="T4">L</text:span><text:span text:style-name="T1">AR</text:span><text:span text:style-name="T7">A</text:span><text:span text:style-name="T1">ÇÃO</text:span><text:span text:style-name="T7"> </text:span><text:span text:style-name="T1">DE ELAB</text:span><text:span text:style-name="T7">OR</text:span><text:span text:style-name="T1">AÇÃO</text:span><text:span text:style-name="T7"> I</text:span><text:span text:style-name="T1">NDE</text:span><text:span text:style-name="T7">P</text:span><text:span text:style-name="T1">END</text:span><text:span text:style-name="T4">E</text:span><text:span text:style-name="T1">NTE DE </text:span><text:span text:style-name="T7">P</text:span><text:span text:style-name="T1">R</text:span><text:span text:style-name="T7">OPO</text:span><text:span text:style-name="T1">STA</text:span></text:p>
      <text:p text:style-name="P5"/>
      <text:p text:style-name="P4"><text:span text:style-name="T2">L</text:span><text:span text:style-name="T5">E</text:span><text:span text:style-name="T2">ILÃO</text:span><text:span text:style-name="T8"> P</text:span><text:span text:style-name="T2">ÚBLICO</text:span><text:span text:style-name="T8"> </text:span><text:span text:style-name="T2">nº</text:span><text:span text:style-name="T11"> </text:span><text:span text:style-name="T2">.......</text:span><text:span text:style-name="T8">/</text:span><text:span text:style-name="T2">20......</text:span></text:p>
      <text:p text:style-name="P11"/>
      <text:p text:style-name="P9"><text:span text:style-name="T3">..............................................................[Iden</text:span><text:span text:style-name="T9">ti</text:span><text:span text:style-name="T3">f</text:span><text:span text:style-name="T9">i</text:span><text:span text:style-name="T3">ca</text:span><text:span text:style-name="T14">ç</text:span><text:span text:style-name="T3">ão</text:span><text:span text:style-name="T16"> </text:span><text:span text:style-name="T3">co</text:span><text:span text:style-name="T17">m</text:span><text:span text:style-name="T3">p</text:span><text:span text:style-name="T9">l</text:span><text:span text:style-name="T14">e</text:span><text:span text:style-name="T9">t</text:span><text:span text:style-name="T3">a</text:span><text:span text:style-name="T19"> </text:span><text:span text:style-name="T3">do</text:span><text:span text:style-name="T20"> </text:span><text:span text:style-name="T3">represen</text:span><text:span text:style-name="T9">t</text:span><text:span text:style-name="T3">an</text:span><text:span text:style-name="T9">t</text:span><text:span text:style-name="T3">e</text:span><text:span text:style-name="T19"> </text:span><text:span text:style-name="T3">da</text:span><text:span text:style-name="T21"> </text:span><text:span text:style-name="T9">li</text:span><text:span text:style-name="T3">c</text:span><text:span text:style-name="T9">it</text:span><text:span text:style-name="T3">a</text:span><text:span text:style-name="T22">n</text:span><text:span text:style-name="T9">t</text:span><text:span text:style-name="T3">e],</text:span><text:span text:style-name="T16"> </text:span><text:span text:style-name="T3">co</text:span><text:span text:style-name="T17">m</text:span><text:span text:style-name="T3">o represen</text:span><text:span text:style-name="T9">t</text:span><text:span text:style-name="T3">an</text:span><text:span text:style-name="T9">t</text:span><text:span text:style-name="T3">e</text:span><text:span text:style-name="T24"> </text:span><text:span text:style-name="T3">dev</text:span><text:span text:style-name="T9">i</text:span><text:span text:style-name="T3">da</text:span><text:span text:style-name="T9">m</text:span><text:span text:style-name="T3">en</text:span><text:span text:style-name="T9">t</text:span><text:span text:style-name="T3">e</text:span><text:span text:style-name="T24"> </text:span><text:span text:style-name="T3">cons</text:span><text:span text:style-name="T9">tit</text:span><text:span text:style-name="T3">u</text:span><text:span text:style-name="T9">í</text:span><text:span text:style-name="T3">do</text:span><text:span text:style-name="T24"> </text:span><text:span text:style-name="T3">de ...............................[Iden</text:span><text:span text:style-name="T9">ti</text:span><text:span text:style-name="T3">f</text:span><text:span text:style-name="T9">i</text:span><text:span text:style-name="T3">ca</text:span><text:span text:style-name="T14">ç</text:span><text:span text:style-name="T3">ão</text:span><text:span text:style-name="T25"> </text:span><text:span text:style-name="T3">co</text:span><text:span text:style-name="T17">m</text:span><text:span text:style-name="T3">p</text:span><text:span text:style-name="T9">l</text:span><text:span text:style-name="T14">e</text:span><text:span text:style-name="T9">t</text:span><text:span text:style-name="T3">a do </text:span><text:span text:style-name="T9">li</text:span><text:span text:style-name="T3">c</text:span><text:span text:style-name="T9">it</text:span><text:span text:style-name="T3">an</text:span><text:span text:style-name="T14">t</text:span><text:span text:style-name="T3">e]</text:span><text:span text:style-name="T26"> </text:span><text:span text:style-name="T3">doravan</text:span><text:span text:style-name="T9">t</text:span><text:span text:style-name="T3">e deno</text:span><text:span text:style-name="T9">mi</text:span><text:span text:style-name="T3">nado </text:span><text:span text:style-name="T9">li</text:span><text:span text:style-name="T3">c</text:span><text:span text:style-name="T14">i</text:span><text:span text:style-name="T9">t</text:span><text:span text:style-name="T3">an</text:span><text:span text:style-name="T9">t</text:span><text:span text:style-name="T3">e, para</text:span><text:span text:style-name="T27"> </text:span><text:span text:style-name="T3">f</text:span><text:span text:style-name="T9">i</text:span><text:span text:style-name="T3">ns do</text:span><text:span text:style-name="T28"> </text:span><text:span text:style-name="T3">d</text:span><text:span text:style-name="T9">i</text:span><text:span text:style-name="T3">spos</text:span><text:span text:style-name="T9">t</text:span><text:span text:style-name="T3">o</text:span><text:span text:style-name="T28"> </text:span><text:span text:style-name="T3">no</text:span><text:span text:style-name="T28"> </text:span><text:span text:style-name="T9">it</text:span><text:span text:style-name="T14">e</text:span><text:span text:style-name="T3">m ............. do Edital, dec</text:span><text:span text:style-name="T9">l</text:span><text:span text:style-name="T3">ara,</text:span><text:span text:style-name="T22"> </text:span><text:span text:style-name="T3">sob as penas da </text:span><text:span text:style-name="T9">l</text:span><text:span text:style-name="T3">e</text:span><text:span text:style-name="T9">i</text:span><text:span text:style-name="T3">,</text:span><text:span text:style-name="T22"> </text:span><text:span text:style-name="T3">em</text:span><text:span text:style-name="T14"> </text:span><text:span text:style-name="T3">espec</text:span><text:span text:style-name="T9">i</text:span><text:span text:style-name="T3">al</text:span><text:span text:style-name="T14"> </text:span><text:span text:style-name="T3">o ar</text:span><text:span text:style-name="T9">t</text:span><text:span text:style-name="T3">.</text:span><text:span text:style-name="T22"> </text:span><text:span text:style-name="T3">299 do Cód</text:span><text:span text:style-name="T9">i</text:span><text:span text:style-name="T3">go Penal</text:span><text:span text:style-name="T9"> </text:span><text:span text:style-name="T3">Br</text:span><text:span text:style-name="T9">a</text:span><text:span text:style-name="T3">s</text:span><text:span text:style-name="T9">il</text:span><text:span text:style-name="T3">e</text:span><text:span text:style-name="T9">i</text:span><text:span text:style-name="T3">ro,</text:span><text:span text:style-name="T29"> </text:span><text:span text:style-name="T3">que:</text:span></text:p>
      <text:p text:style-name="P7"/>
      <text:list xml:id="list37393467" text:style-name="L1">
        <text:list-item>
          <text:p text:style-name="P10"><text:span text:style-name="T31">A </text:span><text:span text:style-name="T3">propos</text:span><text:span text:style-name="T9">t</text:span><text:span text:style-name="T3">a</text:span><text:span text:style-name="T32"> </text:span><text:span text:style-name="T3">apresen</text:span><text:span text:style-name="T9">t</text:span><text:span text:style-name="T3">ada</text:span><text:span text:style-name="T24"> </text:span><text:span text:style-name="T3">para</text:span><text:span text:style-name="T32"> </text:span><text:span text:style-name="T3">par</text:span><text:span text:style-name="T9">ti</text:span><text:span text:style-name="T3">c</text:span><text:span text:style-name="T9">i</text:span><text:span text:style-name="T3">par</text:span><text:span text:style-name="T24"> </text:span><text:span text:style-name="T3">do</text:span><text:span text:style-name="T33"> </text:span><text:span text:style-name="T9">L</text:span><text:span text:style-name="T3">e</text:span><text:span text:style-name="T9">il</text:span><text:span text:style-name="T3">ão</text:span><text:span text:style-name="T25"> </text:span><text:span text:style-name="T9">P</text:span><text:span text:style-name="T3">úb</text:span><text:span text:style-name="T9">li</text:span><text:span text:style-name="T3">co</text:span><text:span text:style-name="T25"> </text:span><text:span text:style-name="T6">n</text:span><text:span text:style-name="T3">º <text:s text:c="7"/></text:span><text:span text:style-name="T34"><text:s/></text:span><text:span text:style-name="T3">/20__</text:span><text:span text:style-name="T33"> </text:span><text:span text:style-name="T3">foi</text:span><text:span text:style-name="T32"> </text:span><text:span text:style-name="T3">e</text:span><text:span text:style-name="T9">l</text:span><text:span text:style-name="T3">aborada</text:span><text:span text:style-name="T24"> </text:span><text:span text:style-name="T3">de</text:span><text:span text:style-name="T32"> </text:span><text:span text:style-name="T17">m</text:span><text:span text:style-name="T3">ane</text:span><text:span text:style-name="T9">i</text:span><text:span text:style-name="T22">r</text:span><text:span text:style-name="T3">a </text:span><text:span text:style-name="T9">i</text:span><text:span text:style-name="T3">ndependen</text:span><text:span text:style-name="T9">t</text:span><text:span text:style-name="T3">e</text:span><text:span text:style-name="T22"> </text:span><text:span text:style-name="T3">pe</text:span><text:span text:style-name="T9">l</text:span><text:span text:style-name="T3">o</text:span><text:span text:style-name="T12"> </text:span><text:span text:style-name="T9">Li</text:span><text:span text:style-name="T3">c</text:span><text:span text:style-name="T9">it</text:span><text:span text:style-name="T3">a</text:span><text:span text:style-name="T22">n</text:span><text:span text:style-name="T9">t</text:span><text:span text:style-name="T3">e,</text:span><text:span text:style-name="T12"> </text:span><text:span text:style-name="T3">e</text:span><text:span text:style-name="T22"> </text:span><text:span text:style-name="T3">o</text:span><text:span text:style-name="T14"> </text:span><text:span text:style-name="T3">con</text:span><text:span text:style-name="T9">t</text:span><text:span text:style-name="T3">eúdo</text:span><text:span text:style-name="T12"> </text:span><text:span text:style-name="T3">da prop</text:span><text:span text:style-name="T6">o</text:span><text:span text:style-name="T3">s</text:span><text:span text:style-name="T9">t</text:span><text:span text:style-name="T3">a</text:span><text:span text:style-name="T22"> </text:span><text:span text:style-name="T3">não</text:span><text:span text:style-name="T14"> </text:span><text:span text:style-name="T3">fo</text:span><text:span text:style-name="T9">i</text:span><text:span text:style-name="T3">,</text:span><text:span text:style-name="T12"> </text:span><text:span text:style-name="T3">no</text:span><text:span text:style-name="T14"> </text:span><text:span text:style-name="T9">t</text:span><text:span text:style-name="T3">odo</text:span><text:span text:style-name="T14"> </text:span><text:span text:style-name="T3">ou</text:span><text:span text:style-name="T14"> </text:span><text:span text:style-name="T3">em</text:span><text:span text:style-name="T22"> </text:span><text:span text:style-name="T3">par</text:span><text:span text:style-name="T9">t</text:span><text:span text:style-name="T3">e,</text:span><text:span text:style-name="T14"> </text:span><text:span text:style-name="T3">d</text:span><text:span text:style-name="T9">i</text:span><text:span text:style-name="T3">re</text:span><text:span text:style-name="T9">t</text:span><text:span text:style-name="T3">a</text:span><text:span text:style-name="T29"> </text:span><text:span text:style-name="T3">ou </text:span><text:span text:style-name="T9">i</text:span><text:span text:style-name="T3">nd</text:span><text:span text:style-name="T9">i</text:span><text:span text:style-name="T3">re</text:span><text:span text:style-name="T9">t</text:span><text:span text:style-name="T3">a</text:span><text:span text:style-name="T9">m</text:span><text:span text:style-name="T3">e</text:span><text:span text:style-name="T22">n</text:span><text:span text:style-name="T9">t</text:span><text:span text:style-name="T3">e,</text:span><text:span text:style-name="T29"> </text:span><text:span text:style-name="T9">i</text:span><text:span text:style-name="T3">nfor</text:span><text:span text:style-name="T17">m</text:span><text:span text:style-name="T3">ado,</text:span><text:span text:style-name="T29"> </text:span><text:span text:style-name="T3">d</text:span><text:span text:style-name="T9">i</text:span><text:span text:style-name="T3">scu</text:span><text:span text:style-name="T9">ti</text:span><text:span text:style-name="T3">do</text:span><text:span text:style-name="T29"> </text:span><text:span text:style-name="T3">ou receb</text:span><text:span text:style-name="T9">i</text:span><text:span text:style-name="T3">do</text:span><text:span text:style-name="T29"> </text:span><text:span text:style-name="T3">de</text:span><text:span text:style-name="T14"> </text:span><text:span text:style-name="T3">qua</text:span><text:span text:style-name="T9">l</text:span><text:span text:style-name="T3">quer</text:span><text:span text:style-name="T22"> </text:span><text:span text:style-name="T3">ou</text:span><text:span text:style-name="T9">t</text:span><text:span text:style-name="T3">ro</text:span><text:span text:style-name="T22"> </text:span><text:span text:style-name="T3">par</text:span><text:span text:style-name="T9">ti</text:span><text:span text:style-name="T3">c</text:span><text:span text:style-name="T9">i</text:span><text:span text:style-name="T3">pan</text:span><text:span text:style-name="T14">t</text:span><text:span text:style-name="T3">e</text:span><text:span text:style-name="T12"> </text:span><text:span text:style-name="T3">po</text:span><text:span text:style-name="T9">t</text:span><text:span text:style-name="T3">enc</text:span><text:span text:style-name="T9">i</text:span><text:span text:style-name="T3">al</text:span><text:span text:style-name="T12"> </text:span><text:span text:style-name="T3">ou de</text:span><text:span text:style-name="T14"> </text:span><text:span text:style-name="T3">fa</text:span><text:span text:style-name="T9">t</text:span><text:span text:style-name="T3">o des</text:span><text:span text:style-name="T9">t</text:span><text:span text:style-name="T3">e </text:span><text:span text:style-name="T9">L</text:span><text:span text:style-name="T3">e</text:span><text:span text:style-name="T9">il</text:span><text:span text:style-name="T3">ão,</text:span><text:span text:style-name="T29"> </text:span><text:span text:style-name="T3">por qua</text:span><text:span text:style-name="T9">l</text:span><text:span text:style-name="T3">quer</text:span><text:span text:style-name="T22"> </text:span><text:span text:style-name="T17">m</text:span><text:span text:style-name="T3">e</text:span><text:span text:style-name="T9">i</text:span><text:span text:style-name="T3">o</text:span><text:span text:style-name="T29"> </text:span><text:span text:style-name="T3">ou por qua</text:span><text:span text:style-name="T9">l</text:span><text:span text:style-name="T3">quer pessoa;</text:span></text:p>
        </text:list-item>
        <text:list-item>
          <text:p text:style-name="P10"><text:span text:style-name="T3">A</text:span><text:span text:style-name="T35"> </text:span><text:span text:style-name="T9">i</text:span><text:span text:style-name="T3">n</text:span><text:span text:style-name="T9">t</text:span><text:span text:style-name="T3">enção</text:span><text:span text:style-name="T36"> </text:span><text:span text:style-name="T3">de</text:span><text:span text:style-name="T35"> </text:span><text:span text:style-name="T3">apresen</text:span><text:span text:style-name="T9">t</text:span><text:span text:style-name="T3">ar</text:span><text:span text:style-name="T37"> </text:span><text:span text:style-name="T3">a</text:span><text:span text:style-name="T35"> </text:span><text:span text:style-name="T3">propos</text:span><text:span text:style-name="T9">t</text:span><text:span text:style-name="T3">a</text:span><text:span text:style-name="T35"> </text:span><text:span text:style-name="T3">e</text:span><text:span text:style-name="T9">l</text:span><text:span text:style-name="T3">aborada</text:span><text:span text:style-name="T38"> </text:span><text:span text:style-name="T3">para</text:span><text:span text:style-name="T35"> </text:span><text:span text:style-name="T3">par</text:span><text:span text:style-name="T9">ti</text:span><text:span text:style-name="T3">c</text:span><text:span text:style-name="T9">i</text:span><text:span text:style-name="T3">par</text:span><text:span text:style-name="T36"> </text:span><text:span text:style-name="T3">do</text:span><text:span text:style-name="T39"> </text:span><text:span text:style-name="T9">L</text:span><text:span text:style-name="T3">e</text:span><text:span text:style-name="T9">il</text:span><text:span text:style-name="T3">ão</text:span><text:span text:style-name="T36"> </text:span><text:span text:style-name="T3">Púb</text:span><text:span text:style-name="T9">li</text:span><text:span text:style-name="T3">co</text:span><text:span text:style-name="T35"> </text:span><text:span text:style-name="T3">nº ........../.............. não</text:span><text:span text:style-name="T12"> </text:span><text:span text:style-name="T3">foi </text:span><text:span text:style-name="T9">i</text:span><text:span text:style-name="T3">nfo</text:span><text:span text:style-name="T22">r</text:span><text:span text:style-name="T17">m</text:span><text:span text:style-name="T3">ada,</text:span><text:span text:style-name="T40"> </text:span><text:span text:style-name="T3">d</text:span><text:span text:style-name="T9">i</text:span><text:span text:style-name="T3">scu</text:span><text:span text:style-name="T9">ti</text:span><text:span text:style-name="T3">da</text:span><text:span text:style-name="T29"> </text:span><text:span text:style-name="T3">ou</text:span><text:span text:style-name="T14"> </text:span><text:span text:style-name="T3">receb</text:span><text:span text:style-name="T9">i</text:span><text:span text:style-name="T3">da</text:span><text:span text:style-name="T29"> </text:span><text:span text:style-name="T3">de</text:span><text:span text:style-name="T22"> </text:span><text:span text:style-name="T3">qua</text:span><text:span text:style-name="T9">l</text:span><text:span text:style-name="T3">quer</text:span><text:span text:style-name="T12"> </text:span><text:span text:style-name="T3">ou</text:span><text:span text:style-name="T9">t</text:span><text:span text:style-name="T3">ro</text:span><text:span text:style-name="T12"> </text:span><text:span text:style-name="T3">par</text:span><text:span text:style-name="T9">ti</text:span><text:span text:style-name="T3">c</text:span><text:span text:style-name="T9">i</text:span><text:span text:style-name="T3">pa</text:span><text:span text:style-name="T22">n</text:span><text:span text:style-name="T9">t</text:span><text:span text:style-name="T3">e</text:span><text:span text:style-name="T29"> </text:span><text:span text:style-name="T3">po</text:span><text:span text:style-name="T9">t</text:span><text:span text:style-name="T3">enc</text:span><text:span text:style-name="T9">i</text:span><text:span text:style-name="T3">al</text:span><text:span text:style-name="T29"> </text:span><text:span text:style-name="T3">ou</text:span><text:span text:style-name="T12"> </text:span><text:span text:style-name="T3">de fa</text:span><text:span text:style-name="T9">t</text:span><text:span text:style-name="T3">o</text:span><text:span text:style-name="T12"> </text:span><text:span text:style-name="T3">des</text:span><text:span text:style-name="T9">t</text:span><text:span text:style-name="T3">e </text:span><text:span text:style-name="T9">L</text:span><text:span text:style-name="T3">e</text:span><text:span text:style-name="T9">il</text:span><text:span text:style-name="T3">ão,</text:span><text:span text:style-name="T22"> </text:span><text:span text:style-name="T3">por qua</text:span><text:span text:style-name="T9">l</text:span><text:span text:style-name="T3">quer</text:span><text:span text:style-name="T22"> </text:span><text:span text:style-name="T17">m</text:span><text:span text:style-name="T14">e</text:span><text:span text:style-name="T9">i</text:span><text:span text:style-name="T3">o</text:span><text:span text:style-name="T22"> </text:span><text:span text:style-name="T3">ou por qua</text:span><text:span text:style-name="T9">l</text:span><text:span text:style-name="T3">quer</text:span><text:span text:style-name="T22"> </text:span><text:span text:style-name="T3">pe</text:span><text:span text:style-name="T9">s</text:span><text:span text:style-name="T3">soa;</text:span></text:p>
        </text:list-item>
        <text:list-item>
          <text:p text:style-name="P10"><text:span text:style-name="T3">Que não</text:span><text:span text:style-name="T22"> </text:span><text:span text:style-name="T9">t</text:span><text:span text:style-name="T3">en</text:span><text:span text:style-name="T9">t</text:span><text:span text:style-name="T3">ou,</text:span><text:span text:style-name="T14"> </text:span><text:span text:style-name="T3">por</text:span><text:span text:style-name="T14"> </text:span><text:span text:style-name="T3">qua</text:span><text:span text:style-name="T9">l</text:span><text:span text:style-name="T3">quer</text:span><text:span text:style-name="T12"> </text:span><text:span text:style-name="T17">m</text:span><text:span text:style-name="T14">e</text:span><text:span text:style-name="T9">i</text:span><text:span text:style-name="T3">o</text:span><text:span text:style-name="T22"> </text:span><text:span text:style-name="T3">ou</text:span><text:span text:style-name="T14"> </text:span><text:span text:style-name="T3">por</text:span><text:span text:style-name="T14"> </text:span><text:span text:style-name="T3">qua</text:span><text:span text:style-name="T9">l</text:span><text:span text:style-name="T3">quer</text:span><text:span text:style-name="T12"> </text:span><text:span text:style-name="T3">pessoa,</text:span><text:span text:style-name="T14"> </text:span><text:span text:style-name="T9">i</text:span><text:span text:style-name="T3">nf</text:span><text:span text:style-name="T9">l</text:span><text:span text:style-name="T3">u</text:span><text:span text:style-name="T9">i</text:span><text:span text:style-name="T3">r</text:span><text:span text:style-name="T12"> </text:span><text:span text:style-name="T3">na dec</text:span><text:span text:style-name="T9">i</text:span><text:span text:style-name="T3">são</text:span><text:span text:style-name="T22"> </text:span><text:span text:style-name="T3">de qua</text:span><text:span text:style-name="T9">l</text:span><text:span text:style-name="T3">quer</text:span><text:span text:style-name="T12"> </text:span><text:span text:style-name="T3">ou</text:span><text:span text:style-name="T9">t</text:span><text:span text:style-name="T3">ro par</text:span><text:span text:style-name="T9">ti</text:span><text:span text:style-name="T3">c</text:span><text:span text:style-name="T9">i</text:span><text:span text:style-name="T3">pan</text:span><text:span text:style-name="T14">t</text:span><text:span text:style-name="T3">e</text:span><text:span text:style-name="T41"> </text:span><text:span text:style-name="T3">po</text:span><text:span text:style-name="T9">t</text:span><text:span text:style-name="T3">enc</text:span><text:span text:style-name="T9">i</text:span><text:span text:style-name="T3">al</text:span><text:span text:style-name="T42"> </text:span><text:span text:style-name="T3">ou</text:span><text:span text:style-name="T43"> </text:span><text:span text:style-name="T3">de</text:span><text:span text:style-name="T44"> </text:span><text:span text:style-name="T3">fa</text:span><text:span text:style-name="T9">t</text:span><text:span text:style-name="T3">o</text:span><text:span text:style-name="T45"> </text:span><text:span text:style-name="T3">da</text:span><text:span text:style-name="T44"> </text:span><text:span text:style-name="T3">(</text:span><text:span text:style-name="T9">i</text:span><text:span text:style-name="T3">den</text:span><text:span text:style-name="T9">ti</text:span><text:span text:style-name="T3">f</text:span><text:span text:style-name="T9">i</text:span><text:span text:style-name="T14">c</text:span><text:span text:style-name="T3">ação da</text:span><text:span text:style-name="T44"> </text:span><text:span text:style-name="T9">li</text:span><text:span text:style-name="T3">c</text:span><text:span text:style-name="T9">it</text:span><text:span text:style-name="T3">a</text:span><text:span text:style-name="T14">ç</text:span><text:span text:style-name="T3">ão)</text:span><text:span text:style-name="T45"> </text:span><text:span text:style-name="T3">quan</text:span><text:span text:style-name="T9">t</text:span><text:span text:style-name="T3">o</text:span><text:span text:style-name="T45"> </text:span><text:span text:style-name="T3">a</text:span><text:span text:style-name="T44"> </text:span><text:span text:style-name="T3">par</text:span><text:span text:style-name="T9">ti</text:span><text:span text:style-name="T3">c</text:span><text:span text:style-name="T9">i</text:span><text:span text:style-name="T3">par ou</text:span><text:span text:style-name="T43"> </text:span><text:span text:style-name="T3">não</text:span><text:span text:style-name="T43"> </text:span><text:span text:style-name="T3">da refer</text:span><text:span text:style-name="T9">i</text:span><text:span text:style-name="T3">da</text:span><text:span text:style-name="T14"> </text:span><text:span text:style-name="T9">li</text:span><text:span text:style-name="T3">c</text:span><text:span text:style-name="T9">it</text:span><text:span text:style-name="T3">a</text:span><text:span text:style-name="T14">ç</text:span><text:span text:style-name="T3">ão;</text:span></text:p>
        </text:list-item>
        <text:list-item>
          <text:p text:style-name="P10"><text:span text:style-name="T3">Que</text:span><text:span text:style-name="T46"> </text:span><text:span text:style-name="T3">o</text:span><text:span text:style-name="T47"> </text:span><text:span text:style-name="T3">con</text:span><text:span text:style-name="T9">t</text:span><text:span text:style-name="T3">eúdo</text:span><text:span text:style-name="T47"> </text:span><text:span text:style-name="T3">da</text:span><text:span text:style-name="T46"> </text:span><text:span text:style-name="T3">prop</text:span><text:span text:style-name="T6">o</text:span><text:span text:style-name="T3">s</text:span><text:span text:style-name="T9">t</text:span><text:span text:style-name="T3">a</text:span><text:span text:style-name="T46"> </text:span><text:span text:style-name="T3">apresen</text:span><text:span text:style-name="T9">t</text:span><text:span text:style-name="T3">ada</text:span><text:span text:style-name="T48"> </text:span><text:span text:style-name="T3">para</text:span><text:span text:style-name="T46"> </text:span><text:span text:style-name="T3">par</text:span><text:span text:style-name="T9">ti</text:span><text:span text:style-name="T3">c</text:span><text:span text:style-name="T9">i</text:span><text:span text:style-name="T3">par</text:span><text:span text:style-name="T49"> </text:span><text:span text:style-name="T3">do</text:span><text:span text:style-name="T47"> </text:span><text:span text:style-name="T9">L</text:span><text:span text:style-name="T3">e</text:span><text:span text:style-name="T9">il</text:span><text:span text:style-name="T3">ão</text:span><text:span text:style-name="T48"> </text:span><text:span text:style-name="T3">Púb</text:span><text:span text:style-name="T9">li</text:span><text:span text:style-name="T3">co</text:span><text:span text:style-name="T47"> </text:span><text:span text:style-name="T3">nº ........../............. não será, no </text:span><text:span text:style-name="T9">t</text:span><text:span text:style-name="T3">odo ou em</text:span><text:span text:style-name="T22"> </text:span><text:span text:style-name="T3">par</text:span><text:span text:style-name="T9">t</text:span><text:span text:style-name="T3">e,</text:span><text:span text:style-name="T12"> </text:span><text:span text:style-name="T3">d</text:span><text:span text:style-name="T9">i</text:span><text:span text:style-name="T3">re</text:span><text:span text:style-name="T9">t</text:span><text:span text:style-name="T3">a</text:span><text:span text:style-name="T22"> </text:span><text:span text:style-name="T3">ou </text:span><text:span text:style-name="T9">i</text:span><text:span text:style-name="T3">nd</text:span><text:span text:style-name="T9">i</text:span><text:span text:style-name="T3">re</text:span><text:span text:style-name="T9">t</text:span><text:span text:style-name="T3">a</text:span><text:span text:style-name="T9">m</text:span><text:span text:style-name="T3">e</text:span><text:span text:style-name="T22">n</text:span><text:span text:style-name="T9">t</text:span><text:span text:style-name="T3">e,</text:span><text:span text:style-name="T29"> </text:span><text:span text:style-name="T3">co</text:span><text:span text:style-name="T17">m</text:span><text:span text:style-name="T3">un</text:span><text:span text:style-name="T9">i</text:span><text:span text:style-name="T3">cado</text:span><text:span text:style-name="T29"> </text:span><text:span text:style-name="T3">ou d</text:span><text:span text:style-name="T9">i</text:span><text:span text:style-name="T3">scu</text:span><text:span text:style-name="T9">ti</text:span><text:span text:style-name="T3">do</text:span><text:span text:style-name="T12"> </text:span><text:span text:style-name="T3">com qua</text:span><text:span text:style-name="T9">l</text:span><text:span text:style-name="T3">quer</text:span><text:span text:style-name="T12"> </text:span><text:span text:style-name="T3">ou</text:span><text:span text:style-name="T9">t</text:span><text:span text:style-name="T3">ro par</text:span><text:span text:style-name="T9">ti</text:span><text:span text:style-name="T3">c</text:span><text:span text:style-name="T9">i</text:span><text:span text:style-name="T3">pan</text:span><text:span text:style-name="T14">t</text:span><text:span text:style-name="T3">e</text:span><text:span text:style-name="T14"> </text:span><text:span text:style-name="T3">po</text:span><text:span text:style-name="T9">t</text:span><text:span text:style-name="T3">enc</text:span><text:span text:style-name="T9">i</text:span><text:span text:style-name="T3">al</text:span><text:span text:style-name="T12"> </text:span><text:span text:style-name="T3">ou de fa</text:span><text:span text:style-name="T9">t</text:span><text:span text:style-name="T3">o</text:span><text:span text:style-name="T22"> </text:span><text:span text:style-name="T3">des</text:span><text:span text:style-name="T9">t</text:span><text:span text:style-name="T3">e </text:span><text:span text:style-name="T9">L</text:span><text:span text:style-name="T3">e</text:span><text:span text:style-name="T9">il</text:span><text:span text:style-name="T3">ão</text:span><text:span text:style-name="T29"> </text:span><text:span text:style-name="T3">an</text:span><text:span text:style-name="T9">t</text:span><text:span text:style-name="T3">es da ad</text:span><text:span text:style-name="T14">j</text:span><text:span text:style-name="T3">ud</text:span><text:span text:style-name="T9">i</text:span><text:span text:style-name="T3">cação</text:span><text:span text:style-name="T22"> </text:span><text:span text:style-name="T3">do ob</text:span><text:span text:style-name="T14">j</text:span><text:span text:style-name="T3">e</text:span><text:span text:style-name="T9">t</text:span><text:span text:style-name="T3">o da</text:span><text:span text:style-name="T14"> </text:span><text:span text:style-name="T3">refer</text:span><text:span text:style-name="T9">i</text:span><text:span text:style-name="T3">da</text:span><text:span text:style-name="T14"> </text:span><text:span text:style-name="T9">li</text:span><text:span text:style-name="T3">c</text:span><text:span text:style-name="T9">it</text:span><text:span text:style-name="T3">açã</text:span><text:span text:style-name="T22">o</text:span><text:span text:style-name="T3">;</text:span></text:p>
        </text:list-item>
        <text:list-item>
          <text:p text:style-name="P10"><text:span text:style-name="T3">Que</text:span><text:span text:style-name="T50"> </text:span><text:span text:style-name="T3">o</text:span><text:span text:style-name="T51"> </text:span><text:span text:style-name="T3">con</text:span><text:span text:style-name="T9">t</text:span><text:span text:style-name="T3">eúdo</text:span><text:span text:style-name="T52"> </text:span><text:span text:style-name="T3">da</text:span><text:span text:style-name="T50"> </text:span><text:span text:style-name="T3">propos</text:span><text:span text:style-name="T9">t</text:span><text:span text:style-name="T3">a</text:span><text:span text:style-name="T53"> </text:span><text:span text:style-name="T3">apresen</text:span><text:span text:style-name="T9">t</text:span><text:span text:style-name="T3">ada</text:span><text:span text:style-name="T53"> </text:span><text:span text:style-name="T3">para</text:span><text:span text:style-name="T50"> </text:span><text:span text:style-name="T3">par</text:span><text:span text:style-name="T9">ti</text:span><text:span text:style-name="T3">c</text:span><text:span text:style-name="T9">i</text:span><text:span text:style-name="T22">p</text:span><text:span text:style-name="T3">ar</text:span><text:span text:style-name="T52"> </text:span><text:span text:style-name="T3">do</text:span><text:span text:style-name="T51"> </text:span><text:span text:style-name="T9">L</text:span><text:span text:style-name="T3">e</text:span><text:span text:style-name="T9">il</text:span><text:span text:style-name="T3">ão</text:span><text:span text:style-name="T54"> </text:span><text:span text:style-name="T9">P</text:span><text:span text:style-name="T3">úb</text:span><text:span text:style-name="T9">li</text:span><text:span text:style-name="T3">co</text:span><text:span text:style-name="T52"> </text:span><text:span text:style-name="T3">nº ........../............. não</text:span><text:span text:style-name="T51"> </text:span><text:span text:style-name="T3">fo</text:span><text:span text:style-name="T9">i</text:span><text:span text:style-name="T3">, no </text:span><text:span text:style-name="T9">t</text:span><text:span text:style-name="T3">odo</text:span><text:span text:style-name="T22"> </text:span><text:span text:style-name="T3">ou</text:span><text:span text:style-name="T22"> </text:span><text:span text:style-name="T3">em</text:span><text:span text:style-name="T14"> </text:span><text:span text:style-name="T3">par</text:span><text:span text:style-name="T9">t</text:span><text:span text:style-name="T3">e,</text:span><text:span text:style-name="T22"> </text:span><text:span text:style-name="T3">d</text:span><text:span text:style-name="T9">i</text:span><text:span text:style-name="T3">re</text:span><text:span text:style-name="T9">t</text:span><text:span text:style-name="T3">a</text:span><text:span text:style-name="T12"> </text:span><text:span text:style-name="T3">ou </text:span><text:span text:style-name="T9">i</text:span><text:span text:style-name="T3">nd</text:span><text:span text:style-name="T9">i</text:span><text:span text:style-name="T3">re</text:span><text:span text:style-name="T9">t</text:span><text:span text:style-name="T14">a</text:span><text:span text:style-name="T17">m</text:span><text:span text:style-name="T14">e</text:span><text:span text:style-name="T3">n</text:span><text:span text:style-name="T9">t</text:span><text:span text:style-name="T3">e,</text:span><text:span text:style-name="T29"> </text:span><text:span text:style-name="T9">i</text:span><text:span text:style-name="T3">nfo</text:span><text:span text:style-name="T22">r</text:span><text:span text:style-name="T17">m</text:span><text:span text:style-name="T3">ado,</text:span><text:span text:style-name="T29"> </text:span><text:span text:style-name="T3">d</text:span><text:span text:style-name="T9">i</text:span><text:span text:style-name="T3">scu</text:span><text:span text:style-name="T9">ti</text:span><text:span text:style-name="T3">do</text:span><text:span text:style-name="T22"> </text:span><text:span text:style-name="T3">ou</text:span><text:span text:style-name="T22"> </text:span><text:span text:style-name="T3">receb</text:span><text:span text:style-name="T9">i</text:span><text:span text:style-name="T3">do</text:span><text:span text:style-name="T22"> </text:span><text:span text:style-name="T3">de</text:span><text:span text:style-name="T14"> </text:span><text:span text:style-name="T3">qua</text:span><text:span text:style-name="T9">l</text:span><text:span text:style-name="T3">quer </text:span><text:span text:style-name="T9">i</text:span><text:span text:style-name="T3">n</text:span><text:span text:style-name="T9">t</text:span><text:span text:style-name="T3">egran</text:span><text:span text:style-name="T9">t</text:span><text:span text:style-name="T3">e</text:span><text:span text:style-name="T12"> </text:span><text:span text:style-name="T3">do I</text:span><text:span text:style-name="T6">n</text:span><text:span text:style-name="T3">s</text:span><text:span text:style-name="T9">tit</text:span><text:span text:style-name="T3">u</text:span><text:span text:style-name="T9">t</text:span><text:span text:style-name="T3">o</text:span><text:span text:style-name="T29"> </text:span><text:span text:style-name="T9">N</text:span><text:span text:style-name="T3">ac</text:span><text:span text:style-name="T9">i</text:span><text:span text:style-name="T3">onal</text:span><text:span text:style-name="T12"> </text:span><text:span text:style-name="T3">do Seguro </text:span><text:span text:style-name="T9">S</text:span><text:span text:style-name="T3">oc</text:span><text:span text:style-name="T9">i</text:span><text:span text:style-name="T3">al</text:span><text:span text:style-name="T12"> </text:span><text:span text:style-name="T3">an</text:span><text:span text:style-name="T9">t</text:span><text:span text:style-name="T3">es da aber</text:span><text:span text:style-name="T9">t</text:span><text:span text:style-name="T3">ura</text:span><text:span text:style-name="T14"> </text:span><text:span text:style-name="T3">of</text:span><text:span text:style-name="T9">i</text:span><text:span text:style-name="T3">c</text:span><text:span text:style-name="T9">i</text:span><text:span text:style-name="T3">al</text:span><text:span text:style-name="T12"> </text:span><text:span text:style-name="T3">das prop</text:span><text:span text:style-name="T6">o</text:span><text:span text:style-name="T3">s</text:span><text:span text:style-name="T9">t</text:span><text:span text:style-name="T3">as;</text:span><text:span text:style-name="T14"> </text:span><text:span text:style-name="T3">e</text:span></text:p>
        </text:list-item>
        <text:list-item>
          <text:p text:style-name="P10"><text:span text:style-name="T55">Que</text:span><text:span text:style-name="T15"> </text:span><text:span text:style-name="T55">es</text:span><text:span text:style-name="T10">t</text:span><text:span text:style-name="T55">á</text:span><text:span text:style-name="T15"> </text:span><text:span text:style-name="T55">p</text:span><text:span text:style-name="T10">l</text:span><text:span text:style-name="T55">en</text:span><text:span text:style-name="T15">a</text:span><text:span text:style-name="T18">m</text:span><text:span text:style-name="T55">en</text:span><text:span text:style-name="T15">t</text:span><text:span text:style-name="T55">e</text:span><text:span text:style-name="T13"> </text:span><text:span text:style-name="T55">c</text:span><text:span text:style-name="T10">i</text:span><text:span text:style-name="T55">en</text:span><text:span text:style-name="T10">t</text:span><text:span text:style-name="T55">e</text:span><text:span text:style-name="T15"> </text:span><text:span text:style-name="T55">do</text:span><text:span text:style-name="T23"> </text:span><text:span text:style-name="T10">t</text:span><text:span text:style-name="T55">eor</text:span><text:span text:style-name="T23"> </text:span><text:span text:style-name="T55">e</text:span><text:span text:style-name="T15"> </text:span><text:span text:style-name="T55">da</text:span><text:span text:style-name="T15"> </text:span><text:span text:style-name="T55">ex</text:span><text:span text:style-name="T10">t</text:span><text:span text:style-name="T55">ensão</text:span><text:span text:style-name="T23"> </text:span><text:span text:style-name="T55">des</text:span><text:span text:style-name="T10">t</text:span><text:span text:style-name="T55">a</text:span><text:span text:style-name="T15"> </text:span><text:span text:style-name="T55">dec</text:span><text:span text:style-name="T10">l</text:span><text:span text:style-name="T55">aração</text:span><text:span text:style-name="T30"> </text:span><text:span text:style-name="T55">e</text:span><text:span text:style-name="T15"> </text:span><text:span text:style-name="T55">que</text:span><text:span text:style-name="T15"> </text:span><text:span text:style-name="T55">de</text:span><text:span text:style-name="T10">t</text:span><text:span text:style-name="T55">ém</text:span><text:span text:style-name="T15"> </text:span><text:span text:style-name="T55">p</text:span><text:span text:style-name="T10">l</text:span><text:span text:style-name="T55">enos</text:span><text:span text:style-name="T23"> </text:span><text:span text:style-name="T55">poderes</text:span><text:span text:style-name="T23"> </text:span><text:span text:style-name="T55">e </text:span><text:span text:style-name="T10">i</text:span><text:span text:style-name="T55">nfor</text:span><text:span text:style-name="T18">m</text:span><text:span text:style-name="T55">aç</text:span><text:span text:style-name="T23">õ</text:span><text:span text:style-name="T55">es</text:span><text:span text:style-name="T23"> </text:span><text:span text:style-name="T55">para f</text:span><text:span text:style-name="T10">i</text:span><text:span text:style-name="T23">r</text:span><text:span text:style-name="T18">m</text:span><text:span text:style-name="T55">á</text:span><text:span text:style-name="T23">-</text:span><text:span text:style-name="T10">l</text:span><text:span text:style-name="T55">a.</text:span></text:p>
        </text:list-item>
      </text:list>
      <text:p text:style-name="P8"/>
      <text:p text:style-name="P8"/>
      <text:p text:style-name="P2">Cidade/UF, ........ de ................ de 20.....</text:p>
      <text:p text:style-name="P6"/>
      <text:p text:style-name="P6"/>
      <text:p text:style-name="P6"/>
      <text:p text:style-name="P12">[REPRESENTANTE LEGAL DO LICITANTE, NO ÂMBITO DA LICITAÇÃO, COM IDENTIFICAÇÃO COMPLET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List" style:family="paragraph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212cm" fo:text-align="justify" style:justify-single-word="false"/>
      <style:text-properties fo:font-size="14pt" fo:letter-spacing="0.009cm" fo:font-weight="bold" style:letter-kerning="true" style:font-size-asian="14pt" style:font-weight-asian="bold" style:font-size-complex="26pt" style:font-weight-complex="bold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>
        <style:tab-stops/>
      </style:paragraph-properties>
      <style:text-properties style:font-name="Arial1" style:letter-kerning="true" style:language-asian="zh" style:country-asian="CN" style:font-name-complex="Arial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onteúdo_20_de_20_tabela" style:display-name="Conteúdo de tabela" style:family="paragraph" style:parent-style-name="Standard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>
      <style:paragraph-properties fo:margin-top="0.176cm" fo:margin-bottom="0cm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false" fo:hyphenation-remain-char-count="2" fo:hyphenation-push-char-count="2"/>
    </style:style>
    <style:style style:name="Título1" style:family="paragraph" style:parent-style-name="Standard">
      <style:paragraph-properties fo:margin-top="0.423cm" fo:margin-bottom="0.212cm" fo:line-height="115%" fo:keep-with-next="always">
        <style:tab-stops/>
      </style:paragraph-properties>
      <style:text-properties style:font-name="Arial1" fo:font-size="14pt" style:font-name-asian="Arial Unicode MS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fo:line-height="115%" text:number-lines="false" text:line-number="0">
        <style:tab-stops/>
      </style:paragraph-properties>
      <style:text-properties style:font-name="Calibri" fo:font-style="italic" style:font-style-asian="italic" style:font-name-complex="Tahoma1" style:font-size-complex="12pt" style:font-style-complex="italic"/>
    </style:style>
    <style:style style:name="western" style:family="paragraph" style:parent-style-name="Standard">
      <style:paragraph-properties fo:margin-top="0.176cm" fo:margin-bottom="0.21cm" style:line-height-at-least="0.176cm">
        <style:tab-stops/>
      </style:paragraph-properties>
      <style:text-properties fo:color="#000000" style:font-name-complex="Calibri1" style:font-size-complex="12pt"/>
    </style:style>
    <style:style style:name="western1" style:family="paragraph" style:parent-style-name="Standard">
      <style:paragraph-properties fo:margin-top="0.176cm" fo:margin-bottom="0cm" style:line-height-at-least="0.176cm">
        <style:tab-stops/>
      </style:paragraph-properties>
      <style:text-properties fo:color="#000000" style:font-name-complex="Calibri1" style:font-size-complex="12pt"/>
    </style:style>
    <style:style style:name="Conteúdo_20_de_20_quadro" style:display-name="Conteúdo de quadro" style:family="paragraph"/>
    <style:style style:name="Título_20_de_20_tabela" style:display-name="Título de tabe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style:line-height-at-least="0.176cm">
        <style:tab-stops/>
      </style:paragraph-properties>
      <style:text-properties fo:color="#000000" style:language-asian="hi" style:country-asian="IN" style:font-size-complex="12pt" style:language-complex="hi" style:country-complex="IN"/>
    </style:style>
    <style:style style:name="default" style:family="paragraph" style:parent-style-name="Standard">
      <style:paragraph-properties fo:margin-top="0.494cm" fo:margin-bottom="0.494cm" fo:line-height="115%">
        <style:tab-stops/>
      </style:paragraph-properties>
      <style:text-properties style:font-name="Calibri" fo:font-size="11pt" style:font-size-asian="11pt" style:font-name-complex="Calibri1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/>
      </style:paragraph-properties>
      <style:text-properties style:font-name="Arial1" fo:font-size="11pt" style:font-size-asian="11pt" style:language-asian="zh" style:country-asian="CN" style:font-name-complex="Arial2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style:font-name="Cambria" fo:font-size="14pt" fo:font-weight="bold" style:font-size-asian="14pt" style:language-asian="ar" style:country-asian="SA" style:font-weight-asian="bold" style:font-size-complex="14pt" style:font-weight-complex="bold"/>
    </style:style>
    <style:style style:name="Título_20_Char" style:display-name="Título Char" style:family="text">
      <style:text-properties style:font-name="Times New Roman" fo:font-size="14pt" fo:letter-spacing="0.009cm" fo:font-weight="bold" style:letter-kerning="true" style:font-size-asian="14pt" style:language-asian="ar" style:country-asian="SA" style:font-weight-asian="bold" style:font-size-complex="26pt"/>
    </style:style>
    <style:style style:name="Texto_20_de_20_nota_20_de_20_rodapé_20_Char" style:display-name="Texto de nota de rodapé Char" style:family="text">
      <style:text-properties style:font-name="Calibri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Calibri1" style:font-size-complex="18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Corpo_20_de_20_texto_20_Char" style:display-name="Corpo de texto Char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Corpo_20_de_20_texto_20_Char1" style:display-name="Corpo de texto Char1" style:family="text">
      <style:text-properties style:font-name="Calibri" style:font-name-asian="Times New Roman1" style:language-asian="ar" style:country-asian="SA" style:font-name-complex="Calibri1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1" fo:font-size="14pt" fo:font-style="italic" style:font-name-asian="Arial Unicode MS" style:font-size-asian="14pt" style:language-asian="ar" style:country-asian="SA" style:font-style-asian="italic" style:font-name-complex="Tahoma1" style:font-size-complex="14pt" style:font-style-complex="italic"/>
    </style:style>
    <style:style style:name="Rodapé_20_Char1" style:display-name="Rodapé Char1" style:family="text">
      <style:text-properties style:font-name="Calibri" style:font-name-asian="Times New Roman1" style:language-asian="ar" style:country-asian="SA" style:font-name-complex="Calibri1"/>
    </style:style>
    <style:style style:name="Cabeçalho_20_Char1" style:display-name="Cabeçalho Char1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" style:display-name="Recuo de corpo de texto Char" style:family="text">
      <style:text-properties style:font-name="Calibri" style:font-name-asian="Times New Roman1" style:language-asian="ar" style:country-asian="SA" style:font-name-complex="Calibri1"/>
    </style:style>
    <style:style style:name="Recuo_20_de_20_corpo_20_de_20_texto_20_Char1" style:display-name="Recuo de corpo de texto Char1" style:family="text">
      <style:text-properties style:font-name="Times New Roman" fo:font-size="12pt" style:font-name-asian="Times New Roman1" style:font-size-asian="12pt" style:language-asian="ar" style:country-asian="S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la</meta:initial-creator>
    <dc:creator>Inss</dc:creator>
    <meta:editing-cycles>4</meta:editing-cycles>
    <meta:creation-date>2014-05-16T19:28:00</meta:creation-date>
    <dc:date>2015-02-09T17:22:42.42</dc:date>
    <meta:editing-duration>PT00H05M10S</meta:editing-duration>
    <meta:generator>BrOffice.org/3.0$Win32 OpenOffice.org_project/300m15$Build-9379</meta:generator>
    <meta:printed-by>Inss</meta:printed-by>
    <meta:print-date>2015-02-09T17:03:35.07</meta:print-date>
    <meta:document-statistic meta:table-count="0" meta:image-count="1" meta:object-count="0" meta:page-count="1" meta:paragraph-count="11" meta:word-count="306" meta:character-count="2165"/>
    <meta:template xlink:type="simple" xlink:actuate="onRequest" xlink:title="Normal" xlink:href=""/>
  </office:meta>
</office:document-meta>
</file>