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73A1F0003765B15B3046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447cm" table:align="left" style:writing-mode="lr-tb"/>
    </style:style>
    <style:style style:name="Tabela1.A" style:family="table-column">
      <style:table-column-properties style:column-width="5.796cm"/>
    </style:style>
    <style:style style:name="Tabela1.B" style:family="table-column">
      <style:table-column-properties style:column-width="5.156cm"/>
    </style:style>
    <style:style style:name="Tabela1.C" style:family="table-column">
      <style:table-column-properties style:column-width="5.495cm"/>
    </style:style>
    <style:style style:name="Tabela1.1" style:family="table-row">
      <style:table-row-properties style:keep-together="true" fo:keep-together="auto"/>
    </style:style>
    <style:style style:name="Tabela1.A1" style:family="table-cell">
      <style:table-cell-properties style:vertical-align="top" fo:padding="0.191cm" fo:border="none" style:writing-mode="lr-tb"/>
    </style:style>
    <style:style style:name="Tabela3" style:family="table">
      <style:table-properties style:width="16.925cm" fo:margin-left="0cm" fo:margin-right="0.076cm" table:align="margins" style:writing-mode="lr-tb"/>
    </style:style>
    <style:style style:name="Tabela3.A" style:family="table-column">
      <style:table-column-properties style:column-width="1.508cm" style:rel-column-width="5839*"/>
    </style:style>
    <style:style style:name="Tabela3.B" style:family="table-column">
      <style:table-column-properties style:column-width="6.535cm" style:rel-column-width="25305*"/>
    </style:style>
    <style:style style:name="Tabela3.C" style:family="table-column">
      <style:table-column-properties style:column-width="1.905cm" style:rel-column-width="7376*"/>
    </style:style>
    <style:style style:name="Tabela3.D" style:family="table-column">
      <style:table-column-properties style:column-width="3.836cm" style:rel-column-width="14855*"/>
    </style:style>
    <style:style style:name="Tabela3.E" style:family="table-column">
      <style:table-column-properties style:column-width="3.14cm" style:rel-column-width="12160*"/>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3.E1" style:family="table-cell">
      <style:table-cell-properties style:vertical-align="top" fo:padding-left="0.191cm" fo:padding-right="0.191cm" fo:padding-top="0cm" fo:padding-bottom="0cm" fo:border="0.002cm solid #000000" style:writing-mode="lr-tb"/>
    </style:style>
    <style:style style:name="Tabela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3.C2" style:family="table-cell" style:data-style-name="N0">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3.D2" style:family="table-cell" style:data-style-name="N4">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3.E2" style:family="table-cell" style:data-style-name="N4">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4" style:family="table">
      <style:table-properties style:width="16.193cm" fo:margin-left="0.81cm" fo:margin-right="-0.002cm" table:align="margins" style:writing-mode="lr-tb"/>
    </style:style>
    <style:style style:name="Tabela4.A" style:family="table-column">
      <style:table-column-properties style:column-width="2.671cm" style:rel-column-width="10810*"/>
    </style:style>
    <style:style style:name="Tabela4.B" style:family="table-column">
      <style:table-column-properties style:column-width="13.522cm" style:rel-column-width="54725*"/>
    </style:style>
    <style:style style:name="Tabela4.A1" style:family="table-cell">
      <style:table-cell-properties fo:padding="0.097cm" fo:border="none"/>
    </style:style>
    <style:style style:name="P1" style:family="paragraph" style:parent-style-name="Text_20_body">
      <style:paragraph-properties fo:margin-top="0cm" fo:margin-bottom="0.139cm"/>
    </style:style>
    <style:style style:name="P2" style:family="paragraph" style:parent-style-name="Text_20_body">
      <style:paragraph-properties fo:margin-top="0cm" fo:margin-bottom="0.139cm" fo:text-align="justify" style:justify-single-word="false"/>
    </style:style>
    <style:style style:name="P3" style:family="paragraph" style:parent-style-name="Text_20_body">
      <style:paragraph-properties fo:margin-top="0cm" fo:margin-bottom="0.139cm"/>
      <style:text-properties style:font-name="Arial" fo:font-size="12pt" style:font-size-asian="12pt" style:font-size-complex="12pt"/>
    </style:style>
    <style:style style:name="P4" style:family="paragraph" style:parent-style-name="Text_20_body">
      <style:paragraph-properties fo:margin-top="0cm" fo:margin-bottom="0.139cm" fo:text-align="justify" style:justify-single-word="false"/>
      <style:text-properties style:font-name="Arial" fo:font-size="12pt" style:font-size-asian="12pt" style:font-size-complex="12pt"/>
    </style:style>
    <style:style style:name="P5" style:family="paragraph" style:parent-style-name="Text_20_body">
      <style:paragraph-properties fo:margin-top="0cm" fo:margin-bottom="0.139cm" fo:text-align="center" style:justify-single-word="false"/>
      <style:text-properties style:font-name="Arial" fo:font-size="12pt" style:font-size-asian="12pt" style:font-size-complex="12pt"/>
    </style:style>
    <style:style style:name="P6" style:family="paragraph" style:parent-style-name="Text_20_body">
      <style:paragraph-properties fo:margin-top="0cm" fo:margin-bottom="0.139cm" fo:text-align="center" style:justify-single-word="false">
        <style:tab-stops>
          <style:tab-stop style:position="0.767cm"/>
          <style:tab-stop style:position="0.794cm"/>
        </style:tab-stops>
      </style:paragraph-properties>
      <style:text-properties style:font-name="Arial" fo:font-size="12pt" style:font-size-asian="12pt" style:font-size-complex="12pt"/>
    </style:style>
    <style:style style:name="P7" style:family="paragraph" style:parent-style-name="Text_20_body">
      <style:paragraph-properties fo:margin-top="0cm" fo:margin-bottom="0.139cm" fo:text-align="start" style:justify-single-word="false"/>
      <style:text-properties style:font-name="Arial" fo:font-size="12pt" style:font-size-asian="12pt" style:font-size-complex="12pt"/>
    </style:style>
    <style:style style:name="P8" style:family="paragraph" style:parent-style-name="Text_20_body">
      <style:paragraph-properties fo:margin-top="0cm" fo:margin-bottom="0.139cm" fo:text-align="justify" style:justify-single-word="false"/>
      <style:text-properties style:font-name="Arial" fo:font-size="12pt" fo:font-weight="bold" style:font-size-asian="12pt" style:font-weight-asian="bold" style:font-size-complex="12pt"/>
    </style:style>
    <style:style style:name="P9" style:family="paragraph" style:parent-style-name="Text_20_body">
      <style:paragraph-properties fo:margin-top="0cm" fo:margin-bottom="0.139cm"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Text_20_body">
      <style:paragraph-properties fo:margin-top="0cm" fo:margin-bottom="0.139cm" fo:text-align="justify" style:justify-single-word="false"/>
      <style:text-properties fo:color="#000000" style:font-name="Arial" fo:font-size="12pt" style:font-size-asian="12pt" style:font-size-complex="12pt"/>
    </style:style>
    <style:style style:name="P11" style:family="paragraph" style:parent-style-name="Text_20_body">
      <style:paragraph-properties fo:margin-top="0cm" fo:margin-bottom="0.139cm" fo:text-align="center" style:justify-single-word="false"/>
    </style:style>
    <style:style style:name="P12" style:family="paragraph" style:parent-style-name="Standard">
      <style:paragraph-properties fo:margin-top="0cm" fo:margin-bottom="0.139cm" fo:text-align="justify" style:justify-single-word="false"/>
    </style:style>
    <style:style style:name="P13" style:family="paragraph" style:parent-style-name="Text_20_body">
      <style:paragraph-properties fo:margin-left="0cm" fo:margin-right="0cm" fo:margin-top="0cm" fo:margin-bottom="0.139cm" fo:text-align="justify" style:justify-single-word="false" fo:text-indent="0cm" style:auto-text-indent="false"/>
    </style:style>
    <style:style style:name="P14" style:family="paragraph" style:parent-style-name="Text_20_body">
      <style:paragraph-properties fo:margin-left="0cm" fo:margin-right="0cm" fo:margin-top="0cm" fo:margin-bottom="0.139cm" fo:text-align="justify" style:justify-single-word="false" fo:text-indent="0cm" style:auto-text-indent="false">
        <style:tab-stops/>
      </style:paragraph-properties>
    </style:style>
    <style:style style:name="P15" style:family="paragraph" style:parent-style-name="Text_20_body">
      <style:paragraph-properties fo:margin-left="0cm" fo:margin-right="0cm" fo:margin-top="0cm" fo:margin-bottom="0.139cm" fo:text-align="justify" style:justify-single-word="false" fo:text-indent="0cm" style:auto-text-indent="false"/>
      <style:text-properties style:font-name="Arial" fo:font-size="12pt" fo:font-weight="bold" style:font-size-asian="12pt" style:font-weight-asian="bold" style:font-size-complex="12pt"/>
    </style:style>
    <style:style style:name="P16" style:family="paragraph" style:parent-style-name="Text_20_body">
      <style:paragraph-properties fo:margin-left="0cm" fo:margin-right="0cm" fo:margin-top="0cm" fo:margin-bottom="0.139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7" style:family="paragraph" style:parent-style-name="Text_20_body">
      <style:paragraph-properties fo:margin-left="0cm" fo:margin-right="0cm" fo:margin-top="0cm" fo:margin-bottom="0.139cm" fo:text-indent="0cm" style:auto-text-indent="false"/>
      <style:text-properties style:font-name="Arial" fo:font-size="12pt" style:font-size-asian="12pt" style:font-size-complex="12pt"/>
    </style:style>
    <style:style style:name="P18" style:family="paragraph" style:parent-style-name="Text_20_body">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19" style:family="paragraph" style:parent-style-name="Text_20_body">
      <style:paragraph-properties fo:margin-left="0cm" fo:margin-right="0cm" fo:margin-top="0cm" fo:margin-bottom="0.139cm" fo:text-align="justify" style:justify-single-word="false" fo:text-indent="0cm" style:auto-text-indent="false">
        <style:tab-stops>
          <style:tab-stop style:position="6.324cm"/>
        </style:tab-stops>
      </style:paragraph-properties>
      <style:text-properties style:font-name="Arial" fo:font-size="12pt" style:font-size-asian="12pt" style:font-size-complex="12pt"/>
    </style:style>
    <style:style style:name="P20" style:family="paragraph" style:parent-style-name="Text_20_body">
      <style:paragraph-properties fo:margin-left="0cm" fo:margin-right="0cm" fo:margin-top="0cm" fo:margin-bottom="0.139cm" fo:text-align="center" style:justify-single-word="false" fo:text-indent="0cm" style:auto-text-indent="false"/>
      <style:text-properties style:font-name="Arial" fo:font-size="12pt" style:font-size-asian="12pt" style:font-size-complex="12pt"/>
    </style:style>
    <style:style style:name="P21" style:family="paragraph" style:parent-style-name="Text_20_body">
      <style:paragraph-properties fo:margin-left="0cm" fo:margin-right="0cm" fo:margin-top="0cm" fo:margin-bottom="0.139cm" fo:text-align="center" style:justify-single-word="false" fo:text-indent="0cm" style:auto-text-indent="false">
        <style:tab-stops>
          <style:tab-stop style:position="6.324cm"/>
        </style:tab-stops>
      </style:paragraph-properties>
      <style:text-properties style:font-name="Arial" fo:font-size="12pt" style:font-size-asian="12pt" style:font-size-complex="12pt"/>
    </style:style>
    <style:style style:name="P22" style:family="paragraph" style:parent-style-name="Text_20_body">
      <style:paragraph-properties fo:margin-left="0cm" fo:margin-right="0cm" fo:margin-top="0cm" fo:margin-bottom="0.139cm" fo:text-align="start" style:justify-single-word="false" fo:text-indent="0cm" style:auto-text-indent="false"/>
      <style:text-properties style:font-name="Arial" fo:font-size="12pt" style:font-size-asian="12pt" style:font-size-complex="12pt"/>
    </style:style>
    <style:style style:name="P23" style:family="paragraph" style:parent-style-name="Text_20_body">
      <style:paragraph-properties fo:margin-left="0cm" fo:margin-right="0cm" fo:margin-top="0cm" fo:margin-bottom="0.139cm" fo:text-align="justify" style:justify-single-word="false" fo:text-indent="0cm" style:auto-text-indent="false"/>
      <style:text-properties style:font-name="Arial" fo:font-size="12pt" style:font-size-asian="12pt" style:font-name-complex="Times New Roman" style:font-size-complex="12pt" style:font-weight-complex="bold"/>
    </style:style>
    <style:style style:name="P24" style:family="paragraph" style:parent-style-name="Text_20_body">
      <style:paragraph-properties fo:margin-left="0cm" fo:margin-right="0cm" fo:margin-top="0cm" fo:margin-bottom="0.139cm" fo:text-align="justify" style:justify-single-word="false" fo:text-indent="0cm" style:auto-text-indent="false"/>
      <style:text-properties fo:color="#000000" style:font-name="Arial" fo:font-size="12pt" style:font-size-asian="12pt" style:font-size-complex="12pt"/>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Text_20_body">
      <style:paragraph-properties fo:margin-left="0cm" fo:margin-right="0cm" fo:margin-top="0cm" fo:margin-bottom="0.139cm" fo:text-align="justify" style:justify-single-word="false" fo:text-indent="2.499cm" style:auto-text-indent="false"/>
    </style:style>
    <style:style style:name="P27" style:family="paragraph" style:parent-style-name="Text_20_body">
      <style:paragraph-properties fo:margin-left="0cm" fo:margin-right="0cm" fo:margin-top="0cm" fo:margin-bottom="0.139cm" fo:text-align="justify" style:justify-single-word="false" fo:text-indent="2.499cm" style:auto-text-indent="false"/>
      <style:text-properties style:font-name="Arial" fo:font-size="12pt" style:font-size-asian="12pt" style:font-size-complex="12pt"/>
    </style:style>
    <style:style style:name="P28" style:family="paragraph" style:parent-style-name="Text_20_body">
      <style:paragraph-properties fo:margin-left="0cm" fo:margin-right="0cm" fo:margin-top="0cm" fo:margin-bottom="0.139cm" fo:text-align="justify" style:justify-single-word="false" fo:text-indent="2.499cm" style:auto-text-indent="false"/>
      <style:text-properties fo:color="#000000" style:font-name="Arial" fo:font-size="12pt" style:font-size-asian="12pt" style:font-size-complex="12pt"/>
    </style:style>
    <style:style style:name="P29"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30" style:family="paragraph" style:parent-style-name="Text_20_body">
      <style:text-properties style:font-name="Arial" fo:font-size="12pt" style:font-size-asian="12pt" style:font-size-complex="12pt"/>
    </style:style>
    <style:style style:name="P31" style:family="paragraph" style:parent-style-name="Text_20_body">
      <style:paragraph-properties fo:text-align="center" style:justify-single-word="false"/>
      <style:text-properties style:font-name="Arial" fo:font-size="12pt" style:font-size-asian="12pt" style:font-size-complex="12pt"/>
    </style:style>
    <style:style style:name="P32" style:family="paragraph" style:parent-style-name="Text_20_body">
      <style:paragraph-properties fo:text-align="justify" style:justify-single-word="false"/>
      <style:text-properties style:font-name="Arial" fo:font-size="12pt" style:font-size-asian="12pt" style:font-size-complex="12pt"/>
    </style:style>
    <style:style style:name="P33" style:family="paragraph" style:parent-style-name="Text_20_body">
      <style:paragraph-properties fo:margin-left="0.026cm" fo:margin-right="0cm" fo:margin-top="0cm" fo:margin-bottom="0.139cm" fo:text-align="justify" style:justify-single-word="false" fo:text-indent="0cm" style:auto-text-indent="false"/>
      <style:text-properties style:font-name="Arial" fo:font-size="12pt" style:font-size-asian="12pt" style:font-size-complex="12pt"/>
    </style:style>
    <style:style style:name="P34" style:family="paragraph" style:parent-style-name="Text_20_body">
      <style:paragraph-properties fo:margin-left="0.026cm" fo:margin-right="0cm" fo:margin-top="0cm" fo:margin-bottom="0.139cm" fo:text-align="justify" style:justify-single-word="false" fo:text-indent="-0.635cm" style:auto-text-indent="false">
        <style:tab-stops/>
      </style:paragraph-properties>
      <style:text-properties style:font-name="Arial" fo:font-size="12pt" style:font-size-asian="12pt" style:font-size-complex="12pt"/>
    </style:style>
    <style:style style:name="P35" style:family="paragraph" style:parent-style-name="Text_20_body" style:list-style-name="L1">
      <style:paragraph-properties fo:margin-left="0cm" fo:margin-right="0cm" fo:margin-top="0cm" fo:margin-bottom="0.139cm" fo:text-align="justify" style:justify-single-word="false" fo:text-indent="2.499cm" style:auto-text-indent="false"/>
      <style:text-properties style:font-name="Arial" fo:font-size="12pt" style:font-size-asian="12pt" style:font-size-complex="12pt"/>
    </style:style>
    <style:style style:name="P36" style:family="paragraph" style:parent-style-name="Text_20_body" style:list-style-name="L2">
      <style:paragraph-properties fo:margin-left="0cm" fo:margin-right="0cm" fo:margin-top="0cm" fo:margin-bottom="0.139cm" fo:text-align="justify" style:justify-single-word="false" fo:text-indent="2.499cm" style:auto-text-indent="false"/>
      <style:text-properties style:font-name="Arial" fo:font-size="12pt" style:font-size-asian="12pt" style:font-size-complex="12pt"/>
    </style:style>
    <style:style style:name="P37" style:family="paragraph" style:parent-style-name="Text_20_body" style:list-style-name="L4">
      <style:paragraph-properties fo:margin-left="0cm" fo:margin-right="0cm" fo:margin-top="0cm" fo:margin-bottom="0.139cm" fo:text-align="justify" style:justify-single-word="false" fo:text-indent="2.499cm" style:auto-text-indent="false"/>
      <style:text-properties style:font-name="Arial" fo:font-size="12pt" style:font-size-asian="12pt" style:font-size-complex="12pt"/>
    </style:style>
    <style:style style:name="P38" style:family="paragraph" style:parent-style-name="Text_20_body" style:list-style-name="L22">
      <style:paragraph-properties fo:margin-left="0cm" fo:margin-right="0cm" fo:margin-top="0cm" fo:margin-bottom="0.139cm" fo:text-align="justify" style:justify-single-word="false" fo:text-indent="2.499cm" style:auto-text-indent="false"/>
      <style:text-properties style:font-name="Arial" fo:font-size="12pt" style:font-size-asian="12pt" style:font-size-complex="12pt"/>
    </style:style>
    <style:style style:name="P39" style:family="paragraph" style:parent-style-name="Text_20_body" style:list-style-name="L1">
      <style:paragraph-properties fo:margin-left="0cm" fo:margin-right="0cm" fo:margin-top="0cm" fo:margin-bottom="0.139cm" fo:text-align="center" style:justify-single-word="false" fo:text-indent="2.499cm" style:auto-text-indent="false"/>
      <style:text-properties style:font-name="Arial" fo:font-size="12pt" style:font-size-asian="12pt" style:font-size-complex="12pt"/>
    </style:style>
    <style:style style:name="P40" style:family="paragraph" style:parent-style-name="Text_20_body" style:list-style-name="L2">
      <style:paragraph-properties fo:margin-left="0cm" fo:margin-right="0cm" fo:margin-top="0cm" fo:margin-bottom="0.139cm" fo:text-align="center" style:justify-single-word="false" fo:text-indent="2.499cm" style:auto-text-indent="false"/>
      <style:text-properties style:font-name="Arial" fo:font-size="12pt" style:font-size-asian="12pt" style:font-size-complex="12pt"/>
    </style:style>
    <style:style style:name="P41" style:family="paragraph" style:parent-style-name="Text_20_body">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2" style:family="paragraph" style:parent-style-name="Text_20_body" style:list-style-name="L1">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3" style:family="paragraph" style:parent-style-name="Text_20_body" style:list-style-name="L2">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4" style:family="paragraph" style:parent-style-name="Text_20_body" style:list-style-name="L3">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5" style:family="paragraph" style:parent-style-name="Text_20_body" style:list-style-name="L10">
      <style:paragraph-properties fo:margin-left="0cm" fo:margin-right="0cm" fo:margin-top="0cm" fo:margin-bottom="0.139cm" fo:text-align="justify" style:justify-single-word="false" fo:text-indent="0cm" style:auto-text-indent="false">
        <style:tab-stops/>
      </style:paragraph-properties>
      <style:text-properties style:font-name="Arial" fo:font-size="12pt" style:font-size-asian="12pt" style:font-size-complex="12pt"/>
    </style:style>
    <style:style style:name="P46" style:family="paragraph" style:parent-style-name="Text_20_body" style:list-style-name="L11">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7" style:family="paragraph" style:parent-style-name="Text_20_body" style:list-style-name="L12">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8" style:family="paragraph" style:parent-style-name="Text_20_body" style:list-style-name="L13">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49" style:family="paragraph" style:parent-style-name="Text_20_body" style:list-style-name="L14">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50" style:family="paragraph" style:parent-style-name="Text_20_body" style:list-style-name="L16">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51" style:family="paragraph" style:parent-style-name="Text_20_body" style:list-style-name="L17">
      <style:paragraph-properties fo:margin-left="0cm" fo:margin-right="0cm" fo:margin-top="0cm" fo:margin-bottom="0.139cm" fo:text-align="justify" style:justify-single-word="false" fo:text-indent="0cm" style:auto-text-indent="false"/>
      <style:text-properties style:font-name="Arial" fo:font-size="12pt" style:font-size-asian="12pt" style:font-size-complex="12pt"/>
    </style:style>
    <style:style style:name="P52" style:family="paragraph" style:parent-style-name="Text_20_body" style:list-style-name="L12">
      <style:paragraph-properties fo:margin-left="0cm" fo:margin-right="0cm" fo:margin-top="0cm" fo:margin-bottom="0.139cm" fo:text-align="justify" style:justify-single-word="false" fo:text-indent="0cm" style:auto-text-indent="false"/>
      <style:text-properties fo:color="#000000" style:font-name="Arial" fo:font-size="12pt" fo:language="pt" fo:country="BR" fo:font-weight="normal" style:font-name-asian="Times New Roman" style:font-size-asian="12pt" style:font-weight-asian="normal" style:font-name-complex="Times New Roman" style:font-size-complex="12pt" style:language-complex="ar" style:country-complex="SA"/>
    </style:style>
    <style:style style:name="P53" style:family="paragraph" style:parent-style-name="Text_20_body">
      <style:paragraph-properties fo:margin-left="0cm" fo:margin-right="0cm" fo:margin-top="0cm" fo:margin-bottom="0.139cm" fo:text-align="justify" style:justify-single-word="false" fo:text-indent="0cm" style:auto-text-indent="false"/>
      <style:text-properties fo:color="#000000" style:font-name="Arial" fo:font-size="12pt" fo:font-weight="normal" style:font-size-asian="12pt" style:font-weight-asian="normal" style:font-size-complex="12pt"/>
    </style:style>
    <style:style style:name="P54" style:family="paragraph" style:parent-style-name="Text_20_body" style:list-style-name="L15">
      <style:paragraph-properties fo:margin-left="0cm" fo:margin-right="0cm" fo:margin-top="0cm" fo:margin-bottom="0.139cm" fo:text-align="justify" style:justify-single-word="false" fo:text-indent="0cm" style:auto-text-indent="false"/>
    </style:style>
    <style:style style:name="P55"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56"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57" style:family="paragraph" style:parent-style-name="Text_20_body" style:list-style-name="L7">
      <style:paragraph-properties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58" style:family="paragraph" style:parent-style-name="Text_20_body" style:list-style-name="L5">
      <style:paragraph-properties fo:margin-left="0cm" fo:margin-right="0cm" fo:margin-top="0cm" fo:margin-bottom="0cm" fo:text-align="justify" style:justify-single-word="false" fo:text-indent="0cm" style:auto-text-indent="false"/>
    </style:style>
    <style:style style:name="P59" style:family="paragraph" style:parent-style-name="Text_20_body">
      <style:paragraph-properties fo:margin-top="0cm" fo:margin-bottom="0.139cm" fo:text-align="justify" style:justify-single-word="false"/>
      <style:text-properties style:font-name="Arial" fo:font-size="12pt" style:font-size-asian="12pt" style:font-size-complex="12pt"/>
    </style:style>
    <style:style style:name="P60" style:family="paragraph" style:parent-style-name="Text_20_body" style:list-style-name="L8">
      <style:paragraph-properties fo:margin-top="0cm" fo:margin-bottom="0.139cm" fo:text-align="justify" style:justify-single-word="false"/>
      <style:text-properties style:font-name="Arial" fo:font-size="12pt" style:font-size-asian="12pt" style:font-size-complex="12pt"/>
    </style:style>
    <style:style style:name="P61" style:family="paragraph" style:parent-style-name="Text_20_body" style:list-style-name="L9">
      <style:paragraph-properties fo:margin-top="0cm" fo:margin-bottom="0.139cm" fo:text-align="justify" style:justify-single-word="false"/>
      <style:text-properties style:font-name="Arial" fo:font-size="12pt" style:font-size-asian="12pt" style:font-size-complex="12pt"/>
    </style:style>
    <style:style style:name="P62" style:family="paragraph" style:parent-style-name="Text_20_body" style:list-style-name="L19">
      <style:paragraph-properties fo:margin-top="0cm" fo:margin-bottom="0.139cm" fo:text-align="justify" style:justify-single-word="false"/>
      <style:text-properties style:font-name="Arial" fo:font-size="12pt" style:font-size-asian="12pt" style:font-size-complex="12pt"/>
    </style:style>
    <style:style style:name="P63" style:family="paragraph" style:parent-style-name="Text_20_body">
      <style:paragraph-properties fo:margin-top="0cm" fo:margin-bottom="0.139cm" fo:text-align="justify" style:justify-single-word="false"/>
      <style:text-properties fo:color="#000000" style:font-name="Arial" fo:font-size="12pt" fo:font-weight="bold" style:font-size-asian="12pt" style:font-weight-asian="bold" style:font-size-complex="12pt"/>
    </style:style>
    <style:style style:name="P64" style:family="paragraph" style:parent-style-name="Text_20_body" style:list-style-name="L21">
      <style:paragraph-properties fo:margin-top="0cm" fo:margin-bottom="0.139cm" fo:text-align="justify" style:justify-single-word="false"/>
      <style:text-properties fo:color="#000000" style:font-name="Arial" fo:font-size="12pt" style:font-size-asian="12pt" style:font-size-complex="12pt"/>
    </style:style>
    <style:style style:name="P65" style:family="paragraph" style:parent-style-name="Text_20_body" style:list-style-name="L10">
      <style:paragraph-properties fo:margin-left="0.026cm" fo:margin-right="0cm" fo:margin-top="0cm" fo:margin-bottom="0.139cm" fo:text-align="justify" style:justify-single-word="false" fo:text-indent="0cm" style:auto-text-indent="false">
        <style:tab-stops/>
      </style:paragraph-properties>
      <style:text-properties style:font-name="Arial" fo:font-size="12pt" style:font-size-asian="12pt" style:font-size-complex="12pt"/>
    </style:style>
    <style:style style:name="P66" style:family="paragraph" style:parent-style-name="Text_20_body" style:list-style-name="L18">
      <style:paragraph-properties fo:margin-left="-0.026cm" fo:margin-right="0cm" fo:margin-top="0cm" fo:margin-bottom="0.139cm" fo:text-align="justify" style:justify-single-word="false" fo:text-indent="-0.635cm" style:auto-text-indent="false">
        <style:tab-stops/>
      </style:paragraph-properties>
    </style:style>
    <style:style style:name="P67" style:family="paragraph" style:parent-style-name="Text_20_body" style:list-style-name="L19">
      <style:paragraph-properties fo:margin-left="0.026cm" fo:margin-right="0cm" fo:margin-top="0cm" fo:margin-bottom="0.139cm" fo:text-align="justify" style:justify-single-word="false" fo:text-indent="-0.026cm" style:auto-text-indent="false">
        <style:tab-stops/>
      </style:paragraph-properties>
      <style:text-properties style:font-name="Arial" fo:font-size="12pt" style:font-size-asian="12pt" style:font-size-complex="12pt"/>
    </style:style>
    <style:style style:name="P68" style:family="paragraph" style:parent-style-name="Text_20_body" style:list-style-name="L20">
      <style:paragraph-properties fo:margin-left="0.026cm" fo:margin-right="0cm" fo:margin-top="0cm" fo:margin-bottom="0.139cm" fo:text-align="justify" style:justify-single-word="false" fo:text-indent="-0.053cm" style:auto-text-indent="false">
        <style:tab-stops/>
      </style:paragraph-properties>
      <style:text-properties style:font-name="Arial"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normal" style:font-weight-asian="normal"/>
    </style:style>
    <style:style style:name="T8" style:family="text">
      <style:text-properties fo:color="#000000" style:font-name="Arial"/>
    </style:style>
    <style:style style:name="T9" style:family="text">
      <style:text-properties fo:color="#000000" style:font-name="Arial" fo:font-size="12pt" style:font-size-asian="12pt" style:font-size-complex="12pt"/>
    </style:style>
    <style:style style:name="T10" style:family="text">
      <style:text-properties fo:color="#000000" style:font-name="Arial" fo:font-size="12pt" fo:font-weight="normal" style:font-size-asian="12pt" style:font-weight-asian="normal" style:font-size-complex="12pt"/>
    </style:style>
    <style:style style:name="T11" style:family="text">
      <style:text-properties fo:color="#000000" style:font-name="Arial" fo:font-size="12pt" fo:font-weight="bold" style:font-size-asian="12pt" style:font-weight-asian="bold" style:font-size-complex="12pt"/>
    </style:style>
    <style:style style:name="T12" style:family="text">
      <style:text-properties fo:color="#000000" style:font-name="Arial" fo:font-weight="bold" style:font-weight-asian="bold"/>
    </style:style>
    <style:style style:name="T13" style:family="text">
      <style:text-properties style:font-weight-complex="bold"/>
    </style:style>
    <style:style style:name="T14" style:family="text">
      <style:text-properties style:font-name-complex="Times New Roman" style:font-weight-complex="bold"/>
    </style:style>
    <style:style style:name="T15" style:family="text">
      <style:text-properties style:use-window-font-color="true" fo:font-weight="normal" fo:background-color="transparent" style:font-weight-asian="normal"/>
    </style:style>
    <style:style style:name="T16" style:family="text">
      <style:text-properties style:font-name="Arial"/>
    </style:style>
    <style:style style:name="T17" style:family="text">
      <style:text-properties style:font-name="Arial" fo:font-size="12pt" style:font-size-asian="12pt" style:font-size-complex="12pt"/>
    </style:style>
    <style:style style:name="T18" style:family="text">
      <style:text-properties style:font-name="Arial" fo:font-size="12pt" style:font-size-asian="12pt" style:font-size-complex="12pt" style:font-weight-complex="bold"/>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normal" style:font-size-asian="12pt" style:font-weight-asian="normal" style:font-size-complex="12pt"/>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weight="normal" style:font-weight-asian="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space-before="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19">
      <text:list-level-style-number text:level="1" text:style-name="Numbering_20_Symbols" style:num-suffix="." style:num-format="a">
        <style:list-level-properties text:space-before="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igura1" text:anchor-type="char" svg:y="0cm" svg:width="4.057cm" svg:height="2.272cm" draw:z-index="1"><draw:image xlink:href="Pictures/2000001000073A1F0003765B15B3046B.wmf" xlink:type="simple" xlink:show="embed" xlink:actuate="onLoad"/></draw:frame></text:p>
      <text:p text:style-name="P31"/>
      <text:p text:style-name="P29"><text:bookmark-start text:name="208_EDITAL DE LICITAÇÃO PARA ALIENAÇÃO DE IMÓVEIS DO FUNDO DO REGIME GERAL DE PREVIDÊNCIA SOCIAL MEDIANTE LEILÃO PÚBLICO – A SER UTILIZADO PARA O CASO DE SERVIDOR DESIGNADO"/>EDITAL DE LICITAÇÃO PARA ALIENAÇÃO DE IMÓVEL DO FUNDO DO REGIME GERAL DE PREVIDÊNCIA SOCIAL MEDIANTE LEILÃO PÚBLICO <text:bookmark-end text:name="208_EDITAL DE LICITAÇÃO PARA ALIENAÇÃO DE IMÓVEIS DO FUNDO DO REGIME GERAL DE PREVIDÊNCIA SOCIAL MEDIANTE LEILÃO PÚBLICO – A SER UTILIZADO PARA O CASO DE SERVIDOR DESIGNADO"/></text:p>
      <text:p text:style-name="P30"/>
      <text:p text:style-name="P32"/>
      <text:p text:style-name="P29">LEILÃO PÚBLICO INSS/GEX/POA Nº 01/2015</text:p>
      <text:p text:style-name="P32"/>
      <text:p text:style-name="P32"/>
      <text:p text:style-name="P13"><text:span text:style-name="_31_23"><text:span text:style-name="T17">1. </text:span></text:span><text:span text:style-name="T19">DA APRESENTAÇÃO</text:span></text:p>
      <text:p text:style-name="P27"/>
      <text:p text:style-name="P13"><text:span text:style-name="_31_23"><text:span text:style-name="T17">1.1.</text:span></text:span><text:span text:style-name="T17"> </text:span><text:span text:style-name="T19">O INSTITUTO NACIONAL DO SEGURO SOCIAL</text:span><text:span text:style-name="T17"> - </text:span><text:span text:style-name="T19">INSS</text:span><text:span text:style-name="T17">, Autarquia Federal, daqui por diante denominado simplesmente </text:span><text:span text:style-name="T19">INSS</text:span><text:span text:style-name="T17">, representado por sua Gerência Executiva em <text:s/>Porto Alegre/RS, por intermédio do Servidor e Equipe de Apoio designados pela PORTARIA Nº 53/GEX/POA/INSS, de 17 de junho de 2014, publicada no B.S.L. nº 114, de 17 de junho de 2014, torna público que fará realizar Licitação na modalidade de </text:span><text:span text:style-name="T19">LEILÃO</text:span><text:span text:style-name="T17"> </text:span><text:span text:style-name="T19">PÚBLICO</text:span><text:span text:style-name="T17"> para a alienação dos imóveis descritos neste instrumento, no estado em que se encontram e pela melhor oferta, nos termos do artigo 14 da Lei nº 11.481, de 31 de maio de 2007 e, subsidiariamente, da Lei nº 8.666, de 21 de junho de 1993, vigente nos termos das supervenientes alterações, bem como das condições estabelecidas neste Edital e seus anexos. Para tanto, o Servidor designado realizará sessão pública destinada à abertura das propostas às 10 horas do dia 17 de março de 2015, no Auditório da Gerência-Executiva, localizado na Rua Jerônimo Coelho, nº 127, 5º andar, em Porto Alegre/RS.</text:span></text:p>
      <text:p text:style-name="P27"/>
      <text:p text:style-name="P13"><text:span text:style-name="_31_23"><text:span text:style-name="T17">1.2</text:span></text:span><text:span text:style-name="T19">.</text:span><text:span text:style-name="T17"> Os interessados poderão obter informações e autorização para visitar o imóvel objeto deste </text:span><text:span text:style-name="T20">LEILÃO PÚBLICO INSS/GEX/POA Nº 01/2015</text:span><text:span text:style-name="T22">,</text:span><text:span text:style-name="T17"> bem como examinar a sua documentação dominial, e receber cópia completa deste Edital, até as 16:00 horas do dia 13</text:span><text:span text:style-name="T20"> </text:span><text:span text:style-name="T22">de março de 2015</text:span><text:span text:style-name="T17">, na Rua Jerônimo Coelho nº 127, 16º andar, Salas 1618, 1619 e 1620, telefones (51) 32085167, 32085169 e 32085175, e no site </text:span><text:a xlink:type="simple" xlink:href="http://www.previdencia.gov.br/"><text:span text:style-name="T17">www.previdencia.gov.br</text:span></text:a><text:span text:style-name="T17">. </text:span></text:p>
      <text:p text:style-name="P27"/>
      <text:p text:style-name="P13"><text:span text:style-name="_31_23"><text:span text:style-name="T17">2. </text:span></text:span><text:span text:style-name="T19">DAS MODALIDADES DE VENDA</text:span></text:p>
      <text:p text:style-name="P27"/>
      <text:p text:style-name="P15">2.1. À vista:</text:p>
      <text:p text:style-name="P27"/>
      <text:p text:style-name="P27"><text:span text:style-name="T2">2.1.1.</text:span> O arrematante pagará no ato do leilão, sinal correspondente a, no mínimo, 10% (dez por cento) do valor da arrematação, através da Guia da Previdência Social – GPS a ser paga na rede bancária, e o complemento desse valor, no prazo de até 10 (dez) dias antes da data da assinatura da Escritura de Compra e Venda, que será lavrada no prazo máximo de 60 (sessenta) dias contados da publicação da adjudicação do imóvel ao promitente comprador no Diário Oficial da União - DOU e no Boletim de Serviço Local do INSS – BSL, exceto quando se tratar de Carta de Crédito, que obedecerá o disposto no subitem 2.1.2.1.</text:p>
      <text:list xml:id="list35583766" text:style-name="L1">
        <text:list-item>
          <text:list>
            <text:list-item>
              <text:list>
                <text:list-item>
                  <text:p text:style-name="P35">Os interessados que desejarem usar Carta de Crédito e/ou FGTS deverão dirigir-se ao agente financeiro de sua escolha ou ao banco administrador do FGTS, para inteirarem-se das condições e providências necessárias, antes do prazo</text:p>
                  <text:p text:style-name="P39"><text:soft-page-break/><draw:frame draw:style-name="fr1" draw:name="figura2" text:anchor-type="char" svg:y="0cm" svg:width="4.057cm" svg:height="2.272cm" draw:z-index="2"><draw:image xlink:href="Pictures/2000001000073A1F0003765B15B3046B.wmf" xlink:type="simple" xlink:show="embed" xlink:actuate="onLoad"/></draw:frame></text:p>
                  <text:p text:style-name="P42">estipulado para entrega de proposta no leilão.</text:p>
                </text:list-item>
              </text:list>
            </text:list-item>
          </text:list>
        </text:list-item>
      </text:list>
      <text:p text:style-name="P27"><text:s/></text:p>
      <text:p text:style-name="P27"><text:span text:style-name="T1">2.1.2.1.</text:span> No caso de utilização de Carta de Crédito, o prazo máximo para complementação do valor de arrematação e apresentação do registro do contrato ou escritura de compra e venda firmado junto ao agente financeiro em que o INSS figurará como vendedor será de 120 (cento e vinte) dias, contados da publicação da adjudicação do imóvel ao promitente comprador, no Diário Oficial da União - DOU e no Boletim de Serviço Local do INSS – BSL. </text:p>
      <text:p text:style-name="P27"/>
      <text:p text:style-name="P27"><text:span text:style-name="T1">2.1.2.2.</text:span> As quantias ofertadas pelo licitante para pagamento com Carta de Crédito serão de sua inteira responsabilidade, sujeitando-se as condições e regras do agente financeiro e ao prazo de pagamento estipulado no subitem 2.1.2.1, bem como às penalidades impostas por este Edital.</text:p>
      <text:p text:style-name="P27"/>
      <text:p text:style-name="P16">2.2. A prazo:</text:p>
      <text:p text:style-name="P27"/>
      <text:p text:style-name="P27"><text:span text:style-name="T1">2.2.1.</text:span> O arrematante pagará, no ato do Leilão, sinal correspondente a, no mínimo, 10% (dez por cento) do valor da arrematação, que deverá ser recolhido por meio de Guia <text:s/>da Previdência Social – GPS na rede bancária. </text:p>
      <text:p text:style-name="P27"/>
      <text:p text:style-name="P27"><text:span text:style-name="T1">2.2.2.</text:span> O arrematante poderá utilizar recursos do FGTS para pagamento de parte do valor da arrematação, no que exceder ao percentual citado no subitem 2.2.1.</text:p>
      <text:p text:style-name="P27"/>
      <text:p text:style-name="P27"><text:span text:style-name="T2">2.2.3.</text:span> O restante do valor da arrematação poderá ser pago em 12 (doze), 24 (vinte e quatro), <text:s/>36 (trinta e seis) ou 48 (quarenta e oito) prestações mensais e consecutivas, sendo que o prazo de amortização do parcelamento, para pessoa física, somado à idade do comprador, não poderá ultrapassar 80 (oitenta) anos, e a divisão desse restante do valor pelo número de meses escolhido pelo proponente deverá ser igual ou superior a um salário mínimo nacional.</text:p>
      <text:p text:style-name="P27"/>
      <text:p text:style-name="P27"><text:span text:style-name="T2">2.2.4.</text:span> As prestações serão calculadas pelo Sistema Francês de Amortização (Tabela Price), aos juros de 10% (dez por cento) ao ano, equivalentes a taxa efetiva de 10,4713% a.a, pagas mensalmente, acrescidas dos encargos praticados pela CAIXA, vencendo-se a primeira no mesmo dia do mês subseqüente ao da assinatura da Escritura de Compra e Venda, que será lavrada no prazo máximo de 60 (sessenta) dias contados da publicação da adjudicação do imóvel ao promitente comprador no Diário Oficial da União – DOU e no Boletim de Serviço Local do INSS – BSL e, as demais, em igual dia dos meses seguintes, com a administração do sistema de manutenção dos recebimentos e cobrança das prestações pela CAIXA.</text:p>
      <text:p text:style-name="P27"/>
      <text:p text:style-name="P27"><text:span text:style-name="T2">2.2.5. </text:span>O saldo devedor será reajustado mensalmente e as prestações serão recalculadas trimestralmente, de acordo com as cláusulas e condições estipuladas na minuta de Escritura de Compra e Venda a Prazo com Pacto Adjeto de Hipoteca e Obrigações, que faz parte integrante deste Edital.</text:p>
      <text:p text:style-name="P27"/>
      <text:list xml:id="list35567685" text:style-name="L2">
        <text:list-item>
          <text:list>
            <text:list-item>
              <text:list>
                <text:list-item>
                  <text:p text:style-name="P36">Por ocasião da lavratura da Escritura de Compra e Venda o adquirente recolherá à CAIXA, a título de taxa de serviços, o valor correspondente a 1% </text:p>
                  <text:p text:style-name="P40"><text:soft-page-break/></text:p>
                  <text:p text:style-name="P36"><draw:frame draw:style-name="fr1" draw:name="figura3" text:anchor-type="char" svg:y="0cm" svg:width="4.057cm" svg:height="2.272cm" draw:z-index="0"><draw:image xlink:href="Pictures/2000001000073A1F0003765B15B3046B.wmf" xlink:type="simple" xlink:show="embed" xlink:actuate="onLoad"/></draw:frame></text:p>
                  <text:p text:style-name="P43">(um por cento), sobre o valor da venda e por contrato celebrado, observados os limites máximos constantes da tabela abaixo:</text:p>
                </text:list-item>
              </text:list>
            </text:list-item>
          </text:list>
        </text:list-item>
      </text:list>
      <text:p text:style-name="P27"/>
      <text:p text:style-name="P17">FAIXAS DE FINANCIAMENTO (R$)<text:tab/> <text:s text:c="19"/>LIMITES DA TAXA DE SERVIÇO(R$)</text:p>
      <text:p text:style-name="P17"/>
      <text:p text:style-name="P17">Até 25.000,00.........................................................................................250,00</text:p>
      <text:p text:style-name="P17">Acima de 25.000,00 até 50.000,00.........................................................500,00</text:p>
      <text:p text:style-name="P17">Acima de 50.000,00 até 100.000,00....................................................1.000,00</text:p>
      <text:p text:style-name="P17">Acima de 100.000,00...........................................................................1.500,00</text:p>
      <text:p text:style-name="P27"/>
      <text:p text:style-name="P18"><text:span text:style-name="T1">2.3. </text:span>Fica dispensado o sinal de pagamento quando os arrematantes forem beneficiários de programas habitacionais ou de regularização fundiária de interesse social, ou de cooperativa ou de outro tipo de associação que os represente desde que comprovada a sua participação em programa habitacional, nos termos do parágrafo 3° do artigo 14 da Lei n° 11.481, de 31 de maio de 2007.</text:p>
      <text:p text:style-name="P27"><text:tab/></text:p>
      <text:p text:style-name="P13"><text:span text:style-name="_31_23"><text:span text:style-name="T17">3. </text:span></text:span><text:span text:style-name="T19">DO CREDENCIAMENTO </text:span></text:p>
      <text:p text:style-name="P27"/>
      <text:p text:style-name="P13"><text:span text:style-name="_31_23"><text:span text:style-name="T17">3.1.</text:span></text:span><text:span text:style-name="T17"> Poderá participar do Leilão qualquer pessoa física ou jurídica, isolada ou conjuntamente. </text:span></text:p>
      <text:p text:style-name="P26"><text:span text:style-name="T9"><text:line-break/><text:tab/><text:tab/></text:span><text:span text:style-name="_31_23"><text:span text:style-name="T9">3.1.1. </text:span></text:span><text:span text:style-name="T9">Os licitantes poderão fazer-se representar por procurador devidamente habilitado através de procuração, com poderes especiais para participar de licitações, por instrumento público ou particular com firma reconhecida.</text:span></text:p>
      <text:p text:style-name="P26"><text:span text:style-name="T17"><text:line-break/></text:span><text:span text:style-name="_31_23"><text:span text:style-name="T17">3.2.</text:span></text:span><text:span text:style-name="T17"> É proibida a participação direta ou indireta na licitação:</text:span></text:p>
      <text:p text:style-name="P27"/>
      <text:p text:style-name="P27"><text:span text:style-name="T1">3.2.1. </text:span>De servidor do INSS.</text:p>
      <text:p text:style-name="P27"/>
      <text:p text:style-name="P27"><text:span text:style-name="T1">3.2.2.</text:span> De membro da Advocacia Geral da União em exercício na Procuradoria junto ao INSS.</text:p>
      <text:p text:style-name="P27"/>
      <text:p text:style-name="P27"><text:span text:style-name="T1">3.2.3.</text:span> Dos cônjuges em regime de comunhão de bens, parcial ou universal ou companheiros das pessoas elencadas nos subitens 3.2.1 e 3.2.2.</text:p>
      <text:p text:style-name="P27"/>
      <text:list xml:id="list35563433" text:style-name="L3">
        <text:list-item>
          <text:list>
            <text:list-item>
              <text:p text:style-name="P44">No dia e horário designados para a abertura da sessão pública, o licitante ou seu bastante procurador, deverá efetuar credenciamento mediante a apresentação de seu documento de identificação com foto, no original, ou cópia autenticada.</text:p>
            </text:list-item>
          </text:list>
        </text:list-item>
      </text:list>
      <text:p text:style-name="P18"/>
      <text:p text:style-name="P19"><text:span text:style-name="T1">3.3.1.</text:span> No caso do licitante fazer-se representar por procurador, o instrumento de procuração deverá ser apresentado no original, cópia autenticada, ou cópia simples que será conferida com o original por servidor do INSS, juntamente com os documentos de identificação pessoal com foto no original.</text:p>
      <text:p text:style-name="P21"><text:soft-page-break/><draw:frame draw:style-name="fr1" draw:name="figura4" text:anchor-type="char" svg:y="0cm" svg:width="4.057cm" svg:height="2.272cm" draw:z-index="7"><draw:image xlink:href="Pictures/2000001000073A1F0003765B15B3046B.wmf" xlink:type="simple" xlink:show="embed" xlink:actuate="onLoad"/></draw:frame></text:p>
      <text:p text:style-name="P19"/>
      <text:p text:style-name="P27"><text:span text:style-name="T1">3.3.2</text:span><text:span text:style-name="T2">.</text:span> Quando se tratar de pessoa jurídica, o representante deverá apresentar, além de seu documento de identificação com foto, o contrato social ou instrumento legal que estabelece poderes para a representação na licitação.</text:p>
      <text:p text:style-name="P4"/>
      <text:p text:style-name="P2"><text:span text:style-name="_31_23"><text:span text:style-name="T17">4.</text:span></text:span><text:span text:style-name="T19"> DAS PROPOSTAS DE PREÇO</text:span></text:p>
      <text:p text:style-name="P4"/>
      <text:p text:style-name="P2"><text:span text:style-name="_31_23"><text:span text:style-name="T17">4.1.</text:span></text:span><text:span text:style-name="T17"> As propostas serão apresentadas através do Termo de Arrematação (modelo constante do ANEXO I deste Edital), preenchido de forma legível, não se admitindo rasuras, emendas ou entrelinhas.</text:span></text:p>
      <text:p text:style-name="P4"><text:tab/></text:p>
      <text:p text:style-name="P4"><text:span text:style-name="T1">4.2. </text:span>Deverá ser apresentada Declaração de Elaboração Independente de Proposta firmada pelo licitante, nos termos da IN STI/MPOG n° 02/2009 (modelo constante do Anexo V deste Edital), a ser encaminhada, juntamente com a proposta de preço.</text:p>
      <text:p text:style-name="P4"/>
      <text:p text:style-name="P2"><text:span text:style-name="_31_23"><text:span text:style-name="T17">4.3.</text:span></text:span><text:span text:style-name="T17"> Concorrendo o interessado a mais de um imóvel, as propostas deverão ser individualizadas e apresentadas em envelopes separados.</text:span></text:p>
      <text:p text:style-name="P4"/>
      <text:p text:style-name="P2"><text:span text:style-name="_31_23"><text:span text:style-name="T17">4.4.</text:span></text:span><text:span text:style-name="T17"> Para concorrer ao Leilão Público o interessado deverá comprovar haver recolhido, junto à CAIXA, a título de caução, quantia em reais, à vista, correspondente a 5% (cinco por cento) do valor mínimo estabelecido para o imóvel pretendido, consignado no item 17.</text:span></text:p>
      <text:p text:style-name="P4"/>
      <text:list xml:id="list35574821" text:style-name="L4">
        <text:list-item>
          <text:list>
            <text:list-item>
              <text:list>
                <text:list-item>
                  <text:p text:style-name="P37">O recolhimento da caução na CAIXA ECONÔMICA FEDERAL – CAIXA deverá ser efetuado até 1 (um) dia útil antes da data designada neste Edital para a realização do Leilão Público devendo ser recolhida separadamente para cada imóvel, se o licitante pretender concorrer a mais de um.</text:p>
                </text:list-item>
              </text:list>
            </text:list-item>
          </text:list>
        </text:list-item>
      </text:list>
      <text:list xml:id="list35578991" text:style-name="L5">
        <text:list-header>
          <text:p text:style-name="P55"/>
          <text:p text:style-name="P58"><text:span text:style-name="T20">4.5.</text:span><text:span text:style-name="T17"> A autorização para o recolhimento da caução deverá ser solicitada ao INSS, no endereço sito a Rua Jerônimo Coelho nº 127, 16º andar, salas 1618, 1619 e 1620, até as 12:00 horas do dia 16 de março de 2015, devendo o pagamento ser efetuado até as 16:00 horas, do dia <text:s/>16 de março de 2015.</text:span></text:p>
          <text:p text:style-name="P55"/>
          <text:p text:style-name="P58"><text:span text:style-name="T20">4.6.</text:span><text:span text:style-name="T17"> A quantia referente à caução será depositada em conta vinculada de caução e será atualizada monetariamente, conforme previsto no artigo 56 da Lei nº 8.666/93.</text:span></text:p>
        </text:list-header>
      </text:list>
      <text:list xml:id="list35561794" text:style-name="L6">
        <text:list-item>
          <text:list>
            <text:list-header>
              <text:p text:style-name="P56"/>
            </text:list-header>
          </text:list>
        </text:list-item>
      </text:list>
      <text:list xml:id="list35575009" text:style-name="L7">
        <text:list-item>
          <text:list>
            <text:list-header>
              <text:p text:style-name="P57"><text:span text:style-name="T2">4.7.</text:span> A proposta, juntamente com a Declaração de Elaboração Independente de Proposta e o comprovante original de recolhimento da caução devidamente quitada pela CAIXA ECONÔMICA FEDERAL – CAIXA, deverão ser apresentados em envelope fechado e rubricado pelo interessado, com as seguintes indicações:</text:p>
            </text:list-header>
          </text:list>
        </text:list-item>
      </text:list>
      <text:p text:style-name="P11"/>
      <text:list xml:id="list35562031" text:style-name="L8">
        <text:list-item>
          <text:p text:style-name="P60">ENVELOPE – PROPOSTA;</text:p>
        </text:list-item>
        <text:list-item>
          <text:p text:style-name="P60">LEILÃO PÚBLICO – INSS/GEX/POA Nº 01/2015;</text:p>
        </text:list-item>
        <text:list-item>
          <text:p text:style-name="P60">endereço do imóvel a que se refere à proposta;</text:p>
        </text:list-item>
        <text:list-item>
          <text:p text:style-name="P60">nome ou razão social do licitante.</text:p>
        </text:list-item>
      </text:list>
      <text:p text:style-name="P11"/>
      <text:p text:style-name="P11"/>
      <text:p text:style-name="P11"><text:soft-page-break/><draw:frame draw:style-name="fr1" draw:name="figura5" text:anchor-type="char" svg:y="0cm" svg:width="4.057cm" svg:height="2.272cm" draw:z-index="8"><draw:image xlink:href="Pictures/2000001000073A1F0003765B15B3046B.wmf" xlink:type="simple" xlink:show="embed" xlink:actuate="onLoad"/></draw:frame></text:p>
      <text:p text:style-name="P2"><text:span text:style-name="_31_23"><text:span text:style-name="T17">5.</text:span></text:span><text:span text:style-name="T19"> DO RECEBIMENTO DOS ENVELOPES E DA SESSÃO DE JULGAMENTO</text:span></text:p>
      <text:p text:style-name="P4"/>
      <text:p text:style-name="P4"><text:span text:style-name="T1">5.1.</text:span> <text:s/>No dia <text:span text:style-name="T16">17 de março de 2015, às 10 horas, no Auditório da Gerência-Executiva do INSS em Porto Alegre/RS, localizado na rua Jerônimo Coelho nº 127, 5º andar, na cidade de Porto Alegre/RS</text:span>, será realizada sessão pública para recebimento do envelope, devendo o licitante, ou seu representante, identificar-se e, se for o caso, comprovar a existência dos necessários poderes para formulação de propostas e para a prática de todos os demais atos inerentes ao certame.</text:p>
      <text:p text:style-name="P4"/>
      <text:p text:style-name="P4"><text:span text:style-name="T1">5.2.</text:span> O envelope <text:s/>PROPOSTA, <text:s/>será recebido até a hora determinada para a abertura da Sessão Pública do Leilão, devidamente fechados e rubricados:</text:p>
      <text:p text:style-name="P4"/>
      <text:p text:style-name="P27"><text:span text:style-name="T1">5.2.1</text:span>. Por meio de protocolo, ou via correio, até as 16 horas do dia 13 de março de 2015, no Mezanino da <text:span text:style-name="T16">Gerência-Executiva do INSS em Porto Alegre/RS, localizado na rua Jerônimo Coelho nº 127, Porto Alegre/RS</text:span>;</text:p>
      <text:p text:style-name="P4"/>
      <text:p text:style-name="P27"><text:span text:style-name="T1">5.2.2.</text:span> Pelo Servidor designado e Equipe de Apoio, no <text:span text:style-name="T16">Auditório da Gerência-Executiva do INSS em Porto Alegre/RS, localizado na rua Jerônimo Coelho nº 127, 5º andar, na cidade de Porto Alegre/RS</text:span>, no dia 17 de março de 2015, quando da abertura da sessão.</text:p>
      <text:p text:style-name="P4"/>
      <text:p text:style-name="P2"><text:span text:style-name="_31_23"><text:span text:style-name="T9">5.3.</text:span></text:span><text:span text:style-name="T9"> <text:s/>A sessão do Leilão Público, conforme previsto no art. 14 da Lei 11.481/2007, desenvolver-se-á da seguinte maneira:</text:span></text:p>
      <text:p text:style-name="P10"/>
      <text:list xml:id="list35573366" text:style-name="L9">
        <text:list-item>
          <text:p text:style-name="P61">Serão abertos todos os envelopes contendo as propostas;<text:span text:style-name="T13"> </text:span></text:p>
        </text:list-item>
        <text:list-item>
          <text:p text:style-name="P61">havendo lance com valor igual ou superior a 100% (cem por cento) do valor da avaliação, serão desclassificadas as propostas não compreendidas no intervalo de 10% (dez por cento) de diferença da proposta de maior valor;</text:p>
        </text:list-item>
        <text:list-item>
          <text:p text:style-name="P61">não sendo caso da alínea anterior, havendo lance com valor igual ou superior a 80% (oitenta por cento) do valor da avaliação, serão desclassificadas as propostas não compreendidas no intervalo de 10% (dez por cento) de diferença da proposta de maior valor;</text:p>
        </text:list-item>
        <text:list-item>
          <text:p text:style-name="P61">caso permaneça a ausência de interessados na aquisição com valor igual ou superior a 80% (oitenta por cento) do valor da avaliação, os imóveis serão disponibilizados para alienação com valor igual ou superior a 60% (sessenta por cento), sendo desclassificadas as propostas não compreendidas no intervalo de 10% (dez por cento) de diferença da proposta de maior valor:</text:p>
        </text:list-item>
        <text:list-item>
          <text:p text:style-name="P61">as hipóteses previstas nas alíneas “b”, “c” e “d” acontecerão na mesma data e na seqüência dos atos da sessão do leilão;e,</text:p>
        </text:list-item>
        <text:list-item>
          <text:p text:style-name="P61">ultrapassada a fase de enquadramento e classificação das propostas, a segunda fase ocorrerá por meio de lances sucessivos à viva voz entre os licitantes cujas propostas apresentem uma diferença igual ou inferior a 10% (dez por cento) em relação a maior oferta.</text:p>
        </text:list-item>
      </text:list>
      <text:p text:style-name="P4"/>
      <text:p text:style-name="P5"><text:soft-page-break/><draw:frame draw:style-name="fr1" draw:name="figura13" text:anchor-type="char" svg:y="0cm" svg:width="4.057cm" svg:height="2.272cm" draw:z-index="3"><draw:image xlink:href="Pictures/2000001000073A1F0003765B15B3046B.wmf" xlink:type="simple" xlink:show="embed" xlink:actuate="onLoad"/></draw:frame></text:p>
      <text:p text:style-name="P2"><text:span text:style-name="_31_23"><text:span text:style-name="T17">5.4. </text:span></text:span><text:span text:style-name="_31_23"><text:span text:style-name="T21">Na fase dos lances verbais, o licitante somente poderá oferecer lance superior ao último valor ofertado.</text:span></text:span></text:p>
      <text:p text:style-name="P4"/>
      <text:p text:style-name="P2"><text:span text:style-name="_31_23"><text:span text:style-name="T17">5.5.</text:span></text:span><text:span text:style-name="T17"> O licitante que apresentar mais de uma proposta inicial para o mesmo imóvel terá todas elas desclassificadas. Serão desclassificadas, também, as propostas:</text:span></text:p>
      <text:p text:style-name="P4"/>
      <text:p text:style-name="P26"><text:span text:style-name="_31_23"><text:span text:style-name="T9">5.5.1.</text:span></text:span><text:span text:style-name="T9"> Apresentadas após o prazo estipulado neste Edital;</text:span></text:p>
      <text:p text:style-name="P4"/>
      <text:p text:style-name="P26"><text:span text:style-name="_31_23"><text:span text:style-name="T9">5.5.2.</text:span></text:span><text:span text:style-name="T9"> que condicionem suas ofertas a preços ou condições não previstas neste Edital ou a outras propostas;</text:span></text:p>
      <text:p text:style-name="P26"><text:span text:style-name="_31_23"><text:span text:style-name="T9"><text:tab/></text:span></text:span></text:p>
      <text:p text:style-name="P26"><text:span text:style-name="_31_23"><text:span text:style-name="T9">5.5.3.</text:span></text:span><text:span text:style-name="T9"> que se refiram, simplesmente, a acréscimo sobre a maior oferta apresentada;</text:span></text:p>
      <text:p text:style-name="P27"/>
      <text:p text:style-name="P26"><text:span text:style-name="_31_23"><text:span text:style-name="T9">5.5.4. </text:span></text:span><text:span text:style-name="T9">que contenham divergências de número, dados ou valores, bem como rasuras, emendas, ressalvas ou entrelinhas em suas partes essenciais;</text:span></text:p>
      <text:p text:style-name="P26"><text:span text:style-name="_31_23"><text:span text:style-name="T9"/></text:span></text:p>
      <text:p text:style-name="P26"><text:span text:style-name="_31_23"><text:span text:style-name="T9">5.5.5.</text:span></text:span><text:span text:style-name="T9"> que estejam em desacordo com este Edital;</text:span></text:p>
      <text:p text:style-name="P27"/>
      <text:p text:style-name="P26"><text:span text:style-name="_31_23"><text:span text:style-name="T9">5</text:span></text:span><text:span text:style-name="_31_23"><text:span text:style-name="T10">.</text:span></text:span><text:span text:style-name="_31_23"><text:span text:style-name="T9">5</text:span></text:span><text:span text:style-name="T11">.6.</text:span><text:span text:style-name="T9"> que tenham sido preenchidas a lápis ou de forma ilegível, ou não tenham sido apresentadas na sua via original;</text:span></text:p>
      <text:p text:style-name="P27"/>
      <text:p text:style-name="P26"><text:span text:style-name="_31_23"><text:span text:style-name="T9">5.5.7. </text:span></text:span><text:span text:style-name="_31_23"><text:span text:style-name="T10">que se referirem a imóvel <text:s/>não relacionado no item 13 do presente Edital;</text:span></text:span></text:p>
      <text:p text:style-name="P26"><text:span text:style-name="_31_23"><text:span text:style-name="T10"/></text:span></text:p>
      <text:p text:style-name="P26"><text:span text:style-name="_31_23"><text:span text:style-name="T9">5.5.8.</text:span></text:span><text:span text:style-name="_31_23"><text:span text:style-name="T10"> q</text:span></text:span><text:span text:style-name="T9">ue forem apresentadas sem a assinatura do licitante ou do seu representante legal;</text:span></text:p>
      <text:p text:style-name="P28"><text:span text:style-name="T2">5.5.9.</text:span> <text:s/>que contenham mais de uma forma de pagamento para o imóvel. </text:p>
      <text:p text:style-name="P4"/>
      <text:list xml:id="list35579660" text:style-name="L10">
        <text:list-item>
          <text:list>
            <text:list-header>
              <text:p text:style-name="P45"><text:span text:style-name="T2">5.6.</text:span> A decisão do servidor designado que desclassificar qualquer proposta deverá ser fundamentada.</text:p>
              <text:p text:style-name="P65"><text:span text:style-name="T2">5.7.</text:span> As propostas que forem abertas e posteriormente desclassificadas serão juntadas aos autos do processo licitatório, passando a fazer parte integrante deste.</text:p>
            </text:list-header>
          </text:list>
        </text:list-item>
      </text:list>
      <text:p text:style-name="P12"><text:span text:style-name="_31_23"><text:span text:style-name="T17">5.8. </text:span></text:span><text:span text:style-name="T17">Após a abertura da Sessão pelo servidor designado para conduzir o leilão, não serão permitidos quaisquer adendos, acréscimos ou esclarecimentos concernentes às propostas apresentadas.</text:span></text:p>
      <text:p text:style-name="P2"><text:span text:style-name="T17"><text:line-break/></text:span><text:span text:style-name="_31_23"><text:span text:style-name="T17">5.9. </text:span></text:span><text:span text:style-name="T17">Da reunião lavrar-se-á ata circunstanciada, assinada pelo servidor designado, pela equipe de apoio e pelos licitantes presentes, dela devendo constar os nomes dos licitantes, ou razões sociais e todas as ocorrências, inclusive eventuais manifestações dos interessados, por eles reduzidas a termo.</text:span></text:p>
      <text:p text:style-name="P4"/>
      <text:p text:style-name="P26"><text:span text:style-name="_31_23"><text:span text:style-name="T9">5.9.1.</text:span></text:span><text:span text:style-name="T9"> Todos os documentos e propostas serão rubricados pelos licitantes presentes bem como pelo servidor designado e equipe de apoio.</text:span></text:p>
      <text:p text:style-name="P14"><text:soft-page-break/><draw:frame draw:style-name="fr1" draw:name="figura6" text:anchor-type="char" svg:y="0cm" svg:width="4.057cm" svg:height="2.272cm" draw:z-index="9"><draw:image xlink:href="Pictures/2000001000073A1F0003765B15B3046B.wmf" xlink:type="simple" xlink:show="embed" xlink:actuate="onLoad"/></draw:frame></text:p>
      <text:p text:style-name="P2"><text:span text:style-name="_31_23"><text:span text:style-name="T17">6.</text:span></text:span><text:span text:style-name="T19"> DO JULGAMENTO DAS PROPOSTAS/LANCES </text:span></text:p>
      <text:p text:style-name="P4"/>
      <text:p text:style-name="P2"><text:span text:style-name="_31_23"><text:span text:style-name="T17">6.1.</text:span></text:span><text:span text:style-name="T17"> Será considerada vencedora a proposta ou lance que, atendendo às exigências deste Edital, apresentar melhor oferta, em reais, observado o VALOR DE COMPARAÇÃO.</text:span></text:p>
      <text:p text:style-name="P4"/>
      <text:p text:style-name="P2"><text:span text:style-name="_31_23"><text:span text:style-name="T9">6.2.</text:span></text:span><text:span text:style-name="T11"> </text:span><text:span text:style-name="T9">Entende-se como VALOR DE COMPARAÇÃO o resultado da multiplicação do PRINCIPAL (valor da proposta ou do lance) pelo FATOR DE HOMOGENEIZAÇÃO ajustado ao prazo do parcelamento pretendido, como a seguir indicados, observando-se o disposto no subitem 2.2.3. deste Edital. <text:s text:c="7"/></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
            <text:p text:style-name="P30">MODALIDADE DE VENDA</text:p>
          </table:table-cell>
          <table:table-cell table:style-name="Tabela1.A1" office:value-type="string">
            <text:p text:style-name="P30"/>
            <text:p text:style-name="P31">PRINCIPAL</text:p>
          </table:table-cell>
          <table:table-cell table:style-name="Tabela1.A1" office:value-type="string">
            <text:p text:style-name="P30"/>
            <text:p text:style-name="P30"><text:s text:c="4"/>VALOR DE COMPARAÇÃO</text:p>
          </table:table-cell>
        </table:table-row>
        <table:table-row table:style-name="Tabela1.1">
          <table:table-cell table:style-name="Tabela1.A1" office:value-type="string">
            <text:p text:style-name="P31">À Vista</text:p>
          </table:table-cell>
          <table:table-cell table:style-name="Tabela1.A1" office:value-type="string">
            <text:p text:style-name="P31">A</text:p>
          </table:table-cell>
          <table:table-cell table:style-name="Tabela1.A1" office:value-type="string">
            <text:p text:style-name="P31">A</text:p>
          </table:table-cell>
        </table:table-row>
        <table:table-row table:style-name="Tabela1.1">
          <table:table-cell table:style-name="Tabela1.A1" office:value-type="string">
            <text:p text:style-name="P31">Em <text:s text:c="2"/>12 meses</text:p>
          </table:table-cell>
          <table:table-cell table:style-name="Tabela1.A1" office:value-type="string">
            <text:p text:style-name="P31">B</text:p>
          </table:table-cell>
          <table:table-cell table:style-name="Tabela1.A1" office:value-type="string">
            <text:p text:style-name="P31">B x 0,9892</text:p>
          </table:table-cell>
        </table:table-row>
        <table:table-row table:style-name="Tabela1.1">
          <table:table-cell table:style-name="Tabela1.A1" office:value-type="string">
            <text:p text:style-name="P31">Em <text:s text:c="2"/>24 meses</text:p>
          </table:table-cell>
          <table:table-cell table:style-name="Tabela1.A1" office:value-type="string">
            <text:p text:style-name="P31">C</text:p>
          </table:table-cell>
          <table:table-cell table:style-name="Tabela1.A1" office:value-type="string">
            <text:p text:style-name="P31">C x 0,9786</text:p>
          </table:table-cell>
        </table:table-row>
        <table:table-row table:style-name="Tabela1.1">
          <table:table-cell table:style-name="Tabela1.A1" office:value-type="string">
            <text:p text:style-name="P31"><text:s/>Em <text:s text:c="2"/>36 meses</text:p>
          </table:table-cell>
          <table:table-cell table:style-name="Tabela1.A1" office:value-type="string">
            <text:p text:style-name="P31">D</text:p>
          </table:table-cell>
          <table:table-cell table:style-name="Tabela1.A1" office:value-type="string">
            <text:p text:style-name="P31">D x 0,9682</text:p>
          </table:table-cell>
        </table:table-row>
        <table:table-row table:style-name="Tabela1.1">
          <table:table-cell table:style-name="Tabela1.A1" office:value-type="string">
            <text:p text:style-name="P31"><text:s/>Em <text:s text:c="2"/>48 meses</text:p>
          </table:table-cell>
          <table:table-cell table:style-name="Tabela1.A1" office:value-type="string">
            <text:p text:style-name="P31">E</text:p>
          </table:table-cell>
          <table:table-cell table:style-name="Tabela1.A1" office:value-type="string">
            <text:p text:style-name="P31">E x 0,9578</text:p>
          </table:table-cell>
        </table:table-row>
      </table:table>
      <text:p text:style-name="P25"><text:span text:style-name="_31_23"><text:span text:style-name="T17"/></text:span></text:p>
      <text:list xml:id="list35583815" text:style-name="L11">
        <text:list-item>
          <text:list>
            <text:list-header>
              <text:p text:style-name="P46"><text:span text:style-name="T2">6.3.</text:span> Se acudir à licitação um único licitante para o imóvel, caberá a aplicação do FATOR DE HOMOGENEIZAÇÃO sobre o único preço ofertado, para comparação com o valor mínimo inicial, à vista, fixado para ele neste Edital; em qualquer hipótese será(ão) desclassificada(s) a(s) propostas(s) cujo(s) preço(s) ofertado(s), após a aplicação do Fator de Homogeneização, resultar(em) em valor(es) inferior(es) ao preço mínimo inicial, à vista, em reais, estabelecido no item 17 deste Edital, observado o disposto nas alíneas “b”, “c” e “d” do subitem 5.3.</text:p>
            </text:list-header>
          </text:list>
        </text:list-item>
      </text:list>
      <text:p text:style-name="P18"/>
      <text:p text:style-name="P13"><text:span text:style-name="_31_23"><text:span text:style-name="T17">6.4.</text:span></text:span><text:span text:style-name="T17"> Na seleção do melhor lance, se houver empate entre os de igual VALOR DE COMPARAÇÃO, será observado o seguinte critério de desempate:</text:span></text:p>
      <text:p text:style-name="P18"/>
      <text:list xml:id="list35578388" text:style-name="L12">
        <text:list-item>
          <text:p text:style-name="P47">as propostas de pagamento do preço integral, à vista, terão preferência sobre aquelas que propuserem o pagamento a prazo de parte do preço;</text:p>
        </text:list-item>
        <text:list-item>
          <text:p text:style-name="P47">entre propostas com parte do preço a prazo terá preferência aquela que corresponder ao menor prazo de parcelamento; e,</text:p>
        </text:list-item>
        <text:list-item>
          <text:p text:style-name="P52">entre propostas de valor igual, à vista ou a prazo, terá preferência aquela que oferecer maior sinal;</text:p>
        </text:list-item>
        <text:list-item>
          <text:p text:style-name="P47">persistindo o empate, o desempate será feito mediante sorteio, em ato público, para o qual todos os licitantes serão convocados.</text:p>
        </text:list-item>
      </text:list>
      <text:p text:style-name="P18"/>
      <text:p text:style-name="P18"><text:soft-page-break/><draw:frame draw:style-name="fr1" draw:name="figura7" text:anchor-type="char" svg:y="0cm" svg:width="4.057cm" svg:height="2.272cm" draw:z-index="4"><draw:image xlink:href="Pictures/2000001000073A1F0003765B15B3046B.wmf" xlink:type="simple" xlink:show="embed" xlink:actuate="onLoad"/></draw:frame></text:p>
      <text:p text:style-name="P13"><text:span text:style-name="_31_23"><text:span text:style-name="T17">6.5</text:span></text:span><text:span text:style-name="T17"> Com base nos critérios estabelecidos neste Edital para o julgamento dos lances, o servidor designado e equipe de apoio elaborarão a ATA DO LEILÃO PÚBLICO, nela consignando a classificação dos lances por ordem decrescente de Valores de Comparação e o critério de desempate adotado, se for o caso.</text:span></text:p>
      <text:p text:style-name="P13"><text:span text:style-name="_31_23"><text:span text:style-name="T17"/></text:span></text:p>
      <text:p text:style-name="P26"><text:span text:style-name="_31_23"><text:span text:style-name="T17">6.5.1.</text:span></text:span><text:span text:style-name="T17"> O servidor designado e equipe de apoio farão, também, um relatório, onde justificarão a classificação dos lances e as desclassificações por desconformidade com o estabelecido neste Edital, proclamando o arrematante.</text:span></text:p>
      <text:p text:style-name="P18"/>
      <text:p text:style-name="P18"><text:span text:style-name="T5">6.6. </text:span><text:span text:style-name="T4"><text:s/>O arrematante deverá apresentar no primeiro dia útil após o encerramento da sessão, juntamente com a Guia da Previdência Social – GPS devidamente quitada referente ao sinal e princípio de pagamento, os documentos abaixo relacionados: </text:span></text:p>
      <text:p text:style-name="P18"/>
      <text:p text:style-name="P27"><text:span text:style-name="T3">6.6.1.</text:span><text:span text:style-name="T14"> Em se tratando de pessoa física:</text:span></text:p>
      <text:p text:style-name="P23"/>
      <text:list xml:id="list35590886" text:style-name="L13">
        <text:list-item>
          <text:p text:style-name="P48">Original e cópia, ou cópia autenticada, dos documentos pessoais (Carteira de Identidade ou equivalente, CPF/MF, comprovante de residência e, se for o caso, certidão de casamento, assim como os documentos pessoais do cônjuge);</text:p>
        </text:list-item>
        <text:list-item>
          <text:p text:style-name="P48">prova de quitação com a Secretaria da Receita Federal do Brasil do <text:s/>arrematante e cônjuge.</text:p>
        </text:list-item>
      </text:list>
      <text:p text:style-name="P18"/>
      <text:p text:style-name="P27"><text:span text:style-name="T6">6.6.2.</text:span><text:span text:style-name="T4"> Em se tratando de pessoa jurídica:</text:span></text:p>
      <text:p text:style-name="P24"/>
      <text:list xml:id="list35561917" text:style-name="L14">
        <text:list-item>
          <text:p text:style-name="P49">Original e cópia, ou cópia autenticada do contrato social, estatuto ou registro de firma individual, com suas alterações; </text:p>
        </text:list-item>
        <text:list-item>
          <text:p text:style-name="P49">Inscrição do CNPJ/MF;</text:p>
        </text:list-item>
        <text:list-item>
          <text:p text:style-name="P49">Certidão negativa de débitos relativos a Tributos Federais, Divida Ativa da União, Contribuições Previdenciárias, FGTS, Tributos Distrital ou Estaduais e Municipais e Divida Ativa Distrital ou Estadual e Municipal;</text:p>
        </text:list-item>
        <text:list-item>
          <text:p text:style-name="P49">Original e cópia, ou cópia autenticada dos documentos pessoais do representante da pessoa jurídica (Carteira de Identidade ou equivalente com foto, CPF/MF e comprovante de residência);</text:p>
        </text:list-item>
        <text:list-item>
          <text:p text:style-name="P49">Instrumento legal que estabelece poderes ao representante da pessoa jurídica (ata da assembléia que elegeu a última diretoria, no caso de sociedade anônima, procuração pública, ou documento assemelhado); </text:p>
        </text:list-item>
      </text:list>
      <text:p text:style-name="P18"><text:span text:style-name="T6">6.7. </text:span><text:span text:style-name="T4">Será dispensada a apresentação dos documentos contidos na alínea “c”, previsto no subitem 6.6.2, estando o arrematante regularmente cadastrado, habilitado parcialmente (com certidão Estadual e Municipal) e com a documentação válida no SICAF. A verificação será efetuada por meio de consulta “on-line”.</text:span></text:p>
      <text:p text:style-name="P18"/>
      <text:p text:style-name="P18"><text:span text:style-name="T6">6.8.</text:span><text:span text:style-name="T7"> Concluída a sessão, o servidor designado e/ou Equipe de Apoio providenciará a publicação no Diário Oficial da União - D.O.U. do </text:span><text:span text:style-name="T15">Aviso do Resultado do Julgamento <text:s/>do Leilão(Anexo XXII desta Seção),</text:span><text:span text:style-name="T7"> quando for o caso.</text:span></text:p>
      <text:p text:style-name="P18"><text:soft-page-break/><draw:frame draw:style-name="fr1" draw:name="figura8" text:anchor-type="char" svg:y="0cm" svg:width="4.057cm" svg:height="2.272cm" draw:z-index="10"><draw:image xlink:href="Pictures/2000001000073A1F0003765B15B3046B.wmf" xlink:type="simple" xlink:show="embed" xlink:actuate="onLoad"/></draw:frame></text:p>
      <text:p text:style-name="P18"><text:span text:style-name="T1">6.9.</text:span> Em se tratando de alienação de imóvel ocupado, o (a) Serviço/Seção de Logística, Licitação e Contratos e Engenharia, desde que transcorrido o prazo sem interposição de recursos referente ao julgamento das propostas ou tenha havido desistência expressa, ou após o julgamento dos recursos interpostos e antes da adjudicação ao arrematante, deverá notificar o ocupante com reconhecido direito de preferência à aquisição do imóvel mediante correspondência com Aviso de Recebimento (AR) ou recibada, sobre o lance oferecido pelo arrematante, abrindo-lhe um prazo de 30 (trinta) dias para que exerça o seu direito, nos termos deste Edital e em igualdade de condições, inclusive o pagamento da caução, no prazo que lhe foi aberto</text:p>
      <text:p text:style-name="P18"/>
      <text:p text:style-name="P27"><text:span text:style-name="T5">6.9.1.</text:span><text:span text:style-name="T4"> No caso de ausência de licitantes, o ocupante será notificado por correspondência com Aviso de Recebimento (AR) ou recibada, para exercer seu direito de preferência no mesmo prazo do item 6.9, pelo preço mínimo inicial de venda à vista do imóvel constante do item 17 deste Edital, assegurada ao mesmo a escolha da modalidade de venda.</text:span></text:p>
      <text:p text:style-name="P27"/>
      <text:p text:style-name="P26"><text:span text:style-name="_31_23"><text:span text:style-name="T9">6.9.2.</text:span></text:span><text:span text:style-name="T9"> O silêncio do ocupante ou o não cumprimento de quaisquer de suas obrigações, no prazo e condições deste Edital, será considerado como desistência do direito de preferência.</text:span></text:p>
      <text:p text:style-name="P18"/>
      <text:p text:style-name="P13"><text:span text:style-name="_31_23"><text:span text:style-name="T17">7.</text:span></text:span><text:span text:style-name="T19"> DA HOMOLOGAÇÃO E ADJUDICAÇÃO</text:span></text:p>
      <text:p text:style-name="P18"/>
      <text:list xml:id="list35582611" text:style-name="L15">
        <text:list-item>
          <text:list>
            <text:list-header>
              <text:p text:style-name="P54"><text:span text:style-name="_31_23"><text:span text:style-name="T20">7.1.</text:span></text:span><text:span text:style-name="_31_23"><text:span text:style-name="T21"> Transcorridos os prazos mencionados no subitem 6.9 o servidor designado e equipe de apoio</text:span></text:span><text:span text:style-name="_31_23"><text:span text:style-name="T17"> </text:span></text:span><text:span text:style-name="T17">encaminharão o processo com <text:s/>a Ata do Leilão Público, o relatório (subitem 6.5.1) e demais peças do certame licitatório ao Gerente Executivo, que deliberará sobre a validade dos procedimentos e os homologará e adjudicará o imóvel ao arrematante ou, se for o caso, àquele que, na forma da Lei, tenha exercido o direito de preferência a aquisição do imóvel, convocando-o para efetuar os pagamentos devidos, referidos neste Edital e receber as instruções para a lavratura da escritura de compra e venda junto ao INSS ou providências para assinatura do contrato/escritura junto ao agente financeiro.</text:span></text:p>
            </text:list-header>
          </text:list>
        </text:list-item>
      </text:list>
      <text:p text:style-name="P18"/>
      <text:p text:style-name="P26"><text:span text:style-name="_31_23"><text:span text:style-name="T9">7.1.1.</text:span></text:span><text:span text:style-name="T9"> A decisão será publicada no Diário Oficial da União – DOU e no Boletim de Serviço Local - BSL e afixada, com a Ata do Leilão, no mesmo local onde se encontrava afixado o Edital, para conhecimento dos interessados.</text:span></text:p>
      <text:p text:style-name="P18"/>
      <text:list xml:id="list35562605" text:style-name="L16">
        <text:list-item>
          <text:list>
            <text:list-header>
              <text:p text:style-name="P50"><text:span text:style-name="T6">7.2.</text:span><text:span text:style-name="T7"> O valor de venda do imóvel, excluído o percentual pago no ato do leilão a título de sinal e principio de pagamento, será atualizado pela variação acumulada da Taxa de Referência (TR), tarifa mensal cheia, podendo outro indicador vir a ser fixado por alteração legislativa, somente quando ultrapassados 60 (sessenta) dias:</text:span></text:p>
            </text:list-header>
          </text:list>
        </text:list-item>
      </text:list>
      <text:p text:style-name="P53"><text:tab/>a) Nos casos de venda à vista, no período compreendido entre a publicação da sua <text:tab/> <text:s text:c="3"/>adjudicação no DOU e no BSL do INSS até a data do seu efetivo pagamento;</text:p>
      <text:p text:style-name="P53"><text:tab/>b) Nos casos de venda à prazo, no período compreendido entre a publicação da <text:tab/> <text:s text:c="3"/>sua adjudicação no DOU e no BSL do INSS até a data da assinatura do contrato.</text:p>
      <text:p text:style-name="P18"/>
      <text:p text:style-name="P18"/>
      <text:p text:style-name="P18"/>
      <text:p text:style-name="P18"/>
      <text:p text:style-name="P20"><text:soft-page-break/><draw:frame draw:style-name="fr1" draw:name="figura9" text:anchor-type="char" svg:y="0cm" svg:width="4.057cm" svg:height="2.272cm" draw:z-index="5"><draw:image xlink:href="Pictures/2000001000073A1F0003765B15B3046B.wmf" xlink:type="simple" xlink:show="embed" xlink:actuate="onLoad"/></draw:frame></text:p>
      <text:p text:style-name="P13"><text:span text:style-name="_31_23"><text:span text:style-name="T17">7.3. </text:span></text:span><text:span text:style-name="T17">Se configurada a desistência do arrematante ou do ocupante com reconhecido direito de preferência, conforme o caso, por não efetuarem, na forma deste Edital, os pagamentos devidos, ou pela inobservância do prazo fixado para a formalização da escritura publica, a adjudicação do imóvel poderá, a critério do INSS, ser transferida, sucessivamente, aos licitantes remanescentes, obedecida a ordem de classificação, que serão convocados para manifestarem, no prazo de 48 (quarenta e oito) horas, o seu interesse em adquirir o imóvel, nas mesmas condições, inclusive de preço, propostas pelo primeiro classificado.</text:span></text:p>
      <text:p text:style-name="P13"><text:span text:style-name="_31_23"><text:span text:style-name="T17"/></text:span></text:p>
      <text:p text:style-name="P13"><text:span text:style-name="_31_23"><text:span text:style-name="T17">7.4. </text:span></text:span><text:span text:style-name="T17">Ocorrendo a hipótese prevista no subitem 7.3 deste Edital, o licitante convocado que manifestar interesse em adquirir o imóvel deverá efetuar o pagamento do sinal do valor proposto pelo primeiro classificado, bem como novo recolhimento de caução, caso esta já lhe tenha sido devolvida, conforme o previsto no subitem 10.1.</text:span></text:p>
      <text:p text:style-name="P13"><text:span text:style-name="_31_23"><text:span text:style-name="T17"/></text:span></text:p>
      <text:p text:style-name="P13"><text:span text:style-name="_31_23"><text:span text:style-name="T17">8. </text:span></text:span><text:span text:style-name="T19">DA FORMALIZAÇÃO DA VENDA</text:span></text:p>
      <text:p text:style-name="P18"/>
      <text:p text:style-name="P13"><text:span text:style-name="_31_23"><text:span text:style-name="T17">8.1.</text:span></text:span><text:span text:style-name="T17"> As escrituras obedecerão às minutas-padrão aprovadas pelo INSS, <text:s/>constantes dos ANEXOS II, III e IV deste Edital e que o integram para todos os fins de direito, exceto no caso de utilização de carta de crédito para financiamento imobiliário que a escritura será elaborada pelo agente financeiro, correndo à conta do adquirente as despesas necessárias à lavratura da escritura, cartorárias, registro imobiliário, bem como tributos, laudêmio e outras legalmente exigíveis, inclusive a obtenção das guias e documentos necessários, obedecidos o subitem 8.1.1.</text:span></text:p>
      <text:p text:style-name="P27"><text:span text:style-name="T1">8.1.1.</text:span> Caberá ao INSS disponibilizar ao arrematante, informações para obtenção da documentação abaixo relacionada nos casos de financiamento bancário – Carta de Crédito, obedecido o prazo de 120 dias estipulado no subitem 2.1.1.1.:</text:p>
      <text:list xml:id="list35589246" text:style-name="L17">
        <text:list-item>
          <text:p text:style-name="P51">Certidão de Matrícula com Ônus Reais;</text:p>
        </text:list-item>
        <text:list-item>
          <text:p text:style-name="P51">Certidão Negativa de débito Condominial;</text:p>
        </text:list-item>
        <text:list-item>
          <text:p text:style-name="P51">Certidão Negativa de Tributos Estadual e Dívida Ativa Estadual;</text:p>
        </text:list-item>
        <text:list-item>
          <text:p text:style-name="P51">Inscrição do CNPJ/MF;</text:p>
        </text:list-item>
        <text:list-item>
          <text:p text:style-name="P51">Certidão Negativa de débitos relativos a Tributos Federais e Dívida Ativa da União;</text:p>
        </text:list-item>
        <text:list-item>
          <text:p text:style-name="P51">Cópia dos documentos pessoais do representante do INSS (Carteira de Identidade ou equivalente, CPF/MF e comprovante de residência);</text:p>
        </text:list-item>
        <text:list-item>
          <text:p text:style-name="P51">Instrumento legal que estabelece poderes ao representante do INSS.</text:p>
        </text:list-item>
      </text:list>
      <text:p text:style-name="P18"/>
      <text:p text:style-name="P27"><text:span text:style-name="T1">8.1.2.</text:span> O INSS, por ocasião da assinatura do instrumento firmado entre o adquirente e a instituição financeira, na qualidade de VENDEDOR, não se obriga a assumir quaisquer obrigações que não as decorrentes deste Edital.</text:p>
      <text:p text:style-name="P18"/>
      <text:p text:style-name="P27"><text:span text:style-name="T1">8.1.3</text:span> O instrumento da Carta de Crédito para financiamento imobiliário, elaborado pelo agente financeiro, será objeto de análise do setor jurídico do INSS.</text:p>
      <text:p text:style-name="P18"/>
      <text:p text:style-name="P18"/>
      <text:p text:style-name="P20"><text:soft-page-break/><draw:frame draw:style-name="fr1" draw:name="figura10" text:anchor-type="char" svg:y="0cm" svg:width="4.057cm" svg:height="2.272cm" draw:z-index="11"><draw:image xlink:href="Pictures/2000001000073A1F0003765B15B3046B.wmf" xlink:type="simple" xlink:show="embed" xlink:actuate="onLoad"/></draw:frame></text:p>
      <text:p text:style-name="P18"><text:span text:style-name="T1">8.2</text:span>. Caberá ao adquirente a iniciativa das providências necessárias à lavratura da escritura, inclusive a obtenção das guias e documentos exigíveis.</text:p>
      <text:p text:style-name="P18"/>
      <text:p text:style-name="P18"><text:span text:style-name="T1">8.3</text:span>. O arrematante que não estiver inscrito no SICAF, antes da lavratura da Escritura de Compra e Venda à Vista ou da Escritura Pública de Compra e Venda a Prazo com Pacto Adjeto de Hipoteca e Obrigações, deverá ser cadastrado no referido sistema, em qualquer órgão da Administração Federal, com base na documentação apresentada conforme subitem 6.6, devidamente atualizada. </text:p>
      <text:p text:style-name="P18"/>
      <text:p text:style-name="P18"><text:span text:style-name="T1">8.4.</text:span> Lavrada a escritura, o adquirente deverá fornecer ao INSS, no prazo de 30 (trinta) dias, prorrogáveis a critério deste, ante motivo justificado, cópia autenticada da <text:s/>Certidão do Registro Geral de Imóveis – RGI de que conste a matrícula atualizada do imóvel, já com o registro da escritura.</text:p>
      <text:p text:style-name="P18"/>
      <text:p text:style-name="P13"><text:span text:style-name="_31_23"><text:span text:style-name="T17">9.</text:span></text:span><text:span text:style-name="T19"> DOS RECURSOS</text:span></text:p>
      <text:p text:style-name="P18"/>
      <text:p text:style-name="P13"><text:span text:style-name="_31_23"><text:span text:style-name="T17">9.1. </text:span></text:span><text:span text:style-name="T17">Dos atos e decisões proferidas pelas autoridades competentes do INSS cabem os recursos previstos no artigo 109, da Lei nº 8.666/93, devendo ser interpostos mediante petição por escrito, devidamente arrazoada e subscrita pelo recorrente ou seu representante legal.</text:span></text:p>
      <text:p text:style-name="P18"/>
      <text:p text:style-name="P13"><text:span text:style-name="_31_23"><text:span text:style-name="T17">10.</text:span></text:span><text:span text:style-name="T19"> <text:s/>DA DEVOLUÇÃO DAS CAUÇÕES</text:span></text:p>
      <text:p text:style-name="P4"/>
      <text:list xml:id="list35576669" text:style-name="L18">
        <text:list-item>
          <text:list>
            <text:list-header>
              <text:p text:style-name="P66"><text:span text:style-name="T20">10.1.</text:span><text:span text:style-name="T17"> As quantias caucionadas serão devolvidas aos licitantes após a publicação da adjudicação, excetuada a relativa ao arrematante ou a quem exerceu o direito de preferência, que só será devolvida após a apresentação da certidão do RGI, observado o disposto no subitem 8.4.</text:span></text:p>
            </text:list-header>
          </text:list>
        </text:list-item>
      </text:list>
      <text:p text:style-name="P34"/>
      <text:p text:style-name="P2"><text:span text:style-name="_31_23"><text:span text:style-name="T17">10.2.</text:span></text:span><text:span text:style-name="T17"> </text:span><text:span text:style-name="T19"><text:s/></text:span><text:span text:style-name="T17">A caução do arrematante ou daquele que tenha exercido o direito de preferência não será utilizada como parte de pagamento.</text:span><text:span text:style-name="T19"> </text:span></text:p>
      <text:p text:style-name="P4"/>
      <text:p text:style-name="P2"><text:span text:style-name="_31_23"><text:span text:style-name="T17">11. </text:span></text:span><text:span text:style-name="T19">DAS PENALIDADES</text:span></text:p>
      <text:p text:style-name="P2"><text:span text:style-name="_31_23"><text:span text:style-name="T17">11.1. </text:span></text:span><text:span text:style-name="T17">Perderá a caução, em favor do INSS, o arrematante que:</text:span></text:p>
      <text:list xml:id="list35592635" text:style-name="L19">
        <text:list-item>
          <text:p text:style-name="P62">deixar de efetuar, no prazo fixado, o pagamento do sinal de que tratam os subitens 2.1 e 2.2 <text:s/>deste Edital, bem como o complemento do valor de arrematação do imóvel;</text:p>
        </text:list-item>
        <text:list-item>
          <text:p text:style-name="P62">deixar de cumprir, nos prazos previstos, quaisquer exigências deste Edital;</text:p>
        </text:list-item>
        <text:list-item>
          <text:p text:style-name="P62">desistir da operação;</text:p>
        </text:list-item>
        <text:list-item>
          <text:p text:style-name="P62">não assinar o instrumento da compra e venda do imóvel, no dia, hora e local estabelecidos pelo INSS; e,</text:p>
        </text:list-item>
        <text:list-item>
          <text:p text:style-name="P67">não apresentar, no prazo de 30 (trinta) dias corridos, a contar da data da lavratura da Escritura Pública de Compra e Venda, a respectiva Certidão do Registro Geral de Imóveis - RGI, observado o contido no subitem 8.4. </text:p>
        </text:list-item>
      </text:list>
      <text:p text:style-name="P5"><text:soft-page-break/><draw:frame draw:style-name="fr1" draw:name="figura11" text:anchor-type="char" svg:y="0cm" svg:width="4.057cm" svg:height="2.272cm" draw:z-index="12"><draw:image xlink:href="Pictures/2000001000073A1F0003765B15B3046B.wmf" xlink:type="simple" xlink:show="embed" xlink:actuate="onLoad"/></draw:frame></text:p>
      <text:p text:style-name="P4"><text:span text:style-name="T1">11.2. </text:span>Perderá a caução e o sinal e princípio de pagamento, o licitante vencedor que deixar de efetuar o pagamento da complementação do valor de arrematação do imóvel.</text:p>
      <text:p text:style-name="P4"/>
      <text:p text:style-name="P2"><text:span text:style-name="_31_23"><text:span text:style-name="T17">11.3.</text:span></text:span><text:span text:style-name="T17"> Ao arrematante ou a quem houver exercido o direito de preferência será aplicada, em caso de inadimplemento injustificado, conforme o caso e no que couber, as penalidades de perda do direito à aquisição do imóvel, da caução e sinal de pagamento, sem prejuízo de outras previstas na Lei nº 8.666/93 e neste Edital.</text:span></text:p>
      <text:p text:style-name="P4"><text:tab/></text:p>
      <text:p text:style-name="P2"><text:span text:style-name="_31_23"><text:span text:style-name="T17">11.4.</text:span></text:span><text:span text:style-name="T17"> Ao comprador que inadimplir obrigação assumida no contrato de compra e venda, serão aplicadas as sanções estabelecidas na escritura, em conformidade com a minuta-padrão que integra este Edital.</text:span></text:p>
      <text:p text:style-name="P4"/>
      <text:p text:style-name="P2"><text:span text:style-name="_31_23"><text:span text:style-name="T17">12.</text:span></text:span><text:span text:style-name="T19"> DAS DISPOSIÇÕES FINAIS</text:span></text:p>
      <text:p text:style-name="P33"/>
      <text:list xml:id="list35577129" text:style-name="L20">
        <text:list-item>
          <text:list>
            <text:list-item>
              <text:p text:style-name="P68">O imóvel objeto deste Leilão encontra-se livre e desembaraçado de ônus reais e será alienado no estado em que se encontra, ficando a cargo do adquirente as eventuais providências que sejam necessárias à desocupação ou regularização de qualquer natureza, com os ônus e riscos decorrentes, sendo-lhe facultado a visitação do imóvel mediante autorização.</text:p>
            </text:list-item>
          </text:list>
        </text:list-item>
      </text:list>
      <text:p text:style-name="P2"><text:span text:style-name="_31_23"><text:span text:style-name="T17">12.2.</text:span></text:span><text:span text:style-name="T19"> </text:span><text:span text:style-name="T17">A venda será "ad corpus", sendo meramente enunciativas as referências feitas às dimensões do imóvel. Eventuais diferenças de medidas, áreas e confrontações encontradas no imóvel será resolvida pelo adquirente, sem ônus para o INSS, porquanto as descrições constantes deste Edital obedecem às aquisições primitivas e constam dos respectivos títulos aquisitivos.</text:span></text:p>
      <text:p text:style-name="P4"/>
      <text:p text:style-name="P2"><text:span text:style-name="_31_23"><text:span text:style-name="T17">12.3.</text:span></text:span><text:span text:style-name="T17"> Em ocorrendo débito(s) relativo(s) a taxas, condomínios e/ou assemelhados, o INSS poderá autorizar, expressamente, ao adquirente do imóvel, efetuar a quitação desses débitos e se ressarcir <text:s/>contra a apresentação do(s) competente(s) recibo(s), desde que solicitado pelo mesmo.</text:span></text:p>
      <text:p text:style-name="P4"><text:s text:c="2"/><text:tab/></text:p>
      <text:p text:style-name="P2"><text:span text:style-name="_31_23"><text:span text:style-name="T17">12.4.</text:span></text:span><text:span text:style-name="T17"> Este Leilão Público não importa, necessariamente, em proposta de contrato por parte do </text:span><text:span text:style-name="T18">INSS,</text:span><text:span text:style-name="T17"> podendo, justificadamente, ser revogado, no todo ou em parte por interesse administrativo, ou anulado por ilegalidade, de ofício ou mediante provocação, bem como adiado o seu ato, sem que caiba qualquer direito a reclamação ou indenização.</text:span></text:p>
      <text:p text:style-name="P4"/>
      <text:p text:style-name="P2"><text:span text:style-name="_31_23"><text:span text:style-name="T17">12.5.</text:span></text:span><text:span text:style-name="T17"> Os casos omissos serão resolvidos pelo Gerente Executivo do INSS em Porto Alegre/RS.</text:span></text:p>
      <text:p text:style-name="P4"/>
      <text:p text:style-name="P2"><text:span text:style-name="_31_23"><text:span text:style-name="T17">12.6.</text:span></text:span><text:span text:style-name="T17"> Quaisquer outros esclarecimentos sobre este Edital serão prestados pelo servidor designado e equipe de apoio, mediante solicitação por escrito do interessado, </text:span><text:span text:style-name="T20">até as 16 horas do dia 13 de março de 2015</text:span><text:span text:style-name="T17">, na Rua Jerônimo Coelho nº 127, 16º andar, Salas 1618, 1619 e 1620, telefones (51) 32085167, 32085169 e 32085175.</text:span></text:p>
      <text:p text:style-name="P4"/>
      <text:p text:style-name="P2"><text:span text:style-name="_31_23"><text:span text:style-name="T17">12.7. </text:span></text:span><text:span text:style-name="T17">A participação no procedimento licitatório implicará em aceitação plena e irrevogável das condições constantes deste Edital.</text:span></text:p>
      <text:p text:style-name="P4"/>
      <text:p text:style-name="P5"><text:soft-page-break/><draw:frame draw:style-name="fr1" draw:name="figura12" text:anchor-type="char" svg:y="0cm" svg:width="4.057cm" svg:height="2.272cm" draw:z-index="6"><draw:image xlink:href="Pictures/2000001000073A1F0003765B15B3046B.wmf" xlink:type="simple" xlink:show="embed" xlink:actuate="onLoad"/></draw:frame></text:p>
      <text:p text:style-name="P2"><text:span text:style-name="_31_23"><text:span text:style-name="T17">12.8.</text:span></text:span><text:span text:style-name="T17"> É assegurada a participação de representante dos beneficiários da Previdência Social, no procedimento licitatório, conforme disposto no § 1º, Artigo 17, da Lei nº. 7.787/89.</text:span></text:p>
      <text:p text:style-name="P4"><text:tab/></text:p>
      <text:p text:style-name="P4"><text:span text:style-name="T1">12.9. </text:span>Até 02 (dois) dias úteis antes da data fixada para realização do Leilão Público, qualquer pessoa poderá solicitar esclarecimentos, providências ou impugnar os termos deste Edital perante o INSS.</text:p>
      <text:p text:style-name="P4"/>
      <text:p text:style-name="P2"><text:span text:style-name="_31_23"><text:span text:style-name="T17">13. </text:span></text:span><text:span text:style-name="T19">DO ENDEREÇO DO IMÓVEL</text:span></text:p>
      <text:p text:style-name="P2"/>
      <text:p text:style-name="P4"><text:s text:c="6"/><text:span text:style-name="T12">I.</text:span><text:span text:style-name="T8"> <text:s text:c="2"/>Avenida Alberto Bins nº 973 – 1º Andar – Porto Alegre/RS</text:span></text:p>
      <text:p text:style-name="P63"><text:s/></text:p>
      <text:p text:style-name="P2"><text:span text:style-name="_31_23"><text:span text:style-name="T17">14.</text:span></text:span><text:span text:style-name="T19"> DA CARACTERIZAÇÃO DO IMÓVEL</text:span></text:p>
      <text:p text:style-name="P10"><text:s text:c="4"/>O imóvel a ser alienado por meio deste Edital é constituído por 01 (um) Conjunto Comercial. </text:p>
      <text:p text:style-name="P10"/>
      <text:p text:style-name="P2"><text:span text:style-name="_31_23"><text:span text:style-name="T17">15. </text:span></text:span><text:span text:style-name="T19">DO NÚMERO DE REGISTRO DO TÍTULO DE PROPRIEDADE DO IMÓVEL</text:span></text:p>
      <text:p text:style-name="P8"/>
      <text:list xml:id="list35576063" text:style-name="L21">
        <text:list-item>
          <text:list>
            <text:list-item>
              <text:p text:style-name="P64">Avenida Alberto Bins nº 973 – 1º Andar – Registro de Imóveis da 1ª Zona de Porto Alegre – Livro 2 – Registro Geral – FLS. 1 – Matrícula nº 136.204.</text:p>
            </text:list-item>
          </text:list>
        </text:list-item>
      </text:list>
      <text:p text:style-name="P24"><text:s text:c="5"/></text:p>
      <text:p text:style-name="P2"><text:span text:style-name="_31_23"><text:span text:style-name="T17">16. </text:span></text:span><text:span text:style-name="T19">DA OCUPAÇÃO ATUAL DO IMÓVEL</text:span></text:p>
      <text:p text:style-name="P4"><text:s text:c="6"/>O imóvel a ser alienado por meio deste Edital encontra-se vago e desocupado.</text:p>
      <text:p text:style-name="P4"/>
      <text:p text:style-name="P2"><text:span text:style-name="_31_23"><text:span text:style-name="T17">17.</text:span></text:span><text:span text:style-name="T19"> QUADRO RESUMO DO PREÇO MÍNIMO DE VENDA À VISTA E RESPECTIVA CAUÇÃO</text:span></text:p>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SUB</text:p>
            <text:p text:style-name="P9">ITEM</text:p>
          </table:table-cell>
          <table:table-cell table:style-name="Tabela3.A1" office:value-type="string">
            <text:p text:style-name="P9">ENDEREÇO DO IMÓVEL</text:p>
          </table:table-cell>
          <table:table-cell table:style-name="Tabela3.A1" office:value-type="string">
            <text:p text:style-name="P9">ÁREA EM M²</text:p>
          </table:table-cell>
          <table:table-cell table:style-name="Tabela3.A1" office:value-type="string">
            <text:p text:style-name="P9">VALOR MÍNIMO INICIAL À VISTA EM R$</text:p>
          </table:table-cell>
          <table:table-cell table:style-name="Tabela3.E1" office:value-type="string">
            <text:p text:style-name="P9">VALOR DA CAUÇÃO EM <text:s/>R$</text:p>
          </table:table-cell>
        </table:table-row>
        <table:table-row table:style-name="Tabela3.1">
          <table:table-cell table:style-name="Tabela3.A2" office:value-type="string">
            <text:p text:style-name="P5">I</text:p>
          </table:table-cell>
          <table:table-cell table:style-name="Tabela3.A2" office:value-type="string">
            <text:p text:style-name="P7">Avenida Alberto Bins nº 973 </text:p>
            <text:p text:style-name="P5">1º Andar</text:p>
          </table:table-cell>
          <table:table-cell table:style-name="Tabela3.C2" office:value-type="float" office:value="703.63">
            <text:p text:style-name="P5">703,63</text:p>
          </table:table-cell>
          <table:table-cell table:style-name="Tabela3.D2" office:value-type="float" office:value="1020000">
            <text:p text:style-name="P5">1.020.000,00</text:p>
          </table:table-cell>
          <table:table-cell table:style-name="Tabela3.E2" office:value-type="float" office:value="51000">
            <text:p text:style-name="P5">51.000,00</text:p>
          </table:table-cell>
        </table:table-row>
      </table:table>
      <text:p text:style-name="P5"/>
      <text:p text:style-name="P2"><text:span text:style-name="_31_23"><text:span text:style-name="T17">18. DA ENTREGA DAS </text:span></text:span><text:span text:style-name="T19">CHAVES</text:span></text:p>
      <text:p text:style-name="P4"/>
      <text:p text:style-name="P2"><text:span text:style-name="T19">18.1.</text:span><text:span text:style-name="T17"> </text:span><text:span text:style-name="_31_23"><text:span text:style-name="T21">A entrega definitiva das chaves do imóvel, se for o caso, ocorrerá após a lavratura da Escritura de Compra e Venda à Vista ou da Escritura Pública de Compra e Venda a Prazo com Pacto Adjeto de Hipoteca e Obrigações, desde que atendido o subitem 8.4.</text:span></text:span></text:p>
      <text:p text:style-name="P2"><text:span text:style-name="_31_23"><text:span text:style-name="T21"/></text:span></text:p>
      <text:list xml:id="list35589640" text:style-name="L22">
        <text:list-item>
          <text:list>
            <text:list-item>
              <text:list>
                <text:list-item>
                  <text:p text:style-name="P38"><text:span text:style-name="_31_23"><text:span text:style-name="T23">Nos casos de Carta de Crédito, as chaves somente serão liberadas após a efetiva transferência para o INSS do valor correspondente ao restante da proposta, corrigido na forma do subitem 7.2., cujo recolhimento deverá ocorrer por meio de Guia de Previdência Social – GPS.</text:span></text:span></text:p>
                </text:list-item>
              </text:list>
            </text:list-item>
          </text:list>
        </text:list-item>
      </text:list>
      <text:p text:style-name="P6"><text:soft-page-break/><draw:frame draw:style-name="fr1" draw:name="figura14" text:anchor-type="char" svg:y="0cm" svg:width="4.057cm" svg:height="2.272cm" draw:z-index="13"><draw:image xlink:href="Pictures/2000001000073A1F0003765B15B3046B.wmf" xlink:type="simple" xlink:show="embed" xlink:actuate="onLoad"/></draw:frame></text:p>
      <text:p text:style-name="P2"><text:span text:style-name="_31_23"><text:span text:style-name="T17">19.</text:span></text:span><text:span text:style-name="T19"> DOS ANEXOS</text:span></text:p>
      <text:p text:style-name="P4"/>
      <text:p text:style-name="P4"><text:span text:style-name="T1">19.1. </text:span>Integram o presente Edital os seguintes anexos:</text:p>
      <text:p text:style-name="P4"/>
      <table:table table:name="Tabela4" table:style-name="Tabela4">
        <table:table-column table:style-name="Tabela4.A"/>
        <table:table-column table:style-name="Tabela4.B"/>
        <table:table-header-rows>
          <table:table-row>
            <table:table-cell table:style-name="Tabela4.A1" office:value-type="string">
              <text:p text:style-name="P7"><text:span text:style-name="T2">ANEXO I <text:s/></text:span><text:s text:c="2"/>- </text:p>
            </table:table-cell>
            <table:table-cell table:style-name="Tabela4.A1" office:value-type="string">
              <text:p text:style-name="P3">Modelo de Proposta de Preços.</text:p>
            </table:table-cell>
          </table:table-row>
        </table:table-header-rows>
        <table:table-row>
          <table:table-cell table:style-name="Tabela4.A1" office:value-type="string">
            <text:p text:style-name="P4"><text:span text:style-name="T2">ANEXO II <text:s/></text:span><text:s/>-</text:p>
          </table:table-cell>
          <table:table-cell table:style-name="Tabela4.A1" office:value-type="string">
            <text:p text:style-name="P4">Minuta de Escritura de Compra e Venda à Vista.</text:p>
          </table:table-cell>
        </table:table-row>
        <table:table-row>
          <table:table-cell table:style-name="Tabela4.A1" office:value-type="string">
            <text:p text:style-name="P4"><text:span text:style-name="T2">ANEXO III </text:span>-</text:p>
          </table:table-cell>
          <table:table-cell table:style-name="Tabela4.A1" office:value-type="string">
            <text:p text:style-name="P4">Minuta de Escritura de Compra e Venda a Prazo, com Pacto Adjeto de Hipoteca e Obrigações – INSS – Pessoa Física. <text:s text:c="2"/></text:p>
          </table:table-cell>
        </table:table-row>
        <table:table-row>
          <table:table-cell table:style-name="Tabela4.A1" office:value-type="string">
            <text:p text:style-name="P4"><text:span text:style-name="T2">ANEXO IV </text:span>-</text:p>
          </table:table-cell>
          <table:table-cell table:style-name="Tabela4.A1" office:value-type="string">
            <text:p text:style-name="P4">Minuta de Escritura de Compra e Venda a Prazo, com Pacto Adjeto de Hipoteca e Obrigações – INSS – Pessoa Jurídica. </text:p>
          </table:table-cell>
        </table:table-row>
        <table:table-row>
          <table:table-cell table:style-name="Tabela4.A1" office:value-type="string">
            <text:p text:style-name="P4"><text:span text:style-name="T2">ANEXO V </text:span><text:s/>-</text:p>
          </table:table-cell>
          <table:table-cell table:style-name="Tabela4.A1" office:value-type="string">
            <text:p text:style-name="P4">Modelo de Declaração de Elaboração Independente de Proposta.</text:p>
          </table:table-cell>
        </table:table-row>
      </table:table>
      <text:p text:style-name="P22"/>
      <text:p text:style-name="P1"><text:span text:style-name="_31_23"><text:span text:style-name="T17">20.</text:span></text:span><text:span text:style-name="T19"> DO FORO</text:span></text:p>
      <text:p text:style-name="P3"/>
      <text:p text:style-name="P4"><text:span text:style-name="T1">20.1. </text:span>Fica eleito o foro da Seção Judiciária de Porto Alegre, com exclusão de qualquer outro, por mais privilegiado que seja, para dirimir quaisquer questões oriundas do presente Edital, após serem buscadas as soluções administrativas das dúvidas e controvérsias.</text:p>
      <text:p text:style-name="P5"/>
      <text:p text:style-name="P5">Porto Alegre/RS, 10 de fevereiro de 2015.</text:p>
      <text:p text:style-name="P5"/>
      <text:p text:style-name="P5"/>
      <text:p text:style-name="P5"/>
      <text:p text:style-name="P9">HAIDSON PEDRO BRIZOLA DA SILVA</text:p>
      <text:p text:style-name="P5"><text:s/>GERENTE-EXECUTIVO </text:p>
      <text:p text:style-name="P5">GEX/INSS/P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_31_23" style:display-name="123" style:family="text">
      <style:text-properties style:font-name="Times New Roman" fo:font-weight="bold" style:font-weight-asian="bold" style:font-name-complex="Times New Roman" style:font-weight-complex="bold"/>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nss</meta:initial-creator>
    <meta:creation-date>2013-06-13T14:28:46.09</meta:creation-date>
    <dc:date>2015-02-09T15:42:52.76</dc:date>
    <dc:creator>Inss</dc:creator>
    <meta:editing-duration>PT11H01M16S</meta:editing-duration>
    <meta:editing-cycles>17</meta:editing-cycles>
    <meta:generator>BrOffice.org/3.0$Win32 OpenOffice.org_project/300m15$Build-9379</meta:generator>
    <meta:printed-by>Inss</meta:printed-by>
    <meta:print-date>2015-02-05T18:15:25.21</meta:print-date>
    <meta:document-statistic meta:table-count="3" meta:image-count="14" meta:object-count="0" meta:page-count="14" meta:paragraph-count="220" meta:word-count="4933" meta:character-count="31177"/>
    <meta:user-defined meta:name="Informações 1"/>
    <meta:user-defined meta:name="Informações 2"/>
    <meta:user-defined meta:name="Informações 3"/>
    <meta:user-defined meta:name="Informações 4"/>
  </office:meta>
</office:document-meta>
</file>