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7000000FDFD633F0B.png"/>
  <manifest:file-entry manifest:media-type="image/png" manifest:full-path="Pictures/100000000000019D000000F0A2D358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01cm" fo:margin-left="0cm" table:align="left" style:writing-mode="lr-tb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min-row-height="1.773cm"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="0.097cm" fo:border="0.002cm solid #000001">
        <style:background-image/>
      </style:table-cell-properties>
    </style:style>
    <style:style style:name="Tabela2" style:family="table">
      <style:table-properties style:width="16.482cm" fo:margin-left="-0.191cm" table:align="left" style:writing-mode="lr-tb"/>
    </style:style>
    <style:style style:name="Tabela2.A" style:family="table-column">
      <style:table-column-properties style:column-width="8.2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501cm" fo:margin-left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0.002cm solid #000001">
        <style:background-image/>
      </style:table-cell-properties>
    </style:style>
    <style:style style:name="Tabela3.A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4" style:family="table">
      <style:table-properties style:width="16.746cm" table:align="center" style:writing-mode="lr-tb"/>
    </style:style>
    <style:style style:name="Tabela4.A" style:family="table-column">
      <style:table-column-properties style:column-width="8.3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482cm" fo:margin-left="-0.191cm" table:align="left" style:writing-mode="lr-tb"/>
    </style:style>
    <style:style style:name="Tabela5.A" style:family="table-column">
      <style:table-column-properties style:column-width="8.24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size="12pt" fo:letter-spacing="-0.005cm" style:font-name-asian="TimesNewRomanPSM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7" style:family="paragraph" style:parent-style-name="Text_20_body_20__28_user_29_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.212cm" fo:text-align="center" style:justify-single-word="false" fo:orphans="2" fo:widows="2"/>
      <style:text-properties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 fo:orphans="2" fo:widows="2"/>
      <style:text-properties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 fo:orphans="2" fo:widows="2">
        <style:tab-stops>
          <style:tab-stop style:position="17.18cm"/>
        </style:tab-stops>
      </style:paragraph-properties>
      <style:text-properties style:font-size-complex="12pt"/>
    </style:style>
    <style:style style:name="P11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12" style:family="paragraph" style:parent-style-name="Standard">
      <style:paragraph-properties fo:margin-top="0cm" fo:margin-bottom="0.212cm" fo:text-align="justify" style:justify-single-word="false" fo:orphans="2" fo:widows="2"/>
      <style:text-properties fo:letter-spacing="-0.002cm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-asian="TimesNewRomanPSMT" style:font-size-complex="12pt"/>
    </style:style>
    <style:style style:name="P14" style:family="paragraph" style:parent-style-name="Standard">
      <style:paragraph-properties fo:margin-top="0cm" fo:margin-bottom="0.212cm" fo:text-align="justify" style:justify-single-word="false" fo:orphans="2" fo:widows="2"/>
      <style:text-properties style:font-name-asian="TimesNewRomanPSMT" style:font-size-complex="12pt"/>
    </style:style>
    <style:style style:name="P15" style:family="paragraph" style:parent-style-name="Standard">
      <style:paragraph-properties fo:margin-top="0cm" fo:margin-bottom="0.212cm" fo:text-align="center" style:justify-single-word="false" fo:orphans="2" fo:widows="2"/>
      <style:text-properties fo:letter-spacing="-0.004cm" fo:font-weight="bold" style:font-weight-asian="bold" style:font-size-complex="12pt"/>
    </style:style>
    <style:style style:name="P16" style:family="paragraph" style:parent-style-name="Table_20_Contents">
      <style:paragraph-properties fo:margin-top="0cm" fo:margin-bottom="0.212cm" fo:line-height="100%" fo:text-align="justify" style:justify-single-word="false"/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8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45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.212cm" fo:text-align="center" style:justify-single-word="false" fo:orphans="2" fo:widows="2" style:page-number="auto" fo:break-before="page"/>
      <style:text-properties fo:letter-spacing="-0.004cm" fo:font-weight="bold" style:font-weight-asian="bold" style:font-size-complex="12pt"/>
    </style:style>
    <style:style style:name="P21" style:family="paragraph" style:parent-style-name="List_20_Paragraph" style:list-style-name="WWNum7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2" style:family="paragraph" style:parent-style-name="List_20_Paragraph" style:list-style-name="WWNum8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3" style:family="paragraph" style:parent-style-name="List_20_Paragraph" style:list-style-name="WWNum4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4" style:family="paragraph" style:parent-style-name="List_20_Paragraph" style:list-style-name="WWNum10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5" style:family="paragraph" style:parent-style-name="List_20_Paragraph" style:list-style-name="WWNum3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size-complex="12pt"/>
    </style:style>
    <style:style style:name="P26" style:family="paragraph" style:parent-style-name="List_20_Paragraph" style:list-style-name="WWNum9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size-complex="12pt"/>
    </style:style>
    <style:style style:name="P27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letter-spacing="-0.004cm" fo:font-weight="bold" style:font-weight-asian="bold" style:font-size-complex="12pt" style:font-weight-complex="bold"/>
    </style:style>
    <style:style style:name="T4" style:family="text">
      <style:text-properties fo:letter-spacing="-0.004cm" style:font-size-complex="12pt"/>
    </style:style>
    <style:style style:name="T5" style:family="text">
      <style:text-properties fo:letter-spacing="-0.002cm" fo:font-weight="bold" style:font-weight-asian="bold" style:font-size-complex="12pt" style:font-weight-complex="bold"/>
    </style:style>
    <style:style style:name="T6" style:family="text">
      <style:text-properties fo:letter-spacing="-0.002cm" style:font-size-complex="12pt"/>
    </style:style>
    <style:style style:name="T7" style:family="text">
      <style:text-properties fo:letter-spacing="-0.002cm" style:font-name-asian="TimesNewRomanPSMT" style:font-size-complex="12pt"/>
    </style:style>
    <style:style style:name="T8" style:family="text">
      <style:text-properties fo:letter-spacing="-0.002cm" fo:font-style="italic" fo:font-weight="bold" style:font-style-asian="italic" style:font-weight-asian="bold" style:font-size-complex="12pt" style:font-style-complex="italic" style:font-weight-complex="bold"/>
    </style:style>
    <style:style style:name="T9" style:family="text">
      <style:text-properties fo:letter-spacing="0.005cm" fo:font-weight="bold" style:font-weight-asian="bold" style:font-size-complex="12pt" style:font-weight-complex="bold"/>
    </style:style>
    <style:style style:name="T10" style:family="text">
      <style:text-properties fo:letter-spacing="0.005cm" style:font-size-complex="12pt"/>
    </style:style>
    <style:style style:name="T11" style:family="text">
      <style:text-properties style:font-size-complex="12pt"/>
    </style:style>
    <style:style style:name="T12" style:family="text">
      <style:text-properties fo:letter-spacing="0.002cm" style:font-size-complex="12pt"/>
    </style:style>
    <style:style style:name="T13" style:family="text">
      <style:text-properties fo:letter-spacing="0.002cm" fo:font-weight="bold" style:font-weight-asian="bold" style:font-size-complex="12pt" style:font-weight-complex="bold"/>
    </style:style>
    <style:style style:name="T14" style:family="text">
      <style:text-properties fo:letter-spacing="0.085cm" style:font-size-complex="12pt"/>
    </style:style>
    <style:style style:name="T15" style:family="text">
      <style:text-properties fo:letter-spacing="-0.005cm" style:font-size-complex="12pt"/>
    </style:style>
    <style:style style:name="T16" style:family="text">
      <style:text-properties fo:letter-spacing="-0.005cm" fo:font-weight="bold" style:font-weight-asian="bold" style:font-size-complex="12pt" style:font-weight-complex="bold"/>
    </style:style>
    <style:style style:name="T17" style:family="text">
      <style:text-properties fo:letter-spacing="0.078cm" style:font-size-complex="12pt"/>
    </style:style>
    <style:style style:name="T18" style:family="text">
      <style:text-properties fo:letter-spacing="0.078cm" fo:font-weight="bold" style:font-weight-asian="bold" style:font-size-complex="12pt" style:font-weight-complex="bold"/>
    </style:style>
    <style:style style:name="T19" style:family="text">
      <style:text-properties fo:letter-spacing="0.079cm" style:font-size-complex="12pt"/>
    </style:style>
    <style:style style:name="T20" style:family="text">
      <style:text-properties fo:letter-spacing="0.004cm" style:font-size-complex="12pt"/>
    </style:style>
    <style:style style:name="T21" style:family="text">
      <style:text-properties fo:letter-spacing="0.004cm" fo:font-weight="bold" style:font-weight-asian="bold" style:font-size-complex="12pt" style:font-weight-complex="bold"/>
    </style:style>
    <style:style style:name="T22" style:family="text">
      <style:text-properties fo:letter-spacing="0.034cm" style:font-size-complex="12pt"/>
    </style:style>
    <style:style style:name="T23" style:family="text">
      <style:text-properties fo:letter-spacing="0.035cm" style:font-size-complex="12pt"/>
    </style:style>
    <style:style style:name="T24" style:family="text">
      <style:text-properties fo:letter-spacing="0.007cm" style:font-size-complex="12pt"/>
    </style:style>
    <style:style style:name="T25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26" style:family="text">
      <style:text-properties fo:letter-spacing="0.007cm" fo:font-weight="bold" style:font-weight-asian="bold" style:font-size-complex="12pt" style:font-weight-complex="bold"/>
    </style:style>
    <style:style style:name="T27" style:family="text">
      <style:text-properties fo:letter-spacing="0.026cm" style:font-size-complex="12pt"/>
    </style:style>
    <style:style style:name="T28" style:family="text">
      <style:text-properties fo:letter-spacing="0.03cm" style:font-size-complex="12pt"/>
    </style:style>
    <style:style style:name="T29" style:family="text">
      <style:text-properties fo:letter-spacing="0.032cm" style:font-size-complex="12pt"/>
    </style:style>
    <style:style style:name="T30" style:family="text">
      <style:text-properties fo:letter-spacing="0.048cm" style:font-size-complex="12pt"/>
    </style:style>
    <style:style style:name="T31" style:family="text">
      <style:text-properties fo:letter-spacing="0.053cm" style:font-size-complex="12pt"/>
    </style:style>
    <style:style style:name="T32" style:family="text">
      <style:text-properties fo:letter-spacing="0.049cm" style:font-size-complex="12pt"/>
    </style:style>
    <style:style style:name="T33" style:family="text">
      <style:text-properties fo:letter-spacing="0.049cm" fo:font-weight="bold" style:font-weight-asian="bold" style:font-size-complex="12pt" style:font-weight-complex="bold"/>
    </style:style>
    <style:style style:name="T34" style:family="text">
      <style:text-properties fo:letter-spacing="0.051cm" style:font-size-complex="12pt"/>
    </style:style>
    <style:style style:name="T35" style:family="text">
      <style:text-properties fo:letter-spacing="0.044cm" style:font-size-complex="12pt"/>
    </style:style>
    <style:style style:name="T36" style:family="text">
      <style:text-properties fo:letter-spacing="0.009cm" style:font-size-complex="12pt"/>
    </style:style>
    <style:style style:name="T37" style:family="text">
      <style:text-properties fo:letter-spacing="0.009cm" fo:font-weight="bold" style:font-weight-asian="bold" style:font-size-complex="12pt" style:font-weight-complex="bold"/>
    </style:style>
    <style:style style:name="T38" style:family="text">
      <style:text-properties fo:letter-spacing="0.101cm" style:font-size-complex="12pt"/>
    </style:style>
    <style:style style:name="T39" style:family="text">
      <style:text-properties fo:letter-spacing="0.104cm" style:font-size-complex="12pt"/>
    </style:style>
    <style:style style:name="T40" style:family="text">
      <style:text-properties fo:letter-spacing="0.099cm" style:font-size-complex="12pt"/>
    </style:style>
    <style:style style:name="T41" style:family="text">
      <style:text-properties fo:letter-spacing="0.097cm" style:font-size-complex="12pt"/>
    </style:style>
    <style:style style:name="T42" style:family="text">
      <style:text-properties fo:letter-spacing="0.097cm" fo:font-weight="bold" style:font-weight-asian="bold" style:font-size-complex="12pt" style:font-weight-complex="bold"/>
    </style:style>
    <style:style style:name="T43" style:family="text">
      <style:text-properties fo:letter-spacing="0.102cm" style:font-size-complex="12pt"/>
    </style:style>
    <style:style style:name="T44" style:family="text">
      <style:text-properties fo:letter-spacing="0.102cm" fo:font-weight="bold" style:font-weight-asian="bold" style:font-size-complex="12pt" style:font-weight-complex="bold"/>
    </style:style>
    <style:style style:name="T45" style:family="text">
      <style:text-properties fo:letter-spacing="0.062cm" style:font-size-complex="12pt"/>
    </style:style>
    <style:style style:name="T46" style:family="text">
      <style:text-properties fo:letter-spacing="0.064cm" style:font-size-complex="12pt"/>
    </style:style>
    <style:style style:name="T47" style:family="text">
      <style:text-properties fo:letter-spacing="0.064cm" fo:font-weight="bold" style:font-weight-asian="bold" style:font-size-complex="12pt" style:font-weight-complex="bold"/>
    </style:style>
    <style:style style:name="T48" style:family="text">
      <style:text-properties fo:letter-spacing="0.065cm" style:font-size-complex="12pt"/>
    </style:style>
    <style:style style:name="T49" style:family="text">
      <style:text-properties fo:letter-spacing="0.067cm" style:font-size-complex="12pt"/>
    </style:style>
    <style:style style:name="T50" style:family="text">
      <style:text-properties fo:letter-spacing="0.012cm" style:font-size-complex="12pt"/>
    </style:style>
    <style:style style:name="T51" style:family="text">
      <style:text-properties fo:letter-spacing="0.012cm" fo:font-weight="bold" style:font-weight-asian="bold" style:font-size-complex="12pt" style:font-weight-complex="bold"/>
    </style:style>
    <style:style style:name="T52" style:family="text">
      <style:text-properties fo:letter-spacing="0.014cm" style:font-size-complex="12pt"/>
    </style:style>
    <style:style style:name="T53" style:family="text">
      <style:text-properties fo:letter-spacing="0.014cm" fo:font-weight="bold" style:font-weight-asian="bold" style:font-size-complex="12pt" style:font-weight-complex="bold"/>
    </style:style>
    <style:style style:name="T54" style:family="text">
      <style:text-properties fo:letter-spacing="0.018cm" style:font-size-complex="12pt"/>
    </style:style>
    <style:style style:name="T55" style:family="text">
      <style:text-properties fo:letter-spacing="0.018cm" fo:font-weight="bold" style:font-weight-asian="bold" style:font-size-complex="12pt" style:font-weight-complex="bold"/>
    </style:style>
    <style:style style:name="T56" style:family="text">
      <style:text-properties fo:letter-spacing="0.016cm" style:font-size-complex="12pt"/>
    </style:style>
    <style:style style:name="T57" style:family="text">
      <style:text-properties fo:letter-spacing="0.016cm" fo:font-weight="bold" style:font-weight-asian="bold" style:font-size-complex="12pt" style:font-weight-complex="bold"/>
    </style:style>
    <style:style style:name="T58" style:family="text">
      <style:text-properties fo:letter-spacing="0.021cm" style:font-size-complex="12pt"/>
    </style:style>
    <style:style style:name="T59" style:family="text">
      <style:text-properties fo:letter-spacing="0.021cm" fo:font-weight="bold" style:font-weight-asian="bold" style:font-size-complex="12pt" style:font-weight-complex="bold"/>
    </style:style>
    <style:style style:name="T60" style:family="text">
      <style:text-properties style:font-name-asian="TimesNewRomanPSMT" style:font-size-complex="12pt"/>
    </style:style>
    <style:style style:name="T61" style:family="text">
      <style:text-properties fo:letter-spacing="0.041cm" style:font-size-complex="12pt"/>
    </style:style>
    <style:style style:name="T62" style:family="text">
      <style:text-properties fo:letter-spacing="0.042cm" style:font-size-complex="12pt"/>
    </style:style>
    <style:style style:name="T63" style:family="text">
      <style:text-properties fo:letter-spacing="0.081cm" style:font-size-complex="12pt"/>
    </style:style>
    <style:style style:name="T64" style:family="text">
      <style:text-properties fo:letter-spacing="0.081cm" fo:font-weight="bold" style:font-weight-asian="bold" style:font-size-complex="12pt" style:font-weight-complex="bold"/>
    </style:style>
    <style:style style:name="T65" style:family="text">
      <style:text-properties fo:letter-spacing="0.039cm" style:font-size-complex="12pt"/>
    </style:style>
    <style:style style:name="T66" style:family="text">
      <style:text-properties fo:letter-spacing="0.046cm" style:font-size-complex="12pt"/>
    </style:style>
    <style:style style:name="T67" style:family="text">
      <style:text-properties fo:letter-spacing="0.046cm" fo:font-weight="bold" style:font-weight-asian="bold" style:font-size-complex="12pt" style:font-weight-complex="bold"/>
    </style:style>
    <style:style style:name="T68" style:family="text">
      <style:text-properties fo:letter-spacing="0.037cm" style:font-size-complex="12pt"/>
    </style:style>
    <style:style style:name="T69" style:family="text">
      <style:text-properties fo:letter-spacing="0.011cm" style:font-size-complex="12pt"/>
    </style:style>
    <style:style style:name="T70" style:family="text">
      <style:text-properties fo:letter-spacing="0.011cm" fo:font-weight="bold" style:font-weight-asian="bold" style:font-size-complex="12pt" style:font-weight-complex="bold"/>
    </style:style>
    <style:style style:name="T71" style:family="text">
      <style:text-properties fo:letter-spacing="0.09cm" style:font-size-complex="12pt"/>
    </style:style>
    <style:style style:name="T72" style:family="text">
      <style:text-properties fo:letter-spacing="0.09cm" fo:font-weight="bold" style:font-weight-asian="bold" style:font-size-complex="12pt" style:font-weight-complex="bold"/>
    </style:style>
    <style:style style:name="T73" style:family="text">
      <style:text-properties fo:letter-spacing="0.095cm" style:font-size-complex="12pt"/>
    </style:style>
    <style:style style:name="T74" style:family="text">
      <style:text-properties fo:letter-spacing="0.095cm" fo:font-weight="bold" style:font-weight-asian="bold" style:font-size-complex="12pt" style:font-weight-complex="bold"/>
    </style:style>
    <style:style style:name="T75" style:family="text">
      <style:text-properties fo:letter-spacing="0.093cm" style:font-size-complex="12pt"/>
    </style:style>
    <style:style style:name="T76" style:family="text">
      <style:text-properties fo:letter-spacing="0.093cm" fo:font-weight="bold" style:font-weight-asian="bold" style:font-size-complex="12pt" style:font-weight-complex="bold"/>
    </style:style>
    <style:style style:name="T77" style:family="text">
      <style:text-properties fo:letter-spacing="0.055cm" style:font-size-complex="12pt"/>
    </style:style>
    <style:style style:name="T78" style:family="text">
      <style:text-properties fo:letter-spacing="-0.058cm" style:font-size-complex="12pt"/>
    </style:style>
    <style:style style:name="T79" style:family="text">
      <style:text-properties fo:letter-spacing="-0.102cm" style:font-size-complex="12pt"/>
    </style:style>
    <style:style style:name="T80" style:family="text">
      <style:text-properties fo:letter-spacing="-0.009cm" style:font-size-complex="12pt"/>
    </style:style>
    <style:style style:name="T81" style:family="text">
      <style:text-properties fo:letter-spacing="-0.055cm" style:font-size-complex="12pt"/>
    </style:style>
    <style:style style:name="T82" style:family="text">
      <style:text-properties fo:letter-spacing="0.06cm" style:font-size-complex="12pt"/>
    </style:style>
    <style:style style:name="T83" style:family="text">
      <style:text-properties fo:letter-spacing="0.074cm" style:font-size-complex="12pt"/>
    </style:style>
    <style:style style:name="T84" style:family="text">
      <style:text-properties fo:letter-spacing="0.072cm" style:font-size-complex="12pt"/>
    </style:style>
    <style:style style:name="T85" style:family="text">
      <style:text-properties fo:letter-spacing="0.076cm" style:font-size-complex="12pt"/>
    </style:style>
    <style:style style:name="T86" style:family="text">
      <style:text-properties fo:letter-spacing="0.069cm" fo:font-weight="bold" style:font-weight-asian="bold" style:font-size-complex="12pt" style:font-weight-complex="bold"/>
    </style:style>
    <style:style style:name="T87" style:family="text">
      <style:text-properties fo:letter-spacing="0.069cm" style:font-size-complex="12pt"/>
    </style:style>
    <style:style style:name="T88" style:family="text">
      <style:text-properties fo:letter-spacing="0.071cm" style:font-size-complex="12pt"/>
    </style:style>
    <style:style style:name="T89" style:family="text">
      <style:text-properties fo:letter-spacing="0.092cm" style:font-size-complex="12pt"/>
    </style:style>
    <style:style style:name="T90" style:family="text">
      <style:text-properties fo:letter-spacing="0.023cm" fo:font-weight="bold" style:font-weight-asian="bold" style:font-size-complex="12pt" style:font-weight-complex="bold"/>
    </style:style>
    <style:style style:name="T91" style:family="text">
      <style:text-properties fo:letter-spacing="0.023cm" style:font-size-complex="12pt"/>
    </style:style>
    <style:style style:name="T92" style:family="text">
      <style:text-properties fo:letter-spacing="0.019cm" style:font-size-complex="12pt"/>
    </style:style>
    <style:style style:name="T93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94" style:family="text">
      <style:text-properties fo:letter-spacing="0.025cm" style:font-size-complex="12pt"/>
    </style:style>
    <style:style style:name="T95" style:family="text">
      <style:text-properties fo:letter-spacing="0.025cm" fo:font-weight="bold" style:font-weight-asian="bold" style:font-size-complex="12pt" style:font-weight-complex="bold"/>
    </style:style>
    <style:style style:name="T96" style:family="text">
      <style:text-properties fo:letter-spacing="0.028cm" style:font-size-complex="12pt"/>
    </style:style>
    <style:style style:name="T97" style:family="text">
      <style:text-properties fo:letter-spacing="0.058cm" style:font-size-complex="12pt"/>
    </style:style>
    <style:style style:name="T98" style:family="text">
      <style:text-properties fo:letter-spacing="0.056cm" fo:font-weight="bold" style:font-weight-asian="bold" style:font-size-complex="12pt" style:font-weight-complex="bold"/>
    </style:style>
    <style:style style:name="T99" style:family="text">
      <style:text-properties style:text-underline-style="solid" style:text-underline-width="auto" style:text-underline-color="font-color" style:font-name-asian="TimesNewRomanPSMT" style:font-size-complex="12pt"/>
    </style:style>
    <style:style style:name="T100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0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II</text:p>
      <text:p text:style-name="P15">MINUTA DE ESCRITURA PÚBLICA DE COMPRA E VENDA, A PRAZO, COM PACTO ADJETO DE HIPOTECA E OBRIGAÇÕES – PESSOA FÍSICA</text:p>
      <text:p text:style-name="P8"><text:bookmark text:name="_GoBack"/></text:p>
      <text:p text:style-name="P9"/>
      <text:p text:style-name="P9"/>
      <text:p text:style-name="P17"><text:span text:style-name="T11">Sa</text:span><text:span text:style-name="T6">i</text:span><text:span text:style-name="T11">bam</text:span><text:span text:style-name="T61"> </text:span><text:span text:style-name="T11">quan</text:span><text:span text:style-name="T6">t</text:span><text:span text:style-name="T11">os</text:span><text:span text:style-name="T62"> </text:span><text:span text:style-name="T11">es</text:span><text:span text:style-name="T6">t</text:span><text:span text:style-name="T11">a</text:span><text:span text:style-name="T61"> </text:span><text:span text:style-name="T11">v</text:span><text:span text:style-name="T6">i</text:span><text:span text:style-name="T11">rem</text:span><text:span text:style-name="T61"> </text:span><text:span text:style-name="T11">que</text:span><text:span text:style-name="T61"> </text:span><text:span text:style-name="T11">aos ...........</text:span><text:span text:style-name="T63"> </text:span><text:span text:style-name="T11">d</text:span><text:span text:style-name="T6">i</text:span><text:span text:style-name="T11">as</text:span><text:span text:style-name="T62"> </text:span><text:span text:style-name="T11">do</text:span><text:span text:style-name="T65"> </text:span><text:span text:style-name="T15">m</text:span><text:span text:style-name="T11">ês</text:span><text:span text:style-name="T66"> </text:span><text:span text:style-name="T11">de .......................</text:span><text:span text:style-name="T19"> </text:span><text:span text:style-name="T11">do</text:span><text:span text:style-name="T62"> </text:span><text:span text:style-name="T11">ano</text:span><text:span text:style-name="T62"> </text:span><text:span text:style-name="T11">de</text:span><text:span text:style-name="T68"> </text:span><text:span text:style-name="T11">do</text:span><text:span text:style-name="T6">i</text:span><text:span text:style-name="T11">s </text:span><text:span text:style-name="T15">m</text:span><text:span text:style-name="T6">i</text:span><text:span text:style-name="T11">l</text:span><text:span text:style-name="T39"> </text:span><text:span text:style-name="T11">e ..................., n</text:span><text:span text:style-name="T15">e</text:span><text:span text:style-name="T11">s</text:span><text:span text:style-name="T6">t</text:span><text:span text:style-name="T11">a</text:span><text:span text:style-name="T39"> </text:span><text:span text:style-name="T11">c</text:span><text:span text:style-name="T6">i</text:span><text:span text:style-name="T11">dade</text:span><text:span text:style-name="T38"> </text:span><text:span text:style-name="T11">de .........................................,</text:span><text:span text:style-name="T40"> </text:span><text:span text:style-name="T11">nes</text:span><text:span text:style-name="T6">t</text:span><text:span text:style-name="T11">e</text:span><text:span text:style-name="T38"> </text:span><text:span text:style-name="T11">Serv</text:span><text:span text:style-name="T6">i</text:span><text:span text:style-name="T11">ço</text:span><text:span text:style-name="T43"> </text:span><text:span text:style-name="T11">No</text:span><text:span text:style-name="T6">t</text:span><text:span text:style-name="T11">ar</text:span><text:span text:style-name="T6">i</text:span><text:span text:style-name="T11">a</text:span><text:span text:style-name="T6">l</text:span><text:span text:style-name="T11">, <text:s/>peran</text:span><text:span text:style-name="T6">t</text:span><text:span text:style-name="T11">e</text:span><text:span text:style-name="T39"> </text:span><text:span text:style-name="T15">m</text:span><text:span text:style-name="T6">im</text:span><text:span text:style-name="T11">, ......................................, co</text:span><text:span text:style-name="T15">m</text:span><text:span text:style-name="T11">par</text:span><text:span text:style-name="T12">e</text:span><text:span text:style-name="T11">cer</text:span><text:span text:style-name="T12">a</text:span><text:span text:style-name="T11">m</text:span><text:span text:style-name="T20"> </text:span><text:span text:style-name="T11">as</text:span><text:span text:style-name="T12"> </text:span><text:span text:style-name="T11">par</text:span><text:span text:style-name="T6">t</text:span><text:span text:style-name="T11">es</text:span><text:span text:style-name="T12"> </text:span><text:span text:style-name="T11">en</text:span><text:span text:style-name="T6">t</text:span><text:span text:style-name="T11">re</text:span><text:span text:style-name="T20"> </text:span><text:span text:style-name="T11">si </text:span><text:span text:style-name="T12">j</text:span><text:span text:style-name="T4">u</text:span><text:span text:style-name="T11">s</text:span><text:span text:style-name="T6">t</text:span><text:span text:style-name="T11">as</text:span><text:span text:style-name="T12"> </text:span><text:span text:style-name="T11">e</text:span><text:span text:style-name="T20"> </text:span><text:span text:style-name="T11">con</text:span><text:span text:style-name="T6">t</text:span><text:span text:style-name="T11">ra</text:span><text:span text:style-name="T6">t</text:span><text:span text:style-name="T11">adas,</text:span><text:span text:style-name="T10"> </text:span><text:span text:style-name="T11">a saber:</text:span><text:span text:style-name="T20"> </text:span><text:span text:style-name="T11">de um </text:span><text:span text:style-name="T6">l</text:span><text:span text:style-name="T11">ado,</text:span><text:span text:style-name="T10"> </text:span><text:span text:style-name="T11">co</text:span><text:span text:style-name="T15">m</text:span><text:span text:style-name="T11">o</text:span><text:span text:style-name="T24"> </text:span><text:span text:style-name="T6">O</text:span><text:span text:style-name="T11">U</text:span><text:span text:style-name="T6">T</text:span><text:span text:style-name="T11">OR</text:span><text:span text:style-name="T6">G</text:span><text:span text:style-name="T11">AN</text:span><text:span text:style-name="T6">T</text:span><text:span text:style-name="T11">E V</text:span><text:span text:style-name="T15">E</text:span><text:span text:style-name="T11">ND</text:span><text:span text:style-name="T6">E</text:span><text:span text:style-name="T11">DOR e</text:span><text:span text:style-name="T12"> </text:span><text:span text:style-name="T11">CR</text:span><text:span text:style-name="T6">E</text:span><text:span text:style-name="T11">DOR HI</text:span><text:span text:style-name="T6">P</text:span><text:span text:style-name="T11">O</text:span><text:span text:style-name="T6">TE</text:span><text:span text:style-name="T11">CÁRIO,</text:span><text:span text:style-name="T20"> </text:span><text:span text:style-name="T11">o INS</text:span><text:span text:style-name="T6">T</text:span><text:span text:style-name="T11">I</text:span><text:span text:style-name="T6">T</text:span><text:span text:style-name="T11">U</text:span><text:span text:style-name="T6">T</text:span><text:span text:style-name="T11">O</text:span><text:span text:style-name="T20"> </text:span><text:span text:style-name="T6">N</text:span><text:span text:style-name="T11">ACI</text:span><text:span text:style-name="T6">O</text:span><text:span text:style-name="T11">NAL</text:span><text:span text:style-name="T12"> </text:span><text:span text:style-name="T6">D</text:span><text:span text:style-name="T11">O</text:span><text:span text:style-name="T20"> </text:span><text:span text:style-name="T11">S</text:span><text:span text:style-name="T15">E</text:span><text:span text:style-name="T11">GURO SOC</text:span><text:span text:style-name="T4">I</text:span><text:span text:style-name="T11">A</text:span><text:span text:style-name="T6">L</text:span><text:span text:style-name="T11">, </text:span><text:span text:style-name="T6">A</text:span><text:span text:style-name="T11">u</text:span><text:span text:style-name="T6">t</text:span><text:span text:style-name="T11">arqu</text:span><text:span text:style-name="T6">i</text:span><text:span text:style-name="T11">a</text:span><text:span text:style-name="T24"> </text:span><text:span text:style-name="T11">Federal</text:span><text:span text:style-name="T20"> </text:span><text:span text:style-name="T11">v</text:span><text:span text:style-name="T6">i</text:span><text:span text:style-name="T11">ncu</text:span><text:span text:style-name="T6">l</text:span><text:span text:style-name="T11">ada</text:span><text:span text:style-name="T24"> </text:span><text:span text:style-name="T11">ao</text:span><text:span text:style-name="T20"> </text:span><text:span text:style-name="T11">M</text:span><text:span text:style-name="T6">i</text:span><text:span text:style-name="T11">n</text:span><text:span text:style-name="T6">i</text:span><text:span text:style-name="T11">s</text:span><text:span text:style-name="T6">t</text:span><text:span text:style-name="T11">ér</text:span><text:span text:style-name="T6">i</text:span><text:span text:style-name="T11">o</text:span><text:span text:style-name="T36"> </text:span><text:span text:style-name="T11">da Prev</text:span><text:span text:style-name="T6">i</text:span><text:span text:style-name="T11">dênc</text:span><text:span text:style-name="T6">i</text:span><text:span text:style-name="T11">a</text:span><text:span text:style-name="T24"> </text:span><text:span text:style-name="T11">Soc</text:span><text:span text:style-name="T6">i</text:span><text:span text:style-name="T11">a</text:span><text:span text:style-name="T6">l</text:span><text:span text:style-name="T11">,</text:span><text:span text:style-name="T36"> </text:span><text:span text:style-name="T11">cr</text:span><text:span text:style-name="T6">i</text:span><text:span text:style-name="T11">ado</text:span><text:span text:style-name="T20"> </text:span><text:span text:style-name="T11">na</text:span><text:span text:style-name="T20"> </text:span><text:span text:style-name="T11">for</text:span><text:span text:style-name="T15">m</text:span><text:span text:style-name="T11">a</text:span><text:span text:style-name="T24"> </text:span><text:span text:style-name="T11">da</text:span><text:span text:style-name="T20"> </text:span><text:span text:style-name="T11">au</text:span><text:span text:style-name="T6">t</text:span><text:span text:style-name="T11">or</text:span><text:span text:style-name="T6">i</text:span><text:span text:style-name="T11">zação </text:span><text:span text:style-name="T6">l</text:span><text:span text:style-name="T11">eg</text:span><text:span text:style-name="T6">i</text:span><text:span text:style-name="T11">s</text:span><text:span text:style-name="T6">l</text:span><text:span text:style-name="T11">a</text:span><text:span text:style-name="T6">ti</text:span><text:span text:style-name="T11">va</text:span><text:span text:style-name="T56"> </text:span><text:span text:style-name="T11">con</text:span><text:span text:style-name="T6">ti</text:span><text:span text:style-name="T11">da</text:span><text:span text:style-name="T56"> </text:span><text:span text:style-name="T11">no</text:span><text:span text:style-name="T52"> </text:span><text:span text:style-name="T11">ar</text:span><text:span text:style-name="T6">ti</text:span><text:span text:style-name="T11">go</text:span><text:span text:style-name="T52"> </text:span><text:span text:style-name="T11">17</text:span><text:span text:style-name="T69"> </text:span><text:span text:style-name="T11">da</text:span><text:span text:style-name="T50"> </text:span><text:span text:style-name="T6">L</text:span><text:span text:style-name="T11">ei</text:span><text:span text:style-name="T56"> </text:span><text:span text:style-name="T4">n</text:span><text:span text:style-name="T11">º</text:span><text:span text:style-name="T50"> </text:span><text:span text:style-name="T11">8.029,</text:span><text:span text:style-name="T52"> </text:span><text:span text:style-name="T11">de</text:span><text:span text:style-name="T50"> </text:span><text:span text:style-name="T11">12</text:span><text:span text:style-name="T69"> </text:span><text:span text:style-name="T11">de</text:span><text:span text:style-name="T50"> </text:span><text:span text:style-name="T6">A</text:span><text:span text:style-name="T11">br</text:span><text:span text:style-name="T6">i</text:span><text:span text:style-name="T11">l</text:span><text:span text:style-name="T56"> </text:span><text:span text:style-name="T11">de</text:span><text:span text:style-name="T36"> </text:span><text:span text:style-name="T11">1990,</text:span><text:span text:style-name="T52"> </text:span><text:span text:style-name="T11">pe</text:span><text:span text:style-name="T6">l</text:span><text:span text:style-name="T11">o</text:span><text:span text:style-name="T52"> </text:span><text:span text:style-name="T11">Decre</text:span><text:span text:style-name="T6">t</text:span><text:span text:style-name="T11">o</text:span><text:span text:style-name="T52"> </text:span><text:span text:style-name="T11">nº</text:span><text:span text:style-name="T50"> </text:span><text:span text:style-name="T11">99.350,</text:span><text:span text:style-name="T69"> </text:span><text:span text:style-name="T11">de 27.06.90,</text:span><text:span text:style-name="T71"> </text:span><text:span text:style-name="T11">e</text:span><text:span text:style-name="T71"> </text:span><text:span text:style-name="T11">rees</text:span><text:span text:style-name="T6">t</text:span><text:span text:style-name="T11">ru</text:span><text:span text:style-name="T6">t</text:span><text:span text:style-name="T11">urado</text:span><text:span text:style-name="T73"> </text:span><text:span text:style-name="T11">confor</text:span><text:span text:style-name="T15">m</text:span><text:span text:style-name="T11">e</text:span><text:span text:style-name="T41"> </text:span><text:span text:style-name="T11">de</text:span><text:span text:style-name="T6">t</text:span><text:span text:style-name="T11">er</text:span><text:span text:style-name="T6">mi</text:span><text:span text:style-name="T11">na</text:span><text:span text:style-name="T12">ç</text:span><text:span text:style-name="T11">ão</text:span><text:span text:style-name="T73"> </text:span><text:span text:style-name="T11">con</text:span><text:span text:style-name="T6">ti</text:span><text:span text:style-name="T11">da</text:span><text:span text:style-name="T75"> </text:span><text:span text:style-name="T11">no</text:span><text:span text:style-name="T71"> </text:span><text:span text:style-name="T11">ar</text:span><text:span text:style-name="T6">ti</text:span><text:span text:style-name="T11">go</text:span><text:span text:style-name="T73"> </text:span><text:span text:style-name="T11">11,</text:span><text:span text:style-name="T71"> </text:span><text:span text:style-name="T11">parágrafo</text:span><text:span text:style-name="T73"> </text:span><text:span text:style-name="T11">ún</text:span><text:span text:style-name="T6">i</text:span><text:span text:style-name="T11">co</text:span><text:span text:style-name="T73"> </text:span><text:span text:style-name="T11">da</text:span><text:span text:style-name="T71"> </text:span><text:span text:style-name="T6">L</text:span><text:span text:style-name="T11">ei 8.422,</text:span><text:span text:style-name="T12"> </text:span><text:span text:style-name="T11">de 13</text:span><text:span text:style-name="T12"> </text:span><text:span text:style-name="T11">de </text:span><text:span text:style-name="T15">m</text:span><text:span text:style-name="T12">a</text:span><text:span text:style-name="T6">i</text:span><text:span text:style-name="T11">o</text:span><text:span text:style-name="T20"> </text:span><text:span text:style-name="T11">de 1992,</text:span><text:span text:style-name="T12"> </text:span><text:span text:style-name="T11">pe</text:span><text:span text:style-name="T6">l</text:span><text:span text:style-name="T11">o</text:span><text:span text:style-name="T20"> </text:span><text:span text:style-name="T11">Decre</text:span><text:span text:style-name="T6">t</text:span><text:span text:style-name="T11">o</text:span><text:span text:style-name="T10"> </text:span><text:span text:style-name="T4">n</text:span><text:span text:style-name="T11">º</text:span><text:span text:style-name="T20"> </text:span><text:span text:style-name="T11">............,</text:span><text:span text:style-name="T12"> </text:span><text:span text:style-name="T11">de ...</text:span><text:span text:style-name="T12"> </text:span><text:span text:style-name="T11">de ..........</text:span><text:span text:style-name="T12"> </text:span><text:span text:style-name="T11">de</text:span><text:span text:style-name="T20"> </text:span><text:span text:style-name="T11">....,</text:span><text:span text:style-name="T12"> </text:span><text:span text:style-name="T6">i</text:span><text:span text:style-name="T11">nscr</text:span><text:span text:style-name="T6">it</text:span><text:span text:style-name="T11">o</text:span><text:span text:style-name="T10"> </text:span><text:span text:style-name="T11">no</text:span><text:span text:style-name="T12"> </text:span><text:span text:style-name="T4">C</text:span><text:span text:style-name="T11">NPJ</text:span><text:span text:style-name="T6">/M</text:span><text:span text:style-name="T11">F </text:span><text:span text:style-name="T6">s</text:span><text:span text:style-name="T11">ob o nº</text:span><text:span text:style-name="T12"> </text:span><text:span text:style-name="T11">29.979.036</text:span><text:span text:style-name="T6">/</text:span><text:span text:style-name="T11">..........-....., com</text:span><text:span text:style-name="T12"> </text:span><text:span text:style-name="T6">s</text:span><text:span text:style-name="T11">ede</text:span><text:span text:style-name="T12"> </text:span><text:span text:style-name="T11">no .............................., em</text:span><text:span text:style-name="T20"> </text:span><text:span text:style-name="T11">Br</text:span><text:span text:style-name="T6">a</text:span><text:span text:style-name="T11">s</text:span><text:span text:style-name="T6">íli</text:span><text:span text:style-name="T11">a</text:span><text:span text:style-name="T24"> </text:span><text:span text:style-name="T11">–</text:span><text:span text:style-name="T12"> </text:span><text:span text:style-name="T11">DF, doravan</text:span><text:span text:style-name="T6">t</text:span><text:span text:style-name="T11">e</text:span><text:span text:style-name="T12"> </text:span><text:span text:style-name="T11">des</text:span><text:span text:style-name="T6">i</text:span><text:span text:style-name="T11">gnado s</text:span><text:span text:style-name="T6">i</text:span><text:span text:style-name="T15">m</text:span><text:span text:style-name="T11">p</text:span><text:span text:style-name="T12">l</text:span><text:span text:style-name="T11">es</text:span><text:span text:style-name="T6">m</text:span><text:span text:style-name="T11">en</text:span><text:span text:style-name="T12">t</text:span><text:span text:style-name="T11">e V</text:span><text:span text:style-name="T15">E</text:span><text:span text:style-name="T11">ND</text:span><text:span text:style-name="T6">E</text:span><text:span text:style-name="T11">DOR, represen</text:span><text:span text:style-name="T6">t</text:span><text:span text:style-name="T11">ado,</text:span><text:span text:style-name="T20"> </text:span><text:span text:style-name="T11">nes</text:span><text:span text:style-name="T6">t</text:span><text:span text:style-name="T11">e a</text:span><text:span text:style-name="T6">t</text:span><text:span text:style-name="T11">o,</text:span><text:span text:style-name="T20"> </text:span><text:span text:style-name="T11">pe</text:span><text:span text:style-name="T6">l</text:span><text:span text:style-name="T11">a</text:span><text:span text:style-name="T20"> </text:span><text:span text:style-name="T4">C</text:span><text:span text:style-name="T11">AIXA</text:span><text:span text:style-name="T12"> </text:span><text:span text:style-name="T6">E</text:span><text:span text:style-name="T11">C</text:span><text:span text:style-name="T6">O</text:span><text:span text:style-name="T11">NÔMI</text:span><text:span text:style-name="T4">C</text:span><text:span text:style-name="T11">A</text:span><text:span text:style-name="T12"> </text:span><text:span text:style-name="T11">F</text:span><text:span text:style-name="T6">E</text:span><text:span text:style-name="T11">D</text:span><text:span text:style-name="T6">E</text:span><text:span text:style-name="T11">RA</text:span><text:span text:style-name="T6">L</text:span><text:span text:style-name="T11">, Ins</text:span><text:span text:style-name="T6">tit</text:span><text:span text:style-name="T11">u</text:span><text:span text:style-name="T6">i</text:span><text:span text:style-name="T11">ção F</text:span><text:span text:style-name="T6">i</text:span><text:span text:style-name="T11">nance</text:span><text:span text:style-name="T6">i</text:span><text:span text:style-name="T11">ra</text:span><text:span text:style-name="T24"> </text:span><text:span text:style-name="T6">s</text:span><text:span text:style-name="T11">ob</text:span><text:span text:style-name="T10"> </text:span><text:span text:style-name="T11">a</text:span><text:span text:style-name="T20"> </text:span><text:span text:style-name="T11">for</text:span><text:span text:style-name="T15">m</text:span><text:span text:style-name="T11">a</text:span><text:span text:style-name="T24"> </text:span><text:span text:style-name="T11">de </text:span><text:span text:style-name="T12">e</text:span><text:span text:style-name="T15">m</text:span><text:span text:style-name="T11">presa</text:span><text:span text:style-name="T24"> </text:span><text:span text:style-name="T11">púb</text:span><text:span text:style-name="T6">li</text:span><text:span text:style-name="T11">ca,</text:span><text:span text:style-name="T10"> </text:span><text:span text:style-name="T11">v</text:span><text:span text:style-name="T6">i</text:span><text:span text:style-name="T11">ncu</text:span><text:span text:style-name="T6">l</text:span><text:span text:style-name="T11">ada</text:span><text:span text:style-name="T24"> </text:span><text:span text:style-name="T11">ao</text:span><text:span text:style-name="T10"> </text:span><text:span text:style-name="T11">M</text:span><text:span text:style-name="T6">i</text:span><text:span text:style-name="T11">n</text:span><text:span text:style-name="T6">i</text:span><text:span text:style-name="T11">s</text:span><text:span text:style-name="T6">t</text:span><text:span text:style-name="T11">ér</text:span><text:span text:style-name="T6">i</text:span><text:span text:style-name="T11">o</text:span><text:span text:style-name="T10"> </text:span><text:span text:style-name="T11">da</text:span><text:span text:style-name="T20"> </text:span><text:span text:style-name="T11">Fazenda,</text:span><text:span text:style-name="T10"> </text:span><text:span text:style-name="T11">cr</text:span><text:span text:style-name="T6">i</text:span><text:span text:style-name="T11">ada</text:span><text:span text:style-name="T24"> </text:span><text:span text:style-name="T11">nos</text:span><text:span text:style-name="T12"> </text:span><text:span text:style-name="T6">t</text:span><text:span text:style-name="T11">e</text:span><text:span text:style-name="T20">r</text:span><text:span text:style-name="T15">m</text:span><text:span text:style-name="T11">os do</text:span><text:span text:style-name="T12"> </text:span><text:span text:style-name="T11">Decre</text:span><text:span text:style-name="T6">t</text:span><text:span text:style-name="T11">o</text:span><text:span text:style-name="T20">-</text:span><text:span text:style-name="T6">L</text:span><text:span text:style-name="T11">ei</text:span><text:span text:style-name="T20"> </text:span><text:span text:style-name="T11">nº</text:span><text:span text:style-name="T20"> </text:span><text:span text:style-name="T11">759,</text:span><text:span text:style-name="T20"> </text:span><text:span text:style-name="T11">de 12.08.69,</text:span><text:span text:style-name="T20"> </text:span><text:span text:style-name="T11">regendo-se</text:span><text:span text:style-name="T20"> </text:span><text:span text:style-name="T11">pe</text:span><text:span text:style-name="T6">l</text:span><text:span text:style-name="T11">o</text:span><text:span text:style-name="T20"> </text:span><text:span text:style-name="T6">E</text:span><text:span text:style-name="T11">s</text:span><text:span text:style-name="T6">t</text:span><text:span text:style-name="T11">a</text:span><text:span text:style-name="T6">t</text:span><text:span text:style-name="T11">u</text:span><text:span text:style-name="T6">t</text:span><text:span text:style-name="T11">o</text:span><text:span text:style-name="T24"> </text:span><text:span text:style-name="T11">v</text:span><text:span text:style-name="T6">i</text:span><text:span text:style-name="T11">gen</text:span><text:span text:style-name="T6">t</text:span><text:span text:style-name="T11">e</text:span><text:span text:style-name="T20"> </text:span><text:span text:style-name="T11">na</text:span><text:span text:style-name="T20"> </text:span><text:span text:style-name="T11">da</text:span><text:span text:style-name="T6">t</text:span><text:span text:style-name="T11">a</text:span><text:span text:style-name="T20"> </text:span><text:span text:style-name="T11">da</text:span><text:span text:style-name="T20"> </text:span><text:span text:style-name="T11">presen</text:span><text:span text:style-name="T6">t</text:span><text:span text:style-name="T11">e con</text:span><text:span text:style-name="T6">t</text:span><text:span text:style-name="T11">ra</text:span><text:span text:style-name="T6">t</text:span><text:span text:style-name="T11">ação,</text:span><text:span text:style-name="T36"> </text:span><text:span text:style-name="T11">com sede .................................., </text:span><text:span text:style-name="T12">e</text:span><text:span text:style-name="T11">m ............., C</text:span><text:span text:style-name="T6">N</text:span><text:span text:style-name="T11">PJ</text:span><text:span text:style-name="T6">/</text:span><text:span text:style-name="T11">MF</text:span><text:span text:style-name="T12"> </text:span><text:span text:style-name="T11">sob o </text:span><text:span text:style-name="T4">n</text:span><text:span text:style-name="T11">º</text:span><text:span text:style-name="T20"> </text:span><text:span text:style-name="T11">.......</text:span><text:span text:style-name="T6">/</text:span><text:span text:style-name="T11">............-...., a segu</text:span><text:span text:style-name="T6">i</text:span><text:span text:style-name="T11">r</text:span><text:span text:style-name="T31"> </text:span><text:span text:style-name="T11">d</text:span><text:span text:style-name="T15">e</text:span><text:span text:style-name="T11">s</text:span><text:span text:style-name="T6">i</text:span><text:span text:style-name="T11">gnada</text:span><text:span text:style-name="T77"> </text:span><text:span text:style-name="T11">s</text:span><text:span text:style-name="T6">i</text:span><text:span text:style-name="T15">m</text:span><text:span text:style-name="T11">p</text:span><text:span text:style-name="T6">l</text:span><text:span text:style-name="T11">e</text:span><text:span text:style-name="T20">s</text:span><text:span text:style-name="T15">m</text:span><text:span text:style-name="T11">e</text:span><text:span text:style-name="T20">n</text:span><text:span text:style-name="T6">t</text:span><text:span text:style-name="T11">e</text:span><text:span text:style-name="T77"> </text:span><text:span text:style-name="T11">CA</text:span><text:span text:style-name="T4">I</text:span><text:span text:style-name="T11">XA,</text:span><text:span text:style-name="T31"> </text:span><text:span text:style-name="T11">confor</text:span><text:span text:style-name="T15">m</text:span><text:span text:style-name="T11">e</text:span><text:span text:style-name="T77"> </text:span><text:span text:style-name="T11">procuração</text:span><text:span text:style-name="T31"> </text:span><text:span text:style-name="T6">l</text:span><text:span text:style-name="T11">avrada</text:span><text:span text:style-name="T77"> </text:span><text:span text:style-name="T11">em</text:span><text:span text:style-name="T34"> </text:span><text:span text:style-name="T11">no</text:span><text:span text:style-name="T6">t</text:span><text:span text:style-name="T11">as</text:span><text:span text:style-name="T31"> </text:span><text:span text:style-name="T11">do ......</text:span><text:span text:style-name="T78"> </text:span><text:span text:style-name="T11">º</text:span><text:span text:style-name="T34"> </text:span><text:span text:style-name="T11">Of</text:span><text:span text:style-name="T6">i</text:span><text:span text:style-name="T11">c</text:span><text:span text:style-name="T6">i</text:span><text:span text:style-name="T11">o</text:span><text:span text:style-name="T31"> </text:span><text:span text:style-name="T11">de .........................., no </text:span><text:span text:style-name="T6">li</text:span><text:span text:style-name="T11">vro ...................., fo</text:span><text:span text:style-name="T6">l</text:span><text:span text:style-name="T11">has ................</text:span><text:span text:style-name="T79"> </text:span><text:span text:style-name="T11">, e su</text:span><text:span text:style-name="T4">b</text:span><text:span text:style-name="T11">s</text:span><text:span text:style-name="T6">t</text:span><text:span text:style-name="T11">abe</text:span><text:span text:style-name="T6">l</text:span><text:span text:style-name="T11">e</text:span><text:span text:style-name="T12">c</text:span><text:span text:style-name="T6">im</text:span><text:span text:style-name="T11">e</text:span><text:span text:style-name="T20">n</text:span><text:span text:style-name="T6">t</text:span><text:span text:style-name="T11">o</text:span><text:span text:style-name="T20"> </text:span><text:span text:style-name="T6">l</text:span><text:span text:style-name="T11">avrado</text:span><text:span text:style-name="T20"> </text:span><text:span text:style-name="T11">em</text:span><text:span text:style-name="T12"> </text:span><text:span text:style-name="T11">no</text:span><text:span text:style-name="T6">t</text:span><text:span text:style-name="T11">as do .......... º Of</text:span><text:span text:style-name="T6">i</text:span><text:span text:style-name="T11">c</text:span><text:span text:style-name="T6">i</text:span><text:span text:style-name="T11">o de </text:span><text:span text:style-name="T80">..........................</text:span><text:span text:style-name="T11">, (ou</text:span><text:span text:style-name="T40"> </text:span><text:span text:style-name="T11">do</text:span><text:span text:style-name="T73"> </text:span><text:span text:style-name="T15">m</text:span><text:span text:style-name="T11">e</text:span><text:span text:style-name="T20">s</text:span><text:span text:style-name="T15">m</text:span><text:span text:style-name="T11">o</text:span><text:span text:style-name="T43"> </text:span><text:span text:style-name="T11">car</text:span><text:span text:style-name="T6">t</text:span><text:span text:style-name="T11">ór</text:span><text:span text:style-name="T6">i</text:span><text:span text:style-name="T11">o),</text:span><text:span text:style-name="T43"> </text:span><text:span text:style-name="T11">no</text:span><text:span text:style-name="T73"> </text:span><text:span text:style-name="T6">li</text:span><text:span text:style-name="T11">vro ..............,</text:span><text:span text:style-name="T40"> </text:span><text:span text:style-name="T11">fo</text:span><text:span text:style-name="T6">l</text:span><text:span text:style-name="T11">has ................,</text:span><text:span text:style-name="T73"> </text:span><text:span text:style-name="T11">arqu</text:span><text:span text:style-name="T6">i</text:span><text:span text:style-name="T11">vados</text:span><text:span text:style-name="T40"> </text:span><text:span text:style-name="T11">nes</text:span><text:span text:style-name="T6">t</text:span><text:span text:style-name="T11">e C</text:span><text:span text:style-name="T6">a</text:span><text:span text:style-name="T11">r</text:span><text:span text:style-name="T6">t</text:span><text:span text:style-name="T11">ór</text:span><text:span text:style-name="T6">i</text:span><text:span text:style-name="T11">o;</text:span><text:span text:style-name="T20"> </text:span><text:span text:style-name="T11">e de</text:span><text:span text:style-name="T20"> </text:span><text:span text:style-name="T11">ou</text:span><text:span text:style-name="T6">t</text:span><text:span text:style-name="T11">ro</text:span><text:span text:style-name="T12"> </text:span><text:span text:style-name="T6">l</text:span><text:span text:style-name="T11">ado,</text:span><text:span text:style-name="T12"> </text:span><text:span text:style-name="T11">c</text:span><text:span text:style-name="T20">o</text:span><text:span text:style-name="T15">m</text:span><text:span text:style-name="T11">o</text:span><text:span text:style-name="T20"> </text:span><text:span text:style-name="T11">OU</text:span><text:span text:style-name="T15">T</text:span><text:span text:style-name="T11">ORG</text:span><text:span text:style-name="T6">A</text:span><text:span text:style-name="T11">DO(S)</text:span><text:span text:style-name="T12"> </text:span><text:span text:style-name="T4">C</text:span><text:span text:style-name="T11">OMPR</text:span><text:span text:style-name="T6">A</text:span><text:span text:style-name="T11">DOR(</text:span><text:span text:style-name="T6">E</text:span><text:span text:style-name="T11">S)</text:span><text:span text:style-name="T12"> </text:span><text:span text:style-name="T11">e D</text:span><text:span text:style-name="T6">E</text:span><text:span text:style-name="T11">V</text:span><text:span text:style-name="T6">E</text:span><text:span text:style-name="T11">DOR(</text:span><text:span text:style-name="T6">E</text:span><text:span text:style-name="T11">S) </text:span><text:span text:style-name="T6">H</text:span><text:span text:style-name="T11">IPO</text:span><text:span text:style-name="T6">TE</text:span><text:span text:style-name="T11">CÁRIO(S): ..................................</text:span><text:span text:style-name="T81"> </text:span><text:span text:style-name="T11">, daqui</text:span><text:span text:style-name="T77"> </text:span><text:span text:style-name="T11">por</text:span><text:span text:style-name="T31"> </text:span><text:span text:style-name="T11">d</text:span><text:span text:style-name="T6">i</text:span><text:span text:style-name="T11">an</text:span><text:span text:style-name="T6">t</text:span><text:span text:style-name="T11">e</text:span><text:span text:style-name="T77"> </text:span><text:span text:style-name="T11">deno</text:span><text:span text:style-name="T15">m</text:span><text:span text:style-name="T6">i</text:span><text:span text:style-name="T11">nado(s)</text:span><text:span text:style-name="T82"> </text:span><text:span text:style-name="T11">s</text:span><text:span text:style-name="T6">i</text:span><text:span text:style-name="T15">m</text:span><text:span text:style-name="T11">p</text:span><text:span text:style-name="T6">l</text:span><text:span text:style-name="T11">es</text:span><text:span text:style-name="T6">m</text:span><text:span text:style-name="T11">e</text:span><text:span text:style-name="T20">n</text:span><text:span text:style-name="T6">t</text:span><text:span text:style-name="T11">e </text:span><text:span text:style-name="T4">C</text:span><text:span text:style-name="T11">OMPR</text:span><text:span text:style-name="T6">A</text:span><text:span text:style-name="T11">DOR(</text:span><text:span text:style-name="T6">E</text:span><text:span text:style-name="T11">S),</text:span><text:span text:style-name="T83"> </text:span><text:span text:style-name="T6">t</text:span><text:span text:style-name="T11">odos</text:span><text:span text:style-name="T83"> </text:span><text:span text:style-name="T6">j</text:span><text:span text:style-name="T11">ur</text:span><text:span text:style-name="T6">i</text:span><text:span text:style-name="T11">d</text:span><text:span text:style-name="T6">i</text:span><text:span text:style-name="T11">c</text:span><text:span text:style-name="T12">a</text:span><text:span text:style-name="T15">m</text:span><text:span text:style-name="T12">e</text:span><text:span text:style-name="T11">n</text:span><text:span text:style-name="T6">t</text:span><text:span text:style-name="T11">e</text:span><text:span text:style-name="T19"> </text:span><text:span text:style-name="T11">capazes</text:span><text:span text:style-name="T17"> </text:span><text:span text:style-name="T11">e</text:span><text:span text:style-name="T84"> </text:span><text:span text:style-name="T11">reconhec</text:span><text:span text:style-name="T6">i</text:span><text:span text:style-name="T11">dos</text:span><text:span text:style-name="T17"> </text:span><text:span text:style-name="T11">co</text:span><text:span text:style-name="T15">m</text:span><text:span text:style-name="T11">o</text:span><text:span text:style-name="T85"> </text:span><text:span text:style-name="T11">os</text:span><text:span text:style-name="T83"> </text:span><text:span text:style-name="T11">própr</text:span><text:span text:style-name="T6">i</text:span><text:span text:style-name="T11">os,</text:span><text:span text:style-name="T83"> </text:span><text:span text:style-name="T11">por</text:span><text:span text:style-name="T83"> </text:span><text:span text:style-name="T15">m</text:span><text:span text:style-name="T12">i</text:span><text:span text:style-name="T15">m</text:span><text:span text:style-name="T11">,</text:span><text:span text:style-name="T19"> </text:span><text:span text:style-name="T11">à v</text:span><text:span text:style-name="T6">i</text:span><text:span text:style-name="T11">s</text:span><text:span text:style-name="T6">t</text:span><text:span text:style-name="T11">a dos docu</text:span><text:span text:style-name="T15">m</text:span><text:span text:style-name="T11">e</text:span><text:span text:style-name="T20">n</text:span><text:span text:style-name="T6">t</text:span><text:span text:style-name="T11">os</text:span><text:span text:style-name="T20"> </text:span><text:span text:style-name="T11">que </text:span><text:span text:style-name="T15">m</text:span><text:span text:style-name="T11">e</text:span><text:span text:style-name="T10"> </text:span><text:span text:style-name="T11">foram</text:span><text:span text:style-name="T6"> </text:span><text:span text:style-name="T11">apresen</text:span><text:span text:style-name="T6">t</text:span><text:span text:style-name="T11">ados,</text:span><text:span text:style-name="T20"> </text:span><text:span text:style-name="T11">do que dou fé. E</text:span><text:span text:style-name="T12"> </text:span><text:span text:style-name="T11">pe</text:span><text:span text:style-name="T6">l</text:span><text:span text:style-name="T11">as par</text:span><text:span text:style-name="T6">t</text:span><text:span text:style-name="T11">es</text:span><text:span text:style-name="T20"> </text:span><text:span text:style-name="T11">foi</text:span><text:span text:style-name="T6"> </text:span><text:span text:style-name="T11">d</text:span><text:span text:style-name="T6">it</text:span><text:span text:style-name="T11">o:</text:span></text:p>
      <text:p text:style-name="P9"/>
      <text:p text:style-name="P18"><text:span text:style-name="T5">C</text:span><text:span text:style-name="T2">LÁU</text:span><text:span text:style-name="T5">S</text:span><text:span text:style-name="T2">ULA</text:span><text:span text:style-name="T47"> </text:span><text:span text:style-name="T5">P</text:span><text:span text:style-name="T2">RIM</text:span><text:span text:style-name="T3">E</text:span><text:span text:style-name="T2">IRA</text:span><text:span text:style-name="T86"> </text:span><text:span text:style-name="T11">-</text:span><text:span text:style-name="T46"> </text:span><text:span text:style-name="T6">Q</text:span><text:span text:style-name="T11">ue</text:span><text:span text:style-name="T48"> </text:span><text:span text:style-name="T11">o</text:span><text:span text:style-name="T46"> </text:span><text:span text:style-name="T11">V</text:span><text:span text:style-name="T15">E</text:span><text:span text:style-name="T11">ND</text:span><text:span text:style-name="T6">E</text:span><text:span text:style-name="T11">DOR</text:span><text:span text:style-name="T46"> </text:span><text:span text:style-name="T11">é</text:span><text:span text:style-name="T45"> </text:span><text:span text:style-name="T11">senhor</text:span><text:span text:style-name="T46"> </text:span><text:span text:style-name="T11">e</text:span><text:span text:style-name="T45"> </text:span><text:span text:style-name="T6">l</text:span><text:span text:style-name="T11">eg</text:span><text:span text:style-name="T6">ít</text:span><text:span text:style-name="T12">i</text:span><text:span text:style-name="T15">m</text:span><text:span text:style-name="T11">o</text:span><text:span text:style-name="T88"> </text:span><text:span text:style-name="T11">po</text:span><text:span text:style-name="T6">s</text:span><text:span text:style-name="T11">su</text:span><text:span text:style-name="T6">i</text:span><text:span text:style-name="T11">dor</text:span><text:span text:style-name="T49"> </text:span><text:span text:style-name="T11">do</text:span><text:span text:style-name="T46"> </text:span><text:span text:style-name="T6">i</text:span><text:span text:style-name="T15">m</text:span><text:span text:style-name="T11">óve</text:span><text:span text:style-name="T6">l</text:span><text:span text:style-name="T11">,</text:span><text:span text:style-name="T88"> </text:span><text:span text:style-name="T11">que a</text:span><text:span text:style-name="T6">s</text:span><text:span text:style-name="T11">s</text:span><text:span text:style-name="T12">i</text:span><text:span text:style-name="T11">m</text:span><text:span text:style-name="T6"> </text:span><text:span text:style-name="T11">se</text:span><text:span text:style-name="T6"> </text:span><text:span text:style-name="T11">descreve</text:span><text:span text:style-name="T12"> </text:span><text:span text:style-name="T11">e</text:span><text:span text:style-name="T6"> </text:span><text:span text:style-name="T11">carac</text:span><text:span text:style-name="T6">t</text:span><text:span text:style-name="T11">er</text:span><text:span text:style-name="T12">i</text:span><text:span text:style-name="T11">za: ................................... </text:span><text:span text:style-name="T60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10"/>
      <text:p text:style-name="P18"><text:span text:style-name="T5">C</text:span><text:span text:style-name="T2">LÁU</text:span><text:span text:style-name="T5">S</text:span><text:span text:style-name="T2">ULA SE</text:span><text:span text:style-name="T5">G</text:span><text:span text:style-name="T2">U</text:span><text:span text:style-name="T5">N</text:span><text:span text:style-name="T2">DA</text:span><text:span text:style-name="T51"> </text:span><text:span text:style-name="T11">- Que</text:span><text:span text:style-name="T12"> </text:span><text:span text:style-name="T11">o V</text:span><text:span text:style-name="T6">E</text:span><text:span text:style-name="T11">ND</text:span><text:span text:style-name="T6">ED</text:span><text:span text:style-name="T11">OR,</text:span><text:span text:style-name="T12"> </text:span><text:span text:style-name="T11">pe</text:span><text:span text:style-name="T6">l</text:span><text:span text:style-name="T11">a</text:span><text:span text:style-name="T12"> </text:span><text:span text:style-name="T11">presen</text:span><text:span text:style-name="T6">t</text:span><text:span text:style-name="T11">e</text:span><text:span text:style-name="T12"> </text:span><text:span text:style-name="T11">e</text:span><text:span text:style-name="T12"> </text:span><text:span text:style-name="T11">na</text:span><text:span text:style-name="T12"> </text:span><text:span text:style-name="T15">m</text:span><text:span text:style-name="T11">e</text:span><text:span text:style-name="T6">l</text:span><text:span text:style-name="T11">hor</text:span><text:span text:style-name="T24"> </text:span><text:span text:style-name="T11">for</text:span><text:span text:style-name="T15">m</text:span><text:span text:style-name="T11">a</text:span><text:span text:style-name="T10"> </text:span><text:span text:style-name="T11">de</text:span><text:span text:style-name="T12"> </text:span><text:span text:style-name="T11">d</text:span><text:span text:style-name="T6">i</text:span><text:span text:style-name="T11">re</text:span><text:span text:style-name="T6">it</text:span><text:span text:style-name="T11">o,</text:span><text:span text:style-name="T24"> </text:span><text:span text:style-name="T6">t</text:span><text:span text:style-name="T11">em </text:span><text:span text:style-name="T6">j</text:span><text:span text:style-name="T11">us</text:span><text:span text:style-name="T6">t</text:span><text:span text:style-name="T11">o</text:span><text:span text:style-name="T17"> </text:span><text:span text:style-name="T11">e</text:span><text:span text:style-name="T85"> </text:span><text:span text:style-name="T11">con</text:span><text:span text:style-name="T6">t</text:span><text:span text:style-name="T11">ra</text:span><text:span text:style-name="T6">t</text:span><text:span text:style-name="T11">ado</text:span><text:span text:style-name="T14"> </text:span><text:span text:style-name="T11">vender,</text:span><text:span text:style-name="T17"> </text:span><text:span text:style-name="T11">co</text:span><text:span text:style-name="T15">m</text:span><text:span text:style-name="T11">o</text:span><text:span text:style-name="T14"> </text:span><text:span text:style-name="T11">efe</text:span><text:span text:style-name="T6">ti</text:span><text:span text:style-name="T11">va</text:span><text:span text:style-name="T6">m</text:span><text:span text:style-name="T11">e</text:span><text:span text:style-name="T20">n</text:span><text:span text:style-name="T6">t</text:span><text:span text:style-name="T11">e</text:span><text:span text:style-name="T19"> </text:span><text:span text:style-name="T11">vend</text:span><text:span text:style-name="T6">i</text:span><text:span text:style-name="T11">do</text:span><text:span text:style-name="T63"> </text:span><text:span text:style-name="T6">t</text:span><text:span text:style-name="T11">em</text:span><text:span text:style-name="T19"> </text:span><text:span text:style-name="T11">ao(s)</text:span><text:span text:style-name="T17"> </text:span><text:span text:style-name="T11">C</text:span><text:span text:style-name="T6">O</text:span><text:span text:style-name="T11">MPR</text:span><text:span text:style-name="T6">A</text:span><text:span text:style-name="T11">DOR(</text:span><text:span text:style-name="T6">E</text:span><text:span text:style-name="T11">S)</text:span><text:span text:style-name="T17"> </text:span><text:span text:style-name="T11">o</text:span><text:span text:style-name="T17"> </text:span><text:span text:style-name="T6">i</text:span><text:span text:style-name="T15">m</text:span><text:span text:style-name="T11">óv</text:span><text:span text:style-name="T12">e</text:span><text:span text:style-name="T6">l</text:span><text:span text:style-name="T11">, an</text:span><text:span text:style-name="T6">t</text:span><text:span text:style-name="T11">es</text:span><text:span text:style-name="T89"> </text:span><text:span text:style-name="T11">descr</text:span><text:span text:style-name="T6">it</text:span><text:span text:style-name="T11">o</text:span><text:span text:style-name="T73"> </text:span><text:span text:style-name="T11">que</text:span><text:span text:style-name="T71"> </text:span><text:span text:style-name="T6">l</text:span><text:span text:style-name="T11">he(s)</text:span><text:span text:style-name="T73"> </text:span><text:span text:style-name="T11">foi</text:span><text:span text:style-name="T71"> </text:span><text:span text:style-name="T11">a</text:span><text:span text:style-name="T6">li</text:span><text:span text:style-name="T11">enado</text:span><text:span text:style-name="T73"> </text:span><text:span text:style-name="T11">no</text:span><text:span text:style-name="T38"> </text:span><text:span text:style-name="T2">LEILÃO</text:span><text:span text:style-name="T72"> </text:span><text:span text:style-name="T5">P</text:span><text:span text:style-name="T2">ÚBL</text:span><text:span text:style-name="T3">I</text:span><text:span text:style-name="T2">CO</text:span><text:span text:style-name="T74"> </text:span><text:span text:style-name="T4">n</text:span><text:span text:style-name="T11">º ....................,</text:span><text:span text:style-name="T71"> </text:span><text:span text:style-name="T11">Processo</text:span><text:span text:style-name="T71"> </text:span><text:soft-page-break/><text:span text:style-name="T11">nú</text:span><text:span text:style-name="T15">m</text:span><text:span text:style-name="T11">ero ................. </text:span><text:span text:style-name="T60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alienação, em moeda corrente que o VENDEDOR declara que já recebera como sinal de pagamento, consoante exigência contida no Edital de Leilão; e o restante, R$ .................... 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5">ú</text:span><text:span text:style-name="T2">n</text:span><text:span text:style-name="T5">i</text:span><text:span text:style-name="T2">co</text:span><text:span text:style-name="T37"> </text:span><text:span text:style-name="T11">-</text:span><text:span text:style-name="T20"> </text:span><text:span text:style-name="T11">O </text:span><text:span text:style-name="T12">i</text:span><text:span text:style-name="T15">m</text:span><text:span text:style-name="T11">óvel</text:span><text:span text:style-name="T36"> </text:span><text:span text:style-name="T11">é</text:span><text:span text:style-name="T12"> </text:span><text:span text:style-name="T11">vend</text:span><text:span text:style-name="T6">i</text:span><text:span text:style-name="T11">do</text:span><text:span text:style-name="T24"> </text:span><text:span text:style-name="T11">co</text:span><text:span text:style-name="T15">m</text:span><text:span text:style-name="T11">o</text:span><text:span text:style-name="T24"> </text:span><text:span text:style-name="T11">co</text:span><text:span text:style-name="T6">i</text:span><text:span text:style-name="T11">sa</text:span><text:span text:style-name="T10"> </text:span><text:span text:style-name="T11">cer</text:span><text:span text:style-name="T6">t</text:span><text:span text:style-name="T11">a</text:span><text:span text:style-name="T10"> </text:span><text:span text:style-name="T11">e</text:span><text:span text:style-name="T12"> </text:span><text:span text:style-name="T11">de</text:span><text:span text:style-name="T6">t</text:span><text:span text:style-name="T11">er</text:span><text:span text:style-name="T6">mi</text:span><text:span text:style-name="T11">nada</text:span><text:span text:style-name="T36"> </text:span><text:span text:style-name="T11">(V</text:span><text:span text:style-name="T6">EN</text:span><text:span text:style-name="T11">DA</text:span><text:span text:style-name="T20"> </text:span><text:span text:style-name="T11">"</text:span><text:span text:style-name="T6">A</text:span><text:span text:style-name="T11">D-COR</text:span><text:span text:style-name="T4">P</text:span><text:span text:style-name="T11">US"), sendo apenas enunc</text:span><text:span text:style-name="T6">i</text:span><text:span text:style-name="T11">a</text:span><text:span text:style-name="T6">ti</text:span><text:span text:style-name="T20">v</text:span><text:span text:style-name="T11">a</text:span><text:span text:style-name="T12"> </text:span><text:span text:style-name="T11">a referênc</text:span><text:span text:style-name="T6">i</text:span><text:span text:style-name="T11">a</text:span><text:span text:style-name="T10"> </text:span><text:span text:style-name="T11">fe</text:span><text:span text:style-name="T6">it</text:span><text:span text:style-name="T11">a</text:span><text:span text:style-name="T12"> </text:span><text:span text:style-name="T11">nes</text:span><text:span text:style-name="T6">t</text:span><text:span text:style-name="T11">a</text:span><text:span text:style-name="T12"> </text:span><text:span text:style-name="T11">escr</text:span><text:span text:style-name="T6">it</text:span><text:span text:style-name="T11">ura</text:span><text:span text:style-name="T12"> </text:span><text:span text:style-name="T11">às </text:span><text:span text:style-name="T6">s</text:span><text:span text:style-name="T11">uas d</text:span><text:span text:style-name="T6">im</text:span><text:span text:style-name="T11">ensões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55"> </text:span><text:span text:style-name="T2">TERC</text:span><text:span text:style-name="T3">E</text:span><text:span text:style-name="T2">IRA</text:span><text:span text:style-name="T90"> </text:span><text:span text:style-name="T11">-</text:span><text:span text:style-name="T58"> </text:span><text:span text:style-name="T6">Q</text:span><text:span text:style-name="T11">ue</text:span><text:span text:style-name="T92"> </text:span><text:span text:style-name="T11">o</text:span><text:span text:style-name="T58"> </text:span><text:span text:style-name="T11">V</text:span><text:span text:style-name="T15">E</text:span><text:span text:style-name="T11">ND</text:span><text:span text:style-name="T6">E</text:span><text:span text:style-name="T11">DOR</text:span><text:span text:style-name="T56"> </text:span><text:span text:style-name="T11">dá</text:span><text:span text:style-name="T92"> </text:span><text:span text:style-name="T11">qu</text:span><text:span text:style-name="T6">it</text:span><text:span text:style-name="T11">ação</text:span><text:span text:style-name="T91"> </text:span><text:span text:style-name="T11">do</text:span><text:span text:style-name="T54"> </text:span><text:span text:style-name="T11">preço</text:span><text:span text:style-name="T58"> </text:span><text:span text:style-name="T11">e,</text:span><text:span text:style-name="T58"> </text:span><text:span text:style-name="T11">por</text:span><text:span text:style-name="T58"> </text:span><text:span text:style-name="T11">força</text:span><text:span text:style-name="T92"> </text:span><text:span text:style-name="T11">des</text:span><text:span text:style-name="T6">t</text:span><text:span text:style-name="T11">e</text:span><text:span text:style-name="T92"> </text:span><text:span text:style-name="T11">con</text:span><text:span text:style-name="T6">t</text:span><text:span text:style-name="T11">ra</text:span><text:span text:style-name="T6">t</text:span><text:span text:style-name="T11">o, e da</text:span><text:span text:style-name="T10"> </text:span><text:span text:style-name="T93">c</text:span><text:span text:style-name="T8">l</text:span><text:span text:style-name="T93">áusu</text:span><text:span text:style-name="T8">l</text:span><text:span text:style-name="T93">a cons</text:span><text:span text:style-name="T8">tit</text:span><text:span text:style-name="T93">u</text:span><text:span text:style-name="T8">i</text:span><text:span text:style-name="T25"> </text:span><text:span text:style-name="T6">t</text:span><text:span text:style-name="T11">rans</text:span><text:span text:style-name="T6">mit</text:span><text:span text:style-name="T11">e</text:span><text:span text:style-name="T24"> </text:span><text:span text:style-name="T11">ao C</text:span><text:span text:style-name="T6">O</text:span><text:span text:style-name="T11">MPR</text:span><text:span text:style-name="T6">A</text:span><text:span text:style-name="T11">DOR </text:span><text:span text:style-name="T6">t</text:span><text:span text:style-name="T11">oda</text:span><text:span text:style-name="T20"> </text:span><text:span text:style-name="T11">a po</text:span><text:span text:style-name="T6">s</text:span><text:span text:style-name="T11">se,</text:span><text:span text:style-name="T10"> </text:span><text:span text:style-name="T11">do</text:span><text:span text:style-name="T15">m</text:span><text:span text:style-name="T6">í</text:span><text:span text:style-name="T11">n</text:span><text:span text:style-name="T6">i</text:span><text:span text:style-name="T11">o</text:span><text:span text:style-name="T24"> </text:span><text:span text:style-name="T11">e ação</text:span><text:span text:style-name="T10"> </text:span><text:span text:style-name="T6">s</text:span><text:span text:style-name="T11">obre o </text:span><text:span text:style-name="T12">i</text:span><text:span text:style-name="T15">m</text:span><text:span text:style-name="T11">óvel vend</text:span><text:span text:style-name="T6">i</text:span><text:span text:style-name="T11">do,</text:span><text:span text:style-name="T12"> </text:span><text:span text:style-name="T11">obr</text:span><text:span text:style-name="T6">i</text:span><text:span text:style-name="T11">gando</text:span><text:span text:style-name="T20">-</text:span><text:span text:style-name="T11">se a fazer</text:span><text:span text:style-name="T10"> </text:span><text:span text:style-name="T11">a presen</text:span><text:span text:style-name="T6">t</text:span><text:span text:style-name="T11">e</text:span><text:span text:style-name="T20"> </text:span><text:span text:style-name="T11">venda se</text:span><text:span text:style-name="T15">m</text:span><text:span text:style-name="T11">pre</text:span><text:span text:style-name="T24"> </text:span><text:span text:style-name="T11">f</text:span><text:span text:style-name="T6">i</text:span><text:span text:style-name="T11">r</text:span><text:span text:style-name="T15">m</text:span><text:span text:style-name="T11">e,</text:span><text:span text:style-name="T36"> </text:span><text:span text:style-name="T11">boa e va</text:span><text:span text:style-name="T6">li</text:span><text:span text:style-name="T11">osa</text:span><text:span text:style-name="T20"> </text:span><text:span text:style-name="T11">e,</text:span><text:span text:style-name="T12"> </text:span><text:span text:style-name="T11">a</text:span><text:span text:style-name="T6">i</text:span><text:span text:style-name="T11">nda,</text:span><text:span text:style-name="T20"> </text:span><text:span text:style-name="T11">responder</text:span><text:span text:style-name="T12"> </text:span><text:span text:style-name="T11">pe</text:span><text:span text:style-name="T6">l</text:span><text:span text:style-name="T11">a ev</text:span><text:span text:style-name="T6">i</text:span><text:span text:style-name="T11">cção</text:span><text:span text:style-name="T43"> </text:span><text:span text:style-name="T11">de</text:span><text:span text:style-name="T41"> </text:span><text:span text:style-name="T11">d</text:span><text:span text:style-name="T6">i</text:span><text:span text:style-name="T11">re</text:span><text:span text:style-name="T6">it</text:span><text:span text:style-name="T11">o. </text:span><text:span text:style-name="T6">O</text:span><text:span text:style-name="T11">(s)</text:span><text:span text:style-name="T40"> </text:span><text:span text:style-name="T11">C</text:span><text:span text:style-name="T6">O</text:span><text:span text:style-name="T11">MPR</text:span><text:span text:style-name="T6">A</text:span><text:span text:style-name="T11">DOR(</text:span><text:span text:style-name="T6">E</text:span><text:span text:style-name="T11">S)</text:span><text:span text:style-name="T40"> </text:span><text:span text:style-name="T11">dec</text:span><text:span text:style-name="T6">l</text:span><text:span text:style-name="T11">ara</text:span><text:span text:style-name="T20">(</text:span><text:span text:style-name="T15">m</text:span><text:span text:style-name="T11">) ace</text:span><text:span text:style-name="T6">it</text:span><text:span text:style-name="T11">ar</text:span><text:span text:style-name="T43"> </text:span><text:span text:style-name="T11">a</text:span><text:span text:style-name="T38"> </text:span><text:span text:style-name="T11">venda</text:span><text:span text:style-name="T41"> </text:span><text:span text:style-name="T11">nos</text:span><text:span text:style-name="T40"> </text:span><text:span text:style-name="T6">t</text:span><text:span text:style-name="T11">er</text:span><text:span text:style-name="T15">m</text:span><text:span text:style-name="T11">os</text:span><text:span text:style-name="T43"> </text:span><text:span text:style-name="T12">e</text:span><text:span text:style-name="T11">m</text:span><text:span text:style-name="T41"> </text:span><text:span text:style-name="T11">que</text:span><text:span text:style-name="T41"> </text:span><text:span text:style-name="T11">é efe</text:span><text:span text:style-name="T6">ti</text:span><text:span text:style-name="T11">vada,</text:span><text:span text:style-name="T20"> </text:span><text:span text:style-name="T11">confessando</text:span><text:span text:style-name="T20">-</text:span><text:span text:style-name="T6">s</text:span><text:span text:style-name="T11">e devedor(es)</text:span><text:span text:style-name="T20"> </text:span><text:span text:style-name="T11">da </text:span><text:span text:style-name="T6">i</text:span><text:span text:style-name="T15">m</text:span><text:span text:style-name="T11">po</text:span><text:span text:style-name="T20">r</text:span><text:span text:style-name="T6">t</text:span><text:span text:style-name="T11">ânc</text:span><text:span text:style-name="T12">i</text:span><text:span text:style-name="T11">a</text:span><text:span text:style-name="T12"> </text:span><text:span text:style-name="T11">parce</text:span><text:span text:style-name="T6">l</text:span><text:span text:style-name="T11">ada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5">Q</text:span><text:span text:style-name="T2">U</text:span><text:span text:style-name="T5">A</text:span><text:span text:style-name="T2">RTA</text:span><text:span text:style-name="T9"> </text:span><text:span text:style-name="T11">-</text:span><text:span text:style-name="T12"> </text:span><text:span text:style-name="T11">P</text:span><text:span text:style-name="T4">R</text:span><text:span text:style-name="T11">A</text:span><text:span text:style-name="T6">Z</text:span><text:span text:style-name="T11">O</text:span><text:span text:style-name="T12"> </text:span><text:span text:style-name="T11">DE A</text:span><text:span text:style-name="T6">M</text:span><text:span text:style-name="T11">OR</text:span><text:span text:style-name="T6">T</text:span><text:span text:style-name="T11">I</text:span><text:span text:style-name="T6">Z</text:span><text:span text:style-name="T11">AÇÃO</text:span><text:span text:style-name="T12"> </text:span><text:span text:style-name="T11">-</text:span><text:span text:style-name="T12"> </text:span><text:span text:style-name="T11">O</text:span><text:span text:style-name="T12"> </text:span><text:span text:style-name="T11">prazo</text:span><text:span text:style-name="T12"> </text:span><text:span text:style-name="T11">de a</text:span><text:span text:style-name="T15">m</text:span><text:span text:style-name="T11">o</text:span><text:span text:style-name="T20">r</text:span><text:span text:style-name="T6">ti</text:span><text:span text:style-name="T12">z</text:span><text:span text:style-name="T11">ação</text:span><text:span text:style-name="T36"> </text:span><text:span text:style-name="T11">da d</text:span><text:span text:style-name="T6">í</text:span><text:span text:style-name="T11">v</text:span><text:span text:style-name="T6">i</text:span><text:span text:style-name="T11">da cons</text:span><text:span text:style-name="T6">tit</text:span><text:span text:style-name="T11">u</text:span><text:span text:style-name="T6">í</text:span><text:span text:style-name="T11">da</text:span><text:span text:style-name="T10"> </text:span><text:span text:style-name="T11">pe</text:span><text:span text:style-name="T6">l</text:span><text:span text:style-name="T11">a</text:span><text:span text:style-name="T12"> </text:span><text:span text:style-name="T11">presen</text:span><text:span text:style-name="T6">t</text:span><text:span text:style-name="T11">e</text:span><text:span text:style-name="T12"> </text:span><text:span text:style-name="T11">escr</text:span><text:span text:style-name="T6">it</text:span><text:span text:style-name="T11">ura</text:span><text:span text:style-name="T10"> </text:span><text:span text:style-name="T11">é</text:span><text:span text:style-name="T12"> </text:span><text:span text:style-name="T11">de ............. (....................................) </text:span><text:span text:style-name="T6">m</text:span><text:span text:style-name="T11">eses,</text:span><text:span text:style-name="T20"> </text:span><text:span text:style-name="T11">a</text:span><text:span text:style-name="T12"> </text:span><text:span text:style-name="T11">con</text:span><text:span text:style-name="T6">t</text:span><text:span text:style-name="T11">ar</text:span><text:span text:style-name="T20"> </text:span><text:span text:style-name="T11">da</text:span><text:span text:style-name="T12"> </text:span><text:span text:style-name="T11">da</text:span><text:span text:style-name="T6">t</text:span><text:span text:style-name="T11">a</text:span><text:span text:style-name="T12"> </text:span><text:span text:style-name="T11">da</text:span><text:span text:style-name="T12"> </text:span><text:span text:style-name="T11">ass</text:span><text:span text:style-name="T6">i</text:span><text:span text:style-name="T11">na</text:span><text:span text:style-name="T6">t</text:span><text:span text:style-name="T11">ura des</text:span><text:span text:style-name="T6">t</text:span><text:span text:style-name="T11">e </text:span><text:span text:style-name="T6">i</text:span><text:span text:style-name="T11">ns</text:span><text:span text:style-name="T6">t</text:span><text:span text:style-name="T11">ru</text:span><text:span text:style-name="T6">m</text:span><text:span text:style-name="T11">en</text:span><text:span text:style-name="T6">t</text:span><text:span text:style-name="T11">o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5">Q</text:span><text:span text:style-name="T2">U</text:span><text:span text:style-name="T5">I</text:span><text:span text:style-name="T2">NTA</text:span><text:span text:style-name="T26"> </text:span><text:span text:style-name="T11">-</text:span><text:span text:style-name="T12"> </text:span><text:span text:style-name="T6">J</text:span><text:span text:style-name="T11">UROS</text:span><text:span text:style-name="T12"> </text:span><text:span text:style-name="T4">C</text:span><text:span text:style-name="T11">OMP</text:span><text:span text:style-name="T6">EN</text:span><text:span text:style-name="T11">SA</text:span><text:span text:style-name="T6">T</text:span><text:span text:style-name="T11">ÓRI</text:span><text:span text:style-name="T6">O</text:span><text:span text:style-name="T11">S</text:span><text:span text:style-name="T12"> </text:span><text:span text:style-name="T11">-</text:span><text:span text:style-name="T12"> </text:span><text:span text:style-name="T11">Sobre o va</text:span><text:span text:style-name="T6">l</text:span><text:span text:style-name="T11">or</text:span><text:span text:style-name="T10"> </text:span><text:span text:style-name="T11">parce</text:span><text:span text:style-name="T6">l</text:span><text:span text:style-name="T11">ado</text:span><text:span text:style-name="T10"> </text:span><text:span text:style-name="T11">a</text:span><text:span text:style-name="T6">t</text:span><text:span text:style-name="T11">é</text:span><text:span text:style-name="T20"> </text:span><text:span text:style-name="T11">a so</text:span><text:span text:style-name="T6">l</text:span><text:span text:style-name="T11">ução f</text:span><text:span text:style-name="T6">i</text:span><text:span text:style-name="T11">nal</text:span><text:span text:style-name="T50"> </text:span><text:span text:style-name="T11">da</text:span><text:span text:style-name="T36"> </text:span><text:span text:style-name="T11">d</text:span><text:span text:style-name="T6">í</text:span><text:span text:style-name="T11">v</text:span><text:span text:style-name="T6">i</text:span><text:span text:style-name="T11">da,</text:span><text:span text:style-name="T52"> </text:span><text:span text:style-name="T6">i</text:span><text:span text:style-name="T11">nc</text:span><text:span text:style-name="T6">i</text:span><text:span text:style-name="T11">d</text:span><text:span text:style-name="T6">i</text:span><text:span text:style-name="T11">rão</text:span><text:span text:style-name="T50"> </text:span><text:span text:style-name="T12">j</text:span><text:span text:style-name="T11">ur</text:span><text:span text:style-name="T4">o</text:span><text:span text:style-name="T11">s</text:span><text:span text:style-name="T69"> </text:span><text:span text:style-name="T11">co</text:span><text:span text:style-name="T15">m</text:span><text:span text:style-name="T20">p</text:span><text:span text:style-name="T11">ensa</text:span><text:span text:style-name="T6">t</text:span><text:span text:style-name="T11">ór</text:span><text:span text:style-name="T6">i</text:span><text:span text:style-name="T11">os</text:span><text:span text:style-name="T52"> </text:span><text:span text:style-name="T11">à</text:span><text:span text:style-name="T50"> </text:span><text:span text:style-name="T6">t</text:span><text:span text:style-name="T11">axa</text:span><text:span text:style-name="T50"> </text:span><text:span text:style-name="T11">no</text:span><text:span text:style-name="T15">m</text:span><text:span text:style-name="T6">i</text:span><text:span text:style-name="T11">nal</text:span><text:span text:style-name="T56"> </text:span><text:span text:style-name="T11">de ....................... (...................por</text:span><text:span text:style-name="T69"> </text:span><text:span text:style-name="T11">cen</text:span><text:span text:style-name="T6">t</text:span><text:span text:style-name="T11">o)</text:span><text:span text:style-name="T52"> </text:span><text:span text:style-name="T11">ao ano, equ</text:span><text:span text:style-name="T6">i</text:span><text:span text:style-name="T11">va</text:span><text:span text:style-name="T6">l</text:span><text:span text:style-name="T11">en</text:span><text:span text:style-name="T12">t</text:span><text:span text:style-name="T11">e</text:span><text:span text:style-name="T12"> </text:span><text:span text:style-name="T11">à </text:span><text:span text:style-name="T6">t</text:span><text:span text:style-name="T11">axa</text:span><text:span text:style-name="T12"> </text:span><text:span text:style-name="T11">efe</text:span><text:span text:style-name="T6">ti</text:span><text:span text:style-name="T11">va</text:span><text:span text:style-name="T10"> </text:span><text:span text:style-name="T11">de ................................. (..............................) ao ano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5">ú</text:span><text:span text:style-name="T2">n</text:span><text:span text:style-name="T5">i</text:span><text:span text:style-name="T2">co</text:span><text:span text:style-name="T26"> </text:span><text:span text:style-name="T11">-</text:span><text:span text:style-name="T12"> </text:span><text:span text:style-name="T11">Sobre </text:span><text:span text:style-name="T6">t</text:span><text:span text:style-name="T11">odas</text:span><text:span text:style-name="T12"> </text:span><text:span text:style-name="T11">as</text:span><text:span text:style-name="T12"> </text:span><text:span text:style-name="T6">i</text:span><text:span text:style-name="T15">m</text:span><text:span text:style-name="T11">por</text:span><text:span text:style-name="T12">t</text:span><text:span text:style-name="T11">ânc</text:span><text:span text:style-name="T12">i</text:span><text:span text:style-name="T11">as</text:span><text:span text:style-name="T10"> </text:span><text:span text:style-name="T11">despend</text:span><text:span text:style-name="T6">i</text:span><text:span text:style-name="T11">das</text:span><text:span text:style-name="T12"> </text:span><text:span text:style-name="T11">pe</text:span><text:span text:style-name="T6">l</text:span><text:span text:style-name="T11">a</text:span><text:span text:style-name="T20"> </text:span><text:span text:style-name="T11">CA</text:span><text:span text:style-name="T4">I</text:span><text:span text:style-name="T11">XA</text:span><text:span text:style-name="T12"> </text:span><text:span text:style-name="T11">para preservação</text:span><text:span text:style-name="T20"> </text:span><text:span text:style-name="T11">dos d</text:span><text:span text:style-name="T6">i</text:span><text:span text:style-name="T11">re</text:span><text:span text:style-name="T6">it</text:span><text:span text:style-name="T11">os,</text:span><text:span text:style-name="T20"> </text:span><text:span text:style-name="T11">decorren</text:span><text:span text:style-name="T6">t</text:span><text:span text:style-name="T11">es</text:span><text:span text:style-name="T36"> </text:span><text:span text:style-name="T11">do presen</text:span><text:span text:style-name="T6">t</text:span><text:span text:style-name="T11">e</text:span><text:span text:style-name="T20"> </text:span><text:span text:style-name="T11">con</text:span><text:span text:style-name="T6">t</text:span><text:span text:style-name="T11">ra</text:span><text:span text:style-name="T6">t</text:span><text:span text:style-name="T11">o,</text:span><text:span text:style-name="T36"> </text:span><text:span text:style-name="T6">i</text:span><text:span text:style-name="T11">nc</text:span><text:span text:style-name="T6">i</text:span><text:span text:style-name="T11">d</text:span><text:span text:style-name="T6">i</text:span><text:span text:style-name="T11">rão,</text:span><text:span text:style-name="T36"> </text:span><text:span text:style-name="T6">t</text:span><text:span text:style-name="T12">a</text:span><text:span text:style-name="T15">m</text:span><text:span text:style-name="T11">bé</text:span><text:span text:style-name="T6">m</text:span><text:span text:style-name="T11">,</text:span><text:span text:style-name="T36"> </text:span><text:span text:style-name="T12">j</text:span><text:span text:style-name="T4">u</text:span><text:span text:style-name="T11">ros</text:span><text:span text:style-name="T10"> </text:span><text:span text:style-name="T11">à </text:span><text:span text:style-name="T6">t</text:span><text:span text:style-name="T11">axa</text:span><text:span text:style-name="T24"> </text:span><text:span text:style-name="T11">refer</text:span><text:span text:style-name="T6">i</text:span><text:span text:style-name="T11">da</text:span><text:span text:style-name="T20"> </text:span><text:span text:style-name="T11">no</text:span><text:span text:style-name="T20"> </text:span><text:span text:style-name="T11">caput</text:span><text:span text:style-name="T20"> </text:span><text:span text:style-name="T11">des</text:span><text:span text:style-name="T6">t</text:span><text:span text:style-name="T11">a c</text:span><text:span text:style-name="T6">l</text:span><text:span text:style-name="T11">áusu</text:span><text:span text:style-name="T6">l</text:span><text:span text:style-name="T11">a.</text:span></text:p>
      <text:p text:style-name="P9"/>
      <text:p text:style-name="P17"><text:span text:style-name="T5">C</text:span><text:span text:style-name="T2">LÁU</text:span><text:span text:style-name="T5">S</text:span><text:span text:style-name="T2">ULA SE</text:span><text:span text:style-name="T5">X</text:span><text:span text:style-name="T2">TA</text:span><text:span text:style-name="T70"> </text:span><text:span text:style-name="T11">- DO </text:span><text:span text:style-name="T6">E</text:span><text:span text:style-name="T11">NCA</text:span><text:span text:style-name="T4">R</text:span><text:span text:style-name="T11">GO</text:span><text:span text:style-name="T20"> </text:span><text:span text:style-name="T11">M</text:span><text:span text:style-name="T15">E</text:span><text:span text:style-name="T11">NSAL</text:span><text:span text:style-name="T12"> </text:span><text:span text:style-name="T11">- O va</text:span><text:span text:style-name="T6">l</text:span><text:span text:style-name="T11">or</text:span><text:span text:style-name="T20"> </text:span><text:span text:style-name="T11">parce</text:span><text:span text:style-name="T6">l</text:span><text:span text:style-name="T11">ado,</text:span><text:span text:style-name="T24"> </text:span><text:span text:style-name="T11">doravan</text:span><text:span text:style-name="T6">t</text:span><text:span text:style-name="T11">e</text:span><text:span text:style-name="T10"> </text:span><text:span text:style-name="T11">deno</text:span><text:span text:style-name="T15">m</text:span><text:span text:style-name="T6">i</text:span><text:span text:style-name="T11">nado sa</text:span><text:span text:style-name="T6">l</text:span><text:span text:style-name="T11">do</text:span><text:span text:style-name="T52"> </text:span><text:span text:style-name="T11">devedor,</text:span><text:span text:style-name="T52"> </text:span><text:span text:style-name="T6">s</text:span><text:span text:style-name="T11">erá</text:span><text:span text:style-name="T50"> </text:span><text:span text:style-name="T11">res</text:span><text:span text:style-name="T6">tit</text:span><text:span text:style-name="T11">u</text:span><text:span text:style-name="T6">í</text:span><text:span text:style-name="T11">do</text:span><text:span text:style-name="T54"> </text:span><text:span text:style-name="T11">pe</text:span><text:span text:style-name="T6">l</text:span><text:span text:style-name="T11">o(s)</text:span><text:span text:style-name="T52"> </text:span><text:span text:style-name="T4">C</text:span><text:span text:style-name="T11">OMP</text:span><text:span text:style-name="T4">R</text:span><text:span text:style-name="T11">ADOR(</text:span><text:span text:style-name="T6">E</text:span><text:span text:style-name="T11">S)</text:span><text:span text:style-name="T69"> </text:span><text:span text:style-name="T11">por</text:span><text:span text:style-name="T52"> </text:span><text:span text:style-name="T15">m</text:span><text:span text:style-name="T11">e</text:span><text:span text:style-name="T6">i</text:span><text:span text:style-name="T11">o</text:span><text:span text:style-name="T54"> </text:span><text:span text:style-name="T11">de .....................</text:span><text:span text:style-name="T27"> </text:span><text:span text:style-name="T11">(..............................) encargos</text:span><text:span text:style-name="T58"> </text:span><text:span text:style-name="T15">m</text:span><text:span text:style-name="T11">ens</text:span><text:span text:style-name="T12">a</text:span><text:span text:style-name="T6">i</text:span><text:span text:style-name="T11">s</text:span><text:span text:style-name="T94"> </text:span><text:span text:style-name="T11">e</text:span><text:span text:style-name="T92"> </text:span><text:span text:style-name="T11">suce</text:span><text:span text:style-name="T6">s</text:span><text:span text:style-name="T11">s</text:span><text:span text:style-name="T6">i</text:span><text:span text:style-name="T11">vos,</text:span><text:span text:style-name="T58"> </text:span><text:span text:style-name="T11">sendo</text:span><text:span text:style-name="T58"> </text:span><text:span text:style-name="T11">o</text:span><text:span text:style-name="T58"> </text:span><text:span text:style-name="T11">pr</text:span><text:span text:style-name="T12">i</text:span><text:span text:style-name="T15">m</text:span><text:span text:style-name="T11">e</text:span><text:span text:style-name="T6">i</text:span><text:span text:style-name="T11">ro</text:span><text:span text:style-name="T96"> </text:span><text:span text:style-name="T11">encargo</text:span><text:span text:style-name="T58"> </text:span><text:span text:style-name="T11">no</text:span><text:span text:style-name="T58"> </text:span><text:span text:style-name="T11">va</text:span><text:span text:style-name="T6">l</text:span><text:span text:style-name="T11">or</text:span><text:span text:style-name="T94"> </text:span><text:span text:style-name="T11">de</text:span><text:span text:style-name="T92"> </text:span><text:span text:style-name="T60">R$.................. (.............................)</text:span><text:span text:style-name="T11">, co</text:span><text:span text:style-name="T15">m</text:span><text:span text:style-name="T11">pos</text:span><text:span text:style-name="T6">t</text:span><text:span text:style-name="T11">o</text:span><text:span text:style-name="T24"> </text:span><text:span text:style-name="T11">pe</text:span><text:span text:style-name="T6">l</text:span><text:span text:style-name="T11">a</text:span><text:span text:style-name="T10"> </text:span><text:span text:style-name="T11">pres</text:span><text:span text:style-name="T6">t</text:span><text:span text:style-name="T11">ação</text:span><text:span text:style-name="T24"> </text:span><text:span text:style-name="T11">de</text:span><text:span text:style-name="T12"> a</text:span><text:span text:style-name="T15">m</text:span><text:span text:style-name="T11">or</text:span><text:span text:style-name="T6">ti</text:span><text:span text:style-name="T12">z</text:span><text:span text:style-name="T11">ação</text:span><text:span text:style-name="T69"> </text:span><text:span text:style-name="T11">e</text:span><text:span text:style-name="T12"> </text:span><text:span text:style-name="T6">j</text:span><text:span text:style-name="T11">uros</text:span><text:span text:style-name="T20"> </text:span><text:span text:style-name="T11">de</text:span><text:span text:style-name="T12"> </text:span><text:span text:style-name="T60">R$.................... (.............................)</text:span><text:span text:style-name="T11">,</text:span><text:span text:style-name="T20"> </text:span><text:span text:style-name="T11">ca</text:span><text:span text:style-name="T6">l</text:span><text:span text:style-name="T11">cu</text:span><text:span text:style-name="T6">l</text:span><text:span text:style-name="T11">a</text:span><text:span text:style-name="T20">d</text:span><text:span text:style-name="T11">a</text:span><text:span text:style-name="T10"> </text:span><text:span text:style-name="T11">pe</text:span><text:span text:style-name="T6">l</text:span><text:span text:style-name="T11">o</text:span><text:span text:style-name="T10"> </text:span><text:span text:style-name="T11">S</text:span><text:span text:style-name="T15">i</text:span><text:span text:style-name="T11">s</text:span><text:span text:style-name="T6">t</text:span><text:span text:style-name="T12">e</text:span><text:span text:style-name="T15">m</text:span><text:span text:style-name="T11">a Francês de A</text:span><text:span text:style-name="T15">m</text:span><text:span text:style-name="T11">or</text:span><text:span text:style-name="T6">t</text:span><text:span text:style-name="T12">i</text:span><text:span text:style-name="T11">zação</text:span><text:span text:style-name="T24"> </text:span><text:span text:style-name="T11">(</text:span><text:span text:style-name="T6">T</text:span><text:span text:style-name="T11">abe</text:span><text:span text:style-name="T6">l</text:span><text:span text:style-name="T11">a</text:span><text:span text:style-name="T12"> </text:span><text:span text:style-name="T11">Pr</text:span><text:span text:style-name="T6">i</text:span><text:span text:style-name="T11">ce)</text:span><text:span text:style-name="T20"> </text:span><text:span text:style-name="T11">e prê</text:span><text:span text:style-name="T6">mi</text:span><text:span text:style-name="T11">os</text:span><text:span text:style-name="T20"> </text:span><text:span text:style-name="T11">de seguro de </text:span><text:span text:style-name="T60">R$ .................... (.............................)</text:span><text:span text:style-name="T11">.</text:span></text:p>
      <text:p text:style-name="P9"><text:soft-page-break/></text:p>
      <text:p text:style-name="P17"><text:span text:style-name="T5">C</text:span><text:span text:style-name="T2">LÁU</text:span><text:span text:style-name="T5">S</text:span><text:span text:style-name="T2">ULA SÉ</text:span><text:span text:style-name="T3">T</text:span><text:span text:style-name="T2">IMA</text:span><text:span text:style-name="T51"> </text:span><text:span text:style-name="T11">- FO</text:span><text:span text:style-name="T4">R</text:span><text:span text:style-name="T11">MA</text:span><text:span text:style-name="T20"> </text:span><text:span text:style-name="T11">E </text:span><text:span text:style-name="T6">L</text:span><text:span text:style-name="T11">OCAL</text:span><text:span text:style-name="T12"> </text:span><text:span text:style-name="T11">DE</text:span><text:span text:style-name="T12"> </text:span><text:span text:style-name="T11">P</text:span><text:span text:style-name="T6">A</text:span><text:span text:style-name="T11">GAM</text:span><text:span text:style-name="T6">E</text:span><text:span text:style-name="T11">N</text:span><text:span text:style-name="T6">T</text:span><text:span text:style-name="T11">O</text:span><text:span text:style-name="T20"> </text:span><text:span text:style-name="T11">-</text:span><text:span text:style-name="T20"> </text:span><text:span text:style-name="T11">A </text:span><text:span text:style-name="T12">a</text:span><text:span text:style-name="T15">m</text:span><text:span text:style-name="T11">or</text:span><text:span text:style-name="T6">ti</text:span><text:span text:style-name="T12">z</text:span><text:span text:style-name="T11">ação</text:span><text:span text:style-name="T36"> </text:span><text:span text:style-name="T11">do</text:span><text:span text:style-name="T12"> </text:span><text:span text:style-name="T11">sa</text:span><text:span text:style-name="T6">l</text:span><text:span text:style-name="T11">do devedor</text:span><text:span text:style-name="T20"> </text:span><text:span text:style-name="T11">será fe</text:span><text:span text:style-name="T6">it</text:span><text:span text:style-name="T11">a</text:span><text:span text:style-name="T10"> </text:span><text:span text:style-name="T11">a</text:span><text:span text:style-name="T6">t</text:span><text:span text:style-name="T11">ravés</text:span><text:span text:style-name="T20"> </text:span><text:span text:style-name="T11">de</text:span><text:span text:style-name="T12"> </text:span><text:span text:style-name="T11">pres</text:span><text:span text:style-name="T6">t</text:span><text:span text:style-name="T11">ações</text:span><text:span text:style-name="T20"> </text:span><text:span text:style-name="T15">m</text:span><text:span text:style-name="T11">ens</text:span><text:span text:style-name="T12">a</text:span><text:span text:style-name="T6">i</text:span><text:span text:style-name="T11">s</text:span><text:span text:style-name="T20"> </text:span><text:span text:style-name="T11">e</text:span><text:span text:style-name="T12"> </text:span><text:span text:style-name="T11">sucess</text:span><text:span text:style-name="T6">i</text:span><text:span text:style-name="T11">vas, vencendo</text:span><text:span text:style-name="T20">-</text:span><text:span text:style-name="T11">se a</text:span><text:span text:style-name="T12"> </text:span><text:span text:style-name="T11">pr</text:span><text:span text:style-name="T6">im</text:span><text:span text:style-name="T11">e</text:span><text:span text:style-name="T6">i</text:span><text:span text:style-name="T11">ra</text:span><text:span text:style-name="T10"> </text:span><text:span text:style-name="T11">no</text:span><text:span text:style-name="T20"> </text:span><text:span text:style-name="T15">m</text:span><text:span text:style-name="T11">es</text:span><text:span text:style-name="T6">m</text:span><text:span text:style-name="T11">o</text:span><text:span text:style-name="T10"> </text:span><text:span text:style-name="T11">d</text:span><text:span text:style-name="T6">i</text:span><text:span text:style-name="T11">a do</text:span><text:span text:style-name="T12"> </text:span><text:span text:style-name="T15">m</text:span><text:span text:style-name="T11">ês</text:span><text:span text:style-name="T10"> </text:span><text:span text:style-name="T11">su</text:span><text:span text:style-name="T4">b</text:span><text:span text:style-name="T11">sequen</text:span><text:span text:style-name="T6">t</text:span><text:span text:style-name="T11">e</text:span><text:span text:style-name="T20"> </text:span><text:span text:style-name="T11">ao</text:span><text:span text:style-name="T10"> </text:span><text:span text:style-name="T11">da ass</text:span><text:span text:style-name="T6">i</text:span><text:span text:style-name="T11">na</text:span><text:span text:style-name="T6">t</text:span><text:span text:style-name="T11">ura</text:span><text:span text:style-name="T20"> </text:span><text:span text:style-name="T11">des</text:span><text:span text:style-name="T6">t</text:span><text:span text:style-name="T11">e </text:span><text:span text:style-name="T6">i</text:span><text:span text:style-name="T11">ns</text:span><text:span text:style-name="T6">t</text:span><text:span text:style-name="T11">ru</text:span><text:span text:style-name="T6">m</text:span><text:span text:style-name="T11">en</text:span><text:span text:style-name="T6">t</text:span><text:span text:style-name="T11">o</text:span><text:span text:style-name="T10"> </text:span><text:span text:style-name="T11">e</text:span><text:span text:style-name="T20"> </text:span><text:span text:style-name="T11">as</text:span><text:span text:style-name="T12"> </text:span><text:span text:style-name="T11">segu</text:span><text:span text:style-name="T6">i</text:span><text:span text:style-name="T11">n</text:span><text:span text:style-name="T6">t</text:span><text:span text:style-name="T11">es</text:span><text:span text:style-name="T12"> </text:span><text:span text:style-name="T11">em</text:span><text:span text:style-name="T20"> </text:span><text:span text:style-name="T6">i</text:span><text:span text:style-name="T11">gual</text:span><text:span text:style-name="T20"> </text:span><text:span text:style-name="T11">d</text:span><text:span text:style-name="T6">i</text:span><text:span text:style-name="T11">a dos</text:span><text:span text:style-name="T12"> </text:span><text:span text:style-name="T15">m</text:span><text:span text:style-name="T11">eses </text:span><text:span text:style-name="T6">s</text:span><text:span text:style-name="T11">ubsequen</text:span><text:span text:style-name="T6">t</text:span><text:span text:style-name="T11">es.</text:span></text:p>
      <text:p text:style-name="P11"><text:span text:style-name="T5">P</text:span><text:span text:style-name="T2">arágra</text:span><text:span text:style-name="T21">f</text:span><text:span text:style-name="T2">o ún</text:span><text:span text:style-name="T5">i</text:span><text:span text:style-name="T2">co</text:span><text:span text:style-name="T70"> </text:span><text:span text:style-name="T11">- As</text:span><text:span text:style-name="T12"> </text:span><text:span text:style-name="T11">pres</text:span><text:span text:style-name="T6">t</text:span><text:span text:style-name="T11">ações</text:span><text:span text:style-name="T10"> </text:span><text:span text:style-name="T11">e</text:span><text:span text:style-name="T20"> </text:span><text:span text:style-name="T11">seus</text:span><text:span text:style-name="T12"> </text:span><text:span text:style-name="T11">acessór</text:span><text:span text:style-name="T6">i</text:span><text:span text:style-name="T11">os</text:span><text:span text:style-name="T10"> </text:span><text:span text:style-name="T11">serão pagos</text:span><text:span text:style-name="T10"> </text:span><text:span text:style-name="T11">na</text:span><text:span text:style-name="T20"> </text:span><text:span text:style-name="T4">C</text:span><text:span text:style-name="T11">AIXA, na</text:span><text:span text:style-name="T20"> </text:span><text:span text:style-name="T11">for</text:span><text:span text:style-name="T15">m</text:span><text:span text:style-name="T11">a</text:span><text:span text:style-name="T24"> </text:span><text:span text:style-name="T11">por e</text:span><text:span text:style-name="T6">l</text:span><text:span text:style-name="T11">a </text:span><text:span text:style-name="T6">i</text:span><text:span text:style-name="T11">nd</text:span><text:span text:style-name="T6">i</text:span><text:span text:style-name="T11">cada.</text:span></text:p>
      <text:p text:style-name="P12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5">O</text:span><text:span text:style-name="T2">ITA</text:span><text:span text:style-name="T16">V</text:span><text:span text:style-name="T2">A</text:span><text:span text:style-name="T70"> </text:span><text:span text:style-name="T11">-</text:span><text:span text:style-name="T12"> </text:span><text:span text:style-name="T4">I</text:span><text:span text:style-name="T11">MPON</text:span><text:span text:style-name="T6">TU</text:span><text:span text:style-name="T11">A</text:span><text:span text:style-name="T6">L</text:span><text:span text:style-name="T11">IDADE -</text:span><text:span text:style-name="T12"> </text:span><text:span text:style-name="T11">Ocorrendo </text:span><text:span text:style-name="T6">i</text:span><text:span text:style-name="T15">m</text:span><text:span text:style-name="T11">po</text:span><text:span text:style-name="T20">n</text:span><text:span text:style-name="T6">t</text:span><text:span text:style-name="T11">ua</text:span><text:span text:style-name="T6">li</text:span><text:span text:style-name="T20">d</text:span><text:span text:style-name="T11">ade</text:span><text:span text:style-name="T20"> </text:span><text:span text:style-name="T11">na</text:span><text:span text:style-name="T20"> </text:span><text:span text:style-name="T11">sa</text:span><text:span text:style-name="T6">ti</text:span><text:span text:style-name="T11">sfação</text:span><text:span text:style-name="T10"> </text:span><text:span text:style-name="T11">de qua</text:span><text:span text:style-name="T6">l</text:span><text:span text:style-name="T11">quer</text:span><text:span text:style-name="T10"> </text:span><text:span text:style-name="T11">obr</text:span><text:span text:style-name="T6">i</text:span><text:span text:style-name="T11">gação</text:span><text:span text:style-name="T10"> </text:span><text:span text:style-name="T11">de paga</text:span><text:span text:style-name="T6">m</text:span><text:span text:style-name="T11">en</text:span><text:span text:style-name="T6">t</text:span><text:span text:style-name="T11">o,</text:span><text:span text:style-name="T10"> </text:span><text:span text:style-name="T11">a</text:span><text:span text:style-name="T20"> </text:span><text:span text:style-name="T11">quan</text:span><text:span text:style-name="T6">ti</text:span><text:span text:style-name="T11">a</text:span><text:span text:style-name="T20"> </text:span><text:span text:style-name="T11">a ser</text:span><text:span text:style-name="T12"> </text:span><text:span text:style-name="T11">paga corresponderá</text:span><text:span text:style-name="T20"> </text:span><text:span text:style-name="T11">ao</text:span><text:span text:style-name="T12"> </text:span><text:span text:style-name="T11">va</text:span><text:span text:style-name="T6">l</text:span><text:span text:style-name="T11">or</text:span><text:span text:style-name="T10"> </text:span><text:span text:style-name="T11">da obr</text:span><text:span text:style-name="T6">i</text:span><text:span text:style-name="T11">gação</text:span><text:span text:style-name="T10"> </text:span><text:span text:style-name="T11">em </text:span><text:span text:style-name="T15">m</text:span><text:span text:style-name="T11">oeda</text:span><text:span text:style-name="T24"> </text:span><text:span text:style-name="T11">corren</text:span><text:span text:style-name="T6">t</text:span><text:span text:style-name="T11">e</text:span><text:span text:style-name="T20"> </text:span><text:span text:style-name="T11">nac</text:span><text:span text:style-name="T6">i</text:span><text:span text:style-name="T11">ona</text:span><text:span text:style-name="T6">l</text:span><text:span text:style-name="T11">,</text:span><text:span text:style-name="T20"> </text:span><text:span text:style-name="T11">a</text:span><text:span text:style-name="T6">t</text:span><text:span text:style-name="T11">ua</text:span><text:span text:style-name="T6">li</text:span><text:span text:style-name="T12">z</text:span><text:span text:style-name="T11">ada</text:span><text:span text:style-name="T20"> </text:span><text:span text:style-name="T11">de</text:span><text:span text:style-name="T20"> </text:span><text:span text:style-name="T11">for</text:span><text:span text:style-name="T15">m</text:span><text:span text:style-name="T11">a</text:span><text:span text:style-name="T20"> </text:span><text:span text:style-name="T11">proporc</text:span><text:span text:style-name="T6">i</text:span><text:span text:style-name="T11">ona</text:span><text:span text:style-name="T6">l</text:span><text:span text:style-name="T11">,</text:span><text:span text:style-name="T20"> </text:span><text:span text:style-name="T11">ap</text:span><text:span text:style-name="T6">li</text:span><text:span text:style-name="T11">cando</text:span><text:span text:style-name="T24">-</text:span><text:span text:style-name="T11">se o</text:span><text:span text:style-name="T12"> </text:span><text:span text:style-name="T15">a</text:span><text:span text:style-name="T12">j</text:span><text:span text:style-name="T11">us</text:span><text:span text:style-name="T6">t</text:span><text:span text:style-name="T11">e</text:span><text:span text:style-name="T20"> </text:span><text:span text:style-name="T11">pro</text:span><text:span text:style-name="T12"> </text:span><text:span text:style-name="T11">ra</text:span><text:span text:style-name="T6">t</text:span><text:span text:style-name="T11">a d</text:span><text:span text:style-name="T6">i</text:span><text:span text:style-name="T11">a</text:span><text:span text:style-name="T20"> </text:span><text:span text:style-name="T11">ú</text:span><text:span text:style-name="T6">ti</text:span><text:span text:style-name="T11">l com</text:span><text:span text:style-name="T20"> </text:span><text:span text:style-name="T11">base</text:span><text:span text:style-name="T20"> </text:span><text:span text:style-name="T11">no</text:span><text:span text:style-name="T12"> </text:span><text:span text:style-name="T6">í</text:span><text:span text:style-name="T11">nd</text:span><text:span text:style-name="T6">i</text:span><text:span text:style-name="T11">ce</text:span><text:span text:style-name="T24"> </text:span><text:span text:style-name="T11">de r</text:span><text:span text:style-name="T12">e</text:span><text:span text:style-name="T15">m</text:span><text:span text:style-name="T11">unera</text:span><text:span text:style-name="T12">ç</text:span><text:span text:style-name="T11">ão</text:span><text:span text:style-name="T36"> </text:span><text:span text:style-name="T11">b</text:span><text:span text:style-name="T15">á</text:span><text:span text:style-name="T11">s</text:span><text:span text:style-name="T6">i</text:span><text:span text:style-name="T11">ca</text:span><text:span text:style-name="T24"> </text:span><text:span text:style-name="T11">ap</text:span><text:span text:style-name="T6">li</text:span><text:span text:style-name="T11">cável</text:span><text:span text:style-name="T24"> </text:span><text:span text:style-name="T11">aos</text:span><text:span text:style-name="T10"> </text:span><text:span text:style-name="T11">depós</text:span><text:span text:style-name="T6">it</text:span><text:span text:style-name="T11">os</text:span><text:span text:style-name="T12"> </text:span><text:span text:style-name="T11">de</text:span><text:span text:style-name="T20"> </text:span><text:span text:style-name="T11">poupança</text:span><text:span text:style-name="T20"> </text:span><text:span text:style-name="T11">c</text:span><text:span text:style-name="T20">o</text:span><text:span text:style-name="T11">m</text:span><text:span text:style-name="T20"> </text:span><text:span text:style-name="T11">an</text:span><text:span text:style-name="T6">i</text:span><text:span text:style-name="T11">versár</text:span><text:span text:style-name="T6">i</text:span><text:span text:style-name="T11">o</text:span><text:span text:style-name="T10"> </text:span><text:span text:style-name="T11">no d</text:span><text:span text:style-name="T6">i</text:span><text:span text:style-name="T11">a 1º</text:span><text:span text:style-name="T20"> </text:span><text:span text:style-name="T11">do </text:span><text:span text:style-name="T15">m</text:span><text:span text:style-name="T11">ês</text:span><text:span text:style-name="T10"> </text:span><text:span text:style-name="T6">i</text:span><text:span text:style-name="T15">m</text:span><text:span text:style-name="T11">e</text:span><text:span text:style-name="T20">d</text:span><text:span text:style-name="T6">i</text:span><text:span text:style-name="T11">a</text:span><text:span text:style-name="T6">t</text:span><text:span text:style-name="T12">a</text:span><text:span text:style-name="T15">m</text:span><text:span text:style-name="T12">e</text:span><text:span text:style-name="T11">n</text:span><text:span text:style-name="T12">t</text:span><text:span text:style-name="T11">e</text:span><text:span text:style-name="T20"> </text:span><text:span text:style-name="T11">su</text:span><text:span text:style-name="T4">b</text:span><text:span text:style-name="T11">sequen</text:span><text:span text:style-name="T6">t</text:span><text:span text:style-name="T11">e,</text:span><text:span text:style-name="T10"> </text:span><text:span text:style-name="T11">acresc</text:span><text:span text:style-name="T6">i</text:span><text:span text:style-name="T11">da</text:span><text:span text:style-name="T24"> </text:span><text:span text:style-name="T11">d</text:span><text:span text:style-name="T4">o</text:span><text:span text:style-name="T11">s</text:span><text:span text:style-name="T12"> j</text:span><text:span text:style-name="T11">ur</text:span><text:span text:style-name="T4">o</text:span><text:span text:style-name="T11">s</text:span><text:span text:style-name="T12"> </text:span><text:span text:style-name="T11">con</text:span><text:span text:style-name="T6">t</text:span><text:span text:style-name="T11">ra</text:span><text:span text:style-name="T6">t</text:span><text:span text:style-name="T11">u</text:span><text:span text:style-name="T12">a</text:span><text:span text:style-name="T6">i</text:span><text:span text:style-name="T11">s,</text:span><text:span text:style-name="T10"> </text:span><text:span text:style-name="T11">desde a da</text:span><text:span text:style-name="T6">t</text:span><text:span text:style-name="T11">a</text:span><text:span text:style-name="T20"> </text:span><text:span text:style-name="T11">do venc</text:span><text:span text:style-name="T6">im</text:span><text:span text:style-name="T11">en</text:span><text:span text:style-name="T6">t</text:span><text:span text:style-name="T11">o,</text:span><text:span text:style-name="T24"> </text:span><text:span text:style-name="T6">i</text:span><text:span text:style-name="T11">nc</text:span><text:span text:style-name="T6">l</text:span><text:span text:style-name="T11">us</text:span><text:span text:style-name="T6">i</text:span><text:span text:style-name="T11">ve,</text:span><text:span text:style-name="T20"> </text:span><text:span text:style-name="T11">a</text:span><text:span text:style-name="T6">t</text:span><text:span text:style-name="T11">é</text:span><text:span text:style-name="T12"> </text:span><text:span text:style-name="T11">a da</text:span><text:span text:style-name="T6">t</text:span><text:span text:style-name="T11">a</text:span><text:span text:style-name="T12"> </text:span><text:span text:style-name="T11">do efe</text:span><text:span text:style-name="T6">ti</text:span><text:span text:style-name="T11">vo</text:span><text:span text:style-name="T20"> </text:span><text:span text:style-name="T11">paga</text:span><text:span text:style-name="T15">m</text:span><text:span text:style-name="T11">e</text:span><text:span text:style-name="T20">n</text:span><text:span text:style-name="T6">t</text:span><text:span text:style-name="T11">o,</text:span><text:span text:style-name="T20"> </text:span><text:span text:style-name="T11">exc</text:span><text:span text:style-name="T6">l</text:span><text:span text:style-name="T11">us</text:span><text:span text:style-name="T6">i</text:span><text:span text:style-name="T11">ve.</text:span></text:p>
      <text:p text:style-name="P11"><text:span text:style-name="T5">P</text:span><text:span text:style-name="T2">arágra</text:span><text:span text:style-name="T21">f</text:span><text:span text:style-name="T2">o ún</text:span><text:span text:style-name="T5">i</text:span><text:span text:style-name="T2">co</text:span><text:span text:style-name="T37"> </text:span><text:span text:style-name="T11">- Sobre</text:span><text:span text:style-name="T12"> </text:span><text:span text:style-name="T11">o va</text:span><text:span text:style-name="T6">l</text:span><text:span text:style-name="T11">or</text:span><text:span text:style-name="T20"> </text:span><text:span text:style-name="T11">apurado</text:span><text:span text:style-name="T20"> </text:span><text:span text:style-name="T11">de</text:span><text:span text:style-name="T12"> </text:span><text:span text:style-name="T11">acordo</text:span><text:span text:style-name="T20"> </text:span><text:span text:style-name="T11">com</text:span><text:span text:style-name="T12"> </text:span><text:span text:style-name="T11">o</text:span><text:span text:style-name="T20"> </text:span><text:span text:style-name="T11">caput</text:span><text:span text:style-name="T12"> </text:span><text:span text:style-name="T11">des</text:span><text:span text:style-name="T6">t</text:span><text:span text:style-name="T11">a</text:span><text:span text:style-name="T12"> </text:span><text:span text:style-name="T11">c</text:span><text:span text:style-name="T6">l</text:span><text:span text:style-name="T11">áusu</text:span><text:span text:style-name="T6">l</text:span><text:span text:style-name="T11">a,</text:span><text:span text:style-name="T24"> </text:span><text:span text:style-name="T6">i</text:span><text:span text:style-name="T11">nc</text:span><text:span text:style-name="T6">i</text:span><text:span text:style-name="T11">d</text:span><text:span text:style-name="T6">i</text:span><text:span text:style-name="T11">rão</text:span><text:span text:style-name="T24"> </text:span><text:span text:style-name="T6">j</text:span><text:span text:style-name="T11">uros </text:span><text:span text:style-name="T15">m</text:span><text:span text:style-name="T11">ora</text:span><text:span text:style-name="T6">t</text:span><text:span text:style-name="T11">ó</text:span><text:span text:style-name="T20">r</text:span><text:span text:style-name="T6">i</text:span><text:span text:style-name="T11">os</text:span><text:span text:style-name="T20"> </text:span><text:span text:style-name="T11">à razão</text:span><text:span text:style-name="T20"> </text:span><text:span text:style-name="T11">de 0,033% (</text:span><text:span text:style-name="T6">t</text:span><text:span text:style-name="T11">r</text:span><text:span text:style-name="T6">i</text:span><text:span text:style-name="T11">n</text:span><text:span text:style-name="T6">t</text:span><text:span text:style-name="T11">a</text:span><text:span text:style-name="T12"> </text:span><text:span text:style-name="T11">e </text:span><text:span text:style-name="T6">t</text:span><text:span text:style-name="T11">rês</text:span><text:span text:style-name="T20"> </text:span><text:span text:style-name="T15">m</text:span><text:span text:style-name="T6">il</text:span><text:span text:style-name="T11">és</text:span><text:span text:style-name="T12">i</text:span><text:span text:style-name="T15">m</text:span><text:span text:style-name="T11">os</text:span><text:span text:style-name="T24"> </text:span><text:span text:style-name="T11">por cen</text:span><text:span text:style-name="T6">t</text:span><text:span text:style-name="T11">o)</text:span><text:span text:style-name="T20"> </text:span><text:span text:style-name="T11">por d</text:span><text:span text:style-name="T6">i</text:span><text:span text:style-name="T11">a de</text:span><text:span text:style-name="T12"> </text:span><text:span text:style-name="T11">a</text:span><text:span text:style-name="T6">t</text:span><text:span text:style-name="T11">raso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2">N</text:span><text:span text:style-name="T5">ON</text:span><text:span text:style-name="T2">A</text:span><text:span text:style-name="T37"> </text:span><text:span text:style-name="T11">-</text:span><text:span text:style-name="T12"> </text:span><text:span text:style-name="T11">A</text:span><text:span text:style-name="T6">T</text:span><text:span text:style-name="T11">UA</text:span><text:span text:style-name="T6">L</text:span><text:span text:style-name="T11">I</text:span><text:span text:style-name="T6">Z</text:span><text:span text:style-name="T11">AÇ</text:span><text:span text:style-name="T6">Ã</text:span><text:span text:style-name="T11">O</text:span><text:span text:style-name="T12"> </text:span><text:span text:style-name="T11">DO</text:span><text:span text:style-name="T12"> </text:span><text:span text:style-name="T6">S</text:span><text:span text:style-name="T11">A</text:span><text:span text:style-name="T6">L</text:span><text:span text:style-name="T11">DO</text:span><text:span text:style-name="T12"> </text:span><text:span text:style-name="T11">D</text:span><text:span text:style-name="T15">E</text:span><text:span text:style-name="T11">V</text:span><text:span text:style-name="T6">E</text:span><text:span text:style-name="T11">DOR -</text:span><text:span text:style-name="T12"> </text:span><text:span text:style-name="T11">O</text:span><text:span text:style-name="T12"> </text:span><text:span text:style-name="T11">sa</text:span><text:span text:style-name="T6">l</text:span><text:span text:style-name="T11">do devedor</text:span><text:span text:style-name="T12"> </text:span><text:span text:style-name="T11">e</text:span><text:span text:style-name="T20"> </text:span><text:span text:style-name="T6">t</text:span><text:span text:style-name="T11">odos</text:span><text:span text:style-name="T12"> </text:span><text:span text:style-name="T4">o</text:span><text:span text:style-name="T11">s de</text:span><text:span text:style-name="T15">m</text:span><text:span text:style-name="T11">a</text:span><text:span text:style-name="T6">i</text:span><text:span text:style-name="T11">s</text:span><text:span text:style-name="T36"> </text:span><text:span text:style-name="T11">va</text:span><text:span text:style-name="T6">l</text:span><text:span text:style-name="T11">ores</text:span><text:span text:style-name="T10"> </text:span><text:span text:style-name="T11">cons</text:span><text:span text:style-name="T6">t</text:span><text:span text:style-name="T11">an</text:span><text:span text:style-name="T6">t</text:span><text:span text:style-name="T11">es</text:span><text:span text:style-name="T10"> </text:span><text:span text:style-name="T11">des</text:span><text:span text:style-name="T6">t</text:span><text:span text:style-name="T11">a</text:span><text:span text:style-name="T20"> </text:span><text:span text:style-name="T11">escr</text:span><text:span text:style-name="T6">it</text:span><text:span text:style-name="T11">ura,</text:span><text:span text:style-name="T36"> </text:span><text:span text:style-name="T11">à</text:span><text:span text:style-name="T20"> </text:span><text:span text:style-name="T11">exceção</text:span><text:span text:style-name="T10"> </text:span><text:span text:style-name="T11">dos</text:span><text:span text:style-name="T10"> </text:span><text:span text:style-name="T11">encargos</text:span><text:span text:style-name="T10"> </text:span><text:span text:style-name="T15">m</text:span><text:span text:style-name="T11">ensa</text:span><text:span text:style-name="T6">i</text:span><text:span text:style-name="T11">s</text:span><text:span text:style-name="T36"> </text:span><text:span text:style-name="T11">de que</text:span><text:span text:style-name="T20"> </text:span><text:span text:style-name="T6">t</text:span><text:span text:style-name="T11">ra</text:span><text:span text:style-name="T6">t</text:span><text:span text:style-name="T11">a</text:span><text:span text:style-name="T24"> </text:span><text:span text:style-name="T11">a C</text:span><text:span text:style-name="T6">LÁ</text:span><text:span text:style-name="T11">USU</text:span><text:span text:style-name="T6">L</text:span><text:span text:style-name="T11">A</text:span><text:span text:style-name="T12"> </text:span><text:span text:style-name="T11">S</text:span><text:span text:style-name="T6">E</text:span><text:span text:style-name="T11">X</text:span><text:span text:style-name="T6">T</text:span><text:span text:style-name="T11">A,</text:span><text:span text:style-name="T20"> </text:span><text:span text:style-name="T11">serão</text:span><text:span text:style-name="T12"> </text:span><text:span text:style-name="T11">a</text:span><text:span text:style-name="T6">t</text:span><text:span text:style-name="T11">ua</text:span><text:span text:style-name="T6">l</text:span><text:span text:style-name="T12">i</text:span><text:span text:style-name="T11">zados</text:span><text:span text:style-name="T10"> </text:span><text:span text:style-name="T6">m</text:span><text:span text:style-name="T11">ensa</text:span><text:span text:style-name="T6">lm</text:span><text:span text:style-name="T11">e</text:span><text:span text:style-name="T20">n</text:span><text:span text:style-name="T6">t</text:span><text:span text:style-name="T11">e,</text:span><text:span text:style-name="T24"> </text:span><text:span text:style-name="T11">no</text:span><text:span text:style-name="T12"> </text:span><text:span text:style-name="T11">d</text:span><text:span text:style-name="T6">i</text:span><text:span text:style-name="T11">a</text:span><text:span text:style-name="T24"> </text:span><text:span text:style-name="T11">que corresponder</text:span><text:span text:style-name="T10"> </text:span><text:span text:style-name="T11">ao</text:span><text:span text:style-name="T20"> </text:span><text:span text:style-name="T11">da</text:span><text:span text:style-name="T20"> </text:span><text:span text:style-name="T11">a</text:span><text:span text:style-name="T6">s</text:span><text:span text:style-name="T11">s</text:span><text:span text:style-name="T6">i</text:span><text:span text:style-name="T11">na</text:span><text:span text:style-name="T6">t</text:span><text:span text:style-name="T11">ura des</text:span><text:span text:style-name="T6">t</text:span><text:span text:style-name="T11">a escr</text:span><text:span text:style-name="T6">it</text:span><text:span text:style-name="T11">ura,</text:span><text:span text:style-name="T10"> </text:span><text:span text:style-name="T15">m</text:span><text:span text:style-name="T11">e</text:span><text:span text:style-name="T20">d</text:span><text:span text:style-name="T6">i</text:span><text:span text:style-name="T11">an</text:span><text:span text:style-name="T12">t</text:span><text:span text:style-name="T11">e</text:span><text:span text:style-name="T20"> </text:span><text:span text:style-name="T11">ap</text:span><text:span text:style-name="T6">li</text:span><text:span text:style-name="T11">ca</text:span><text:span text:style-name="T12">ç</text:span><text:span text:style-name="T11">ão</text:span><text:span text:style-name="T10"> </text:span><text:span text:style-name="T11">do </text:span><text:span text:style-name="T6">í</text:span><text:span text:style-name="T11">nd</text:span><text:span text:style-name="T6">i</text:span><text:span text:style-name="T11">ce</text:span><text:span text:style-name="T20"> </text:span><text:span text:style-name="T11">de r</text:span><text:span text:style-name="T12">e</text:span><text:span text:style-name="T15">m</text:span><text:span text:style-name="T11">unera</text:span><text:span text:style-name="T12">ç</text:span><text:span text:style-name="T11">ão</text:span><text:span text:style-name="T10"> </text:span><text:span text:style-name="T11">bás</text:span><text:span text:style-name="T6">i</text:span><text:span text:style-name="T11">ca</text:span><text:span text:style-name="T20"> </text:span><text:span text:style-name="T6">i</text:span><text:span text:style-name="T11">dên</text:span><text:span text:style-name="T6">ti</text:span><text:span text:style-name="T11">co</text:span><text:span text:style-name="T10"> </text:span><text:span text:style-name="T11">ao</text:span><text:span text:style-name="T20"> </text:span><text:span text:style-name="T11">u</text:span><text:span text:style-name="T6">tili</text:span><text:span text:style-name="T11">zado</text:span><text:span text:style-name="T10"> </text:span><text:span text:style-name="T11">para a</text:span><text:span text:style-name="T6">t</text:span><text:span text:style-name="T11">ua</text:span><text:span text:style-name="T6">li</text:span><text:span text:style-name="T11">z</text:span><text:span text:style-name="T12">a</text:span><text:span text:style-name="T11">ção</text:span><text:span text:style-name="T20"> </text:span><text:span text:style-name="T11">dos depós</text:span><text:span text:style-name="T6">it</text:span><text:span text:style-name="T11">os de poupança,</text:span><text:span text:style-name="T20"> </text:span><text:span text:style-name="T11">com</text:span><text:span text:style-name="T12"> </text:span><text:span text:style-name="T11">da</text:span><text:span text:style-name="T6">t</text:span><text:span text:style-name="T11">a</text:span><text:span text:style-name="T12"> </text:span><text:span text:style-name="T11">de an</text:span><text:span text:style-name="T6">i</text:span><text:span text:style-name="T11">versár</text:span><text:span text:style-name="T6">i</text:span><text:span text:style-name="T11">o</text:span><text:span text:style-name="T20"> </text:span><text:span text:style-name="T11">no d</text:span><text:span text:style-name="T6">i</text:span><text:span text:style-name="T11">a</text:span><text:span text:style-name="T12"> </text:span><text:span text:style-name="T11">da a</text:span><text:span text:style-name="T6">s</text:span><text:span text:style-name="T11">s</text:span><text:span text:style-name="T6">i</text:span><text:span text:style-name="T11">na</text:span><text:span text:style-name="T6">t</text:span><text:span text:style-name="T11">ura</text:span><text:span text:style-name="T10"> </text:span><text:span text:style-name="T11">d</text:span><text:span text:style-name="T15">e</text:span><text:span text:style-name="T11">s</text:span><text:span text:style-name="T6">t</text:span><text:span text:style-name="T11">a</text:span><text:span text:style-name="T12"> </text:span><text:span text:style-name="T11">escr</text:span><text:span text:style-name="T6">it</text:span><text:span text:style-name="T11">ura.</text:span></text:p>
      <text:p text:style-name="P11"><text:span text:style-name="T5">P</text:span><text:span text:style-name="T2">arágra</text:span><text:span text:style-name="T21">f</text:span><text:span text:style-name="T2">o pr</text:span><text:span text:style-name="T5">i</text:span><text:span text:style-name="T21">m</text:span><text:span text:style-name="T2">e</text:span><text:span text:style-name="T5">i</text:span><text:span text:style-name="T2">ro</text:span><text:span text:style-name="T70"> </text:span><text:span text:style-name="T11">- Na</text:span><text:span text:style-name="T20"> </text:span><text:span text:style-name="T11">apuração</text:span><text:span text:style-name="T20"> </text:span><text:span text:style-name="T11">do</text:span><text:span text:style-name="T20"> </text:span><text:span text:style-name="T11">sa</text:span><text:span text:style-name="T6">l</text:span><text:span text:style-name="T11">do devedor,</text:span><text:span text:style-name="T20"> </text:span><text:span text:style-name="T11">para</text:span><text:span text:style-name="T20"> </text:span><text:span text:style-name="T11">qua</text:span><text:span text:style-name="T6">l</text:span><text:span text:style-name="T11">quer</text:span><text:span text:style-name="T36"> </text:span><text:span text:style-name="T11">even</text:span><text:span text:style-name="T6">t</text:span><text:span text:style-name="T11">o,</text:span><text:span text:style-name="T20"> </text:span><text:span text:style-name="T11">será</text:span><text:span text:style-name="T20"> </text:span><text:span text:style-name="T11">ap</text:span><text:span text:style-name="T6">li</text:span><text:span text:style-name="T11">cado</text:span><text:span text:style-name="T36"> </text:span><text:span text:style-name="T11">o a</text:span><text:span text:style-name="T12">j</text:span><text:span text:style-name="T4">u</text:span><text:span text:style-name="T11">s</text:span><text:span text:style-name="T6">t</text:span><text:span text:style-name="T11">e pro ra</text:span><text:span text:style-name="T6">t</text:span><text:span text:style-name="T11">a</text:span><text:span text:style-name="T10"> </text:span><text:span text:style-name="T11">d</text:span><text:span text:style-name="T6">i</text:span><text:span text:style-name="T11">a</text:span><text:span text:style-name="T12"> </text:span><text:span text:style-name="T11">ú</text:span><text:span text:style-name="T6">til</text:span><text:span text:style-name="T11">,</text:span><text:span text:style-name="T20"> </text:span><text:span text:style-name="T11">com</text:span><text:span text:style-name="T12"> </text:span><text:span text:style-name="T11">base</text:span><text:span text:style-name="T12"> </text:span><text:span text:style-name="T11">no </text:span><text:span text:style-name="T6">í</text:span><text:span text:style-name="T11">nd</text:span><text:span text:style-name="T6">i</text:span><text:span text:style-name="T11">ce</text:span><text:span text:style-name="T10"> </text:span><text:span text:style-name="T11">de</text:span><text:span text:style-name="T12"> </text:span><text:span text:style-name="T11">re</text:span><text:span text:style-name="T15">m</text:span><text:span text:style-name="T11">uner</text:span><text:span text:style-name="T12">a</text:span><text:span text:style-name="T11">ção</text:span><text:span text:style-name="T24"> </text:span><text:span text:style-name="T11">bás</text:span><text:span text:style-name="T6">i</text:span><text:span text:style-name="T11">ca</text:span><text:span text:style-name="T12"> </text:span><text:span text:style-name="T11">dos depós</text:span><text:span text:style-name="T6">it</text:span><text:span text:style-name="T11">os</text:span><text:span text:style-name="T20"> </text:span><text:span text:style-name="T11">de</text:span><text:span text:style-name="T12"> </text:span><text:span text:style-name="T11">poupança</text:span><text:span text:style-name="T12"> </text:span><text:span text:style-name="T11">ap</text:span><text:span text:style-name="T6">li</text:span><text:span text:style-name="T11">cáv</text:span><text:span text:style-name="T12">e</text:span><text:span text:style-name="T11">l</text:span><text:span text:style-name="T10"> </text:span><text:span text:style-name="T11">ao con</text:span><text:span text:style-name="T6">t</text:span><text:span text:style-name="T11">ra</text:span><text:span text:style-name="T6">t</text:span><text:span text:style-name="T11">o</text:span><text:span text:style-name="T20"> </text:span><text:span text:style-name="T11">na</text:span><text:span text:style-name="T12"> </text:span><text:span text:style-name="T11">da</text:span><text:span text:style-name="T6">t</text:span><text:span text:style-name="T11">a</text:span><text:span text:style-name="T10"> </text:span><text:span text:style-name="T11">do seu an</text:span><text:span text:style-name="T6">i</text:span><text:span text:style-name="T11">versár</text:span><text:span text:style-name="T6">i</text:span><text:span text:style-name="T11">o</text:span><text:span text:style-name="T24"> </text:span><text:span text:style-name="T11">no</text:span><text:span text:style-name="T20"> </text:span><text:span text:style-name="T15">m</text:span><text:span text:style-name="T11">ês</text:span><text:span text:style-name="T20"> </text:span><text:span text:style-name="T6">im</text:span><text:span text:style-name="T11">ed</text:span><text:span text:style-name="T6">i</text:span><text:span text:style-name="T12">a</text:span><text:span text:style-name="T6">t</text:span><text:span text:style-name="T11">a</text:span><text:span text:style-name="T6">m</text:span><text:span text:style-name="T11">e</text:span><text:span text:style-name="T20">n</text:span><text:span text:style-name="T6">t</text:span><text:span text:style-name="T11">e</text:span><text:span text:style-name="T10"> </text:span><text:span text:style-name="T11">su</text:span><text:span text:style-name="T4">b</text:span><text:span text:style-name="T11">sequen</text:span><text:span text:style-name="T6">t</text:span><text:span text:style-name="T11">e,</text:span><text:span text:style-name="T24"> </text:span><text:span text:style-name="T11">no per</text:span><text:span text:style-name="T6">í</text:span><text:span text:style-name="T11">odo</text:span><text:span text:style-name="T24"> </text:span><text:span text:style-name="T11">co</text:span><text:span text:style-name="T15">m</text:span><text:span text:style-name="T11">preend</text:span><text:span text:style-name="T6">i</text:span><text:span text:style-name="T11">do en</text:span><text:span text:style-name="T6">t</text:span><text:span text:style-name="T11">re</text:span><text:span text:style-name="T12"> </text:span><text:span text:style-name="T11">a</text:span><text:span text:style-name="T12"> </text:span><text:span text:style-name="T11">da</text:span><text:span text:style-name="T6">t</text:span><text:span text:style-name="T11">a</text:span><text:span text:style-name="T12"> </text:span><text:span text:style-name="T11">da</text:span><text:span text:style-name="T12"> </text:span><text:span text:style-name="T11">ass</text:span><text:span text:style-name="T6">i</text:span><text:span text:style-name="T11">na</text:span><text:span text:style-name="T6">t</text:span><text:span text:style-name="T11">ura</text:span><text:span text:style-name="T12"> </text:span><text:span text:style-name="T11">do</text:span><text:span text:style-name="T12"> </text:span><text:span text:style-name="T11">con</text:span><text:span text:style-name="T6">t</text:span><text:span text:style-name="T11">ra</text:span><text:span text:style-name="T6">t</text:span><text:span text:style-name="T11">o</text:span><text:span text:style-name="T12"> </text:span><text:span text:style-name="T11">ou</text:span><text:span text:style-name="T12"> </text:span><text:span text:style-name="T11">da</text:span><text:span text:style-name="T12"> </text:span><text:span text:style-name="T11">ú</text:span><text:span text:style-name="T6">ltim</text:span><text:span text:style-name="T11">a</text:span><text:span text:style-name="T10"> </text:span><text:span text:style-name="T11">a</text:span><text:span text:style-name="T6">t</text:span><text:span text:style-name="T11">ua</text:span><text:span text:style-name="T6">li</text:span><text:span text:style-name="T11">za</text:span><text:span text:style-name="T12">ç</text:span><text:span text:style-name="T11">ão</text:span><text:span text:style-name="T10"> </text:span><text:span text:style-name="T11">con</text:span><text:span text:style-name="T6">t</text:span><text:span text:style-name="T11">ra</text:span><text:span text:style-name="T6">t</text:span><text:span text:style-name="T11">ual</text:span><text:span text:style-name="T10"> </text:span><text:span text:style-name="T11">do sa</text:span><text:span text:style-name="T6">l</text:span><text:span text:style-name="T11">do</text:span><text:span text:style-name="T12"> </text:span><text:span text:style-name="T11">devedor,</text:span><text:span text:style-name="T12"> </text:span><text:span text:style-name="T11">se</text:span><text:span text:style-name="T12"> </text:span><text:span text:style-name="T6">j</text:span><text:span text:style-name="T11">á ocorr</text:span><text:span text:style-name="T6">i</text:span><text:span text:style-name="T11">da,</text:span><text:span text:style-name="T20"> </text:span><text:span text:style-name="T11">e a da</text:span><text:span text:style-name="T6">t</text:span><text:span text:style-name="T11">a</text:span><text:span text:style-name="T12"> </text:span><text:span text:style-name="T11">do even</text:span><text:span text:style-name="T6">t</text:span><text:span text:style-name="T11">o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se</text:span><text:span text:style-name="T3">g</text:span><text:span text:style-name="T2">undo</text:span><text:span text:style-name="T21"> </text:span><text:span text:style-name="T11">-</text:span><text:span text:style-name="T12"> </text:span><text:span text:style-name="T6">O</text:span><text:span text:style-name="T11">u</text:span><text:span text:style-name="T6">t</text:span><text:span text:style-name="T11">ros</text:span><text:span text:style-name="T12"> </text:span><text:span text:style-name="T11">va</text:span><text:span text:style-name="T6">l</text:span><text:span text:style-name="T11">ores</text:span><text:span text:style-name="T10"> </text:span><text:span text:style-name="T11">v</text:span><text:span text:style-name="T6">i</text:span><text:span text:style-name="T11">ncu</text:span><text:span text:style-name="T6">l</text:span><text:span text:style-name="T11">ados</text:span><text:span text:style-name="T10"> </text:span><text:span text:style-name="T11">a es</text:span><text:span text:style-name="T6">t</text:span><text:span text:style-name="T11">e</text:span><text:span text:style-name="T20"> </text:span><text:span text:style-name="T11">con</text:span><text:span text:style-name="T6">t</text:span><text:span text:style-name="T11">ra</text:span><text:span text:style-name="T6">t</text:span><text:span text:style-name="T11">o,</text:span><text:span text:style-name="T10"> </text:span><text:span text:style-name="T11">não</text:span><text:span text:style-name="T12"> </text:span><text:span text:style-name="T11">prev</text:span><text:span text:style-name="T6">i</text:span><text:span text:style-name="T11">s</text:span><text:span text:style-name="T6">t</text:span><text:span text:style-name="T11">os</text:span><text:span text:style-name="T12"> </text:span><text:span text:style-name="T11">em</text:span><text:span text:style-name="T20"> </text:span><text:span text:style-name="T11">c</text:span><text:span text:style-name="T6">l</text:span><text:span text:style-name="T11">áusu</text:span><text:span text:style-name="T6">l</text:span><text:span text:style-name="T11">a</text:span><text:span text:style-name="T20"> </text:span><text:span text:style-name="T11">própr</text:span><text:span text:style-name="T6">i</text:span><text:span text:style-name="T11">a, que</text:span><text:span text:style-name="T12"> </text:span><text:span text:style-name="T11">v</text:span><text:span text:style-name="T6">i</text:span><text:span text:style-name="T11">erem</text:span><text:span text:style-name="T12"> </text:span><text:span text:style-name="T11">a</text:span><text:span text:style-name="T12"> </text:span><text:span text:style-name="T11">ser apurados</text:span><text:span text:style-name="T20"> </text:span><text:span text:style-name="T11">a</text:span><text:span text:style-name="T6">t</text:span><text:span text:style-name="T11">é</text:span><text:span text:style-name="T12"> </text:span><text:span text:style-name="T11">a</text:span><text:span text:style-name="T12"> </text:span><text:span text:style-name="T6">li</text:span><text:span text:style-name="T11">beração</text:span><text:span text:style-name="T24"> </text:span><text:span text:style-name="T11">da</text:span><text:span text:style-name="T12"> </text:span><text:span text:style-name="T11">h</text:span><text:span text:style-name="T6">i</text:span><text:span text:style-name="T11">po</text:span><text:span text:style-name="T6">t</text:span><text:span text:style-name="T11">eca,</text:span><text:span text:style-name="T24"> </text:span><text:span text:style-name="T11">serão</text:span><text:span text:style-name="T20"> </text:span><text:span text:style-name="T11">a</text:span><text:span text:style-name="T6">t</text:span><text:span text:style-name="T11">ua</text:span><text:span text:style-name="T6">li</text:span><text:span text:style-name="T11">zados</text:span><text:span text:style-name="T24"> </text:span><text:span text:style-name="T11">na</text:span><text:span text:style-name="T12"> </text:span><text:span text:style-name="T11">for</text:span><text:span text:style-name="T15">m</text:span><text:span text:style-name="T11">a</text:span><text:span text:style-name="T10"> </text:span><text:span text:style-name="T11">prev</text:span><text:span text:style-name="T6">i</text:span><text:span text:style-name="T11">s</text:span><text:span text:style-name="T6">t</text:span><text:span text:style-name="T11">a</text:span><text:span text:style-name="T12"> </text:span><text:span text:style-name="T11">no caput des</text:span><text:span text:style-name="T6">t</text:span><text:span text:style-name="T11">a c</text:span><text:span text:style-name="T6">l</text:span><text:span text:style-name="T11">áusu</text:span><text:span text:style-name="T6">l</text:span><text:span text:style-name="T11">a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terce</text:span><text:span text:style-name="T5">i</text:span><text:span text:style-name="T2">ro</text:span><text:span text:style-name="T37"> </text:span><text:span text:style-name="T11">-</text:span><text:span text:style-name="T12"> </text:span><text:span text:style-name="T11">Na h</text:span><text:span text:style-name="T6">i</text:span><text:span text:style-name="T11">pó</text:span><text:span text:style-name="T6">t</text:span><text:span text:style-name="T11">ese</text:span><text:span text:style-name="T20"> </text:span><text:span text:style-name="T11">de os</text:span><text:span text:style-name="T12"> </text:span><text:span text:style-name="T11">depós</text:span><text:span text:style-name="T6">it</text:span><text:span text:style-name="T11">os</text:span><text:span text:style-name="T12"> </text:span><text:span text:style-name="T11">de poupança</text:span><text:span text:style-name="T20"> </text:span><text:span text:style-name="T11">de</text:span><text:span text:style-name="T6">i</text:span><text:span text:style-name="T11">xar</text:span><text:span text:style-name="T12">e</text:span><text:span text:style-name="T11">m</text:span><text:span text:style-name="T20"> </text:span><text:span text:style-name="T11">de ser</text:span><text:span text:style-name="T12"> </text:span><text:span text:style-name="T11">a</text:span><text:span text:style-name="T6">t</text:span><text:span text:style-name="T11">ua</text:span><text:span text:style-name="T6">li</text:span><text:span text:style-name="T11">zados </text:span><text:span text:style-name="T15">m</text:span><text:span text:style-name="T11">ensa</text:span><text:span text:style-name="T12">l</text:span><text:span text:style-name="T15">m</text:span><text:span text:style-name="T12">e</text:span><text:span text:style-name="T11">n</text:span><text:span text:style-name="T6">t</text:span><text:span text:style-name="T11">e,</text:span><text:span text:style-name="T96"> </text:span><text:span text:style-name="T11">a</text:span><text:span text:style-name="T92"> </text:span><text:span text:style-name="T11">a</text:span><text:span text:style-name="T6">t</text:span><text:span text:style-name="T11">ua</text:span><text:span text:style-name="T6">li</text:span><text:span text:style-name="T12">z</text:span><text:span text:style-name="T11">ação</text:span><text:span text:style-name="T96"> </text:span><text:span text:style-name="T11">de</text:span><text:span text:style-name="T92"> </text:span><text:span text:style-name="T11">que</text:span><text:span text:style-name="T92"> </text:span><text:span text:style-name="T6">t</text:span><text:span text:style-name="T11">ra</text:span><text:span text:style-name="T6">t</text:span><text:span text:style-name="T11">a</text:span><text:span text:style-name="T91"> </text:span><text:span text:style-name="T11">o</text:span><text:span text:style-name="T58"> </text:span><text:span text:style-name="T11">caput</text:span><text:span text:style-name="T91"> </text:span><text:span text:style-name="T11">des</text:span><text:span text:style-name="T6">t</text:span><text:span text:style-name="T11">a</text:span><text:span text:style-name="T91"> </text:span><text:span text:style-name="T11">c</text:span><text:span text:style-name="T6">l</text:span><text:span text:style-name="T11">áusu</text:span><text:span text:style-name="T6">l</text:span><text:span text:style-name="T11">a</text:span><text:span text:style-name="T91"> </text:span><text:span text:style-name="T11">operar-se-á,</text:span><text:span text:style-name="T58"> </text:span><text:span text:style-name="T15">m</text:span><text:span text:style-name="T11">ens</text:span><text:span text:style-name="T12">a</text:span><text:span text:style-name="T6">lm</text:span><text:span text:style-name="T11">e</text:span><text:span text:style-name="T20">n</text:span><text:span text:style-name="T6">t</text:span><text:span text:style-name="T11">e,</text:span><text:span text:style-name="T91"> </text:span><text:span text:style-name="T15">m</text:span><text:span text:style-name="T11">e</text:span><text:span text:style-name="T20">d</text:span><text:span text:style-name="T6">i</text:span><text:span text:style-name="T11">an</text:span><text:span text:style-name="T12">t</text:span><text:span text:style-name="T11">e a</text:span><text:span text:style-name="T12"> </text:span><text:span text:style-name="T11">ap</text:span><text:span text:style-name="T6">li</text:span><text:span text:style-name="T11">cação</text:span><text:span text:style-name="T10"> </text:span><text:span text:style-name="T11">dos </text:span><text:span text:style-name="T6">í</text:span><text:span text:style-name="T11">nd</text:span><text:span text:style-name="T6">i</text:span><text:span text:style-name="T11">ces</text:span><text:span text:style-name="T20"> </text:span><text:span text:style-name="T6">m</text:span><text:span text:style-name="T11">ensa</text:span><text:span text:style-name="T6">i</text:span><text:span text:style-name="T11">s</text:span><text:span text:style-name="T20"> </text:span><text:span text:style-name="T11">of</text:span><text:span text:style-name="T6">i</text:span><text:span text:style-name="T11">c</text:span><text:span text:style-name="T6">i</text:span><text:span text:style-name="T11">a</text:span><text:span text:style-name="T6">i</text:span><text:span text:style-name="T11">s</text:span><text:span text:style-name="T24"> </text:span><text:span text:style-name="T11">que</text:span><text:span text:style-name="T12"> </text:span><text:span text:style-name="T11">serv</text:span><text:span text:style-name="T6">i</text:span><text:span text:style-name="T11">rem</text:span><text:span text:style-name="T12"> </text:span><text:span text:style-name="T11">de</text:span><text:span text:style-name="T12"> </text:span><text:span text:style-name="T11">base</text:span><text:span text:style-name="T12"> </text:span><text:span text:style-name="T11">para</text:span><text:span text:style-name="T12"> </text:span><text:span text:style-name="T11">a f</text:span><text:span text:style-name="T6">i</text:span><text:span text:style-name="T11">xação</text:span><text:span text:style-name="T10"> </text:span><text:span text:style-name="T11">do </text:span><text:span text:style-name="T6">í</text:span><text:span text:style-name="T11">nd</text:span><text:span text:style-name="T6">i</text:span><text:span text:style-name="T11">ce</text:span><text:span text:style-name="T10"> </text:span><text:span text:style-name="T11">a</text:span><text:span text:style-name="T12"> </text:span><text:span text:style-name="T11">ser ap</text:span><text:span text:style-name="T6">li</text:span><text:span text:style-name="T11">cado na a</text:span><text:span text:style-name="T6">t</text:span><text:span text:style-name="T11">ua</text:span><text:span text:style-name="T6">li</text:span><text:span text:style-name="T12">z</text:span><text:span text:style-name="T11">ação</text:span><text:span text:style-name="T24"> </text:span><text:span text:style-name="T15">m</text:span><text:span text:style-name="T11">one</text:span><text:span text:style-name="T6">t</text:span><text:span text:style-name="T11">á</text:span><text:span text:style-name="T20">r</text:span><text:span text:style-name="T6">i</text:span><text:span text:style-name="T11">a</text:span><text:span text:style-name="T12"> </text:span><text:span text:style-name="T11">dos a</text:span><text:span text:style-name="T6">l</text:span><text:span text:style-name="T11">ud</text:span><text:span text:style-name="T6">i</text:span><text:span text:style-name="T11">dos</text:span><text:span text:style-name="T20"> </text:span><text:span text:style-name="T11">dep</text:span><text:span text:style-name="T4">ó</text:span><text:span text:style-name="T11">s</text:span><text:span text:style-name="T6">it</text:span><text:span text:style-name="T11">os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2">D</text:span><text:span text:style-name="T3">É</text:span><text:span text:style-name="T2">CIMA</text:span><text:span text:style-name="T9"> </text:span><text:span text:style-name="T11">-</text:span><text:span text:style-name="T12"> </text:span><text:span text:style-name="T6">S</text:span><text:span text:style-name="T11">A</text:span><text:span text:style-name="T6">L</text:span><text:span text:style-name="T11">DO</text:span><text:span text:style-name="T12"> </text:span><text:span text:style-name="T11">R</text:span><text:span text:style-name="T6">E</text:span><text:span text:style-name="T11">SI</text:span><text:span text:style-name="T6">D</text:span><text:span text:style-name="T11">UAL -</text:span><text:span text:style-name="T12"> </text:span><text:span text:style-name="T11">Ao</text:span><text:span text:style-name="T12"> </text:span><text:span text:style-name="T6">t</text:span><text:span text:style-name="T11">ér</text:span><text:span text:style-name="T6">mi</text:span><text:span text:style-name="T11">no</text:span><text:span text:style-name="T10"> </text:span><text:span text:style-name="T11">do</text:span><text:span text:style-name="T12"> </text:span><text:span text:style-name="T11">prazo</text:span><text:span text:style-name="T10"> </text:span><text:span text:style-name="T11">con</text:span><text:span text:style-name="T6">t</text:span><text:span text:style-name="T11">ra</text:span><text:span text:style-name="T6">t</text:span><text:span text:style-name="T11">ua</text:span><text:span text:style-name="T6">l</text:span><text:span text:style-name="T11">,</text:span><text:span text:style-name="T10"> </text:span><text:span text:style-name="T11">o(s) </text:span><text:span text:style-name="T4">C</text:span><text:span text:style-name="T11">OMPR</text:span><text:span text:style-name="T6">A</text:span><text:span text:style-name="T11">DOR(</text:span><text:span text:style-name="T6">E</text:span><text:span text:style-name="T11">S) obr</text:span><text:span text:style-name="T6">i</text:span><text:span text:style-name="T11">g</text:span><text:span text:style-name="T12">a</text:span><text:span text:style-name="T15">m</text:span><text:span text:style-name="T20">-</text:span><text:span text:style-name="T11">se</text:span><text:span text:style-name="T12"> </text:span><text:span text:style-name="T11">a</text:span><text:span text:style-name="T12"> </text:span><text:span text:style-name="T11">pagar</text:span><text:span text:style-name="T20"> </text:span><text:span text:style-name="T11">ao V</text:span><text:span text:style-name="T6">E</text:span><text:span text:style-name="T11">ND</text:span><text:span text:style-name="T6">ED</text:span><text:span text:style-name="T11">OR,</text:span><text:span text:style-name="T12"> </text:span><text:span text:style-name="T11">a</text:span><text:span text:style-name="T6">t</text:span><text:span text:style-name="T11">ravés</text:span><text:span text:style-name="T20"> </text:span><text:span text:style-name="T11">da</text:span><text:span text:style-name="T12"> </text:span><text:span text:style-name="T4">C</text:span><text:span text:style-name="T11">AIXA, no</text:span><text:span text:style-name="T20"> </text:span><text:span text:style-name="T11">prazo</text:span><text:span text:style-name="T20"> </text:span><text:span text:style-name="T11">de</text:span><text:span text:style-name="T12"> </text:span><text:span text:style-name="T11">48 (quaren</text:span><text:span text:style-name="T6">t</text:span><text:span text:style-name="T11">a</text:span><text:span text:style-name="T20"> </text:span><text:span text:style-name="T11">e o</text:span><text:span text:style-name="T6">it</text:span><text:span text:style-name="T11">o)</text:span><text:span text:style-name="T10"> </text:span><text:soft-page-break/><text:span text:style-name="T11">horas,</text:span><text:span text:style-name="T12"> </text:span><text:span text:style-name="T11">de u</text:span><text:span text:style-name="T15">m</text:span><text:span text:style-name="T11">a</text:span><text:span text:style-name="T24"> </text:span><text:span text:style-name="T6">s</text:span><text:span text:style-name="T11">ó</text:span><text:span text:style-name="T12"> </text:span><text:span text:style-name="T11">vez,</text:span><text:span text:style-name="T10"> </text:span><text:span text:style-name="T11">o</text:span><text:span text:style-name="T12"> </text:span><text:span text:style-name="T11">sa</text:span><text:span text:style-name="T6">l</text:span><text:span text:style-name="T11">do</text:span><text:span text:style-name="T12"> </text:span><text:span text:style-name="T11">res</text:span><text:span text:style-name="T6">i</text:span><text:span text:style-name="T11">dual</text:span><text:span text:style-name="T20"> </text:span><text:span text:style-name="T11">gerado</text:span><text:span text:style-name="T12"> </text:span><text:span text:style-name="T11">pe</text:span><text:span text:style-name="T6">l</text:span><text:span text:style-name="T11">as</text:span><text:span text:style-name="T10"> </text:span><text:span text:style-name="T11">a</text:span><text:span text:style-name="T6">t</text:span><text:span text:style-name="T11">ua</text:span><text:span text:style-name="T6">li</text:span><text:span text:style-name="T11">z</text:span><text:span text:style-name="T12">a</text:span><text:span text:style-name="T11">ções</text:span><text:span text:style-name="T10"> </text:span><text:span text:style-name="T11">do</text:span><text:span text:style-name="T12"> </text:span><text:span text:style-name="T11">sa</text:span><text:span text:style-name="T6">l</text:span><text:span text:style-name="T11">do</text:span><text:span text:style-name="T12"> </text:span><text:span text:style-name="T11">devedor após</text:span><text:span text:style-name="T12"> </text:span><text:span text:style-name="T11">o ú</text:span><text:span text:style-name="T6">ltim</text:span><text:span text:style-name="T11">o</text:span><text:span text:style-name="T10"> </text:span><text:span text:style-name="T11">recá</text:span><text:span text:style-name="T6">l</text:span><text:span text:style-name="T11">cu</text:span><text:span text:style-name="T6">l</text:span><text:span text:style-name="T11">o</text:span><text:span text:style-name="T36"> </text:span><text:span text:style-name="T11">da pres</text:span><text:span text:style-name="T6">t</text:span><text:span text:style-name="T11">ação</text:span><text:span text:style-name="T20"> </text:span><text:span text:style-name="T11">de a</text:span><text:span text:style-name="T15">m</text:span><text:span text:style-name="T11">o</text:span><text:span text:style-name="T20">r</text:span><text:span text:style-name="T6">ti</text:span><text:span text:style-name="T11">z</text:span><text:span text:style-name="T12">a</text:span><text:span text:style-name="T11">ção</text:span><text:span text:style-name="T10"> </text:span><text:span text:style-name="T11">e</text:span><text:span text:style-name="T20"> </text:span><text:span text:style-name="T6">j</text:span><text:span text:style-name="T11">uros, dec</text:span><text:span text:style-name="T6">l</text:span><text:span text:style-name="T11">arando</text:span><text:span text:style-name="T10"> </text:span><text:span text:style-name="T11">que </text:span><text:span text:style-name="T6">t</text:span><text:span text:style-name="T12">ê</text:span><text:span text:style-name="T11">m p</text:span><text:span text:style-name="T6">l</text:span><text:span text:style-name="T11">ena</text:span><text:span text:style-name="T20"> </text:span><text:span text:style-name="T11">c</text:span><text:span text:style-name="T6">i</text:span><text:span text:style-name="T11">ênc</text:span><text:span text:style-name="T6">i</text:span><text:span text:style-name="T11">a</text:span><text:span text:style-name="T24"> </text:span><text:span text:style-name="T11">das or</text:span><text:span text:style-name="T6">i</text:span><text:span text:style-name="T11">gens</text:span><text:span text:style-name="T20"> </text:span><text:span text:style-name="T11">d</text:span><text:span text:style-name="T15">e</text:span><text:span text:style-name="T11">sse</text:span><text:span text:style-name="T12"> </text:span><text:span text:style-name="T11">sa</text:span><text:span text:style-name="T6">l</text:span><text:span text:style-name="T11">do</text:span><text:span text:style-name="T20"> </text:span><text:span text:style-name="T11">res</text:span><text:span text:style-name="T6">i</text:span><text:span text:style-name="T11">dua</text:span><text:span text:style-name="T6">l</text:span><text:span text:style-name="T11">,</text:span><text:span text:style-name="T20"> </text:span><text:span text:style-name="T11">bem</text:span><text:span text:style-name="T12"> </text:span><text:span text:style-name="T11">co</text:span><text:span text:style-name="T15">m</text:span><text:span text:style-name="T11">o</text:span><text:span text:style-name="T24"> </text:span><text:span text:style-name="T11">que</text:span><text:span text:style-name="T12"> </text:span><text:span text:style-name="T11">o ace</text:span><text:span text:style-name="T6">i</text:span><text:span text:style-name="T12">t</text:span><text:span text:style-name="T11">am</text:span><text:span text:style-name="T10"> </text:span><text:span text:style-name="T11">co</text:span><text:span text:style-name="T15">m</text:span><text:span text:style-name="T11">o</text:span><text:span text:style-name="T24"> </text:span><text:span text:style-name="T11">encargo</text:span><text:span text:style-name="T20"> </text:span><text:span text:style-name="T6">i</text:span><text:span text:style-name="T11">neren</text:span><text:span text:style-name="T6">t</text:span><text:span text:style-name="T11">e</text:span><text:span text:style-name="T10"> </text:span><text:span text:style-name="T11">e</text:span><text:span text:style-name="T12"> </text:span><text:span text:style-name="T11">co</text:span><text:span text:style-name="T15">m</text:span><text:span text:style-name="T11">p</text:span><text:span text:style-name="T12">l</text:span><text:span text:style-name="T11">e</text:span><text:span text:style-name="T6">m</text:span><text:span text:style-name="T11">en</text:span><text:span text:style-name="T12">t</text:span><text:span text:style-name="T11">ar</text:span><text:span text:style-name="T24"> </text:span><text:span text:style-name="T11">do presen</text:span><text:span text:style-name="T6">t</text:span><text:span text:style-name="T11">e</text:span><text:span text:style-name="T12"> </text:span><text:span text:style-name="T11">con</text:span><text:span text:style-name="T6">t</text:span><text:span text:style-name="T11">ra</text:span><text:span text:style-name="T6">t</text:span><text:span text:style-name="T11">o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pr</text:span><text:span text:style-name="T5">i</text:span><text:span text:style-name="T21">m</text:span><text:span text:style-name="T2">e</text:span><text:span text:style-name="T5">i</text:span><text:span text:style-name="T2">ro</text:span><text:span text:style-name="T37"> </text:span><text:span text:style-name="T11">-</text:span><text:span text:style-name="T12"> </text:span><text:span text:style-name="T11">O</text:span><text:span text:style-name="T12"> </text:span><text:span text:style-name="T11">sa</text:span><text:span text:style-name="T6">l</text:span><text:span text:style-name="T11">do</text:span><text:span text:style-name="T20"> </text:span><text:span text:style-name="T11">res</text:span><text:span text:style-name="T6">i</text:span><text:span text:style-name="T11">dua</text:span><text:span text:style-name="T6">l</text:span><text:span text:style-name="T11">,</text:span><text:span text:style-name="T36"> </text:span><text:span text:style-name="T11">a</text:span><text:span text:style-name="T6">t</text:span><text:span text:style-name="T11">é</text:span><text:span text:style-name="T20"> </text:span><text:span text:style-name="T11">sua </text:span><text:span text:style-name="T6">li</text:span><text:span text:style-name="T11">qu</text:span><text:span text:style-name="T6">i</text:span><text:span text:style-name="T11">da</text:span><text:span text:style-name="T12">ç</text:span><text:span text:style-name="T11">ão,</text:span><text:span text:style-name="T36"> </text:span><text:span text:style-name="T15">e</text:span><text:span text:style-name="T11">s</text:span><text:span text:style-name="T6">t</text:span><text:span text:style-name="T11">ará</text:span><text:span text:style-name="T24"> </text:span><text:span text:style-name="T6">s</text:span><text:span text:style-name="T11">u</text:span><text:span text:style-name="T12">j</text:span><text:span text:style-name="T11">e</text:span><text:span text:style-name="T6">it</text:span><text:span text:style-name="T11">o</text:span><text:span text:style-name="T20"> </text:span><text:span text:style-name="T11">à</text:span><text:span text:style-name="T20"> </text:span><text:span text:style-name="T11">a</text:span><text:span text:style-name="T6">t</text:span><text:span text:style-name="T11">ua</text:span><text:span text:style-name="T6">li</text:span><text:span text:style-name="T11">z</text:span><text:span text:style-name="T12">a</text:span><text:span text:style-name="T11">ção</text:span><text:span text:style-name="T36"> </text:span><text:span text:style-name="T15">m</text:span><text:span text:style-name="T11">one</text:span><text:span text:style-name="T12">t</text:span><text:span text:style-name="T11">ár</text:span><text:span text:style-name="T6">i</text:span><text:span text:style-name="T11">a</text:span><text:span text:style-name="T24"> </text:span><text:span text:style-name="T11">na for</text:span><text:span text:style-name="T15">m</text:span><text:span text:style-name="T11">a</text:span><text:span text:style-name="T20"> </text:span><text:span text:style-name="T11">prev</text:span><text:span text:style-name="T6">i</text:span><text:span text:style-name="T11">s</text:span><text:span text:style-name="T6">t</text:span><text:span text:style-name="T11">a</text:span><text:span text:style-name="T20"> </text:span><text:span text:style-name="T11">na C</text:span><text:span text:style-name="T6">L</text:span><text:span text:style-name="T11">ÁUSU</text:span><text:span text:style-name="T6">L</text:span><text:span text:style-name="T11">A</text:span><text:span text:style-name="T12"> </text:span><text:span text:style-name="T6">N</text:span><text:span text:style-name="T11">O</text:span><text:span text:style-name="T6">N</text:span><text:span text:style-name="T11">A</text:span><text:span text:style-name="T12"> </text:span><text:span text:style-name="T11">e à</text:span><text:span text:style-name="T20"> </text:span><text:span text:style-name="T6">i</text:span><text:span text:style-name="T11">nc</text:span><text:span text:style-name="T6">i</text:span><text:span text:style-name="T11">dênc</text:span><text:span text:style-name="T6">i</text:span><text:span text:style-name="T11">a</text:span><text:span text:style-name="T24"> </text:span><text:span text:style-name="T11">de </text:span><text:span text:style-name="T6">j</text:span><text:span text:style-name="T11">uros</text:span><text:span text:style-name="T12"> </text:span><text:span text:style-name="T11">co</text:span><text:span text:style-name="T15">m</text:span><text:span text:style-name="T11">pens</text:span><text:span text:style-name="T12">a</text:span><text:span text:style-name="T6">t</text:span><text:span text:style-name="T11">ór</text:span><text:span text:style-name="T6">i</text:span><text:span text:style-name="T11">os</text:span><text:span text:style-name="T10"> </text:span><text:span text:style-name="T11">ca</text:span><text:span text:style-name="T6">l</text:span><text:span text:style-name="T11">cu</text:span><text:span text:style-name="T6">l</text:span><text:span text:style-name="T11">ados</text:span><text:span text:style-name="T10"> </text:span><text:span text:style-name="T11">à</text:span><text:span text:style-name="T20"> </text:span><text:span text:style-name="T6">t</text:span><text:span text:style-name="T11">axa convenc</text:span><text:span text:style-name="T6">i</text:span><text:span text:style-name="T11">onada</text:span><text:span text:style-name="T12"> </text:span><text:span text:style-name="T11">na</text:span><text:span text:style-name="T12"> </text:span><text:span text:style-name="T11">C</text:span><text:span text:style-name="T6">LÁ</text:span><text:span text:style-name="T11">USU</text:span><text:span text:style-name="T6">L</text:span><text:span text:style-name="T11">A </text:span><text:span text:style-name="T6">Q</text:span><text:span text:style-name="T11">UIN</text:span><text:span text:style-name="T6">T</text:span><text:span text:style-name="T11">A.</text:span></text:p>
      <text:p text:style-name="P11"><text:span text:style-name="T5">P</text:span><text:span text:style-name="T2">arágra</text:span><text:span text:style-name="T21">f</text:span><text:span text:style-name="T2">o segu</text:span><text:span text:style-name="T5">n</text:span><text:span text:style-name="T2">do</text:span><text:span text:style-name="T70"> </text:span><text:span text:style-name="T11">-</text:span><text:span text:style-name="T12"> </text:span><text:span text:style-name="T11">Após</text:span><text:span text:style-name="T12"> </text:span><text:span text:style-name="T11">o</text:span><text:span text:style-name="T10"> </text:span><text:span text:style-name="T11">paga</text:span><text:span text:style-name="T15">m</text:span><text:span text:style-name="T11">e</text:span><text:span text:style-name="T20">n</text:span><text:span text:style-name="T6">t</text:span><text:span text:style-name="T11">o</text:span><text:span text:style-name="T36"> </text:span><text:span text:style-name="T11">do ú</text:span><text:span text:style-name="T6">lt</text:span><text:span text:style-name="T12">i</text:span><text:span text:style-name="T15">m</text:span><text:span text:style-name="T11">o</text:span><text:span text:style-name="T36"> </text:span><text:span text:style-name="T11">encargo</text:span><text:span text:style-name="T10"> </text:span><text:span text:style-name="T15">m</text:span><text:span text:style-name="T11">ensal</text:span><text:span text:style-name="T24"> </text:span><text:span text:style-name="T11">prev</text:span><text:span text:style-name="T6">i</text:span><text:span text:style-name="T11">s</text:span><text:span text:style-name="T6">t</text:span><text:span text:style-name="T11">o</text:span><text:span text:style-name="T36"> </text:span><text:span text:style-name="T11">n</text:span><text:span text:style-name="T15">e</text:span><text:span text:style-name="T11">s</text:span><text:span text:style-name="T6">t</text:span><text:span text:style-name="T11">e</text:span><text:span text:style-name="T24"> </text:span><text:span text:style-name="T11">con</text:span><text:span text:style-name="T6">t</text:span><text:span text:style-name="T11">ra</text:span><text:span text:style-name="T6">t</text:span><text:span text:style-name="T11">o,</text:span><text:span text:style-name="T10"> </text:span><text:span text:style-name="T11">a </text:span><text:span text:style-name="T6">li</text:span><text:span text:style-name="T11">beração</text:span><text:span text:style-name="T20"> </text:span><text:span text:style-name="T11">e</text:span><text:span text:style-name="T20"> </text:span><text:span text:style-name="T11">consequen</text:span><text:span text:style-name="T6">t</text:span><text:span text:style-name="T11">e</text:span><text:span text:style-name="T20"> </text:span><text:span text:style-name="T11">ba</text:span><text:span text:style-name="T6">i</text:span><text:span text:style-name="T11">xa</text:span><text:span text:style-name="T20"> </text:span><text:span text:style-name="T11">da h</text:span><text:span text:style-name="T6">i</text:span><text:span text:style-name="T11">po</text:span><text:span text:style-name="T6">t</text:span><text:span text:style-name="T11">eca,</text:span><text:span text:style-name="T20"> </text:span><text:span text:style-name="T11">que grava</text:span><text:span text:style-name="T20"> </text:span><text:span text:style-name="T11">o</text:span><text:span text:style-name="T12"> </text:span><text:span text:style-name="T6">i</text:span><text:span text:style-name="T15">m</text:span><text:span text:style-name="T11">óv</text:span><text:span text:style-name="T12">e</text:span><text:span text:style-name="T11">l</text:span><text:span text:style-name="T20"> </text:span><text:span text:style-name="T11">ob</text:span><text:span text:style-name="T12">j</text:span><text:span text:style-name="T11">e</text:span><text:span text:style-name="T6">t</text:span><text:span text:style-name="T11">o</text:span><text:span text:style-name="T12"> </text:span><text:span text:style-name="T11">des</text:span><text:span text:style-name="T6">t</text:span><text:span text:style-name="T11">e</text:span><text:span text:style-name="T20"> </text:span><text:span text:style-name="T11">parce</text:span><text:span text:style-name="T6">l</text:span><text:span text:style-name="T11">a</text:span><text:span text:style-name="T6">m</text:span><text:span text:style-name="T11">en</text:span><text:span text:style-name="T6">t</text:span><text:span text:style-name="T11">o, cond</text:span><text:span text:style-name="T6">i</text:span><text:span text:style-name="T11">c</text:span><text:span text:style-name="T6">i</text:span><text:span text:style-name="T11">ona</text:span><text:span text:style-name="T20">-</text:span><text:span text:style-name="T11">se ao pag</text:span><text:span text:style-name="T12">a</text:span><text:span text:style-name="T15">m</text:span><text:span text:style-name="T11">en</text:span><text:span text:style-name="T6">t</text:span><text:span text:style-name="T11">o</text:span><text:span text:style-name="T24"> </text:span><text:span text:style-name="T11">do sa</text:span><text:span text:style-name="T6">l</text:span><text:span text:style-name="T11">do res</text:span><text:span text:style-name="T6">i</text:span><text:span text:style-name="T11">dual</text:span><text:span text:style-name="T12"> </text:span><text:span text:style-name="T11">de que </text:span><text:span text:style-name="T6">t</text:span><text:span text:style-name="T11">ra</text:span><text:span text:style-name="T6">t</text:span><text:span text:style-name="T11">a</text:span><text:span text:style-name="T10"> </text:span><text:span text:style-name="T11">o caput</text:span><text:span text:style-name="T6"> </text:span><text:span text:style-name="T11">des</text:span><text:span text:style-name="T6">t</text:span><text:span text:style-name="T11">a</text:span><text:span text:style-name="T12"> </text:span><text:span text:style-name="T11">C</text:span><text:span text:style-name="T6">l</text:span><text:span text:style-name="T11">áusu</text:span><text:span text:style-name="T6">l</text:span><text:span text:style-name="T11">a.</text:span></text:p>
      <text:p text:style-name="P9"/>
      <text:p text:style-name="P17"><text:span text:style-name="T5">C</text:span><text:span text:style-name="T2">LÁU</text:span><text:span text:style-name="T5">S</text:span><text:span text:style-name="T2">ULA DÉ</text:span><text:span text:style-name="T5">C</text:span><text:span text:style-name="T2">IMA</text:span><text:span text:style-name="T21"> </text:span><text:span text:style-name="T5">PR</text:span><text:span text:style-name="T2">IMEIRA</text:span><text:span text:style-name="T53"> </text:span><text:span text:style-name="T11">- R</text:span><text:span text:style-name="T6">E</text:span><text:span text:style-name="T11">CÁ</text:span><text:span text:style-name="T6">L</text:span><text:span text:style-name="T11">CU</text:span><text:span text:style-name="T6">L</text:span><text:span text:style-name="T11">O</text:span><text:span text:style-name="T20"> </text:span><text:span text:style-name="T6">D</text:span><text:span text:style-name="T11">A</text:span><text:span text:style-name="T20"> </text:span><text:span text:style-name="T6">P</text:span><text:span text:style-name="T11">R</text:span><text:span text:style-name="T6">E</text:span><text:span text:style-name="T11">S</text:span><text:span text:style-name="T6">T</text:span><text:span text:style-name="T11">AÇÃO DE</text:span><text:span text:style-name="T12"> </text:span><text:span text:style-name="T6">A</text:span><text:span text:style-name="T11">MOR</text:span><text:span text:style-name="T6">T</text:span><text:span text:style-name="T11">I</text:span><text:span text:style-name="T6">Z</text:span><text:span text:style-name="T11">AÇ</text:span><text:span text:style-name="T6">Ã</text:span><text:span text:style-name="T11">O</text:span><text:span text:style-name="T20"> </text:span><text:span text:style-name="T11">E </text:span><text:span text:style-name="T6">J</text:span><text:span text:style-name="T11">UROS</text:span><text:span text:style-name="T88"> </text:span><text:span text:style-name="T11">-</text:span><text:span text:style-name="T83"> </text:span><text:span text:style-name="T11">A</text:span><text:span text:style-name="T88"> </text:span><text:span text:style-name="T11">pres</text:span><text:span text:style-name="T6">t</text:span><text:span text:style-name="T11">ação</text:span><text:span text:style-name="T83"> </text:span><text:span text:style-name="T11">de</text:span><text:span text:style-name="T84"> </text:span><text:span text:style-name="T11">a</text:span><text:span text:style-name="T15">m</text:span><text:span text:style-name="T11">or</text:span><text:span text:style-name="T12">t</text:span><text:span text:style-name="T6">i</text:span><text:span text:style-name="T11">za</text:span><text:span text:style-name="T12">ç</text:span><text:span text:style-name="T11">ão</text:span><text:span text:style-name="T17"> </text:span><text:span text:style-name="T11">e</text:span><text:span text:style-name="T87"> </text:span><text:span text:style-name="T12">j</text:span><text:span text:style-name="T11">ur</text:span><text:span text:style-name="T4">o</text:span><text:span text:style-name="T11">s</text:span><text:span text:style-name="T83"> </text:span><text:span text:style-name="T6">t</text:span><text:span text:style-name="T11">erá</text:span><text:span text:style-name="T84"> </text:span><text:span text:style-name="T11">seu</text:span><text:span text:style-name="T83"> </text:span><text:span text:style-name="T11">va</text:span><text:span text:style-name="T6">l</text:span><text:span text:style-name="T11">or</text:span><text:span text:style-name="T83"> </text:span><text:span text:style-name="T11">reca</text:span><text:span text:style-name="T6">l</text:span><text:span text:style-name="T11">cu</text:span><text:span text:style-name="T6">l</text:span><text:span text:style-name="T11">ado</text:span><text:span text:style-name="T85"> </text:span><text:span text:style-name="T11">a</text:span><text:span text:style-name="T84"> </text:span><text:span text:style-name="T11">cada</text:span><text:span text:style-name="T84"> </text:span><text:span text:style-name="T11">per</text:span><text:span text:style-name="T6">í</text:span><text:span text:style-name="T11">odo</text:span><text:span text:style-name="T83"> </text:span><text:span text:style-name="T11">de</text:span><text:span text:style-name="T84"> </text:span><text:span text:style-name="T6">t</text:span><text:span text:style-name="T11">rês </text:span><text:span text:style-name="T15">m</text:span><text:span text:style-name="T11">eses,</text:span><text:span text:style-name="T20"> </text:span><text:span text:style-name="T11">con</text:span><text:span text:style-name="T6">t</text:span><text:span text:style-name="T11">ados a</text:span><text:span text:style-name="T12"> </text:span><text:span text:style-name="T11">par</text:span><text:span text:style-name="T6">ti</text:span><text:span text:style-name="T11">r</text:span><text:span text:style-name="T20"> </text:span><text:span text:style-name="T11">da da</text:span><text:span text:style-name="T6">t</text:span><text:span text:style-name="T11">a</text:span><text:span text:style-name="T12"> </text:span><text:span text:style-name="T11">de ass</text:span><text:span text:style-name="T6">i</text:span><text:span text:style-name="T11">na</text:span><text:span text:style-name="T6">t</text:span><text:span text:style-name="T11">ura</text:span><text:span text:style-name="T12"> </text:span><text:span text:style-name="T11">des</text:span><text:span text:style-name="T6">t</text:span><text:span text:style-name="T11">e </text:span><text:span text:style-name="T6">i</text:span><text:span text:style-name="T11">ns</text:span><text:span text:style-name="T6">t</text:span><text:span text:style-name="T11">ru</text:span><text:span text:style-name="T6">m</text:span><text:span text:style-name="T11">en</text:span><text:span text:style-name="T6">t</text:span><text:span text:style-name="T11">o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pr</text:span><text:span text:style-name="T5">i</text:span><text:span text:style-name="T21">m</text:span><text:span text:style-name="T2">e</text:span><text:span text:style-name="T5">i</text:span><text:span text:style-name="T2">ro</text:span><text:span text:style-name="T37"> </text:span><text:span text:style-name="T11">-</text:span><text:span text:style-name="T12"> </text:span><text:span text:style-name="T11">O</text:span><text:span text:style-name="T12"> </text:span><text:span text:style-name="T11">recá</text:span><text:span text:style-name="T6">l</text:span><text:span text:style-name="T11">c</text:span><text:span text:style-name="T20">u</text:span><text:span text:style-name="T6">l</text:span><text:span text:style-name="T11">o</text:span><text:span text:style-name="T36"> </text:span><text:span text:style-name="T11">será efe</text:span><text:span text:style-name="T6">t</text:span><text:span text:style-name="T11">uado</text:span><text:span text:style-name="T36"> </text:span><text:span text:style-name="T11">no</text:span><text:span text:style-name="T12"> </text:span><text:span text:style-name="T11">d</text:span><text:span text:style-name="T6">i</text:span><text:span text:style-name="T11">a</text:span><text:span text:style-name="T20"> </text:span><text:span text:style-name="T11">que</text:span><text:span text:style-name="T20"> </text:span><text:span text:style-name="T11">corresponder</text:span><text:span text:style-name="T10"> </text:span><text:span text:style-name="T11">ao</text:span><text:span text:style-name="T10"> </text:span><text:span text:style-name="T11">da</text:span><text:span text:style-name="T20"> </text:span><text:span text:style-name="T11">a</text:span><text:span text:style-name="T6">s</text:span><text:span text:style-name="T11">s</text:span><text:span text:style-name="T6">i</text:span><text:span text:style-name="T11">na</text:span><text:span text:style-name="T6">t</text:span><text:span text:style-name="T11">ura</text:span><text:span text:style-name="T24"> </text:span><text:span text:style-name="T11">des</text:span><text:span text:style-name="T6">t</text:span><text:span text:style-name="T11">e con</text:span><text:span text:style-name="T6">t</text:span><text:span text:style-name="T11">ra</text:span><text:span text:style-name="T6">t</text:span><text:span text:style-name="T11">o,</text:span><text:span text:style-name="T10"> </text:span><text:span text:style-name="T11">com</text:span><text:span text:style-name="T20"> </text:span><text:span text:style-name="T11">b</text:span><text:span text:style-name="T15">a</text:span><text:span text:style-name="T11">se</text:span><text:span text:style-name="T20"> </text:span><text:span text:style-name="T11">no sa</text:span><text:span text:style-name="T6">l</text:span><text:span text:style-name="T11">do devedor</text:span><text:span text:style-name="T12"> </text:span><text:span text:style-name="T11">a</text:span><text:span text:style-name="T6">t</text:span><text:span text:style-name="T11">ua</text:span><text:span text:style-name="T6">l</text:span><text:span text:style-name="T12">i</text:span><text:span text:style-name="T11">zado</text:span><text:span text:style-name="T10"> </text:span><text:span text:style-name="T15">m</text:span><text:span text:style-name="T11">o</text:span><text:span text:style-name="T20">n</text:span><text:span text:style-name="T11">e</text:span><text:span text:style-name="T6">t</text:span><text:span text:style-name="T11">ar</text:span><text:span text:style-name="T12">i</text:span><text:span text:style-name="T11">a</text:span><text:span text:style-name="T6">m</text:span><text:span text:style-name="T11">e</text:span><text:span text:style-name="T20">n</text:span><text:span text:style-name="T6">t</text:span><text:span text:style-name="T11">e,</text:span><text:span text:style-name="T10"> </text:span><text:span text:style-name="T11">na</text:span><text:span text:style-name="T20"> </text:span><text:span text:style-name="T11">for</text:span><text:span text:style-name="T15">m</text:span><text:span text:style-name="T11">a</text:span><text:span text:style-name="T20"> </text:span><text:span text:style-name="T11">prev</text:span><text:span text:style-name="T6">i</text:span><text:span text:style-name="T11">s</text:span><text:span text:style-name="T6">t</text:span><text:span text:style-name="T11">a</text:span><text:span text:style-name="T20"> </text:span><text:span text:style-name="T11">na C</text:span><text:span text:style-name="T6">L</text:span><text:span text:style-name="T11">ÁU</text:span><text:span text:style-name="T6">S</text:span><text:span text:style-name="T11">U</text:span><text:span text:style-name="T6">L</text:span><text:span text:style-name="T11">A </text:span><text:span text:style-name="T6">N</text:span><text:span text:style-name="T11">O</text:span><text:span text:style-name="T6">N</text:span><text:span text:style-name="T11">A, </text:span><text:span text:style-name="T6">t</text:span><text:span text:style-name="T11">axa</text:span><text:span text:style-name="T20"> </text:span><text:span text:style-name="T11">de</text:span><text:span text:style-name="T20"> </text:span><text:span text:style-name="T6">j</text:span><text:span text:style-name="T11">uros, s</text:span><text:span text:style-name="T15">i</text:span><text:span text:style-name="T11">s</text:span><text:span text:style-name="T6">t</text:span><text:span text:style-name="T12">e</text:span><text:span text:style-name="T15">m</text:span><text:span text:style-name="T11">a</text:span><text:span text:style-name="T20"> </text:span><text:span text:style-name="T11">de</text:span><text:span text:style-name="T20"> </text:span><text:span text:style-name="T11">a</text:span><text:span text:style-name="T15">m</text:span><text:span text:style-name="T11">or</text:span><text:span text:style-name="T6">t</text:span><text:span text:style-name="T12">i</text:span><text:span text:style-name="T11">zação</text:span><text:span text:style-name="T24"> </text:span><text:span text:style-name="T11">e prazo</text:span><text:span text:style-name="T10"> </text:span><text:span text:style-name="T11">re</text:span><text:span text:style-name="T15">m</text:span><text:span text:style-name="T11">anesce</text:span><text:span text:style-name="T20">n</text:span><text:span text:style-name="T6">t</text:span><text:span text:style-name="T11">e</text:span><text:span text:style-name="T20"> </text:span><text:span text:style-name="T11">de</text:span><text:span text:style-name="T20"> </text:span><text:span text:style-name="T11">a</text:span><text:span text:style-name="T15">m</text:span><text:span text:style-name="T11">or</text:span><text:span text:style-name="T6">t</text:span><text:span text:style-name="T12">i</text:span><text:span text:style-name="T11">zação,</text:span><text:span text:style-name="T24"> </text:span><text:span text:style-name="T11">pac</text:span><text:span text:style-name="T6">t</text:span><text:span text:style-name="T11">uados</text:span><text:span text:style-name="T10"> </text:span><text:span text:style-name="T11">no presen</text:span><text:span text:style-name="T6">t</text:span><text:span text:style-name="T11">e</text:span><text:span text:style-name="T12"> </text:span><text:span text:style-name="T6">i</text:span><text:span text:style-name="T11">ns</text:span><text:span text:style-name="T6">t</text:span><text:span text:style-name="T11">ru</text:span><text:span text:style-name="T15">m</text:span><text:span text:style-name="T11">en</text:span><text:span text:style-name="T6">t</text:span><text:span text:style-name="T11">o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segu</text:span><text:span text:style-name="T5">n</text:span><text:span text:style-name="T2">do</text:span><text:span text:style-name="T70"> </text:span><text:span text:style-name="T11">-</text:span><text:span text:style-name="T12"> </text:span><text:span text:style-name="T11">Na</text:span><text:span text:style-name="T20"> </text:span><text:span text:style-name="T11">ocorrênc</text:span><text:span text:style-name="T6">i</text:span><text:span text:style-name="T11">a</text:span><text:span text:style-name="T24"> </text:span><text:span text:style-name="T11">de even</text:span><text:span text:style-name="T6">t</text:span><text:span text:style-name="T11">o</text:span><text:span text:style-name="T36"> </text:span><text:span text:style-name="T11">que venha</text:span><text:span text:style-name="T20"> </text:span><text:span text:style-name="T11">a</text:span><text:span text:style-name="T20"> </text:span><text:span text:style-name="T11">a</text:span><text:span text:style-name="T6">lt</text:span><text:span text:style-name="T11">erar</text:span><text:span text:style-name="T36"> </text:span><text:span text:style-name="T11">o</text:span><text:span text:style-name="T10"> </text:span><text:span text:style-name="T15">m</text:span><text:span text:style-name="T11">on</text:span><text:span text:style-name="T6">t</text:span><text:span text:style-name="T11">an</text:span><text:span text:style-name="T12">t</text:span><text:span text:style-name="T11">e</text:span><text:span text:style-name="T24"> </text:span><text:span text:style-name="T11">do</text:span><text:span text:style-name="T12"> </text:span><text:span text:style-name="T11">sa</text:span><text:span text:style-name="T6">l</text:span><text:span text:style-name="T11">do</text:span><text:span text:style-name="T10"> </text:span><text:span text:style-name="T11">devedor</text:span><text:span text:style-name="T10"> </text:span><text:span text:style-name="T11">do parce</text:span><text:span text:style-name="T6">l</text:span><text:span text:style-name="T11">a</text:span><text:span text:style-name="T6">m</text:span><text:span text:style-name="T11">e</text:span><text:span text:style-name="T20">n</text:span><text:span text:style-name="T6">t</text:span><text:span text:style-name="T11">o,</text:span><text:span text:style-name="T36"> </text:span><text:span text:style-name="T11">a pres</text:span><text:span text:style-name="T6">t</text:span><text:span text:style-name="T11">ação</text:span><text:span text:style-name="T36"> </text:span><text:span text:style-name="T11">de</text:span><text:span text:style-name="T20"> </text:span><text:span text:style-name="T11">a</text:span><text:span text:style-name="T15">m</text:span><text:span text:style-name="T11">or</text:span><text:span text:style-name="T6">t</text:span><text:span text:style-name="T12">i</text:span><text:span text:style-name="T11">zação</text:span><text:span text:style-name="T24"> </text:span><text:span text:style-name="T11">e</text:span><text:span text:style-name="T20"> </text:span><text:span text:style-name="T12">j</text:span><text:span text:style-name="T4">u</text:span><text:span text:style-name="T11">ros</text:span><text:span text:style-name="T10"> </text:span><text:span text:style-name="T6">s</text:span><text:span text:style-name="T11">erá</text:span><text:span text:style-name="T20"> </text:span><text:span text:style-name="T11">reca</text:span><text:span text:style-name="T6">l</text:span><text:span text:style-name="T11">cu</text:span><text:span text:style-name="T12">l</text:span><text:span text:style-name="T11">ada</text:span><text:span text:style-name="T24"> </text:span><text:span text:style-name="T11">com</text:span><text:span text:style-name="T20"> </text:span><text:span text:style-name="T11">base</text:span><text:span text:style-name="T20"> </text:span><text:span text:style-name="T11">no novo</text:span><text:span text:style-name="T10"> </text:span><text:span text:style-name="T11">sa</text:span><text:span text:style-name="T6">l</text:span><text:span text:style-name="T11">do devedor, </text:span><text:span text:style-name="T6">t</text:span><text:span text:style-name="T11">axa</text:span><text:span text:style-name="T12"> </text:span><text:span text:style-name="T11">de </text:span><text:span text:style-name="T6">j</text:span><text:span text:style-name="T11">uros, s</text:span><text:span text:style-name="T6">i</text:span><text:span text:style-name="T11">s</text:span><text:span text:style-name="T6">t</text:span><text:span text:style-name="T11">e</text:span><text:span text:style-name="T6">m</text:span><text:span text:style-name="T11">a de</text:span><text:span text:style-name="T39"> </text:span><text:span text:style-name="T12">a</text:span><text:span text:style-name="T15">m</text:span><text:span text:style-name="T11">or</text:span><text:span text:style-name="T6">ti</text:span><text:span text:style-name="T12">z</text:span><text:span text:style-name="T11">ação e</text:span><text:span text:style-name="T12"> </text:span><text:span text:style-name="T11">prazo</text:span><text:span text:style-name="T12"> </text:span><text:span text:style-name="T11">re</text:span><text:span text:style-name="T15">m</text:span><text:span text:style-name="T11">a</text:span><text:span text:style-name="T20">n</text:span><text:span text:style-name="T11">escen</text:span><text:span text:style-name="T6">t</text:span><text:span text:style-name="T11">e</text:span><text:span text:style-name="T10"> </text:span><text:span text:style-name="T11">de a</text:span><text:span text:style-name="T15">m</text:span><text:span text:style-name="T11">or</text:span><text:span text:style-name="T12">t</text:span><text:span text:style-name="T6">i</text:span><text:span text:style-name="T11">z</text:span><text:span text:style-name="T12">a</text:span><text:span text:style-name="T11">ção v</text:span><text:span text:style-name="T6">i</text:span><text:span text:style-name="T11">ncu</text:span><text:span text:style-name="T6">l</text:span><text:span text:style-name="T11">ado a es</text:span><text:span text:style-name="T6">t</text:span><text:span text:style-name="T11">e parce</text:span><text:span text:style-name="T6">l</text:span><text:span text:style-name="T11">a</text:span><text:span text:style-name="T6">m</text:span><text:span text:style-name="T11">e</text:span><text:span text:style-name="T20">n</text:span><text:span text:style-name="T6">t</text:span><text:span text:style-name="T11">o,</text:span><text:span text:style-name="T36"> </text:span><text:span text:style-name="T11">não se</text:span><text:span text:style-name="T20"> </text:span><text:span text:style-name="T6">i</text:span><text:span text:style-name="T11">n</text:span><text:span text:style-name="T6">t</text:span><text:span text:style-name="T11">erro</text:span><text:span text:style-name="T15">m</text:span><text:span text:style-name="T20">p</text:span><text:span text:style-name="T11">endo</text:span><text:span text:style-name="T36"> </text:span><text:span text:style-name="T11">a con</text:span><text:span text:style-name="T6">t</text:span><text:span text:style-name="T11">ag</text:span><text:span text:style-name="T12">e</text:span><text:span text:style-name="T11">m</text:span><text:span text:style-name="T20"> </text:span><text:span text:style-name="T11">do</text:span><text:span text:style-name="T20"> </text:span><text:span text:style-name="T11">per</text:span><text:span text:style-name="T6">í</text:span><text:span text:style-name="T11">odo</text:span><text:span text:style-name="T20"> </text:span><text:span text:style-name="T11">para</text:span><text:span text:style-name="T20"> </text:span><text:span text:style-name="T11">efe</text:span><text:span text:style-name="T6">it</text:span><text:span text:style-name="T11">o</text:span><text:span text:style-name="T36"> </text:span><text:span text:style-name="T11">de recá</text:span><text:span text:style-name="T6">l</text:span><text:span text:style-name="T11">c</text:span><text:span text:style-name="T20">u</text:span><text:span text:style-name="T6">l</text:span><text:span text:style-name="T11">o</text:span><text:span text:style-name="T36"> </text:span><text:span text:style-name="T11">de que</text:span><text:span text:style-name="T20"> </text:span><text:span text:style-name="T6">t</text:span><text:span text:style-name="T11">ra</text:span><text:span text:style-name="T6">t</text:span><text:span text:style-name="T11">a</text:span><text:span text:style-name="T24"> </text:span><text:span text:style-name="T11">o caput</text:span><text:span text:style-name="T12"> </text:span><text:span text:style-name="T11">des</text:span><text:span text:style-name="T6">t</text:span><text:span text:style-name="T11">a c</text:span><text:span text:style-name="T6">l</text:span><text:span text:style-name="T11">áusu</text:span><text:span text:style-name="T6">l</text:span><text:span text:style-name="T11">a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76"> </text:span><text:span text:style-name="T2">DÉ</text:span><text:span text:style-name="T5">C</text:span><text:span text:style-name="T2">IMA</text:span><text:span text:style-name="T42"> </text:span><text:span text:style-name="T2">SE</text:span><text:span text:style-name="T5">GU</text:span><text:span text:style-name="T2">NDA </text:span><text:span text:style-name="T11">-</text:span><text:span text:style-name="T75"> </text:span><text:span text:style-name="T11">A</text:span><text:span text:style-name="T6">T</text:span><text:span text:style-name="T11">UA</text:span><text:span text:style-name="T6">L</text:span><text:span text:style-name="T11">I</text:span><text:span text:style-name="T6">Z</text:span><text:span text:style-name="T11">AÇ</text:span><text:span text:style-name="T6">Ã</text:span><text:span text:style-name="T11">O</text:span><text:span text:style-name="T41"> </text:span><text:span text:style-name="T6">D</text:span><text:span text:style-name="T11">OS</text:span><text:span text:style-name="T75"> </text:span><text:span text:style-name="T11">PR</text:span><text:span text:style-name="T6">Ê</text:span><text:span text:style-name="T11">MIOS</text:span><text:span text:style-name="T75"> </text:span><text:span text:style-name="T11">DE</text:span><text:span text:style-name="T73"> </text:span><text:span text:style-name="T11">S</text:span><text:span text:style-name="T15">E</text:span><text:span text:style-name="T11">GURO</text:span><text:span text:style-name="T75"> </text:span><text:span text:style-name="T11">– Os prê</text:span><text:span text:style-name="T15">m</text:span><text:span text:style-name="T6">i</text:span><text:span text:style-name="T11">os</text:span><text:span text:style-name="T24"> </text:span><text:span text:style-name="T15">m</text:span><text:span text:style-name="T11">ensa</text:span><text:span text:style-name="T6">i</text:span><text:span text:style-name="T11">s</text:span><text:span text:style-name="T24"> </text:span><text:span text:style-name="T11">de</text:span><text:span text:style-name="T12"> </text:span><text:span text:style-name="T11">seguro são reca</text:span><text:span text:style-name="T6">l</text:span><text:span text:style-name="T11">c</text:span><text:span text:style-name="T20">u</text:span><text:span text:style-name="T6">l</text:span><text:span text:style-name="T11">ados</text:span><text:span text:style-name="T24"> </text:span><text:span text:style-name="T15">m</text:span><text:span text:style-name="T11">ensa</text:span><text:span text:style-name="T6">lm</text:span><text:span text:style-name="T11">e</text:span><text:span text:style-name="T20">n</text:span><text:span text:style-name="T6">t</text:span><text:span text:style-name="T11">e,</text:span><text:span text:style-name="T24"> </text:span><text:span text:style-name="T11">cons</text:span><text:span text:style-name="T6">i</text:span><text:span text:style-name="T11">derando</text:span><text:span text:style-name="T20"> </text:span><text:span text:style-name="T11">os respec</text:span><text:span text:style-name="T6">ti</text:span><text:span text:style-name="T11">vos</text:span><text:span text:style-name="T24"> </text:span><text:span text:style-name="T11">va</text:span><text:span text:style-name="T6">l</text:span><text:span text:style-name="T11">ores</text:span><text:span text:style-name="T20"> </text:span><text:span text:style-name="T11">do sa</text:span><text:span text:style-name="T6">l</text:span><text:span text:style-name="T11">do</text:span><text:span text:style-name="T10"> </text:span><text:span text:style-name="T11">devedor</text:span><text:span text:style-name="T10"> </text:span><text:span text:style-name="T11">e da</text:span><text:span text:style-name="T20"> </text:span><text:span text:style-name="T11">garan</text:span><text:span text:style-name="T6">ti</text:span><text:span text:style-name="T11">a</text:span><text:span text:style-name="T24"> </text:span><text:span text:style-name="T11">a</text:span><text:span text:style-name="T6">t</text:span><text:span text:style-name="T11">ua</text:span><text:span text:style-name="T6">li</text:span><text:span text:style-name="T11">zados</text:span><text:span text:style-name="T36"> </text:span><text:span text:style-name="T11">pe</text:span><text:span text:style-name="T6">l</text:span><text:span text:style-name="T11">o</text:span><text:span text:style-name="T10"> </text:span><text:span text:style-name="T6">í</text:span><text:span text:style-name="T11">nd</text:span><text:span text:style-name="T6">i</text:span><text:span text:style-name="T11">ce</text:span><text:span text:style-name="T24"> </text:span><text:span text:style-name="T11">prev</text:span><text:span text:style-name="T6">i</text:span><text:span text:style-name="T11">s</text:span><text:span text:style-name="T6">t</text:span><text:span text:style-name="T11">o</text:span><text:span text:style-name="T10"> </text:span><text:span text:style-name="T11">no</text:span><text:span text:style-name="T12"> </text:span><text:span text:style-name="T11">con</text:span><text:span text:style-name="T6">t</text:span><text:span text:style-name="T11">ra</text:span><text:span text:style-name="T6">t</text:span><text:span text:style-name="T11">o,</text:span><text:span text:style-name="T24"> </text:span><text:span text:style-name="T11">ap</text:span><text:span text:style-name="T6">li</text:span><text:span text:style-name="T11">cados</text:span><text:span text:style-name="T36"> </text:span><text:span text:style-name="T11">aos</text:span><text:span text:style-name="T12"> </text:span><text:span text:style-name="T11">refer</text:span><text:span text:style-name="T6">i</text:span><text:span text:style-name="T11">dos va</text:span><text:span text:style-name="T6">l</text:span><text:span text:style-name="T11">ores os coef</text:span><text:span text:style-name="T6">i</text:span><text:span text:style-name="T11">c</text:span><text:span text:style-name="T6">i</text:span><text:span text:style-name="T11">en</text:span><text:span text:style-name="T12">t</text:span><text:span text:style-name="T11">es</text:span><text:span text:style-name="T20"> </text:span><text:span text:style-name="T11">re</text:span><text:span text:style-name="T6">l</text:span><text:span text:style-name="T11">a</text:span><text:span text:style-name="T6">ti</text:span><text:span text:style-name="T11">vos</text:span><text:span text:style-name="T20"> </text:span><text:span text:style-name="T11">às </text:span><text:span text:style-name="T6">t</text:span><text:span text:style-name="T11">axas de</text:span><text:span text:style-name="T12"> </text:span><text:span text:style-name="T11">prê</text:span><text:span text:style-name="T15">m</text:span><text:span text:style-name="T6">i</text:span><text:span text:style-name="T11">os</text:span><text:span text:style-name="T20"> </text:span><text:span text:style-name="T11">v</text:span><text:span text:style-name="T6">i</text:span><text:span text:style-name="T11">gen</text:span><text:span text:style-name="T6">t</text:span><text:span text:style-name="T11">es</text:span><text:span text:style-name="T20"> </text:span><text:span text:style-name="T11">na da</text:span><text:span text:style-name="T6">t</text:span><text:span text:style-name="T11">a</text:span><text:span text:style-name="T12"> </text:span><text:span text:style-name="T11">de recá</text:span><text:span text:style-name="T6">l</text:span><text:span text:style-name="T11">c</text:span><text:span text:style-name="T20">u</text:span><text:span text:style-name="T6">l</text:span><text:span text:style-name="T11">o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2">DÉ</text:span><text:span text:style-name="T5">C</text:span><text:span text:style-name="T2">IMA</text:span><text:span text:style-name="T9"> </text:span><text:span text:style-name="T2">T</text:span><text:span text:style-name="T3">E</text:span><text:span text:style-name="T2">RCE</text:span><text:span text:style-name="T3">I</text:span><text:span text:style-name="T2">RA</text:span><text:span text:style-name="T57"> </text:span><text:span text:style-name="T11">- GA</text:span><text:span text:style-name="T4">R</text:span><text:span text:style-name="T11">AN</text:span><text:span text:style-name="T6">T</text:span><text:span text:style-name="T11">IA</text:span><text:span text:style-name="T12"> </text:span><text:span text:style-name="T11">HIPO</text:span><text:span text:style-name="T6">TE</text:span><text:span text:style-name="T11">CÁRIA</text:span><text:span text:style-name="T12"> </text:span><text:span text:style-name="T11">-</text:span><text:span text:style-name="T10"> </text:span><text:span text:style-name="T6">E</text:span><text:span text:style-name="T11">m</text:span><text:span text:style-name="T20"> </text:span><text:span text:style-name="T11">garan</text:span><text:span text:style-name="T6">ti</text:span><text:span text:style-name="T11">a</text:span><text:span text:style-name="T24"> </text:span><text:span text:style-name="T11">do va</text:span><text:span text:style-name="T6">l</text:span><text:span text:style-name="T11">or</text:span><text:span text:style-name="T10"> </text:span><text:span text:style-name="T11">do parce</text:span><text:span text:style-name="T6">l</text:span><text:span text:style-name="T11">a</text:span><text:span text:style-name="T6">m</text:span><text:span text:style-name="T11">e</text:span><text:span text:style-name="T20">n</text:span><text:span text:style-name="T6">t</text:span><text:span text:style-name="T11">o</text:span><text:span text:style-name="T20"> </text:span><text:span text:style-name="T11">espec</text:span><text:span text:style-name="T6">i</text:span><text:span text:style-name="T11">f</text:span><text:span text:style-name="T6">i</text:span><text:span text:style-name="T11">cado</text:span><text:span text:style-name="T36"> </text:span><text:span text:style-name="T11">na C</text:span><text:span text:style-name="T6">l</text:span><text:span text:style-name="T11">áusu</text:span><text:span text:style-name="T6">l</text:span><text:span text:style-name="T11">a</text:span><text:span text:style-name="T20"> </text:span><text:span text:style-name="T11">S</text:span><text:span text:style-name="T15">E</text:span><text:span text:style-name="T11">GU</text:span><text:span text:style-name="T6">N</text:span><text:span text:style-name="T11">DA</text:span><text:span text:style-name="T12"> </text:span><text:span text:style-name="T11">e das</text:span><text:span text:style-name="T12"> </text:span><text:span text:style-name="T11">de</text:span><text:span text:style-name="T6">m</text:span><text:span text:style-name="T11">a</text:span><text:span text:style-name="T6">i</text:span><text:span text:style-name="T11">s</text:span><text:span text:style-name="T10"> </text:span><text:span text:style-name="T11">obr</text:span><text:span text:style-name="T6">i</text:span><text:span text:style-name="T11">gações</text:span><text:span text:style-name="T10"> </text:span><text:span text:style-name="T11">ora assu</text:span><text:span text:style-name="T15">m</text:span><text:span text:style-name="T6">i</text:span><text:span text:style-name="T11">das,</text:span><text:span text:style-name="T20"> </text:span><text:span text:style-name="T11">o(s) </text:span><text:span text:style-name="T4">C</text:span><text:span text:style-name="T11">OMPR</text:span><text:span text:style-name="T6">A</text:span><text:span text:style-name="T11">DOR(</text:span><text:span text:style-name="T6">E</text:span><text:span text:style-name="T11">S)</text:span><text:span text:style-name="T12"> </text:span><text:span text:style-name="T11">dão</text:span><text:span text:style-name="T12"> </text:span><text:span text:style-name="T11">ao</text:span><text:span text:style-name="T12"> </text:span><text:span text:style-name="T11">V</text:span><text:span text:style-name="T6">E</text:span><text:span text:style-name="T11">ND</text:span><text:span text:style-name="T6">ED</text:span><text:span text:style-name="T11">OR</text:span><text:span text:style-name="T12"> e</text:span><text:span text:style-name="T11">m pr</text:span><text:span text:style-name="T6">i</text:span><text:span text:style-name="T15">m</text:span><text:span text:style-name="T12">e</text:span><text:span text:style-name="T6">i</text:span><text:span text:style-name="T11">ra</text:span><text:span text:style-name="T24"> </text:span><text:span text:style-name="T11">e espec</text:span><text:span text:style-name="T6">i</text:span><text:span text:style-name="T11">al</text:span><text:span text:style-name="T20"> </text:span><text:span text:style-name="T11">h</text:span><text:span text:style-name="T6">i</text:span><text:span text:style-name="T11">po</text:span><text:span text:style-name="T6">t</text:span><text:span text:style-name="T11">eca,</text:span><text:span text:style-name="T24"> </text:span><text:span text:style-name="T11">o</text:span><text:span text:style-name="T12"> </text:span><text:span text:style-name="T6">i</text:span><text:span text:style-name="T15">m</text:span><text:span text:style-name="T11">óvel</text:span><text:span text:style-name="T24"> </text:span><text:span text:style-name="T11">descr</text:span><text:span text:style-name="T6">it</text:span><text:span text:style-name="T11">o</text:span><text:span text:style-name="T10"> </text:span><text:span text:style-name="T11">e carac</text:span><text:span text:style-name="T6">t</text:span><text:span text:style-name="T11">er</text:span><text:span text:style-name="T6">i</text:span><text:span text:style-name="T12">z</text:span><text:span text:style-name="T11">ado</text:span><text:span text:style-name="T20"> </text:span><text:span text:style-name="T11">nes</text:span><text:span text:style-name="T6">t</text:span><text:span text:style-name="T11">a</text:span><text:span text:style-name="T12"> </text:span><text:span text:style-name="T11">escr</text:span><text:span text:style-name="T6">it</text:span><text:span text:style-name="T11">ura.</text:span></text:p>
      <text:p text:style-name="P9"/>
      <text:p text:style-name="P19"><text:span text:style-name="T5">C</text:span><text:span text:style-name="T2">LÁU</text:span><text:span text:style-name="T5">S</text:span><text:span text:style-name="T2">ULA</text:span><text:span text:style-name="T13"> </text:span><text:span text:style-name="T2">DÉ</text:span><text:span text:style-name="T5">C</text:span><text:span text:style-name="T2">IMA</text:span><text:span text:style-name="T9"> </text:span><text:span text:style-name="T5">QU</text:span><text:span text:style-name="T2">ARTA</text:span><text:span text:style-name="T53"> </text:span><text:span text:style-name="T11">-</text:span><text:span text:style-name="T12"> </text:span><text:span text:style-name="T11">VA</text:span><text:span text:style-name="T6">L</text:span><text:span text:style-name="T11">OR DA</text:span><text:span text:style-name="T12"> </text:span><text:span text:style-name="T6">G</text:span><text:span text:style-name="T11">ARAN</text:span><text:span text:style-name="T6">T</text:span><text:span text:style-name="T11">IA</text:span><text:span text:style-name="T12"> </text:span><text:span text:style-name="T11">-</text:span><text:span text:style-name="T10"> </text:span><text:span text:style-name="T11">O</text:span><text:span text:style-name="T12"> </text:span><text:span text:style-name="T11">va</text:span><text:span text:style-name="T6">l</text:span><text:span text:style-name="T11">or</text:span><text:span text:style-name="T10"> </text:span><text:span text:style-name="T11">do</text:span><text:span text:style-name="T12"> i</text:span><text:span text:style-name="T15">m</text:span><text:span text:style-name="T11">óvel</text:span><text:span text:style-name="T24"> </text:span><text:span text:style-name="T11">h</text:span><text:span text:style-name="T6">i</text:span><text:span text:style-name="T11">po</text:span><text:span text:style-name="T6">t</text:span><text:span text:style-name="T11">ecado, para</text:span><text:span text:style-name="T68"> </text:span><text:span text:style-name="T11">f</text:span><text:span text:style-name="T6">i</text:span><text:span text:style-name="T11">ns do ar</text:span><text:span text:style-name="T6">ti</text:span><text:span text:style-name="T11">go 1484</text:span><text:span text:style-name="T65"> </text:span><text:span text:style-name="T11">do Cód</text:span><text:span text:style-name="T6">i</text:span><text:span text:style-name="T11">go C</text:span><text:span text:style-name="T6">i</text:span><text:span text:style-name="T11">v</text:span><text:span text:style-name="T6">i</text:span><text:span text:style-name="T11">l</text:span><text:span text:style-name="T61"> </text:span><text:span text:style-name="T11">(</text:span><text:span text:style-name="T6">L</text:span><text:span text:style-name="T11">ei</text:span><text:span text:style-name="T68"> </text:span><text:span text:style-name="T11">10406 de 10</text:span><text:span text:style-name="T6">/</text:span><text:span text:style-name="T11">01</text:span><text:span text:style-name="T6">/</text:span><text:span text:style-name="T11">2002), é de</text:span><text:span text:style-name="T68"> </text:span><text:span text:style-name="T60">R$ .................... </text:span><text:soft-page-break/><text:span text:style-name="T60">(.............................)</text:span><text:span text:style-name="T11">,</text:span><text:span text:style-name="T91"> </text:span><text:span text:style-name="T6">s</text:span><text:span text:style-name="T11">u</text:span><text:span text:style-name="T12">j</text:span><text:span text:style-name="T11">e</text:span><text:span text:style-name="T6">it</text:span><text:span text:style-name="T11">o</text:span><text:span text:style-name="T27"> </text:span><text:span text:style-name="T11">à</text:span><text:span text:style-name="T91"> </text:span><text:span text:style-name="T11">a</text:span><text:span text:style-name="T6">t</text:span><text:span text:style-name="T11">ua</text:span><text:span text:style-name="T6">li</text:span><text:span text:style-name="T11">z</text:span><text:span text:style-name="T12">a</text:span><text:span text:style-name="T11">ção</text:span><text:span text:style-name="T96"> </text:span><text:span text:style-name="T15">m</text:span><text:span text:style-name="T11">o</text:span><text:span text:style-name="T20">n</text:span><text:span text:style-name="T11">e</text:span><text:span text:style-name="T6">t</text:span><text:span text:style-name="T11">ár</text:span><text:span text:style-name="T12">i</text:span><text:span text:style-name="T11">a</text:span><text:span text:style-name="T27"> </text:span><text:span text:style-name="T11">na</text:span><text:span text:style-name="T91"> </text:span><text:span text:style-name="T11">for</text:span><text:span text:style-name="T6">m</text:span><text:span text:style-name="T11">a</text:span><text:span text:style-name="T27"> </text:span><text:span text:style-name="T11">do</text:span><text:span text:style-name="T91"> </text:span><text:span text:style-name="T11">caput</text:span><text:span text:style-name="T27"> </text:span><text:span text:style-name="T11">da</text:span><text:span text:style-name="T91"> </text:span><text:span text:style-name="T11">C</text:span><text:span text:style-name="T6">L</text:span><text:span text:style-name="T11">ÁU</text:span><text:span text:style-name="T6">S</text:span><text:span text:style-name="T11">U</text:span><text:span text:style-name="T6">L</text:span><text:span text:style-name="T11">A</text:span><text:span text:style-name="T94"> </text:span><text:span text:style-name="T11">N</text:span><text:span text:style-name="T6">O</text:span><text:span text:style-name="T11">NA,</text:span><text:span text:style-name="T91"> </text:span><text:span text:style-name="T11">f</text:span><text:span text:style-name="T6">i</text:span><text:span text:style-name="T11">cando reservado ao V</text:span><text:span text:style-name="T6">E</text:span><text:span text:style-name="T11">ND</text:span><text:span text:style-name="T6">ED</text:span><text:span text:style-name="T11">OR o d</text:span><text:span text:style-name="T6">i</text:span><text:span text:style-name="T11">re</text:span><text:span text:style-name="T6">it</text:span><text:span text:style-name="T11">o</text:span><text:span text:style-name="T24"> </text:span><text:span text:style-name="T11">de ped</text:span><text:span text:style-name="T6">i</text:span><text:span text:style-name="T11">r</text:span><text:span text:style-name="T20"> </text:span><text:span text:style-name="T11">nova ava</text:span><text:span text:style-name="T6">li</text:span><text:span text:style-name="T11">ação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2">DÉ</text:span><text:span text:style-name="T5">C</text:span><text:span text:style-name="T2">IMA</text:span><text:span text:style-name="T9"> </text:span><text:span text:style-name="T5">QU</text:span><text:span text:style-name="T2">INTA</text:span><text:span text:style-name="T53"> </text:span><text:span text:style-name="T11">- </text:span><text:span text:style-name="T6">L</text:span><text:span text:style-name="T11">IQUI</text:span><text:span text:style-name="T6">D</text:span><text:span text:style-name="T11">AÇÃO</text:span><text:span text:style-name="T12"> </text:span><text:span text:style-name="T11">AN</text:span><text:span text:style-name="T6">TE</text:span><text:span text:style-name="T11">CIP</text:span><text:span text:style-name="T6">A</text:span><text:span text:style-name="T11">DA</text:span><text:span text:style-name="T12"> </text:span><text:span text:style-name="T11">-</text:span><text:span text:style-name="T10"> </text:span><text:span text:style-name="T11">É</text:span><text:span text:style-name="T20"> </text:span><text:span text:style-name="T11">facu</text:span><text:span text:style-name="T6">lt</text:span><text:span text:style-name="T11">ada</text:span><text:span text:style-name="T24"> </text:span><text:span text:style-name="T11">ao(s) </text:span><text:span text:style-name="T4">C</text:span><text:span text:style-name="T11">OMPR</text:span><text:span text:style-name="T6">A</text:span><text:span text:style-name="T11">DOR(</text:span><text:span text:style-name="T6">E</text:span><text:span text:style-name="T11">S), em</text:span><text:span text:style-name="T12"> </text:span><text:span text:style-name="T11">d</text:span><text:span text:style-name="T6">i</text:span><text:span text:style-name="T11">a com</text:span><text:span text:style-name="T12"> </text:span><text:span text:style-name="T6">s</text:span><text:span text:style-name="T11">uas obr</text:span><text:span text:style-name="T6">i</text:span><text:span text:style-name="T11">gações,</text:span><text:span text:style-name="T20"> </text:span><text:span text:style-name="T11">a </text:span><text:span text:style-name="T6">li</text:span><text:span text:style-name="T11">qu</text:span><text:span text:style-name="T6">i</text:span><text:span text:style-name="T11">da</text:span><text:span text:style-name="T12">ç</text:span><text:span text:style-name="T11">ão</text:span><text:span text:style-name="T20"> </text:span><text:span text:style-name="T11">an</text:span><text:span text:style-name="T6">t</text:span><text:span text:style-name="T11">ec</text:span><text:span text:style-name="T6">i</text:span><text:span text:style-name="T11">pada</text:span><text:span text:style-name="T10"> </text:span><text:span text:style-name="T11">do sa</text:span><text:span text:style-name="T6">l</text:span><text:span text:style-name="T11">do devedor.</text:span></text:p>
      <text:p text:style-name="P11"><text:span text:style-name="T5">P</text:span><text:span text:style-name="T2">arágra</text:span><text:span text:style-name="T21">f</text:span><text:span text:style-name="T2">o</text:span><text:span text:style-name="T18"> </text:span><text:span text:style-name="T5">ú</text:span><text:span text:style-name="T2">n</text:span><text:span text:style-name="T5">i</text:span><text:span text:style-name="T2">co</text:span><text:span text:style-name="T64"> </text:span><text:span text:style-name="T11">-</text:span><text:span text:style-name="T17"> </text:span><text:span text:style-name="T11">N</text:span><text:span text:style-name="T15">e</text:span><text:span text:style-name="T11">sse</text:span><text:span text:style-name="T85"> </text:span><text:span text:style-name="T11">caso,</text:span><text:span text:style-name="T17"> </text:span><text:span text:style-name="T11">o</text:span><text:span text:style-name="T17"> </text:span><text:span text:style-name="T11">sa</text:span><text:span text:style-name="T6">l</text:span><text:span text:style-name="T11">do</text:span><text:span text:style-name="T63"> </text:span><text:span text:style-name="T11">devedor</text:span><text:span text:style-name="T17"> </text:span><text:span text:style-name="T11">será</text:span><text:span text:style-name="T85"> </text:span><text:span text:style-name="T11">a</text:span><text:span text:style-name="T6">t</text:span><text:span text:style-name="T11">ua</text:span><text:span text:style-name="T6">l</text:span><text:span text:style-name="T12">i</text:span><text:span text:style-name="T11">zado</text:span><text:span text:style-name="T63"> </text:span><text:span text:style-name="T11">proporc</text:span><text:span text:style-name="T6">i</text:span><text:span text:style-name="T11">ona</text:span><text:span text:style-name="T12">l</text:span><text:span text:style-name="T15">m</text:span><text:span text:style-name="T12">e</text:span><text:span text:style-name="T11">n</text:span><text:span text:style-name="T6">t</text:span><text:span text:style-name="T11">e,</text:span><text:span text:style-name="T14"> </text:span><text:span text:style-name="T15">m</text:span><text:span text:style-name="T11">ed</text:span><text:span text:style-name="T6">i</text:span><text:span text:style-name="T11">a</text:span><text:span text:style-name="T20">n</text:span><text:span text:style-name="T6">t</text:span><text:span text:style-name="T11">e</text:span><text:span text:style-name="T19"> </text:span><text:span text:style-name="T11">o </text:span><text:span text:style-name="T15">a</text:span><text:span text:style-name="T12">j</text:span><text:span text:style-name="T11">us</text:span><text:span text:style-name="T6">t</text:span><text:span text:style-name="T11">e</text:span><text:span text:style-name="T20"> </text:span><text:span text:style-name="T11">“pro-ra</text:span><text:span text:style-name="T6">t</text:span><text:span text:style-name="T11">a”</text:span><text:span text:style-name="T20"> </text:span><text:span text:style-name="T11">d</text:span><text:span text:style-name="T6">i</text:span><text:span text:style-name="T11">a</text:span><text:span text:style-name="T20"> </text:span><text:span text:style-name="T11">ú</text:span><text:span text:style-name="T6">til</text:span><text:span text:style-name="T11">,</text:span><text:span text:style-name="T10"> </text:span><text:span text:style-name="T11">com base no</text:span><text:span text:style-name="T12"> </text:span><text:span text:style-name="T6">í</text:span><text:span text:style-name="T11">nd</text:span><text:span text:style-name="T6">i</text:span><text:span text:style-name="T11">ce</text:span><text:span text:style-name="T20"> </text:span><text:span text:style-name="T11">de</text:span><text:span text:style-name="T20"> </text:span><text:span text:style-name="T11">re</text:span><text:span text:style-name="T15">m</text:span><text:span text:style-name="T11">uner</text:span><text:span text:style-name="T12">a</text:span><text:span text:style-name="T11">ção</text:span><text:span text:style-name="T10"> </text:span><text:span text:style-name="T11">bás</text:span><text:span text:style-name="T6">i</text:span><text:span text:style-name="T11">ca</text:span><text:span text:style-name="T20"> </text:span><text:span text:style-name="T11">dos</text:span><text:span text:style-name="T12"> </text:span><text:span text:style-name="T11">depós</text:span><text:span text:style-name="T6">it</text:span><text:span text:style-name="T11">os</text:span><text:span text:style-name="T12"> </text:span><text:span text:style-name="T11">de poupança ap</text:span><text:span text:style-name="T6">li</text:span><text:span text:style-name="T11">cável</text:span><text:span text:style-name="T24"> </text:span><text:span text:style-name="T11">ao</text:span><text:span text:style-name="T10"> </text:span><text:span text:style-name="T11">con</text:span><text:span text:style-name="T6">t</text:span><text:span text:style-name="T11">ra</text:span><text:span text:style-name="T6">t</text:span><text:span text:style-name="T11">o</text:span><text:span text:style-name="T36"> </text:span><text:span text:style-name="T11">na da</text:span><text:span text:style-name="T6">t</text:span><text:span text:style-name="T11">a</text:span><text:span text:style-name="T24"> </text:span><text:span text:style-name="T11">do seu</text:span><text:span text:style-name="T10"> </text:span><text:span text:style-name="T11">an</text:span><text:span text:style-name="T6">i</text:span><text:span text:style-name="T11">versár</text:span><text:span text:style-name="T6">i</text:span><text:span text:style-name="T11">o</text:span><text:span text:style-name="T10"> </text:span><text:span text:style-name="T11">no</text:span><text:span text:style-name="T10"> </text:span><text:span text:style-name="T15">m</text:span><text:span text:style-name="T11">ês</text:span><text:span text:style-name="T36"> </text:span><text:span text:style-name="T6">i</text:span><text:span text:style-name="T15">m</text:span><text:span text:style-name="T11">ed</text:span><text:span text:style-name="T12">i</text:span><text:span text:style-name="T11">a</text:span><text:span text:style-name="T6">t</text:span><text:span text:style-name="T12">a</text:span><text:span text:style-name="T15">m</text:span><text:span text:style-name="T12">e</text:span><text:span text:style-name="T11">n</text:span><text:span text:style-name="T6">t</text:span><text:span text:style-name="T11">e</text:span><text:span text:style-name="T24"> </text:span><text:span text:style-name="T11">subsequen</text:span><text:span text:style-name="T6">t</text:span><text:span text:style-name="T11">e,</text:span><text:span text:style-name="T10"> </text:span><text:span text:style-name="T11">referen</text:span><text:span text:style-name="T6">t</text:span><text:span text:style-name="T11">e</text:span><text:span text:style-name="T24"> </text:span><text:span text:style-name="T11">ao per</text:span><text:span text:style-name="T6">í</text:span><text:span text:style-name="T11">odo</text:span><text:span text:style-name="T12"> </text:span><text:span text:style-name="T11">co</text:span><text:span text:style-name="T15">m</text:span><text:span text:style-name="T11">preen</text:span><text:span text:style-name="T20">d</text:span><text:span text:style-name="T6">i</text:span><text:span text:style-name="T11">do</text:span><text:span text:style-name="T10"> </text:span><text:span text:style-name="T11">en</text:span><text:span text:style-name="T6">t</text:span><text:span text:style-name="T11">re</text:span><text:span text:style-name="T12"> </text:span><text:span text:style-name="T11">a</text:span><text:span text:style-name="T12"> </text:span><text:span text:style-name="T11">da</text:span><text:span text:style-name="T6">t</text:span><text:span text:style-name="T11">a</text:span><text:span text:style-name="T12"> </text:span><text:span text:style-name="T11">de</text:span><text:span text:style-name="T12"> </text:span><text:span text:style-name="T11">ass</text:span><text:span text:style-name="T6">i</text:span><text:span text:style-name="T11">na</text:span><text:span text:style-name="T6">t</text:span><text:span text:style-name="T11">ura</text:span><text:span text:style-name="T12"> </text:span><text:span text:style-name="T11">do</text:span><text:span text:style-name="T12"> </text:span><text:span text:style-name="T11">con</text:span><text:span text:style-name="T6">t</text:span><text:span text:style-name="T11">ra</text:span><text:span text:style-name="T6">t</text:span><text:span text:style-name="T11">o,</text:span><text:span text:style-name="T12"> </text:span><text:span text:style-name="T11">ou</text:span><text:span text:style-name="T12"> </text:span><text:span text:style-name="T11">da</text:span><text:span text:style-name="T12"> </text:span><text:span text:style-name="T11">ú</text:span><text:span text:style-name="T6">ltim</text:span><text:span text:style-name="T11">a</text:span><text:span text:style-name="T10"> </text:span><text:span text:style-name="T11">a</text:span><text:span text:style-name="T6">t</text:span><text:span text:style-name="T11">ua</text:span><text:span text:style-name="T6">li</text:span><text:span text:style-name="T11">za</text:span><text:span text:style-name="T12">ç</text:span><text:span text:style-name="T11">ão</text:span><text:span text:style-name="T10"> </text:span><text:span text:style-name="T11">do sa</text:span><text:span text:style-name="T6">l</text:span><text:span text:style-name="T11">do devedor, se </text:span><text:span text:style-name="T12">j</text:span><text:span text:style-name="T11">á ocorr</text:span><text:span text:style-name="T6">i</text:span><text:span text:style-name="T11">da,</text:span><text:span text:style-name="T20"> </text:span><text:span text:style-name="T11">a</text:span><text:span text:style-name="T6">t</text:span><text:span text:style-name="T11">é a</text:span><text:span text:style-name="T12"> </text:span><text:span text:style-name="T11">da</text:span><text:span text:style-name="T6">t</text:span><text:span text:style-name="T11">a</text:span><text:span text:style-name="T12"> </text:span><text:span text:style-name="T11">do even</text:span><text:span text:style-name="T6">t</text:span><text:span text:style-name="T11">o.</text:span></text:p>
      <text:p text:style-name="P12"/>
      <text:p text:style-name="P17"><text:span text:style-name="T5">C</text:span><text:span text:style-name="T2">LÁU</text:span><text:span text:style-name="T5">S</text:span><text:span text:style-name="T2">ULA D</text:span><text:span text:style-name="T3">É</text:span><text:span text:style-name="T2">CIMA SE</text:span><text:span text:style-name="T5">X</text:span><text:span text:style-name="T2">TA</text:span><text:span text:style-name="T37"> </text:span><text:span text:style-name="T11">- A</text:span><text:span text:style-name="T6">M</text:span><text:span text:style-name="T11">OR</text:span><text:span text:style-name="T6">T</text:span><text:span text:style-name="T11">I</text:span><text:span text:style-name="T6">Z</text:span><text:span text:style-name="T11">AÇÃO </text:span><text:span text:style-name="T6">E</text:span><text:span text:style-name="T11">X</text:span><text:span text:style-name="T6">T</text:span><text:span text:style-name="T11">RAO</text:span><text:span text:style-name="T4">R</text:span><text:span text:style-name="T11">DINÁR</text:span><text:span text:style-name="T4">I</text:span><text:span text:style-name="T11">A - F</text:span><text:span text:style-name="T6">i</text:span><text:span text:style-name="T11">ca</text:span><text:span text:style-name="T12"> </text:span><text:span text:style-name="T11">facu</text:span><text:span text:style-name="T6">lt</text:span><text:span text:style-name="T11">ado</text:span><text:span text:style-name="T12"> </text:span><text:span text:style-name="T11">ao(s) </text:span><text:span text:style-name="T4">C</text:span><text:span text:style-name="T11">OMPR</text:span><text:span text:style-name="T6">A</text:span><text:span text:style-name="T11">DOR(</text:span><text:span text:style-name="T6">E</text:span><text:span text:style-name="T11">S), </text:span><text:span text:style-name="T12">e</text:span><text:span text:style-name="T11">m</text:span><text:span text:style-name="T20"> </text:span><text:span text:style-name="T11">d</text:span><text:span text:style-name="T6">i</text:span><text:span text:style-name="T11">a</text:span><text:span text:style-name="T20"> </text:span><text:span text:style-name="T11">com</text:span><text:span text:style-name="T20"> </text:span><text:span text:style-name="T6">s</text:span><text:span text:style-name="T11">uas</text:span><text:span text:style-name="T10"> </text:span><text:span text:style-name="T11">obr</text:span><text:span text:style-name="T6">i</text:span><text:span text:style-name="T11">gações</text:span><text:span text:style-name="T10"> </text:span><text:span text:style-name="T11">con</text:span><text:span text:style-name="T6">t</text:span><text:span text:style-name="T11">ra</text:span><text:span text:style-name="T6">t</text:span><text:span text:style-name="T11">ua</text:span><text:span text:style-name="T6">i</text:span><text:span text:style-name="T11">s,</text:span><text:span text:style-name="T36"> </text:span><text:span text:style-name="T11">efe</text:span><text:span text:style-name="T6">t</text:span><text:span text:style-name="T11">uar</text:span><text:span text:style-name="T36"> </text:span><text:span text:style-name="T11">a</text:span><text:span text:style-name="T15">m</text:span><text:span text:style-name="T11">or</text:span><text:span text:style-name="T6">t</text:span><text:span text:style-name="T12">i</text:span><text:span text:style-name="T11">zações</text:span><text:span text:style-name="T36"> </text:span><text:span text:style-name="T11">ex</text:span><text:span text:style-name="T6">t</text:span><text:span text:style-name="T11">raord</text:span><text:span text:style-name="T6">i</text:span><text:span text:style-name="T11">nár</text:span><text:span text:style-name="T6">i</text:span><text:span text:style-name="T11">as para a</text:span><text:span text:style-name="T20"> </text:span><text:span text:style-name="T11">redução</text:span><text:span text:style-name="T12"> </text:span><text:span text:style-name="T11">do</text:span><text:span text:style-name="T12"> </text:span><text:span text:style-name="T11">prazo</text:span><text:span text:style-name="T10"> </text:span><text:span text:style-name="T11">do</text:span><text:span text:style-name="T12"> </text:span><text:span text:style-name="T11">parce</text:span><text:span text:style-name="T6">l</text:span><text:span text:style-name="T11">a</text:span><text:span text:style-name="T6">m</text:span><text:span text:style-name="T11">e</text:span><text:span text:style-name="T20">n</text:span><text:span text:style-name="T6">t</text:span><text:span text:style-name="T11">o</text:span><text:span text:style-name="T10"> </text:span><text:span text:style-name="T11">ou</text:span><text:span text:style-name="T12"> </text:span><text:span text:style-name="T11">do</text:span><text:span text:style-name="T12"> </text:span><text:span text:style-name="T11">va</text:span><text:span text:style-name="T6">l</text:span><text:span text:style-name="T11">or</text:span><text:span text:style-name="T10"> </text:span><text:span text:style-name="T11">das</text:span><text:span text:style-name="T12"> </text:span><text:span text:style-name="T11">pr</text:span><text:span text:style-name="T15">e</text:span><text:span text:style-name="T11">s</text:span><text:span text:style-name="T6">t</text:span><text:span text:style-name="T11">ações,</text:span><text:span text:style-name="T10"> </text:span><text:span text:style-name="T11">desde que</text:span><text:span text:style-name="T20"> </text:span><text:span text:style-name="T11">o</text:span><text:span text:style-name="T12"> </text:span><text:span text:style-name="T11">va</text:span><text:span text:style-name="T6">l</text:span><text:span text:style-name="T11">or</text:span><text:span text:style-name="T12"> </text:span><text:span text:style-name="T11">a ser a</text:span><text:span text:style-name="T15">m</text:span><text:span text:style-name="T11">or</text:span><text:span text:style-name="T12">t</text:span><text:span text:style-name="T6">i</text:span><text:span text:style-name="T11">zado</text:span><text:span text:style-name="T36"> </text:span><text:span text:style-name="T11">corresponda,</text:span><text:span text:style-name="T10"> </text:span><text:span text:style-name="T11">no</text:span><text:span text:style-name="T12"> </text:span><text:span text:style-name="T6">mí</text:span><text:span text:style-name="T11">n</text:span><text:span text:style-name="T6">im</text:span><text:span text:style-name="T11">o,</text:span><text:span text:style-name="T36"> </text:span><text:span text:style-name="T11">a</text:span><text:span text:style-name="T20"> </text:span><text:span text:style-name="T11">10%</text:span><text:span text:style-name="T10"> </text:span><text:span text:style-name="T11">(dez</text:span><text:span text:style-name="T20"> </text:span><text:span text:style-name="T11">por</text:span><text:span text:style-name="T12"> </text:span><text:span text:style-name="T11">cen</text:span><text:span text:style-name="T6">t</text:span><text:span text:style-name="T11">o)</text:span><text:span text:style-name="T10"> </text:span><text:span text:style-name="T11">do</text:span><text:span text:style-name="T10"> </text:span><text:span text:style-name="T11">sa</text:span><text:span text:style-name="T6">l</text:span><text:span text:style-name="T11">do</text:span><text:span text:style-name="T10"> </text:span><text:span text:style-name="T11">devedor</text:span><text:span text:style-name="T10"> </text:span><text:span text:style-name="T11">apurado</text:span><text:span text:style-name="T10"> </text:span><text:span text:style-name="T11">à época</text:span><text:span text:style-name="T24"> </text:span><text:span text:style-name="T11">da pre</text:span><text:span text:style-name="T6">t</text:span><text:span text:style-name="T11">end</text:span><text:span text:style-name="T6">i</text:span><text:span text:style-name="T11">da</text:span><text:span text:style-name="T12"> </text:span><text:span text:style-name="T11">a</text:span><text:span text:style-name="T15">m</text:span><text:span text:style-name="T11">o</text:span><text:span text:style-name="T20">r</text:span><text:span text:style-name="T6">ti</text:span><text:span text:style-name="T11">z</text:span><text:span text:style-name="T12">a</text:span><text:span text:style-name="T11">ção</text:span><text:span text:style-name="T20"> </text:span><text:span text:style-name="T11">ex</text:span><text:span text:style-name="T6">t</text:span><text:span text:style-name="T11">raord</text:span><text:span text:style-name="T6">i</text:span><text:span text:style-name="T11">ná</text:span><text:span text:style-name="T20">r</text:span><text:span text:style-name="T6">i</text:span><text:span text:style-name="T11">a.</text:span></text:p>
      <text:p text:style-name="P11"><text:span text:style-name="T5">P</text:span><text:span text:style-name="T2">arágra</text:span><text:span text:style-name="T21">f</text:span><text:span text:style-name="T2">o pr</text:span><text:span text:style-name="T16">i</text:span><text:span text:style-name="T26">m</text:span><text:span text:style-name="T2">e</text:span><text:span text:style-name="T5">i</text:span><text:span text:style-name="T2">ro</text:span><text:span text:style-name="T21"> </text:span><text:span text:style-name="T11">-</text:span><text:span text:style-name="T12"> </text:span><text:span text:style-name="T11">N</text:span><text:span text:style-name="T15">e</text:span><text:span text:style-name="T11">sse caso, o aba</text:span><text:span text:style-name="T6">t</text:span><text:span text:style-name="T12">i</text:span><text:span text:style-name="T15">m</text:span><text:span text:style-name="T12">e</text:span><text:span text:style-name="T11">n</text:span><text:span text:style-name="T6">t</text:span><text:span text:style-name="T11">o</text:span><text:span text:style-name="T24"> </text:span><text:span text:style-name="T11">do </text:span><text:span text:style-name="T15">m</text:span><text:span text:style-name="T11">on</text:span><text:span text:style-name="T6">t</text:span><text:span text:style-name="T11">an</text:span><text:span text:style-name="T12">t</text:span><text:span text:style-name="T11">e</text:span><text:span text:style-name="T20"> </text:span><text:span text:style-name="T11">refer</text:span><text:span text:style-name="T6">i</text:span><text:span text:style-name="T11">do</text:span><text:span text:style-name="T10"> </text:span><text:span text:style-name="T11">será preced</text:span><text:span text:style-name="T6">i</text:span><text:span text:style-name="T11">do</text:span><text:span text:style-name="T10"> </text:span><text:span text:style-name="T11">da a</text:span><text:span text:style-name="T6">t</text:span><text:span text:style-name="T11">ua</text:span><text:span text:style-name="T6">l</text:span><text:span text:style-name="T12">i</text:span><text:span text:style-name="T11">zação do sa</text:span><text:span text:style-name="T6">l</text:span><text:span text:style-name="T11">do</text:span><text:span text:style-name="T20"> </text:span><text:span text:style-name="T11">devedor,</text:span><text:span text:style-name="T20"> </text:span><text:span text:style-name="T11">na</text:span><text:span text:style-name="T12"> </text:span><text:span text:style-name="T11">for</text:span><text:span text:style-name="T15">m</text:span><text:span text:style-name="T11">a</text:span><text:span text:style-name="T10"> </text:span><text:span text:style-name="T11">prev</text:span><text:span text:style-name="T6">i</text:span><text:span text:style-name="T11">s</text:span><text:span text:style-name="T6">t</text:span><text:span text:style-name="T11">a</text:span><text:span text:style-name="T12"> </text:span><text:span text:style-name="T11">no</text:span><text:span text:style-name="T20"> </text:span><text:span text:style-name="T11">Parágrafo</text:span><text:span text:style-name="T20"> </text:span><text:span text:style-name="T6">P</text:span><text:span text:style-name="T11">r</text:span><text:span text:style-name="T12">i</text:span><text:span text:style-name="T15">m</text:span><text:span text:style-name="T11">e</text:span><text:span text:style-name="T6">i</text:span><text:span text:style-name="T11">ro</text:span><text:span text:style-name="T24"> </text:span><text:span text:style-name="T11">da</text:span><text:span text:style-name="T12"> </text:span><text:span text:style-name="T11">C</text:span><text:span text:style-name="T6">L</text:span><text:span text:style-name="T11">Á</text:span><text:span text:style-name="T6">U</text:span><text:span text:style-name="T11">SU</text:span><text:span text:style-name="T6">L</text:span><text:span text:style-name="T11">A</text:span><text:span text:style-name="T20"> </text:span><text:span text:style-name="T6">N</text:span><text:span text:style-name="T11">O</text:span><text:span text:style-name="T6">N</text:span><text:span text:style-name="T11">A,</text:span><text:span text:style-name="T20"> </text:span><text:span text:style-name="T11">procedendo-se após</text:span><text:span text:style-name="T12"> </text:span><text:span text:style-name="T11">o</text:span><text:span text:style-name="T12"> </text:span><text:span text:style-name="T11">refer</text:span><text:span text:style-name="T6">i</text:span><text:span text:style-name="T11">do</text:span><text:span text:style-name="T10"> </text:span><text:span text:style-name="T11">aba</text:span><text:span text:style-name="T6">tim</text:span><text:span text:style-name="T11">en</text:span><text:span text:style-name="T6">t</text:span><text:span text:style-name="T11">o</text:span><text:span text:style-name="T36"> </text:span><text:span text:style-name="T11">a e</text:span><text:span text:style-name="T6">limi</text:span><text:span text:style-name="T11">na</text:span><text:span text:style-name="T12">ç</text:span><text:span text:style-name="T11">ão</text:span><text:span text:style-name="T20"> </text:span><text:span text:style-name="T11">do</text:span><text:span text:style-name="T12"> </text:span><text:span text:style-name="T11">efe</text:span><text:span text:style-name="T6">it</text:span><text:span text:style-name="T11">o</text:span><text:span text:style-name="T20"> </text:span><text:span text:style-name="T11">da</text:span><text:span text:style-name="T20"> </text:span><text:span text:style-name="T11">a</text:span><text:span text:style-name="T6">t</text:span><text:span text:style-name="T11">ua</text:span><text:span text:style-name="T6">li</text:span><text:span text:style-name="T11">za</text:span><text:span text:style-name="T12">ç</text:span><text:span text:style-name="T11">ão</text:span><text:span text:style-name="T20"> </text:span><text:span text:style-name="T11">sobre o</text:span><text:span text:style-name="T12"> </text:span><text:span text:style-name="T11">sa</text:span><text:span text:style-name="T6">l</text:span><text:span text:style-name="T11">do</text:span><text:span text:style-name="T12"> </text:span><text:span text:style-name="T11">re</text:span><text:span text:style-name="T6">m</text:span><text:span text:style-name="T11">anescen</text:span><text:span text:style-name="T12">t</text:span><text:span text:style-name="T11">e, </text:span><text:span text:style-name="T15">m</text:span><text:span text:style-name="T11">ed</text:span><text:span text:style-name="T6">i</text:span><text:span text:style-name="T11">a</text:span><text:span text:style-name="T20">n</text:span><text:span text:style-name="T6">t</text:span><text:span text:style-name="T11">e</text:span><text:span text:style-name="T10"> </text:span><text:span text:style-name="T11">d</text:span><text:span text:style-name="T6">i</text:span><text:span text:style-name="T11">v</text:span><text:span text:style-name="T6">i</text:span><text:span text:style-name="T11">são desse sa</text:span><text:span text:style-name="T6">l</text:span><text:span text:style-name="T11">do pe</text:span><text:span text:style-name="T6">l</text:span><text:span text:style-name="T11">o</text:span><text:span text:style-name="T20"> </text:span><text:span text:style-name="T15">m</text:span><text:span text:style-name="T11">es</text:span><text:span text:style-name="T6">m</text:span><text:span text:style-name="T11">o</text:span><text:span text:style-name="T20"> </text:span><text:span text:style-name="T6">í</text:span><text:span text:style-name="T11">nd</text:span><text:span text:style-name="T6">i</text:span><text:span text:style-name="T11">ce</text:span><text:span text:style-name="T10"> </text:span><text:span text:style-name="T11">de a</text:span><text:span text:style-name="T6">t</text:span><text:span text:style-name="T11">ua</text:span><text:span text:style-name="T6">li</text:span><text:span text:style-name="T11">z</text:span><text:span text:style-name="T12">a</text:span><text:span text:style-name="T11">ção</text:span><text:span text:style-name="T20"> </text:span><text:span text:style-name="T11">ap</text:span><text:span text:style-name="T6">li</text:span><text:span text:style-name="T11">cado.</text:span></text:p>
      <text:p text:style-name="P11"><text:span text:style-name="T5">P</text:span><text:span text:style-name="T2">arágra</text:span><text:span text:style-name="T21">f</text:span><text:span text:style-name="T2">o se</text:span><text:span text:style-name="T3">g</text:span><text:span text:style-name="T2">undo</text:span><text:span text:style-name="T9"> </text:span><text:span text:style-name="T11">- Os nov</text:span><text:span text:style-name="T4">o</text:span><text:span text:style-name="T11">s va</text:span><text:span text:style-name="T6">l</text:span><text:span text:style-name="T11">ores</text:span><text:span text:style-name="T20"> </text:span><text:span text:style-name="T11">d</text:span><text:span text:style-name="T4">o</text:span><text:span text:style-name="T11">s encargos</text:span><text:span text:style-name="T20"> </text:span><text:span text:style-name="T15">m</text:span><text:span text:style-name="T11">ensa</text:span><text:span text:style-name="T6">i</text:span><text:span text:style-name="T11">s</text:span><text:span text:style-name="T20"> </text:span><text:span text:style-name="T11">e</text:span><text:span text:style-name="T6">/</text:span><text:span text:style-name="T11">ou</text:span><text:span text:style-name="T20"> </text:span><text:span text:style-name="T11">prazo r</text:span><text:span text:style-name="T12">e</text:span><text:span text:style-name="T15">m</text:span><text:span text:style-name="T11">anesce</text:span><text:span text:style-name="T20">n</text:span><text:span text:style-name="T6">t</text:span><text:span text:style-name="T11">e,</text:span><text:span text:style-name="T20"> </text:span><text:span text:style-name="T11">resu</text:span><text:span text:style-name="T6">lt</text:span><text:span text:style-name="T11">an</text:span><text:span text:style-name="T6">t</text:span><text:span text:style-name="T11">es da</text:span><text:span text:style-name="T12"> </text:span><text:span text:style-name="T11">a</text:span><text:span text:style-name="T15">m</text:span><text:span text:style-name="T11">or</text:span><text:span text:style-name="T6">t</text:span><text:span text:style-name="T12">i</text:span><text:span text:style-name="T11">zação</text:span><text:span text:style-name="T24"> </text:span><text:span text:style-name="T11">ex</text:span><text:span text:style-name="T6">t</text:span><text:span text:style-name="T11">raord</text:span><text:span text:style-name="T6">i</text:span><text:span text:style-name="T11">ná</text:span><text:span text:style-name="T20">r</text:span><text:span text:style-name="T6">i</text:span><text:span text:style-name="T11">a,</text:span><text:span text:style-name="T24"> </text:span><text:span text:style-name="T11">serão apurados</text:span><text:span text:style-name="T20"> </text:span><text:span text:style-name="T11">em</text:span><text:span text:style-name="T12"> </text:span><text:span text:style-name="T11">função</text:span><text:span text:style-name="T12"> </text:span><text:span text:style-name="T11">do</text:span><text:span text:style-name="T12"> </text:span><text:span text:style-name="T11">sa</text:span><text:span text:style-name="T6">l</text:span><text:span text:style-name="T11">do devedor</text:span><text:span text:style-name="T20"> </text:span><text:span text:style-name="T12">j</text:span><text:span text:style-name="T11">á</text:span><text:span text:style-name="T12"> </text:span><text:span text:style-name="T11">a</text:span><text:span text:style-name="T15">m</text:span><text:span text:style-name="T11">or</text:span><text:span text:style-name="T6">t</text:span><text:span text:style-name="T12">i</text:span><text:span text:style-name="T11">zado</text:span><text:span text:style-name="T24"> </text:span><text:span text:style-name="T11">e</text:span><text:span text:style-name="T12"> </text:span><text:span text:style-name="T11">exc</text:span><text:span text:style-name="T6">l</text:span><text:span text:style-name="T11">u</text:span><text:span text:style-name="T6">í</text:span><text:span text:style-name="T11">da a a</text:span><text:span text:style-name="T6">t</text:span><text:span text:style-name="T11">ua</text:span><text:span text:style-name="T6">li</text:span><text:span text:style-name="T12">z</text:span><text:span text:style-name="T11">ação</text:span><text:span text:style-name="T24"> </text:span><text:span text:style-name="T11">ap</text:span><text:span text:style-name="T6">li</text:span><text:span text:style-name="T11">cada</text:span><text:span text:style-name="T20"> </text:span><text:span text:style-name="T11">para</text:span><text:span text:style-name="T20"> </text:span><text:span text:style-name="T11">e</text:span><text:span text:style-name="T6">s</text:span><text:span text:style-name="T11">se</text:span><text:span text:style-name="T20"> </text:span><text:span text:style-name="T11">efe</text:span><text:span text:style-name="T6">it</text:span><text:span text:style-name="T11">o,</text:span><text:span text:style-name="T10"> </text:span><text:span text:style-name="T11">da </text:span><text:span text:style-name="T6">t</text:span><text:span text:style-name="T11">axa</text:span><text:span text:style-name="T20"> </text:span><text:span text:style-name="T11">de </text:span><text:span text:style-name="T12">j</text:span><text:span text:style-name="T4">u</text:span><text:span text:style-name="T11">ros, do s</text:span><text:span text:style-name="T6">i</text:span><text:span text:style-name="T11">s</text:span><text:span text:style-name="T6">t</text:span><text:span text:style-name="T11">e</text:span><text:span text:style-name="T15">m</text:span><text:span text:style-name="T11">a</text:span><text:span text:style-name="T24"> </text:span><text:span text:style-name="T11">de a</text:span><text:span text:style-name="T15">m</text:span><text:span text:style-name="T11">o</text:span><text:span text:style-name="T20">r</text:span><text:span text:style-name="T6">ti</text:span><text:span text:style-name="T11">z</text:span><text:span text:style-name="T12">a</text:span><text:span text:style-name="T11">ção</text:span><text:span text:style-name="T10"> </text:span><text:span text:style-name="T11">e</text:span><text:span text:style-name="T20"> </text:span><text:span text:style-name="T11">do prazo re</text:span><text:span text:style-name="T15">m</text:span><text:span text:style-name="T11">anes</text:span><text:span text:style-name="T12">c</text:span><text:span text:style-name="T11">en</text:span><text:span text:style-name="T6">t</text:span><text:span text:style-name="T11">e,</text:span><text:span text:style-name="T36"> </text:span><text:span text:style-name="T11">que</text:span><text:span text:style-name="T20"> </text:span><text:span text:style-name="T11">cons</text:span><text:span text:style-name="T6">tit</text:span><text:span text:style-name="T11">uem</text:span><text:span text:style-name="T24"> </text:span><text:span text:style-name="T11">parâ</text:span><text:span text:style-name="T15">m</text:span><text:span text:style-name="T12">e</text:span><text:span text:style-name="T6">t</text:span><text:span text:style-name="T11">ros</text:span><text:span text:style-name="T10"> </text:span><text:span text:style-name="T11">v</text:span><text:span text:style-name="T6">i</text:span><text:span text:style-name="T11">ncu</text:span><text:span text:style-name="T6">l</text:span><text:span text:style-name="T11">ados</text:span><text:span text:style-name="T36"> </text:span><text:span text:style-name="T11">a</text:span><text:span text:style-name="T20"> </text:span><text:span text:style-name="T15">e</text:span><text:span text:style-name="T11">s</text:span><text:span text:style-name="T6">t</text:span><text:span text:style-name="T11">e</text:span><text:span text:style-name="T24"> </text:span><text:span text:style-name="T11">parce</text:span><text:span text:style-name="T6">l</text:span><text:span text:style-name="T11">a</text:span><text:span text:style-name="T6">m</text:span><text:span text:style-name="T11">en</text:span><text:span text:style-name="T6">t</text:span><text:span text:style-name="T11">o,</text:span><text:span text:style-name="T36"> </text:span><text:span text:style-name="T11">não</text:span><text:span text:style-name="T10"> </text:span><text:span text:style-name="T11">se </text:span><text:span text:style-name="T6">i</text:span><text:span text:style-name="T11">n</text:span><text:span text:style-name="T6">t</text:span><text:span text:style-name="T11">err</text:span><text:span text:style-name="T20">o</text:span><text:span text:style-name="T15">m</text:span><text:span text:style-name="T11">pendo</text:span><text:span text:style-name="T36"> </text:span><text:span text:style-name="T11">a con</text:span><text:span text:style-name="T6">t</text:span><text:span text:style-name="T11">agem</text:span><text:span text:style-name="T24"> </text:span><text:span text:style-name="T11">do</text:span><text:span text:style-name="T12"> </text:span><text:span text:style-name="T11">per</text:span><text:span text:style-name="T6">í</text:span><text:span text:style-name="T11">odo,</text:span><text:span text:style-name="T10"> </text:span><text:span text:style-name="T11">para</text:span><text:span text:style-name="T20"> </text:span><text:span text:style-name="T11">efe</text:span><text:span text:style-name="T6">it</text:span><text:span text:style-name="T11">o</text:span><text:span text:style-name="T24"> </text:span><text:span text:style-name="T11">de</text:span><text:span text:style-name="T20"> </text:span><text:span text:style-name="T11">recá</text:span><text:span text:style-name="T6">l</text:span><text:span text:style-name="T11">cu</text:span><text:span text:style-name="T6">l</text:span><text:span text:style-name="T11">o</text:span><text:span text:style-name="T24"> </text:span><text:span text:style-name="T11">da</text:span><text:span text:style-name="T20"> </text:span><text:span text:style-name="T11">pres</text:span><text:span text:style-name="T6">t</text:span><text:span text:style-name="T11">ação</text:span><text:span text:style-name="T10"> </text:span><text:span text:style-name="T11">de</text:span><text:span text:style-name="T20"> </text:span><text:span text:style-name="T11">a</text:span><text:span text:style-name="T15">m</text:span><text:span text:style-name="T11">or</text:span><text:span text:style-name="T12">t</text:span><text:span text:style-name="T6">i</text:span><text:span text:style-name="T11">za</text:span><text:span text:style-name="T12">ç</text:span><text:span text:style-name="T11">ão</text:span><text:span text:style-name="T24"> </text:span><text:span text:style-name="T11">e </text:span><text:span text:style-name="T12">j</text:span><text:span text:style-name="T11">ur</text:span><text:span text:style-name="T4">o</text:span><text:span text:style-name="T11">s</text:span><text:span text:style-name="T10"> </text:span><text:span text:style-name="T11">e</text:span><text:span text:style-name="T20"> </text:span><text:span text:style-name="T11">da a</text:span><text:span text:style-name="T6">t</text:span><text:span text:style-name="T11">ua</text:span><text:span text:style-name="T6">l</text:span><text:span text:style-name="T12">i</text:span><text:span text:style-name="T11">zação d</text:span><text:span text:style-name="T4">o</text:span><text:span text:style-name="T11">s</text:span><text:span text:style-name="T12"> </text:span><text:span text:style-name="T11">pr</text:span><text:span text:style-name="T12">ê</text:span><text:span text:style-name="T15">m</text:span><text:span text:style-name="T6">i</text:span><text:span text:style-name="T11">os</text:span><text:span text:style-name="T10"> </text:span><text:span text:style-name="T11">de seguro</text:span><text:span text:style-name="T12"> </text:span><text:span text:style-name="T11">de que</text:span><text:span text:style-name="T20"> </text:span><text:span text:style-name="T6">t</text:span><text:span text:style-name="T11">ra</text:span><text:span text:style-name="T6">t</text:span><text:span text:style-name="T11">am</text:span><text:span text:style-name="T20"> </text:span><text:span text:style-name="T11">as</text:span><text:span text:style-name="T12"> </text:span><text:span text:style-name="T11">C</text:span><text:span text:style-name="T6">L</text:span><text:span text:style-name="T11">ÁU</text:span><text:span text:style-name="T6">S</text:span><text:span text:style-name="T11">U</text:span><text:span text:style-name="T6">L</text:span><text:span text:style-name="T11">A</text:span><text:span text:style-name="T12"> </text:span><text:span text:style-name="T11">D</text:span><text:span text:style-name="T6">É</text:span><text:span text:style-name="T11">CIMA</text:span><text:span text:style-name="T12"> </text:span><text:span text:style-name="T6">P</text:span><text:span text:style-name="T11">RIM</text:span><text:span text:style-name="T6">E</text:span><text:span text:style-name="T11">IRA</text:span><text:span text:style-name="T12"> </text:span><text:span text:style-name="T11">e D</text:span><text:span text:style-name="T6">É</text:span><text:span text:style-name="T11">CIMA S</text:span><text:span text:style-name="T6">EG</text:span><text:span text:style-name="T11">UN</text:span><text:span text:style-name="T6">D</text:span><text:span text:style-name="T11">A, respec</text:span><text:span text:style-name="T6">ti</text:span><text:span text:style-name="T11">v</text:span><text:span text:style-name="T12">a</text:span><text:span text:style-name="T15">m</text:span><text:span text:style-name="T12">e</text:span><text:span text:style-name="T11">n</text:span><text:span text:style-name="T6">t</text:span><text:span text:style-name="T11">e.</text:span></text:p>
      <text:p text:style-name="P9"/>
      <text:p text:style-name="P17"><text:span text:style-name="T5">C</text:span><text:span text:style-name="T2">LÁU</text:span><text:span text:style-name="T5">S</text:span><text:span text:style-name="T2">ULA DÉ</text:span><text:span text:style-name="T5">C</text:span><text:span text:style-name="T2">IMA</text:span><text:span text:style-name="T21"> </text:span><text:span text:style-name="T2">SÉ</text:span><text:span text:style-name="T3">T</text:span><text:span text:style-name="T2">IMA</text:span><text:span text:style-name="T70"> </text:span><text:span text:style-name="T11">-</text:span><text:span text:style-name="T20"> </text:span><text:span text:style-name="T6">E</text:span><text:span text:style-name="T11">X</text:span><text:span text:style-name="T6">T</text:span><text:span text:style-name="T11">IN</text:span><text:span text:style-name="T4">Ç</text:span><text:span text:style-name="T11">ÃO</text:span><text:span text:style-name="T20"> </text:span><text:span text:style-name="T6">O</text:span><text:span text:style-name="T11">U SUBS</text:span><text:span text:style-name="T6">T</text:span><text:span text:style-name="T11">I</text:span><text:span text:style-name="T6">T</text:span><text:span text:style-name="T11">UIÇ</text:span><text:span text:style-name="T6">Ã</text:span><text:span text:style-name="T11">O</text:span><text:span text:style-name="T20"> </text:span><text:span text:style-name="T6">D</text:span><text:span text:style-name="T11">A</text:span><text:span text:style-name="T20"> </text:span><text:span text:style-name="T6">TA</text:span><text:span text:style-name="T11">XA DE R</text:span><text:span text:style-name="T6">EM</text:span><text:span text:style-name="T11">UN</text:span><text:span text:style-name="T6">E</text:span><text:span text:style-name="T11">RAÇ</text:span><text:span text:style-name="T6">Ã</text:span><text:span text:style-name="T11">O</text:span><text:span text:style-name="T12"> </text:span><text:span text:style-name="T11">DOS</text:span><text:span text:style-name="T12"> </text:span><text:span text:style-name="T11">D</text:span><text:span text:style-name="T15">E</text:span><text:span text:style-name="T11">PÓSI</text:span><text:span text:style-name="T6">TO</text:span><text:span text:style-name="T11">S</text:span><text:span text:style-name="T12"> </text:span><text:span text:style-name="T11">DE PO</text:span><text:span text:style-name="T6">U</text:span><text:span text:style-name="T11">PAN</text:span><text:span text:style-name="T4">Ç</text:span><text:span text:style-name="T11">A</text:span><text:span text:style-name="T12"> </text:span><text:span text:style-name="T11">-</text:span><text:span text:style-name="T12"> </text:span><text:span text:style-name="T11">Os</text:span><text:span text:style-name="T12"> </text:span><text:span text:style-name="T11">va</text:span><text:span text:style-name="T6">l</text:span><text:span text:style-name="T11">ores</text:span><text:span text:style-name="T12"> </text:span><text:span text:style-name="T11">cons</text:span><text:span text:style-name="T6">t</text:span><text:span text:style-name="T11">an</text:span><text:span text:style-name="T6">t</text:span><text:span text:style-name="T11">es</text:span><text:span text:style-name="T10"> </text:span><text:span text:style-name="T11">des</text:span><text:span text:style-name="T6">t</text:span><text:span text:style-name="T11">a escr</text:span><text:span text:style-name="T6">it</text:span><text:span text:style-name="T11">ura, express</text:span><text:span text:style-name="T4">o</text:span><text:span text:style-name="T11">s</text:span><text:span text:style-name="T12"> </text:span><text:span text:style-name="T11">ou</text:span><text:span text:style-name="T12"> </text:span><text:span text:style-name="T11">dependen</text:span><text:span text:style-name="T6">t</text:span><text:span text:style-name="T11">es</text:span><text:span text:style-name="T10"> </text:span><text:span text:style-name="T11">das</text:span><text:span text:style-name="T12"> </text:span><text:span text:style-name="T11">var</text:span><text:span text:style-name="T6">i</text:span><text:span text:style-name="T11">ações</text:span><text:span text:style-name="T10"> </text:span><text:span text:style-name="T11">do</text:span><text:span text:style-name="T12"> </text:span><text:span text:style-name="T6">í</text:span><text:span text:style-name="T11">nd</text:span><text:span text:style-name="T6">i</text:span><text:span text:style-name="T11">ce</text:span><text:span text:style-name="T20"> </text:span><text:span text:style-name="T11">de</text:span><text:span text:style-name="T20"> </text:span><text:span text:style-name="T11">re</text:span><text:span text:style-name="T15">m</text:span><text:span text:style-name="T11">unera</text:span><text:span text:style-name="T12">ç</text:span><text:span text:style-name="T11">ão</text:span><text:span text:style-name="T10"> </text:span><text:span text:style-name="T11">dos</text:span><text:span text:style-name="T12"> </text:span><text:span text:style-name="T11">depós</text:span><text:span text:style-name="T6">it</text:span><text:span text:style-name="T11">os</text:span><text:span text:style-name="T12"> </text:span><text:span text:style-name="T11">de poupança,</text:span><text:span text:style-name="T10"> </text:span><text:span text:style-name="T11">serão au</text:span><text:span text:style-name="T6">t</text:span><text:span text:style-name="T11">o</text:span><text:span text:style-name="T15">m</text:span><text:span text:style-name="T12">a</text:span><text:span text:style-name="T6">ti</text:span><text:span text:style-name="T12">c</text:span><text:span text:style-name="T11">a</text:span><text:span text:style-name="T6">m</text:span><text:span text:style-name="T11">e</text:span><text:span text:style-name="T20">n</text:span><text:span text:style-name="T6">t</text:span><text:span text:style-name="T11">e,</text:span><text:span text:style-name="T10"> </text:span><text:span text:style-name="T11">na</text:span><text:span text:style-name="T20"> </text:span><text:span text:style-name="T6">s</text:span><text:span text:style-name="T11">ua subs</text:span><text:span text:style-name="T6">tit</text:span><text:span text:style-name="T11">u</text:span><text:span text:style-name="T6">i</text:span><text:span text:style-name="T11">ção,</text:span><text:span text:style-name="T36"> </text:span><text:span text:style-name="T6">s</text:span><text:span text:style-name="T11">ubord</text:span><text:span text:style-name="T6">i</text:span><text:span text:style-name="T11">nados</text:span><text:span text:style-name="T10"> </text:span><text:span text:style-name="T11">à var</text:span><text:span text:style-name="T6">i</text:span><text:span text:style-name="T11">ação</text:span><text:span text:style-name="T10"> </text:span><text:span text:style-name="T11">do</text:span><text:span text:style-name="T12"> </text:span><text:span text:style-name="T6">í</text:span><text:span text:style-name="T11">nd</text:span><text:span text:style-name="T6">i</text:span><text:span text:style-name="T11">ce</text:span><text:span text:style-name="T20"> </text:span><text:span text:style-name="T11">que</text:span><text:span text:style-name="T20"> </text:span><text:span text:style-name="T11">o</text:span><text:span text:style-name="T12"> </text:span><text:span text:style-name="T6">s</text:span><text:span text:style-name="T11">ubs</text:span><text:span text:style-name="T6">tit</text:span><text:span text:style-name="T11">ui</text:span><text:span text:style-name="T20"> </text:span><text:span text:style-name="T11">ou,</text:span><text:span text:style-name="T12"> </text:span><text:span text:style-name="T11">na h</text:span><text:span text:style-name="T6">i</text:span><text:span text:style-name="T11">pó</text:span><text:span text:style-name="T6">t</text:span><text:span text:style-name="T11">ese</text:span><text:span text:style-name="T12"> </text:span><text:span text:style-name="T11">de sua s</text:span><text:span text:style-name="T6">i</text:span><text:span text:style-name="T15">m</text:span><text:span text:style-name="T11">p</text:span><text:span text:style-name="T6">l</text:span><text:span text:style-name="T11">es</text:span><text:span text:style-name="T20"> </text:span><text:span text:style-name="T11">ex</text:span><text:span text:style-name="T6">ti</text:span><text:span text:style-name="T11">nção,</text:span><text:span text:style-name="T24"> </text:span><text:span text:style-name="T11">a qua</text:span><text:span text:style-name="T6">l</text:span><text:span text:style-name="T11">quer</text:span><text:span text:style-name="T20"> </text:span><text:span text:style-name="T11">ou</text:span><text:span text:style-name="T6">t</text:span><text:span text:style-name="T11">ro a ser de</text:span><text:span text:style-name="T6">t</text:span><text:span text:style-name="T11">e</text:span><text:span text:style-name="T20">r</text:span><text:span text:style-name="T15">m</text:span><text:span text:style-name="T6">i</text:span><text:span text:style-name="T20">n</text:span><text:span text:style-name="T11">ado</text:span><text:span text:style-name="T20"> </text:span><text:span text:style-name="T11">em</text:span><text:span text:style-name="T12"> </text:span><text:span text:style-name="T6">l</text:span><text:span text:style-name="T11">eg</text:span><text:span text:style-name="T6">i</text:span><text:span text:style-name="T11">s</text:span><text:span text:style-name="T6">l</text:span><text:span text:style-name="T11">ação</text:span><text:span text:style-name="T20"> </text:span><text:span text:style-name="T11">espec</text:span><text:span text:style-name="T6">í</text:span><text:span text:style-name="T11">f</text:span><text:span text:style-name="T6">i</text:span><text:span text:style-name="T11">ca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2">D</text:span><text:span text:style-name="T3">É</text:span><text:span text:style-name="T2">CIMA</text:span><text:span text:style-name="T13"> </text:span><text:span text:style-name="T5">O</text:span><text:span text:style-name="T2">I</text:span><text:span text:style-name="T3">T</text:span><text:span text:style-name="T21">A</text:span><text:span text:style-name="T16">V</text:span><text:span text:style-name="T2">A</text:span><text:span text:style-name="T57"> </text:span><text:span text:style-name="T11">-</text:span><text:span text:style-name="T12"> </text:span><text:span text:style-name="T11">S</text:span><text:span text:style-name="T6">E</text:span><text:span text:style-name="T11">GU</text:span><text:span text:style-name="T4">R</text:span><text:span text:style-name="T11">O</text:span><text:span text:style-name="T12"> </text:span><text:span text:style-name="T11">-</text:span><text:span text:style-name="T12"> </text:span><text:span text:style-name="T11">Duran</text:span><text:span text:style-name="T6">t</text:span><text:span text:style-name="T11">e</text:span><text:span text:style-name="T20"> </text:span><text:span text:style-name="T11">a v</text:span><text:span text:style-name="T6">i</text:span><text:span text:style-name="T11">gênc</text:span><text:span text:style-name="T6">i</text:span><text:span text:style-name="T11">a</text:span><text:span text:style-name="T24"> </text:span><text:span text:style-name="T11">d</text:span><text:span text:style-name="T15">e</text:span><text:span text:style-name="T11">s</text:span><text:span text:style-name="T6">t</text:span><text:span text:style-name="T11">e</text:span><text:span text:style-name="T20"> </text:span><text:span text:style-name="T11">con</text:span><text:span text:style-name="T6">t</text:span><text:span text:style-name="T11">ra</text:span><text:span text:style-name="T6">t</text:span><text:span text:style-name="T11">o</text:span><text:span text:style-name="T10"> </text:span><text:span text:style-name="T11">e a</text:span><text:span text:style-name="T6">t</text:span><text:span text:style-name="T11">é</text:span><text:span text:style-name="T20"> </text:span><text:span text:style-name="T11">a a</text:span><text:span text:style-name="T15">m</text:span><text:span text:style-name="T11">or</text:span><text:span text:style-name="T12">t</text:span><text:span text:style-name="T6">i</text:span><text:span text:style-name="T11">za</text:span><text:span text:style-name="T12">ç</text:span><text:span text:style-name="T11">ão</text:span><text:span text:style-name="T10"> </text:span><text:span text:style-name="T11">def</text:span><text:span text:style-name="T6">i</text:span><text:span text:style-name="T11">n</text:span><text:span text:style-name="T6">iti</text:span><text:span text:style-name="T11">va</text:span><text:span text:style-name="T24"> </text:span><text:span text:style-name="T11">da d</text:span><text:span text:style-name="T6">í</text:span><text:span text:style-name="T11">v</text:span><text:span text:style-name="T6">i</text:span><text:span text:style-name="T11">da,</text:span><text:span text:style-name="T10"> </text:span><text:span text:style-name="T11">o(s)</text:span><text:span text:style-name="T12"> </text:span><text:span text:style-name="T4">C</text:span><text:span text:style-name="T11">OMP</text:span><text:span text:style-name="T4">R</text:span><text:span text:style-name="T11">ADOR (</text:span><text:span text:style-name="T6">E</text:span><text:span text:style-name="T11">S)</text:span><text:span text:style-name="T12"> </text:span><text:span text:style-name="T11">concorda</text:span><text:span text:style-name="T15">m</text:span><text:span text:style-name="T11">,</text:span><text:span text:style-name="T36"> </text:span><text:span text:style-name="T11">e ass</text:span><text:span text:style-name="T6">i</text:span><text:span text:style-name="T11">m se obr</text:span><text:span text:style-name="T6">i</text:span><text:span text:style-name="T11">g</text:span><text:span text:style-name="T12">a</text:span><text:span text:style-name="T11">m em </text:span><text:span text:style-name="T15">m</text:span><text:span text:style-name="T11">an</text:span><text:span text:style-name="T6">t</text:span><text:span text:style-name="T11">er</text:span><text:span text:style-name="T36"> </text:span><text:span text:style-name="T11">o</text:span><text:span text:style-name="T10"> </text:span><text:soft-page-break/><text:span text:style-name="T11">seguro</text:span><text:span text:style-name="T12"> </text:span><text:span text:style-name="T11">con</text:span><text:span text:style-name="T6">t</text:span><text:span text:style-name="T11">ra</text:span><text:span text:style-name="T24"> </text:span><text:span text:style-name="T15">m</text:span><text:span text:style-name="T11">or</text:span><text:span text:style-name="T6">t</text:span><text:span text:style-name="T11">e,</text:span><text:span text:style-name="T36"> </text:span><text:span text:style-name="T6">i</text:span><text:span text:style-name="T11">nva</text:span><text:span text:style-name="T6">li</text:span><text:span text:style-name="T11">dez</text:span><text:span text:style-name="T24"> </text:span><text:span text:style-name="T11">per</text:span><text:span text:style-name="T6">m</text:span><text:span text:style-name="T11">anen</text:span><text:span text:style-name="T12">t</text:span><text:span text:style-name="T11">e</text:span><text:span text:style-name="T24"> </text:span><text:span text:style-name="T11">e danos</text:span><text:span text:style-name="T10"> </text:span><text:span text:style-name="T11">f</text:span><text:span text:style-name="T6">í</text:span><text:span text:style-name="T11">s</text:span><text:span text:style-name="T6">i</text:span><text:span text:style-name="T11">cos</text:span><text:span text:style-name="T12"> </text:span><text:span text:style-name="T11">no</text:span><text:span text:style-name="T10"> </text:span><text:span text:style-name="T6">i</text:span><text:span text:style-name="T15">m</text:span><text:span text:style-name="T11">óv</text:span><text:span text:style-name="T12">e</text:span><text:span text:style-name="T6">l</text:span><text:span text:style-name="T11">,</text:span><text:span text:style-name="T36"> </text:span><text:span text:style-name="T11">confor</text:span><text:span text:style-name="T15">m</text:span><text:span text:style-name="T11">e es</text:span><text:span text:style-name="T6">t</text:span><text:span text:style-name="T11">abe</text:span><text:span text:style-name="T6">l</text:span><text:span text:style-name="T11">ec</text:span><text:span text:style-name="T6">i</text:span><text:span text:style-name="T11">do</text:span><text:span text:style-name="T24"> </text:span><text:span text:style-name="T11">na Apó</text:span><text:span text:style-name="T6">li</text:span><text:span text:style-name="T11">ce</text:span><text:span text:style-name="T20"> </text:span><text:span text:style-name="T11">de Seguro Hab</text:span><text:span text:style-name="T6">it</text:span><text:span text:style-name="T11">ac</text:span><text:span text:style-name="T6">i</text:span><text:span text:style-name="T11">on</text:span><text:span text:style-name="T12">a</text:span><text:span text:style-name="T11">l</text:span><text:span text:style-name="T20"> </text:span><text:span text:style-name="T11">Co</text:span><text:span text:style-name="T15">m</text:span><text:span text:style-name="T11">preens</text:span><text:span text:style-name="T6">i</text:span><text:span text:style-name="T11">vo</text:span><text:span text:style-name="T24"> </text:span><text:span text:style-name="T11">para Operações</text:span><text:span text:style-name="T10"> </text:span><text:span text:style-name="T11">com R</text:span><text:span text:style-name="T6">e</text:span><text:span text:style-name="T11">cursos</text:span><text:span text:style-name="T12"> </text:span><text:span text:style-name="T11">do Própr</text:span><text:span text:style-name="T6">i</text:span><text:span text:style-name="T11">o</text:span><text:span text:style-name="T12"> </text:span><text:span text:style-name="T6">E</text:span><text:span text:style-name="T11">s</text:span><text:span text:style-name="T6">ti</text:span><text:span text:style-name="T11">pu</text:span><text:span text:style-name="T6">l</text:span><text:span text:style-name="T11">an</text:span><text:span text:style-name="T12">t</text:span><text:span text:style-name="T11">e</text:span><text:span text:style-name="T24"> </text:span><text:span text:style-name="T11">e a</text:span><text:span text:style-name="T20"> </text:span><text:span text:style-name="T11">efe</text:span><text:span text:style-name="T6">t</text:span><text:span text:style-name="T11">uar</text:span><text:span text:style-name="T36"> </text:span><text:span text:style-name="T11">o</text:span><text:span text:style-name="T12"> </text:span><text:span text:style-name="T11">pag</text:span><text:span text:style-name="T12">a</text:span><text:span text:style-name="T15">m</text:span><text:span text:style-name="T11">en</text:span><text:span text:style-name="T6">t</text:span><text:span text:style-name="T11">o</text:span><text:span text:style-name="T24"> </text:span><text:span text:style-name="T11">dos</text:span><text:span text:style-name="T12"> </text:span><text:span text:style-name="T11">respec</text:span><text:span text:style-name="T6">ti</text:span><text:span text:style-name="T11">vos</text:span><text:span text:style-name="T36"> </text:span><text:span text:style-name="T11">prê</text:span><text:span text:style-name="T15">m</text:span><text:span text:style-name="T6">i</text:span><text:span text:style-name="T11">os,</text:span><text:span text:style-name="T24"> </text:span><text:span text:style-name="T11">nas</text:span><text:span text:style-name="T12"> </text:span><text:span text:style-name="T11">épocas</text:span><text:span text:style-name="T10"> </text:span><text:span text:style-name="T11">própr</text:span><text:span text:style-name="T6">i</text:span><text:span text:style-name="T11">as, </text:span><text:span text:style-name="T6">j</text:span><text:span text:style-name="T11">un</text:span><text:span text:style-name="T6">t</text:span><text:span text:style-name="T12">a</text:span><text:span text:style-name="T15">m</text:span><text:span text:style-name="T11">en</text:span><text:span text:style-name="T6">t</text:span><text:span text:style-name="T11">e</text:span><text:span text:style-name="T10"> </text:span><text:span text:style-name="T11">com</text:span><text:span text:style-name="T6"> </text:span><text:span text:style-name="T11">os encargos</text:span><text:span text:style-name="T20"> </text:span><text:span text:style-name="T11">con</text:span><text:span text:style-name="T6">t</text:span><text:span text:style-name="T11">ra</text:span><text:span text:style-name="T6">t</text:span><text:span text:style-name="T11">ua</text:span><text:span text:style-name="T6">i</text:span><text:span text:style-name="T11">s.</text:span></text:p>
      <text:p text:style-name="P11"><text:span text:style-name="T11">*</text:span><text:span text:style-name="T12"> </text:span><text:span text:style-name="T11">DFI</text:span><text:span text:style-name="T12"> </text:span><text:span text:style-name="T11">–</text:span><text:span text:style-name="T10"> </text:span><text:span text:style-name="T11">pr</text:span><text:span text:style-name="T15">e</text:span><text:span text:style-name="T12">j</text:span><text:span text:style-name="T11">u</text:span><text:span text:style-name="T6">í</text:span><text:span text:style-name="T11">zos</text:span><text:span text:style-name="T10"> </text:span><text:span text:style-name="T11">decorren</text:span><text:span text:style-name="T6">t</text:span><text:span text:style-name="T11">es</text:span><text:span text:style-name="T36"> </text:span><text:span text:style-name="T11">de danos</text:span><text:span text:style-name="T10"> </text:span><text:span text:style-name="T11">f</text:span><text:span text:style-name="T6">í</text:span><text:span text:style-name="T11">s</text:span><text:span text:style-name="T6">i</text:span><text:span text:style-name="T11">cos</text:span><text:span text:style-name="T12"> </text:span><text:span text:style-name="T11">ao</text:span><text:span text:style-name="T10"> </text:span><text:span text:style-name="T6">i</text:span><text:span text:style-name="T15">m</text:span><text:span text:style-name="T11">ó</text:span><text:span text:style-name="T20">v</text:span><text:span text:style-name="T11">el</text:span><text:span text:style-name="T24"> </text:span><text:span text:style-name="T11">dado</text:span><text:span text:style-name="T10"> </text:span><text:span text:style-name="T11">em</text:span><text:span text:style-name="T20"> </text:span><text:span text:style-name="T11">garan</text:span><text:span text:style-name="T6">ti</text:span><text:span text:style-name="T11">a</text:span><text:span text:style-name="T24"> </text:span><text:span text:style-name="T11">do</text:span><text:span text:style-name="T12"> </text:span><text:span text:style-name="T11">f</text:span><text:span text:style-name="T6">i</text:span><text:span text:style-name="T11">nanc</text:span><text:span text:style-name="T6">i</text:span><text:span text:style-name="T12">a</text:span><text:span text:style-name="T15">m</text:span><text:span text:style-name="T12">e</text:span><text:span text:style-name="T11">n</text:span><text:span text:style-name="T6">t</text:span><text:span text:style-name="T11">o: </text:span><text:span text:style-name="T6">i</text:span><text:span text:style-name="T11">ncênd</text:span><text:span text:style-name="T6">i</text:span><text:span text:style-name="T11">o,</text:span><text:span text:style-name="T10"> </text:span><text:span text:style-name="T11">ra</text:span><text:span text:style-name="T6">i</text:span><text:span text:style-name="T11">o</text:span><text:span text:style-name="T10"> </text:span><text:span text:style-name="T11">ou exp</text:span><text:span text:style-name="T6">l</text:span><text:span text:style-name="T11">osão; vendava</text:span><text:span text:style-name="T6">l</text:span><text:span text:style-name="T11">;</text:span><text:span text:style-name="T24"> </text:span><text:span text:style-name="T11">des</text:span><text:span text:style-name="T15">m</text:span><text:span text:style-name="T11">orona</text:span><text:span text:style-name="T6">m</text:span><text:span text:style-name="T11">e</text:span><text:span text:style-name="T20">n</text:span><text:span text:style-name="T6">t</text:span><text:span text:style-name="T11">o</text:span><text:span text:style-name="T10"> </text:span><text:span text:style-name="T6">t</text:span><text:span text:style-name="T11">o</text:span><text:span text:style-name="T6">t</text:span><text:span text:style-name="T11">a</text:span><text:span text:style-name="T6">l</text:span><text:span text:style-name="T11">;</text:span><text:span text:style-name="T24"> </text:span><text:span text:style-name="T11">des</text:span><text:span text:style-name="T15">m</text:span><text:span text:style-name="T11">orona</text:span><text:span text:style-name="T6">m</text:span><text:span text:style-name="T11">e</text:span><text:span text:style-name="T20">n</text:span><text:span text:style-name="T6">t</text:span><text:span text:style-name="T11">o</text:span><text:span text:style-name="T10"> </text:span><text:span text:style-name="T11">parc</text:span><text:span text:style-name="T6">i</text:span><text:span text:style-name="T11">a</text:span><text:span text:style-name="T6">l</text:span><text:span text:style-name="T11">,</text:span><text:span text:style-name="T24"> </text:span><text:span text:style-name="T11">a</text:span><text:span text:style-name="T6">s</text:span><text:span text:style-name="T11">s</text:span><text:span text:style-name="T6">i</text:span><text:span text:style-name="T11">m en</text:span><text:span text:style-name="T6">t</text:span><text:span text:style-name="T11">end</text:span><text:span text:style-name="T6">i</text:span><text:span text:style-name="T11">do</text:span><text:span text:style-name="T20"> </text:span><text:span text:style-name="T11">a</text:span><text:span text:style-name="T12"> </text:span><text:span text:style-name="T11">des</text:span><text:span text:style-name="T6">t</text:span><text:span text:style-name="T11">ru</text:span><text:span text:style-name="T6">i</text:span><text:span text:style-name="T11">ção</text:span><text:span text:style-name="T24"> </text:span><text:span text:style-name="T11">ou desab</text:span><text:span text:style-name="T12">a</text:span><text:span text:style-name="T15">m</text:span><text:span text:style-name="T11">en</text:span><text:span text:style-name="T6">t</text:span><text:span text:style-name="T11">o</text:span><text:span text:style-name="T24"> </text:span><text:span text:style-name="T11">de</text:span><text:span text:style-name="T12"> </text:span><text:span text:style-name="T11">paredes,</text:span><text:span text:style-name="T20"> </text:span><text:span text:style-name="T11">v</text:span><text:span text:style-name="T6">i</text:span><text:span text:style-name="T11">gas</text:span><text:span text:style-name="T20"> </text:span><text:span text:style-name="T11">ou ou</text:span><text:span text:style-name="T6">t</text:span><text:span text:style-name="T11">ro</text:span><text:span text:style-name="T20"> </text:span><text:span text:style-name="T11">e</text:span><text:span text:style-name="T6">l</text:span><text:span text:style-name="T11">e</text:span><text:span text:style-name="T6">m</text:span><text:span text:style-name="T11">en</text:span><text:span text:style-name="T6">t</text:span><text:span text:style-name="T11">o</text:span><text:span text:style-name="T24"> </text:span><text:span text:style-name="T11">es</text:span><text:span text:style-name="T6">t</text:span><text:span text:style-name="T11">ru</text:span><text:span text:style-name="T6">t</text:span><text:span text:style-name="T11">ura</text:span><text:span text:style-name="T6">l</text:span><text:span text:style-name="T11">;</text:span><text:span text:style-name="T10"> </text:span><text:span text:style-name="T11">a</text:span><text:span text:style-name="T15">m</text:span><text:span text:style-name="T12">e</text:span><text:span text:style-name="T11">aça</text:span><text:span text:style-name="T10"> </text:span><text:span text:style-name="T11">de des</text:span><text:span text:style-name="T15">m</text:span><text:span text:style-name="T11">orona</text:span><text:span text:style-name="T6">m</text:span><text:span text:style-name="T11">e</text:span><text:span text:style-name="T20">n</text:span><text:span text:style-name="T6">t</text:span><text:span text:style-name="T11">o,</text:span><text:span text:style-name="T20"> </text:span><text:span text:style-name="T11">dev</text:span><text:span text:style-name="T6">i</text:span><text:span text:style-name="T11">d</text:span><text:span text:style-name="T12">a</text:span><text:span text:style-name="T15">m</text:span><text:span text:style-name="T11">en</text:span><text:span text:style-name="T12">t</text:span><text:span text:style-name="T11">e</text:span><text:span text:style-name="T12"> </text:span><text:span text:style-name="T11">co</text:span><text:span text:style-name="T15">m</text:span><text:span text:style-name="T11">pro</text:span><text:span text:style-name="T20">v</text:span><text:span text:style-name="T11">ada;</text:span><text:span text:style-name="T10"> </text:span><text:span text:style-name="T11">des</text:span><text:span text:style-name="T6">t</text:span><text:span text:style-name="T11">e</text:span><text:span text:style-name="T6">l</text:span><text:span text:style-name="T11">ha</text:span><text:span text:style-name="T6">m</text:span><text:span text:style-name="T11">en</text:span><text:span text:style-name="T6">t</text:span><text:span text:style-name="T11">o;</text:span><text:span text:style-name="T10"> </text:span><text:span text:style-name="T6">i</text:span><text:span text:style-name="T11">nundação</text:span><text:span text:style-name="T20"> </text:span><text:span text:style-name="T11">ou a</text:span><text:span text:style-name="T6">l</text:span><text:span text:style-name="T11">ag</text:span><text:span text:style-name="T12">a</text:span><text:span text:style-name="T15">m</text:span><text:span text:style-name="T11">e</text:span><text:span text:style-name="T20">n</text:span><text:span text:style-name="T6">t</text:span><text:span text:style-name="T11">o,</text:span><text:span text:style-name="T20"> </text:span><text:span text:style-name="T11">a</text:span><text:span text:style-name="T6">i</text:span><text:span text:style-name="T11">nda</text:span><text:span text:style-name="T12"> </text:span><text:span text:style-name="T11">que decorren</text:span><text:span text:style-name="T6">t</text:span><text:span text:style-name="T11">e</text:span><text:span text:style-name="T12"> </text:span><text:span text:style-name="T11">de chuva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pr</text:span><text:span text:style-name="T16">i</text:span><text:span text:style-name="T26">m</text:span><text:span text:style-name="T2">e</text:span><text:span text:style-name="T5">i</text:span><text:span text:style-name="T2">ro</text:span><text:span text:style-name="T13"> </text:span><text:span text:style-name="T2">-</text:span><text:span text:style-name="T26"> </text:span><text:span text:style-name="T6">O</text:span><text:span text:style-name="T11">(s)</text:span><text:span text:style-name="T12"> </text:span><text:span text:style-name="T11">D</text:span><text:span text:style-name="T6">E</text:span><text:span text:style-name="T11">V</text:span><text:span text:style-name="T6">ED</text:span><text:span text:style-name="T11">OR(</text:span><text:span text:style-name="T6">E</text:span><text:span text:style-name="T11">S)</text:span><text:span text:style-name="T10"> </text:span><text:span text:style-name="T11">conf</text:span><text:span text:style-name="T6">i</text:span><text:span text:style-name="T11">r</text:span><text:span text:style-name="T15">m</text:span><text:span text:style-name="T11">a</text:span><text:span text:style-name="T20">(</text:span><text:span text:style-name="T15">m</text:span><text:span text:style-name="T11">)</text:span><text:span text:style-name="T36"> </text:span><text:span text:style-name="T11">que </text:span><text:span text:style-name="T6">l</text:span><text:span text:style-name="T11">he(s)</text:span><text:span text:style-name="T10"> </text:span><text:span text:style-name="T11">fo</text:span><text:span text:style-name="T6">i</text:span><text:span text:style-name="T11">(ra</text:span><text:span text:style-name="T15">m</text:span><text:span text:style-name="T11">)</text:span><text:span text:style-name="T20"> </text:span><text:span text:style-name="T11">oferec</text:span><text:span text:style-name="T6">i</text:span><text:span text:style-name="T11">da(s)</text:span><text:span text:style-name="T20"> </text:span><text:span text:style-name="T6">m</text:span><text:span text:style-name="T11">a</text:span><text:span text:style-name="T6">i</text:span><text:span text:style-name="T11">s</text:span><text:span text:style-name="T10"> </text:span><text:span text:style-name="T11">de u</text:span><text:span text:style-name="T15">m</text:span><text:span text:style-name="T11">a</text:span><text:span text:style-name="T20"> </text:span><text:span text:style-name="T11">opção</text:span><text:span text:style-name="T10"> </text:span><text:span text:style-name="T11">de apó</text:span><text:span text:style-name="T6">li</text:span><text:span text:style-name="T11">ce</text:span><text:span text:style-name="T24"> </text:span><text:span text:style-name="T11">de </text:span><text:span text:style-name="T6">s</text:span><text:span text:style-name="T11">oc</text:span><text:span text:style-name="T6">i</text:span><text:span text:style-name="T11">edades</text:span><text:span text:style-name="T10"> </text:span><text:span text:style-name="T11">seguradoras</text:span><text:span text:style-name="T10"> </text:span><text:span text:style-name="T11">d</text:span><text:span text:style-name="T6">i</text:span><text:span text:style-name="T11">feren</text:span><text:span text:style-name="T6">t</text:span><text:span text:style-name="T11">es</text:span><text:span text:style-name="T10"> </text:span><text:span text:style-name="T11">com os</text:span><text:span text:style-name="T12"> </text:span><text:span text:style-name="T11">respec</text:span><text:span text:style-name="T6">ti</text:span><text:span text:style-name="T11">vos</text:span><text:span text:style-name="T10"> </text:span><text:span text:style-name="T11">cus</text:span><text:span text:style-name="T6">t</text:span><text:span text:style-name="T11">os</text:span><text:span text:style-name="T12"> </text:span><text:span text:style-name="T11">efe</text:span><text:span text:style-name="T6">ti</text:span><text:span text:style-name="T11">vos</text:span><text:span text:style-name="T12"> </text:span><text:span text:style-name="T11">do seguro hab</text:span><text:span text:style-name="T6">it</text:span><text:span text:style-name="T11">ac</text:span><text:span text:style-name="T6">i</text:span><text:span text:style-name="T11">on</text:span><text:span text:style-name="T12">a</text:span><text:span text:style-name="T11">l</text:span><text:span text:style-name="T12"> </text:span><text:span text:style-name="T11">– C</text:span><text:span text:style-name="T6">E</text:span><text:span text:style-name="T11">SH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se</text:span><text:span text:style-name="T3">g</text:span><text:span text:style-name="T2">undo</text:span><text:span text:style-name="T13"> </text:span><text:span text:style-name="T2">–</text:span><text:span text:style-name="T37"> </text:span><text:span text:style-name="T11">Os</text:span><text:span text:style-name="T12"> </text:span><text:span text:style-name="T11">prê</text:span><text:span text:style-name="T15">m</text:span><text:span text:style-name="T6">i</text:span><text:span text:style-name="T11">os</text:span><text:span text:style-name="T10"> </text:span><text:span text:style-name="T11">de seguros,</text:span><text:span text:style-name="T12"> </text:span><text:span text:style-name="T11">acresc</text:span><text:span text:style-name="T6">i</text:span><text:span text:style-name="T11">dos</text:span><text:span text:style-name="T10"> </text:span><text:span text:style-name="T11">de even</text:span><text:span text:style-name="T6">t</text:span><text:span text:style-name="T11">ua</text:span><text:span text:style-name="T6">i</text:span><text:span text:style-name="T11">s</text:span><text:span text:style-name="T10"> </text:span><text:span text:style-name="T6">t</text:span><text:span text:style-name="T11">r</text:span><text:span text:style-name="T6">i</text:span><text:span text:style-name="T11">bu</text:span><text:span text:style-name="T6">t</text:span><text:span text:style-name="T11">os,</text:span><text:span text:style-name="T20"> </text:span><text:span text:style-name="T11">serão</text:span><text:span text:style-name="T12"> </text:span><text:span text:style-name="T11">dev</text:span><text:span text:style-name="T6">i</text:span><text:span text:style-name="T11">dos</text:span><text:span text:style-name="T12"> </text:span><text:span text:style-name="T11">a</text:span><text:span text:style-name="T6">t</text:span><text:span text:style-name="T11">é</text:span><text:span text:style-name="T20"> </text:span><text:span text:style-name="T11">a </text:span><text:span text:style-name="T6">li</text:span><text:span text:style-name="T11">qu</text:span><text:span text:style-name="T6">i</text:span><text:span text:style-name="T11">dação</text:span><text:span text:style-name="T36"> </text:span><text:span text:style-name="T11">f</text:span><text:span text:style-name="T6">i</text:span><text:span text:style-name="T11">nal</text:span><text:span text:style-name="T20"> </text:span><text:span text:style-name="T11">do</text:span><text:span text:style-name="T10"> </text:span><text:span text:style-name="T11">sa</text:span><text:span text:style-name="T6">l</text:span><text:span text:style-name="T11">do</text:span><text:span text:style-name="T10"> </text:span><text:span text:style-name="T11">devedor</text:span><text:span text:style-name="T10"> </text:span><text:span text:style-name="T11">e deverão</text:span><text:span text:style-name="T36"> </text:span><text:span text:style-name="T11">ser</text:span><text:span text:style-name="T12"> </text:span><text:span text:style-name="T11">pagos</text:span><text:span text:style-name="T10"> </text:span><text:span text:style-name="T6">s</text:span><text:span text:style-name="T11">e</text:span><text:span text:style-name="T15">m</text:span><text:span text:style-name="T11">p</text:span><text:span text:style-name="T20">r</text:span><text:span text:style-name="T11">e</text:span><text:span text:style-name="T24"> </text:span><text:span text:style-name="T11">em</text:span><text:span text:style-name="T20"> </text:span><text:span text:style-name="T11">va</text:span><text:span text:style-name="T6">l</text:span><text:span text:style-name="T11">ores</text:span><text:span text:style-name="T10"> </text:span><text:span text:style-name="T11">co</text:span><text:span text:style-name="T15">m</text:span><text:span text:style-name="T11">pa</text:span><text:span text:style-name="T12">t</text:span><text:span text:style-name="T6">í</text:span><text:span text:style-name="T11">ve</text:span><text:span text:style-name="T6">i</text:span><text:span text:style-name="T11">s</text:span><text:span text:style-name="T36"> </text:span><text:span text:style-name="T11">com</text:span><text:span text:style-name="T20"> </text:span><text:span text:style-name="T11">a cober</text:span><text:span text:style-name="T6">t</text:span><text:span text:style-name="T11">ura</text:span><text:span text:style-name="T12"> </text:span><text:span text:style-name="T6">t</text:span><text:span text:style-name="T11">o</text:span><text:span text:style-name="T6">t</text:span><text:span text:style-name="T11">al</text:span><text:span text:style-name="T12"> </text:span><text:span text:style-name="T11">do refer</text:span><text:span text:style-name="T6">i</text:span><text:span text:style-name="T11">do</text:span><text:span text:style-name="T12"> </text:span><text:span text:style-name="T11">sa</text:span><text:span text:style-name="T6">l</text:span><text:span text:style-name="T11">do devedor</text:span><text:span text:style-name="T20"> </text:span><text:span text:style-name="T11">do f</text:span><text:span text:style-name="T6">i</text:span><text:span text:style-name="T11">nanc</text:span><text:span text:style-name="T6">i</text:span><text:span text:style-name="T11">a</text:span><text:span text:style-name="T6">m</text:span><text:span text:style-name="T11">e</text:span><text:span text:style-name="T20">n</text:span><text:span text:style-name="T6">t</text:span><text:span text:style-name="T11">o,</text:span><text:span text:style-name="T12"> </text:span><text:span text:style-name="T11">bem</text:span><text:span text:style-name="T12"> </text:span><text:span text:style-name="T11">co</text:span><text:span text:style-name="T15">m</text:span><text:span text:style-name="T11">o</text:span><text:span text:style-name="T12"> </text:span><text:span text:style-name="T11">para</text:span><text:span text:style-name="T12"> </text:span><text:span text:style-name="T11">repos</text:span><text:span text:style-name="T6">i</text:span><text:span text:style-name="T11">ção </text:span><text:span text:style-name="T6">i</text:span><text:span text:style-name="T11">n</text:span><text:span text:style-name="T6">t</text:span><text:span text:style-name="T11">egral</text:span><text:span text:style-name="T10"> </text:span><text:span text:style-name="T11">do </text:span><text:span text:style-name="T6">i</text:span><text:span text:style-name="T15">m</text:span><text:span text:style-name="T11">óv</text:span><text:span text:style-name="T12">e</text:span><text:span text:style-name="T11">l</text:span><text:span text:style-name="T12"> </text:span><text:span text:style-name="T11">dado em</text:span><text:span text:style-name="T12"> </text:span><text:span text:style-name="T11">garan</text:span><text:span text:style-name="T6">ti</text:span><text:span text:style-name="T11">a</text:span><text:span text:style-name="T12"> </text:span><text:span text:style-name="T11">em</text:span><text:span text:style-name="T12"> </text:span><text:span text:style-name="T11">caso de DFI </text:span><text:span text:style-name="T4">(</text:span><text:span text:style-name="T11">Danos F</text:span><text:span text:style-name="T6">í</text:span><text:span text:style-name="T11">s</text:span><text:span text:style-name="T6">i</text:span><text:span text:style-name="T11">cos ao</text:span><text:span text:style-name="T20"> </text:span><text:span text:style-name="T11">I</text:span><text:span text:style-name="T15">m</text:span><text:span text:style-name="T11">óve</text:span><text:span text:style-name="T6">l</text:span><text:span text:style-name="T11">).</text:span></text:p>
      <text:p text:style-name="P11"><text:span text:style-name="T5">P</text:span><text:span text:style-name="T2">arágra</text:span><text:span text:style-name="T21">f</text:span><text:span text:style-name="T2">o terce</text:span><text:span text:style-name="T5">i</text:span><text:span text:style-name="T2">ro</text:span><text:span text:style-name="T37"> </text:span><text:span text:style-name="T11">– A</text:span><text:span text:style-name="T12"> </text:span><text:span text:style-name="T11">cober</text:span><text:span text:style-name="T6">t</text:span><text:span text:style-name="T11">ura</text:span><text:span text:style-name="T20"> </text:span><text:span text:style-name="T11">do seguro dar-se-á a</text:span><text:span text:style-name="T20"> </text:span><text:span text:style-name="T11">par</text:span><text:span text:style-name="T6">ti</text:span><text:span text:style-name="T11">r</text:span><text:span text:style-name="T10"> </text:span><text:span text:style-name="T11">da a</text:span><text:span text:style-name="T6">s</text:span><text:span text:style-name="T11">s</text:span><text:span text:style-name="T6">i</text:span><text:span text:style-name="T11">na</text:span><text:span text:style-name="T6">t</text:span><text:span text:style-name="T11">ura</text:span><text:span text:style-name="T24"> </text:span><text:span text:style-name="T11">d</text:span><text:span text:style-name="T15">e</text:span><text:span text:style-name="T11">s</text:span><text:span text:style-name="T6">t</text:span><text:span text:style-name="T11">e</text:span><text:span text:style-name="T20"> </text:span><text:span text:style-name="T6">i</text:span><text:span text:style-name="T11">ns</text:span><text:span text:style-name="T6">t</text:span><text:span text:style-name="T11">ru</text:span><text:span text:style-name="T15">m</text:span><text:span text:style-name="T11">e</text:span><text:span text:style-name="T20">n</text:span><text:span text:style-name="T6">t</text:span><text:span text:style-name="T11">o, regendo-se pe</text:span><text:span text:style-name="T6">l</text:span><text:span text:style-name="T11">as</text:span><text:span text:style-name="T10"> </text:span><text:span text:style-name="T11">c</text:span><text:span text:style-name="T6">l</text:span><text:span text:style-name="T11">áusu</text:span><text:span text:style-name="T6">l</text:span><text:span text:style-name="T11">as</text:span><text:span text:style-name="T12"> </text:span><text:span text:style-name="T11">e</text:span><text:span text:style-name="T20"> </text:span><text:span text:style-name="T11">cond</text:span><text:span text:style-name="T6">i</text:span><text:span text:style-name="T11">ções</text:span><text:span text:style-name="T12"> </text:span><text:span text:style-name="T11">cons</text:span><text:span text:style-name="T6">t</text:span><text:span text:style-name="T11">an</text:span><text:span text:style-name="T6">t</text:span><text:span text:style-name="T11">es</text:span><text:span text:style-name="T10"> </text:span><text:span text:style-name="T11">da Apó</text:span><text:span text:style-name="T6">li</text:span><text:span text:style-name="T11">ce,</text:span><text:span text:style-name="T10"> </text:span><text:span text:style-name="T11">as</text:span><text:span text:style-name="T12"> </text:span><text:span text:style-name="T11">qua</text:span><text:span text:style-name="T6">i</text:span><text:span text:style-name="T11">s</text:span><text:span text:style-name="T12"> </text:span><text:span text:style-name="T11">for</text:span><text:span text:style-name="T12">a</text:span><text:span text:style-name="T11">m pac</text:span><text:span text:style-name="T6">t</text:span><text:span text:style-name="T11">uadas</text:span><text:span text:style-name="T10"> </text:span><text:span text:style-name="T11">pe</text:span><text:span text:style-name="T6">l</text:span><text:span text:style-name="T11">o(s) D</text:span><text:span text:style-name="T15">E</text:span><text:span text:style-name="T11">V</text:span><text:span text:style-name="T6">E</text:span><text:span text:style-name="T11">DOR(</text:span><text:span text:style-name="T6">E</text:span><text:span text:style-name="T11">S),</text:span><text:span text:style-name="T43"> </text:span><text:span text:style-name="T11">espec</text:span><text:span text:style-name="T6">i</text:span><text:span text:style-name="T11">a</text:span><text:span text:style-name="T6">lm</text:span><text:span text:style-name="T11">en</text:span><text:span text:style-name="T12">t</text:span><text:span text:style-name="T11">e</text:span><text:span text:style-name="T39"> </text:span><text:span text:style-name="T11">as</text:span><text:span text:style-name="T40"> </text:span><text:span text:style-name="T11">de</text:span><text:span text:style-name="T38"> </text:span><text:span text:style-name="T11">exc</text:span><text:span text:style-name="T6">l</text:span><text:span text:style-name="T11">usão</text:span><text:span text:style-name="T43"> </text:span><text:span text:style-name="T11">de</text:span><text:span text:style-name="T38"> </text:span><text:span text:style-name="T11">cober</text:span><text:span text:style-name="T6">t</text:span><text:span text:style-name="T11">ura</text:span><text:span text:style-name="T38"> </text:span><text:span text:style-name="T11">secur</text:span><text:span text:style-name="T6">it</text:span><text:span text:style-name="T11">ár</text:span><text:span text:style-name="T12">i</text:span><text:span text:style-name="T11">a, bem</text:span><text:span text:style-name="T38"> </text:span><text:span text:style-name="T11">co</text:span><text:span text:style-name="T15">m</text:span><text:span text:style-name="T11">o d</text:span><text:span text:style-name="T4">o</text:span><text:span text:style-name="T11">s</text:span><text:span text:style-name="T43"> </text:span><text:span text:style-name="T11">f</text:span><text:span text:style-name="T6">l</text:span><text:span text:style-name="T11">uxos referen</text:span><text:span text:style-name="T6">t</text:span><text:span text:style-name="T11">es</text:span><text:span text:style-name="T10"> </text:span><text:span text:style-name="T11">aos</text:span><text:span text:style-name="T12"> </text:span><text:span text:style-name="T11">paga</text:span><text:span text:style-name="T15">m</text:span><text:span text:style-name="T11">e</text:span><text:span text:style-name="T20">n</text:span><text:span text:style-name="T6">t</text:span><text:span text:style-name="T11">os</text:span><text:span text:style-name="T10"> </text:span><text:span text:style-name="T11">e receb</text:span><text:span text:style-name="T12">i</text:span><text:span text:style-name="T15">m</text:span><text:span text:style-name="T11">e</text:span><text:span text:style-name="T20">n</text:span><text:span text:style-name="T6">t</text:span><text:span text:style-name="T11">os</text:span><text:span text:style-name="T10"> </text:span><text:span text:style-name="T11">cons</text:span><text:span text:style-name="T6">i</text:span><text:span text:style-name="T11">derados</text:span><text:span text:style-name="T12"> </text:span><text:span text:style-name="T11">no</text:span><text:span text:style-name="T12"> </text:span><text:span text:style-name="T11">cá</text:span><text:span text:style-name="T6">l</text:span><text:span text:style-name="T11">cu</text:span><text:span text:style-name="T6">l</text:span><text:span text:style-name="T11">o</text:span><text:span text:style-name="T36"> </text:span><text:span text:style-name="T11">do</text:span><text:span text:style-name="T12"> </text:span><text:span text:style-name="T11">C</text:span><text:span text:style-name="T4">u</text:span><text:span text:style-name="T11">s</text:span><text:span text:style-name="T6">t</text:span><text:span text:style-name="T11">o</text:span><text:span text:style-name="T10"> </text:span><text:span text:style-name="T6">E</text:span><text:span text:style-name="T11">fe</text:span><text:span text:style-name="T6">ti</text:span><text:span text:style-name="T11">vo</text:span><text:span text:style-name="T10"> </text:span><text:span text:style-name="T11">do</text:span><text:span text:style-name="T12"> </text:span><text:span text:style-name="T11">Seguro Hab</text:span><text:span text:style-name="T6">it</text:span><text:span text:style-name="T11">ac</text:span><text:span text:style-name="T6">i</text:span><text:span text:style-name="T11">onal</text:span><text:span text:style-name="T10"> </text:span><text:span text:style-name="T11">- C</text:span><text:span text:style-name="T6">E</text:span><text:span text:style-name="T11">SH, confor</text:span><text:span text:style-name="T15">m</text:span><text:span text:style-name="T11">e</text:span><text:span text:style-name="T12"> </text:span><text:span text:style-name="T11">es</text:span><text:span text:style-name="T6">t</text:span><text:span text:style-name="T11">abe</text:span><text:span text:style-name="T6">l</text:span><text:span text:style-name="T11">e</text:span><text:span text:style-name="T12">c</text:span><text:span text:style-name="T6">i</text:span><text:span text:style-name="T11">do</text:span><text:span text:style-name="T20"> </text:span><text:span text:style-name="T11">pe</text:span><text:span text:style-name="T6">l</text:span><text:span text:style-name="T11">o</text:span><text:span text:style-name="T20"> </text:span><text:span text:style-name="T11">Conse</text:span><text:span text:style-name="T6">l</text:span><text:span text:style-name="T11">ho Nac</text:span><text:span text:style-name="T6">i</text:span><text:span text:style-name="T11">onal</text:span><text:span text:style-name="T12"> </text:span><text:span text:style-name="T11">de Seguros Pr</text:span><text:span text:style-name="T6">i</text:span><text:span text:style-name="T11">vados – CN</text:span><text:span text:style-name="T6">S</text:span><text:span text:style-name="T11">P.</text:span></text:p>
      <text:p text:style-name="P11"><text:span text:style-name="T5">P</text:span><text:span text:style-name="T2">arágra</text:span><text:span text:style-name="T21">f</text:span><text:span text:style-name="T2">o quarto</text:span><text:span text:style-name="T13"> </text:span><text:span text:style-name="T11">-</text:span><text:span text:style-name="T12"> </text:span><text:span text:style-name="T6">E</text:span><text:span text:style-name="T11">m</text:span><text:span text:style-name="T12"> </text:span><text:span text:style-name="T11">sendo con</text:span><text:span text:style-name="T6">t</text:span><text:span text:style-name="T11">ra</text:span><text:span text:style-name="T6">t</text:span><text:span text:style-name="T11">a</text:span><text:span text:style-name="T20">d</text:span><text:span text:style-name="T11">a</text:span><text:span text:style-name="T10"> </text:span><text:span text:style-name="T11">apó</text:span><text:span text:style-name="T6">li</text:span><text:span text:style-name="T11">ce</text:span><text:span text:style-name="T12"> </text:span><text:span text:style-name="T11">de</text:span><text:span text:style-name="T12"> </text:span><text:span text:style-name="T11">seguro</text:span><text:span text:style-name="T12"> </text:span><text:span text:style-name="T11">oferec</text:span><text:span text:style-name="T6">i</text:span><text:span text:style-name="T11">da</text:span><text:span text:style-name="T12"> </text:span><text:span text:style-name="T11">pe</text:span><text:span text:style-name="T6">l</text:span><text:span text:style-name="T11">a</text:span><text:span text:style-name="T10"> </text:span><text:span text:style-name="T4">C</text:span><text:span text:style-name="T11">AIXA, o(s) D</text:span><text:span text:style-name="T15">E</text:span><text:span text:style-name="T11">V</text:span><text:span text:style-name="T6">E</text:span><text:span text:style-name="T11">DOR(</text:span><text:span text:style-name="T6">E</text:span><text:span text:style-name="T11">S)</text:span><text:span text:style-name="T12"> </text:span><text:span text:style-name="T11">dec</text:span><text:span text:style-name="T6">l</text:span><text:span text:style-name="T11">ara</text:span><text:span text:style-name="T20">(</text:span><text:span text:style-name="T15">m</text:span><text:span text:style-name="T11">)</text:span><text:span text:style-name="T24"> </text:span><text:span text:style-name="T11">que recebeu(r</text:span><text:span text:style-name="T12">a</text:span><text:span text:style-name="T15">m</text:span><text:span text:style-name="T11">),</text:span><text:span text:style-name="T24"> </text:span><text:span text:style-name="T6">j</text:span><text:span text:style-name="T11">un</text:span><text:span text:style-name="T6">t</text:span><text:span text:style-name="T11">a</text:span><text:span text:style-name="T6">m</text:span><text:span text:style-name="T11">en</text:span><text:span text:style-name="T6">t</text:span><text:span text:style-name="T11">e</text:span><text:span text:style-name="T24"> </text:span><text:span text:style-name="T11">com o presen</text:span><text:span text:style-name="T6">t</text:span><text:span text:style-name="T11">e</text:span><text:span text:style-name="T20"> </text:span><text:span text:style-name="T6">i</text:span><text:span text:style-name="T11">ns</text:span><text:span text:style-name="T6">t</text:span><text:span text:style-name="T11">ru</text:span><text:span text:style-name="T6">m</text:span><text:span text:style-name="T11">en</text:span><text:span text:style-name="T6">t</text:span><text:span text:style-name="T11">o,</text:span><text:span text:style-name="T10"> </text:span><text:span text:style-name="T11">cóp</text:span><text:span text:style-name="T6">i</text:span><text:span text:style-name="T11">a</text:span><text:span text:style-name="T20"> </text:span><text:span text:style-name="T11">das cond</text:span><text:span text:style-name="T6">i</text:span><text:span text:style-name="T11">ções</text:span><text:span text:style-name="T10"> </text:span><text:span text:style-name="T11">espec</text:span><text:span text:style-name="T6">i</text:span><text:span text:style-name="T11">a</text:span><text:span text:style-name="T6">i</text:span><text:span text:style-name="T11">s</text:span><text:span text:style-name="T36"> </text:span><text:span text:style-name="T11">da apó</text:span><text:span text:style-name="T6">li</text:span><text:span text:style-name="T11">ce</text:span><text:span text:style-name="T24"> </text:span><text:span text:style-name="T11">es</text:span><text:span text:style-name="T6">ti</text:span><text:span text:style-name="T11">pu</text:span><text:span text:style-name="T6">l</text:span><text:span text:style-name="T11">ada</text:span><text:span text:style-name="T24"> </text:span><text:span text:style-name="T11">pe</text:span><text:span text:style-name="T6">l</text:span><text:span text:style-name="T11">a</text:span><text:span text:style-name="T20"> </text:span><text:span text:style-name="T11">CAI</text:span><text:span text:style-name="T6">X</text:span><text:span text:style-name="T11">A,</text:span><text:span text:style-name="T20"> </text:span><text:span text:style-name="T11">dev</text:span><text:span text:style-name="T6">i</text:span><text:span text:style-name="T11">da</text:span><text:span text:style-name="T6">m</text:span><text:span text:style-name="T11">en</text:span><text:span text:style-name="T6">t</text:span><text:span text:style-name="T11">e</text:span><text:span text:style-name="T24"> </text:span><text:span text:style-name="T11">rubr</text:span><text:span text:style-name="T6">i</text:span><text:span text:style-name="T11">cadas</text:span><text:span text:style-name="T36"> </text:span><text:span text:style-name="T11">pe</text:span><text:span text:style-name="T6">l</text:span><text:span text:style-name="T11">as</text:span><text:span text:style-name="T10"> </text:span><text:span text:style-name="T11">par</text:span><text:span text:style-name="T6">t</text:span><text:span text:style-name="T11">es, </text:span><text:span text:style-name="T6">t</text:span><text:span text:style-name="T11">o</text:span><text:span text:style-name="T15">m</text:span><text:span text:style-name="T11">ando</text:span><text:span text:style-name="T24"> </text:span><text:span text:style-name="T11">c</text:span><text:span text:style-name="T6">i</text:span><text:span text:style-name="T11">ênc</text:span><text:span text:style-name="T6">i</text:span><text:span text:style-name="T11">a</text:span><text:span text:style-name="T12"> </text:span><text:span text:style-name="T11">de</text:span><text:span text:style-name="T12"> </text:span><text:span text:style-name="T6">t</text:span><text:span text:style-name="T11">odas as cond</text:span><text:span text:style-name="T6">i</text:span><text:span text:style-name="T11">ções</text:span><text:span text:style-name="T20"> </text:span><text:span text:style-name="T11">pac</text:span><text:span text:style-name="T6">t</text:span><text:span text:style-name="T11">uadas,</text:span><text:span text:style-name="T20"> </text:span><text:span text:style-name="T15">e</text:span><text:span text:style-name="T11">spec</text:span><text:span text:style-name="T6">i</text:span><text:span text:style-name="T11">a</text:span><text:span text:style-name="T12">l</text:span><text:span text:style-name="T15">m</text:span><text:span text:style-name="T12">e</text:span><text:span text:style-name="T11">n</text:span><text:span text:style-name="T12">t</text:span><text:span text:style-name="T11">e</text:span><text:span text:style-name="T12"> </text:span><text:span text:style-name="T11">a que</text:span><text:span text:style-name="T12"> </text:span><text:span text:style-name="T6">s</text:span><text:span text:style-name="T11">egue:</text:span></text:p>
      <text:list xml:id="list29692326" text:style-name="WWNum7">
        <text:list-item>
          <text:p text:style-name="P21"><text:span text:style-name="T11">O va</text:span><text:span text:style-name="T6">l</text:span><text:span text:style-name="T11">or</text:span><text:span text:style-name="T10"> </text:span><text:span text:style-name="T11">do prê</text:span><text:span text:style-name="T15">m</text:span><text:span text:style-name="T6">i</text:span><text:span text:style-name="T11">o</text:span><text:span text:style-name="T24"> </text:span><text:span text:style-name="T11">de seguro des</text:span><text:span text:style-name="T6">ti</text:span><text:span text:style-name="T11">nado</text:span><text:span text:style-name="T10"> </text:span><text:span text:style-name="T11">à cober</text:span><text:span text:style-name="T6">t</text:span><text:span text:style-name="T11">ura</text:span><text:span text:style-name="T20"> </text:span><text:span text:style-name="T11">dos</text:span><text:span text:style-name="T12"> </text:span><text:span text:style-name="T11">r</text:span><text:span text:style-name="T6">i</text:span><text:span text:style-name="T11">scos</text:span><text:span text:style-name="T12"> </text:span><text:span text:style-name="T11">de </text:span><text:span text:style-name="T15">m</text:span><text:span text:style-name="T11">or</text:span><text:span text:style-name="T6">t</text:span><text:span text:style-name="T11">e</text:span><text:span text:style-name="T24"> </text:span><text:span text:style-name="T11">ou </text:span><text:span text:style-name="T6">i</text:span><text:span text:style-name="T11">nva</text:span><text:span text:style-name="T6">li</text:span><text:span text:style-name="T11">dez per</text:span><text:span text:style-name="T15">m</text:span><text:span text:style-name="T11">ane</text:span><text:span text:style-name="T20">n</text:span><text:span text:style-name="T6">t</text:span><text:span text:style-name="T11">e e de danos f</text:span><text:span text:style-name="T6">í</text:span><text:span text:style-name="T11">s</text:span><text:span text:style-name="T6">i</text:span><text:span text:style-name="T11">cos</text:span><text:span text:style-name="T10"> </text:span><text:span text:style-name="T11">no </text:span><text:span text:style-name="T6">i</text:span><text:span text:style-name="T15">m</text:span><text:span text:style-name="T11">ó</text:span><text:span text:style-name="T20">v</text:span><text:span text:style-name="T11">e</text:span><text:span text:style-name="T6">l</text:span><text:span text:style-name="T11">,</text:span><text:span text:style-name="T36"> </text:span><text:span text:style-name="T11">o</text:span><text:span text:style-name="T4">b</text:span><text:span text:style-name="T12">j</text:span><text:span text:style-name="T11">e</text:span><text:span text:style-name="T6">t</text:span><text:span text:style-name="T11">o</text:span><text:span text:style-name="T10"> </text:span><text:span text:style-name="T11">da garan</text:span><text:span text:style-name="T6">ti</text:span><text:span text:style-name="T11">a, será de</text:span><text:span text:style-name="T6">t</text:span><text:span text:style-name="T11">er</text:span><text:span text:style-name="T6">mi</text:span><text:span text:style-name="T11">nado</text:span><text:span text:style-name="T24"> </text:span><text:span text:style-name="T11">com base no preço</text:span><text:span text:style-name="T10"> </text:span><text:span text:style-name="T11">cer</text:span><text:span text:style-name="T6">t</text:span><text:span text:style-name="T11">o</text:span><text:span text:style-name="T10"> </text:span><text:span text:style-name="T11">e </text:span><text:span text:style-name="T15">a</text:span><text:span text:style-name="T12">j</text:span><text:span text:style-name="T11">us</text:span><text:span text:style-name="T6">t</text:span><text:span text:style-name="T11">ado</text:span><text:span text:style-name="T10"> </text:span><text:span text:style-name="T11">do va</text:span><text:span text:style-name="T6">l</text:span><text:span text:style-name="T11">or</text:span><text:span text:style-name="T12"> </text:span><text:span text:style-name="T11">da</text:span><text:span text:style-name="T20"> </text:span><text:span text:style-name="T11">ava</text:span><text:span text:style-name="T6">li</text:span><text:span text:style-name="T11">ação</text:span><text:span text:style-name="T10"> </text:span><text:span text:style-name="T11">do </text:span><text:span text:style-name="T6">i</text:span><text:span text:style-name="T15">m</text:span><text:span text:style-name="T11">óv</text:span><text:span text:style-name="T12">e</text:span><text:span text:style-name="T6">l</text:span><text:span text:style-name="T11">,</text:span><text:span text:style-name="T20"> </text:span><text:span text:style-name="T11">a</text:span><text:span text:style-name="T6">t</text:span><text:span text:style-name="T11">ua</text:span><text:span text:style-name="T6">li</text:span><text:span text:style-name="T12">z</text:span><text:span text:style-name="T11">ado</text:span><text:span text:style-name="T20"> </text:span><text:span text:style-name="T11">nos </text:span><text:span text:style-name="T15">m</text:span><text:span text:style-name="T11">es</text:span><text:span text:style-name="T6">m</text:span><text:span text:style-name="T11">os</text:span><text:span text:style-name="T20"> </text:span><text:span text:style-name="T11">parâ</text:span><text:span text:style-name="T6">m</text:span><text:span text:style-name="T11">e</text:span><text:span text:style-name="T6">t</text:span><text:span text:style-name="T11">ros</text:span><text:span text:style-name="T20"> </text:span><text:span text:style-name="T11">es</text:span><text:span text:style-name="T6">t</text:span><text:span text:style-name="T11">abe</text:span><text:span text:style-name="T6">l</text:span><text:span text:style-name="T11">ec</text:span><text:span text:style-name="T6">i</text:span><text:span text:style-name="T11">do</text:span><text:span text:style-name="T24"> </text:span><text:span text:style-name="T11">nes</text:span><text:span text:style-name="T6">t</text:span><text:span text:style-name="T11">e </text:span><text:span text:style-name="T6">i</text:span><text:span text:style-name="T11">ns</text:span><text:span text:style-name="T6">t</text:span><text:span text:style-name="T11">r</text:span><text:span text:style-name="T20">u</text:span><text:span text:style-name="T15">m</text:span><text:span text:style-name="T11">en</text:span><text:span text:style-name="T6">t</text:span><text:span text:style-name="T20">o</text:span><text:span text:style-name="T11">;</text:span></text:p>
        </text:list-item>
      </text:list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5">q</text:span><text:span text:style-name="T2">u</text:span><text:span text:style-name="T5">i</text:span><text:span text:style-name="T2">nto</text:span><text:span text:style-name="T26"> </text:span><text:span text:style-name="T11">–</text:span><text:span text:style-name="T12"> </text:span><text:span text:style-name="T11">O(s)</text:span><text:span text:style-name="T12"> </text:span><text:span text:style-name="T11">D</text:span><text:span text:style-name="T15">E</text:span><text:span text:style-name="T11">V</text:span><text:span text:style-name="T6">E</text:span><text:span text:style-name="T11">DOR(</text:span><text:span text:style-name="T6">E</text:span><text:span text:style-name="T11">S)</text:span><text:span text:style-name="T12"> </text:span><text:span text:style-name="T11">poderá(ão),</text:span><text:span text:style-name="T20"> </text:span><text:span text:style-name="T11">a</text:span><text:span text:style-name="T6">t</text:span><text:span text:style-name="T11">é</text:span><text:span text:style-name="T20"> </text:span><text:span text:style-name="T11">a </text:span><text:span text:style-name="T6">li</text:span><text:span text:style-name="T11">qu</text:span><text:span text:style-name="T6">i</text:span><text:span text:style-name="T11">dação</text:span><text:span text:style-name="T36"> </text:span><text:span text:style-name="T11">do</text:span><text:span text:style-name="T12"> </text:span><text:span text:style-name="T11">f</text:span><text:span text:style-name="T6">i</text:span><text:span text:style-name="T11">nanc</text:span><text:span text:style-name="T6">i</text:span><text:span text:style-name="T11">a</text:span><text:span text:style-name="T6">m</text:span><text:span text:style-name="T11">en</text:span><text:span text:style-name="T6">t</text:span><text:span text:style-name="T11">o,</text:span><text:span text:style-name="T36"> </text:span><text:span text:style-name="T11">efe</text:span><text:span text:style-name="T6">t</text:span><text:span text:style-name="T11">uar</text:span><text:span text:style-name="T10"> </text:span><text:span text:style-name="T11">a </text:span><text:span text:style-name="T6">s</text:span><text:span text:style-name="T11">ubs</text:span><text:span text:style-name="T6">tit</text:span><text:span text:style-name="T11">u</text:span><text:span text:style-name="T6">i</text:span><text:span text:style-name="T11">ção</text:span><text:span text:style-name="T24"> </text:span><text:span text:style-name="T11">da apó</text:span><text:span text:style-name="T6">li</text:span><text:span text:style-name="T11">ce</text:span><text:span text:style-name="T10"> </text:span><text:span text:style-name="T11">de segur</text:span><text:span text:style-name="T4">o</text:span><text:span text:style-name="T11">s, pe</text:span><text:span text:style-name="T6">l</text:span><text:span text:style-name="T11">a</text:span><text:span text:style-name="T12"> </text:span><text:span text:style-name="T11">apó</text:span><text:span text:style-name="T6">li</text:span><text:span text:style-name="T11">ce</text:span><text:span text:style-name="T10"> </text:span><text:span text:style-name="T11">que </text:span><text:span text:style-name="T6">l</text:span><text:span text:style-name="T11">he(s) conv</text:span><text:span text:style-name="T6">i</text:span><text:span text:style-name="T11">er,</text:span><text:span text:style-name="T20"> </text:span><text:span text:style-name="T11">desde que:</text:span></text:p>
      <text:list xml:id="list29702245" text:style-name="WWNum3">
        <text:list-item>
          <text:p text:style-name="P25">O prazo de vigência da nova apólice se estenda pelo período remanescente do contrato, sem que haja descontinuidade de cobertura securitária até a liquidação da dívida:</text:p>
        </text:list-item>
        <text:list-item>
          <text:p text:style-name="P25">A apólice escolhida preveja no mínimo a cobertura de sinistro por morte ou invalidez permanente e por Danos Físicos ao Imóvel, bem como as condições estabelecidas pelo Conselho Nacional de Seguros Privados - CNSP;</text:p>
        </text:list-item>
        <text:list-item>
          <text:p text:style-name="P25">As condições de cobertura dos riscos forem pelo menos equivalentes às condições da apólice em vigor,</text:p>
        </text:list-item>
        <text:list-item>
          <text:p text:style-name="P25"><text:soft-page-break/>O prêmio a ser pago ao longo do prazo remanescente não onere a capacidade de pagamento do(s) DEVEDOR(ES) das demais parcelas dos encargos mensais vincendos do financiamento;</text:p>
        </text:list-item>
        <text:list-item>
          <text:p text:style-name="P25">Comprovada a adimplência do contrato na CAIXA.</text:p>
        </text:list-item>
      </text:list>
      <text:p text:style-name="P11"><text:span text:style-name="T5">P</text:span><text:span text:style-name="T2">arágra</text:span><text:span text:style-name="T21">f</text:span><text:span text:style-name="T2">o se</text:span><text:span text:style-name="T3">x</text:span><text:span text:style-name="T2">to</text:span><text:span text:style-name="T26"> </text:span><text:span text:style-name="T11">– O(s) D</text:span><text:span text:style-name="T6">E</text:span><text:span text:style-name="T11">V</text:span><text:span text:style-name="T6">ED</text:span><text:span text:style-name="T11">OR(</text:span><text:span text:style-name="T6">E</text:span><text:span text:style-name="T11">S)</text:span><text:span text:style-name="T20"> </text:span><text:span text:style-name="T11">dec</text:span><text:span text:style-name="T6">l</text:span><text:span text:style-name="T11">ara</text:span><text:span text:style-name="T20">(</text:span><text:span text:style-name="T15">m</text:span><text:span text:style-name="T11">)</text:span><text:span text:style-name="T24">-</text:span><text:span text:style-name="T11">se c</text:span><text:span text:style-name="T6">i</text:span><text:span text:style-name="T11">en</text:span><text:span text:style-name="T6">t</text:span><text:span text:style-name="T11">e(s)</text:span><text:span text:style-name="T24"> </text:span><text:span text:style-name="T11">que, a</text:span><text:span text:style-name="T6">lt</text:span><text:span text:style-name="T11">ern</text:span><text:span text:style-name="T12">a</text:span><text:span text:style-name="T6">ti</text:span><text:span text:style-name="T11">v</text:span><text:span text:style-name="T12">a</text:span><text:span text:style-name="T15">m</text:span><text:span text:style-name="T12">e</text:span><text:span text:style-name="T11">n</text:span><text:span text:style-name="T6">t</text:span><text:span text:style-name="T11">e</text:span><text:span text:style-name="T10"> </text:span><text:span text:style-name="T11">à</text:span><text:span text:style-name="T12"> </text:span><text:span text:style-name="T11">apó</text:span><text:span text:style-name="T6">li</text:span><text:span text:style-name="T11">ce</text:span><text:span text:style-name="T10"> </text:span><text:span text:style-name="T11">por e</text:span><text:span text:style-name="T6">l</text:span><text:span text:style-name="T11">e(s)</text:span><text:span text:style-name="T20"> </text:span><text:span text:style-name="T11">apresen</text:span><text:span text:style-name="T6">t</text:span><text:span text:style-name="T11">ada</text:span><text:span text:style-name="T10"> </text:span><text:span text:style-name="T11">para</text:span><text:span text:style-name="T12"> </text:span><text:span text:style-name="T6">s</text:span><text:span text:style-name="T11">ubs</text:span><text:span text:style-name="T6">tit</text:span><text:span text:style-name="T11">u</text:span><text:span text:style-name="T6">i</text:span><text:span text:style-name="T11">ção</text:span><text:span text:style-name="T10"> </text:span><text:span text:style-name="T11">poderá(ão)</text:span><text:span text:style-name="T20"> </text:span><text:span text:style-name="T11">a</text:span><text:span text:style-name="T6">i</text:span><text:span text:style-name="T11">nda,</text:span><text:span text:style-name="T24"> </text:span><text:span text:style-name="T11">op</text:span><text:span text:style-name="T6">t</text:span><text:span text:style-name="T11">ar</text:span><text:span text:style-name="T20"> </text:span><text:span text:style-name="T11">por u</text:span><text:span text:style-name="T15">m</text:span><text:span text:style-name="T11">a</text:span><text:span text:style-name="T10"> </text:span><text:span text:style-name="T11">das</text:span><text:span text:style-name="T20"> </text:span><text:span text:style-name="T11">apó</text:span><text:span text:style-name="T6">li</text:span><text:span text:style-name="T11">ces</text:span><text:span text:style-name="T20"> </text:span><text:span text:style-name="T11">oferec</text:span><text:span text:style-name="T6">i</text:span><text:span text:style-name="T11">das</text:span><text:span text:style-name="T24"> </text:span><text:span text:style-name="T11">pe</text:span><text:span text:style-name="T6">l</text:span><text:span text:style-name="T11">a </text:span><text:span text:style-name="T4">C</text:span><text:span text:style-name="T11">AIXA, c</text:span><text:span text:style-name="T4">u</text:span><text:span text:style-name="T12">j</text:span><text:span text:style-name="T11">a</text:span><text:span text:style-name="T12"> </text:span><text:span text:style-name="T11">esco</text:span><text:span text:style-name="T6">l</text:span><text:span text:style-name="T11">ha será</text:span><text:span text:style-name="T12"> </text:span><text:span text:style-name="T11">expre</text:span><text:span text:style-name="T6">s</text:span><text:span text:style-name="T11">sa</text:span><text:span text:style-name="T12"> </text:span><text:span text:style-name="T11">em</text:span><text:span text:style-name="T6"> </text:span><text:span text:style-name="T11">dec</text:span><text:span text:style-name="T6">l</text:span><text:span text:style-name="T11">ara</text:span><text:span text:style-name="T12">ç</text:span><text:span text:style-name="T11">ão</text:span><text:span text:style-name="T20"> </text:span><text:span text:style-name="T11">por escr</text:span><text:span text:style-name="T6">it</text:span><text:span text:style-name="T11">o.</text:span></text:p>
      <text:p text:style-name="P9"/>
      <text:p text:style-name="P17"><text:span text:style-name="T5">C</text:span><text:span text:style-name="T2">LÁU</text:span><text:span text:style-name="T5">S</text:span><text:span text:style-name="T2">ULA DÉ</text:span><text:span text:style-name="T5">C</text:span><text:span text:style-name="T2">IMA</text:span><text:span text:style-name="T21"> </text:span><text:span text:style-name="T2">N</text:span><text:span text:style-name="T16">O</text:span><text:span text:style-name="T2">NA</text:span><text:span text:style-name="T37"> </text:span><text:span text:style-name="T11">- SIN</text:span><text:span text:style-name="T4">I</text:span><text:span text:style-name="T11">S</text:span><text:span text:style-name="T6">T</text:span><text:span text:style-name="T11">RO</text:span><text:span text:style-name="T20"> </text:span><text:span text:style-name="T11">- </text:span><text:span text:style-name="T12">E</text:span><text:span text:style-name="T11">m</text:span><text:span text:style-name="T12"> </text:span><text:span text:style-name="T11">caso de</text:span><text:span text:style-name="T12"> </text:span><text:span text:style-name="T11">s</text:span><text:span text:style-name="T6">i</text:span><text:span text:style-name="T11">n</text:span><text:span text:style-name="T6">i</text:span><text:span text:style-name="T11">s</text:span><text:span text:style-name="T6">t</text:span><text:span text:style-name="T11">ro</text:span><text:span text:style-name="T20"> </text:span><text:span text:style-name="T11">de</text:span><text:span text:style-name="T12"> </text:span><text:span text:style-name="T11">qua</text:span><text:span text:style-name="T6">l</text:span><text:span text:style-name="T11">quer</text:span><text:span text:style-name="T20"> </text:span><text:span text:style-name="T11">na</text:span><text:span text:style-name="T6">t</text:span><text:span text:style-name="T11">ureza,</text:span><text:span text:style-name="T24"> </text:span><text:span text:style-name="T11">f</text:span><text:span text:style-name="T6">i</text:span><text:span text:style-name="T11">ca</text:span><text:span text:style-name="T12"> </text:span><text:span text:style-name="T11">a </text:span><text:span text:style-name="T4">C</text:span><text:span text:style-name="T11">AIXA</text:span><text:span text:style-name="T12"> </text:span><text:span text:style-name="T11">au</text:span><text:span text:style-name="T6">t</text:span><text:span text:style-name="T11">or</text:span><text:span text:style-name="T6">i</text:span><text:span text:style-name="T11">zada</text:span><text:span text:style-name="T24"> </text:span><text:span text:style-name="T11">a</text:span><text:span text:style-name="T20"> </text:span><text:span text:style-name="T11">receber</text:span><text:span text:style-name="T36"> </text:span><text:span text:style-name="T11">d</text:span><text:span text:style-name="T6">i</text:span><text:span text:style-name="T11">re</text:span><text:span text:style-name="T6">t</text:span><text:span text:style-name="T11">a</text:span><text:span text:style-name="T6">m</text:span><text:span text:style-name="T11">en</text:span><text:span text:style-name="T12">t</text:span><text:span text:style-name="T11">e</text:span><text:span text:style-name="T24"> </text:span><text:span text:style-name="T11">da co</text:span><text:span text:style-name="T15">m</text:span><text:span text:style-name="T20">p</text:span><text:span text:style-name="T11">anh</text:span><text:span text:style-name="T6">i</text:span><text:span text:style-name="T11">a</text:span><text:span text:style-name="T24"> </text:span><text:span text:style-name="T11">seguradora</text:span><text:span text:style-name="T20"> </text:span><text:span text:style-name="T11">o</text:span><text:span text:style-name="T10"> </text:span><text:span text:style-name="T11">va</text:span><text:span text:style-name="T6">l</text:span><text:span text:style-name="T11">or</text:span><text:span text:style-name="T10"> </text:span><text:span text:style-name="T11">da </text:span><text:span text:style-name="T6">i</text:span><text:span text:style-name="T11">nden</text:span><text:span text:style-name="T6">i</text:span><text:span text:style-name="T11">z</text:span><text:span text:style-name="T12">a</text:span><text:span text:style-name="T11">ção, ap</text:span><text:span text:style-name="T6">li</text:span><text:span text:style-name="T11">cando</text:span><text:span text:style-name="T20">-</text:span><text:span text:style-name="T11">o</text:span><text:span text:style-name="T10"> </text:span><text:span text:style-name="T11">na so</text:span><text:span text:style-name="T6">l</text:span><text:span text:style-name="T11">ução</text:span><text:span text:style-name="T10"> </text:span><text:span text:style-name="T11">ou</text:span><text:span text:style-name="T10"> </text:span><text:span text:style-name="T11">na</text:span><text:span text:style-name="T20"> </text:span><text:span text:style-name="T11">a</text:span><text:span text:style-name="T15">m</text:span><text:span text:style-name="T11">or</text:span><text:span text:style-name="T6">t</text:span><text:span text:style-name="T12">i</text:span><text:span text:style-name="T11">zação</text:span><text:span text:style-name="T24"> </text:span><text:span text:style-name="T11">da</text:span><text:span text:style-name="T20"> </text:span><text:span text:style-name="T11">d</text:span><text:span text:style-name="T6">í</text:span><text:span text:style-name="T11">v</text:span><text:span text:style-name="T6">i</text:span><text:span text:style-name="T11">da</text:span><text:span text:style-name="T24"> </text:span><text:span text:style-name="T11">e co</text:span><text:span text:style-name="T6">l</text:span><text:span text:style-name="T11">ocando</text:span><text:span text:style-name="T24"> </text:span><text:span text:style-name="T11">o</text:span><text:span text:style-name="T12"> </text:span><text:span text:style-name="T11">sa</text:span><text:span text:style-name="T6">l</text:span><text:span text:style-name="T11">do,</text:span><text:span text:style-name="T10"> </text:span><text:span text:style-name="T11">se</text:span><text:span text:style-name="T20"> </text:span><text:span text:style-name="T11">houver,</text:span><text:span text:style-name="T12"> </text:span><text:span text:style-name="T11">à</text:span><text:span text:style-name="T20"> </text:span><text:span text:style-name="T11">d</text:span><text:span text:style-name="T6">i</text:span><text:span text:style-name="T11">spos</text:span><text:span text:style-name="T6">i</text:span><text:span text:style-name="T11">ção do</text:span><text:span text:style-name="T4">(</text:span><text:span text:style-name="T11">s) COMP</text:span><text:span text:style-name="T4">R</text:span><text:span text:style-name="T11">ADOR (</text:span><text:span text:style-name="T6">E</text:span><text:span text:style-name="T11">S)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pr</text:span><text:span text:style-name="T16">i</text:span><text:span text:style-name="T26">m</text:span><text:span text:style-name="T2">e</text:span><text:span text:style-name="T5">i</text:span><text:span text:style-name="T2">ro</text:span><text:span text:style-name="T13"> </text:span><text:span text:style-name="T11">-</text:span><text:span text:style-name="T12"> </text:span><text:span text:style-name="T6">O</text:span><text:span text:style-name="T11">(s)</text:span><text:span text:style-name="T12"> </text:span><text:span text:style-name="T11">C</text:span><text:span text:style-name="T6">O</text:span><text:span text:style-name="T11">MPRA</text:span><text:span text:style-name="T6">D</text:span><text:span text:style-name="T11">OR (</text:span><text:span text:style-name="T6">E</text:span><text:span text:style-name="T11">S)</text:span><text:span text:style-name="T12"> </text:span><text:span text:style-name="T11">dec</text:span><text:span text:style-name="T6">l</text:span><text:span text:style-name="T11">ar</text:span><text:span text:style-name="T12">a</text:span><text:span text:style-name="T15">m</text:span><text:span text:style-name="T24">-</text:span><text:span text:style-name="T11">se c</text:span><text:span text:style-name="T6">i</text:span><text:span text:style-name="T11">en</text:span><text:span text:style-name="T6">t</text:span><text:span text:style-name="T11">es</text:span><text:span text:style-name="T10"> </text:span><text:span text:style-name="T11">de que não</text:span><text:span text:style-name="T10"> </text:span><text:span text:style-name="T11">con</text:span><text:span text:style-name="T6">t</text:span><text:span text:style-name="T11">arão</text:span><text:span text:style-name="T10"> </text:span><text:span text:style-name="T11">com as cober</text:span><text:span text:style-name="T6">t</text:span><text:span text:style-name="T11">uras</text:span><text:span text:style-name="T20"> </text:span><text:span text:style-name="T11">do </text:span><text:span text:style-name="T6">s</text:span><text:span text:style-name="T11">eguro:</text:span></text:p>
      <text:p text:style-name="P11"><text:span text:style-name="T11">I – Por </text:span><text:span text:style-name="T15">m</text:span><text:span text:style-name="T11">or</text:span><text:span text:style-name="T6">t</text:span><text:span text:style-name="T11">e</text:span><text:span text:style-name="T20"> </text:span><text:span text:style-name="T11">ou </text:span><text:span text:style-name="T6">i</text:span><text:span text:style-name="T11">nva</text:span><text:span text:style-name="T6">li</text:span><text:span text:style-name="T11">d</text:span><text:span text:style-name="T12">e</text:span><text:span text:style-name="T11">z</text:span><text:span text:style-name="T20"> </text:span><text:span text:style-name="T11">per</text:span><text:span text:style-name="T6">m</text:span><text:span text:style-name="T11">anen</text:span><text:span text:style-name="T6">t</text:span><text:span text:style-name="T11">e</text:span><text:span text:style-name="T24"> </text:span><text:span text:style-name="T11">quando </text:span><text:span text:style-name="T6">t</text:span><text:span text:style-name="T11">a</text:span><text:span text:style-name="T6">i</text:span><text:span text:style-name="T11">s</text:span><text:span text:style-name="T10"> </text:span><text:span text:style-name="T11">s</text:span><text:span text:style-name="T6">i</text:span><text:span text:style-name="T11">n</text:span><text:span text:style-name="T6">i</text:span><text:span text:style-name="T11">s</text:span><text:span text:style-name="T6">t</text:span><text:span text:style-name="T11">ros</text:span><text:span text:style-name="T12"> </text:span><text:span text:style-name="T11">resu</text:span><text:span text:style-name="T6">lt</text:span><text:span text:style-name="T11">arem</text:span><text:span text:style-name="T20"> </text:span><text:span text:style-name="T11">de ac</text:span><text:span text:style-name="T6">i</text:span><text:span text:style-name="T11">den</text:span><text:span text:style-name="T12">t</text:span><text:span text:style-name="T11">e</text:span><text:span text:style-name="T20"> </text:span><text:span text:style-name="T11">ocorr</text:span><text:span text:style-name="T6">i</text:span><text:span text:style-name="T11">do</text:span><text:span text:style-name="T20"> </text:span><text:span text:style-name="T11">ou doença</text:span><text:span text:style-name="T12"> </text:span><text:span text:style-name="T11">adqu</text:span><text:span text:style-name="T6">i</text:span><text:span text:style-name="T11">r</text:span><text:span text:style-name="T6">i</text:span><text:span text:style-name="T11">da</text:span><text:span text:style-name="T12"> </text:span><text:span text:style-name="T11">co</text:span><text:span text:style-name="T15">m</text:span><text:span text:style-name="T11">provad</text:span><text:span text:style-name="T12">a</text:span><text:span text:style-name="T15">m</text:span><text:span text:style-name="T12">e</text:span><text:span text:style-name="T11">n</text:span><text:span text:style-name="T6">t</text:span><text:span text:style-name="T11">e</text:span><text:span text:style-name="T10"> </text:span><text:span text:style-name="T11">em</text:span><text:span text:style-name="T12"> </text:span><text:span text:style-name="T11">da</text:span><text:span text:style-name="T6">t</text:span><text:span text:style-name="T11">a an</text:span><text:span text:style-name="T6">t</text:span><text:span text:style-name="T11">er</text:span><text:span text:style-name="T6">i</text:span><text:span text:style-name="T11">or</text:span><text:span text:style-name="T24"> </text:span><text:span text:style-name="T11">à a</text:span><text:span text:style-name="T6">s</text:span><text:span text:style-name="T11">s</text:span><text:span text:style-name="T6">i</text:span><text:span text:style-name="T11">na</text:span><text:span text:style-name="T6">t</text:span><text:span text:style-name="T11">ura</text:span><text:span text:style-name="T10"> </text:span><text:span text:style-name="T11">d</text:span><text:span text:style-name="T15">e</text:span><text:span text:style-name="T11">s</text:span><text:span text:style-name="T6">t</text:span><text:span text:style-name="T11">a</text:span><text:span text:style-name="T12"> </text:span><text:span text:style-name="T11">escr</text:span><text:span text:style-name="T6">it</text:span><text:span text:style-name="T11">ura;</text:span></text:p>
      <text:p text:style-name="P11"><text:span text:style-name="T11">II</text:span><text:span text:style-name="T12"> </text:span><text:span text:style-name="T11">– De danos</text:span><text:span text:style-name="T12"> </text:span><text:span text:style-name="T11">f</text:span><text:span text:style-name="T6">í</text:span><text:span text:style-name="T11">s</text:span><text:span text:style-name="T6">i</text:span><text:span text:style-name="T11">cos</text:span><text:span text:style-name="T12"> </text:span><text:span text:style-name="T11">do </text:span><text:span text:style-name="T6">i</text:span><text:span text:style-name="T15">m</text:span><text:span text:style-name="T11">óv</text:span><text:span text:style-name="T12">e</text:span><text:span text:style-name="T11">l</text:span><text:span text:style-name="T20"> </text:span><text:span text:style-name="T11">quando o s</text:span><text:span text:style-name="T6">i</text:span><text:span text:style-name="T11">n</text:span><text:span text:style-name="T6">i</text:span><text:span text:style-name="T11">s</text:span><text:span text:style-name="T6">t</text:span><text:span text:style-name="T11">ro</text:span><text:span text:style-name="T10"> </text:span><text:span text:style-name="T11">for</text:span><text:span text:style-name="T12"> </text:span><text:span text:style-name="T11">decorren</text:span><text:span text:style-name="T6">t</text:span><text:span text:style-name="T11">e</text:span><text:span text:style-name="T20"> </text:span><text:span text:style-name="T11">de v</text:span><text:span text:style-name="T6">í</text:span><text:span text:style-name="T11">c</text:span><text:span text:style-name="T6">i</text:span><text:span text:style-name="T11">o</text:span><text:span text:style-name="T10"> </text:span><text:span text:style-name="T11">de cons</text:span><text:span text:style-name="T6">t</text:span><text:span text:style-name="T11">rução,</text:span><text:span text:style-name="T10"> </text:span><text:span text:style-name="T15">m</text:span><text:span text:style-name="T11">e</text:span><text:span text:style-name="T20">s</text:span><text:span text:style-name="T15">m</text:span><text:span text:style-name="T11">o</text:span><text:span text:style-name="T24"> </text:span><text:span text:style-name="T11">n</text:span><text:span text:style-name="T4">o</text:span><text:span text:style-name="T11">s casos em</text:span><text:span text:style-name="T6"> </text:span><text:span text:style-name="T11">que f</text:span><text:span text:style-name="T6">i</text:span><text:span text:style-name="T11">que</text:span><text:span text:style-name="T12"> </text:span><text:span text:style-name="T11">carac</text:span><text:span text:style-name="T6">t</text:span><text:span text:style-name="T11">er</text:span><text:span text:style-name="T12">i</text:span><text:span text:style-name="T11">zada</text:span><text:span text:style-name="T10"> </text:span><text:span text:style-name="T11">a </text:span><text:span text:style-name="T6">i</text:span><text:span text:style-name="T11">nab</text:span><text:span text:style-name="T6">it</text:span><text:span text:style-name="T11">ab</text:span><text:span text:style-name="T12">i</text:span><text:span text:style-name="T6">li</text:span><text:span text:style-name="T11">dade</text:span><text:span text:style-name="T10"> </text:span><text:span text:style-name="T11">do </text:span><text:span text:style-name="T6">i</text:span><text:span text:style-name="T15">m</text:span><text:span text:style-name="T11">óv</text:span><text:span text:style-name="T12">e</text:span><text:span text:style-name="T6">l</text:span><text:span text:style-name="T11">;</text:span></text:p>
      <text:p text:style-name="P11"><text:span text:style-name="T5">P</text:span><text:span text:style-name="T2">arágra</text:span><text:span text:style-name="T21">f</text:span><text:span text:style-name="T2">o se</text:span><text:span text:style-name="T3">g</text:span><text:span text:style-name="T2">undo</text:span><text:span text:style-name="T21"> </text:span><text:span text:style-name="T11">- Acordam o(s) C</text:span><text:span text:style-name="T6">O</text:span><text:span text:style-name="T11">MPR</text:span><text:span text:style-name="T6">A</text:span><text:span text:style-name="T11">DOR (</text:span><text:span text:style-name="T6">E</text:span><text:span text:style-name="T11">S), desde </text:span><text:span text:style-name="T12">j</text:span><text:span text:style-name="T11">á, em confo</text:span><text:span text:style-name="T20">r</text:span><text:span text:style-name="T15">m</text:span><text:span text:style-name="T6">i</text:span><text:span text:style-name="T11">dade</text:span><text:span text:style-name="T24"> </text:span><text:span text:style-name="T11">com a </text:span><text:span text:style-name="T6">l</text:span><text:span text:style-name="T11">eg</text:span><text:span text:style-name="T6">i</text:span><text:span text:style-name="T11">s</text:span><text:span text:style-name="T6">l</text:span><text:span text:style-name="T11">ação</text:span><text:span text:style-name="T10"> </text:span><text:span text:style-name="T11">per</text:span><text:span text:style-name="T6">ti</text:span><text:span text:style-name="T11">nen</text:span><text:span text:style-name="T12">t</text:span><text:span text:style-name="T11">e,</text:span><text:span text:style-name="T10"> </text:span><text:span text:style-name="T11">que a</text:span><text:span text:style-name="T20"> </text:span><text:span text:style-name="T6">i</text:span><text:span text:style-name="T11">nden</text:span><text:span text:style-name="T6">i</text:span><text:span text:style-name="T11">zação</text:span><text:span text:style-name="T24"> </text:span><text:span text:style-name="T11">do</text:span><text:span text:style-name="T12"> </text:span><text:span text:style-name="T11">seguro</text:span><text:span text:style-name="T12"> </text:span><text:span text:style-name="T11">que v</text:span><text:span text:style-name="T6">i</text:span><text:span text:style-name="T11">er</text:span><text:span text:style-name="T12"> </text:span><text:span text:style-name="T11">a</text:span><text:span text:style-name="T20"> </text:span><text:span text:style-name="T11">ser</text:span><text:span text:style-name="T12"> </text:span><text:span text:style-name="T11">dev</text:span><text:span text:style-name="T6">i</text:span><text:span text:style-name="T11">da,</text:span><text:span text:style-name="T12"> </text:span><text:span text:style-name="T11">na</text:span><text:span text:style-name="T20"> </text:span><text:span text:style-name="T11">h</text:span><text:span text:style-name="T6">i</text:span><text:span text:style-name="T11">pó</text:span><text:span text:style-name="T6">t</text:span><text:span text:style-name="T11">ese de</text:span><text:span text:style-name="T20"> </text:span><text:span text:style-name="T15">m</text:span><text:span text:style-name="T11">or</text:span><text:span text:style-name="T6">t</text:span><text:span text:style-name="T11">e</text:span><text:span text:style-name="T24"> </text:span><text:span text:style-name="T11">ou </text:span><text:span text:style-name="T6">i</text:span><text:span text:style-name="T11">nva</text:span><text:span text:style-name="T6">li</text:span><text:span text:style-name="T11">dez</text:span><text:span text:style-name="T24"> </text:span><text:span text:style-name="T11">per</text:span><text:span text:style-name="T15">m</text:span><text:span text:style-name="T11">anen</text:span><text:span text:style-name="T12">t</text:span><text:span text:style-name="T11">e</text:span><text:span text:style-name="T20"> </text:span><text:span text:style-name="T11">do(s)</text:span><text:span text:style-name="T12"> </text:span><text:span text:style-name="T11">copropri</text:span><text:span text:style-name="T6">e</text:span><text:span text:style-name="T11">t</text:span><text:span text:style-name="T6">á</text:span><text:span text:style-name="T11">ri</text:span><text:span text:style-name="T6">o</text:span><text:span text:style-name="T11">(s),</text:span><text:span text:style-name="T10"> </text:span><text:span text:style-name="T11">será ca</text:span><text:span text:style-name="T6">l</text:span><text:span text:style-name="T11">cu</text:span><text:span text:style-name="T12">l</text:span><text:span text:style-name="T11">ada</text:span><text:span text:style-name="T20"> </text:span><text:span text:style-name="T11">proporc</text:span><text:span text:style-name="T6">i</text:span><text:span text:style-name="T11">ona</text:span><text:span text:style-name="T12">l</text:span><text:span text:style-name="T15">m</text:span><text:span text:style-name="T12">e</text:span><text:span text:style-name="T11">n</text:span><text:span text:style-name="T6">t</text:span><text:span text:style-name="T11">e</text:span><text:span text:style-name="T24"> </text:span><text:span text:style-name="T11">à co</text:span><text:span text:style-name="T15">m</text:span><text:span text:style-name="T11">pos</text:span><text:span text:style-name="T6">i</text:span><text:span text:style-name="T12">ç</text:span><text:span text:style-name="T11">ão</text:span><text:span text:style-name="T10"> </text:span><text:span text:style-name="T11">do percen</text:span><text:span text:style-name="T6">t</text:span><text:span text:style-name="T11">ual de</text:span><text:span text:style-name="T20"> </text:span><text:span text:style-name="T11">renda, cu</text:span><text:span text:style-name="T12">j</text:span><text:span text:style-name="T11">a a</text:span><text:span text:style-name="T6">lt</text:span><text:span text:style-name="T11">eração</text:span><text:span text:style-name="T36"> </text:span><text:span text:style-name="T11">só</text:span><text:span text:style-name="T12"> </text:span><text:span text:style-name="T11">será cons</text:span><text:span text:style-name="T6">i</text:span><text:span text:style-name="T11">derada, para efe</text:span><text:span text:style-name="T6">it</text:span><text:span text:style-name="T11">os </text:span><text:span text:style-name="T6">i</text:span><text:span text:style-name="T11">nden</text:span><text:span text:style-name="T6">i</text:span><text:span text:style-name="T11">za</text:span><text:span text:style-name="T6">t</text:span><text:span text:style-name="T11">ó</text:span><text:span text:style-name="T20">r</text:span><text:span text:style-name="T6">i</text:span><text:span text:style-name="T11">os, se expressa</text:span><text:span text:style-name="T15">m</text:span><text:span text:style-name="T11">en</text:span><text:span text:style-name="T12">t</text:span><text:span text:style-name="T11">e</text:span><text:span text:style-name="T20"> </text:span><text:span text:style-name="T11">obedec</text:span><text:span text:style-name="T6">i</text:span><text:span text:style-name="T11">dos</text:span><text:span text:style-name="T10"> </text:span><text:span text:style-name="T4">o</text:span><text:span text:style-name="T11">s</text:span><text:span text:style-name="T12"> </text:span><text:span text:style-name="T11">requ</text:span><text:span text:style-name="T6">i</text:span><text:span text:style-name="T11">s</text:span><text:span text:style-name="T6">it</text:span><text:span text:style-name="T11">os</text:span><text:span text:style-name="T10"> </text:span><text:span text:style-name="T11">es</text:span><text:span text:style-name="T6">t</text:span><text:span text:style-name="T11">abe</text:span><text:span text:style-name="T6">l</text:span><text:span text:style-name="T11">ec</text:span><text:span text:style-name="T6">i</text:span><text:span text:style-name="T11">dos</text:span><text:span text:style-name="T36"> </text:span><text:span text:style-name="T11">na Apó</text:span><text:span text:style-name="T6">li</text:span><text:span text:style-name="T11">ce</text:span><text:span text:style-name="T20"> </text:span><text:span text:style-name="T11">de Seguro,</text:span><text:span text:style-name="T12"> </text:span><text:span text:style-name="T11">observados</text:span><text:span text:style-name="T12"> </text:span><text:span text:style-name="T11">aque</text:span><text:span text:style-name="T6">l</text:span><text:span text:style-name="T11">es referen</text:span><text:span text:style-name="T6">t</text:span><text:span text:style-name="T11">es</text:span><text:span text:style-name="T10"> </text:span><text:span text:style-name="T11">a no</text:span><text:span text:style-name="T15">m</text:span><text:span text:style-name="T11">es,</text:span><text:span text:style-name="T20"> </text:span><text:span text:style-name="T11">va</text:span><text:span text:style-name="T6">l</text:span><text:span text:style-name="T11">ores</text:span><text:span text:style-name="T10"> </text:span><text:span text:style-name="T11">e percen</text:span><text:span text:style-name="T6">t</text:span><text:span text:style-name="T11">ua</text:span><text:span text:style-name="T6">i</text:span><text:span text:style-name="T11">s,</text:span><text:span text:style-name="T20"> </text:span><text:span text:style-name="T6">i</text:span><text:span text:style-name="T11">nd</text:span><text:span text:style-name="T6">i</text:span><text:span text:style-name="T11">cados</text:span><text:span text:style-name="T10"> </text:span><text:span text:style-name="T11">aba</text:span><text:span text:style-name="T6">i</text:span><text:span text:style-name="T11">xo</text:span><text:span text:style-name="T20"> </text:span><text:span text:style-name="T11">e cons</text:span><text:span text:style-name="T6">t</text:span><text:span text:style-name="T11">an</text:span><text:span text:style-name="T6">t</text:span><text:span text:style-name="T11">es</text:span><text:span text:style-name="T10"> </text:span><text:span text:style-name="T11">da f</text:span><text:span text:style-name="T6">i</text:span><text:span text:style-name="T11">cha</text:span><text:span text:style-name="T20"> </text:span><text:span text:style-name="T11">de cadas</text:span><text:span text:style-name="T6">t</text:span><text:span text:style-name="T11">ro, </text:span><text:span text:style-name="T6">i</text:span><text:span text:style-name="T11">n</text:span><text:span text:style-name="T6">t</text:span><text:span text:style-name="T11">egran</text:span><text:span text:style-name="T6">t</text:span><text:span text:style-name="T11">e</text:span><text:span text:style-name="T10"> </text:span><text:span text:style-name="T11">do proce</text:span><text:span text:style-name="T6">s</text:span><text:span text:style-name="T11">so de</text:span><text:span text:style-name="T12"> </text:span><text:span text:style-name="T11">parce</text:span><text:span text:style-name="T6">l</text:span><text:span text:style-name="T11">a</text:span><text:span text:style-name="T6">m</text:span><text:span text:style-name="T11">en</text:span><text:span text:style-name="T6">t</text:span><text:span text:style-name="T11">o</text:span><text:span text:style-name="T24"> </text:span><text:span text:style-name="T11">respec</text:span><text:span text:style-name="T6">ti</text:span><text:span text:style-name="T11">vo,</text:span><text:span text:style-name="T20"> </text:span><text:span text:style-name="T11">a qual</text:span><text:span text:style-name="T12"> </text:span><text:span text:style-name="T11">faz par</text:span><text:span text:style-name="T6">t</text:span><text:span text:style-name="T11">e</text:span><text:span text:style-name="T12"> </text:span><text:span text:style-name="T11">co</text:span><text:span text:style-name="T15">m</text:span><text:span text:style-name="T20">p</text:span><text:span text:style-name="T6">l</text:span><text:span text:style-name="T11">e</text:span><text:span text:style-name="T6">m</text:span><text:span text:style-name="T11">e</text:span><text:span text:style-name="T20">n</text:span><text:span text:style-name="T6">t</text:span><text:span text:style-name="T11">ar</text:span><text:span text:style-name="T20"> </text:span><text:span text:style-name="T11">des</text:span><text:span text:style-name="T6">t</text:span><text:span text:style-name="T11">a</text:span><text:span text:style-name="T12"> </text:span><text:span text:style-name="T11">escr</text:span><text:span text:style-name="T6">it</text:span><text:span text:style-name="T11">ura.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1">Co</text:span><text:span text:style-name="T15">m</text:span><text:span text:style-name="T11">prador</text:span><text:span text:style-name="T24"> </text:span><text:span text:style-name="T11">(es)</text:span></text:p>
          </table:table-cell>
          <table:table-cell table:style-name="Tabela1.B1" office:value-type="string">
            <text:p text:style-name="P11"><text:span text:style-name="T11">Percen</text:span><text:span text:style-name="T6">t</text:span><text:span text:style-name="T11">ual</text:span></text:p>
          </table:table-cell>
        </table:table-row>
      </table:table>
      <text:p text:style-name="P9"/>
      <text:p text:style-name="P17"><text:span text:style-name="T5">C</text:span><text:span text:style-name="T2">LÁU</text:span><text:span text:style-name="T5">S</text:span><text:span text:style-name="T2">ULA </text:span><text:span text:style-name="T16">V</text:span><text:span text:style-name="T21">I</text:span><text:span text:style-name="T5">G</text:span><text:span text:style-name="T2">ÉSIMA</text:span><text:span text:style-name="T51"> </text:span><text:span text:style-name="T11">- CO</text:span><text:span text:style-name="T6">M</text:span><text:span text:style-name="T11">UNICA</text:span><text:span text:style-name="T4">Ç</text:span><text:span text:style-name="T11">ÃO DO SIN</text:span><text:span text:style-name="T4">I</text:span><text:span text:style-name="T11">S</text:span><text:span text:style-name="T6">T</text:span><text:span text:style-name="T11">RO</text:span><text:span text:style-name="T20"> </text:span><text:span text:style-name="T11">- O(s) CO</text:span><text:span text:style-name="T6">M</text:span><text:span text:style-name="T11">PRA</text:span><text:span text:style-name="T6">D</text:span><text:span text:style-name="T11">OR(</text:span><text:span text:style-name="T6">E</text:span><text:span text:style-name="T11">S) dec</text:span><text:span text:style-name="T6">l</text:span><text:span text:style-name="T11">aram</text:span><text:span text:style-name="T24"> </text:span><text:span text:style-name="T11">es</text:span><text:span text:style-name="T6">t</text:span><text:span text:style-name="T11">ar</text:span><text:span text:style-name="T10"> </text:span><text:span text:style-name="T11">c</text:span><text:span text:style-name="T6">i</text:span><text:span text:style-name="T11">en</text:span><text:span text:style-name="T6">t</text:span><text:span text:style-name="T11">es</text:span><text:span text:style-name="T36"> </text:span><text:span text:style-name="T11">e, desde</text:span><text:span text:style-name="T20"> </text:span><text:span text:style-name="T12">j</text:span><text:span text:style-name="T11">á, se c</text:span><text:span text:style-name="T20">o</text:span><text:span text:style-name="T15">m</text:span><text:span text:style-name="T11">pro</text:span><text:span text:style-name="T6">m</text:span><text:span text:style-name="T11">e</text:span><text:span text:style-name="T12">t</text:span><text:span text:style-name="T11">em</text:span><text:span text:style-name="T24"> </text:span><text:span text:style-name="T11">a</text:span><text:span text:style-name="T20"> </text:span><text:span text:style-name="T6">i</text:span><text:span text:style-name="T11">nfor</text:span><text:span text:style-name="T15">m</text:span><text:span text:style-name="T11">ar</text:span><text:span text:style-name="T24"> </text:span><text:span text:style-name="T11">a</text:span><text:span text:style-name="T20"> </text:span><text:span text:style-name="T11">seus</text:span><text:span text:style-name="T12"> </text:span><text:span text:style-name="T11">benef</text:span><text:span text:style-name="T6">i</text:span><text:span text:style-name="T11">c</text:span><text:span text:style-name="T6">i</text:span><text:span text:style-name="T11">á</text:span><text:span text:style-name="T20">r</text:span><text:span text:style-name="T6">i</text:span><text:span text:style-name="T11">os</text:span><text:span text:style-name="T10"> </text:span><text:span text:style-name="T11">que,</text:span><text:span text:style-name="T10"> </text:span><text:span text:style-name="T11">em</text:span><text:span text:style-name="T20"> </text:span><text:span text:style-name="T11">caso</text:span><text:span text:style-name="T10"> </text:span><text:span text:style-name="T11">de ocorrênc</text:span><text:span text:style-name="T6">i</text:span><text:span text:style-name="T11">a</text:span><text:span text:style-name="T20"> </text:span><text:span text:style-name="T11">de s</text:span><text:span text:style-name="T6">i</text:span><text:span text:style-name="T11">n</text:span><text:span text:style-name="T6">i</text:span><text:span text:style-name="T11">s</text:span><text:span text:style-name="T6">t</text:span><text:span text:style-name="T11">ro</text:span><text:span text:style-name="T20"> </text:span><text:span text:style-name="T11">de </text:span><text:span text:style-name="T15">m</text:span><text:span text:style-name="T11">or</text:span><text:span text:style-name="T6">t</text:span><text:span text:style-name="T11">e</text:span><text:span text:style-name="T24"> </text:span><text:span text:style-name="T11">ou </text:span><text:span text:style-name="T6">i</text:span><text:span text:style-name="T11">nva</text:span><text:span text:style-name="T6">li</text:span><text:span text:style-name="T11">dez</text:span><text:span text:style-name="T24"> </text:span><text:span text:style-name="T11">per</text:span><text:span text:style-name="T15">m</text:span><text:span text:style-name="T11">ane</text:span><text:span text:style-name="T20">n</text:span><text:span text:style-name="T6">t</text:span><text:span text:style-name="T11">e,</text:span><text:span text:style-name="T10"> </text:span><text:span text:style-name="T11">os</text:span><text:span text:style-name="T12"> </text:span><text:span text:style-name="T15">m</text:span><text:span text:style-name="T11">e</text:span><text:span text:style-name="T20">s</text:span><text:span text:style-name="T15">m</text:span><text:span text:style-name="T11">os</text:span><text:span text:style-name="T10"> </text:span><text:span text:style-name="T11">benef</text:span><text:span text:style-name="T6">i</text:span><text:span text:style-name="T11">c</text:span><text:span text:style-name="T6">i</text:span><text:span text:style-name="T11">á</text:span><text:span text:style-name="T20">r</text:span><text:span text:style-name="T6">i</text:span><text:span text:style-name="T11">os</text:span><text:span text:style-name="T10"> </text:span><text:span text:style-name="T11">deverão co</text:span><text:span text:style-name="T15">m</text:span><text:span text:style-name="T11">un</text:span><text:span text:style-name="T6">i</text:span><text:span text:style-name="T12">c</text:span><text:span text:style-name="T11">ar</text:span><text:span text:style-name="T20"> </text:span><text:span text:style-name="T11">o even</text:span><text:span text:style-name="T6">t</text:span><text:span text:style-name="T11">o</text:span><text:span text:style-name="T20"> </text:span><text:span text:style-name="T11">à CAI</text:span><text:span text:style-name="T6">X</text:span><text:span text:style-name="T11">A, por escr</text:span><text:span text:style-name="T6">it</text:span><text:span text:style-name="T11">o</text:span><text:span text:style-name="T20"> </text:span><text:span text:style-name="T11">e </text:span><text:span text:style-name="T12">i</text:span><text:span text:style-name="T15">m</text:span><text:span text:style-name="T11">ed</text:span><text:span text:style-name="T6">i</text:span><text:span text:style-name="T12">a</text:span><text:span text:style-name="T6">t</text:span><text:span text:style-name="T11">a</text:span><text:span text:style-name="T6">m</text:span><text:span text:style-name="T11">e</text:span><text:span text:style-name="T20">n</text:span><text:span text:style-name="T6">t</text:span><text:span text:style-name="T11">e.</text:span></text:p>
      <text:p text:style-name="P11"><text:soft-page-break/><text:span text:style-name="T5">P</text:span><text:span text:style-name="T2">arágra</text:span><text:span text:style-name="T21">f</text:span><text:span text:style-name="T2">o pr</text:span><text:span text:style-name="T5">i</text:span><text:span text:style-name="T21">m</text:span><text:span text:style-name="T2">e</text:span><text:span text:style-name="T5">i</text:span><text:span text:style-name="T2">ro</text:span><text:span text:style-name="T26"> </text:span><text:span text:style-name="T11">– O(s) C</text:span><text:span text:style-name="T6">O</text:span><text:span text:style-name="T11">MPRA</text:span><text:span text:style-name="T6">D</text:span><text:span text:style-name="T11">OR</text:span><text:span text:style-name="T12"> </text:span><text:span text:style-name="T11">(</text:span><text:span text:style-name="T6">E</text:span><text:span text:style-name="T11">S) dec</text:span><text:span text:style-name="T6">l</text:span><text:span text:style-name="T11">ara</text:span><text:span text:style-name="T10"> </text:span><text:span text:style-name="T11">(</text:span><text:span text:style-name="T15">m</text:span><text:span text:style-name="T11">)</text:span><text:span text:style-name="T24"> </text:span><text:span text:style-name="T11">es</text:span><text:span text:style-name="T6">t</text:span><text:span text:style-name="T11">ar</text:span><text:span text:style-name="T20"> </text:span><text:span text:style-name="T11">c</text:span><text:span text:style-name="T6">i</text:span><text:span text:style-name="T11">en</text:span><text:span text:style-name="T6">t</text:span><text:span text:style-name="T11">e</text:span><text:span text:style-name="T10"> </text:span><text:span text:style-name="T11">(s), a</text:span><text:span text:style-name="T6">i</text:span><text:span text:style-name="T11">nda,</text:span><text:span text:style-name="T12"> </text:span><text:span text:style-name="T11">de</text:span><text:span text:style-name="T12"> </text:span><text:span text:style-name="T11">que</text:span><text:span text:style-name="T12"> </text:span><text:span text:style-name="T11">deverão for</text:span><text:span text:style-name="T15">m</text:span><text:span text:style-name="T11">a</text:span><text:span text:style-name="T12">l</text:span><text:span text:style-name="T6">i</text:span><text:span text:style-name="T11">zar</text:span><text:span text:style-name="T24"> </text:span><text:span text:style-name="T11">co</text:span><text:span text:style-name="T15">m</text:span><text:span text:style-name="T11">un</text:span><text:span text:style-name="T12">i</text:span><text:span text:style-name="T11">cação</text:span><text:span text:style-name="T24"> </text:span><text:span text:style-name="T12">i</text:span><text:span text:style-name="T15">m</text:span><text:span text:style-name="T11">ed</text:span><text:span text:style-name="T6">i</text:span><text:span text:style-name="T12">a</text:span><text:span text:style-name="T6">t</text:span><text:span text:style-name="T11">a</text:span><text:span text:style-name="T24"> </text:span><text:span text:style-name="T11">à</text:span><text:span text:style-name="T20"> </text:span><text:span text:style-name="T4">C</text:span><text:span text:style-name="T11">AIXA</text:span><text:span text:style-name="T12"> </text:span><text:span text:style-name="T11">de</text:span><text:span text:style-name="T20"> </text:span><text:span text:style-name="T11">danos</text:span><text:span text:style-name="T12"> </text:span><text:span text:style-name="T11">f</text:span><text:span text:style-name="T6">í</text:span><text:span text:style-name="T11">s</text:span><text:span text:style-name="T6">i</text:span><text:span text:style-name="T11">cos</text:span><text:span text:style-name="T10"> </text:span><text:span text:style-name="T11">ocorr</text:span><text:span text:style-name="T6">i</text:span><text:span text:style-name="T11">dos</text:span><text:span text:style-name="T10"> </text:span><text:span text:style-name="T11">no </text:span><text:span text:style-name="T12">i</text:span><text:span text:style-name="T15">m</text:span><text:span text:style-name="T11">óvel</text:span><text:span text:style-name="T24"> </text:span><text:span text:style-name="T11">ob</text:span><text:span text:style-name="T12">j</text:span><text:span text:style-name="T11">e</text:span><text:span text:style-name="T6">t</text:span><text:span text:style-name="T11">o</text:span><text:span text:style-name="T10"> </text:span><text:span text:style-name="T11">des</text:span><text:span text:style-name="T6">t</text:span><text:span text:style-name="T11">e </text:span><text:span text:style-name="T6">i</text:span><text:span text:style-name="T11">ns</text:span><text:span text:style-name="T6">t</text:span><text:span text:style-name="T11">ru</text:span><text:span text:style-name="T15">m</text:span><text:span text:style-name="T11">e</text:span><text:span text:style-name="T20">n</text:span><text:span text:style-name="T6">t</text:span><text:span text:style-name="T11">o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se</text:span><text:span text:style-name="T3">g</text:span><text:span text:style-name="T2">undo</text:span><text:span text:style-name="T26"> </text:span><text:span text:style-name="T11">– A </text:span><text:span text:style-name="T6">i</text:span><text:span text:style-name="T11">nden</text:span><text:span text:style-name="T6">i</text:span><text:span text:style-name="T11">z</text:span><text:span text:style-name="T12">a</text:span><text:span text:style-name="T11">ção</text:span><text:span text:style-name="T24"> </text:span><text:span text:style-name="T11">de seguro</text:span><text:span text:style-name="T12"> </text:span><text:span text:style-name="T11">de</text:span><text:span text:style-name="T12"> </text:span><text:span text:style-name="T11">na</text:span><text:span text:style-name="T6">t</text:span><text:span text:style-name="T11">ureza pessoal</text:span><text:span text:style-name="T12"> </text:span><text:span text:style-name="T11">corresponderá</text:span><text:span text:style-name="T10"> </text:span><text:span text:style-name="T11">à d</text:span><text:span text:style-name="T6">í</text:span><text:span text:style-name="T11">v</text:span><text:span text:style-name="T6">i</text:span><text:span text:style-name="T11">da v</text:span><text:span text:style-name="T6">i</text:span><text:span text:style-name="T11">ncenda</text:span><text:span text:style-name="T20"> </text:span><text:span text:style-name="T11">sob</text:span><text:span text:style-name="T20"> </text:span><text:span text:style-name="T11">a responsab</text:span><text:span text:style-name="T6">ili</text:span><text:span text:style-name="T11">dade</text:span><text:span text:style-name="T24"> </text:span><text:span text:style-name="T11">do(s)</text:span><text:span text:style-name="T12"> </text:span><text:span text:style-name="T11">CO</text:span><text:span text:style-name="T6">M</text:span><text:span text:style-name="T11">PRA</text:span><text:span text:style-name="T6">D</text:span><text:span text:style-name="T11">OR</text:span><text:span text:style-name="T20"> </text:span><text:span text:style-name="T11">(</text:span><text:span text:style-name="T6">E</text:span><text:span text:style-name="T11">S),</text:span><text:span text:style-name="T12"> </text:span><text:span text:style-name="T11">sendo</text:span><text:span text:style-name="T20"> </text:span><text:span text:style-name="T11">ap</text:span><text:span text:style-name="T6">li</text:span><text:span text:style-name="T11">cada</text:span><text:span text:style-name="T24"> </text:span><text:span text:style-name="T11">na</text:span><text:span text:style-name="T20"> </text:span><text:span text:style-name="T11">a</text:span><text:span text:style-name="T15">m</text:span><text:span text:style-name="T11">or</text:span><text:span text:style-name="T12">t</text:span><text:span text:style-name="T6">i</text:span><text:span text:style-name="T11">za</text:span><text:span text:style-name="T12">ç</text:span><text:span text:style-name="T11">ão</text:span><text:span text:style-name="T24"> </text:span><text:span text:style-name="T11">ou </text:span><text:span text:style-name="T6">li</text:span><text:span text:style-name="T11">qu</text:span><text:span text:style-name="T6">i</text:span><text:span text:style-name="T11">dação</text:span><text:span text:style-name="T24"> </text:span><text:span text:style-name="T11">da d</text:span><text:span text:style-name="T6">í</text:span><text:span text:style-name="T11">v</text:span><text:span text:style-name="T6">i</text:span><text:span text:style-name="T11">da</text:span><text:span text:style-name="T12"> </text:span><text:span text:style-name="T11">e</text:span><text:span text:style-name="T6">/</text:span><text:span text:style-name="T11">ou seus acessór</text:span><text:span text:style-name="T6">i</text:span><text:span text:style-name="T11">os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2">terce</text:span><text:span text:style-name="T5">i</text:span><text:span text:style-name="T2">ro</text:span><text:span text:style-name="T37"> </text:span><text:span text:style-name="T11">–</text:span><text:span text:style-name="T10"> </text:span><text:span text:style-name="T11">C</text:span><text:span text:style-name="T6">a</text:span><text:span text:style-name="T11">so</text:span><text:span text:style-name="T12"> </text:span><text:span text:style-name="T11">a</text:span><text:span text:style-name="T20"> </text:span><text:span text:style-name="T6">i</text:span><text:span text:style-name="T11">nden</text:span><text:span text:style-name="T6">i</text:span><text:span text:style-name="T11">zação</text:span><text:span text:style-name="T24"> </text:span><text:span text:style-name="T11">de</text:span><text:span text:style-name="T20"> </text:span><text:span text:style-name="T11">seguro</text:span><text:span text:style-name="T10"> </text:span><text:span text:style-name="T11">de na</text:span><text:span text:style-name="T6">t</text:span><text:span text:style-name="T11">ureza</text:span><text:span text:style-name="T24"> </text:span><text:span text:style-name="T11">pessoal</text:span><text:span text:style-name="T20"> </text:span><text:span text:style-name="T11">s</text:span><text:span text:style-name="T15">e</text:span><text:span text:style-name="T12">j</text:span><text:span text:style-name="T11">a</text:span><text:span text:style-name="T20"> </text:span><text:span text:style-name="T6">i</text:span><text:span text:style-name="T11">nfer</text:span><text:span text:style-name="T6">i</text:span><text:span text:style-name="T11">or</text:span><text:span text:style-name="T10"> </text:span><text:span text:style-name="T11">ao</text:span><text:span text:style-name="T10"> </text:span><text:span text:style-name="T11">sa</text:span><text:span text:style-name="T6">l</text:span><text:span text:style-name="T11">do devedor,</text:span><text:span text:style-name="T12"> </text:span><text:span text:style-name="T11">a</text:span><text:span text:style-name="T12"> </text:span><text:span text:style-name="T11">d</text:span><text:span text:style-name="T6">i</text:span><text:span text:style-name="T11">ferença</text:span><text:span text:style-name="T12"> </text:span><text:span text:style-name="T11">do</text:span><text:span text:style-name="T12"> </text:span><text:span text:style-name="T11">déb</text:span><text:span text:style-name="T6">it</text:span><text:span text:style-name="T11">o</text:span><text:span text:style-name="T12"> </text:span><text:span text:style-name="T11">será</text:span><text:span text:style-name="T12"> </text:span><text:span text:style-name="T11">de</text:span><text:span text:style-name="T12"> </text:span><text:span text:style-name="T11">respo</text:span><text:span text:style-name="T4">n</text:span><text:span text:style-name="T11">sab</text:span><text:span text:style-name="T6">ili</text:span><text:span text:style-name="T11">da</text:span><text:span text:style-name="T20">d</text:span><text:span text:style-name="T11">e</text:span><text:span text:style-name="T10"> </text:span><text:span text:style-name="T11">do </text:span><text:span text:style-name="T6">tit</text:span><text:span text:style-name="T11">u</text:span><text:span text:style-name="T6">l</text:span><text:span text:style-name="T11">ar,</text:span><text:span text:style-name="T24"> </text:span><text:span text:style-name="T11">côn</text:span><text:span text:style-name="T12">j</text:span><text:span text:style-name="T11">uge, herde</text:span><text:span text:style-name="T6">i</text:span><text:span text:style-name="T11">ros</text:span><text:span text:style-name="T20"> </text:span><text:span text:style-name="T11">e</text:span><text:span text:style-name="T6">/</text:span><text:span text:style-name="T11">ou </text:span><text:span text:style-name="T6">s</text:span><text:span text:style-name="T11">ucessores.</text:span></text:p>
      <text:p text:style-name="P11"><text:span text:style-name="T5">P</text:span><text:span text:style-name="T2">arágra</text:span><text:span text:style-name="T21">f</text:span><text:span text:style-name="T2">o</text:span><text:span text:style-name="T13"> </text:span><text:span text:style-name="T5">q</text:span><text:span text:style-name="T2">uarto</text:span><text:span text:style-name="T9"> </text:span><text:span text:style-name="T11">–</text:span><text:span text:style-name="T12"> </text:span><text:span text:style-name="T11">A</text:span><text:span text:style-name="T12"> </text:span><text:span text:style-name="T6">i</text:span><text:span text:style-name="T11">nden</text:span><text:span text:style-name="T6">i</text:span><text:span text:style-name="T11">zação</text:span><text:span text:style-name="T36"> </text:span><text:span text:style-name="T11">de seguro</text:span><text:span text:style-name="T12"> </text:span><text:span text:style-name="T11">de na</text:span><text:span text:style-name="T6">t</text:span><text:span text:style-name="T11">ureza</text:span><text:span text:style-name="T24"> </text:span><text:span text:style-name="T15">m</text:span><text:span text:style-name="T11">a</text:span><text:span text:style-name="T6">t</text:span><text:span text:style-name="T11">e</text:span><text:span text:style-name="T20">r</text:span><text:span text:style-name="T6">i</text:span><text:span text:style-name="T11">al</text:span><text:span text:style-name="T24"> </text:span><text:span text:style-name="T11">é </text:span><text:span text:style-name="T6">limit</text:span><text:span text:style-name="T11">a</text:span><text:span text:style-name="T20">d</text:span><text:span text:style-name="T11">a</text:span><text:span text:style-name="T20"> </text:span><text:span text:style-name="T11">ao</text:span><text:span text:style-name="T12"> </text:span><text:span text:style-name="T11">va</text:span><text:span text:style-name="T6">l</text:span><text:span text:style-name="T11">or</text:span><text:span text:style-name="T10"> </text:span><text:span text:style-name="T11">da ava</text:span><text:span text:style-name="T6">li</text:span><text:span text:style-name="T11">a</text:span><text:span text:style-name="T12">ç</text:span><text:span text:style-name="T11">ão </text:span><text:span text:style-name="T6">i</text:span><text:span text:style-name="T11">n</text:span><text:span text:style-name="T6">i</text:span><text:span text:style-name="T11">c</text:span><text:span text:style-name="T6">i</text:span><text:span text:style-name="T11">al</text:span><text:span text:style-name="T24"> </text:span><text:span text:style-name="T11">do</text:span><text:span text:style-name="T12"> </text:span><text:span text:style-name="T6">i</text:span><text:span text:style-name="T15">m</text:span><text:span text:style-name="T11">óvel</text:span><text:span text:style-name="T24"> </text:span><text:span text:style-name="T11">segurado,</text:span><text:span text:style-name="T12"> </text:span><text:span text:style-name="T11">a</text:span><text:span text:style-name="T6">t</text:span><text:span text:style-name="T11">ua</text:span><text:span text:style-name="T6">li</text:span><text:span text:style-name="T12">z</text:span><text:span text:style-name="T11">ado</text:span><text:span text:style-name="T10"> </text:span><text:span text:style-name="T11">de acordo</text:span><text:span text:style-name="T10"> </text:span><text:span text:style-name="T11">com o</text:span><text:span text:style-name="T12"> </text:span><text:span text:style-name="T11">d</text:span><text:span text:style-name="T6">i</text:span><text:span text:style-name="T11">spos</text:span><text:span text:style-name="T6">t</text:span><text:span text:style-name="T11">o</text:span><text:span text:style-name="T12"> </text:span><text:span text:style-name="T11">na</text:span><text:span text:style-name="T20"> </text:span><text:span text:style-name="T11">C</text:span><text:span text:style-name="T6">l</text:span><text:span text:style-name="T11">áusu</text:span><text:span text:style-name="T6">l</text:span><text:span text:style-name="T11">a N</text:span><text:span text:style-name="T6">O</text:span><text:span text:style-name="T11">NA</text:span><text:span text:style-name="T12"> </text:span><text:span text:style-name="T11">e corresponderá, no </text:span><text:span text:style-name="T6">m</text:span><text:span text:style-name="T11">áx</text:span><text:span text:style-name="T6">im</text:span><text:span text:style-name="T11">o,</text:span><text:span text:style-name="T24"> </text:span><text:span text:style-name="T11">ao va</text:span><text:span text:style-name="T6">l</text:span><text:span text:style-name="T11">or</text:span><text:span text:style-name="T20"> </text:span><text:span text:style-name="T11">do pr</text:span><text:span text:style-name="T15">e</text:span><text:span text:style-name="T12">j</text:span><text:span text:style-name="T11">u</text:span><text:span text:style-name="T6">í</text:span><text:span text:style-name="T11">zo</text:span><text:span text:style-name="T20"> </text:span><text:span text:style-name="T11">efe</text:span><text:span text:style-name="T6">ti</text:span><text:span text:style-name="T11">va</text:span><text:span text:style-name="T6">m</text:span><text:span text:style-name="T11">e</text:span><text:span text:style-name="T20">n</text:span><text:span text:style-name="T6">t</text:span><text:span text:style-name="T11">e</text:span><text:span text:style-name="T12"> </text:span><text:span text:style-name="T11">apurado</text:span><text:span text:style-name="T20"> </text:span><text:span text:style-name="T11">pe</text:span><text:span text:style-name="T6">l</text:span><text:span text:style-name="T11">a</text:span><text:span text:style-name="T12"> </text:span><text:span text:style-name="T11">seguradora, por ocas</text:span><text:span text:style-name="T6">i</text:span><text:span text:style-name="T11">ão do s</text:span><text:span text:style-name="T6">i</text:span><text:span text:style-name="T11">n</text:span><text:span text:style-name="T6">i</text:span><text:span text:style-name="T11">s</text:span><text:span text:style-name="T6">t</text:span><text:span text:style-name="T11">ro.</text:span></text:p>
      <text:p text:style-name="P11"><text:span text:style-name="T5">P</text:span><text:span text:style-name="T2">arágra</text:span><text:span text:style-name="T21">f</text:span><text:span text:style-name="T2">o qu</text:span><text:span text:style-name="T5">i</text:span><text:span text:style-name="T2">nto</text:span><text:span text:style-name="T9"> </text:span><text:span text:style-name="T11">–</text:span><text:span text:style-name="T10"> </text:span><text:span text:style-name="T11">Na </text:span><text:span text:style-name="T6">i</text:span><text:span text:style-name="T11">nden</text:span><text:span text:style-name="T6">i</text:span><text:span text:style-name="T11">za</text:span><text:span text:style-name="T12">ç</text:span><text:span text:style-name="T11">ão</text:span><text:span text:style-name="T36"> </text:span><text:span text:style-name="T11">de seguro</text:span><text:span text:style-name="T10"> </text:span><text:span text:style-name="T11">de</text:span><text:span text:style-name="T20"> </text:span><text:span text:style-name="T11">na</text:span><text:span text:style-name="T6">t</text:span><text:span text:style-name="T11">ureza</text:span><text:span text:style-name="T20"> </text:span><text:span text:style-name="T15">m</text:span><text:span text:style-name="T12">a</text:span><text:span text:style-name="T6">t</text:span><text:span text:style-name="T11">er</text:span><text:span text:style-name="T12">i</text:span><text:span text:style-name="T11">a</text:span><text:span text:style-name="T6">l</text:span><text:span text:style-name="T11">,</text:span><text:span text:style-name="T36"> </text:span><text:span text:style-name="T11">ocorrendo</text:span><text:span text:style-name="T10"> </text:span><text:span text:style-name="T11">a</text:span><text:span text:style-name="T20"> </text:span><text:span text:style-name="T11">h</text:span><text:span text:style-name="T6">i</text:span><text:span text:style-name="T11">pó</text:span><text:span text:style-name="T6">t</text:span><text:span text:style-name="T11">ese</text:span><text:span text:style-name="T20"> </text:span><text:span text:style-name="T11">de</text:span><text:span text:style-name="T20"> </text:span><text:span text:style-name="T11">a seguradora prefer</text:span><text:span text:style-name="T6">i</text:span><text:span text:style-name="T11">r</text:span><text:span text:style-name="T10"> </text:span><text:span text:style-name="T11">repor</text:span><text:span text:style-name="T12"> </text:span><text:span text:style-name="T11">a</text:span><text:span text:style-name="T20"> </text:span><text:span text:style-name="T11">garan</text:span><text:span text:style-name="T6">ti</text:span><text:span text:style-name="T11">a</text:span><text:span text:style-name="T20"> </text:span><text:span text:style-name="T11">em</text:span><text:span text:style-name="T20"> </text:span><text:span text:style-name="T6">s</text:span><text:span text:style-name="T11">eu</text:span><text:span text:style-name="T12"> </text:span><text:span text:style-name="T11">es</text:span><text:span text:style-name="T6">t</text:span><text:span text:style-name="T11">ado</text:span><text:span text:style-name="T10"> </text:span><text:span text:style-name="T11">an</text:span><text:span text:style-name="T6">t</text:span><text:span text:style-name="T11">er</text:span><text:span text:style-name="T6">i</text:span><text:span text:style-name="T11">or</text:span><text:span text:style-name="T10"> </text:span><text:span text:style-name="T11">ao</text:span><text:span text:style-name="T12"> </text:span><text:span text:style-name="T11">s</text:span><text:span text:style-name="T6">i</text:span><text:span text:style-name="T11">n</text:span><text:span text:style-name="T6">i</text:span><text:span text:style-name="T11">s</text:span><text:span text:style-name="T6">t</text:span><text:span text:style-name="T11">ro,</text:span><text:span text:style-name="T10"> </text:span><text:span text:style-name="T11">es</text:span><text:span text:style-name="T6">t</text:span><text:span text:style-name="T11">a se responsab</text:span><text:span text:style-name="T6">ili</text:span><text:span text:style-name="T11">zará </text:span><text:span text:style-name="T6">i</text:span><text:span text:style-name="T11">n</text:span><text:span text:style-name="T6">t</text:span><text:span text:style-name="T11">egra</text:span><text:span text:style-name="T6">lm</text:span><text:span text:style-name="T11">e</text:span><text:span text:style-name="T20">n</text:span><text:span text:style-name="T6">t</text:span><text:span text:style-name="T11">e</text:span><text:span text:style-name="T20"> </text:span><text:span text:style-name="T11">pe</text:span><text:span text:style-name="T6">l</text:span><text:span text:style-name="T11">a</text:span><text:span text:style-name="T20"> </text:span><text:span text:style-name="T11">con</text:span><text:span text:style-name="T6">t</text:span><text:span text:style-name="T11">ra</text:span><text:span text:style-name="T6">t</text:span><text:span text:style-name="T11">a</text:span><text:span text:style-name="T12">ç</text:span><text:span text:style-name="T11">ão</text:span><text:span text:style-name="T20"> </text:span><text:span text:style-name="T11">e ac</text:span><text:span text:style-name="T20">o</text:span><text:span text:style-name="T15">m</text:span><text:span text:style-name="T11">panh</text:span><text:span text:style-name="T12">a</text:span><text:span text:style-name="T15">m</text:span><text:span text:style-name="T12">e</text:span><text:span text:style-name="T11">n</text:span><text:span text:style-name="T6">t</text:span><text:span text:style-name="T11">o</text:span><text:span text:style-name="T36"> </text:span><text:span text:style-name="T11">das</text:span><text:span text:style-name="T12"> </text:span><text:span text:style-name="T11">obras,</text:span><text:span text:style-name="T12"> </text:span><text:span text:style-name="T11">não</text:span><text:span text:style-name="T12"> </text:span><text:span text:style-name="T11">cabendo</text:span><text:span text:style-name="T10"> </text:span><text:span text:style-name="T11">à </text:span><text:span text:style-name="T4">C</text:span><text:span text:style-name="T11">AIXA</text:span><text:span text:style-name="T12"> </text:span><text:span text:style-name="T11">qua</text:span><text:span text:style-name="T6">l</text:span><text:span text:style-name="T11">quer respo</text:span><text:span text:style-name="T4">n</text:span><text:span text:style-name="T11">sab</text:span><text:span text:style-name="T6">ili</text:span><text:span text:style-name="T11">da</text:span><text:span text:style-name="T20">d</text:span><text:span text:style-name="T11">e,</text:span><text:span text:style-name="T69"> </text:span><text:span text:style-name="T6">i</text:span><text:span text:style-name="T11">nc</text:span><text:span text:style-name="T6">l</text:span><text:span text:style-name="T11">us</text:span><text:span text:style-name="T6">i</text:span><text:span text:style-name="T11">ve</text:span><text:span text:style-name="T36"> </text:span><text:span text:style-name="T11">de</text:span><text:span text:style-name="T36"> </text:span><text:span text:style-name="T11">f</text:span><text:span text:style-name="T6">i</text:span><text:span text:style-name="T11">nanc</text:span><text:span text:style-name="T6">i</text:span><text:span text:style-name="T11">ar</text:span><text:span text:style-name="T69"> </text:span><text:span text:style-name="T11">even</text:span><text:span text:style-name="T6">t</text:span><text:span text:style-name="T11">ual</text:span><text:span text:style-name="T36"> </text:span><text:span text:style-name="T11">d</text:span><text:span text:style-name="T6">i</text:span><text:span text:style-name="T11">ferença</text:span><text:span text:style-name="T50"> </text:span><text:span text:style-name="T11">ver</text:span><text:span text:style-name="T6">i</text:span><text:span text:style-name="T11">f</text:span><text:span text:style-name="T6">i</text:span><text:span text:style-name="T11">cada</text:span><text:span text:style-name="T36"> </text:span><text:span text:style-name="T11">co</text:span><text:span text:style-name="T15">m</text:span><text:span text:style-name="T11">o</text:span><text:span text:style-name="T50"> </text:span><text:span text:style-name="T11">necessár</text:span><text:span text:style-name="T6">i</text:span><text:span text:style-name="T11">a</text:span><text:span text:style-name="T36"> </text:span><text:span text:style-name="T11">para</text:span><text:span text:style-name="T10"> </text:span><text:span text:style-name="T11">que</text:span><text:span text:style-name="T36"> </text:span><text:span text:style-name="T11">s</text:span><text:span text:style-name="T15">e</text:span><text:span text:style-name="T12">j</text:span><text:span text:style-name="T11">a devo</text:span><text:span text:style-name="T6">l</text:span><text:span text:style-name="T11">v</text:span><text:span text:style-name="T6">i</text:span><text:span text:style-name="T11">da</text:span><text:span text:style-name="T28"> </text:span><text:span text:style-name="T11">ao</text:span><text:span text:style-name="T27"> </text:span><text:span text:style-name="T6">i</text:span><text:span text:style-name="T15">m</text:span><text:span text:style-name="T11">ó</text:span><text:span text:style-name="T20">v</text:span><text:span text:style-name="T11">el</text:span><text:span text:style-name="T28"> </text:span><text:span text:style-name="T11">sua</text:span><text:span text:style-name="T27"> </text:span><text:span text:style-name="T11">cond</text:span><text:span text:style-name="T6">i</text:span><text:span text:style-name="T11">ção</text:span><text:span text:style-name="T29"> </text:span><text:span text:style-name="T11">c</text:span><text:span text:style-name="T20">o</text:span><text:span text:style-name="T15">m</text:span><text:span text:style-name="T11">o</text:span><text:span text:style-name="T29"> </text:span><text:span text:style-name="T11">an</text:span><text:span text:style-name="T6">t</text:span><text:span text:style-name="T11">er</text:span><text:span text:style-name="T6">i</text:span><text:span text:style-name="T11">o</text:span><text:span text:style-name="T20">r</text:span><text:span text:style-name="T15">m</text:span><text:span text:style-name="T11">e</text:span><text:span text:style-name="T20">n</text:span><text:span text:style-name="T6">t</text:span><text:span text:style-name="T11">e</text:span><text:span text:style-name="T28"> </text:span><text:span text:style-name="T11">ao</text:span><text:span text:style-name="T29"> </text:span><text:span text:style-name="T11">s</text:span><text:span text:style-name="T6">i</text:span><text:span text:style-name="T11">n</text:span><text:span text:style-name="T6">i</text:span><text:span text:style-name="T11">s</text:span><text:span text:style-name="T6">t</text:span><text:span text:style-name="T11">ro,</text:span><text:span text:style-name="T27"> </text:span><text:span text:style-name="T11">em</text:span><text:span text:style-name="T28"> </text:span><text:span text:style-name="T11">decorrênc</text:span><text:span text:style-name="T6">i</text:span><text:span text:style-name="T11">a de</text:span><text:span text:style-name="T27"> </text:span><text:span text:style-name="T11">d</text:span><text:span text:style-name="T6">i</text:span><text:span text:style-name="T11">vergênc</text:span><text:span text:style-name="T12">i</text:span><text:span text:style-name="T11">a de qua</text:span><text:span text:style-name="T6">l</text:span><text:span text:style-name="T11">quer</text:span><text:span text:style-name="T20"> </text:span><text:span text:style-name="T11">na</text:span><text:span text:style-name="T6">t</text:span><text:span text:style-name="T11">ureza.</text:span></text:p>
      <text:p text:style-name="P11"><text:span text:style-name="T5">P</text:span><text:span text:style-name="T2">arágra</text:span><text:span text:style-name="T21">f</text:span><text:span text:style-name="T2">o se</text:span><text:span text:style-name="T3">x</text:span><text:span text:style-name="T2">to</text:span><text:span text:style-name="T26"> </text:span><text:span text:style-name="T11">– C</text:span><text:span text:style-name="T6">a</text:span><text:span text:style-name="T11">so venha a seguradora,</text:span><text:span text:style-name="T10"> </text:span><text:span text:style-name="T11">na </text:span><text:span text:style-name="T6">i</text:span><text:span text:style-name="T11">nden</text:span><text:span text:style-name="T6">i</text:span><text:span text:style-name="T11">za</text:span><text:span text:style-name="T12">ç</text:span><text:span text:style-name="T11">ão</text:span><text:span text:style-name="T10"> </text:span><text:span text:style-name="T11">de seguro de na</text:span><text:span text:style-name="T6">t</text:span><text:span text:style-name="T11">ureza</text:span><text:span text:style-name="T24"> </text:span><text:span text:style-name="T15">m</text:span><text:span text:style-name="T11">a</text:span><text:span text:style-name="T6">t</text:span><text:span text:style-name="T11">e</text:span><text:span text:style-name="T20">r</text:span><text:span text:style-name="T6">i</text:span><text:span text:style-name="T11">a</text:span><text:span text:style-name="T6">l</text:span><text:span text:style-name="T11">,</text:span><text:span text:style-name="T24"> </text:span><text:span text:style-name="T11">op</text:span><text:span text:style-name="T6">t</text:span><text:span text:style-name="T11">ar pe</text:span><text:span text:style-name="T6">l</text:span><text:span text:style-name="T11">o</text:span><text:span text:style-name="T12"> </text:span><text:span text:style-name="T11">paga</text:span><text:span text:style-name="T15">m</text:span><text:span text:style-name="T11">e</text:span><text:span text:style-name="T20">n</text:span><text:span text:style-name="T6">t</text:span><text:span text:style-name="T11">o</text:span><text:span text:style-name="T10"> </text:span><text:span text:style-name="T11">em espéc</text:span><text:span text:style-name="T6">i</text:span><text:span text:style-name="T11">e,</text:span><text:span text:style-name="T12"> </text:span><text:span text:style-name="T11">a CA</text:span><text:span text:style-name="T4">I</text:span><text:span text:style-name="T11">XA</text:span><text:span text:style-name="T12"> </text:span><text:span text:style-name="T11">cred</text:span><text:span text:style-name="T6">it</text:span><text:span text:style-name="T11">ará</text:span><text:span text:style-name="T20"> </text:span><text:span text:style-name="T11">a </text:span><text:span text:style-name="T6">i</text:span><text:span text:style-name="T15">m</text:span><text:span text:style-name="T11">por</text:span><text:span text:style-name="T6">t</text:span><text:span text:style-name="T11">â</text:span><text:span text:style-name="T20">n</text:span><text:span text:style-name="T11">c</text:span><text:span text:style-name="T6">i</text:span><text:span text:style-name="T11">a</text:span><text:span text:style-name="T20"> </text:span><text:span text:style-name="T6">t</text:span><text:span text:style-name="T11">o</text:span><text:span text:style-name="T6">t</text:span><text:span text:style-name="T11">al</text:span><text:span text:style-name="T20"> </text:span><text:span text:style-name="T11">da </text:span><text:span text:style-name="T6">i</text:span><text:span text:style-name="T11">nden</text:span><text:span text:style-name="T6">i</text:span><text:span text:style-name="T11">zação</text:span><text:span text:style-name="T10"> </text:span><text:span text:style-name="T11">na con</text:span><text:span text:style-name="T6">t</text:span><text:span text:style-name="T11">a do(s) </text:span><text:span text:style-name="T4">C</text:span><text:span text:style-name="T11">OMPR</text:span><text:span text:style-name="T6">A</text:span><text:span text:style-name="T11">DOR (</text:span><text:span text:style-name="T6">E</text:span><text:span text:style-name="T11">S), </text:span><text:span text:style-name="T6">li</text:span><text:span text:style-name="T11">berando</text:span><text:span text:style-name="T20">-</text:span><text:span text:style-name="T11">a de</text:span><text:span text:style-name="T20"> </text:span><text:span text:style-name="T11">for</text:span><text:span text:style-name="T15">m</text:span><text:span text:style-name="T11">a</text:span><text:span text:style-name="T20"> </text:span><text:span text:style-name="T11">parce</text:span><text:span text:style-name="T6">l</text:span><text:span text:style-name="T11">ada</text:span><text:span text:style-name="T24"> </text:span><text:span text:style-name="T11">de acordo</text:span><text:span text:style-name="T20"> </text:span><text:span text:style-name="T11">com a ver</text:span><text:span text:style-name="T6">i</text:span><text:span text:style-name="T11">f</text:span><text:span text:style-name="T6">i</text:span><text:span text:style-name="T11">c</text:span><text:span text:style-name="T12">a</text:span><text:span text:style-name="T11">ção</text:span><text:span text:style-name="T10"> </text:span><text:span text:style-name="T11">das</text:span><text:span text:style-name="T12"> </text:span><text:span text:style-name="T11">obras</text:span><text:span text:style-name="T12"> </text:span><text:span text:style-name="T11">de recuperação</text:span><text:span text:style-name="T10"> </text:span><text:span text:style-name="T11">do </text:span><text:span text:style-name="T6">i</text:span><text:span text:style-name="T15">m</text:span><text:span text:style-name="T11">ó</text:span><text:span text:style-name="T20">v</text:span><text:span text:style-name="T11">e</text:span><text:span text:style-name="T6">l</text:span><text:span text:style-name="T11">,</text:span><text:span text:style-name="T36"> </text:span><text:span text:style-name="T11">não a</text:span><text:span text:style-name="T6">s</text:span><text:span text:style-name="T11">su</text:span><text:span text:style-name="T6">mi</text:span><text:span text:style-name="T11">ndo</text:span><text:span text:style-name="T10"> </text:span><text:span text:style-name="T6">t</text:span><text:span text:style-name="T11">a</text:span><text:span text:style-name="T15">m</text:span><text:span text:style-name="T20">b</text:span><text:span text:style-name="T11">ém</text:span><text:span text:style-name="T24"> </text:span><text:span text:style-name="T11">qua</text:span><text:span text:style-name="T6">l</text:span><text:span text:style-name="T11">quer</text:span><text:span text:style-name="T12"> </text:span><text:span text:style-name="T11">obr</text:span><text:span text:style-name="T6">i</text:span><text:span text:style-name="T11">gação</text:span><text:span text:style-name="T10"> </text:span><text:span text:style-name="T11">de</text:span><text:span text:style-name="T20"> </text:span><text:span text:style-name="T11">f</text:span><text:span text:style-name="T6">i</text:span><text:span text:style-name="T11">nanc</text:span><text:span text:style-name="T6">i</text:span><text:span text:style-name="T11">ar</text:span><text:span text:style-name="T10"> </text:span><text:span text:style-name="T11">po</text:span><text:span text:style-name="T6">s</text:span><text:span text:style-name="T11">s</text:span><text:span text:style-name="T6">í</text:span><text:span text:style-name="T11">vel</text:span><text:span text:style-name="T20"> </text:span><text:span text:style-name="T11">d</text:span><text:span text:style-name="T6">i</text:span><text:span text:style-name="T11">ferença en</text:span><text:span text:style-name="T6">t</text:span><text:span text:style-name="T11">re</text:span><text:span text:style-name="T20"> </text:span><text:span text:style-name="T11">o</text:span><text:span text:style-name="T20"> </text:span><text:span text:style-name="T11">cus</text:span><text:span text:style-name="T6">t</text:span><text:span text:style-name="T11">o</text:span><text:span text:style-name="T12"> </text:span><text:span text:style-name="T11">orçado</text:span><text:span text:style-name="T20"> </text:span><text:span text:style-name="T11">da</text:span><text:span text:style-name="T20"> </text:span><text:span text:style-name="T11">nova</text:span><text:span text:style-name="T20"> </text:span><text:span text:style-name="T11">obra</text:span><text:span text:style-name="T20"> </text:span><text:span text:style-name="T11">e o</text:span><text:span text:style-name="T20"> </text:span><text:span text:style-name="T11">va</text:span><text:span text:style-name="T6">l</text:span><text:span text:style-name="T11">or</text:span><text:span text:style-name="T20"> </text:span><text:span text:style-name="T11">da</text:span><text:span text:style-name="T20"> </text:span><text:span text:style-name="T6">i</text:span><text:span text:style-name="T11">nden</text:span><text:span text:style-name="T6">i</text:span><text:span text:style-name="T11">zação</text:span><text:span text:style-name="T36"> </text:span><text:span text:style-name="T11">receb</text:span><text:span text:style-name="T6">i</text:span><text:span text:style-name="T11">da</text:span><text:span text:style-name="T24"> </text:span><text:span text:style-name="T11">decorren</text:span><text:span text:style-name="T6">t</text:span><text:span text:style-name="T11">e</text:span><text:span text:style-name="T24"> </text:span><text:span text:style-name="T11">de</text:span><text:span text:style-name="T20"> </text:span><text:span text:style-name="T11">d</text:span><text:span text:style-name="T6">i</text:span><text:span text:style-name="T11">vergênc</text:span><text:span text:style-name="T6">i</text:span><text:span text:style-name="T11">as</text:span><text:span text:style-name="T10"> </text:span><text:span text:style-name="T11">de qua</text:span><text:span text:style-name="T6">l</text:span><text:span text:style-name="T11">quer</text:span><text:span text:style-name="T20"> </text:span><text:span text:style-name="T11">na</text:span><text:span text:style-name="T6">t</text:span><text:span text:style-name="T11">ureza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21"> </text:span><text:span text:style-name="T16">V</text:span><text:span text:style-name="T2">I</text:span><text:span text:style-name="T5">G</text:span><text:span text:style-name="T2">ÉSIMA</text:span><text:span text:style-name="T26"> </text:span><text:span text:style-name="T5">P</text:span><text:span text:style-name="T2">RIM</text:span><text:span text:style-name="T3">E</text:span><text:span text:style-name="T2">IRA</text:span><text:span text:style-name="T53"> </text:span><text:span text:style-name="T11">-</text:span><text:span text:style-name="T20"> </text:span><text:span text:style-name="T11">IM</text:span><text:span text:style-name="T6">P</text:span><text:span text:style-name="T11">OS</text:span><text:span text:style-name="T6">T</text:span><text:span text:style-name="T11">O</text:span><text:span text:style-name="T20"> </text:span><text:span text:style-name="T11">SOBRE </text:span><text:span text:style-name="T6">O</text:span><text:span text:style-name="T11">P</text:span><text:span text:style-name="T6">E</text:span><text:span text:style-name="T11">RAÇÕ</text:span><text:span text:style-name="T6">E</text:span><text:span text:style-name="T11">S</text:span><text:span text:style-name="T20"> </text:span><text:span text:style-name="T11">F</text:span><text:span text:style-name="T4">I</text:span><text:span text:style-name="T11">NANC</text:span><text:span text:style-name="T6">E</text:span><text:span text:style-name="T11">IRAS</text:span><text:span text:style-name="T20"> </text:span><text:span text:style-name="T11">-</text:span><text:span text:style-name="T20"> </text:span><text:span text:style-name="T11">O I</text:span><text:span text:style-name="T15">m</text:span><text:span text:style-name="T11">pos</text:span><text:span text:style-name="T6">t</text:span><text:span text:style-name="T11">o</text:span><text:span text:style-name="T83"> </text:span><text:span text:style-name="T11">sobre</text:span><text:span text:style-name="T87"> </text:span><text:span text:style-name="T11">Operações</text:span><text:span text:style-name="T88"> </text:span><text:span text:style-name="T11">R</text:span><text:span text:style-name="T6">el</text:span><text:span text:style-name="T11">a</text:span><text:span text:style-name="T6">ti</text:span><text:span text:style-name="T20">v</text:span><text:span text:style-name="T11">as</text:span><text:span text:style-name="T83"> </text:span><text:span text:style-name="T11">a</text:span><text:span text:style-name="T87"> </text:span><text:span text:style-name="T6">Tít</text:span><text:span text:style-name="T11">u</text:span><text:span text:style-name="T6">l</text:span><text:span text:style-name="T11">os</text:span><text:span text:style-name="T83"> </text:span><text:span text:style-name="T11">e</text:span><text:span text:style-name="T87"> </text:span><text:span text:style-name="T11">Va</text:span><text:span text:style-name="T6">l</text:span><text:span text:style-name="T11">ores</text:span><text:span text:style-name="T88"> </text:span><text:span text:style-name="T11">Mob</text:span><text:span text:style-name="T6">ili</text:span><text:span text:style-name="T11">ár</text:span><text:span text:style-name="T6">i</text:span><text:span text:style-name="T11">os</text:span><text:span text:style-name="T83"> </text:span><text:span text:style-name="T11">(IOF)</text:span><text:span text:style-name="T88"> </text:span><text:span text:style-name="T11">de</text:span><text:span text:style-name="T87"> </text:span><text:span text:style-name="T11">que</text:span><text:span text:style-name="T87"> </text:span><text:span text:style-name="T6">t</text:span><text:span text:style-name="T11">ra</text:span><text:span text:style-name="T6">t</text:span><text:span text:style-name="T11">a</text:span><text:span text:style-name="T84"> </text:span><text:span text:style-name="T11">a</text:span><text:span text:style-name="T84"> </text:span><text:span text:style-name="T6">L</text:span><text:span text:style-name="T11">ei</text:span><text:span text:style-name="T84"> </text:span><text:span text:style-name="T4">n</text:span><text:span text:style-name="T11">º 5.143,</text:span><text:span text:style-name="T20"> </text:span><text:span text:style-name="T11">de</text:span><text:span text:style-name="T10"> </text:span><text:span text:style-name="T11">20.10.66,</text:span><text:span text:style-name="T10"> </text:span><text:span text:style-name="T11">a</text:span><text:span text:style-name="T6">lt</text:span><text:span text:style-name="T11">erado</text:span><text:span text:style-name="T10"> </text:span><text:span text:style-name="T11">pe</text:span><text:span text:style-name="T6">l</text:span><text:span text:style-name="T11">o</text:span><text:span text:style-name="T69"> </text:span><text:span text:style-name="T6">D</text:span><text:span text:style-name="T11">ecre</text:span><text:span text:style-name="T6">t</text:span><text:span text:style-name="T11">o</text:span><text:span text:style-name="T20">-</text:span><text:span text:style-name="T6">L</text:span><text:span text:style-name="T11">ei</text:span><text:span text:style-name="T36"> </text:span><text:span text:style-name="T4">n</text:span><text:span text:style-name="T11">º</text:span><text:span text:style-name="T10"> </text:span><text:span text:style-name="T11">914,</text:span><text:span text:style-name="T10"> </text:span><text:span text:style-name="T11">de</text:span><text:span text:style-name="T10"> </text:span><text:span text:style-name="T11">07.10.69,</text:span><text:span text:style-name="T20"> </text:span><text:span text:style-name="T11">Decre</text:span><text:span text:style-name="T6">t</text:span><text:span text:style-name="T11">o</text:span><text:span text:style-name="T20">-</text:span><text:span text:style-name="T6">L</text:span><text:span text:style-name="T11">ei</text:span><text:span text:style-name="T10"> </text:span><text:span text:style-name="T11">2.407,</text:span><text:span text:style-name="T10"> </text:span><text:span text:style-name="T11">de</text:span><text:span text:style-name="T10"> </text:span><text:span text:style-name="T11">05.01.88</text:span><text:span text:style-name="T20"> </text:span><text:span text:style-name="T11">e Decre</text:span><text:span text:style-name="T6">t</text:span><text:span text:style-name="T11">o 329, de</text:span><text:span text:style-name="T39"> </text:span><text:span text:style-name="T11">01.11.91, não será</text:span><text:span text:style-name="T39"> </text:span><text:span text:style-name="T11">dev</text:span><text:span text:style-name="T6">i</text:span><text:span text:style-name="T11">do</text:span><text:span text:style-name="T12"> </text:span><text:span text:style-name="T11">na</text:span><text:span text:style-name="T39"> </text:span><text:span text:style-name="T11">operação, com base</text:span><text:span text:style-name="T39"> </text:span><text:span text:style-name="T11">na</text:span><text:span text:style-name="T39"> </text:span><text:span text:style-name="T11">Dec</text:span><text:span text:style-name="T6">i</text:span><text:span text:style-name="T11">são nº 197</text:span><text:span text:style-name="T6">/</text:span><text:span text:style-name="T11">92, de 29.09.92,</text:span><text:span text:style-name="T31"> </text:span><text:span text:style-name="T11">exarada</text:span><text:span text:style-name="T77"> </text:span><text:span text:style-name="T11">pe</text:span><text:span text:style-name="T6">l</text:span><text:span text:style-name="T11">o</text:span><text:span text:style-name="T31"> </text:span><text:span text:style-name="T11">Depar</text:span><text:span text:style-name="T6">t</text:span><text:span text:style-name="T12">a</text:span><text:span text:style-name="T15">m</text:span><text:span text:style-name="T11">e</text:span><text:span text:style-name="T20">n</text:span><text:span text:style-name="T6">t</text:span><text:span text:style-name="T11">o</text:span><text:span text:style-name="T77"> </text:span><text:span text:style-name="T11">da</text:span><text:span text:style-name="T34"> </text:span><text:span text:style-name="T11">R</text:span><text:span text:style-name="T6">e</text:span><text:span text:style-name="T11">ce</text:span><text:span text:style-name="T6">it</text:span><text:span text:style-name="T11">a</text:span><text:span text:style-name="T97"> </text:span><text:span text:style-name="T11">Federal</text:span><text:span text:style-name="T77"> </text:span><text:span text:style-name="T11">-</text:span><text:span text:style-name="T31"> </text:span><text:span text:style-name="T11">Super</text:span><text:span text:style-name="T6">i</text:span><text:span text:style-name="T11">n</text:span><text:span text:style-name="T6">t</text:span><text:span text:style-name="T11">endênc</text:span><text:span text:style-name="T6">i</text:span><text:span text:style-name="T11">a</text:span><text:span text:style-name="T97"> </text:span><text:span text:style-name="T11">R</text:span><text:span text:style-name="T6">e</text:span><text:span text:style-name="T11">g</text:span><text:span text:style-name="T6">i</text:span><text:span text:style-name="T11">onal</text:span><text:span text:style-name="T77"> </text:span><text:span text:style-name="T11">da</text:span><text:span text:style-name="T34"> </text:span><text:span text:style-name="T11">R</text:span><text:span text:style-name="T6">e</text:span><text:span text:style-name="T11">ce</text:span><text:span text:style-name="T6">it</text:span><text:span text:style-name="T11">a Federal</text:span><text:span text:style-name="T12"> </text:span><text:span text:style-name="T11">da 1ª R</text:span><text:span text:style-name="T6">e</text:span><text:span text:style-name="T11">g</text:span><text:span text:style-name="T6">i</text:span><text:span text:style-name="T11">ão</text:span><text:span text:style-name="T20"> </text:span><text:span text:style-name="T11">F</text:span><text:span text:style-name="T6">i</text:span><text:span text:style-name="T11">sca</text:span><text:span text:style-name="T6">l</text:span><text:span text:style-name="T11">.</text:span></text:p>
      <text:p text:style-name="P9"/>
      <text:p text:style-name="P17"><text:span text:style-name="T5">C</text:span><text:span text:style-name="T2">LÁU</text:span><text:span text:style-name="T5">S</text:span><text:span text:style-name="T2">ULA </text:span><text:span text:style-name="T16">V</text:span><text:span text:style-name="T2">I</text:span><text:span text:style-name="T5">G</text:span><text:span text:style-name="T2">ÉSIMA SE</text:span><text:span text:style-name="T5">GU</text:span><text:span text:style-name="T2">NDA</text:span><text:span text:style-name="T70"> </text:span><text:span text:style-name="T11">- </text:span><text:span text:style-name="T6">E</text:span><text:span text:style-name="T11">NCAR</text:span><text:span text:style-name="T6">G</text:span><text:span text:style-name="T11">OS FIS</text:span><text:span text:style-name="T4">C</text:span><text:span text:style-name="T11">AIS - </text:span><text:span text:style-name="T6">T</text:span><text:span text:style-name="T11">odos os </text:span><text:span text:style-name="T6">i</text:span><text:span text:style-name="T15">m</text:span><text:span text:style-name="T11">pos</text:span><text:span text:style-name="T6">t</text:span><text:span text:style-name="T11">os, </text:span><text:span text:style-name="T6">t</text:span><text:span text:style-name="T11">axas, </text:span><text:span text:style-name="T15">m</text:span><text:span text:style-name="T11">u</text:span><text:span text:style-name="T6">l</text:span><text:span text:style-name="T12">t</text:span><text:span text:style-name="T11">as</text:span><text:span text:style-name="T10"> </text:span><text:span text:style-name="T11">e de</text:span><text:span text:style-name="T15">m</text:span><text:span text:style-name="T12">a</text:span><text:span text:style-name="T6">i</text:span><text:span text:style-name="T11">s</text:span><text:span text:style-name="T10"> </text:span><text:span text:style-name="T11">encargos, que reca</text:span><text:span text:style-name="T12">e</text:span><text:span text:style-name="T11">m</text:span><text:span text:style-name="T20"> </text:span><text:span text:style-name="T11">ou v</text:span><text:span text:style-name="T6">i</text:span><text:span text:style-name="T11">erem</text:span><text:span text:style-name="T20"> </text:span><text:span text:style-name="T11">a reca</text:span><text:span text:style-name="T6">i</text:span><text:span text:style-name="T11">r</text:span><text:span text:style-name="T10"> </text:span><text:span text:style-name="T11">sobre o </text:span><text:span text:style-name="T6">i</text:span><text:span text:style-name="T15">m</text:span><text:span text:style-name="T11">ó</text:span><text:span text:style-name="T20">v</text:span><text:span text:style-name="T11">el</text:span><text:span text:style-name="T20"> </text:span><text:span text:style-name="T11">h</text:span><text:span text:style-name="T6">i</text:span><text:span text:style-name="T11">po</text:span><text:span text:style-name="T6">t</text:span><text:span text:style-name="T11">ecado,</text:span><text:span text:style-name="T24"> </text:span><text:span text:style-name="T11">ou sobre a operação</text:span><text:span text:style-name="T20"> </text:span><text:span text:style-name="T11">ob</text:span><text:span text:style-name="T12">j</text:span><text:span text:style-name="T11">e</text:span><text:span text:style-name="T6">t</text:span><text:span text:style-name="T11">o</text:span><text:span text:style-name="T20"> </text:span><text:span text:style-name="T11">des</text:span><text:span text:style-name="T6">t</text:span><text:span text:style-name="T11">a</text:span><text:span text:style-name="T20"> </text:span><text:span text:style-name="T11">escr</text:span><text:span text:style-name="T6">it</text:span><text:span text:style-name="T11">ura,</text:span><text:span text:style-name="T20"> </text:span><text:span text:style-name="T11">serão</text:span><text:span text:style-name="T20"> </text:span><text:span text:style-name="T11">pagos</text:span><text:span text:style-name="T12"> </text:span><text:span text:style-name="T11">pe</text:span><text:span text:style-name="T6">l</text:span><text:span text:style-name="T11">o(s)</text:span><text:span text:style-name="T10"> </text:span><text:span text:style-name="T11">C</text:span><text:span text:style-name="T6">O</text:span><text:span text:style-name="T11">MPRA</text:span><text:span text:style-name="T6">D</text:span><text:span text:style-name="T11">OR</text:span><text:span text:style-name="T20"> </text:span><text:span text:style-name="T11">(</text:span><text:span text:style-name="T6">E</text:span><text:span text:style-name="T11">S), nas</text:span><text:span text:style-name="T10"> </text:span><text:span text:style-name="T11">épocas</text:span><text:span text:style-name="T10"> </text:span><text:span text:style-name="T11">própr</text:span><text:span text:style-name="T6">i</text:span><text:span text:style-name="T11">as, reservando-se</text:span><text:span text:style-name="T20"> </text:span><text:span text:style-name="T11">o</text:span><text:span text:style-name="T12"> </text:span><text:span text:style-name="T11">V</text:span><text:span text:style-name="T6">EN</text:span><text:span text:style-name="T11">D</text:span><text:span text:style-name="T6">E</text:span><text:span text:style-name="T11">DOR</text:span><text:span text:style-name="T20"> </text:span><text:span text:style-name="T11">o</text:span><text:span text:style-name="T12"> </text:span><text:span text:style-name="T11">d</text:span><text:span text:style-name="T6">i</text:span><text:span text:style-name="T11">re</text:span><text:span text:style-name="T6">it</text:span><text:span text:style-name="T11">o</text:span><text:span text:style-name="T24"> </text:span><text:span text:style-name="T11">de,</text:span><text:span text:style-name="T20"> </text:span><text:span text:style-name="T11">a qua</text:span><text:span text:style-name="T6">l</text:span><text:span text:style-name="T11">quer</text:span><text:span text:style-name="T36"> </text:span><text:span text:style-name="T6">t</text:span><text:span text:style-name="T11">e</text:span><text:span text:style-name="T15">m</text:span><text:span text:style-name="T11">po,</text:span><text:span text:style-name="T36"> </text:span><text:span text:style-name="T11">ex</text:span><text:span text:style-name="T6">i</text:span><text:span text:style-name="T11">g</text:span><text:span text:style-name="T6">i</text:span><text:span text:style-name="T11">r</text:span><text:span text:style-name="T36"> </text:span><text:span text:style-name="T11">a respec</text:span><text:span text:style-name="T6">ti</text:span><text:span text:style-name="T11">va</text:span><text:span text:style-name="T24"> </text:span><text:span text:style-name="T11">co</text:span><text:span text:style-name="T15">m</text:span><text:span text:style-name="T11">prov</text:span><text:span text:style-name="T12">a</text:span><text:span text:style-name="T11">ção.</text:span><text:span text:style-name="T24"> </text:span><text:span text:style-name="T11">Na h</text:span><text:span text:style-name="T6">i</text:span><text:span text:style-name="T11">pó</text:span><text:span text:style-name="T6">t</text:span><text:span text:style-name="T11">ese</text:span><text:span text:style-name="T38"> </text:span><text:span text:style-name="T11">de</text:span><text:span text:style-name="T38"> </text:span><text:span text:style-name="T11">a</text:span><text:span text:style-name="T6">t</text:span><text:span text:style-name="T11">raso</text:span><text:span text:style-name="T43"> </text:span><text:span text:style-name="T11">do(s)</text:span><text:span text:style-name="T40"> </text:span><text:span text:style-name="T11">C</text:span><text:span text:style-name="T6">O</text:span><text:span text:style-name="T11">MPR</text:span><text:span text:style-name="T6">A</text:span><text:span text:style-name="T11">DOR</text:span><text:span text:style-name="T38"> </text:span><text:span text:style-name="T11">(</text:span><text:span text:style-name="T6">E</text:span><text:span text:style-name="T11">S),</text:span><text:span text:style-name="T40"> </text:span><text:span text:style-name="T11">no</text:span><text:span text:style-name="T43"> </text:span><text:span text:style-name="T11">cu</text:span><text:span text:style-name="T15">m</text:span><text:span text:style-name="T11">pr</text:span><text:span text:style-name="T12">i</text:span><text:span text:style-name="T15">m</text:span><text:span text:style-name="T12">e</text:span><text:span text:style-name="T11">n</text:span><text:span text:style-name="T6">t</text:span><text:span text:style-name="T11">o <text:s/>dessas</text:span><text:span text:style-name="T40"> </text:span><text:span text:style-name="T11">obr</text:span><text:span text:style-name="T6">i</text:span><text:span text:style-name="T11">gações,</text:span><text:span text:style-name="T43"> </text:span><text:span text:style-name="T11">e</text:span><text:span text:style-name="T38"> </text:span><text:span text:style-name="T11">caso</text:span><text:span text:style-name="T43"> </text:span><text:span text:style-name="T11">não pref</text:span><text:span text:style-name="T6">i</text:span><text:span text:style-name="T11">ra</text:span><text:span text:style-name="T20"> </text:span><text:span text:style-name="T11">o V</text:span><text:span text:style-name="T15">E</text:span><text:span text:style-name="T11">ND</text:span><text:span text:style-name="T6">E</text:span><text:span text:style-name="T11">DOR cons</text:span><text:span text:style-name="T6">i</text:span><text:span text:style-name="T11">derar</text:span><text:span text:style-name="T12"> </text:span><text:span text:style-name="T11">venc</text:span><text:span text:style-name="T6">i</text:span><text:span text:style-name="T11">da</text:span><text:span text:style-name="T20"> </text:span><text:span text:style-name="T11">a</text:span><text:span text:style-name="T20"> </text:span><text:span text:style-name="T11">d</text:span><text:span text:style-name="T6">í</text:span><text:span text:style-name="T11">v</text:span><text:span text:style-name="T6">i</text:span><text:span text:style-name="T11">da,</text:span><text:span text:style-name="T10"> </text:span><text:span text:style-name="T11">f</text:span><text:span text:style-name="T6">i</text:span><text:span text:style-name="T11">ca-</text:span><text:span text:style-name="T6">l</text:span><text:span text:style-name="T11">he</text:span><text:span text:style-name="T20"> </text:span><text:span text:style-name="T11">reservado o d</text:span><text:span text:style-name="T6">i</text:span><text:span text:style-name="T11">re</text:span><text:span text:style-name="T6">it</text:span><text:span text:style-name="T11">o</text:span><text:span text:style-name="T24"> </text:span><text:span text:style-name="T11">de efe</text:span><text:span text:style-name="T6">t</text:span><text:span text:style-name="T11">uar</text:span><text:span text:style-name="T10"> </text:span><text:span text:style-name="T11">o paga</text:span><text:span text:style-name="T15">m</text:span><text:span text:style-name="T11">e</text:span><text:span text:style-name="T20">n</text:span><text:span text:style-name="T6">t</text:span><text:span text:style-name="T11">o</text:span><text:span text:style-name="T36"> </text:span><text:span text:style-name="T11">de qua</text:span><text:span text:style-name="T6">l</text:span><text:span text:style-name="T11">quer</text:span><text:span text:style-name="T36"> </text:span><text:span text:style-name="T11">d</text:span><text:span text:style-name="T4">o</text:span><text:span text:style-name="T11">s</text:span><text:span text:style-name="T10"> </text:span><text:soft-page-break/><text:span text:style-name="T11">encargos</text:span><text:span text:style-name="T10"> </text:span><text:span text:style-name="T11">refer</text:span><text:span text:style-name="T6">i</text:span><text:span text:style-name="T11">dos</text:span><text:span text:style-name="T10"> </text:span><text:span text:style-name="T11">nes</text:span><text:span text:style-name="T6">t</text:span><text:span text:style-name="T11">a</text:span><text:span text:style-name="T20"> </text:span><text:span text:style-name="T11">C</text:span><text:span text:style-name="T6">l</text:span><text:span text:style-name="T11">áusu</text:span><text:span text:style-name="T6">l</text:span><text:span text:style-name="T11">a,</text:span><text:span text:style-name="T10"> </text:span><text:span text:style-name="T11">obr</text:span><text:span text:style-name="T6">i</text:span><text:span text:style-name="T11">gando</text:span><text:span text:style-name="T20">-</text:span><text:span text:style-name="T11">se,</text:span><text:span text:style-name="T12"> </text:span><text:span text:style-name="T11">nes</text:span><text:span text:style-name="T6">t</text:span><text:span text:style-name="T11">e</text:span><text:span text:style-name="T20"> </text:span><text:span text:style-name="T11">caso,</text:span><text:span text:style-name="T10"> </text:span><text:span text:style-name="T11">o(s) </text:span><text:span text:style-name="T4">C</text:span><text:span text:style-name="T11">OMPR</text:span><text:span text:style-name="T6">A</text:span><text:span text:style-name="T11">DOR</text:span><text:span text:style-name="T12"> </text:span><text:span text:style-name="T11">(</text:span><text:span text:style-name="T6">E</text:span><text:span text:style-name="T11">S),</text:span><text:span text:style-name="T12"> </text:span><text:span text:style-name="T11">a re</text:span><text:span text:style-name="T12">e</text:span><text:span text:style-name="T15">m</text:span><text:span text:style-name="T11">bo</text:span><text:span text:style-name="T6">l</text:span><text:span text:style-name="T11">sá</text:span><text:span text:style-name="T20">-</text:span><text:span text:style-name="T6">l</text:span><text:span text:style-name="T11">o</text:span><text:span text:style-name="T20"> </text:span><text:span text:style-name="T11">de </text:span><text:span text:style-name="T6">t</text:span><text:span text:style-name="T11">odas</text:span><text:span text:style-name="T12"> </text:span><text:span text:style-name="T11">as</text:span><text:span text:style-name="T12"> </text:span><text:span text:style-name="T11">quan</text:span><text:span text:style-name="T6">ti</text:span><text:span text:style-name="T11">as</text:span><text:span text:style-name="T10"> </text:span><text:span text:style-name="T11">a</text:span><text:span text:style-name="T6">s</text:span><text:span text:style-name="T11">s</text:span><text:span text:style-name="T12">i</text:span><text:span text:style-name="T11">m despend</text:span><text:span text:style-name="T6">i</text:span><text:span text:style-name="T11">das,</text:span><text:span text:style-name="T20"> </text:span><text:span text:style-name="T11">a</text:span><text:span text:style-name="T6">t</text:span><text:span text:style-name="T11">ua</text:span><text:span text:style-name="T6">li</text:span><text:span text:style-name="T11">zadas </text:span><text:span text:style-name="T15">m</text:span><text:span text:style-name="T11">one</text:span><text:span text:style-name="T6">t</text:span><text:span text:style-name="T11">a</text:span><text:span text:style-name="T20">r</text:span><text:span text:style-name="T6">i</text:span><text:span text:style-name="T12">a</text:span><text:span text:style-name="T15">m</text:span><text:span text:style-name="T12">e</text:span><text:span text:style-name="T11">n</text:span><text:span text:style-name="T6">t</text:span><text:span text:style-name="T11">e <text:s/></text:span><text:span text:style-name="T24"><text:s/></text:span><text:span text:style-name="T11">na <text:s text:c="2"/>for</text:span><text:span text:style-name="T15">m</text:span><text:span text:style-name="T11">a <text:s/></text:span><text:span text:style-name="T24"><text:s/></text:span><text:span text:style-name="T11">prev</text:span><text:span text:style-name="T6">i</text:span><text:span text:style-name="T11">s</text:span><text:span text:style-name="T6">t</text:span><text:span text:style-name="T11">a <text:s text:c="2"/>na <text:s/></text:span><text:span text:style-name="T20"><text:s/></text:span><text:span text:style-name="T11">C</text:span><text:span text:style-name="T6">l</text:span><text:span text:style-name="T11">áusu</text:span><text:span text:style-name="T6">l</text:span><text:span text:style-name="T11">a <text:s text:c="2"/>N</text:span><text:span text:style-name="T6">O</text:span><text:span text:style-name="T11">NA, <text:s/></text:span><text:span text:style-name="T12"><text:s/></text:span><text:span text:style-name="T11">acresc</text:span><text:span text:style-name="T6">i</text:span><text:span text:style-name="T11">das <text:s/></text:span><text:span text:style-name="T10"><text:s/></text:span><text:span text:style-name="T11">dos <text:s/></text:span><text:span text:style-name="T12"><text:s/></text:span><text:span text:style-name="T15">m</text:span><text:span text:style-name="T11">es</text:span><text:span text:style-name="T6">m</text:span><text:span text:style-name="T11">os <text:s/></text:span><text:span text:style-name="T10"><text:s/></text:span><text:span text:style-name="T6">j</text:span><text:span text:style-name="T11">uros convenc</text:span><text:span text:style-name="T6">i</text:span><text:span text:style-name="T11">onados</text:span><text:span text:style-name="T20"> </text:span><text:span text:style-name="T11">na C</text:span><text:span text:style-name="T6">L</text:span><text:span text:style-name="T11">Á</text:span><text:span text:style-name="T6">U</text:span><text:span text:style-name="T11">SU</text:span><text:span text:style-name="T6">L</text:span><text:span text:style-name="T11">A Q</text:span><text:span text:style-name="T6">U</text:span><text:span text:style-name="T11">IN</text:span><text:span text:style-name="T6">T</text:span><text:span text:style-name="T11">A, </text:span><text:span text:style-name="T12">j</text:span><text:span text:style-name="T4">u</text:span><text:span text:style-name="T11">n</text:span><text:span text:style-name="T6">t</text:span><text:span text:style-name="T12">a</text:span><text:span text:style-name="T15">m</text:span><text:span text:style-name="T11">en</text:span><text:span text:style-name="T12">t</text:span><text:span text:style-name="T11">e</text:span><text:span text:style-name="T12"> </text:span><text:span text:style-name="T11">com</text:span><text:span text:style-name="T12"> </text:span><text:span text:style-name="T11">a pres</text:span><text:span text:style-name="T6">t</text:span><text:span text:style-name="T11">ação</text:span><text:span text:style-name="T20"> </text:span><text:span text:style-name="T11">que a</text:span><text:span text:style-name="T12"> </text:span><text:span text:style-name="T6">s</text:span><text:span text:style-name="T11">egu</text:span><text:span text:style-name="T6">i</text:span><text:span text:style-name="T11">r</text:span><text:span text:style-name="T20"> </text:span><text:span text:style-name="T11">se vencer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16">V</text:span><text:span text:style-name="T2">I</text:span><text:span text:style-name="T5">G</text:span><text:span text:style-name="T2">ÉSIMA</text:span><text:span text:style-name="T9"> </text:span><text:span text:style-name="T2">TE</text:span><text:span text:style-name="T3">R</text:span><text:span text:style-name="T2">CEI</text:span><text:span text:style-name="T5">R</text:span><text:span text:style-name="T2">A</text:span><text:span text:style-name="T51"> </text:span><text:span text:style-name="T11">-</text:span><text:span text:style-name="T12"> </text:span><text:span text:style-name="T4">C</text:span><text:span text:style-name="T11">ONS</text:span><text:span text:style-name="T6">E</text:span><text:span text:style-name="T11">RVA</text:span><text:span text:style-name="T4">Ç</text:span><text:span text:style-name="T11">ÃO</text:span><text:span text:style-name="T12"> </text:span><text:span text:style-name="T11">E OBR</text:span><text:span text:style-name="T4">A</text:span><text:span text:style-name="T11">S</text:span><text:span text:style-name="T12"> </text:span><text:span text:style-name="T11">-</text:span><text:span text:style-name="T12"> </text:span><text:span text:style-name="T11">F</text:span><text:span text:style-name="T6">i</text:span><text:span text:style-name="T11">c</text:span><text:span text:style-name="T12">a</text:span><text:span text:style-name="T11">m o(s) </text:span><text:span text:style-name="T4">C</text:span><text:span text:style-name="T11">OMPR</text:span><text:span text:style-name="T6">A</text:span><text:span text:style-name="T11">DOR (</text:span><text:span text:style-name="T6">E</text:span><text:span text:style-name="T11">S)</text:span><text:span text:style-name="T12"> </text:span><text:span text:style-name="T11">obr</text:span><text:span text:style-name="T6">i</text:span><text:span text:style-name="T11">gados</text:span><text:span text:style-name="T12"> </text:span><text:span text:style-name="T11">a </text:span><text:span text:style-name="T6">m</text:span><text:span text:style-name="T11">an</text:span><text:span text:style-name="T6">t</text:span><text:span text:style-name="T11">er</text:span><text:span text:style-name="T36"> </text:span><text:span text:style-name="T11">o</text:span><text:span text:style-name="T12"> </text:span><text:span text:style-name="T6">i</text:span><text:span text:style-name="T15">m</text:span><text:span text:style-name="T11">óvel</text:span><text:span text:style-name="T24"> </text:span><text:span text:style-name="T11">h</text:span><text:span text:style-name="T6">i</text:span><text:span text:style-name="T11">po</text:span><text:span text:style-name="T6">t</text:span><text:span text:style-name="T11">ecado</text:span><text:span text:style-name="T10"> </text:span><text:span text:style-name="T11">em</text:span><text:span text:style-name="T20"> </text:span><text:span text:style-name="T11">perfe</text:span><text:span text:style-name="T6">it</text:span><text:span text:style-name="T11">o</text:span><text:span text:style-name="T10"> </text:span><text:span text:style-name="T11">es</text:span><text:span text:style-name="T6">t</text:span><text:span text:style-name="T11">ado</text:span><text:span text:style-name="T10"> </text:span><text:span text:style-name="T11">de conservação, segurança e</text:span><text:span text:style-name="T20"> </text:span><text:span text:style-name="T11">hab</text:span><text:span text:style-name="T6">it</text:span><text:span text:style-name="T11">ab</text:span><text:span text:style-name="T6">ili</text:span><text:span text:style-name="T20">d</text:span><text:span text:style-name="T11">ade, fazendo</text:span><text:span text:style-name="T20"> </text:span><text:span text:style-name="T11">os</text:span><text:span text:style-name="T12"> </text:span><text:span text:style-name="T11">reparos</text:span><text:span text:style-name="T12"> </text:span><text:span text:style-name="T11">necessár</text:span><text:span text:style-name="T6">i</text:span><text:span text:style-name="T11">os, bem co</text:span><text:span text:style-name="T15">m</text:span><text:span text:style-name="T11">o</text:span><text:span text:style-name="T20"> </text:span><text:span text:style-name="T11">as</text:span><text:span text:style-name="T12"> </text:span><text:span text:style-name="T11">obras</text:span><text:span text:style-name="T12"> </text:span><text:span text:style-name="T11">que forem </text:span><text:span text:style-name="T6">s</text:span><text:span text:style-name="T11">o</text:span><text:span text:style-name="T6">li</text:span><text:span text:style-name="T11">c</text:span><text:span text:style-name="T12">i</text:span><text:span text:style-name="T6">t</text:span><text:span text:style-name="T11">adas</text:span><text:span text:style-name="T10"> </text:span><text:span text:style-name="T11">pe</text:span><text:span text:style-name="T6">l</text:span><text:span text:style-name="T11">a</text:span><text:span text:style-name="T20"> </text:span><text:span text:style-name="T11">CA</text:span><text:span text:style-name="T4">I</text:span><text:span text:style-name="T11">XA</text:span><text:span text:style-name="T12"> </text:span><text:span text:style-name="T11">ou</text:span><text:span text:style-name="T12"> </text:span><text:span text:style-name="T11">pe</text:span><text:span text:style-name="T6">l</text:span><text:span text:style-name="T11">o</text:span><text:span text:style-name="T20"> </text:span><text:span text:style-name="T11">V</text:span><text:span text:style-name="T15">E</text:span><text:span text:style-name="T11">ND</text:span><text:span text:style-name="T6">E</text:span><text:span text:style-name="T11">DOR</text:span><text:span text:style-name="T12"> </text:span><text:span text:style-name="T11">para preservação</text:span><text:span text:style-name="T20"> </text:span><text:span text:style-name="T11">de garan</text:span><text:span text:style-name="T6">ti</text:span><text:span text:style-name="T11">a,</text:span><text:span text:style-name="T36"> </text:span><text:span text:style-name="T11">vedada,</text:span><text:span text:style-name="T12"> </text:span><text:span text:style-name="T11">en</text:span><text:span text:style-name="T6">t</text:span><text:span text:style-name="T11">re</text:span><text:span text:style-name="T6">t</text:span><text:span text:style-name="T11">a</text:span><text:span text:style-name="T20">n</text:span><text:span text:style-name="T6">t</text:span><text:span text:style-name="T11">o,</text:span><text:span text:style-name="T20"> </text:span><text:span text:style-name="T11">a rea</text:span><text:span text:style-name="T6">li</text:span><text:span text:style-name="T11">zação</text:span><text:span text:style-name="T24"> </text:span><text:span text:style-name="T11">de obras</text:span><text:span text:style-name="T12"> </text:span><text:span text:style-name="T11">de de</text:span><text:span text:style-name="T15">m</text:span><text:span text:style-name="T20">o</text:span><text:span text:style-name="T6">li</text:span><text:span text:style-name="T12">ç</text:span><text:span text:style-name="T11">ão,</text:span><text:span text:style-name="T10"> </text:span><text:span text:style-name="T11">a</text:span><text:span text:style-name="T6">lt</text:span><text:span text:style-name="T11">era</text:span><text:span text:style-name="T12">ç</text:span><text:span text:style-name="T11">ão</text:span><text:span text:style-name="T10"> </text:span><text:span text:style-name="T11">ou</text:span><text:span text:style-name="T12"> </text:span><text:span text:style-name="T11">acrésc</text:span><text:span text:style-name="T12">i</text:span><text:span text:style-name="T15">m</text:span><text:span text:style-name="T11">o,</text:span><text:span text:style-name="T10"> </text:span><text:span text:style-name="T11">sem</text:span><text:span text:style-name="T20"> </text:span><text:span text:style-name="T11">prév</text:span><text:span text:style-name="T6">i</text:span><text:span text:style-name="T11">o</text:span><text:span text:style-name="T12"> </text:span><text:span text:style-name="T11">e expresso</text:span><text:span text:style-name="T12"> </text:span><text:span text:style-name="T11">consen</text:span><text:span text:style-name="T6">t</text:span><text:span text:style-name="T12">i</text:span><text:span text:style-name="T15">m</text:span><text:span text:style-name="T11">e</text:span><text:span text:style-name="T20">n</text:span><text:span text:style-name="T6">t</text:span><text:span text:style-name="T11">o</text:span><text:span text:style-name="T10"> </text:span><text:span text:style-name="T11">do V</text:span><text:span text:style-name="T15">E</text:span><text:span text:style-name="T11">ND</text:span><text:span text:style-name="T6">E</text:span><text:span text:style-name="T11">DOR.</text:span><text:span text:style-name="T91"> </text:span><text:span text:style-name="T11">Para</text:span><text:span text:style-name="T91"> </text:span><text:span text:style-name="T11">cons</text:span><text:span text:style-name="T6">t</text:span><text:span text:style-name="T11">a</text:span><text:span text:style-name="T6">t</text:span><text:span text:style-name="T11">ação</text:span><text:span text:style-name="T29"> </text:span><text:span text:style-name="T11">do</text:span><text:span text:style-name="T91"> </text:span><text:span text:style-name="T11">exa</text:span><text:span text:style-name="T6">t</text:span><text:span text:style-name="T11">o</text:span><text:span text:style-name="T91"> </text:span><text:span text:style-name="T11">c</text:span><text:span text:style-name="T20">u</text:span><text:span text:style-name="T15">m</text:span><text:span text:style-name="T11">pr</text:span><text:span text:style-name="T6">im</text:span><text:span text:style-name="T11">e</text:span><text:span text:style-name="T20">n</text:span><text:span text:style-name="T6">t</text:span><text:span text:style-name="T11">o</text:span><text:span text:style-name="T96"> </text:span><text:span text:style-name="T11">des</text:span><text:span text:style-name="T6">t</text:span><text:span text:style-name="T11">a</text:span><text:span text:style-name="T27"> </text:span><text:span text:style-name="T11">C</text:span><text:span text:style-name="T6">l</text:span><text:span text:style-name="T11">áusu</text:span><text:span text:style-name="T6">l</text:span><text:span text:style-name="T11">a,</text:span><text:span text:style-name="T27"> </text:span><text:span text:style-name="T11">f</text:span><text:span text:style-name="T6">i</text:span><text:span text:style-name="T11">ca</text:span><text:span text:style-name="T91"> </text:span><text:span text:style-name="T11">assegurada</text:span><text:span text:style-name="T27"> </text:span><text:span text:style-name="T11">à</text:span><text:span text:style-name="T91"> </text:span><text:span text:style-name="T11">CA</text:span><text:span text:style-name="T4">I</text:span><text:span text:style-name="T11">XA</text:span><text:span text:style-name="T94"> </text:span><text:span text:style-name="T11">e ao V</text:span><text:span text:style-name="T6">EN</text:span><text:span text:style-name="T11">D</text:span><text:span text:style-name="T6">E</text:span><text:span text:style-name="T11">DOR a facu</text:span><text:span text:style-name="T6">l</text:span><text:span text:style-name="T11">dade</text:span><text:span text:style-name="T10"> </text:span><text:span text:style-name="T11">de, em</text:span><text:span text:style-name="T6"> </text:span><text:span text:style-name="T11">qua</text:span><text:span text:style-name="T6">l</text:span><text:span text:style-name="T11">quer</text:span><text:span text:style-name="T20"> </text:span><text:span text:style-name="T6">t</text:span><text:span text:style-name="T12">e</text:span><text:span text:style-name="T15">m</text:span><text:span text:style-name="T11">po,</text:span><text:span text:style-name="T20"> </text:span><text:span text:style-name="T11">v</text:span><text:span text:style-name="T6">i</text:span><text:span text:style-name="T11">s</text:span><text:span text:style-name="T6">t</text:span><text:span text:style-name="T11">or</text:span><text:span text:style-name="T6">i</text:span><text:span text:style-name="T11">ar</text:span><text:span text:style-name="T20"> </text:span><text:span text:style-name="T11">o </text:span><text:span text:style-name="T6">i</text:span><text:span text:style-name="T15">m</text:span><text:span text:style-name="T11">ó</text:span><text:span text:style-name="T20">v</text:span><text:span text:style-name="T11">el</text:span><text:span text:style-name="T12"> </text:span><text:span text:style-name="T11">h</text:span><text:span text:style-name="T6">i</text:span><text:span text:style-name="T11">po</text:span><text:span text:style-name="T6">t</text:span><text:span text:style-name="T11">ecado.</text:span></text:p>
      <text:p text:style-name="P9"/>
      <text:p text:style-name="P17"><text:span text:style-name="T5">C</text:span><text:span text:style-name="T2">LÁU</text:span><text:span text:style-name="T5">S</text:span><text:span text:style-name="T2">ULA </text:span><text:span text:style-name="T16">V</text:span><text:span text:style-name="T2">I</text:span><text:span text:style-name="T5">G</text:span><text:span text:style-name="T2">ÉSIMA</text:span><text:span text:style-name="T21"> </text:span><text:span text:style-name="T5">Q</text:span><text:span text:style-name="T2">U</text:span><text:span text:style-name="T5">A</text:span><text:span text:style-name="T2">RTA</text:span><text:span text:style-name="T37"> </text:span><text:span text:style-name="T11">- V</text:span><text:span text:style-name="T6">E</text:span><text:span text:style-name="T11">NCIM</text:span><text:span text:style-name="T6">E</text:span><text:span text:style-name="T11">N</text:span><text:span text:style-name="T6">T</text:span><text:span text:style-name="T11">O </text:span><text:span text:style-name="T6">A</text:span><text:span text:style-name="T11">N</text:span><text:span text:style-name="T6">TE</text:span><text:span text:style-name="T11">CIPA</text:span><text:span text:style-name="T6">D</text:span><text:span text:style-name="T11">O DA </text:span><text:span text:style-name="T6">D</text:span><text:span text:style-name="T11">ÍVI</text:span><text:span text:style-name="T6">D</text:span><text:span text:style-name="T11">A - A d</text:span><text:span text:style-name="T6">í</text:span><text:span text:style-name="T11">v</text:span><text:span text:style-name="T6">i</text:span><text:span text:style-name="T11">da será cons</text:span><text:span text:style-name="T6">i</text:span><text:span text:style-name="T11">derada</text:span><text:span text:style-name="T24"> </text:span><text:span text:style-name="T11">an</text:span><text:span text:style-name="T6">t</text:span><text:span text:style-name="T11">ec</text:span><text:span text:style-name="T6">i</text:span><text:span text:style-name="T11">pad</text:span><text:span text:style-name="T12">a</text:span><text:span text:style-name="T15">m</text:span><text:span text:style-name="T12">e</text:span><text:span text:style-name="T11">n</text:span><text:span text:style-name="T12">t</text:span><text:span text:style-name="T11">e</text:span><text:span text:style-name="T24"> </text:span><text:span text:style-name="T11">venc</text:span><text:span text:style-name="T6">i</text:span><text:span text:style-name="T11">da,</text:span><text:span text:style-name="T10"> </text:span><text:span text:style-name="T6">i</text:span><text:span text:style-name="T11">ndependen</text:span><text:span text:style-name="T6">t</text:span><text:span text:style-name="T12">e</text:span><text:span text:style-name="T15">m</text:span><text:span text:style-name="T12">e</text:span><text:span text:style-name="T11">n</text:span><text:span text:style-name="T6">t</text:span><text:span text:style-name="T11">e</text:span><text:span text:style-name="T24"> </text:span><text:span text:style-name="T11">de</text:span><text:span text:style-name="T20"> </text:span><text:span text:style-name="T11">qua</text:span><text:span text:style-name="T6">l</text:span><text:span text:style-name="T11">quer</text:span><text:span text:style-name="T36"> </text:span><text:span text:style-name="T11">no</text:span><text:span text:style-name="T6">ti</text:span><text:span text:style-name="T11">f</text:span><text:span text:style-name="T6">i</text:span><text:span text:style-name="T11">cação</text:span><text:span text:style-name="T36"> </text:span><text:span text:style-name="T12">j</text:span><text:span text:style-name="T4">u</text:span><text:span text:style-name="T11">d</text:span><text:span text:style-name="T6">i</text:span><text:span text:style-name="T11">c</text:span><text:span text:style-name="T6">i</text:span><text:span text:style-name="T11">al</text:span><text:span text:style-name="T24"> </text:span><text:span text:style-name="T11">ou ex</text:span><text:span text:style-name="T6">t</text:span><text:span text:style-name="T11">ra</text:span><text:span text:style-name="T12">j</text:span><text:span text:style-name="T11">ud</text:span><text:span text:style-name="T6">i</text:span><text:span text:style-name="T11">c</text:span><text:span text:style-name="T6">i</text:span><text:span text:style-name="T11">a</text:span><text:span text:style-name="T6">l</text:span><text:span text:style-name="T11">,</text:span><text:span text:style-name="T10"> </text:span><text:span text:style-name="T11">ense</text:span><text:span text:style-name="T12">j</text:span><text:span text:style-name="T11">ando</text:span><text:span text:style-name="T12"> </text:span><text:span text:style-name="T11">a execução</text:span><text:span text:style-name="T36"> </text:span><text:span text:style-name="T11">des</text:span><text:span text:style-name="T6">t</text:span><text:span text:style-name="T11">e con</text:span><text:span text:style-name="T6">t</text:span><text:span text:style-name="T11">ra</text:span><text:span text:style-name="T6">t</text:span><text:span text:style-name="T11">o,</text:span><text:span text:style-name="T10"> </text:span><text:span text:style-name="T11">para</text:span><text:span text:style-name="T20"> </text:span><text:span text:style-name="T11">efe</text:span><text:span text:style-name="T6">it</text:span><text:span text:style-name="T11">o</text:span><text:span text:style-name="T10"> </text:span><text:span text:style-name="T11">de ser</text:span><text:span text:style-name="T12"> </text:span><text:span text:style-name="T11">ex</text:span><text:span text:style-name="T6">i</text:span><text:span text:style-name="T11">g</text:span><text:span text:style-name="T6">i</text:span><text:span text:style-name="T11">da</text:span><text:span text:style-name="T20"> </text:span><text:span text:style-name="T11">de</text:span><text:span text:style-name="T20"> </text:span><text:span text:style-name="T6">i</text:span><text:span text:style-name="T15">m</text:span><text:span text:style-name="T11">ed</text:span><text:span text:style-name="T12">i</text:span><text:span text:style-name="T11">a</text:span><text:span text:style-name="T6">t</text:span><text:span text:style-name="T11">o</text:span><text:span text:style-name="T10"> </text:span><text:span text:style-name="T11">na</text:span><text:span text:style-name="T20"> </text:span><text:span text:style-name="T6">s</text:span><text:span text:style-name="T11">ua </text:span><text:span text:style-name="T6">t</text:span><text:span text:style-name="T11">o</text:span><text:span text:style-name="T6">t</text:span><text:span text:style-name="T11">a</text:span><text:span text:style-name="T6">li</text:span><text:span text:style-name="T11">dade,</text:span><text:span text:style-name="T24"> </text:span><text:span text:style-name="T11">com</text:span><text:span text:style-name="T12"> </text:span><text:span text:style-name="T6">t</text:span><text:span text:style-name="T11">odos</text:span><text:span text:style-name="T20"> </text:span><text:span text:style-name="T11">os seus acessór</text:span><text:span text:style-name="T6">i</text:span><text:span text:style-name="T11">os,</text:span><text:span text:style-name="T20"> </text:span><text:span text:style-name="T11">a</text:span><text:span text:style-name="T6">t</text:span><text:span text:style-name="T11">ua</text:span><text:span text:style-name="T6">li</text:span><text:span text:style-name="T11">zados</text:span><text:span text:style-name="T24"> </text:span><text:span text:style-name="T11">confor</text:span><text:span text:style-name="T15">m</text:span><text:span text:style-name="T11">e</text:span><text:span text:style-name="T10"> </text:span><text:span text:style-name="T11">C</text:span><text:span text:style-name="T6">L</text:span><text:span text:style-name="T11">ÁU</text:span><text:span text:style-name="T6">S</text:span><text:span text:style-name="T11">U</text:span><text:span text:style-name="T6">L</text:span><text:span text:style-name="T11">A</text:span><text:span text:style-name="T20"> </text:span><text:span text:style-name="T6">N</text:span><text:span text:style-name="T11">ONA, por</text:span><text:span text:style-name="T20"> </text:span><text:span text:style-name="T11">qua</text:span><text:span text:style-name="T6">i</text:span><text:span text:style-name="T11">squer d</text:span><text:span text:style-name="T4">o</text:span><text:span text:style-name="T11">s </text:span><text:span text:style-name="T15">m</text:span><text:span text:style-name="T20">o</text:span><text:span text:style-name="T6">ti</text:span><text:span text:style-name="T11">vos</text:span><text:span text:style-name="T20"> </text:span><text:span text:style-name="T11">prev</text:span><text:span text:style-name="T6">i</text:span><text:span text:style-name="T11">s</text:span><text:span text:style-name="T6">t</text:span><text:span text:style-name="T11">os em</text:span><text:span text:style-name="T12"> </text:span><text:span text:style-name="T6">l</text:span><text:span text:style-name="T11">e</text:span><text:span text:style-name="T6">i</text:span><text:span text:style-name="T11">,</text:span><text:span text:style-name="T20"> </text:span><text:span text:style-name="T11">e, a</text:span><text:span text:style-name="T6">i</text:span><text:span text:style-name="T11">nda:</text:span></text:p>
      <text:p text:style-name="P11"><text:span text:style-name="T11">I - SE</text:span><text:span text:style-name="T6"> </text:span><text:span text:style-name="T11">O</text:span><text:span text:style-name="T4">(</text:span><text:span text:style-name="T11">S) CO</text:span><text:span text:style-name="T6">M</text:span><text:span text:style-name="T11">PRA</text:span><text:span text:style-name="T6">D</text:span><text:span text:style-name="T11">OR (</text:span><text:span text:style-name="T6">E</text:span><text:span text:style-name="T11">S):</text:span></text:p>
      <text:list xml:id="list29689702" text:style-name="WWNum8">
        <text:list-item>
          <text:p text:style-name="P22"><text:span text:style-name="T11">Faltarem</text:span><text:span text:style-name="T24"> </text:span><text:span text:style-name="T11">ao</text:span><text:span text:style-name="T10"> </text:span><text:span text:style-name="T11">paga</text:span><text:span text:style-name="T15">m</text:span><text:span text:style-name="T11">en</text:span><text:span text:style-name="T6">t</text:span><text:span text:style-name="T11">o</text:span><text:span text:style-name="T36"> </text:span><text:span text:style-name="T11">de</text:span><text:span text:style-name="T20"> </text:span><text:span text:style-name="T11">a</text:span><text:span text:style-name="T6">l</text:span><text:span text:style-name="T11">g</text:span><text:span text:style-name="T20">u</text:span><text:span text:style-name="T15">m</text:span><text:span text:style-name="T11">a</text:span><text:span text:style-name="T24"> </text:span><text:span text:style-name="T11">das</text:span><text:span text:style-name="T12"> </text:span><text:span text:style-name="T11">pres</text:span><text:span text:style-name="T6">t</text:span><text:span text:style-name="T11">ações</text:span><text:span text:style-name="T10"> </text:span><text:span text:style-name="T11">de</text:span><text:span text:style-name="T20"> </text:span><text:span text:style-name="T12">j</text:span><text:span text:style-name="T11">ur</text:span><text:span text:style-name="T4">o</text:span><text:span text:style-name="T11">s</text:span><text:span text:style-name="T10"> </text:span><text:span text:style-name="T11">ou</text:span><text:span text:style-name="T12"> </text:span><text:span text:style-name="T11">de</text:span><text:span text:style-name="T20"> </text:span><text:span text:style-name="T11">cap</text:span><text:span text:style-name="T6">it</text:span><text:span text:style-name="T11">a</text:span><text:span text:style-name="T6">l</text:span><text:span text:style-name="T11">,</text:span><text:span text:style-name="T36"> </text:span><text:span text:style-name="T11">ou</text:span><text:span text:style-name="T10"> </text:span><text:span text:style-name="T11">de qua</text:span><text:span text:style-name="T6">l</text:span><text:span text:style-name="T11">quer </text:span><text:span text:style-name="T6">i</text:span><text:span text:style-name="T15">m</text:span><text:span text:style-name="T11">por</text:span><text:span text:style-name="T12">t</text:span><text:span text:style-name="T11">ânc</text:span><text:span text:style-name="T6">i</text:span><text:span text:style-name="T11">a</text:span><text:span text:style-name="T10"> </text:span><text:span text:style-name="T11">dev</text:span><text:span text:style-name="T6">i</text:span><text:span text:style-name="T11">da</text:span><text:span text:style-name="T12"> </text:span><text:span text:style-name="T11">em</text:span><text:span text:style-name="T6"> </text:span><text:span text:style-name="T11">seu venc</text:span><text:span text:style-name="T12">i</text:span><text:span text:style-name="T15">m</text:span><text:span text:style-name="T11">en</text:span><text:span text:style-name="T6">t</text:span><text:span text:style-name="T20">o</text:span><text:span text:style-name="T11">;</text:span></text:p>
        </text:list-item>
        <text:list-item>
          <text:p text:style-name="P22"><text:span text:style-name="T11">Cederem</text:span><text:span text:style-name="T12"> </text:span><text:span text:style-name="T11">ou</text:span><text:span text:style-name="T20"> </text:span><text:span text:style-name="T6">t</text:span><text:span text:style-name="T11">ransfer</text:span><text:span text:style-name="T6">i</text:span><text:span text:style-name="T11">rem</text:span><text:span text:style-name="T10"> </text:span><text:span text:style-name="T11">a </text:span><text:span text:style-name="T6">t</text:span><text:span text:style-name="T11">erce</text:span><text:span text:style-name="T6">i</text:span><text:span text:style-name="T11">ros,</text:span><text:span text:style-name="T10"> </text:span><text:span text:style-name="T11">no </text:span><text:span text:style-name="T6">t</text:span><text:span text:style-name="T11">odo</text:span><text:span text:style-name="T20"> </text:span><text:span text:style-name="T11">ou</text:span><text:span text:style-name="T20"> </text:span><text:span text:style-name="T11">em</text:span><text:span text:style-name="T12"> </text:span><text:span text:style-name="T11">par</text:span><text:span text:style-name="T6">t</text:span><text:span text:style-name="T11">e,</text:span><text:span text:style-name="T20"> </text:span><text:span text:style-name="T11">os seus d</text:span><text:span text:style-name="T6">i</text:span><text:span text:style-name="T11">re</text:span><text:span text:style-name="T6">it</text:span><text:span text:style-name="T11">os</text:span><text:span text:style-name="T24"> </text:span><text:span text:style-name="T11">e</text:span><text:span text:style-name="T12"> </text:span><text:span text:style-name="T11">obr</text:span><text:span text:style-name="T6">i</text:span><text:span text:style-name="T11">gações,</text:span><text:span text:style-name="T20"> </text:span><text:span text:style-name="T11">venderem ou pro</text:span><text:span text:style-name="T15">m</text:span><text:span text:style-name="T11">e</text:span><text:span text:style-name="T6">t</text:span><text:span text:style-name="T11">e</text:span><text:span text:style-name="T20">r</text:span><text:span text:style-name="T11">em</text:span><text:span text:style-name="T24"> </text:span><text:span text:style-name="T11">à venda o </text:span><text:span text:style-name="T6">i</text:span><text:span text:style-name="T15">m</text:span><text:span text:style-name="T11">ó</text:span><text:span text:style-name="T20">v</text:span><text:span text:style-name="T11">el h</text:span><text:span text:style-name="T6">i</text:span><text:span text:style-name="T11">po</text:span><text:span text:style-name="T6">t</text:span><text:span text:style-name="T11">ecado, sem prév</text:span><text:span text:style-name="T6">i</text:span><text:span text:style-name="T11">o</text:span><text:span text:style-name="T10"> </text:span><text:span text:style-name="T11">e expresso consen</text:span><text:span text:style-name="T6">tim</text:span><text:span text:style-name="T11">en</text:span><text:span text:style-name="T6">t</text:span><text:span text:style-name="T11">o</text:span><text:span text:style-name="T24"> </text:span><text:span text:style-name="T11">do V</text:span><text:span text:style-name="T15">E</text:span><text:span text:style-name="T11">ND</text:span><text:span text:style-name="T6">E</text:span><text:span text:style-name="T11">DOR;</text:span></text:p>
        </text:list-item>
        <text:list-item>
          <text:p text:style-name="P22"><text:span text:style-name="T11">Constituírem</text:span><text:span text:style-name="T87"> </text:span><text:span text:style-name="T11">sobre</text:span><text:span text:style-name="T45"> </text:span><text:span text:style-name="T11">o</text:span><text:span text:style-name="T48"> </text:span><text:span text:style-name="T6">i</text:span><text:span text:style-name="T15">m</text:span><text:span text:style-name="T11">óv</text:span><text:span text:style-name="T12">e</text:span><text:span text:style-name="T11">l</text:span><text:span text:style-name="T87"> </text:span><text:span text:style-name="T11">oferec</text:span><text:span text:style-name="T6">i</text:span><text:span text:style-name="T11">do</text:span><text:span text:style-name="T48"> </text:span><text:span text:style-name="T11">em</text:span><text:span text:style-name="T48"> </text:span><text:span text:style-name="T11">garan</text:span><text:span text:style-name="T6">ti</text:span><text:span text:style-name="T11">a,</text:span><text:span text:style-name="T88"> </text:span><text:span text:style-name="T11">no</text:span><text:span text:style-name="T48"> </text:span><text:span text:style-name="T6">t</text:span><text:span text:style-name="T11">odo</text:span><text:span text:style-name="T46"> </text:span><text:span text:style-name="T11">ou</text:span><text:span text:style-name="T48"> </text:span><text:span text:style-name="T11">em</text:span><text:span text:style-name="T48"> </text:span><text:span text:style-name="T11">par</text:span><text:span text:style-name="T6">t</text:span><text:span text:style-name="T11">e,</text:span><text:span text:style-name="T48"> </text:span><text:span text:style-name="T11">novas</text:span><text:span text:style-name="T49"> </text:span><text:span text:style-name="T11">h</text:span><text:span text:style-name="T6">i</text:span><text:span text:style-name="T11">po</text:span><text:span text:style-name="T6">t</text:span><text:span text:style-name="T11">ecas</text:span><text:span text:style-name="T49"> </text:span><text:span text:style-name="T11">ou ou</text:span><text:span text:style-name="T6">t</text:span><text:span text:style-name="T11">ros ôn</text:span><text:span text:style-name="T4">u</text:span><text:span text:style-name="T11">s rea</text:span><text:span text:style-name="T6">i</text:span><text:span text:style-name="T11">s,</text:span><text:span text:style-name="T20"> </text:span><text:span text:style-name="T11">sem</text:span><text:span text:style-name="T6"> </text:span><text:span text:style-name="T11">o consen</text:span><text:span text:style-name="T6">t</text:span><text:span text:style-name="T12">i</text:span><text:span text:style-name="T15">m</text:span><text:span text:style-name="T11">en</text:span><text:span text:style-name="T6">t</text:span><text:span text:style-name="T11">o</text:span><text:span text:style-name="T24"> </text:span><text:span text:style-name="T11">prév</text:span><text:span text:style-name="T6">i</text:span><text:span text:style-name="T11">o</text:span><text:span text:style-name="T20"> </text:span><text:span text:style-name="T11">e expresso do V</text:span><text:span text:style-name="T15">E</text:span><text:span text:style-name="T11">ND</text:span><text:span text:style-name="T6">E</text:span><text:span text:style-name="T11">DOR;</text:span></text:p>
        </text:list-item>
        <text:list-item>
          <text:p text:style-name="P22"><text:span text:style-name="T11">Deixarem</text:span><text:span text:style-name="T12"> </text:span><text:span text:style-name="T11">de</text:span><text:span text:style-name="T12"> </text:span><text:span text:style-name="T11">apresen</text:span><text:span text:style-name="T6">t</text:span><text:span text:style-name="T11">ar,</text:span><text:span text:style-name="T20"> </text:span><text:span text:style-name="T11">quando</text:span><text:span text:style-name="T20"> </text:span><text:span text:style-name="T11">so</text:span><text:span text:style-name="T6">li</text:span><text:span text:style-name="T11">c</text:span><text:span text:style-name="T6">it</text:span><text:span text:style-name="T11">ados,</text:span><text:span text:style-name="T24"> </text:span><text:span text:style-name="T11">os rec</text:span><text:span text:style-name="T6">i</text:span><text:span text:style-name="T11">bos</text:span><text:span text:style-name="T20"> </text:span><text:span text:style-name="T11">de</text:span><text:span text:style-name="T12"> </text:span><text:span text:style-name="T6">i</text:span><text:span text:style-name="T15">m</text:span><text:span text:style-name="T11">pos</text:span><text:span text:style-name="T6">t</text:span><text:span text:style-name="T11">os,</text:span><text:span text:style-name="T24"> </text:span><text:span text:style-name="T6">t</text:span><text:span text:style-name="T11">axas</text:span><text:span text:style-name="T20"> </text:span><text:span text:style-name="T11">ou </text:span><text:span text:style-name="T6">t</text:span><text:span text:style-name="T11">r</text:span><text:span text:style-name="T6">i</text:span><text:span text:style-name="T11">bu</text:span><text:span text:style-name="T6">t</text:span><text:span text:style-name="T11">os,</text:span><text:span text:style-name="T20"> </text:span><text:span text:style-name="T11">bem</text:span><text:span text:style-name="T12"> </text:span><text:span text:style-name="T11">co</text:span><text:span text:style-name="T15">m</text:span><text:span text:style-name="T11">o d</text:span><text:span text:style-name="T4">o</text:span><text:span text:style-name="T11">s</text:span><text:span text:style-name="T10"> </text:span><text:span text:style-name="T11">encargos</text:span><text:span text:style-name="T10"> </text:span><text:span text:style-name="T11">prev</text:span><text:span text:style-name="T6">i</text:span><text:span text:style-name="T11">denc</text:span><text:span text:style-name="T6">i</text:span><text:span text:style-name="T11">ár</text:span><text:span text:style-name="T6">i</text:span><text:span text:style-name="T11">os</text:span><text:span text:style-name="T36"> </text:span><text:span text:style-name="T11">e</text:span><text:span text:style-name="T20"> </text:span><text:span text:style-name="T11">secur</text:span><text:span text:style-name="T6">it</text:span><text:span text:style-name="T11">ár</text:span><text:span text:style-name="T6">i</text:span><text:span text:style-name="T11">os</text:span><text:span text:style-name="T10"> </text:span><text:span text:style-name="T11">que</text:span><text:span text:style-name="T20"> </text:span><text:span text:style-name="T6">i</text:span><text:span text:style-name="T11">nc</text:span><text:span text:style-name="T6">i</text:span><text:span text:style-name="T11">d</text:span><text:span text:style-name="T12">a</text:span><text:span text:style-name="T11">m</text:span><text:span text:style-name="T20"> </text:span><text:span text:style-name="T11">ou</text:span><text:span text:style-name="T20"> </text:span><text:span text:style-name="T11">venham</text:span><text:span text:style-name="T20"> </text:span><text:span text:style-name="T11">a</text:span><text:span text:style-name="T20"> </text:span><text:span text:style-name="T6">i</text:span><text:span text:style-name="T11">nc</text:span><text:span text:style-name="T6">i</text:span><text:span text:style-name="T11">d</text:span><text:span text:style-name="T6">i</text:span><text:span text:style-name="T11">r</text:span><text:span text:style-name="T10"> </text:span><text:span text:style-name="T11">sobre</text:span><text:span text:style-name="T20"> </text:span><text:span text:style-name="T11">o </text:span><text:span text:style-name="T12">i</text:span><text:span text:style-name="T15">m</text:span><text:span text:style-name="T11">óvel h</text:span><text:span text:style-name="T6">i</text:span><text:span text:style-name="T11">po</text:span><text:span text:style-name="T6">t</text:span><text:span text:style-name="T11">ecado</text:span><text:span text:style-name="T20"> </text:span><text:span text:style-name="T11">e que</text:span><text:span text:style-name="T12"> </text:span><text:span text:style-name="T11">s</text:span><text:span text:style-name="T15">e</text:span><text:span text:style-name="T12">j</text:span><text:span text:style-name="T11">am</text:span><text:span text:style-name="T12"> </text:span><text:span text:style-name="T11">de </text:span><text:span text:style-name="T6">s</text:span><text:span text:style-name="T11">ua</text:span><text:span text:style-name="T12"> </text:span><text:span text:style-name="T11">respo</text:span><text:span text:style-name="T4">n</text:span><text:span text:style-name="T11">sab</text:span><text:span text:style-name="T6">ili</text:span><text:span text:style-name="T11">da</text:span><text:span text:style-name="T20">d</text:span><text:span text:style-name="T11">e.</text:span></text:p>
        </text:list-item>
      </text:list>
      <text:p text:style-name="P9"/>
      <text:p text:style-name="P11"><text:span text:style-name="T11">II - </text:span><text:span text:style-name="T6">N</text:span><text:span text:style-name="T11">A O</text:span><text:span text:style-name="T4">C</text:span><text:span text:style-name="T11">ORR</text:span><text:span text:style-name="T6">Ê</text:span><text:span text:style-name="T11">NCIA DE</text:span><text:span text:style-name="T6"> </text:span><text:span text:style-name="T11">Q</text:span><text:span text:style-name="T6">U</text:span><text:span text:style-name="T11">AIS</text:span><text:span text:style-name="T6">Q</text:span><text:span text:style-name="T11">U</text:span><text:span text:style-name="T6">E</text:span><text:span text:style-name="T11">R</text:span><text:span text:style-name="T20"> </text:span><text:span text:style-name="T6">D</text:span><text:span text:style-name="T11">AS S</text:span><text:span text:style-name="T15">E</text:span><text:span text:style-name="T11">GUIN</text:span><text:span text:style-name="T6">TE</text:span><text:span text:style-name="T11">S HI</text:span><text:span text:style-name="T6">P</text:span><text:span text:style-name="T11">Ó</text:span><text:span text:style-name="T6">TE</text:span><text:span text:style-name="T11">S</text:span><text:span text:style-name="T6">E</text:span><text:span text:style-name="T11">S:</text:span></text:p>
      <text:list xml:id="list29699036" text:style-name="WWNum9">
        <text:list-item>
          <text:p text:style-name="P26">Quando vier a ser comprovada a falsidade de qualquer declaração feita pelo(s) COMPRADOR(ES) em relação à presente operação;</text:p>
        </text:list-item>
        <text:list-item>
          <text:p text:style-name="P26">Quando, desfalcando-se a garantia, em virtude de depreciação ou deterioração, o(s) COMPRADOR(ES) não a reforçarem, depois de devidamente notificados;</text:p>
        </text:list-item>
        <text:list-item>
          <text:p text:style-name="P26"><text:soft-page-break/>Quando contra o (s) COMPRADOR (ES) for movida qualquer ação ou execução ou decretada qualquer medida judicial ou administrativa que, de algum modo, afete o imóvel dado em garantia, no todo ou em parte;</text:p>
        </text:list-item>
        <text:list-item>
          <text:p text:style-name="P26">Quando for desapropriado o imóvel dado em garantia;</text:p>
        </text:list-item>
        <text:list-item>
          <text:p text:style-name="P26">No caso de falência ou insolvência do(s) COMPRADOR(ES);</text:p>
        </text:list-item>
        <text:list-item>
          <text:p text:style-name="P26">Se houver infração de qualquer cláusula da presente escritura, ou de legislação aplicável à operação.</text:p>
        </text:list-item>
      </text:list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21"> </text:span><text:span text:style-name="T16">V</text:span><text:span text:style-name="T2">I</text:span><text:span text:style-name="T5">G</text:span><text:span text:style-name="T2">ÉSIMA</text:span><text:span text:style-name="T26"> </text:span><text:span text:style-name="T5">Q</text:span><text:span text:style-name="T2">U</text:span><text:span text:style-name="T5">I</text:span><text:span text:style-name="T2">NTA</text:span><text:span text:style-name="T51"> </text:span><text:span text:style-name="T11">-</text:span><text:span text:style-name="T20"> </text:span><text:span text:style-name="T6">E</text:span><text:span text:style-name="T11">X</text:span><text:span text:style-name="T6">E</text:span><text:span text:style-name="T11">CUÇÃO</text:span><text:span text:style-name="T20"> </text:span><text:span text:style-name="T6">D</text:span><text:span text:style-name="T11">A</text:span><text:span text:style-name="T20"> </text:span><text:span text:style-name="T11">D</text:span><text:span text:style-name="T4">Í</text:span><text:span text:style-name="T11">VIDA</text:span><text:span text:style-name="T20"> </text:span><text:span text:style-name="T11">-</text:span><text:span text:style-name="T20"> </text:span><text:span text:style-name="T11">O processo</text:span><text:span text:style-name="T20"> </text:span><text:span text:style-name="T11">de</text:span><text:span text:style-name="T12"> </text:span><text:span text:style-name="T11">execução</text:span><text:span text:style-name="T69"> </text:span><text:span text:style-name="T11">des</text:span><text:span text:style-name="T6">t</text:span><text:span text:style-name="T11">e con</text:span><text:span text:style-name="T6">t</text:span><text:span text:style-name="T11">ra</text:span><text:span text:style-name="T6">t</text:span><text:span text:style-name="T11">o</text:span><text:span text:style-name="T20"> </text:span><text:span text:style-name="T11">segu</text:span><text:span text:style-name="T6">i</text:span><text:span text:style-name="T11">rá o r</text:span><text:span text:style-name="T6">it</text:span><text:span text:style-name="T11">o</text:span><text:span text:style-name="T20"> </text:span><text:span text:style-name="T11">prev</text:span><text:span text:style-name="T6">i</text:span><text:span text:style-name="T11">s</text:span><text:span text:style-name="T6">t</text:span><text:span text:style-name="T11">o</text:span><text:span text:style-name="T20"> </text:span><text:span text:style-name="T11">no Cód</text:span><text:span text:style-name="T6">i</text:span><text:span text:style-name="T11">go de Processo C</text:span><text:span text:style-name="T6">i</text:span><text:span text:style-name="T11">v</text:span><text:span text:style-name="T6">il</text:span><text:span text:style-name="T11">.</text:span></text:p>
      <text:p text:style-name="P9"/>
      <text:p text:style-name="P17"><text:span text:style-name="T5">C</text:span><text:span text:style-name="T2">LÁU</text:span><text:span text:style-name="T5">S</text:span><text:span text:style-name="T2">ULA </text:span><text:span text:style-name="T16">V</text:span><text:span text:style-name="T21">I</text:span><text:span text:style-name="T5">G</text:span><text:span text:style-name="T2">ÉSIMA</text:span><text:span text:style-name="T21"> </text:span><text:span text:style-name="T2">SE</text:span><text:span text:style-name="T5">X</text:span><text:span text:style-name="T2">TA</text:span><text:span text:style-name="T26"> </text:span><text:span text:style-name="T11">-</text:span><text:span text:style-name="T20"> </text:span><text:span text:style-name="T11">P</text:span><text:span text:style-name="T6">EN</text:span><text:span text:style-name="T11">A</text:span><text:span text:style-name="T20"> </text:span><text:span text:style-name="T4">C</text:span><text:span text:style-name="T11">ONV</text:span><text:span text:style-name="T6">E</text:span><text:span text:style-name="T11">NC</text:span><text:span text:style-name="T4">I</text:span><text:span text:style-name="T11">ONAL</text:span><text:span text:style-name="T12"> </text:span><text:span text:style-name="T11">- A pena</text:span><text:span text:style-name="T12"> </text:span><text:span text:style-name="T11">convenc</text:span><text:span text:style-name="T6">i</text:span><text:span text:style-name="T11">onal</text:span><text:span text:style-name="T10"> </text:span><text:span text:style-name="T11">a</text:span><text:span text:style-name="T12"> </text:span><text:span text:style-name="T11">que</text:span><text:span text:style-name="T12"> </text:span><text:span text:style-name="T11">es</text:span><text:span text:style-name="T6">t</text:span><text:span text:style-name="T11">ão </text:span><text:span text:style-name="T6">s</text:span><text:span text:style-name="T11">u</text:span><text:span text:style-name="T12">j</text:span><text:span text:style-name="T11">e</text:span><text:span text:style-name="T6">it</text:span><text:span text:style-name="T11">os</text:span><text:span text:style-name="T12"> </text:span><text:span text:style-name="T11">o(s)</text:span><text:span text:style-name="T12"> </text:span><text:span text:style-name="T11">C</text:span><text:span text:style-name="T6">O</text:span><text:span text:style-name="T11">MPR</text:span><text:span text:style-name="T6">A</text:span><text:span text:style-name="T11">DOR(</text:span><text:span text:style-name="T6">E</text:span><text:span text:style-name="T11">S),</text:span><text:span text:style-name="T12"> </text:span><text:span text:style-name="T11">na h</text:span><text:span text:style-name="T6">i</text:span><text:span text:style-name="T11">pó</text:span><text:span text:style-name="T6">t</text:span><text:span text:style-name="T11">ese</text:span><text:span text:style-name="T20"> </text:span><text:span text:style-name="T11">de</text:span><text:span text:style-name="T20"> </text:span><text:span text:style-name="T11">execução</text:span><text:span text:style-name="T20"> </text:span><text:span text:style-name="T11">da d</text:span><text:span text:style-name="T6">í</text:span><text:span text:style-name="T11">v</text:span><text:span text:style-name="T6">i</text:span><text:span text:style-name="T11">da,</text:span><text:span text:style-name="T20"> </text:span><text:span text:style-name="T11">quer</text:span><text:span text:style-name="T12"> j</text:span><text:span text:style-name="T11">ud</text:span><text:span text:style-name="T6">i</text:span><text:span text:style-name="T11">c</text:span><text:span text:style-name="T6">i</text:span><text:span text:style-name="T11">a</text:span><text:span text:style-name="T6">l</text:span><text:span text:style-name="T11">,</text:span><text:span text:style-name="T20"> </text:span><text:span text:style-name="T11">quer ex</text:span><text:span text:style-name="T6">t</text:span><text:span text:style-name="T11">ra</text:span><text:span text:style-name="T12">j</text:span><text:span text:style-name="T11">ud</text:span><text:span text:style-name="T6">i</text:span><text:span text:style-name="T11">c</text:span><text:span text:style-name="T6">i</text:span><text:span text:style-name="T11">a</text:span><text:span text:style-name="T6">l</text:span><text:span text:style-name="T11">,</text:span><text:span text:style-name="T20"> </text:span><text:span text:style-name="T11">é</text:span><text:span text:style-name="T20"> </text:span><text:span text:style-name="T11">de 10%</text:span><text:span text:style-name="T12"> </text:span><text:span text:style-name="T11">(dez por</text:span><text:span text:style-name="T12"> </text:span><text:span text:style-name="T11">cen</text:span><text:span text:style-name="T6">t</text:span><text:span text:style-name="T11">o)</text:span><text:span text:style-name="T20"> </text:span><text:span text:style-name="T11">sobre o</text:span><text:span text:style-name="T12"> </text:span><text:span text:style-name="T6">t</text:span><text:span text:style-name="T11">o</text:span><text:span text:style-name="T6">t</text:span><text:span text:style-name="T11">al</text:span><text:span text:style-name="T20"> </text:span><text:span text:style-name="T11">da</text:span><text:span text:style-name="T20"> </text:span><text:span text:style-name="T11">d</text:span><text:span text:style-name="T6">í</text:span><text:span text:style-name="T11">v</text:span><text:span text:style-name="T6">i</text:span><text:span text:style-name="T11">da,</text:span><text:span text:style-name="T10"> </text:span><text:span text:style-name="T11">a</text:span><text:span text:style-name="T6">l</text:span><text:span text:style-name="T11">ém</text:span><text:span text:style-name="T20"> </text:span><text:span text:style-name="T11">d</text:span><text:span text:style-name="T4">o</text:span><text:span text:style-name="T11">s</text:span><text:span text:style-name="T12"> </text:span><text:span text:style-name="T11">honorár</text:span><text:span text:style-name="T6">i</text:span><text:span text:style-name="T11">os</text:span><text:span text:style-name="T10"> </text:span><text:span text:style-name="T11">advoca</text:span><text:span text:style-name="T6">tí</text:span><text:span text:style-name="T11">c</text:span><text:span text:style-name="T6">i</text:span><text:span text:style-name="T11">os</text:span><text:span text:style-name="T10"> </text:span><text:span text:style-name="T11">ou do </text:span><text:span text:style-name="T6">A</text:span><text:span text:style-name="T11">gen</text:span><text:span text:style-name="T6">t</text:span><text:span text:style-name="T11">e</text:span><text:span text:style-name="T12"> </text:span><text:span text:style-name="T11">F</text:span><text:span text:style-name="T6">i</text:span><text:span text:style-name="T11">duc</text:span><text:span text:style-name="T6">i</text:span><text:span text:style-name="T11">ár</text:span><text:span text:style-name="T6">i</text:span><text:span text:style-name="T11">o,</text:span><text:span text:style-name="T24"> </text:span><text:span text:style-name="T11">confor</text:span><text:span text:style-name="T15">m</text:span><text:span text:style-name="T11">e</text:span><text:span text:style-name="T12"> </text:span><text:span text:style-name="T11">o caso,</text:span><text:span text:style-name="T20"> </text:span><text:span text:style-name="T11">e das de</text:span><text:span text:style-name="T15">m</text:span><text:span text:style-name="T11">a</text:span><text:span text:style-name="T6">i</text:span><text:span text:style-name="T11">s</text:span><text:span text:style-name="T24"> </text:span><text:span text:style-name="T11">co</text:span><text:span text:style-name="T15">m</text:span><text:span text:style-name="T6">i</text:span><text:span text:style-name="T11">naç</text:span><text:span text:style-name="T20">õ</text:span><text:span text:style-name="T11">es</text:span><text:span text:style-name="T20"> </text:span><text:span text:style-name="T6">l</text:span><text:span text:style-name="T11">ega</text:span><text:span text:style-name="T6">i</text:span><text:span text:style-name="T11">s</text:span><text:span text:style-name="T20"> </text:span><text:span text:style-name="T11">e con</text:span><text:span text:style-name="T6">t</text:span><text:span text:style-name="T11">ra</text:span><text:span text:style-name="T6">t</text:span><text:span text:style-name="T11">ua</text:span><text:span text:style-name="T6">i</text:span><text:span text:style-name="T11">s.</text:span></text:p>
      <text:p text:style-name="P12"/>
      <text:p text:style-name="P17"><text:span text:style-name="T5">C</text:span><text:span text:style-name="T2">LÁU</text:span><text:span text:style-name="T5">S</text:span><text:span text:style-name="T2">ULA</text:span><text:span text:style-name="T44"> </text:span><text:span text:style-name="T16">V</text:span><text:span text:style-name="T2">I</text:span><text:span text:style-name="T5">G</text:span><text:span text:style-name="T2">ÉSIMA SÉ</text:span><text:span text:style-name="T3">T</text:span><text:span text:style-name="T2">IMA</text:span><text:span text:style-name="T26"> </text:span><text:span text:style-name="T11">-</text:span><text:span text:style-name="T43"> </text:span><text:span text:style-name="T11">D</text:span><text:span text:style-name="T6">ES</text:span><text:span text:style-name="T11">APR</text:span><text:span text:style-name="T6">O</text:span><text:span text:style-name="T11">PRIAÇ</text:span><text:span text:style-name="T6">Ã</text:span><text:span text:style-name="T11">O</text:span><text:span text:style-name="T43"> </text:span><text:span text:style-name="T11">-</text:span><text:span text:style-name="T43"> </text:span><text:span text:style-name="T11">No</text:span><text:span text:style-name="T43"> </text:span><text:span text:style-name="T11">caso</text:span><text:span text:style-name="T43"> </text:span><text:span text:style-name="T11">de</text:span><text:span text:style-name="T38"> </text:span><text:span text:style-name="T11">desapropr</text:span><text:span text:style-name="T6">i</text:span><text:span text:style-name="T11">ação</text:span><text:span text:style-name="T12"> </text:span><text:span text:style-name="T11">do </text:span><text:span text:style-name="T6">i</text:span><text:span text:style-name="T15">m</text:span><text:span text:style-name="T11">óv</text:span><text:span text:style-name="T12">e</text:span><text:span text:style-name="T11">l</text:span><text:span text:style-name="T24"> </text:span><text:span text:style-name="T11">h</text:span><text:span text:style-name="T6">i</text:span><text:span text:style-name="T11">po</text:span><text:span text:style-name="T6">t</text:span><text:span text:style-name="T11">ecado,</text:span><text:span text:style-name="T10"> </text:span><text:span text:style-name="T11">o</text:span><text:span text:style-name="T10"> </text:span><text:span text:style-name="T11">V</text:span><text:span text:style-name="T6">EN</text:span><text:span text:style-name="T11">D</text:span><text:span text:style-name="T6">E</text:span><text:span text:style-name="T11">DOR, a</text:span><text:span text:style-name="T6">t</text:span><text:span text:style-name="T11">ravés</text:span><text:span text:style-name="T36"> </text:span><text:span text:style-name="T11">da CAI</text:span><text:span text:style-name="T6">X</text:span><text:span text:style-name="T11">A,</text:span><text:span text:style-name="T10"> </text:span><text:span text:style-name="T11">receberá</text:span><text:span text:style-name="T24"> </text:span><text:span text:style-name="T11">do</text:span><text:span text:style-name="T12"> </text:span><text:span text:style-name="T11">poder</text:span><text:span text:style-name="T10"> </text:span><text:span text:style-name="T11">expropr</text:span><text:span text:style-name="T6">i</text:span><text:span text:style-name="T11">an</text:span><text:span text:style-name="T6">t</text:span><text:span text:style-name="T11">e</text:span><text:span text:style-name="T24"> </text:span><text:span text:style-name="T11">a </text:span><text:span text:style-name="T6">i</text:span><text:span text:style-name="T11">nden</text:span><text:span text:style-name="T6">i</text:span><text:span text:style-name="T11">zação</text:span><text:span text:style-name="T24"> </text:span><text:span text:style-name="T11">corresponden</text:span><text:span text:style-name="T6">t</text:span><text:span text:style-name="T11">e,</text:span><text:span text:style-name="T36"> </text:span><text:span text:style-name="T6">i</text:span><text:span text:style-name="T15">m</text:span><text:span text:style-name="T11">pu</text:span><text:span text:style-name="T6">t</text:span><text:span text:style-name="T11">and</text:span><text:span text:style-name="T24">o</text:span><text:span text:style-name="T11">-a</text:span><text:span text:style-name="T20"> </text:span><text:span text:style-name="T11">na so</text:span><text:span text:style-name="T6">l</text:span><text:span text:style-name="T11">ução</text:span><text:span text:style-name="T10"> </text:span><text:span text:style-name="T11">da</text:span><text:span text:style-name="T20"> </text:span><text:span text:style-name="T11">d</text:span><text:span text:style-name="T6">í</text:span><text:span text:style-name="T11">v</text:span><text:span text:style-name="T6">i</text:span><text:span text:style-name="T11">da</text:span><text:span text:style-name="T20"> </text:span><text:span text:style-name="T11">e</text:span><text:span text:style-name="T20"> </text:span><text:span text:style-name="T11">co</text:span><text:span text:style-name="T6">l</text:span><text:span text:style-name="T11">ocando</text:span><text:span text:style-name="T36"> </text:span><text:span text:style-name="T11">o sa</text:span><text:span text:style-name="T6">l</text:span><text:span text:style-name="T11">do,</text:span><text:span text:style-name="T10"> </text:span><text:span text:style-name="T11">se houver,</text:span><text:span text:style-name="T10"> </text:span><text:span text:style-name="T11">à d</text:span><text:span text:style-name="T6">i</text:span><text:span text:style-name="T11">sp</text:span><text:span text:style-name="T4">o</text:span><text:span text:style-name="T11">s</text:span><text:span text:style-name="T6">i</text:span><text:span text:style-name="T11">ção do</text:span><text:span text:style-name="T4">(</text:span><text:span text:style-name="T11">s)</text:span><text:span text:style-name="T43"> </text:span><text:span text:style-name="T11">C</text:span><text:span text:style-name="T6">O</text:span><text:span text:style-name="T11">MPR</text:span><text:span text:style-name="T6">A</text:span><text:span text:style-name="T11">DOR</text:span><text:span text:style-name="T38"> </text:span><text:span text:style-name="T11">(</text:span><text:span text:style-name="T6">E</text:span><text:span text:style-name="T11">S).</text:span><text:span text:style-name="T40"> </text:span><text:span text:style-name="T11">Se</text:span><text:span text:style-name="T38"> </text:span><text:span text:style-name="T11">a</text:span><text:span text:style-name="T41"> </text:span><text:span text:style-name="T6">i</text:span><text:span text:style-name="T11">nden</text:span><text:span text:style-name="T6">i</text:span><text:span text:style-name="T11">z</text:span><text:span text:style-name="T12">a</text:span><text:span text:style-name="T11">ção for</text:span><text:span text:style-name="T40"> </text:span><text:span text:style-name="T6">i</text:span><text:span text:style-name="T11">nfer</text:span><text:span text:style-name="T6">i</text:span><text:span text:style-name="T11">or à</text:span><text:span text:style-name="T41"> </text:span><text:span text:style-name="T11">d</text:span><text:span text:style-name="T6">í</text:span><text:span text:style-name="T11">v</text:span><text:span text:style-name="T6">i</text:span><text:span text:style-name="T11">da, o</text:span><text:span text:style-name="T40"> </text:span><text:span text:style-name="T11">V</text:span><text:span text:style-name="T6">E</text:span><text:span text:style-name="T11">ND</text:span><text:span text:style-name="T6">ED</text:span><text:span text:style-name="T11">OR receberá</text:span><text:span text:style-name="T12"> </text:span><text:span text:style-name="T11">dos expropr</text:span><text:span text:style-name="T6">i</text:span><text:span text:style-name="T11">ados a d</text:span><text:span text:style-name="T6">i</text:span><text:span text:style-name="T11">ferença</text:span><text:span text:style-name="T10"> </text:span><text:span text:style-name="T11">corresponden</text:span><text:span text:style-name="T6">t</text:span><text:span text:style-name="T11">e.</text:span></text:p>
      <text:p text:style-name="P9"/>
      <text:p text:style-name="P17"><text:span text:style-name="T5">C</text:span><text:span text:style-name="T2">LÁU</text:span><text:span text:style-name="T5">S</text:span><text:span text:style-name="T2">ULA </text:span><text:span text:style-name="T16">V</text:span><text:span text:style-name="T21">I</text:span><text:span text:style-name="T5">G</text:span><text:span text:style-name="T2">ÉSIMA</text:span><text:span text:style-name="T21"> </text:span><text:span text:style-name="T5">O</text:span><text:span text:style-name="T2">ITA</text:span><text:span text:style-name="T16">V</text:span><text:span text:style-name="T2">A</text:span><text:span text:style-name="T70"> </text:span><text:span text:style-name="T11">-</text:span><text:span text:style-name="T12"> </text:span><text:span text:style-name="T11">C</text:span><text:span text:style-name="T6">E</text:span><text:span text:style-name="T11">S</text:span><text:span text:style-name="T6">S</text:span><text:span text:style-name="T11">ÃO DO CR</text:span><text:span text:style-name="T6">É</text:span><text:span text:style-name="T11">DI</text:span><text:span text:style-name="T6">T</text:span><text:span text:style-name="T11">O</text:span><text:span text:style-name="T20"> </text:span><text:span text:style-name="T6">H</text:span><text:span text:style-name="T11">IPO</text:span><text:span text:style-name="T6">TE</text:span><text:span text:style-name="T11">CÁRIO -</text:span><text:span text:style-name="T12"> </text:span><text:span text:style-name="T11">O créd</text:span><text:span text:style-name="T6">it</text:span><text:span text:style-name="T11">o h</text:span><text:span text:style-name="T6">i</text:span><text:span text:style-name="T11">po</text:span><text:span text:style-name="T6">t</text:span><text:span text:style-name="T11">ecár</text:span><text:span text:style-name="T6">i</text:span><text:span text:style-name="T11">o</text:span><text:span text:style-name="T36"> </text:span><text:span text:style-name="T11">decorren</text:span><text:span text:style-name="T6">t</text:span><text:span text:style-name="T11">e</text:span><text:span text:style-name="T20"> </text:span><text:span text:style-name="T11">do</text:span><text:span text:style-name="T12"> </text:span><text:span text:style-name="T11">presen</text:span><text:span text:style-name="T6">t</text:span><text:span text:style-name="T11">e</text:span><text:span text:style-name="T20"> </text:span><text:span text:style-name="T11">con</text:span><text:span text:style-name="T6">t</text:span><text:span text:style-name="T11">ra</text:span><text:span text:style-name="T6">t</text:span><text:span text:style-name="T11">o,</text:span><text:span text:style-name="T10"> </text:span><text:span text:style-name="T11">poderá ser</text:span><text:span text:style-name="T12"> </text:span><text:span text:style-name="T11">ced</text:span><text:span text:style-name="T6">i</text:span><text:span text:style-name="T11">do</text:span><text:span text:style-name="T10"> </text:span><text:span text:style-name="T11">ou</text:span><text:span text:style-name="T12"> </text:span><text:span text:style-name="T11">cauc</text:span><text:span text:style-name="T6">i</text:span><text:span text:style-name="T11">onado,</text:span><text:span text:style-name="T10"> </text:span><text:span text:style-name="T11">no</text:span><text:span text:style-name="T12"> </text:span><text:span text:style-name="T6">t</text:span><text:span text:style-name="T11">odo</text:span><text:span text:style-name="T10"> </text:span><text:span text:style-name="T11">ou</text:span><text:span text:style-name="T12"> </text:span><text:span text:style-name="T11">em par</text:span><text:span text:style-name="T6">t</text:span><text:span text:style-name="T11">e, pe</text:span><text:span text:style-name="T6">l</text:span><text:span text:style-name="T11">o V</text:span><text:span text:style-name="T6">E</text:span><text:span text:style-name="T11">ND</text:span><text:span text:style-name="T6">ED</text:span><text:span text:style-name="T11">OR, u</text:span><text:span text:style-name="T15">m</text:span><text:span text:style-name="T11">a</text:span><text:span text:style-name="T10"> </text:span><text:span text:style-name="T11">vez no</text:span><text:span text:style-name="T6">ti</text:span><text:span text:style-name="T11">f</text:span><text:span text:style-name="T6">i</text:span><text:span text:style-name="T11">cados</text:span><text:span text:style-name="T24"> </text:span><text:span text:style-name="T11">o</text:span><text:span text:style-name="T4">(</text:span><text:span text:style-name="T11">s) CO</text:span><text:span text:style-name="T6">M</text:span><text:span text:style-name="T11">PRA</text:span><text:span text:style-name="T6">D</text:span><text:span text:style-name="T11">OR (</text:span><text:span text:style-name="T6">E</text:span><text:span text:style-name="T11">S)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67"> </text:span><text:span text:style-name="T16">V</text:span><text:span text:style-name="T21">I</text:span><text:span text:style-name="T5">G</text:span><text:span text:style-name="T2">ÉSIMA</text:span><text:span text:style-name="T33"> </text:span><text:span text:style-name="T2">N</text:span><text:span text:style-name="T5">ON</text:span><text:span text:style-name="T2">A</text:span><text:span text:style-name="T98"> </text:span><text:span text:style-name="T11">-</text:span><text:span text:style-name="T32"> </text:span><text:span text:style-name="T11">P</text:span><text:span text:style-name="T4">R</text:span><text:span text:style-name="T11">OCURA</text:span><text:span text:style-name="T4">Ç</text:span><text:span text:style-name="T11">Õ</text:span><text:span text:style-name="T6">E</text:span><text:span text:style-name="T11">S</text:span><text:span text:style-name="T32"> </text:span><text:span text:style-name="T11">–</text:span><text:span text:style-name="T35"> </text:span><text:span text:style-name="T11">O(s)</text:span><text:span text:style-name="T35"> </text:span><text:span text:style-name="T11">C</text:span><text:span text:style-name="T6">O</text:span><text:span text:style-name="T11">MPRA</text:span><text:span text:style-name="T6">D</text:span><text:span text:style-name="T11">OR</text:span><text:span text:style-name="T30"> </text:span><text:span text:style-name="T11">(</text:span><text:span text:style-name="T6">E</text:span><text:span text:style-name="T11">S)</text:span><text:span text:style-name="T35"> </text:span><text:span text:style-name="T11">cons</text:span><text:span text:style-name="T6">tit</text:span><text:span text:style-name="T11">u</text:span><text:span text:style-name="T12">e</text:span><text:span text:style-name="T11">m</text:span><text:span text:style-name="T30"> </text:span><text:span text:style-name="T11">a </text:span><text:span text:style-name="T4">C</text:span><text:span text:style-name="T11">AIXA </text:span><text:span text:style-name="T6">s</text:span><text:span text:style-name="T11">ua</text:span><text:span text:style-name="T12"> </text:span><text:span text:style-name="T11">bas</text:span><text:span text:style-name="T6">t</text:span><text:span text:style-name="T11">an</text:span><text:span text:style-name="T6">t</text:span><text:span text:style-name="T11">e</text:span><text:span text:style-name="T12"> </text:span><text:span text:style-name="T11">procuradora,</text:span><text:span text:style-name="T20"> </text:span><text:span text:style-name="T11">com</text:span><text:span text:style-name="T6"> </text:span><text:span text:style-name="T11">poderes </text:span><text:span text:style-name="T6">i</text:span><text:span text:style-name="T11">rrevogáve</text:span><text:span text:style-name="T6">i</text:span><text:span text:style-name="T11">s</text:span><text:span text:style-name="T20"> </text:span><text:span text:style-name="T11">a</text:span><text:span text:style-name="T6">t</text:span><text:span text:style-name="T11">é</text:span><text:span text:style-name="T12"> </text:span><text:span text:style-name="T11">a so</text:span><text:span text:style-name="T6">l</text:span><text:span text:style-name="T11">ução</text:span><text:span text:style-name="T20"> </text:span><text:span text:style-name="T11">da d</text:span><text:span text:style-name="T6">í</text:span><text:span text:style-name="T11">v</text:span><text:span text:style-name="T6">i</text:span><text:span text:style-name="T11">da,</text:span><text:span text:style-name="T20"> </text:span><text:span text:style-name="T11">para:</text:span></text:p>
      <text:list xml:id="list29686880" text:style-name="WWNum4">
        <text:list-item>
          <text:p text:style-name="P23"><text:span text:style-name="T11">Assinar C</text:span><text:span text:style-name="T6">é</text:span><text:span text:style-name="T11">du</text:span><text:span text:style-name="T6">l</text:span><text:span text:style-name="T11">as</text:span><text:span text:style-name="T20"> </text:span><text:span text:style-name="T11">H</text:span><text:span text:style-name="T6">i</text:span><text:span text:style-name="T11">po</text:span><text:span text:style-name="T6">t</text:span><text:span text:style-name="T11">ecár</text:span><text:span text:style-name="T6">i</text:span><text:span text:style-name="T11">as;</text:span></text:p>
        </text:list-item>
        <text:list-item>
          <text:p text:style-name="P23"><text:span text:style-name="T11">Assinar</text:span><text:span text:style-name="T10"> </text:span><text:span text:style-name="T11">escr</text:span><text:span text:style-name="T6">it</text:span><text:span text:style-name="T11">uras</text:span><text:span text:style-name="T10"> </text:span><text:span text:style-name="T11">de re</text:span><text:span text:style-name="T6">ti</text:span><text:span text:style-name="T11">f</text:span><text:span text:style-name="T6">i</text:span><text:span text:style-name="T11">ca</text:span><text:span text:style-name="T12">ç</text:span><text:span text:style-name="T11">ão,</text:span><text:span text:style-name="T10"> </text:span><text:span text:style-name="T11">ra</text:span><text:span text:style-name="T6">ti</text:span><text:span text:style-name="T11">f</text:span><text:span text:style-name="T6">i</text:span><text:span text:style-name="T11">c</text:span><text:span text:style-name="T12">a</text:span><text:span text:style-name="T11">ção</text:span><text:span text:style-name="T10"> </text:span><text:span text:style-name="T11">e</text:span><text:span text:style-name="T20"> </text:span><text:span text:style-name="T11">ad</text:span><text:span text:style-name="T6">it</text:span><text:span text:style-name="T11">a</text:span><text:span text:style-name="T6">m</text:span><text:span text:style-name="T11">en</text:span><text:span text:style-name="T6">t</text:span><text:span text:style-name="T11">o</text:span><text:span text:style-name="T36"> </text:span><text:span text:style-name="T11">do</text:span><text:span text:style-name="T12"> </text:span><text:span text:style-name="T11">presen</text:span><text:span text:style-name="T6">t</text:span><text:span text:style-name="T11">e,</text:span><text:span text:style-name="T10"> </text:span><text:span text:style-name="T11">v</text:span><text:span text:style-name="T6">i</text:span><text:span text:style-name="T11">sando</text:span><text:span text:style-name="T12"> </text:span><text:span text:style-name="T11">ao</text:span><text:span text:style-name="T12"> </text:span><text:span text:style-name="T11">a</text:span><text:span text:style-name="T6">t</text:span><text:span text:style-name="T11">end</text:span><text:span text:style-name="T12">i</text:span><text:span text:style-name="T15">m</text:span><text:span text:style-name="T11">e</text:span><text:span text:style-name="T20">n</text:span><text:span text:style-name="T6">t</text:span><text:span text:style-name="T11">o</text:span><text:span text:style-name="T10"> </text:span><text:span text:style-name="T11">de even</text:span><text:span text:style-name="T6">t</text:span><text:span text:style-name="T11">ua</text:span><text:span text:style-name="T6">i</text:span><text:span text:style-name="T11">s </text:span><text:span text:style-name="T20">exigências </text:span><text:span text:style-name="T11">do R</text:span><text:span text:style-name="T6">e</text:span><text:span text:style-name="T11">g</text:span><text:span text:style-name="T6">i</text:span><text:span text:style-name="T11">s</text:span><text:span text:style-name="T6">t</text:span><text:span text:style-name="T11">ro de</text:span><text:span text:style-name="T39"> </text:span><text:span text:style-name="T11">I</text:span><text:span text:style-name="T15">m</text:span><text:span text:style-name="T11">óve</text:span><text:span text:style-name="T6">i</text:span><text:span text:style-name="T11">s</text:span><text:span text:style-name="T24"> </text:span><text:span text:style-name="T11">ou das repar</text:span><text:span text:style-name="T6">ti</text:span><text:span text:style-name="T11">ções</text:span><text:span text:style-name="T20"> </text:span><text:span text:style-name="T11">púb</text:span><text:span text:style-name="T6">li</text:span><text:span text:style-name="T11">cas</text:span><text:span text:style-name="T20"> </text:span><text:span text:style-name="T11">federa</text:span><text:span text:style-name="T6">i</text:span><text:span text:style-name="T11">s, es</text:span><text:span text:style-name="T6">t</text:span><text:span text:style-name="T11">adua</text:span><text:span text:style-name="T6">i</text:span><text:span text:style-name="T11">s</text:span><text:span text:style-name="T20"> </text:span><text:span text:style-name="T11">e </text:span><text:span text:style-name="T15">m</text:span><text:span text:style-name="T11">un</text:span><text:span text:style-name="T6">i</text:span><text:span text:style-name="T12">c</text:span><text:span text:style-name="T6">i</text:span><text:span text:style-name="T11">pa</text:span><text:span text:style-name="T6">i</text:span><text:span text:style-name="T11">s;</text:span></text:p>
        </text:list-item>
        <text:list-item>
          <text:p text:style-name="P23"><text:soft-page-break/><text:span text:style-name="T11">Receber</text:span><text:span text:style-name="T20"> </text:span><text:span text:style-name="T11">da C</text:span><text:span text:style-name="T6">i</text:span><text:span text:style-name="T11">a.</text:span><text:span text:style-name="T10"> </text:span><text:span text:style-name="T11">Seguradora </text:span><text:span text:style-name="T6">i</text:span><text:span text:style-name="T11">nden</text:span><text:span text:style-name="T6">i</text:span><text:span text:style-name="T11">z</text:span><text:span text:style-name="T12">a</text:span><text:span text:style-name="T11">ção</text:span><text:span text:style-name="T20"> </text:span><text:span text:style-name="T11">decorren</text:span><text:span text:style-name="T6">t</text:span><text:span text:style-name="T11">e</text:span><text:span text:style-name="T24"> </text:span><text:span text:style-name="T11">de even</text:span><text:span text:style-name="T6">t</text:span><text:span text:style-name="T11">ual</text:span><text:span text:style-name="T20"> </text:span><text:span text:style-name="T11">s</text:span><text:span text:style-name="T6">i</text:span><text:span text:style-name="T11">n</text:span><text:span text:style-name="T6">i</text:span><text:span text:style-name="T11">s</text:span><text:span text:style-name="T6">t</text:span><text:span text:style-name="T11">ro</text:span><text:span text:style-name="T10"> </text:span><text:span text:style-name="T11">e pagar-se de</text:span><text:span text:style-name="T20"> </text:span><text:span text:style-name="T6">s</text:span><text:span text:style-name="T11">eu</text:span><text:span text:style-name="T12"> </text:span><text:span text:style-name="T11">créd</text:span><text:span text:style-name="T6">it</text:span><text:span text:style-name="T11">o, devo</text:span><text:span text:style-name="T6">l</text:span><text:span text:style-name="T11">vendo</text:span><text:span text:style-name="T10"> </text:span><text:span text:style-name="T11">ao(s)</text:span><text:span text:style-name="T10"> </text:span><text:span text:style-name="T4">C</text:span><text:span text:style-name="T11">OMP</text:span><text:span text:style-name="T4">R</text:span><text:span text:style-name="T11">ADOR (</text:span><text:span text:style-name="T6">E</text:span><text:span text:style-name="T11">S)</text:span><text:span text:style-name="T10"> </text:span><text:span text:style-name="T11">o sa</text:span><text:span text:style-name="T6">l</text:span><text:span text:style-name="T11">do</text:span><text:span text:style-name="T10"> </text:span><text:span text:style-name="T11">re</text:span><text:span text:style-name="T15">m</text:span><text:span text:style-name="T11">a</text:span><text:span text:style-name="T20">n</text:span><text:span text:style-name="T11">escen</text:span><text:span text:style-name="T6">t</text:span><text:span text:style-name="T11">e,</text:span><text:span text:style-name="T24"> </text:span><text:span text:style-name="T11">se</text:span><text:span text:style-name="T20"> </text:span><text:span text:style-name="T11">houver, podendo</text:span><text:span text:style-name="T10"> </text:span><text:span text:style-name="T11">para</text:span><text:span text:style-name="T20"> </text:span><text:span text:style-name="T6">t</text:span><text:span text:style-name="T11">an</text:span><text:span text:style-name="T6">t</text:span><text:span text:style-name="T11">o, </text:span><text:span text:style-name="T6">t</text:span><text:span text:style-name="T11">rans</text:span><text:span text:style-name="T6">i</text:span><text:span text:style-name="T11">g</text:span><text:span text:style-name="T6">i</text:span><text:span text:style-name="T11">r,</text:span><text:span text:style-name="T20"> </text:span><text:span text:style-name="T11">dar qu</text:span><text:span text:style-name="T6">it</text:span><text:span text:style-name="T11">ação</text:span><text:span text:style-name="T20"> </text:span><text:span text:style-name="T11">e</text:span><text:span text:style-name="T12"> </text:span><text:span text:style-name="T6">s</text:span><text:span text:style-name="T11">ubs</text:span><text:span text:style-name="T6">t</text:span><text:span text:style-name="T11">abe</text:span><text:span text:style-name="T6">l</text:span><text:span text:style-name="T11">ece</text:span><text:span text:style-name="T20">r</text:span><text:span text:style-name="T11">;</text:span></text:p>
        </text:list-item>
        <text:list-item>
          <text:p text:style-name="P23"><text:span text:style-name="T11">Em</text:span><text:span text:style-name="T20"> </text:span><text:span text:style-name="T11">caso</text:span><text:span text:style-name="T20"> </text:span><text:span text:style-name="T11">de</text:span><text:span text:style-name="T20"> </text:span><text:span text:style-name="T11">desapropr</text:span><text:span text:style-name="T6">i</text:span><text:span text:style-name="T11">ação,</text:span><text:span text:style-name="T24"> </text:span><text:span text:style-name="T11">onde com</text:span><text:span text:style-name="T20"> </text:span><text:span text:style-name="T11">es</text:span><text:span text:style-name="T6">t</text:span><text:span text:style-name="T11">a</text:span><text:span text:style-name="T20"> </text:span><text:span text:style-name="T11">se</text:span><text:span text:style-name="T20"> </text:span><text:span text:style-name="T11">apresen</text:span><text:span text:style-name="T6">t</text:span><text:span text:style-name="T11">ar,</text:span><text:span text:style-name="T20"> </text:span><text:span text:style-name="T11">em</text:span><text:span text:style-name="T20"> </text:span><text:span text:style-name="T12">j</text:span><text:span text:style-name="T11">u</text:span><text:span text:style-name="T6">í</text:span><text:span text:style-name="T11">zo</text:span><text:span text:style-name="T20"> </text:span><text:span text:style-name="T11">ou</text:span><text:span text:style-name="T12"> </text:span><text:span text:style-name="T11">fora</text:span><text:span text:style-name="T20"> </text:span><text:span text:style-name="T11">de</text:span><text:span text:style-name="T6">l</text:span><text:span text:style-name="T11">e,</text:span><text:span text:style-name="T20"> </text:span><text:span text:style-name="T11">represen</text:span><text:span text:style-name="T6">t</text:span><text:span text:style-name="T11">á</text:span><text:span text:style-name="T20">-</text:span><text:span text:style-name="T6">l</text:span><text:span text:style-name="T11">os peran</text:span><text:span text:style-name="T6">t</text:span><text:span text:style-name="T11">e</text:span><text:span text:style-name="T20"> </text:span><text:span text:style-name="T11">o poder</text:span><text:span text:style-name="T12"> </text:span><text:span text:style-name="T11">expropr</text:span><text:span text:style-name="T6">i</text:span><text:span text:style-name="T11">an</text:span><text:span text:style-name="T6">t</text:span><text:span text:style-name="T11">e e onde s</text:span><text:span text:style-name="T15">e</text:span><text:span text:style-name="T12">j</text:span><text:span text:style-name="T11">a</text:span><text:span text:style-name="T20"> </text:span><text:span text:style-name="T11">necessár</text:span><text:span text:style-name="T6">i</text:span><text:span text:style-name="T11">o, recebendo a </text:span><text:span text:style-name="T6">i</text:span><text:span text:style-name="T11">nden</text:span><text:span text:style-name="T6">i</text:span><text:span text:style-name="T11">z</text:span><text:span text:style-name="T12">a</text:span><text:span text:style-name="T11">ção, podendo dar qu</text:span><text:span text:style-name="T6">it</text:span><text:span text:style-name="T11">ação,</text:span><text:span text:style-name="T10"> </text:span><text:span text:style-name="T11">concordar,</text:span><text:span text:style-name="T20"> </text:span><text:span text:style-name="T11">acordar,</text:span><text:span text:style-name="T20"> </text:span><text:span text:style-name="T6">t</text:span><text:span text:style-name="T11">rans</text:span><text:span text:style-name="T6">i</text:span><text:span text:style-name="T11">g</text:span><text:span text:style-name="T6">i</text:span><text:span text:style-name="T11">r,</text:span><text:span text:style-name="T10"> </text:span><text:span text:style-name="T11">a</text:span><text:span text:style-name="T6">s</text:span><text:span text:style-name="T11">s</text:span><text:span text:style-name="T6">i</text:span><text:span text:style-name="T11">nar</text:span><text:span text:style-name="T20"> </text:span><text:span text:style-name="T6">t</text:span><text:span text:style-name="T11">odo</text:span><text:span text:style-name="T20"> </text:span><text:span text:style-name="T11">e</text:span><text:span text:style-name="T12"> </text:span><text:span text:style-name="T11">qua</text:span><text:span text:style-name="T6">l</text:span><text:span text:style-name="T11">quer</text:span><text:span text:style-name="T20"> </text:span><text:span text:style-name="T11">docu</text:span><text:span text:style-name="T6">m</text:span><text:span text:style-name="T11">en</text:span><text:span text:style-name="T6">t</text:span><text:span text:style-name="T11">o</text:span><text:span text:style-name="T10"> </text:span><text:span text:style-name="T11">e</text:span><text:span text:style-name="T12"> </text:span><text:span text:style-name="T11">ap</text:span><text:span text:style-name="T6">li</text:span><text:span text:style-name="T11">car</text:span><text:span text:style-name="T24"> </text:span><text:span text:style-name="T11">o va</text:span><text:span text:style-name="T6">l</text:span><text:span text:style-name="T11">or</text:span><text:span text:style-name="T20"> </text:span><text:span text:style-name="T11">receb</text:span><text:span text:style-name="T6">i</text:span><text:span text:style-name="T11">do na a</text:span><text:span text:style-name="T15">m</text:span><text:span text:style-name="T11">or</text:span><text:span text:style-name="T12">t</text:span><text:span text:style-name="T6">i</text:span><text:span text:style-name="T11">z</text:span><text:span text:style-name="T12">a</text:span><text:span text:style-name="T11">ção</text:span><text:span text:style-name="T10"> </text:span><text:span text:style-name="T11">ou</text:span><text:span text:style-name="T12"> </text:span><text:span text:style-name="T6">li</text:span><text:span text:style-name="T11">qu</text:span><text:span text:style-name="T6">i</text:span><text:span text:style-name="T11">da</text:span><text:span text:style-name="T12">ç</text:span><text:span text:style-name="T11">ão</text:span><text:span text:style-name="T10"> </text:span><text:span text:style-name="T11">da d</text:span><text:span text:style-name="T6">í</text:span><text:span text:style-name="T11">v</text:span><text:span text:style-name="T6">i</text:span><text:span text:style-name="T11">da</text:span><text:span text:style-name="T20"> </text:span><text:span text:style-name="T11">confessada</text:span><text:span text:style-name="T20"> </text:span><text:span text:style-name="T11">n</text:span><text:span text:style-name="T15">e</text:span><text:span text:style-name="T11">s</text:span><text:span text:style-name="T6">t</text:span><text:span text:style-name="T11">e</text:span><text:span text:style-name="T20"> </text:span><text:span text:style-name="T6">i</text:span><text:span text:style-name="T11">ns</text:span><text:span text:style-name="T6">t</text:span><text:span text:style-name="T11">ru</text:span><text:span text:style-name="T15">m</text:span><text:span text:style-name="T11">e</text:span><text:span text:style-name="T20">n</text:span><text:span text:style-name="T6">t</text:span><text:span text:style-name="T11">o,</text:span><text:span text:style-name="T10"> </text:span><text:span text:style-name="T11">com</text:span><text:span text:style-name="T20"> </text:span><text:span text:style-name="T6">t</text:span><text:span text:style-name="T11">odos</text:span><text:span text:style-name="T12"> </text:span><text:span text:style-name="T11">os</text:span><text:span text:style-name="T12"> </text:span><text:span text:style-name="T6">s</text:span><text:span text:style-name="T11">eus</text:span><text:span text:style-name="T12"> </text:span><text:span text:style-name="T11">acessór</text:span><text:span text:style-name="T6">i</text:span><text:span text:style-name="T11">os, e su</text:span><text:span text:style-name="T4">b</text:span><text:span text:style-name="T11">s</text:span><text:span text:style-name="T6">t</text:span><text:span text:style-name="T11">abe</text:span><text:span text:style-name="T6">l</text:span><text:span text:style-name="T12">e</text:span><text:span text:style-name="T11">cer.</text:span></text:p>
        </text:list-item>
      </text:list>
      <text:p text:style-name="P11"><text:span text:style-name="T5">P</text:span><text:span text:style-name="T2">arágra</text:span><text:span text:style-name="T21">f</text:span><text:span text:style-name="T2">o ún</text:span><text:span text:style-name="T5">i</text:span><text:span text:style-name="T2">co</text:span><text:span text:style-name="T37"> </text:span><text:span text:style-name="T11">- O(s) C</text:span><text:span text:style-name="T6">O</text:span><text:span text:style-name="T11">MPRA</text:span><text:span text:style-name="T6">D</text:span><text:span text:style-name="T11">OR</text:span><text:span text:style-name="T12"> </text:span><text:span text:style-name="T11">(</text:span><text:span text:style-name="T6">E</text:span><text:span text:style-name="T11">S) se</text:span><text:span text:style-name="T12"> </text:span><text:span text:style-name="T11">cons</text:span><text:span text:style-name="T6">tit</text:span><text:span text:style-name="T11">ue</text:span><text:span text:style-name="T6">m</text:span><text:span text:style-name="T11">,</text:span><text:span text:style-name="T24"> </text:span><text:span text:style-name="T15">m</text:span><text:span text:style-name="T11">ú</text:span><text:span text:style-name="T6">t</text:span><text:span text:style-name="T11">ua</text:span><text:span text:style-name="T10"> </text:span><text:span text:style-name="T11">e</text:span><text:span text:style-name="T12"> </text:span><text:span text:style-name="T11">rec</text:span><text:span text:style-name="T6">i</text:span><text:span text:style-name="T11">proca</text:span><text:span text:style-name="T6">m</text:span><text:span text:style-name="T11">e</text:span><text:span text:style-name="T20">n</text:span><text:span text:style-name="T6">t</text:span><text:span text:style-name="T11">e,</text:span><text:span text:style-name="T24"> </text:span><text:span text:style-name="T11">procuradores, a</text:span><text:span text:style-name="T6">t</text:span><text:span text:style-name="T11">é</text:span><text:span text:style-name="T20"> </text:span><text:span text:style-name="T11">a so</text:span><text:span text:style-name="T6">l</text:span><text:span text:style-name="T11">ução</text:span><text:span text:style-name="T12"> </text:span><text:span text:style-name="T11">f</text:span><text:span text:style-name="T6">i</text:span><text:span text:style-name="T11">nal</text:span><text:span text:style-name="T20"> </text:span><text:span text:style-name="T11">da</text:span><text:span text:style-name="T20"> </text:span><text:span text:style-name="T11">d</text:span><text:span text:style-name="T6">í</text:span><text:span text:style-name="T11">v</text:span><text:span text:style-name="T6">i</text:span><text:span text:style-name="T11">da aqui</text:span><text:span text:style-name="T20"> </text:span><text:span text:style-name="T11">assu</text:span><text:span text:style-name="T15">m</text:span><text:span text:style-name="T6">i</text:span><text:span text:style-name="T11">da,</text:span><text:span text:style-name="T24"> </text:span><text:span text:style-name="T11">com poderes</text:span><text:span text:style-name="T12"> </text:span><text:span text:style-name="T6">i</text:span><text:span text:style-name="T11">rrevogáve</text:span><text:span text:style-name="T6">i</text:span><text:span text:style-name="T11">s</text:span><text:span text:style-name="T10"> </text:span><text:span text:style-name="T11">e</text:span><text:span text:style-name="T20"> </text:span><text:span text:style-name="T11">espec</text:span><text:span text:style-name="T6">i</text:span><text:span text:style-name="T11">a</text:span><text:span text:style-name="T6">i</text:span><text:span text:style-name="T11">s</text:span><text:span text:style-name="T10"> </text:span><text:span text:style-name="T11">para receber</text:span><text:span text:style-name="T12">e</text:span><text:span text:style-name="T11">m c</text:span><text:span text:style-name="T6">it</text:span><text:span text:style-name="T11">ações,</text:span><text:span text:style-name="T20"> </text:span><text:span text:style-name="T11">no</text:span><text:span text:style-name="T6">ti</text:span><text:span text:style-name="T11">f</text:span><text:span text:style-name="T6">i</text:span><text:span text:style-name="T11">caç</text:span><text:span text:style-name="T20">õ</text:span><text:span text:style-name="T11">es,</text:span><text:span text:style-name="T20"> </text:span><text:span text:style-name="T6">i</text:span><text:span text:style-name="T11">n</text:span><text:span text:style-name="T6">tim</text:span><text:span text:style-name="T11">ações</text:span><text:span text:style-name="T24"> </text:span><text:span text:style-name="T11">de penhora, </text:span><text:span text:style-name="T6">l</text:span><text:span text:style-name="T11">e</text:span><text:span text:style-name="T6">il</text:span><text:span text:style-name="T11">ão</text:span><text:span text:style-name="T24"> </text:span><text:span text:style-name="T11">ou praça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21"> </text:span><text:span text:style-name="T2">T</text:span><text:span text:style-name="T5">R</text:span><text:span text:style-name="T2">I</text:span><text:span text:style-name="T5">G</text:span><text:span text:style-name="T2">ÉSIMA</text:span><text:span text:style-name="T37"> </text:span><text:span text:style-name="T11">-</text:span><text:span text:style-name="T20"> </text:span><text:span text:style-name="T6">N</text:span><text:span text:style-name="T11">O</text:span><text:span text:style-name="T6">V</text:span><text:span text:style-name="T11">AÇÃO</text:span><text:span text:style-name="T20"> </text:span><text:span text:style-name="T11">-</text:span><text:span text:style-name="T20"> </text:span><text:span text:style-name="T11">A </text:span><text:span text:style-name="T6">t</text:span><text:span text:style-name="T11">o</text:span><text:span text:style-name="T6">l</text:span><text:span text:style-name="T11">erân</text:span><text:span text:style-name="T12">c</text:span><text:span text:style-name="T6">i</text:span><text:span text:style-name="T11">a,</text:span><text:span text:style-name="T24"> </text:span><text:span text:style-name="T11">por</text:span><text:span text:style-name="T20"> </text:span><text:span text:style-name="T11">par</text:span><text:span text:style-name="T6">t</text:span><text:span text:style-name="T11">e</text:span><text:span text:style-name="T10"> </text:span><text:span text:style-name="T11">da</text:span><text:span text:style-name="T10"> </text:span><text:span text:style-name="T4">C</text:span><text:span text:style-name="T11">AIXA,</text:span><text:span text:style-name="T12"> </text:span><text:span text:style-name="T11">em</text:span><text:span text:style-name="T12"> </text:span><text:span text:style-name="T11">no</text:span><text:span text:style-name="T15">m</text:span><text:span text:style-name="T11">e</text:span><text:span text:style-name="T36"> </text:span><text:span text:style-name="T11">do V</text:span><text:span text:style-name="T15">E</text:span><text:span text:style-name="T11">ND</text:span><text:span text:style-name="T6">E</text:span><text:span text:style-name="T11">DOR, em</text:span><text:span text:style-name="T20"> </text:span><text:span text:style-name="T11">cará</text:span><text:span text:style-name="T6">t</text:span><text:span text:style-name="T11">er</text:span><text:span text:style-name="T36"> </text:span><text:span text:style-name="T11">excepc</text:span><text:span text:style-name="T6">i</text:span><text:span text:style-name="T11">on</text:span><text:span text:style-name="T12">a</text:span><text:span text:style-name="T6">l</text:span><text:span text:style-name="T11">,</text:span><text:span text:style-name="T24"> </text:span><text:span text:style-name="T11">com</text:span><text:span text:style-name="T20"> </text:span><text:span text:style-name="T11">respe</text:span><text:span text:style-name="T6">it</text:span><text:span text:style-name="T11">o</text:span><text:span text:style-name="T10"> </text:span><text:span text:style-name="T11">ao</text:span><text:span text:style-name="T10"> </text:span><text:span text:style-name="T11">descu</text:span><text:span text:style-name="T15">m</text:span><text:span text:style-name="T11">pr</text:span><text:span text:style-name="T12">i</text:span><text:span text:style-name="T15">m</text:span><text:span text:style-name="T12">e</text:span><text:span text:style-name="T11">n</text:span><text:span text:style-name="T6">t</text:span><text:span text:style-name="T11">o,</text:span><text:span text:style-name="T24"> </text:span><text:span text:style-name="T11">pe</text:span><text:span text:style-name="T6">l</text:span><text:span text:style-name="T11">o(s)</text:span><text:span text:style-name="T10"> </text:span><text:span text:style-name="T4">C</text:span><text:span text:style-name="T11">OMPR</text:span><text:span text:style-name="T6">A</text:span><text:span text:style-name="T11">DOR (</text:span><text:span text:style-name="T6">E</text:span><text:span text:style-name="T11">S), das</text:span><text:span text:style-name="T10"> </text:span><text:span text:style-name="T11">obr</text:span><text:span text:style-name="T6">i</text:span><text:span text:style-name="T11">gações</text:span><text:span text:style-name="T10"> </text:span><text:span text:style-name="T6">l</text:span><text:span text:style-name="T11">ega</text:span><text:span text:style-name="T6">i</text:span><text:span text:style-name="T11">s</text:span><text:span text:style-name="T10"> </text:span><text:span text:style-name="T11">e</text:span><text:span text:style-name="T20"> </text:span><text:span text:style-name="T11">con</text:span><text:span text:style-name="T6">t</text:span><text:span text:style-name="T11">ra</text:span><text:span text:style-name="T6">t</text:span><text:span text:style-name="T11">ua</text:span><text:span text:style-name="T6">i</text:span><text:span text:style-name="T11">s,</text:span><text:span text:style-name="T36"> </text:span><text:span text:style-name="T11">ass</text:span><text:span text:style-name="T6">i</text:span><text:span text:style-name="T11">m</text:span><text:span text:style-name="T20"> </text:span><text:span text:style-name="T11">co</text:span><text:span text:style-name="T15">m</text:span><text:span text:style-name="T11">o</text:span><text:span text:style-name="T36"> </text:span><text:span text:style-name="T11">as</text:span><text:span text:style-name="T12"> </text:span><text:span text:style-name="T6">t</text:span><text:span text:style-name="T11">rans</text:span><text:span text:style-name="T6">i</text:span><text:span text:style-name="T11">gênc</text:span><text:span text:style-name="T6">i</text:span><text:span text:style-name="T11">as</text:span><text:span text:style-name="T36"> </text:span><text:span text:style-name="T6">t</text:span><text:span text:style-name="T11">enden</text:span><text:span text:style-name="T6">t</text:span><text:span text:style-name="T11">es</text:span><text:span text:style-name="T36"> </text:span><text:span text:style-name="T11">a fac</text:span><text:span text:style-name="T6">il</text:span><text:span text:style-name="T12">i</text:span><text:span text:style-name="T6">t</text:span><text:span text:style-name="T11">ar</text:span><text:span text:style-name="T36"> </text:span><text:span text:style-name="T11">a regu</text:span><text:span text:style-name="T6">l</text:span><text:span text:style-name="T11">ar</text:span><text:span text:style-name="T6">i</text:span><text:span text:style-name="T11">zação</text:span><text:span text:style-name="T24"> </text:span><text:span text:style-name="T11">dos déb</text:span><text:span text:style-name="T6">it</text:span><text:span text:style-name="T11">os em</text:span><text:span text:style-name="T12"> </text:span><text:span text:style-name="T11">a</text:span><text:span text:style-name="T6">t</text:span><text:span text:style-name="T11">raso, não</text:span><text:span text:style-name="T20"> </text:span><text:span text:style-name="T11">co</text:span><text:span text:style-name="T4">n</text:span><text:span text:style-name="T11">s</text:span><text:span text:style-name="T6">tit</text:span><text:span text:style-name="T11">u</text:span><text:span text:style-name="T6">i</text:span><text:span text:style-name="T20">r</text:span><text:span text:style-name="T11">ão</text:span><text:span text:style-name="T20"> </text:span><text:span text:style-name="T11">novação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55"> </text:span><text:span text:style-name="T2">TRI</text:span><text:span text:style-name="T5">G</text:span><text:span text:style-name="T2">É</text:span><text:span text:style-name="T3">S</text:span><text:span text:style-name="T2">IMA</text:span><text:span text:style-name="T59"> </text:span><text:span text:style-name="T5">P</text:span><text:span text:style-name="T2">RIM</text:span><text:span text:style-name="T3">E</text:span><text:span text:style-name="T2">IRA</text:span><text:span text:style-name="T95"> </text:span><text:span text:style-name="T11">-</text:span><text:span text:style-name="T58"> </text:span><text:span text:style-name="T11">R</text:span><text:span text:style-name="T6">E</text:span><text:span text:style-name="T11">GIS</text:span><text:span text:style-name="T6">T</text:span><text:span text:style-name="T11">RO</text:span><text:span text:style-name="T54"> </text:span><text:span text:style-name="T11">-</text:span><text:span text:style-name="T58"> </text:span><text:span text:style-name="T6">O</text:span><text:span text:style-name="T11">(s)</text:span><text:span text:style-name="T54"> </text:span><text:span text:style-name="T11">CO</text:span><text:span text:style-name="T6">M</text:span><text:span text:style-name="T11">PRA</text:span><text:span text:style-name="T6">D</text:span><text:span text:style-name="T11">OR(</text:span><text:span text:style-name="T6">E</text:span><text:span text:style-name="T11">S)</text:span><text:span text:style-name="T58"> </text:span><text:span text:style-name="T11">apresen</text:span><text:span text:style-name="T6">t</text:span><text:span text:style-name="T11">arão</text:span><text:span text:style-name="T91"> </text:span><text:span text:style-name="T11">à </text:span><text:span text:style-name="T4">C</text:span><text:span text:style-name="T11">AIXA e</text:span><text:span text:style-name="T39"> </text:span><text:span text:style-name="T11">ao V</text:span><text:span text:style-name="T6">E</text:span><text:span text:style-name="T11">ND</text:span><text:span text:style-name="T6">ED</text:span><text:span text:style-name="T11">OR,</text:span><text:span text:style-name="T39"> </text:span><text:span text:style-name="T11">ex</text:span><text:span text:style-name="T12">e</text:span><text:span text:style-name="T15">m</text:span><text:span text:style-name="T11">p</text:span><text:span text:style-name="T6">l</text:span><text:span text:style-name="T11">ar</text:span><text:span text:style-name="T24"> </text:span><text:span text:style-name="T11">des</text:span><text:span text:style-name="T6">t</text:span><text:span text:style-name="T11">e</text:span><text:span text:style-name="T39"> </text:span><text:span text:style-name="T6">i</text:span><text:span text:style-name="T11">ns</text:span><text:span text:style-name="T6">t</text:span><text:span text:style-name="T11">ru</text:span><text:span text:style-name="T6">m</text:span><text:span text:style-name="T11">en</text:span><text:span text:style-name="T6">t</text:span><text:span text:style-name="T11">o c</text:span><text:span text:style-name="T20">o</text:span><text:span text:style-name="T11">m</text:span><text:span text:style-name="T39"> </text:span><text:span text:style-name="T11">co</text:span><text:span text:style-name="T15">m</text:span><text:span text:style-name="T11">prova</text:span><text:span text:style-name="T20">n</text:span><text:span text:style-name="T6">t</text:span><text:span text:style-name="T11">e de</text:span><text:span text:style-name="T12"> </text:span><text:span text:style-name="T11">seu reg</text:span><text:span text:style-name="T6">i</text:span><text:span text:style-name="T11">s</text:span><text:span text:style-name="T6">t</text:span><text:span text:style-name="T11">ro no co</text:span><text:span text:style-name="T15">m</text:span><text:span text:style-name="T11">pe</text:span><text:span text:style-name="T12">t</text:span><text:span text:style-name="T11">en</text:span><text:span text:style-name="T6">t</text:span><text:span text:style-name="T11">e</text:span><text:span text:style-name="T24"> </text:span><text:span text:style-name="T11">R</text:span><text:span text:style-name="T6">e</text:span><text:span text:style-name="T11">g</text:span><text:span text:style-name="T6">i</text:span><text:span text:style-name="T11">s</text:span><text:span text:style-name="T6">t</text:span><text:span text:style-name="T11">ro</text:span><text:span text:style-name="T10"> </text:span><text:span text:style-name="T11">de</text:span><text:span text:style-name="T20"> </text:span><text:span text:style-name="T11">I</text:span><text:span text:style-name="T15">m</text:span><text:span text:style-name="T11">óv</text:span><text:span text:style-name="T12">e</text:span><text:span text:style-name="T6">i</text:span><text:span text:style-name="T11">s,</text:span><text:span text:style-name="T10"> </text:span><text:span text:style-name="T11">no</text:span><text:span text:style-name="T10"> </text:span><text:span text:style-name="T11">prazo</text:span><text:span text:style-name="T10"> </text:span><text:span text:style-name="T11">de 30</text:span><text:span text:style-name="T10"> </text:span><text:span text:style-name="T11">(</text:span><text:span text:style-name="T6">t</text:span><text:span text:style-name="T11">r</text:span><text:span text:style-name="T6">i</text:span><text:span text:style-name="T11">n</text:span><text:span text:style-name="T6">t</text:span><text:span text:style-name="T11">a)</text:span><text:span text:style-name="T36"> </text:span><text:span text:style-name="T11">d</text:span><text:span text:style-name="T6">i</text:span><text:span text:style-name="T11">as</text:span><text:span text:style-name="T12"> </text:span><text:span text:style-name="T11">corr</text:span><text:span text:style-name="T6">i</text:span><text:span text:style-name="T11">dos,</text:span><text:span text:style-name="T10"> </text:span><text:span text:style-name="T11">a</text:span><text:span text:style-name="T20"> </text:span><text:span text:style-name="T11">par</text:span><text:span text:style-name="T6">ti</text:span><text:span text:style-name="T11">r</text:span><text:span text:style-name="T10"> </text:span><text:span text:style-name="T11">da</text:span><text:span text:style-name="T20"> </text:span><text:span text:style-name="T11">da</text:span><text:span text:style-name="T6">t</text:span><text:span text:style-name="T11">a</text:span><text:span text:style-name="T20"> </text:span><text:span text:style-name="T11">de</text:span><text:span text:style-name="T20"> </text:span><text:span text:style-name="T11">ass</text:span><text:span text:style-name="T6">i</text:span><text:span text:style-name="T11">na</text:span><text:span text:style-name="T6">t</text:span><text:span text:style-name="T11">ura des</text:span><text:span text:style-name="T6">t</text:span><text:span text:style-name="T11">a escr</text:span><text:span text:style-name="T6">it</text:span><text:span text:style-name="T11">ura.</text:span></text:p>
      <text:p text:style-name="P9"/>
      <text:p text:style-name="P17"><text:span text:style-name="T5">C</text:span><text:span text:style-name="T2">LÁU</text:span><text:span text:style-name="T5">S</text:span><text:span text:style-name="T2">ULA</text:span><text:span text:style-name="T13"> </text:span><text:span text:style-name="T2">T</text:span><text:span text:style-name="T5">R</text:span><text:span text:style-name="T2">I</text:span><text:span text:style-name="T5">G</text:span><text:span text:style-name="T2">ÉSIMA</text:span><text:span text:style-name="T13"> </text:span><text:span text:style-name="T2">SE</text:span><text:span text:style-name="T5">GU</text:span><text:span text:style-name="T2">NDA</text:span><text:span text:style-name="T37"> </text:span><text:span text:style-name="T11">-</text:span><text:span text:style-name="T12"> </text:span><text:span text:style-name="T6">F</text:span><text:span text:style-name="T11">ORO</text:span><text:span text:style-name="T12"> </text:span><text:span text:style-name="T11">-</text:span><text:span text:style-name="T12"> </text:span><text:span text:style-name="T11">Para d</text:span><text:span text:style-name="T6">i</text:span><text:span text:style-name="T11">r</text:span><text:span text:style-name="T12">i</text:span><text:span text:style-name="T15">m</text:span><text:span text:style-name="T6">i</text:span><text:span text:style-name="T11">r</text:span><text:span text:style-name="T10"> </text:span><text:span text:style-name="T11">qua</text:span><text:span text:style-name="T6">i</text:span><text:span text:style-name="T11">squer</text:span><text:span text:style-name="T10"> </text:span><text:span text:style-name="T11">ques</text:span><text:span text:style-name="T6">t</text:span><text:span text:style-name="T11">ões</text:span><text:span text:style-name="T12"> </text:span><text:span text:style-name="T11">que decorr</text:span><text:span text:style-name="T12">a</text:span><text:span text:style-name="T11">m d</text:span><text:span text:style-name="T6">i</text:span><text:span text:style-name="T11">re</text:span><text:span text:style-name="T6">t</text:span><text:span text:style-name="T11">a</text:span><text:span text:style-name="T20"> </text:span><text:span text:style-name="T11">ou</text:span><text:span text:style-name="T12"> </text:span><text:span text:style-name="T6">i</text:span><text:span text:style-name="T11">nd</text:span><text:span text:style-name="T6">i</text:span><text:span text:style-name="T11">re</text:span><text:span text:style-name="T6">t</text:span><text:span text:style-name="T11">a</text:span><text:span text:style-name="T6">m</text:span><text:span text:style-name="T11">e</text:span><text:span text:style-name="T20">n</text:span><text:span text:style-name="T6">t</text:span><text:span text:style-name="T11">e</text:span><text:span text:style-name="T24"> </text:span><text:span text:style-name="T11">des</text:span><text:span text:style-name="T6">t</text:span><text:span text:style-name="T11">e con</text:span><text:span text:style-name="T6">t</text:span><text:span text:style-name="T11">ra</text:span><text:span text:style-name="T6">t</text:span><text:span text:style-name="T11">o,</text:span><text:span text:style-name="T20"> </text:span><text:span text:style-name="T11">f</text:span><text:span text:style-name="T6">i</text:span><text:span text:style-name="T11">ca</text:span><text:span text:style-name="T20"> </text:span><text:span text:style-name="T11">e</text:span><text:span text:style-name="T6">l</text:span><text:span text:style-name="T11">e</text:span><text:span text:style-name="T6">it</text:span><text:span text:style-name="T11">o</text:span><text:span text:style-name="T36"> </text:span><text:span text:style-name="T11">o</text:span><text:span text:style-name="T12"> </text:span><text:span text:style-name="T11">foro</text:span><text:span text:style-name="T12"> </text:span><text:span text:style-name="T11">corresponden</text:span><text:span text:style-name="T6">t</text:span><text:span text:style-name="T11">e</text:span><text:span text:style-name="T20"> </text:span><text:span text:style-name="T11">ao</text:span><text:span text:style-name="T12"> </text:span><text:span text:style-name="T11">da Sede da</text:span><text:span text:style-name="T20"> </text:span><text:span text:style-name="T11">Seção </text:span><text:span text:style-name="T6">J</text:span><text:span text:style-name="T11">ud</text:span><text:span text:style-name="T6">i</text:span><text:span text:style-name="T11">c</text:span><text:span text:style-name="T6">i</text:span><text:span text:style-name="T11">ár</text:span><text:span text:style-name="T12">i</text:span><text:span text:style-name="T11">a</text:span><text:span text:style-name="T24"> </text:span><text:span text:style-name="T11">da Jus</text:span><text:span text:style-name="T6">ti</text:span><text:span text:style-name="T11">ça</text:span><text:span text:style-name="T20"> </text:span><text:span text:style-name="T11">Federal</text:span><text:span text:style-name="T24"> </text:span><text:span text:style-name="T11">com</text:span><text:span text:style-name="T20"> </text:span><text:span text:style-name="T6">j</text:span><text:span text:style-name="T11">ur</text:span><text:span text:style-name="T6">i</text:span><text:span text:style-name="T11">sd</text:span><text:span text:style-name="T6">i</text:span><text:span text:style-name="T11">ção</text:span><text:span text:style-name="T36"> </text:span><text:span text:style-name="T6">s</text:span><text:span text:style-name="T11">obre</text:span><text:span text:style-name="T20"> </text:span><text:span text:style-name="T11">a</text:span><text:span text:style-name="T20"> </text:span><text:span text:style-name="T6">l</text:span><text:span text:style-name="T11">oca</text:span><text:span text:style-name="T6">li</text:span><text:span text:style-name="T11">dade</text:span><text:span text:style-name="T24"> </text:span><text:span text:style-name="T11">onde</text:span><text:span text:style-name="T20"> </text:span><text:span text:style-name="T11">es</text:span><text:span text:style-name="T6">ti</text:span><text:span text:style-name="T11">ver</text:span><text:span text:style-name="T10"> </text:span><text:span text:style-name="T11">s</text:span><text:span text:style-name="T6">it</text:span><text:span text:style-name="T11">uado</text:span><text:span text:style-name="T20"> </text:span><text:span text:style-name="T11">o</text:span><text:span text:style-name="T20"> </text:span><text:span text:style-name="T6">i</text:span><text:span text:style-name="T15">m</text:span><text:span text:style-name="T11">óv</text:span><text:span text:style-name="T12">e</text:span><text:span text:style-name="T11">l</text:span><text:span text:style-name="T24"> </text:span><text:span text:style-name="T11">des</text:span><text:span text:style-name="T6">t</text:span><text:span text:style-name="T11">e con</text:span><text:span text:style-name="T6">t</text:span><text:span text:style-name="T11">ra</text:span><text:span text:style-name="T6">t</text:span><text:span text:style-name="T11">o.</text:span></text:p>
      <text:p text:style-name="P17"><text:span text:style-name="T60">Apresentado e arquivado neste Tabelionato (ou Escrivania): (</text:span><text:span text:style-name="T99">relação de documentos conforme a práxis do notário e as exigências legais</text:span><text:span text:style-name="T60">).</text:span></text:p>
      <text:p text:style-name="P17"><text:span text:style-name="T5">ASSIM CONVENCIONADOS E CONTRATADOS </text:span><text:span text:style-name="T7">pediram lhes lavrasse esta escritura, que lhes sendo lida, acharam conforme, e foi aceita em tudo por aqueles que, reciprocamente, outorgaram e assinam.</text:span></text:p>
      <text:p text:style-name="P14"/>
      <text:p text:style-name="P14"/>
      <text:p text:style-name="P14"/>
      <text:p text:style-name="P14"/>
      <table:table table:name="Tabela2" table:style-name="Tabela2">
        <table:table-column table:style-name="Tabela2.A" table:number-columns-repeated="2"/>
        <text:soft-page-break/>
        <table:table-row table:style-name="Tabela2.1">
          <table:table-cell table:style-name="Tabela2.A1" office:value-type="string">
            <text:p text:style-name="P7"><text:span text:style-name="Fonte_20_parág._20_padrão1"><text:span text:style-name="T100">[ASSINATURA DO OUTORGANTE VENDEDOR]</text:span></text:span></text:p>
            <text:p text:style-name="P4"/>
          </table:table-cell>
          <table:table-cell table:style-name="Tabela2.A1" office:value-type="string">
            <text:p text:style-name="P7"><text:span text:style-name="Fonte_20_parág._20_padrão1"><text:span text:style-name="T100">[ASSINTURA DO OUTORGANTE COMPRADOR]</text:span></text:span></text:p>
            <text:p text:style-name="P4"/>
          </table:table-cell>
        </table:table-row>
      </table:table>
      <text:p text:style-name="P14"/>
      <text:p text:style-name="P14"/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Anexo I - Contrato de Financiamento Imobiliário – Proposta, Opção de Seguro e demais condições para vigência do seguro.</text:p>
          </table:table-cell>
        </table:table-row>
        <table:table-row table:style-name="Tabela3.1">
          <table:table-cell table:style-name="Tabela3.A2" office:value-type="string">
            <text:p text:style-name="P16">Cliente:..............................., CNPJ n° .............................</text:p>
          </table:table-cell>
        </table:table-row>
        <table:table-row table:style-name="Tabela3.1">
          <table:table-cell table:style-name="Tabela3.A2" office:value-type="string">
            <text:p text:style-name="P16">Contrato nº ..........</text:p>
          </table:table-cell>
        </table:table-row>
      </table:table>
      <text:p text:style-name="P14"/>
      <text:p text:style-name="P9"/>
      <text:p text:style-name="P17"><text:span text:style-name="T11">Na</text:span><text:span text:style-name="T35"> </text:span><text:span text:style-name="T11">qua</text:span><text:span text:style-name="T6">li</text:span><text:span text:style-name="T11">dade</text:span><text:span text:style-name="T30"> </text:span><text:span text:style-name="T11">de</text:span><text:span text:style-name="T35"> </text:span><text:span text:style-name="T11">D</text:span><text:span text:style-name="T6">E</text:span><text:span text:style-name="T11">V</text:span><text:span text:style-name="T6">E</text:span><text:span text:style-name="T11">DOR(</text:span><text:span text:style-name="T6">E</text:span><text:span text:style-name="T11">S)</text:span><text:span text:style-name="T35"> </text:span><text:span text:style-name="T11">do</text:span><text:span text:style-name="T35"> </text:span><text:span text:style-name="T11">con</text:span><text:span text:style-name="T6">t</text:span><text:span text:style-name="T11">ra</text:span><text:span text:style-name="T6">t</text:span><text:span text:style-name="T11">o</text:span><text:span text:style-name="T30"> </text:span><text:span text:style-name="T11">de</text:span><text:span text:style-name="T35"> </text:span><text:span text:style-name="T11">f</text:span><text:span text:style-name="T6">i</text:span><text:span text:style-name="T11">nanc</text:span><text:span text:style-name="T6">i</text:span><text:span text:style-name="T12">a</text:span><text:span text:style-name="T15">m</text:span><text:span text:style-name="T12">e</text:span><text:span text:style-name="T11">n</text:span><text:span text:style-name="T6">t</text:span><text:span text:style-name="T11">o</text:span><text:span text:style-name="T31"> </text:span><text:span text:style-name="T11">hab</text:span><text:span text:style-name="T6">it</text:span><text:span text:style-name="T11">ac</text:span><text:span text:style-name="T6">i</text:span><text:span text:style-name="T11">onal</text:span><text:span text:style-name="T34"> </text:span><text:span text:style-name="T11">supra,</text:span><text:span text:style-name="T35"> </text:span><text:span text:style-name="T11">dec</text:span><text:span text:style-name="T6">l</text:span><text:span text:style-name="T11">aro(a</text:span><text:span text:style-name="T6">m</text:span><text:span text:style-name="T11">os) para os dev</text:span><text:span text:style-name="T6">i</text:span><text:span text:style-name="T11">dos f</text:span><text:span text:style-name="T6">i</text:span><text:span text:style-name="T11">ns:</text:span></text:p>
      <text:p text:style-name="P9"/>
      <text:p text:style-name="P11"><text:span text:style-name="T11">1) </text:span><text:span text:style-name="T6">T</text:span><text:span text:style-name="T11">o</text:span><text:span text:style-name="T6">m</text:span><text:span text:style-name="T11">e</text:span><text:span text:style-name="T6">i</text:span><text:span text:style-name="T11">(a</text:span><text:span text:style-name="T20">r</text:span><text:span text:style-name="T11">a</text:span><text:span text:style-name="T6">m</text:span><text:span text:style-name="T11">)</text:span><text:span text:style-name="T24"> </text:span><text:span text:style-name="T11">conhec</text:span><text:span text:style-name="T6">im</text:span><text:span text:style-name="T11">en</text:span><text:span text:style-name="T6">t</text:span><text:span text:style-name="T11">o</text:span><text:span text:style-name="T10"> </text:span><text:span text:style-name="T11">das</text:span><text:span text:style-name="T20"> </text:span><text:span text:style-name="T11">cond</text:span><text:span text:style-name="T6">i</text:span><text:span text:style-name="T11">ções</text:span><text:span text:style-name="T20"> </text:span><text:span text:style-name="T11">das duas</text:span><text:span text:style-name="T20"> </text:span><text:span text:style-name="T11">Apó</text:span><text:span text:style-name="T6">li</text:span><text:span text:style-name="T11">ces</text:span><text:span text:style-name="T20"> </text:span><text:span text:style-name="T11">Hab</text:span><text:span text:style-name="T6">it</text:span><text:span text:style-name="T11">ac</text:span><text:span text:style-name="T6">i</text:span><text:span text:style-name="T11">ona</text:span><text:span text:style-name="T6">i</text:span><text:span text:style-name="T11">s</text:span><text:span text:style-name="T24"> </text:span><text:span text:style-name="T11">oferec</text:span><text:span text:style-name="T6">i</text:span><text:span text:style-name="T11">das</text:span><text:span text:style-name="T24"> </text:span><text:span text:style-name="T11">pe</text:span><text:span text:style-name="T6">l</text:span><text:span text:style-name="T11">as seguradoras</text:span><text:span text:style-name="T12"> </text:span><text:span text:style-name="T11">com</text:span><text:span text:style-name="T20"> </text:span><text:span text:style-name="T11">as</text:span><text:span text:style-name="T10"> </text:span><text:span text:style-name="T11">qua</text:span><text:span text:style-name="T6">i</text:span><text:span text:style-name="T11">s</text:span><text:span text:style-name="T10"> </text:span><text:span text:style-name="T11">a CAI</text:span><text:span text:style-name="T6">X</text:span><text:span text:style-name="T11">A</text:span><text:span text:style-name="T10"> </text:span><text:span text:style-name="T11">opera,</text:span><text:span text:style-name="T10"> </text:span><text:span text:style-name="T11">bem</text:span><text:span text:style-name="T20"> </text:span><text:span text:style-name="T11">co</text:span><text:span text:style-name="T15">m</text:span><text:span text:style-name="T11">o</text:span><text:span text:style-name="T24"> </text:span><text:span text:style-name="T11">da</text:span><text:span text:style-name="T20"> </text:span><text:span text:style-name="T11">p</text:span><text:span text:style-name="T4">o</text:span><text:span text:style-name="T11">ss</text:span><text:span text:style-name="T6">i</text:span><text:span text:style-name="T11">b</text:span><text:span text:style-name="T6">ili</text:span><text:span text:style-name="T11">dade</text:span><text:span text:style-name="T24"> </text:span><text:span text:style-name="T11">de</text:span><text:span text:style-name="T20"> </text:span><text:span text:style-name="T11">con</text:span><text:span text:style-name="T6">t</text:span><text:span text:style-name="T11">ra</text:span><text:span text:style-name="T6">t</text:span><text:span text:style-name="T11">a</text:span><text:span text:style-name="T12">ç</text:span><text:span text:style-name="T11">ão</text:span><text:span text:style-name="T36"> </text:span><text:span text:style-name="T11">de ou</text:span><text:span text:style-name="T6">t</text:span><text:span text:style-name="T11">ra apó</text:span><text:span text:style-name="T6">li</text:span><text:span text:style-name="T11">ce</text:span><text:span text:style-name="T24"> </text:span><text:span text:style-name="T11">de </text:span><text:span text:style-name="T6">mi</text:span><text:span text:style-name="T11">nha</text:span><text:span text:style-name="T24"> </text:span><text:span text:style-name="T11">(no</text:span><text:span text:style-name="T6">s</text:span><text:span text:style-name="T11">sa)</text:span><text:span text:style-name="T10"> </text:span><text:span text:style-name="T6">li</text:span><text:span text:style-name="T11">vre</text:span><text:span text:style-name="T20"> </text:span><text:span text:style-name="T11">esco</text:span><text:span text:style-name="T6">l</text:span><text:span text:style-name="T11">ha</text:span><text:span text:style-name="T24"> </text:span><text:span text:style-name="T11">desde que</text:span><text:span text:style-name="T20"> </text:span><text:span text:style-name="T11">ofereça</text:span><text:span text:style-name="T24"> </text:span><text:span text:style-name="T15">a</text:span><text:span text:style-name="T11">s</text:span><text:span text:style-name="T10"> </text:span><text:span text:style-name="T11">cober</text:span><text:span text:style-name="T6">t</text:span><text:span text:style-name="T11">uras</text:span><text:span text:style-name="T10"> </text:span><text:span text:style-name="T15">m</text:span><text:span text:style-name="T6">í</text:span><text:span text:style-name="T20">n</text:span><text:span text:style-name="T6">im</text:span><text:span text:style-name="T11">as</text:span><text:span text:style-name="T36"> </text:span><text:span text:style-name="T11">e</text:span><text:span text:style-name="T20"> </text:span><text:span text:style-name="T6">i</text:span><text:span text:style-name="T11">nd</text:span><text:span text:style-name="T6">i</text:span><text:span text:style-name="T11">spensáve</text:span><text:span text:style-name="T6">i</text:span><text:span text:style-name="T11">s prev</text:span><text:span text:style-name="T6">i</text:span><text:span text:style-name="T11">s</text:span><text:span text:style-name="T6">t</text:span><text:span text:style-name="T11">as</text:span><text:span text:style-name="T12"> </text:span><text:span text:style-name="T11">pe</text:span><text:span text:style-name="T6">l</text:span><text:span text:style-name="T11">o</text:span><text:span text:style-name="T20"> </text:span><text:span text:style-name="T11">Conse</text:span><text:span text:style-name="T6">l</text:span><text:span text:style-name="T11">ho</text:span><text:span text:style-name="T12"> </text:span><text:span text:style-name="T11">Mone</text:span><text:span text:style-name="T6">t</text:span><text:span text:style-name="T11">ár</text:span><text:span text:style-name="T6">i</text:span><text:span text:style-name="T11">o</text:span><text:span text:style-name="T20"> </text:span><text:span text:style-name="T11">Nac</text:span><text:span text:style-name="T6">i</text:span><text:span text:style-name="T11">ona</text:span><text:span text:style-name="T6">l</text:span><text:span text:style-name="T11">,</text:span><text:span text:style-name="T20"> </text:span><text:span text:style-name="T11">confor</text:span><text:span text:style-name="T15">m</text:span><text:span text:style-name="T11">e</text:span><text:span text:style-name="T24"> </text:span><text:span text:style-name="T11">R</text:span><text:span text:style-name="T6">e</text:span><text:span text:style-name="T11">so</text:span><text:span text:style-name="T6">l</text:span><text:span text:style-name="T11">ução</text:span><text:span text:style-name="T20"> </text:span><text:span text:style-name="T4">B</text:span><text:span text:style-name="T11">AC</text:span><text:span text:style-name="T6">E</text:span><text:span text:style-name="T11">N</text:span><text:span text:style-name="T12"> </text:span><text:span text:style-name="T11">nº 3811,</text:span><text:span text:style-name="T12"> </text:span><text:span text:style-name="T11">nas</text:span><text:span text:style-name="T12"> </text:span><text:span text:style-name="T11">cond</text:span><text:span text:style-name="T6">i</text:span><text:span text:style-name="T11">ções es</text:span><text:span text:style-name="T6">t</text:span><text:span text:style-name="T11">abe</text:span><text:span text:style-name="T6">l</text:span><text:span text:style-name="T11">ec</text:span><text:span text:style-name="T6">i</text:span><text:span text:style-name="T11">das</text:span><text:span text:style-name="T24"> </text:span><text:span text:style-name="T11">pe</text:span><text:span text:style-name="T6">l</text:span><text:span text:style-name="T11">o Conse</text:span><text:span text:style-name="T6">l</text:span><text:span text:style-name="T11">ho Nac</text:span><text:span text:style-name="T6">i</text:span><text:span text:style-name="T11">onal</text:span><text:span text:style-name="T10"> </text:span><text:span text:style-name="T11">de Segur</text:span><text:span text:style-name="T4">o</text:span><text:span text:style-name="T11">s Pr</text:span><text:span text:style-name="T6">i</text:span><text:span text:style-name="T11">vados.</text:span></text:p>
      <text:p text:style-name="P11"><text:span text:style-name="T11">2) R</text:span><text:span text:style-name="T6">e</text:span><text:span text:style-name="T11">ceb</text:span><text:span text:style-name="T6">i</text:span><text:span text:style-name="T11">(</text:span><text:span text:style-name="T12">e</text:span><text:span text:style-name="T15">m</text:span><text:span text:style-name="T11">os)</text:span><text:span text:style-name="T24"> </text:span><text:span text:style-name="T11">a</text:span><text:span text:style-name="T12"> </text:span><text:span text:style-name="T6">i</text:span><text:span text:style-name="T11">nfor</text:span><text:span text:style-name="T15">m</text:span><text:span text:style-name="T12">a</text:span><text:span text:style-name="T11">ção</text:span><text:span text:style-name="T10"> </text:span><text:span text:style-name="T11">do cus</text:span><text:span text:style-name="T6">t</text:span><text:span text:style-name="T11">o</text:span><text:span text:style-name="T12"> </text:span><text:span text:style-name="T11">efe</text:span><text:span text:style-name="T6">ti</text:span><text:span text:style-name="T11">vo</text:span><text:span text:style-name="T10"> </text:span><text:span text:style-name="T11">do seguro</text:span><text:span text:style-name="T12"> </text:span><text:span text:style-name="T11">hab</text:span><text:span text:style-name="T6">it</text:span><text:span text:style-name="T11">ac</text:span><text:span text:style-name="T6">i</text:span><text:span text:style-name="T11">onal</text:span><text:span text:style-name="T10"> </text:span><text:span text:style-name="T11">-</text:span><text:span text:style-name="T12"> </text:span><text:span text:style-name="T11">C</text:span><text:span text:style-name="T6">E</text:span><text:span text:style-name="T11">SH das</text:span><text:span text:style-name="T20"> </text:span><text:span text:style-name="T11">duas apó</text:span><text:span text:style-name="T6">li</text:span><text:span text:style-name="T11">ces oferec</text:span><text:span text:style-name="T6">i</text:span><text:span text:style-name="T11">das</text:span><text:span text:style-name="T20"> </text:span><text:span text:style-name="T11">pe</text:span><text:span text:style-name="T6">l</text:span><text:span text:style-name="T11">a</text:span><text:span text:style-name="T12"> </text:span><text:span text:style-name="T4">C</text:span><text:span text:style-name="T11">AIXA;</text:span></text:p>
      <text:p text:style-name="P11"><text:span text:style-name="T11">3) </text:span><text:span text:style-name="T6">O</text:span><text:span text:style-name="T11">p</text:span><text:span text:style-name="T6">t</text:span><text:span text:style-name="T11">e</text:span><text:span text:style-name="T6">i</text:span><text:span text:style-name="T11">(</text:span><text:span text:style-name="T6">t</text:span><text:span text:style-name="T12">a</text:span><text:span text:style-name="T15">m</text:span><text:span text:style-name="T11">os), por </text:span><text:span text:style-name="T6">li</text:span><text:span text:style-name="T11">vre</text:span><text:span text:style-name="T39"> </text:span><text:span text:style-name="T11">esco</text:span><text:span text:style-name="T6">l</text:span><text:span text:style-name="T11">ha, pe</text:span><text:span text:style-name="T6">l</text:span><text:span text:style-name="T11">a</text:span><text:span text:style-name="T38"> </text:span><text:span text:style-name="T11">con</text:span><text:span text:style-name="T6">t</text:span><text:span text:style-name="T11">ra</text:span><text:span text:style-name="T6">t</text:span><text:span text:style-name="T12">a</text:span><text:span text:style-name="T11">ção da</text:span><text:span text:style-name="T39"> </text:span><text:span text:style-name="T6">A</text:span><text:span text:style-name="T11">pó</text:span><text:span text:style-name="T6">li</text:span><text:span text:style-name="T11">ce</text:span><text:span text:style-name="T39"> </text:span><text:span text:style-name="T11">............ de</text:span><text:span text:style-name="T39"> </text:span><text:span text:style-name="T11">e</text:span><text:span text:style-name="T15">m</text:span><text:span text:style-name="T6">i</text:span><text:span text:style-name="T11">ssão da Seguradora</text:span><text:span text:style-name="T28"> </text:span><text:span text:style-name="T11">......................</text:span><text:span text:style-name="T29"> </text:span><text:span text:style-name="T6">t</text:span><text:span text:style-name="T11">endo</text:span><text:span text:style-name="T23"> </text:span><text:span text:style-name="T11">a</text:span><text:span text:style-name="T28"> </text:span><text:span text:style-name="T11">CA</text:span><text:span text:style-name="T4">I</text:span><text:span text:style-name="T11">XA</text:span><text:span text:style-name="T29"> </text:span><text:span text:style-name="T11">co</text:span><text:span text:style-name="T15">m</text:span><text:span text:style-name="T11">o</text:span><text:span text:style-name="T65"> </text:span><text:span text:style-name="T11">es</text:span><text:span text:style-name="T6">ti</text:span><text:span text:style-name="T11">pu</text:span><text:span text:style-name="T6">l</text:span><text:span text:style-name="T11">an</text:span><text:span text:style-name="T6">t</text:span><text:span text:style-name="T11">e</text:span><text:span text:style-name="T22"> </text:span><text:span text:style-name="T11">e</text:span><text:span text:style-name="T6">/</text:span><text:span text:style-name="T11">ou</text:span><text:span text:style-name="T22"> </text:span><text:span text:style-name="T11">benef</text:span><text:span text:style-name="T6">i</text:span><text:span text:style-name="T11">c</text:span><text:span text:style-name="T6">i</text:span><text:span text:style-name="T11">á</text:span><text:span text:style-name="T20">r</text:span><text:span text:style-name="T6">i</text:span><text:span text:style-name="T11">a,</text:span><text:span text:style-name="T22"> </text:span><text:span text:style-name="T11">com</text:span><text:span text:style-name="T22"> </text:span><text:span text:style-name="T11">o</text:span><text:span text:style-name="T29"> </text:span><text:span text:style-name="T11">cus</text:span><text:span text:style-name="T6">t</text:span><text:span text:style-name="T11">o</text:span><text:span text:style-name="T29"> </text:span><text:span text:style-name="T11">efe</text:span><text:span text:style-name="T6">ti</text:span><text:span text:style-name="T11">vo do seguro hab</text:span><text:span text:style-name="T6">it</text:span><text:span text:style-name="T11">ac</text:span><text:span text:style-name="T6">i</text:span><text:span text:style-name="T11">on</text:span><text:span text:style-name="T12">a</text:span><text:span text:style-name="T11">l</text:span><text:span text:style-name="T12"> </text:span><text:span text:style-name="T11">– C</text:span><text:span text:style-name="T6">E</text:span><text:span text:style-name="T11">SH de R$ ................</text:span></text:p>
      <text:p text:style-name="P11"><text:span text:style-name="T11">4)</text:span><text:span text:style-name="T43"> </text:span><text:span text:style-name="T6">T</text:span><text:span text:style-name="T11">enho(</text:span><text:span text:style-name="T6">t</text:span><text:span text:style-name="T11">e</text:span><text:span text:style-name="T6">m</text:span><text:span text:style-name="T11">os) conhec</text:span><text:span text:style-name="T6">im</text:span><text:span text:style-name="T11">en</text:span><text:span text:style-name="T6">t</text:span><text:span text:style-name="T11">o que</text:span><text:span text:style-name="T38"> </text:span><text:span text:style-name="T11">a</text:span><text:span text:style-name="T6">t</text:span><text:span text:style-name="T11">é</text:span><text:span text:style-name="T39"> </text:span><text:span text:style-name="T11">a</text:span><text:span text:style-name="T38"> </text:span><text:span text:style-name="T6">li</text:span><text:span text:style-name="T11">qu</text:span><text:span text:style-name="T6">i</text:span><text:span text:style-name="T11">da</text:span><text:span text:style-name="T12">ç</text:span><text:span text:style-name="T11">ão </text:span><text:span text:style-name="T6">t</text:span><text:span text:style-name="T11">o</text:span><text:span text:style-name="T6">t</text:span><text:span text:style-name="T11">al</text:span><text:span text:style-name="T39"> </text:span><text:span text:style-name="T11">do</text:span><text:span text:style-name="T43"> </text:span><text:span text:style-name="T11">f</text:span><text:span text:style-name="T6">i</text:span><text:span text:style-name="T11">nanc</text:span><text:span text:style-name="T6">i</text:span><text:span text:style-name="T12">a</text:span><text:span text:style-name="T15">m</text:span><text:span text:style-name="T12">e</text:span><text:span text:style-name="T11">n</text:span><text:span text:style-name="T6">t</text:span><text:span text:style-name="T11">o, se</text:span><text:span text:style-name="T38"> </text:span><text:span text:style-name="T11">co</text:span><text:span text:style-name="T15">m</text:span><text:span text:style-name="T11">provada</text:span><text:span text:style-name="T12"> </text:span><text:span text:style-name="T11">a ad</text:span><text:span text:style-name="T6">i</text:span><text:span text:style-name="T15">m</text:span><text:span text:style-name="T20">p</text:span><text:span text:style-name="T6">l</text:span><text:span text:style-name="T11">ênc</text:span><text:span text:style-name="T12">i</text:span><text:span text:style-name="T11">a</text:span><text:span text:style-name="T24"> </text:span><text:span text:style-name="T11">de pag</text:span><text:span text:style-name="T12">a</text:span><text:span text:style-name="T15">m</text:span><text:span text:style-name="T11">en</text:span><text:span text:style-name="T6">t</text:span><text:span text:style-name="T11">o</text:span><text:span text:style-name="T24"> </text:span><text:span text:style-name="T11">dos</text:span><text:span text:style-name="T12"> </text:span><text:span text:style-name="T11">pr</text:span><text:span text:style-name="T12">ê</text:span><text:span text:style-name="T15">m</text:span><text:span text:style-name="T6">i</text:span><text:span text:style-name="T11">os</text:span><text:span text:style-name="T36"> </text:span><text:span text:style-name="T11">de seguro</text:span><text:span text:style-name="T10"> </text:span><text:span text:style-name="T11">venc</text:span><text:span text:style-name="T6">i</text:span><text:span text:style-name="T11">dos,</text:span><text:span text:style-name="T10"> </text:span><text:span text:style-name="T11">p</text:span><text:span text:style-name="T4">o</text:span><text:span text:style-name="T11">sso(pode</text:span><text:span text:style-name="T15">m</text:span><text:span text:style-name="T11">os)</text:span><text:span text:style-name="T36"> </text:span><text:span text:style-name="T6">s</text:span><text:span text:style-name="T11">ubs</text:span><text:span text:style-name="T6">tit</text:span><text:span text:style-name="T11">u</text:span><text:span text:style-name="T6">i</text:span><text:span text:style-name="T11">r</text:span><text:span text:style-name="T36"> </text:span><text:span text:style-name="T11">a</text:span><text:span text:style-name="T20"> </text:span><text:span text:style-name="T6">A</text:span><text:span text:style-name="T11">pó</text:span><text:span text:style-name="T6">li</text:span><text:span text:style-name="T11">ce</text:span><text:span text:style-name="T24"> </text:span><text:span text:style-name="T11">e que na h</text:span><text:span text:style-name="T6">i</text:span><text:span text:style-name="T11">pó</text:span><text:span text:style-name="T6">t</text:span><text:span text:style-name="T11">ese</text:span><text:span text:style-name="T20"> </text:span><text:span text:style-name="T11">de so</text:span><text:span text:style-name="T6">li</text:span><text:span text:style-name="T11">c</text:span><text:span text:style-name="T6">it</text:span><text:span text:style-name="T12">a</text:span><text:span text:style-name="T11">ção</text:span><text:span text:style-name="T20"> </text:span><text:span text:style-name="T11">de</text:span><text:span text:style-name="T20"> </text:span><text:span text:style-name="T15">m</text:span><text:span text:style-name="T11">udança</text:span><text:span text:style-name="T24"> </text:span><text:span text:style-name="T11">de Seguradora deverão</text:span><text:span text:style-name="T20"> </text:span><text:span text:style-name="T11">ser</text:span><text:span text:style-name="T12"> </text:span><text:span text:style-name="T11">preench</text:span><text:span text:style-name="T6">i</text:span><text:span text:style-name="T11">dos</text:span><text:span text:style-name="T10"> </text:span><text:span text:style-name="T11">os</text:span><text:span text:style-name="T12"> </text:span><text:span text:style-name="T11">requ</text:span><text:span text:style-name="T6">i</text:span><text:span text:style-name="T11">s</text:span><text:span text:style-name="T6">it</text:span><text:span text:style-name="T11">os aba</text:span><text:span text:style-name="T6">i</text:span><text:span text:style-name="T11">xo,</text:span><text:span text:style-name="T10"> </text:span><text:span text:style-name="T11">sem pr</text:span><text:span text:style-name="T15">e</text:span><text:span text:style-name="T12">j</text:span><text:span text:style-name="T11">u</text:span><text:span text:style-name="T6">í</text:span><text:span text:style-name="T11">zo</text:span><text:span text:style-name="T20"> </text:span><text:span text:style-name="T11">de ou</text:span><text:span text:style-name="T6">t</text:span><text:span text:style-name="T11">ros</text:span><text:span text:style-name="T12"> </text:span><text:span text:style-name="T11">que</text:span><text:span text:style-name="T20"> </text:span><text:span text:style-name="T11">even</text:span><text:span text:style-name="T6">t</text:span><text:span text:style-name="T11">ua</text:span><text:span text:style-name="T6">lm</text:span><text:span text:style-name="T11">en</text:span><text:span text:style-name="T12">t</text:span><text:span text:style-name="T11">e</text:span><text:span text:style-name="T20"> </text:span><text:span text:style-name="T11">venham</text:span><text:span text:style-name="T20"> </text:span><text:span text:style-name="T11">a ser</text:span><text:span text:style-name="T12"> </text:span><text:span text:style-name="T11">f</text:span><text:span text:style-name="T6">i</text:span><text:span text:style-name="T11">xados</text:span><text:span text:style-name="T12"> </text:span><text:span text:style-name="T11">pe</text:span><text:span text:style-name="T6">l</text:span><text:span text:style-name="T11">o</text:span><text:span text:style-name="T10"> </text:span><text:span text:style-name="T11">Conse</text:span><text:span text:style-name="T6">l</text:span><text:span text:style-name="T11">ho</text:span><text:span text:style-name="T12"> </text:span><text:span text:style-name="T11">Nac</text:span><text:span text:style-name="T6">i</text:span><text:span text:style-name="T11">onal</text:span><text:span text:style-name="T20"> </text:span><text:span text:style-name="T11">de Segur</text:span><text:span text:style-name="T4">o</text:span><text:span text:style-name="T11">s Pr</text:span><text:span text:style-name="T6">i</text:span><text:span text:style-name="T11">vados – CNSP ou pe</text:span><text:span text:style-name="T6">l</text:span><text:span text:style-name="T11">o B</text:span><text:span text:style-name="T6">a</text:span><text:span text:style-name="T11">nco</text:span><text:span text:style-name="T20"> </text:span><text:span text:style-name="T11">C</text:span><text:span text:style-name="T6">e</text:span><text:span text:style-name="T11">n</text:span><text:span text:style-name="T6">t</text:span><text:span text:style-name="T11">ral</text:span><text:span text:style-name="T12"> </text:span><text:span text:style-name="T11">do Br</text:span><text:span text:style-name="T6">a</text:span><text:span text:style-name="T11">s</text:span><text:span text:style-name="T6">i</text:span><text:span text:style-name="T11">l</text:span><text:span text:style-name="T6"> </text:span><text:span text:style-name="T11">– BAC</text:span><text:span text:style-name="T6">E</text:span><text:span text:style-name="T11">N, a saber:</text:span></text:p>
      <text:list xml:id="list29702271" text:style-name="WWNum10">
        <text:list-item>
          <text:p text:style-name="P24"><text:span text:style-name="T11">A Seguradora deverá</text:span><text:span text:style-name="T12"> </text:span><text:span text:style-name="T11">apresen</text:span><text:span text:style-name="T6">t</text:span><text:span text:style-name="T11">ar</text:span><text:span text:style-name="T20"> </text:span><text:span text:style-name="T11">cer</text:span><text:span text:style-name="T6">ti</text:span><text:span text:style-name="T11">dão</text:span><text:span text:style-name="T20"> </text:span><text:span text:style-name="T11">de</text:span><text:span text:style-name="T12"> </text:span><text:span text:style-name="T11">regu</text:span><text:span text:style-name="T6">l</text:span><text:span text:style-name="T11">ar</text:span><text:span text:style-name="T6">i</text:span><text:span text:style-name="T11">dade</text:span><text:span text:style-name="T12"> </text:span><text:span text:style-name="T11">e</text:span><text:span text:style-name="T6">miti</text:span><text:span text:style-name="T20">d</text:span><text:span text:style-name="T11">a</text:span><text:span text:style-name="T12"> </text:span><text:span text:style-name="T11">pe</text:span><text:span text:style-name="T6">l</text:span><text:span text:style-name="T11">a</text:span><text:span text:style-name="T12"> </text:span><text:span text:style-name="T11">Super</text:span><text:span text:style-name="T6">i</text:span><text:span text:style-name="T11">n</text:span><text:span text:style-name="T6">t</text:span><text:span text:style-name="T11">endênc</text:span><text:span text:style-name="T12">i</text:span><text:span text:style-name="T11">a</text:span><text:span text:style-name="T12"> </text:span><text:span text:style-name="T11">de Seguros Pr</text:span><text:span text:style-name="T6">i</text:span><text:span text:style-name="T11">vados - </text:span><text:span text:style-name="T6">S</text:span><text:span text:style-name="T11">US</text:span><text:span text:style-name="T6">E</text:span><text:span text:style-name="T11">P;</text:span></text:p>
        </text:list-item>
        <text:list-item>
          <text:p text:style-name="P24"><text:span text:style-name="T11">A Apó</text:span><text:span text:style-name="T6">li</text:span><text:span text:style-name="T11">ce</text:span><text:span text:style-name="T12"> </text:span><text:span text:style-name="T6">t</text:span><text:span text:style-name="T11">enha</text:span><text:span text:style-name="T12"> </text:span><text:span text:style-name="T11">cober</text:span><text:span text:style-name="T6">t</text:span><text:span text:style-name="T11">ura</text:span><text:span text:style-name="T12"> </text:span><text:span text:style-name="T11">pe</text:span><text:span text:style-name="T6">l</text:span><text:span text:style-name="T11">o prazo</text:span><text:span text:style-name="T20"> </text:span><text:span text:style-name="T11">de v</text:span><text:span text:style-name="T6">i</text:span><text:span text:style-name="T11">gênc</text:span><text:span text:style-name="T6">i</text:span><text:span text:style-name="T11">a</text:span><text:span text:style-name="T10"> </text:span><text:span text:style-name="T11">do per</text:span><text:span text:style-name="T6">í</text:span><text:span text:style-name="T11">odo re</text:span><text:span text:style-name="T15">m</text:span><text:span text:style-name="T11">a</text:span><text:span text:style-name="T20">n</text:span><text:span text:style-name="T11">escen</text:span><text:span text:style-name="T6">t</text:span><text:span text:style-name="T11">e</text:span><text:span text:style-name="T10"> </text:span><text:span text:style-name="T11">do con</text:span><text:span text:style-name="T6">t</text:span><text:span text:style-name="T11">ra</text:span><text:span text:style-name="T6">t</text:span><text:span text:style-name="T11">o;</text:span></text:p>
        </text:list-item>
        <text:list-item>
          <text:p text:style-name="P24"><text:soft-page-break/><text:span text:style-name="T11">A cober</text:span><text:span text:style-name="T6">t</text:span><text:span text:style-name="T11">ura</text:span><text:span text:style-name="T24"> </text:span><text:span text:style-name="T11">secur</text:span><text:span text:style-name="T6">it</text:span><text:span text:style-name="T11">ár</text:span><text:span text:style-name="T6">i</text:span><text:span text:style-name="T11">a</text:span><text:span text:style-name="T24"> </text:span><text:span text:style-name="T11">preve</text:span><text:span text:style-name="T12">j</text:span><text:span text:style-name="T11">a,</text:span><text:span text:style-name="T10"> </text:span><text:span text:style-name="T11">no</text:span><text:span text:style-name="T12"> </text:span><text:span text:style-name="T15">m</text:span><text:span text:style-name="T6">í</text:span><text:span text:style-name="T20">n</text:span><text:span text:style-name="T6">im</text:span><text:span text:style-name="T11">o,</text:span><text:span text:style-name="T24"> </text:span><text:span text:style-name="T11">os</text:span><text:span text:style-name="T12"> </text:span><text:span text:style-name="T11">r</text:span><text:span text:style-name="T6">i</text:span><text:span text:style-name="T11">scos</text:span><text:span text:style-name="T10"> </text:span><text:span text:style-name="T11">de </text:span><text:span text:style-name="T15">m</text:span><text:span text:style-name="T11">or</text:span><text:span text:style-name="T12">t</text:span><text:span text:style-name="T11">e</text:span><text:span text:style-name="T24"> </text:span><text:span text:style-name="T11">ou</text:span><text:span text:style-name="T12"> </text:span><text:span text:style-name="T6">i</text:span><text:span text:style-name="T11">nva</text:span><text:span text:style-name="T6">li</text:span><text:span text:style-name="T11">dez</text:span><text:span text:style-name="T24"> </text:span><text:span text:style-name="T11">pe</text:span><text:span text:style-name="T20">r</text:span><text:span text:style-name="T15">m</text:span><text:span text:style-name="T11">anen</text:span><text:span text:style-name="T12">t</text:span><text:span text:style-name="T11">e</text:span><text:span text:style-name="T24"> </text:span><text:span text:style-name="T11">e de danos</text:span><text:span text:style-name="T20"> </text:span><text:span text:style-name="T11">f</text:span><text:span text:style-name="T6">í</text:span><text:span text:style-name="T11">s</text:span><text:span text:style-name="T6">i</text:span><text:span text:style-name="T11">cos do</text:span><text:span text:style-name="T20"> </text:span><text:span text:style-name="T6">i</text:span><text:span text:style-name="T15">m</text:span><text:span text:style-name="T11">óv</text:span><text:span text:style-name="T12">e</text:span><text:span text:style-name="T6">l</text:span><text:span text:style-name="T11">,</text:span><text:span text:style-name="T24"> </text:span><text:span text:style-name="T11">confor</text:span><text:span text:style-name="T15">m</text:span><text:span text:style-name="T11">e</text:span><text:span text:style-name="T10"> </text:span><text:span text:style-name="T11">as cond</text:span><text:span text:style-name="T6">i</text:span><text:span text:style-name="T11">ções</text:span><text:span text:style-name="T24"> </text:span><text:span text:style-name="T11">es</text:span><text:span text:style-name="T6">t</text:span><text:span text:style-name="T11">abe</text:span><text:span text:style-name="T6">l</text:span><text:span text:style-name="T11">ec</text:span><text:span text:style-name="T6">i</text:span><text:span text:style-name="T11">das</text:span><text:span text:style-name="T24"> </text:span><text:span text:style-name="T11">pe</text:span><text:span text:style-name="T6">l</text:span><text:span text:style-name="T11">o</text:span><text:span text:style-name="T20"> </text:span><text:span text:style-name="T11">Conse</text:span><text:span text:style-name="T6">l</text:span><text:span text:style-name="T11">ho</text:span><text:span text:style-name="T20"> </text:span><text:span text:style-name="T11">Nac</text:span><text:span text:style-name="T6">i</text:span><text:span text:style-name="T11">onal</text:span><text:span text:style-name="T12"> </text:span><text:span text:style-name="T11">de Seguros Pr</text:span><text:span text:style-name="T6">i</text:span><text:span text:style-name="T11">vados – C</text:span><text:span text:style-name="T6">N</text:span><text:span text:style-name="T11">SP;</text:span></text:p>
        </text:list-item>
        <text:list-item>
          <text:p text:style-name="P24"><text:span text:style-name="T11">Os pr</text:span><text:span text:style-name="T12">ê</text:span><text:span text:style-name="T15">m</text:span><text:span text:style-name="T6">i</text:span><text:span text:style-name="T11">os</text:span><text:span text:style-name="T36"> </text:span><text:span text:style-name="T11">de seguros</text:span><text:span text:style-name="T12"> </text:span><text:span text:style-name="T11">serão</text:span><text:span text:style-name="T10"> </text:span><text:span text:style-name="T11">cobrados</text:span><text:span text:style-name="T10"> </text:span><text:span text:style-name="T15">m</text:span><text:span text:style-name="T11">ensa</text:span><text:span text:style-name="T12">l</text:span><text:span text:style-name="T15">m</text:span><text:span text:style-name="T12">e</text:span><text:span text:style-name="T11">n</text:span><text:span text:style-name="T6">t</text:span><text:span text:style-name="T11">e pe</text:span><text:span text:style-name="T6">l</text:span><text:span text:style-name="T11">a</text:span><text:span text:style-name="T24"> </text:span><text:span text:style-name="T4">C</text:span><text:span text:style-name="T11">AIXA, </text:span><text:span text:style-name="T12">j</text:span><text:span text:style-name="T4">u</text:span><text:span text:style-name="T11">n</text:span><text:span text:style-name="T6">t</text:span><text:span text:style-name="T12">a</text:span><text:span text:style-name="T15">m</text:span><text:span text:style-name="T11">en</text:span><text:span text:style-name="T12">t</text:span><text:span text:style-name="T11">e com</text:span><text:span text:style-name="T20"> </text:span><text:span text:style-name="T11">as parce</text:span><text:span text:style-name="T6">l</text:span><text:span text:style-name="T11">as</text:span><text:span text:style-name="T20"> </text:span><text:span text:style-name="T11">do con</text:span><text:span text:style-name="T6">t</text:span><text:span text:style-name="T11">ra</text:span><text:span text:style-name="T6">t</text:span><text:span text:style-name="T11">o;</text:span></text:p>
        </text:list-item>
        <text:list-item>
          <text:p text:style-name="P24"><text:span text:style-name="T11">O cus</text:span><text:span text:style-name="T6">t</text:span><text:span text:style-name="T11">o</text:span><text:span text:style-name="T12"> </text:span><text:span text:style-name="T11">efe</text:span><text:span text:style-name="T6">ti</text:span><text:span text:style-name="T11">vo</text:span><text:span text:style-name="T12"> </text:span><text:span text:style-name="T11">do</text:span><text:span text:style-name="T12"> </text:span><text:span text:style-name="T11">seguro hab</text:span><text:span text:style-name="T6">it</text:span><text:span text:style-name="T11">a</text:span><text:span text:style-name="T12">c</text:span><text:span text:style-name="T6">i</text:span><text:span text:style-name="T11">onal</text:span><text:span text:style-name="T10"> </text:span><text:span text:style-name="T11">da</text:span><text:span text:style-name="T12"> </text:span><text:span text:style-name="T11">nova</text:span><text:span text:style-name="T12"> </text:span><text:span text:style-name="T6">A</text:span><text:span text:style-name="T11">pó</text:span><text:span text:style-name="T6">li</text:span><text:span text:style-name="T11">ce</text:span><text:span text:style-name="T10"> </text:span><text:span text:style-name="T11">não</text:span><text:span text:style-name="T12"> </text:span><text:span text:style-name="T11">s</text:span><text:span text:style-name="T15">e</text:span><text:span text:style-name="T12">j</text:span><text:span text:style-name="T11">a</text:span><text:span text:style-name="T12"> </text:span><text:span text:style-name="T15">m</text:span><text:span text:style-name="T11">a</text:span><text:span text:style-name="T6">i</text:span><text:span text:style-name="T11">s</text:span><text:span text:style-name="T24"> </text:span><text:span text:style-name="T11">oneroso que</text:span><text:span text:style-name="T12"> </text:span><text:span text:style-name="T11">o</text:span><text:span text:style-name="T12"> </text:span><text:span text:style-name="T11">c</text:span><text:span text:style-name="T4">u</text:span><text:span text:style-name="T11">s</text:span><text:span text:style-name="T6">t</text:span><text:span text:style-name="T11">o</text:span><text:span text:style-name="T12"> </text:span><text:span text:style-name="T11">do con</text:span><text:span text:style-name="T6">t</text:span><text:span text:style-name="T11">ra</text:span><text:span text:style-name="T6">t</text:span><text:span text:style-name="T11">o</text:span><text:span text:style-name="T36"> </text:span><text:span text:style-name="T11">de</text:span><text:span text:style-name="T20"> </text:span><text:span text:style-name="T11">seguro v</text:span><text:span text:style-name="T6">i</text:span><text:span text:style-name="T11">gen</text:span><text:span text:style-name="T6">t</text:span><text:span text:style-name="T11">e</text:span><text:span text:style-name="T24"> </text:span><text:span text:style-name="T11">e</text:span><text:span text:style-name="T20"> </text:span><text:span text:style-name="T15">a</text:span><text:span text:style-name="T11">s</text:span><text:span text:style-name="T10"> </text:span><text:span text:style-name="T11">cond</text:span><text:span text:style-name="T6">i</text:span><text:span text:style-name="T11">ções</text:span><text:span text:style-name="T10"> </text:span><text:span text:style-name="T11">de</text:span><text:span text:style-name="T20"> </text:span><text:span text:style-name="T11">cober</text:span><text:span text:style-name="T6">t</text:span><text:span text:style-name="T11">uras</text:span><text:span text:style-name="T10"> </text:span><text:span text:style-name="T11">dos</text:span><text:span text:style-name="T12"> </text:span><text:span text:style-name="T11">r</text:span><text:span text:style-name="T6">i</text:span><text:span text:style-name="T11">scos</text:span><text:span text:style-name="T10"> </text:span><text:span text:style-name="T11">são equ</text:span><text:span text:style-name="T6">i</text:span><text:span text:style-name="T11">va</text:span><text:span text:style-name="T6">l</text:span><text:span text:style-name="T11">en</text:span><text:span text:style-name="T12">t</text:span><text:span text:style-name="T11">es</text:span><text:span text:style-name="T10"> </text:span><text:span text:style-name="T11">ao con</text:span><text:span text:style-name="T6">t</text:span><text:span text:style-name="T11">ra</text:span><text:span text:style-name="T6">t</text:span><text:span text:style-name="T11">o</text:span><text:span text:style-name="T20"> </text:span><text:span text:style-name="T11">de</text:span><text:span text:style-name="T12"> </text:span><text:span text:style-name="T11">seguro v</text:span><text:span text:style-name="T6">i</text:span><text:span text:style-name="T11">gen</text:span><text:span text:style-name="T6">t</text:span><text:span text:style-name="T11">e;</text:span></text:p>
        </text:list-item>
        <text:list-item>
          <text:p text:style-name="P24"><text:span text:style-name="T11">A</text:span><text:span text:style-name="T20"> </text:span><text:span text:style-name="T11">nova</text:span><text:span text:style-name="T20"> </text:span><text:span text:style-name="T6">A</text:span><text:span text:style-name="T11">pó</text:span><text:span text:style-name="T6">li</text:span><text:span text:style-name="T11">ce</text:span><text:span text:style-name="T24"> </text:span><text:span text:style-name="T11">so</text:span><text:span text:style-name="T15">m</text:span><text:span text:style-name="T11">en</text:span><text:span text:style-name="T6">t</text:span><text:span text:style-name="T11">e</text:span><text:span text:style-name="T24"> </text:span><text:span text:style-name="T11">passará</text:span><text:span text:style-name="T20"> </text:span><text:span text:style-name="T11">a</text:span><text:span text:style-name="T20"> </text:span><text:span text:style-name="T11">v</text:span><text:span text:style-name="T6">i</text:span><text:span text:style-name="T11">gorar</text:span><text:span text:style-name="T10"> </text:span><text:span text:style-name="T11">a</text:span><text:span text:style-name="T20"> </text:span><text:span text:style-name="T11">par</text:span><text:span text:style-name="T6">ti</text:span><text:span text:style-name="T11">r</text:span><text:span text:style-name="T10"> </text:span><text:span text:style-name="T11">da</text:span><text:span text:style-name="T20"> </text:span><text:span text:style-name="T6">t</text:span><text:span text:style-name="T11">erce</text:span><text:span text:style-name="T6">i</text:span><text:span text:style-name="T11">ra</text:span><text:span text:style-name="T24"> </text:span><text:span text:style-name="T11">pres</text:span><text:span text:style-name="T6">t</text:span><text:span text:style-name="T11">ação</text:span><text:span text:style-name="T20"> </text:span><text:span text:style-name="T11">que</text:span><text:span text:style-name="T20"> </text:span><text:span text:style-name="T11">vencer</text:span><text:span text:style-name="T10"> </text:span><text:span text:style-name="T11">após</text:span><text:span text:style-name="T10"> </text:span><text:span text:style-name="T11">a so</text:span><text:span text:style-name="T6">li</text:span><text:span text:style-name="T11">c</text:span><text:span text:style-name="T6">it</text:span><text:span text:style-name="T12">a</text:span><text:span text:style-name="T11">ção</text:span><text:span text:style-name="T20"> </text:span><text:span text:style-name="T11">de</text:span><text:span text:style-name="T12"> </text:span><text:span text:style-name="T11">a</text:span><text:span text:style-name="T6">lt</text:span><text:span text:style-name="T11">eração</text:span><text:span text:style-name="T20"> </text:span><text:span text:style-name="T11">fe</text:span><text:span text:style-name="T6">it</text:span><text:span text:style-name="T11">a</text:span><text:span text:style-name="T10"> </text:span><text:span text:style-name="T11">à CA</text:span><text:span text:style-name="T4">I</text:span><text:span text:style-name="T11">XA, desde que a</text:span><text:span text:style-name="T12"> </text:span><text:span text:style-name="T11">apó</text:span><text:span text:style-name="T6">li</text:span><text:span text:style-name="T11">ce</text:span><text:span text:style-name="T12"> </text:span><text:span text:style-name="T11">con</text:span><text:span text:style-name="T6">t</text:span><text:span text:style-name="T11">enha</text:span><text:span text:style-name="T12"> </text:span><text:span text:style-name="T11">os requ</text:span><text:span text:style-name="T6">i</text:span><text:span text:style-name="T11">s</text:span><text:span text:style-name="T6">it</text:span><text:span text:style-name="T11">os ac</text:span><text:span text:style-name="T12">i</text:span><text:span text:style-name="T15">m</text:span><text:span text:style-name="T11">a.</text:span></text:p>
        </text:list-item>
      </text:list>
      <text:p text:style-name="P11"><text:span text:style-name="T11">5) </text:span><text:span text:style-name="T6">T</text:span><text:span text:style-name="T11">enho (</text:span><text:span text:style-name="T6">t</text:span><text:span text:style-name="T12">e</text:span><text:span text:style-name="T15">m</text:span><text:span text:style-name="T11">os)</text:span><text:span text:style-name="T20"> </text:span><text:span text:style-name="T11">c</text:span><text:span text:style-name="T6">i</text:span><text:span text:style-name="T11">ênc</text:span><text:span text:style-name="T6">i</text:span><text:span text:style-name="T11">a</text:span><text:span text:style-name="T10"> </text:span><text:span text:style-name="T11">de que a subs</text:span><text:span text:style-name="T6">tit</text:span><text:span text:style-name="T11">u</text:span><text:span text:style-name="T6">i</text:span><text:span text:style-name="T11">ção</text:span><text:span text:style-name="T24"> </text:span><text:span text:style-name="T11">da apó</text:span><text:span text:style-name="T6">li</text:span><text:span text:style-name="T11">ce</text:span><text:span text:style-name="T12"> </text:span><text:span text:style-name="T11">poderá</text:span><text:span text:style-name="T12"> </text:span><text:span text:style-name="T11">ser recusada pe</text:span><text:span text:style-name="T6">l</text:span><text:span text:style-name="T11">a</text:span><text:span text:style-name="T12"> </text:span><text:span text:style-name="T11">CA</text:span><text:span text:style-name="T4">I</text:span><text:span text:style-name="T11">XA se ver</text:span><text:span text:style-name="T6">i</text:span><text:span text:style-name="T11">f</text:span><text:span text:style-name="T6">i</text:span><text:span text:style-name="T11">cada</text:span><text:span text:style-name="T12"> </text:span><text:span text:style-name="T11">a</text:span><text:span text:style-name="T12"> </text:span><text:span text:style-name="T11">ex</text:span><text:span text:style-name="T6">i</text:span><text:span text:style-name="T11">s</text:span><text:span text:style-name="T6">t</text:span><text:span text:style-name="T11">ênc</text:span><text:span text:style-name="T6">i</text:span><text:span text:style-name="T11">a</text:span><text:span text:style-name="T12"> </text:span><text:span text:style-name="T11">de</text:span><text:span text:style-name="T12"> </text:span><text:span text:style-name="T11">exc</text:span><text:span text:style-name="T6">l</text:span><text:span text:style-name="T11">usões de cober</text:span><text:span text:style-name="T6">t</text:span><text:span text:style-name="T11">ura,</text:span><text:span text:style-name="T20"> </text:span><text:span text:style-name="T11">as qua</text:span><text:span text:style-name="T6">i</text:span><text:span text:style-name="T11">s</text:span><text:span text:style-name="T20"> </text:span><text:span text:style-name="T6">s</text:span><text:span text:style-name="T11">erão</text:span><text:span text:style-name="T20"> </text:span><text:span text:style-name="T11">cons</text:span><text:span text:style-name="T6">i</text:span><text:span text:style-name="T11">deradas co</text:span><text:span text:style-name="T15">m</text:span><text:span text:style-name="T11">o</text:span><text:span text:style-name="T24"> </text:span><text:span text:style-name="T11">oneros</text:span><text:span text:style-name="T6">i</text:span><text:span text:style-name="T11">dade excess</text:span><text:span text:style-name="T6">i</text:span><text:span text:style-name="T11">va dos prê</text:span><text:span text:style-name="T6">mi</text:span><text:span text:style-name="T11">os</text:span><text:span text:style-name="T20"> </text:span><text:span text:style-name="T11">a serem</text:span><text:span text:style-name="T6"> </text:span><text:span text:style-name="T11">pagos.</text:span></text:p>
      <text:p text:style-name="P11"><text:span text:style-name="T6">A</text:span><text:span text:style-name="T12">s</text:span><text:span text:style-name="T6">s</text:span><text:span text:style-name="T12">i</text:span><text:span text:style-name="T11">natu</text:span><text:span text:style-name="T6">r</text:span><text:span text:style-name="T4">a</text:span><text:span text:style-name="T11">s</text:span><text:span text:style-name="T12"> </text:span><text:span text:style-name="T11">dos p</text:span><text:span text:style-name="T6">r</text:span><text:span text:style-name="T11">opo</text:span><text:span text:style-name="T4">n</text:span><text:span text:style-name="T11">entes e</text:span><text:span text:style-name="T4"> </text:span><text:span text:style-name="T11">test</text:span><text:span text:style-name="T4">e</text:span><text:span text:style-name="T11">munha</text:span><text:span text:style-name="T12">s</text:span><text:span text:style-name="T11">:</text:span></text:p>
      <text:p text:style-name="P9"/>
      <text:p text:style-name="P9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7"><text:span text:style-name="Fonte_20_parág._20_padrão1"><text:span text:style-name="T100">[PROPONENTE]</text:span></text:span></text:p>
            <text:p text:style-name="P5"/>
          </table:table-cell>
          <table:table-cell table:style-name="Tabela4.A1" office:value-type="string">
            <text:p text:style-name="P6"><text:span text:style-name="Fonte_20_parág._20_padrão1"><text:span text:style-name="T101">[PROPONENTE]</text:span></text:span></text:p>
          </table:table-cell>
        </table:table-row>
      </table:table>
      <text:p text:style-name="P9">TESTEMUNHAS:</text:p>
      <text:p text:style-name="P9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list xml:id="list29677877" text:style-name="WWNum6">
              <text:list-item>
                <text:p text:style-name="P27">Assinatura, CPF ou identidade</text:p>
              </text:list-item>
            </text:list>
          </table:table-cell>
          <table:table-cell table:style-name="Tabela5.A1" office:value-type="string">
            <text:list xml:id="list29682304" text:continue-numbering="true" text:style-name="WWNum6">
              <text:list-item>
                <text:p text:style-name="P27">Assinatura, CPF ou identidade</text:p>
              </text:list-item>
            </text:list>
          </table:table-cell>
        </table:table-row>
      </table:table>
      <text:p text:style-name="P9"/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justify" style:justify-single-word="false" fo:orphans="0" fo:widows="0" fo:hyphenation-ladder-count="no-limit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latório" style:family="paragraph">
      <style:paragraph-properties fo:margin-left="0cm" fo:margin-right="0cm" fo:margin-top="0.212cm" fo:margin-bottom="0.212cm" style:line-height-at-least="0.176cm" fo:text-align="justify" style:justify-single-word="false" fo:orphans="2" fo:widows="2" fo:hyphenation-ladder-count="no-limit" fo:text-indent="2.501cm" style:auto-text-indent="false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ítulo_20_Seção" style:display-name="Título Seção" style:family="paragraph">
      <style:paragraph-properties fo:margin-top="0.635cm" fo:margin-bottom="0.423cm" style:line-height-at-least="0.176cm" fo:keep-together="always" fo:orphans="2" fo:widows="2" fo:hyphenation-ladder-count="no-limit" fo:background-color="#c0c0c0" style:vertical-align="baseline">
        <style:background-image/>
      </style:paragraph-properties>
      <style:text-properties style:use-window-font-color="true" style:font-name="Arial" fo:font-size="13.5pt" fo:letter-spacing="0.014cm" fo:language="pt" fo:country="BR" fo:font-weight="bold" style:letter-kerning="true" style:font-name-asian="Arial" style:font-size-asian="13.5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Ementa" style:family="paragraph" style:parent-style-name="Relatório">
      <style:paragraph-properties fo:margin-left="7.001cm" fo:margin-right="0cm" fo:margin-top="0cm" fo:margin-bottom="0cm" fo:text-indent="0cm" style:auto-text-indent="false"/>
    </style:style>
    <style:style style:name="Título_20_Cabeçalho" style:display-name="Título Cabeçalho" style:family="paragraph">
      <style:paragraph-properties fo:margin-top="0cm" fo:margin-bottom="0.106cm" style:line-height-at-least="0.176cm" fo:orphans="2" fo:widows="2" fo:hyphenation-ladder-count="no-limit" style:vertical-align="baseline"/>
      <style:text-properties fo:font-variant="small-caps" style:use-window-font-color="true" style:font-name="Arial" fo:font-size="11pt" fo:language="pt" fo:country="BR" fo:text-shadow="1pt 1pt" fo:font-weight="bold" style:letter-kerning="true" style:font-name-asian="Arial" style:font-size-asian="11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line-height="10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orphans="0" fo:widows="0"/>
      <style:text-properties style:font-name="Arial" style:font-name-complex="Arial"/>
    </style:style>
    <style:style style:name="Normal" style:family="paragraph">
      <style:paragraph-properties fo:hyphenation-ladder-count="no-limit"/>
      <style:text-properties style:font-name="Tahoma" fo:font-size="11pt" style:font-size-asian="11pt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fo:margin-top="0cm" fo:margin-bottom="0.353cm" fo:line-height="115%" text:number-lines="false" text:line-number="0">
        <style:tab-stops/>
      </style:paragraph-properties>
      <style:text-properties style:font-name="Calibri1" fo:font-size="11pt" style:font-size-asian="11pt" style:font-name-complex="Calibri2"/>
    </style:style>
    <style:style style:name="WW8Num3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85cm" fo:margin-left="0cm" fo:margin-right="0cm" fo:margin-top="2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cm" fo:margin-bottom="3.75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y="-0.291cm" svg:width="3.962cm" svg:height="2.311cm" draw:z-index="0"><draw:image xlink:href="Pictures/100000000000019D000000F0A2D358D8.png" xlink:type="simple" xlink:show="embed" xlink:actuate="onLoad"/></draw:frame></text:p>
      </style:header>
      <style:footer>
        <text:p text:style-name="MP2"><draw:frame draw:style-name="Mfr2" draw:name="figuras1" text:anchor-type="paragraph" svg:x="4.195cm" svg:y="-0.554cm" svg:width="8.11cm" svg:height="1.61cm" draw:z-index="25"><draw:image xlink:href="Pictures/1000020100000527000000FDFD633F0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riedadeHP</meta:initial-creator>
    <meta:creation-date>2013-02-13T16:04:00</meta:creation-date>
    <dc:date>2015-03-05T09:52:58.52</dc:date>
    <meta:print-date>2015-03-05T09:52:54.88</meta:print-date>
    <meta:editing-cycles>21</meta:editing-cycles>
    <meta:editing-duration>PT574H45M26S</meta:editing-duration>
    <meta:generator>BrOffice.org/3.2$Win32 OpenOffice.org_project/320m12$Build-9483</meta:generator>
    <meta:document-statistic meta:table-count="5" meta:image-count="2" meta:object-count="0" meta:page-count="13" meta:paragraph-count="116" meta:word-count="4580" meta:character-count="31248"/>
    <meta:user-defined meta:name="Informações 1"/>
    <meta:user-defined meta:name="Informações 2"/>
    <meta:user-defined meta:name="Informações 3"/>
    <meta:user-defined meta:name="Informações 4"/>
  </office:meta>
</office:document-meta>
</file>