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27000000FDFD633F0B.png"/>
  <manifest:file-entry manifest:media-type="image/png" manifest:full-path="Pictures/100000000000019D000000F0A2D358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3" style:family="table">
      <style:table-properties style:width="16.482cm" fo:margin-left="-0.191cm" table:align="left" style:writing-mode="lr-tb"/>
    </style:style>
    <style:style style:name="Tabela3.A" style:family="table-column">
      <style:table-column-properties style:column-width="8.241cm"/>
    </style:style>
    <style:style style:name="Tabela3.B" style:family="table-column">
      <style:table-column-properties style:column-width="8.23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482cm" fo:margin-left="-0.191cm" table:align="left"/>
    </style:style>
    <style:style style:name="Tabela2.A" style:family="table-column">
      <style:table-column-properties style:column-width="8.241cm"/>
    </style:style>
    <style:style style:name="Tabela2.B" style:family="table-column">
      <style:table-column-properties style:column-width="8.23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1" style:family="table">
      <style:table-properties style:width="16.501cm" fo:margin-left="0cm" table:align="left" style:writing-mode="lr-tb"/>
    </style:style>
    <style:style style:name="Tabela1.A" style:family="table-column">
      <style:table-column-properties style:column-width="16.5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="0.004cm solid #000001">
        <style:background-image/>
      </style:table-cell-properties>
    </style:style>
    <style:style style:name="Tabela1.A2" style:family="table-cell">
      <style:table-cell-properties fo:background-color="#ffffff" fo:padding="0.097cm" fo:border-left="0.004cm solid #000001" fo:border-right="0.004cm solid #000001" fo:border-top="none" fo:border-bottom="0.004cm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line-height="15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Arial" fo:font-size="11pt" fo:language="pt" fo:country="BR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Text_20_body">
      <style:paragraph-properties fo:margin-left="0cm" fo:margin-right="0cm" fo:line-height="150%" fo:text-indent="2.499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2.499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2.499cm" style:auto-text-indent="false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-0.252cm" fo:text-indent="0cm" style:auto-text-indent="false">
        <style:tab-stops>
          <style:tab-stop style:position="16.503cm" style:type="right"/>
        </style:tab-stops>
      </style:paragraph-properties>
      <style:text-properties style:use-window-font-color="true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Normal">
      <style:paragraph-properties fo:margin-left="0cm" fo:margin-right="-0.252cm" fo:margin-top="0cm" fo:margin-bottom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Normal">
      <style:paragraph-properties fo:margin-left="0cm" fo:margin-right="-0.252cm" fo:margin-top="0cm" fo:margin-bottom="0cm" fo:line-height="100%" fo:text-align="justify" style:justify-single-word="false" fo:text-indent="0cm" style:auto-text-indent="false" fo:break-before="page">
        <style:tab-stops>
          <style:tab-stop style:position="1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Normal">
      <style:paragraph-properties fo:margin-left="0cm" fo:margin-right="-0.252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Normal">
      <style:paragraph-properties fo:margin-left="0cm" fo:margin-right="-0.252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reak-before="page">
        <style:tab-stops>
          <style:tab-stop style:position="1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letter-spacing="-0.005cm" style:font-name-asian="TimesNewRomanPSM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end" style:justify-single-word="false" fo:orphans="2" fo:widows="2"/>
      <style:text-properties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-0.252cm" fo:text-indent="0cm" style:auto-text-indent="false">
        <style:tab-stops>
          <style:tab-stop style:position="16.503cm" style:type="right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.212cm" fo:text-align="center" style:justify-single-word="false" fo:orphans="2" fo:widows="2"/>
    </style:style>
    <style:style style:name="P22" style:family="paragraph" style:parent-style-name="Standard">
      <style:paragraph-properties fo:margin-top="0cm" fo:margin-bottom="0.212cm" fo:text-align="center" style:justify-single-word="false" fo:orphans="2" fo:widows="2"/>
      <style:text-properties style:font-size-complex="12pt"/>
    </style:style>
    <style:style style:name="P23" style:family="paragraph" style:parent-style-name="Standard">
      <style:paragraph-properties fo:margin-top="0cm" fo:margin-bottom="0.212cm" fo:orphans="2" fo:widows="2"/>
      <style:text-properties style:font-size-complex="12pt"/>
    </style:style>
    <style:style style:name="P24" style:family="paragraph" style:parent-style-name="Standard">
      <style:paragraph-properties fo:margin-top="0cm" fo:margin-bottom="0.212cm" fo:text-align="justify" style:justify-single-word="false" fo:orphans="2" fo:widows="2"/>
      <style:text-properties style:font-size-complex="12pt"/>
    </style:style>
    <style:style style:name="P25" style:family="paragraph" style:parent-style-name="Standard">
      <style:paragraph-properties fo:margin-top="0cm" fo:margin-bottom="0.212cm" fo:text-align="justify" style:justify-single-word="false" fo:orphans="2" fo:widows="2">
        <style:tab-stops>
          <style:tab-stop style:position="17.18cm"/>
        </style:tab-stops>
      </style:paragraph-properties>
      <style:text-properties style:font-size-complex="12pt"/>
    </style:style>
    <style:style style:name="P26" style:family="paragraph" style:parent-style-name="Standard">
      <style:paragraph-properties fo:margin-top="0cm" fo:margin-bottom="0.212cm" fo:text-align="justify" style:justify-single-word="false" fo:orphans="2" fo:widows="2"/>
    </style:style>
    <style:style style:name="P27" style:family="paragraph" style:parent-style-name="Standard">
      <style:paragraph-properties fo:margin-top="0cm" fo:margin-bottom="0.212cm" fo:text-align="justify" style:justify-single-word="false" fo:orphans="2" fo:widows="2"/>
      <style:text-properties fo:letter-spacing="-0.002cm" fo:font-weight="bold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.212cm" fo:text-align="justify" style:justify-single-word="false" fo:orphans="2" fo:widows="2"/>
      <style:text-properties style:font-name-asian="TimesNewRomanPSMT" style:font-size-complex="12pt"/>
    </style:style>
    <style:style style:name="P29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2.501cm" style:auto-text-indent="false"/>
    </style:style>
    <style:style style:name="P30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2.501cm" style:auto-text-indent="false">
        <style:tab-stops>
          <style:tab-stop style:position="17.18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2.501cm" style:auto-text-indent="false">
        <style:tab-stops>
          <style:tab-stop style:position="17.145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2.501cm" style:auto-text-indent="false"/>
      <style:text-properties style:font-size-complex="12pt"/>
    </style:style>
    <style:style style:name="P33" style:family="paragraph" style:parent-style-name="Standard">
      <style:paragraph-properties fo:margin-left="1.251cm" fo:margin-right="0cm" fo:margin-top="0cm" fo:margin-bottom="0.212cm" fo:text-align="justify" style:justify-single-word="false" fo:orphans="2" fo:widows="2" fo:text-indent="0cm" style:auto-text-indent="false"/>
    </style:style>
    <style:style style:name="P34" style:family="paragraph" style:parent-style-name="Text_20_body_20__28_user_29_">
      <style:paragraph-properties fo:margin-top="0cm" fo:margin-bottom="0cm" fo:line-height="100%"/>
    </style:style>
    <style:style style:name="P35" style:family="paragraph" style:parent-style-name="Text_20_body_20__28_user_29_">
      <style:paragraph-properties fo:margin-top="0cm" fo:margin-bottom="0cm" fo:line-height="100%" fo:text-align="center" style:justify-single-word="false"/>
    </style:style>
    <style:style style:name="P36" style:family="paragraph" style:parent-style-name="Text_20_body_20__28_user_29_">
      <style:paragraph-properties fo:margin-top="0cm" fo:margin-bottom="0cm" fo:line-height="100%" fo:text-align="end" style:justify-single-word="false"/>
    </style:style>
    <style:style style:name="P37" style:family="paragraph" style:parent-style-name="Text_20_body_20__28_user_29_">
      <style:paragraph-properties fo:margin-top="0cm" fo:margin-bottom="0.212cm"/>
    </style:style>
    <style:style style:name="P38" style:family="paragraph" style:parent-style-name="List_20_Paragraph" style:list-style-name="WWNum6">
      <style:paragraph-properties fo:margin-left="1.251cm" fo:margin-right="0cm" fo:margin-top="0cm" fo:margin-bottom="0.212cm" fo:text-align="justify" style:justify-single-word="false" fo:orphans="2" fo:widows="2" fo:text-indent="0cm" style:auto-text-indent="false"/>
    </style:style>
    <style:style style:name="P39" style:family="paragraph" style:parent-style-name="List_20_Paragraph" style:list-style-name="WWNum3">
      <style:paragraph-properties fo:margin-left="1.251cm" fo:margin-right="0cm" fo:margin-top="0cm" fo:margin-bottom="0.212cm" fo:text-align="justify" style:justify-single-word="false" fo:orphans="2" fo:widows="2" fo:text-indent="0cm" style:auto-text-indent="false"/>
    </style:style>
    <style:style style:name="P40" style:family="paragraph" style:parent-style-name="List_20_Paragraph" style:list-style-name="WWNum7">
      <style:paragraph-properties fo:margin-left="1.251cm" fo:margin-right="0cm" fo:margin-top="0cm" fo:margin-bottom="0.212cm" fo:text-align="justify" style:justify-single-word="false" fo:orphans="2" fo:widows="2" fo:text-indent="0cm" style:auto-text-indent="false"/>
    </style:style>
    <style:style style:name="P41" style:family="paragraph" style:parent-style-name="List_20_Paragraph" style:list-style-name="WWNum8">
      <style:paragraph-properties fo:margin-left="1.251cm" fo:margin-right="0cm" fo:margin-top="0cm" fo:margin-bottom="0.212cm" fo:text-align="justify" style:justify-single-word="false" fo:orphans="2" fo:widows="2" fo:text-indent="0cm" style:auto-text-indent="false"/>
    </style:style>
    <style:style style:name="P42" style:family="paragraph" style:parent-style-name="List_20_Paragraph" style:list-style-name="WWNum4">
      <style:paragraph-properties fo:margin-left="1.251cm" fo:margin-right="0cm" fo:margin-top="0cm" fo:margin-bottom="0.212cm" fo:text-align="justify" style:justify-single-word="false" fo:orphans="2" fo:widows="2" fo:text-indent="0cm" style:auto-text-indent="false"/>
    </style:style>
    <style:style style:name="P43" style:family="paragraph" style:parent-style-name="Table_20_Contents">
      <style:paragraph-properties fo:margin-top="0cm" fo:margin-bottom="0.212cm" fo:line-height="100%" fo:text-align="justify" style:justify-single-word="false"/>
    </style:style>
    <style:style style:name="P44" style:family="paragraph" style:parent-style-name="Text_20_body">
      <style:paragraph-properties fo:margin-left="0cm" fo:margin-right="0cm" fo:line-height="150%" fo:text-align="justify" style:justify-single-word="false" fo:text-indent="2.499cm" style:auto-text-indent="false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letter-spacing="-0.004cm" fo:font-weight="bold" style:font-weight-asian="bold" style:font-size-complex="12pt"/>
    </style:style>
    <style:style style:name="T5" style:family="text">
      <style:text-properties fo:letter-spacing="-0.004cm" fo:font-weight="bold" style:font-weight-asian="bold" style:font-size-complex="12pt" style:font-weight-complex="bold"/>
    </style:style>
    <style:style style:name="T6" style:family="text">
      <style:text-properties fo:letter-spacing="-0.004cm" style:font-size-complex="12pt"/>
    </style:style>
    <style:style style:name="T7" style:family="text">
      <style:text-properties fo:letter-spacing="-0.004cm" style:font-name-asian="TimesNewRomanPSMT" style:font-size-complex="12pt"/>
    </style:style>
    <style:style style:name="T8" style:family="text">
      <style:text-properties style:font-size-complex="12pt"/>
    </style:style>
    <style:style style:name="T9" style:family="text">
      <style:text-properties fo:letter-spacing="-0.002cm" style:font-size-complex="12pt"/>
    </style:style>
    <style:style style:name="T10" style:family="text">
      <style:text-properties fo:letter-spacing="-0.002cm" fo:font-weight="bold" style:font-weight-asian="bold" style:font-size-complex="12pt" style:font-weight-complex="bold"/>
    </style:style>
    <style:style style:name="T11" style:family="text">
      <style:text-properties fo:letter-spacing="-0.002cm" fo:font-style="italic" fo:font-weight="bold" style:font-style-asian="italic" style:font-weight-asian="bold" style:font-size-complex="12pt" style:font-style-complex="italic" style:font-weight-complex="bold"/>
    </style:style>
    <style:style style:name="T12" style:family="text">
      <style:text-properties fo:letter-spacing="-0.002cm" style:font-name-asian="TimesNewRomanPSMT" style:font-size-complex="12pt"/>
    </style:style>
    <style:style style:name="T13" style:family="text">
      <style:text-properties fo:letter-spacing="0.041cm" style:font-size-complex="12pt"/>
    </style:style>
    <style:style style:name="T14" style:family="text">
      <style:text-properties fo:letter-spacing="0.042cm" style:font-size-complex="12pt"/>
    </style:style>
    <style:style style:name="T15" style:family="text">
      <style:text-properties fo:letter-spacing="0.081cm" style:font-size-complex="12pt"/>
    </style:style>
    <style:style style:name="T16" style:family="text">
      <style:text-properties fo:letter-spacing="0.081cm" fo:font-weight="bold" style:font-weight-asian="bold" style:font-size-complex="12pt" style:font-weight-complex="bold"/>
    </style:style>
    <style:style style:name="T17" style:family="text">
      <style:text-properties fo:letter-spacing="0.039cm" style:font-size-complex="12pt"/>
    </style:style>
    <style:style style:name="T18" style:family="text">
      <style:text-properties fo:letter-spacing="-0.005cm" style:font-size-complex="12pt"/>
    </style:style>
    <style:style style:name="T19" style:family="text">
      <style:text-properties fo:letter-spacing="-0.005cm" fo:font-weight="bold" style:font-weight-asian="bold" style:font-size-complex="12pt" style:font-weight-complex="bold"/>
    </style:style>
    <style:style style:name="T20" style:family="text">
      <style:text-properties fo:letter-spacing="0.046cm" style:font-size-complex="12pt"/>
    </style:style>
    <style:style style:name="T21" style:family="text">
      <style:text-properties fo:letter-spacing="0.046cm" fo:font-weight="bold" style:font-weight-asian="bold" style:font-size-complex="12pt" style:font-weight-complex="bold"/>
    </style:style>
    <style:style style:name="T22" style:family="text">
      <style:text-properties fo:letter-spacing="0.079cm" style:font-size-complex="12pt"/>
    </style:style>
    <style:style style:name="T23" style:family="text">
      <style:text-properties fo:letter-spacing="0.037cm" style:font-size-complex="12pt"/>
    </style:style>
    <style:style style:name="T24" style:family="text">
      <style:text-properties fo:letter-spacing="0.104cm" style:font-size-complex="12pt"/>
    </style:style>
    <style:style style:name="T25" style:family="text">
      <style:text-properties fo:letter-spacing="0.101cm" style:font-size-complex="12pt"/>
    </style:style>
    <style:style style:name="T26" style:family="text">
      <style:text-properties fo:letter-spacing="0.099cm" style:font-size-complex="12pt"/>
    </style:style>
    <style:style style:name="T27" style:family="text">
      <style:text-properties fo:letter-spacing="0.102cm" style:font-size-complex="12pt"/>
    </style:style>
    <style:style style:name="T28" style:family="text">
      <style:text-properties fo:letter-spacing="0.102cm" fo:font-weight="bold" style:font-weight-asian="bold" style:font-size-complex="12pt" style:font-weight-complex="bold"/>
    </style:style>
    <style:style style:name="T29" style:family="text">
      <style:text-properties fo:letter-spacing="0.002cm" style:font-size-complex="12pt"/>
    </style:style>
    <style:style style:name="T30" style:family="text">
      <style:text-properties fo:letter-spacing="0.002cm" fo:font-weight="bold" style:font-weight-asian="bold" style:font-size-complex="12pt" style:font-weight-complex="bold"/>
    </style:style>
    <style:style style:name="T31" style:family="text">
      <style:text-properties fo:letter-spacing="0.002cm" style:font-name-asian="TimesNewRomanPSMT" style:font-size-complex="12pt"/>
    </style:style>
    <style:style style:name="T32" style:family="text">
      <style:text-properties fo:letter-spacing="0.004cm" style:font-size-complex="12pt"/>
    </style:style>
    <style:style style:name="T33" style:family="text">
      <style:text-properties fo:letter-spacing="0.004cm" fo:font-weight="bold" style:font-weight-asian="bold" style:font-size-complex="12pt" style:font-weight-complex="bold"/>
    </style:style>
    <style:style style:name="T34" style:family="text">
      <style:text-properties fo:letter-spacing="0.005cm" style:font-size-complex="12pt"/>
    </style:style>
    <style:style style:name="T35" style:family="text">
      <style:text-properties fo:letter-spacing="0.005cm" fo:font-weight="bold" style:font-weight-asian="bold" style:font-size-complex="12pt" style:font-weight-complex="bold"/>
    </style:style>
    <style:style style:name="T36" style:family="text">
      <style:text-properties fo:letter-spacing="0.007cm" style:font-size-complex="12pt"/>
    </style:style>
    <style:style style:name="T37" style:family="text">
      <style:text-properties fo:letter-spacing="0.007cm" fo:font-style="italic" fo:font-weight="bold" style:font-style-asian="italic" style:font-weight-asian="bold" style:font-size-complex="12pt" style:font-style-complex="italic" style:font-weight-complex="bold"/>
    </style:style>
    <style:style style:name="T38" style:family="text">
      <style:text-properties fo:letter-spacing="0.007cm" fo:font-weight="bold" style:font-weight-asian="bold" style:font-size-complex="12pt" style:font-weight-complex="bold"/>
    </style:style>
    <style:style style:name="T39" style:family="text">
      <style:text-properties fo:letter-spacing="0.009cm" style:font-size-complex="12pt"/>
    </style:style>
    <style:style style:name="T40" style:family="text">
      <style:text-properties fo:letter-spacing="0.009cm" fo:font-weight="bold" style:font-weight-asian="bold" style:font-size-complex="12pt" style:font-weight-complex="bold"/>
    </style:style>
    <style:style style:name="T41" style:family="text">
      <style:text-properties fo:letter-spacing="0.016cm" style:font-size-complex="12pt"/>
    </style:style>
    <style:style style:name="T42" style:family="text">
      <style:text-properties fo:letter-spacing="0.016cm" fo:font-weight="bold" style:font-weight-asian="bold" style:font-size-complex="12pt" style:font-weight-complex="bold"/>
    </style:style>
    <style:style style:name="T43" style:family="text">
      <style:text-properties fo:letter-spacing="0.014cm" style:font-size-complex="12pt"/>
    </style:style>
    <style:style style:name="T44" style:family="text">
      <style:text-properties fo:letter-spacing="0.014cm" fo:font-weight="bold" style:font-weight-asian="bold" style:font-size-complex="12pt" style:font-weight-complex="bold"/>
    </style:style>
    <style:style style:name="T45" style:family="text">
      <style:text-properties fo:letter-spacing="0.011cm" style:font-size-complex="12pt"/>
    </style:style>
    <style:style style:name="T46" style:family="text">
      <style:text-properties fo:letter-spacing="0.011cm" fo:font-weight="bold" style:font-weight-asian="bold" style:font-size-complex="12pt" style:font-weight-complex="bold"/>
    </style:style>
    <style:style style:name="T47" style:family="text">
      <style:text-properties fo:letter-spacing="0.012cm" style:font-size-complex="12pt"/>
    </style:style>
    <style:style style:name="T48" style:family="text">
      <style:text-properties fo:letter-spacing="0.012cm" fo:font-weight="bold" style:font-weight-asian="bold" style:font-size-complex="12pt" style:font-weight-complex="bold"/>
    </style:style>
    <style:style style:name="T49" style:family="text">
      <style:text-properties fo:letter-spacing="0.09cm" style:font-size-complex="12pt"/>
    </style:style>
    <style:style style:name="T50" style:family="text">
      <style:text-properties fo:letter-spacing="0.09cm" fo:font-weight="bold" style:font-weight-asian="bold" style:font-size-complex="12pt" style:font-weight-complex="bold"/>
    </style:style>
    <style:style style:name="T51" style:family="text">
      <style:text-properties fo:letter-spacing="0.095cm" style:font-size-complex="12pt"/>
    </style:style>
    <style:style style:name="T52" style:family="text">
      <style:text-properties fo:letter-spacing="0.095cm" fo:font-weight="bold" style:font-weight-asian="bold" style:font-size-complex="12pt" style:font-weight-complex="bold"/>
    </style:style>
    <style:style style:name="T53" style:family="text">
      <style:text-properties fo:letter-spacing="0.097cm" style:font-size-complex="12pt"/>
    </style:style>
    <style:style style:name="T54" style:family="text">
      <style:text-properties fo:letter-spacing="0.097cm" fo:font-weight="bold" style:font-weight-asian="bold" style:font-size-complex="12pt" style:font-weight-complex="bold"/>
    </style:style>
    <style:style style:name="T55" style:family="text">
      <style:text-properties fo:letter-spacing="0.093cm" style:font-size-complex="12pt"/>
    </style:style>
    <style:style style:name="T56" style:family="text">
      <style:text-properties fo:letter-spacing="0.093cm" fo:font-weight="bold" style:font-weight-asian="bold" style:font-size-complex="12pt" style:font-weight-complex="bold"/>
    </style:style>
    <style:style style:name="T57" style:family="text">
      <style:text-properties fo:letter-spacing="0.053cm" style:font-size-complex="12pt"/>
    </style:style>
    <style:style style:name="T58" style:family="text">
      <style:text-properties fo:letter-spacing="0.055cm" style:font-size-complex="12pt"/>
    </style:style>
    <style:style style:name="T59" style:family="text">
      <style:text-properties fo:letter-spacing="0.051cm" style:font-size-complex="12pt"/>
    </style:style>
    <style:style style:name="T60" style:family="text">
      <style:text-properties fo:letter-spacing="-0.058cm" style:font-size-complex="12pt"/>
    </style:style>
    <style:style style:name="T61" style:family="text">
      <style:text-properties fo:letter-spacing="-0.102cm" style:font-size-complex="12pt"/>
    </style:style>
    <style:style style:name="T62" style:family="text">
      <style:text-properties fo:letter-spacing="-0.009cm" style:font-size-complex="12pt"/>
    </style:style>
    <style:style style:name="T63" style:family="text">
      <style:text-properties fo:letter-spacing="-0.055cm" style:font-size-complex="12pt"/>
    </style:style>
    <style:style style:name="T64" style:family="text">
      <style:text-properties fo:letter-spacing="0.06cm" style:font-size-complex="12pt"/>
    </style:style>
    <style:style style:name="T65" style:family="text">
      <style:text-properties fo:letter-spacing="0.074cm" style:font-size-complex="12pt"/>
    </style:style>
    <style:style style:name="T66" style:family="text">
      <style:text-properties fo:letter-spacing="0.078cm" style:font-size-complex="12pt"/>
    </style:style>
    <style:style style:name="T67" style:family="text">
      <style:text-properties fo:letter-spacing="0.078cm" fo:font-weight="bold" style:font-weight-asian="bold" style:font-size-complex="12pt" style:font-weight-complex="bold"/>
    </style:style>
    <style:style style:name="T68" style:family="text">
      <style:text-properties fo:letter-spacing="0.072cm" style:font-size-complex="12pt"/>
    </style:style>
    <style:style style:name="T69" style:family="text">
      <style:text-properties fo:letter-spacing="0.076cm" style:font-size-complex="12pt"/>
    </style:style>
    <style:style style:name="T70" style:family="text">
      <style:text-properties fo:font-weight="bold" style:font-weight-asian="bold" style:font-size-complex="12pt" style:font-weight-complex="bold"/>
    </style:style>
    <style:style style:name="T71" style:family="text">
      <style:text-properties fo:font-weight="bold" style:font-name-asian="TimesNewRomanPS-BoldMT" style:font-weight-asian="bold" style:font-size-complex="12pt" style:font-weight-complex="bold"/>
    </style:style>
    <style:style style:name="T72" style:family="text">
      <style:text-properties fo:letter-spacing="0.064cm" fo:font-weight="bold" style:font-weight-asian="bold" style:font-size-complex="12pt" style:font-weight-complex="bold"/>
    </style:style>
    <style:style style:name="T73" style:family="text">
      <style:text-properties fo:letter-spacing="0.064cm" style:font-size-complex="12pt"/>
    </style:style>
    <style:style style:name="T74" style:family="text">
      <style:text-properties fo:letter-spacing="0.069cm" fo:font-weight="bold" style:font-weight-asian="bold" style:font-size-complex="12pt" style:font-weight-complex="bold"/>
    </style:style>
    <style:style style:name="T75" style:family="text">
      <style:text-properties fo:letter-spacing="0.069cm" style:font-size-complex="12pt"/>
    </style:style>
    <style:style style:name="T76" style:family="text">
      <style:text-properties fo:letter-spacing="0.065cm" style:font-size-complex="12pt"/>
    </style:style>
    <style:style style:name="T77" style:family="text">
      <style:text-properties fo:letter-spacing="0.062cm" style:font-size-complex="12pt"/>
    </style:style>
    <style:style style:name="T78" style:family="text">
      <style:text-properties fo:letter-spacing="0.071cm" style:font-size-complex="12pt"/>
    </style:style>
    <style:style style:name="T79" style:family="text">
      <style:text-properties fo:letter-spacing="0.067cm" style:font-size-complex="12pt"/>
    </style:style>
    <style:style style:name="T80" style:family="text">
      <style:text-properties style:font-name-asian="TimesNewRomanPSMT" style:font-size-complex="12pt"/>
    </style:style>
    <style:style style:name="T81" style:family="text">
      <style:text-properties fo:letter-spacing="0.085cm" style:font-size-complex="12pt"/>
    </style:style>
    <style:style style:name="T82" style:family="text">
      <style:text-properties fo:letter-spacing="0.092cm" style:font-size-complex="12pt"/>
    </style:style>
    <style:style style:name="T83" style:family="text">
      <style:text-properties fo:letter-spacing="0.018cm" fo:font-weight="bold" style:font-weight-asian="bold" style:font-size-complex="12pt" style:font-weight-complex="bold"/>
    </style:style>
    <style:style style:name="T84" style:family="text">
      <style:text-properties fo:letter-spacing="0.018cm" style:font-size-complex="12pt"/>
    </style:style>
    <style:style style:name="T85" style:family="text">
      <style:text-properties fo:letter-spacing="0.023cm" fo:font-weight="bold" style:font-weight-asian="bold" style:font-size-complex="12pt" style:font-weight-complex="bold"/>
    </style:style>
    <style:style style:name="T86" style:family="text">
      <style:text-properties fo:letter-spacing="0.023cm" style:font-size-complex="12pt"/>
    </style:style>
    <style:style style:name="T87" style:family="text">
      <style:text-properties fo:letter-spacing="0.021cm" style:font-size-complex="12pt"/>
    </style:style>
    <style:style style:name="T88" style:family="text">
      <style:text-properties fo:letter-spacing="0.019cm" style:font-size-complex="12pt"/>
    </style:style>
    <style:style style:name="T89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90" style:family="text">
      <style:text-properties fo:letter-spacing="0.026cm" style:font-size-complex="12pt"/>
    </style:style>
    <style:style style:name="T91" style:family="text">
      <style:text-properties fo:letter-spacing="0.025cm" style:font-size-complex="12pt"/>
    </style:style>
    <style:style style:name="T92" style:family="text">
      <style:text-properties fo:letter-spacing="0.028cm" style:font-size-complex="12pt"/>
    </style:style>
    <style:style style:name="T93" style:family="text">
      <style:text-properties fo:letter-spacing="0.044cm" style:font-size-complex="12pt"/>
    </style:style>
    <style:style style:name="T94" style:family="text">
      <style:text-properties fo:letter-spacing="0.032cm" style:font-size-complex="12pt"/>
    </style:style>
    <style:style style:name="T95" style:family="text">
      <style:text-properties fo:letter-spacing="0.03cm" style:font-size-complex="12pt"/>
    </style:style>
    <style:style style:name="T96" style:family="text">
      <style:text-properties fo:letter-spacing="0.034cm" style:font-size-complex="12pt"/>
    </style:style>
    <style:style style:name="T97" style:family="text">
      <style:text-properties fo:letter-spacing="0.035cm" style:font-size-complex="12pt"/>
    </style:style>
    <style:style style:name="T98" style:family="text">
      <style:text-properties fo:letter-spacing="0.058cm" style:font-size-complex="12pt"/>
    </style:style>
    <style:style style:name="T99" style:family="text">
      <style:text-properties fo:letter-spacing="0.049cm" fo:font-weight="bold" style:font-weight-asian="bold" style:font-size-complex="12pt" style:font-weight-complex="bold"/>
    </style:style>
    <style:style style:name="T100" style:family="text">
      <style:text-properties fo:letter-spacing="0.049cm" style:font-size-complex="12pt"/>
    </style:style>
    <style:style style:name="T101" style:family="text">
      <style:text-properties fo:letter-spacing="0.056cm" fo:font-weight="bold" style:font-weight-asian="bold" style:font-size-complex="12pt" style:font-weight-complex="bold"/>
    </style:style>
    <style:style style:name="T102" style:family="text">
      <style:text-properties fo:letter-spacing="0.048cm" style:font-size-complex="12pt"/>
    </style:style>
    <style:style style:name="T103" style:family="text">
      <style:text-properties style:text-underline-style="solid" style:text-underline-width="auto" style:text-underline-color="font-color" style:font-size-complex="12pt"/>
    </style:style>
    <style:style style:name="T104" style:family="text">
      <style:text-properties style:font-name="Times New Roman" fo:font-weight="bold" style:font-weight-asian="bold" style:font-name-complex="Times New Roman1" style:font-weight-complex="bold"/>
    </style:style>
    <style:style style:name="T105" style:family="text">
      <style:text-properties style:font-name="Times New Roman" fo:font-size="12pt" style:font-name-asian="TimesNewRomanPSMT" style:font-size-asian="12pt" style:font-name-complex="Times New Roman1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XO IV</text:p>
      <text:p text:style-name="P19"/>
      <text:p text:style-name="P21"><text:span text:style-name="T4">MINUTA DE ESCRITURA PÚBLICA DE COMPRA E VENDA, A PRAZO, COM PACTO ADJETO DE HIPOTECA E OBRIGAÇÕES – PESSOA JURÍDICA</text:span></text:p>
      <text:p text:style-name="P22"><text:bookmark text:name="_GoBack"/></text:p>
      <text:p text:style-name="P23"/>
      <text:p text:style-name="P23"/>
      <text:p text:style-name="P29"><text:span text:style-name="T8">Sa</text:span><text:span text:style-name="T9">i</text:span><text:span text:style-name="T8">bam</text:span><text:span text:style-name="T13"> </text:span><text:span text:style-name="T8">quan</text:span><text:span text:style-name="T9">t</text:span><text:span text:style-name="T8">os</text:span><text:span text:style-name="T14"> </text:span><text:span text:style-name="T8">es</text:span><text:span text:style-name="T9">t</text:span><text:span text:style-name="T8">a</text:span><text:span text:style-name="T13"> </text:span><text:span text:style-name="T8">v</text:span><text:span text:style-name="T9">i</text:span><text:span text:style-name="T8">rem</text:span><text:span text:style-name="T13"> </text:span><text:span text:style-name="T8">que</text:span><text:span text:style-name="T13"> </text:span><text:span text:style-name="T8">aos ...........</text:span><text:span text:style-name="T15"> </text:span><text:span text:style-name="T8">d</text:span><text:span text:style-name="T9">i</text:span><text:span text:style-name="T8">as</text:span><text:span text:style-name="T14"> </text:span><text:span text:style-name="T8">do</text:span><text:span text:style-name="T17"> </text:span><text:span text:style-name="T18">m</text:span><text:span text:style-name="T8">ês</text:span><text:span text:style-name="T20"> </text:span><text:span text:style-name="T8">de .......................</text:span><text:span text:style-name="T22"> </text:span><text:span text:style-name="T8">do</text:span><text:span text:style-name="T14"> </text:span><text:span text:style-name="T8">ano</text:span><text:span text:style-name="T14"> </text:span><text:span text:style-name="T8">de</text:span><text:span text:style-name="T23"> </text:span><text:span text:style-name="T8">do</text:span><text:span text:style-name="T9">i</text:span><text:span text:style-name="T8">s </text:span><text:span text:style-name="T18">m</text:span><text:span text:style-name="T9">i</text:span><text:span text:style-name="T8">l</text:span><text:span text:style-name="T24"> </text:span><text:span text:style-name="T8">e ..................., n</text:span><text:span text:style-name="T18">e</text:span><text:span text:style-name="T8">s</text:span><text:span text:style-name="T9">t</text:span><text:span text:style-name="T8">a</text:span><text:span text:style-name="T24"> </text:span><text:span text:style-name="T8">c</text:span><text:span text:style-name="T9">i</text:span><text:span text:style-name="T8">dade</text:span><text:span text:style-name="T25"> </text:span><text:span text:style-name="T8">de .........................................,</text:span><text:span text:style-name="T26"> </text:span><text:span text:style-name="T8">nes</text:span><text:span text:style-name="T9">t</text:span><text:span text:style-name="T8">e</text:span><text:span text:style-name="T25"> </text:span><text:span text:style-name="T8">Serv</text:span><text:span text:style-name="T9">i</text:span><text:span text:style-name="T8">ço</text:span><text:span text:style-name="T27"> </text:span><text:span text:style-name="T8">No</text:span><text:span text:style-name="T9">t</text:span><text:span text:style-name="T8">ar</text:span><text:span text:style-name="T9">i</text:span><text:span text:style-name="T8">a</text:span><text:span text:style-name="T9">l</text:span><text:span text:style-name="T8">, peran</text:span><text:span text:style-name="T9">t</text:span><text:span text:style-name="T8">e</text:span><text:span text:style-name="T24"> </text:span><text:span text:style-name="T18">m</text:span><text:span text:style-name="T9">im</text:span><text:span text:style-name="T8">, ......................................, co</text:span><text:span text:style-name="T18">m</text:span><text:span text:style-name="T8">par</text:span><text:span text:style-name="T29">e</text:span><text:span text:style-name="T8">cer</text:span><text:span text:style-name="T29">a</text:span><text:span text:style-name="T8">m</text:span><text:span text:style-name="T32"> </text:span><text:span text:style-name="T8">as</text:span><text:span text:style-name="T29"> </text:span><text:span text:style-name="T8">par</text:span><text:span text:style-name="T9">t</text:span><text:span text:style-name="T8">es</text:span><text:span text:style-name="T29"> </text:span><text:span text:style-name="T8">en</text:span><text:span text:style-name="T9">t</text:span><text:span text:style-name="T8">re</text:span><text:span text:style-name="T32"> </text:span><text:span text:style-name="T8">si </text:span><text:span text:style-name="T29">j</text:span><text:span text:style-name="T6">u</text:span><text:span text:style-name="T8">s</text:span><text:span text:style-name="T9">t</text:span><text:span text:style-name="T8">as</text:span><text:span text:style-name="T29"> </text:span><text:span text:style-name="T8">e</text:span><text:span text:style-name="T32"> </text:span><text:span text:style-name="T8">con</text:span><text:span text:style-name="T9">t</text:span><text:span text:style-name="T8">ra</text:span><text:span text:style-name="T9">t</text:span><text:span text:style-name="T8">adas,</text:span><text:span text:style-name="T34"> </text:span><text:span text:style-name="T8">a saber:</text:span><text:span text:style-name="T32"> </text:span><text:span text:style-name="T8">de um </text:span><text:span text:style-name="T9">l</text:span><text:span text:style-name="T8">ado,</text:span><text:span text:style-name="T34"> </text:span><text:span text:style-name="T8">co</text:span><text:span text:style-name="T18">m</text:span><text:span text:style-name="T8">o</text:span><text:span text:style-name="T36"> </text:span><text:span text:style-name="T9">O</text:span><text:span text:style-name="T8">U</text:span><text:span text:style-name="T9">T</text:span><text:span text:style-name="T8">OR</text:span><text:span text:style-name="T9">G</text:span><text:span text:style-name="T8">AN</text:span><text:span text:style-name="T9">T</text:span><text:span text:style-name="T8">E V</text:span><text:span text:style-name="T18">E</text:span><text:span text:style-name="T8">ND</text:span><text:span text:style-name="T9">E</text:span><text:span text:style-name="T8">DOR e</text:span><text:span text:style-name="T29"> </text:span><text:span text:style-name="T8">CR</text:span><text:span text:style-name="T9">E</text:span><text:span text:style-name="T8">DOR HI</text:span><text:span text:style-name="T9">P</text:span><text:span text:style-name="T8">O</text:span><text:span text:style-name="T9">TE</text:span><text:span text:style-name="T8">CÁRIO,</text:span><text:span text:style-name="T32"> </text:span><text:span text:style-name="T8">o INS</text:span><text:span text:style-name="T9">T</text:span><text:span text:style-name="T8">I</text:span><text:span text:style-name="T9">T</text:span><text:span text:style-name="T8">U</text:span><text:span text:style-name="T9">T</text:span><text:span text:style-name="T8">O</text:span><text:span text:style-name="T32"> </text:span><text:span text:style-name="T9">N</text:span><text:span text:style-name="T8">ACI</text:span><text:span text:style-name="T9">O</text:span><text:span text:style-name="T8">NAL</text:span><text:span text:style-name="T29"> </text:span><text:span text:style-name="T9">D</text:span><text:span text:style-name="T8">O</text:span><text:span text:style-name="T32"> </text:span><text:span text:style-name="T8">S</text:span><text:span text:style-name="T18">E</text:span><text:span text:style-name="T8">GURO SOC</text:span><text:span text:style-name="T6">I</text:span><text:span text:style-name="T8">A</text:span><text:span text:style-name="T9">L</text:span><text:span text:style-name="T8">, </text:span><text:span text:style-name="T9">A</text:span><text:span text:style-name="T8">u</text:span><text:span text:style-name="T9">t</text:span><text:span text:style-name="T8">arqu</text:span><text:span text:style-name="T9">i</text:span><text:span text:style-name="T8">a</text:span><text:span text:style-name="T36"> </text:span><text:span text:style-name="T8">Federal</text:span><text:span text:style-name="T32"> </text:span><text:span text:style-name="T8">v</text:span><text:span text:style-name="T9">i</text:span><text:span text:style-name="T8">ncu</text:span><text:span text:style-name="T9">l</text:span><text:span text:style-name="T8">ada</text:span><text:span text:style-name="T36"> </text:span><text:span text:style-name="T8">ao</text:span><text:span text:style-name="T32"> </text:span><text:span text:style-name="T8">M</text:span><text:span text:style-name="T9">i</text:span><text:span text:style-name="T8">n</text:span><text:span text:style-name="T9">i</text:span><text:span text:style-name="T8">s</text:span><text:span text:style-name="T9">t</text:span><text:span text:style-name="T8">ér</text:span><text:span text:style-name="T9">i</text:span><text:span text:style-name="T8">o</text:span><text:span text:style-name="T39"> </text:span><text:span text:style-name="T8">da Prev</text:span><text:span text:style-name="T9">i</text:span><text:span text:style-name="T8">dênc</text:span><text:span text:style-name="T9">i</text:span><text:span text:style-name="T8">a</text:span><text:span text:style-name="T36"> </text:span><text:span text:style-name="T8">Soc</text:span><text:span text:style-name="T9">i</text:span><text:span text:style-name="T8">a</text:span><text:span text:style-name="T9">l</text:span><text:span text:style-name="T8">,</text:span><text:span text:style-name="T39"> </text:span><text:span text:style-name="T8">cr</text:span><text:span text:style-name="T9">i</text:span><text:span text:style-name="T8">ado</text:span><text:span text:style-name="T32"> </text:span><text:span text:style-name="T8">na</text:span><text:span text:style-name="T32"> </text:span><text:span text:style-name="T8">for</text:span><text:span text:style-name="T18">m</text:span><text:span text:style-name="T8">a</text:span><text:span text:style-name="T36"> </text:span><text:span text:style-name="T8">da</text:span><text:span text:style-name="T32"> </text:span><text:span text:style-name="T8">au</text:span><text:span text:style-name="T9">t</text:span><text:span text:style-name="T8">or</text:span><text:span text:style-name="T9">i</text:span><text:span text:style-name="T8">zação </text:span><text:span text:style-name="T9">l</text:span><text:span text:style-name="T8">eg</text:span><text:span text:style-name="T9">i</text:span><text:span text:style-name="T8">s</text:span><text:span text:style-name="T9">l</text:span><text:span text:style-name="T8">a</text:span><text:span text:style-name="T9">ti</text:span><text:span text:style-name="T8">va</text:span><text:span text:style-name="T41"> </text:span><text:span text:style-name="T8">con</text:span><text:span text:style-name="T9">ti</text:span><text:span text:style-name="T8">da</text:span><text:span text:style-name="T41"> </text:span><text:span text:style-name="T8">no</text:span><text:span text:style-name="T43"> </text:span><text:span text:style-name="T8">ar</text:span><text:span text:style-name="T9">ti</text:span><text:span text:style-name="T8">go</text:span><text:span text:style-name="T43"> </text:span><text:span text:style-name="T8">17</text:span><text:span text:style-name="T45"> </text:span><text:span text:style-name="T8">da</text:span><text:span text:style-name="T47"> </text:span><text:span text:style-name="T9">L</text:span><text:span text:style-name="T8">ei</text:span><text:span text:style-name="T41"> </text:span><text:span text:style-name="T6">n</text:span><text:span text:style-name="T8">º</text:span><text:span text:style-name="T47"> </text:span><text:span text:style-name="T8">8.029,</text:span><text:span text:style-name="T43"> </text:span><text:span text:style-name="T8">de</text:span><text:span text:style-name="T47"> </text:span><text:span text:style-name="T8">12</text:span><text:span text:style-name="T45"> </text:span><text:span text:style-name="T8">de</text:span><text:span text:style-name="T47"> </text:span><text:span text:style-name="T9">A</text:span><text:span text:style-name="T8">br</text:span><text:span text:style-name="T9">i</text:span><text:span text:style-name="T8">l</text:span><text:span text:style-name="T41"> </text:span><text:span text:style-name="T8">de</text:span><text:span text:style-name="T39"> </text:span><text:span text:style-name="T8">1990,</text:span><text:span text:style-name="T43"> </text:span><text:span text:style-name="T8">pe</text:span><text:span text:style-name="T9">l</text:span><text:span text:style-name="T8">o</text:span><text:span text:style-name="T43"> </text:span><text:span text:style-name="T8">Decre</text:span><text:span text:style-name="T9">t</text:span><text:span text:style-name="T8">o</text:span><text:span text:style-name="T43"> </text:span><text:span text:style-name="T8">nº</text:span><text:span text:style-name="T47"> </text:span><text:span text:style-name="T8">99.350,</text:span><text:span text:style-name="T45"> </text:span><text:span text:style-name="T8">de 27.06.90,</text:span><text:span text:style-name="T49"> </text:span><text:span text:style-name="T8">e</text:span><text:span text:style-name="T49"> </text:span><text:span text:style-name="T8">rees</text:span><text:span text:style-name="T9">t</text:span><text:span text:style-name="T8">ru</text:span><text:span text:style-name="T9">t</text:span><text:span text:style-name="T8">urado</text:span><text:span text:style-name="T51"> </text:span><text:span text:style-name="T8">confor</text:span><text:span text:style-name="T18">m</text:span><text:span text:style-name="T8">e</text:span><text:span text:style-name="T53"> </text:span><text:span text:style-name="T8">de</text:span><text:span text:style-name="T9">t</text:span><text:span text:style-name="T8">er</text:span><text:span text:style-name="T9">mi</text:span><text:span text:style-name="T8">na</text:span><text:span text:style-name="T29">ç</text:span><text:span text:style-name="T8">ão</text:span><text:span text:style-name="T51"> </text:span><text:span text:style-name="T8">con</text:span><text:span text:style-name="T9">ti</text:span><text:span text:style-name="T8">da</text:span><text:span text:style-name="T55"> </text:span><text:span text:style-name="T8">no</text:span><text:span text:style-name="T49"> </text:span><text:span text:style-name="T8">ar</text:span><text:span text:style-name="T9">ti</text:span><text:span text:style-name="T8">go</text:span><text:span text:style-name="T51"> </text:span><text:span text:style-name="T8">11,</text:span><text:span text:style-name="T49"> </text:span><text:span text:style-name="T8">parágrafo</text:span><text:span text:style-name="T51"> </text:span><text:span text:style-name="T8">ún</text:span><text:span text:style-name="T9">i</text:span><text:span text:style-name="T8">co</text:span><text:span text:style-name="T51"> </text:span><text:span text:style-name="T8">da</text:span><text:span text:style-name="T49"> </text:span><text:span text:style-name="T9">L</text:span><text:span text:style-name="T8">ei 8.422,</text:span><text:span text:style-name="T29"> </text:span><text:span text:style-name="T8">de 13</text:span><text:span text:style-name="T29"> </text:span><text:span text:style-name="T8">de </text:span><text:span text:style-name="T18">m</text:span><text:span text:style-name="T29">a</text:span><text:span text:style-name="T9">i</text:span><text:span text:style-name="T8">o</text:span><text:span text:style-name="T32"> </text:span><text:span text:style-name="T8">de 1992,</text:span><text:span text:style-name="T29"> </text:span><text:span text:style-name="T8">pe</text:span><text:span text:style-name="T9">l</text:span><text:span text:style-name="T8">o</text:span><text:span text:style-name="T32"> </text:span><text:span text:style-name="T8">Decre</text:span><text:span text:style-name="T9">t</text:span><text:span text:style-name="T8">o</text:span><text:span text:style-name="T34"> </text:span><text:span text:style-name="T6">n</text:span><text:span text:style-name="T8">º</text:span><text:span text:style-name="T32"> </text:span><text:span text:style-name="T8">............,</text:span><text:span text:style-name="T29"> </text:span><text:span text:style-name="T8">de .....</text:span><text:span text:style-name="T29"> </text:span><text:span text:style-name="T8">de ..........</text:span><text:span text:style-name="T29"> </text:span><text:span text:style-name="T8">de</text:span><text:span text:style-name="T32"> </text:span><text:span text:style-name="T8">....,</text:span><text:span text:style-name="T29"> </text:span><text:span text:style-name="T9">i</text:span><text:span text:style-name="T8">nscr</text:span><text:span text:style-name="T9">it</text:span><text:span text:style-name="T8">o</text:span><text:span text:style-name="T34"> </text:span><text:span text:style-name="T8">no</text:span><text:span text:style-name="T29"> </text:span><text:span text:style-name="T6">C</text:span><text:span text:style-name="T8">NPJ</text:span><text:span text:style-name="T9">/M</text:span><text:span text:style-name="T8">F </text:span><text:span text:style-name="T9">s</text:span><text:span text:style-name="T8">ob o nº</text:span><text:span text:style-name="T29"> </text:span><text:span text:style-name="T8">29.979.036</text:span><text:span text:style-name="T9">/</text:span><text:span text:style-name="T8">..........-....., com</text:span><text:span text:style-name="T29"> </text:span><text:span text:style-name="T9">s</text:span><text:span text:style-name="T8">ede</text:span><text:span text:style-name="T29"> </text:span><text:span text:style-name="T8">no .............................., em</text:span><text:span text:style-name="T32"> </text:span><text:span text:style-name="T8">Br</text:span><text:span text:style-name="T9">a</text:span><text:span text:style-name="T8">s</text:span><text:span text:style-name="T9">íli</text:span><text:span text:style-name="T8">a</text:span><text:span text:style-name="T36"> </text:span><text:span text:style-name="T8">–</text:span><text:span text:style-name="T29"> </text:span><text:span text:style-name="T8">DF, doravan</text:span><text:span text:style-name="T9">t</text:span><text:span text:style-name="T8">e</text:span><text:span text:style-name="T29"> </text:span><text:span text:style-name="T8">des</text:span><text:span text:style-name="T9">i</text:span><text:span text:style-name="T8">gnado s</text:span><text:span text:style-name="T9">i</text:span><text:span text:style-name="T18">m</text:span><text:span text:style-name="T8">p</text:span><text:span text:style-name="T29">l</text:span><text:span text:style-name="T8">es</text:span><text:span text:style-name="T9">m</text:span><text:span text:style-name="T8">en</text:span><text:span text:style-name="T29">t</text:span><text:span text:style-name="T8">e V</text:span><text:span text:style-name="T18">E</text:span><text:span text:style-name="T8">ND</text:span><text:span text:style-name="T9">E</text:span><text:span text:style-name="T8">DOR, represen</text:span><text:span text:style-name="T9">t</text:span><text:span text:style-name="T8">ado,</text:span><text:span text:style-name="T32"> </text:span><text:span text:style-name="T8">nes</text:span><text:span text:style-name="T9">t</text:span><text:span text:style-name="T8">e a</text:span><text:span text:style-name="T9">t</text:span><text:span text:style-name="T8">o,</text:span><text:span text:style-name="T32"> </text:span><text:span text:style-name="T8">pe</text:span><text:span text:style-name="T9">l</text:span><text:span text:style-name="T8">a</text:span><text:span text:style-name="T32"> </text:span><text:span text:style-name="T6">C</text:span><text:span text:style-name="T8">AIXA</text:span><text:span text:style-name="T29"> </text:span><text:span text:style-name="T9">E</text:span><text:span text:style-name="T8">C</text:span><text:span text:style-name="T9">O</text:span><text:span text:style-name="T8">NÔMI</text:span><text:span text:style-name="T6">C</text:span><text:span text:style-name="T8">A</text:span><text:span text:style-name="T29"> </text:span><text:span text:style-name="T8">F</text:span><text:span text:style-name="T9">E</text:span><text:span text:style-name="T8">D</text:span><text:span text:style-name="T9">E</text:span><text:span text:style-name="T8">RA</text:span><text:span text:style-name="T9">L</text:span><text:span text:style-name="T8">, Ins</text:span><text:span text:style-name="T9">tit</text:span><text:span text:style-name="T8">u</text:span><text:span text:style-name="T9">i</text:span><text:span text:style-name="T8">ção F</text:span><text:span text:style-name="T9">i</text:span><text:span text:style-name="T8">nance</text:span><text:span text:style-name="T9">i</text:span><text:span text:style-name="T8">ra</text:span><text:span text:style-name="T36"> </text:span><text:span text:style-name="T9">s</text:span><text:span text:style-name="T8">ob</text:span><text:span text:style-name="T34"> </text:span><text:span text:style-name="T8">a</text:span><text:span text:style-name="T32"> </text:span><text:span text:style-name="T8">for</text:span><text:span text:style-name="T18">m</text:span><text:span text:style-name="T8">a</text:span><text:span text:style-name="T36"> </text:span><text:span text:style-name="T8">de </text:span><text:span text:style-name="T29">e</text:span><text:span text:style-name="T18">m</text:span><text:span text:style-name="T8">presa</text:span><text:span text:style-name="T36"> </text:span><text:span text:style-name="T8">púb</text:span><text:span text:style-name="T9">li</text:span><text:span text:style-name="T8">ca,</text:span><text:span text:style-name="T34"> </text:span><text:span text:style-name="T8">v</text:span><text:span text:style-name="T9">i</text:span><text:span text:style-name="T8">ncu</text:span><text:span text:style-name="T9">l</text:span><text:span text:style-name="T8">ada</text:span><text:span text:style-name="T36"> </text:span><text:span text:style-name="T8">ao</text:span><text:span text:style-name="T34"> </text:span><text:span text:style-name="T8">M</text:span><text:span text:style-name="T9">i</text:span><text:span text:style-name="T8">n</text:span><text:span text:style-name="T9">i</text:span><text:span text:style-name="T8">s</text:span><text:span text:style-name="T9">t</text:span><text:span text:style-name="T8">ér</text:span><text:span text:style-name="T9">i</text:span><text:span text:style-name="T8">o</text:span><text:span text:style-name="T34"> </text:span><text:span text:style-name="T8">da</text:span><text:span text:style-name="T32"> </text:span><text:span text:style-name="T8">Fazenda,</text:span><text:span text:style-name="T34"> </text:span><text:span text:style-name="T8">cr</text:span><text:span text:style-name="T9">i</text:span><text:span text:style-name="T8">ada</text:span><text:span text:style-name="T36"> </text:span><text:span text:style-name="T8">nos</text:span><text:span text:style-name="T29"> </text:span><text:span text:style-name="T9">t</text:span><text:span text:style-name="T8">e</text:span><text:span text:style-name="T32">r</text:span><text:span text:style-name="T18">m</text:span><text:span text:style-name="T8">os do</text:span><text:span text:style-name="T29"> </text:span><text:span text:style-name="T8">Decre</text:span><text:span text:style-name="T9">t</text:span><text:span text:style-name="T8">o</text:span><text:span text:style-name="T32">-</text:span><text:span text:style-name="T9">L</text:span><text:span text:style-name="T8">ei</text:span><text:span text:style-name="T32"> </text:span><text:span text:style-name="T8">nº</text:span><text:span text:style-name="T32"> </text:span><text:span text:style-name="T8">759,</text:span><text:span text:style-name="T32"> </text:span><text:span text:style-name="T8">de 12.08.69,</text:span><text:span text:style-name="T32"> </text:span><text:span text:style-name="T8">regendo-se</text:span><text:span text:style-name="T32"> </text:span><text:span text:style-name="T8">pe</text:span><text:span text:style-name="T9">l</text:span><text:span text:style-name="T8">o</text:span><text:span text:style-name="T32"> </text:span><text:span text:style-name="T9">E</text:span><text:span text:style-name="T8">s</text:span><text:span text:style-name="T9">t</text:span><text:span text:style-name="T8">a</text:span><text:span text:style-name="T9">t</text:span><text:span text:style-name="T8">u</text:span><text:span text:style-name="T9">t</text:span><text:span text:style-name="T8">o</text:span><text:span text:style-name="T36"> </text:span><text:span text:style-name="T8">v</text:span><text:span text:style-name="T9">i</text:span><text:span text:style-name="T8">gen</text:span><text:span text:style-name="T9">t</text:span><text:span text:style-name="T8">e</text:span><text:span text:style-name="T32"> </text:span><text:span text:style-name="T8">na</text:span><text:span text:style-name="T32"> </text:span><text:span text:style-name="T8">da</text:span><text:span text:style-name="T9">t</text:span><text:span text:style-name="T8">a</text:span><text:span text:style-name="T32"> </text:span><text:span text:style-name="T8">da</text:span><text:span text:style-name="T32"> </text:span><text:span text:style-name="T8">presen</text:span><text:span text:style-name="T9">t</text:span><text:span text:style-name="T8">e con</text:span><text:span text:style-name="T9">t</text:span><text:span text:style-name="T8">ra</text:span><text:span text:style-name="T9">t</text:span><text:span text:style-name="T8">ação,</text:span><text:span text:style-name="T39"> </text:span><text:span text:style-name="T8">com sede .................................., </text:span><text:span text:style-name="T29">e</text:span><text:span text:style-name="T8">m ............., C</text:span><text:span text:style-name="T9">N</text:span><text:span text:style-name="T8">PJ</text:span><text:span text:style-name="T9">/</text:span><text:span text:style-name="T8">MF</text:span><text:span text:style-name="T29"> </text:span><text:span text:style-name="T8">sob o </text:span><text:span text:style-name="T6">n</text:span><text:span text:style-name="T8">º</text:span><text:span text:style-name="T32"> </text:span><text:span text:style-name="T8">.......</text:span><text:span text:style-name="T9">/</text:span><text:span text:style-name="T8">............-...., a segu</text:span><text:span text:style-name="T9">i</text:span><text:span text:style-name="T8">r</text:span><text:span text:style-name="T57"> </text:span><text:span text:style-name="T8">d</text:span><text:span text:style-name="T18">e</text:span><text:span text:style-name="T8">s</text:span><text:span text:style-name="T9">i</text:span><text:span text:style-name="T8">gnada</text:span><text:span text:style-name="T58"> </text:span><text:span text:style-name="T8">s</text:span><text:span text:style-name="T9">i</text:span><text:span text:style-name="T18">m</text:span><text:span text:style-name="T8">p</text:span><text:span text:style-name="T9">l</text:span><text:span text:style-name="T8">e</text:span><text:span text:style-name="T32">s</text:span><text:span text:style-name="T18">m</text:span><text:span text:style-name="T8">e</text:span><text:span text:style-name="T32">n</text:span><text:span text:style-name="T9">t</text:span><text:span text:style-name="T8">e</text:span><text:span text:style-name="T58"> </text:span><text:span text:style-name="T8">CA</text:span><text:span text:style-name="T6">I</text:span><text:span text:style-name="T8">XA,</text:span><text:span text:style-name="T57"> </text:span><text:span text:style-name="T8">confor</text:span><text:span text:style-name="T18">m</text:span><text:span text:style-name="T8">e</text:span><text:span text:style-name="T58"> </text:span><text:span text:style-name="T8">procuração</text:span><text:span text:style-name="T57"> </text:span><text:span text:style-name="T9">l</text:span><text:span text:style-name="T8">avrada</text:span><text:span text:style-name="T58"> </text:span><text:span text:style-name="T8">em</text:span><text:span text:style-name="T59"> </text:span><text:span text:style-name="T8">no</text:span><text:span text:style-name="T9">t</text:span><text:span text:style-name="T8">as</text:span><text:span text:style-name="T57"> </text:span><text:span text:style-name="T8">do ..........</text:span><text:span text:style-name="T60"> </text:span><text:span text:style-name="T8">º</text:span><text:span text:style-name="T59"> </text:span><text:span text:style-name="T8">Of</text:span><text:span text:style-name="T9">i</text:span><text:span text:style-name="T8">c</text:span><text:span text:style-name="T9">i</text:span><text:span text:style-name="T8">o</text:span><text:span text:style-name="T57"> </text:span><text:span text:style-name="T8">de .........................., no </text:span><text:span text:style-name="T9">li</text:span><text:span text:style-name="T8">vro ...................., fo</text:span><text:span text:style-name="T9">l</text:span><text:span text:style-name="T8">has ................</text:span><text:span text:style-name="T61"> </text:span><text:span text:style-name="T8">, e su</text:span><text:span text:style-name="T6">b</text:span><text:span text:style-name="T8">s</text:span><text:span text:style-name="T9">t</text:span><text:span text:style-name="T8">abe</text:span><text:span text:style-name="T9">l</text:span><text:span text:style-name="T8">e</text:span><text:span text:style-name="T29">c</text:span><text:span text:style-name="T9">im</text:span><text:span text:style-name="T8">e</text:span><text:span text:style-name="T32">n</text:span><text:span text:style-name="T9">t</text:span><text:span text:style-name="T8">o</text:span><text:span text:style-name="T32"> </text:span><text:span text:style-name="T9">l</text:span><text:span text:style-name="T8">avrado</text:span><text:span text:style-name="T32"> </text:span><text:span text:style-name="T8">em</text:span><text:span text:style-name="T29"> </text:span><text:span text:style-name="T8">no</text:span><text:span text:style-name="T9">t</text:span><text:span text:style-name="T8">as do .......... º Of</text:span><text:span text:style-name="T9">i</text:span><text:span text:style-name="T8">c</text:span><text:span text:style-name="T9">i</text:span><text:span text:style-name="T8">o de </text:span><text:span text:style-name="T62">..........................</text:span><text:span text:style-name="T8">, (ou</text:span><text:span text:style-name="T26"> </text:span><text:span text:style-name="T8">do</text:span><text:span text:style-name="T51"> </text:span><text:span text:style-name="T18">m</text:span><text:span text:style-name="T8">e</text:span><text:span text:style-name="T32">s</text:span><text:span text:style-name="T18">m</text:span><text:span text:style-name="T8">o</text:span><text:span text:style-name="T27"> </text:span><text:span text:style-name="T8">car</text:span><text:span text:style-name="T9">t</text:span><text:span text:style-name="T8">ór</text:span><text:span text:style-name="T9">i</text:span><text:span text:style-name="T8">o),</text:span><text:span text:style-name="T27"> </text:span><text:span text:style-name="T8">no</text:span><text:span text:style-name="T51"> </text:span><text:span text:style-name="T9">li</text:span><text:span text:style-name="T8">vro ..............,</text:span><text:span text:style-name="T26"> </text:span><text:span text:style-name="T8">fo</text:span><text:span text:style-name="T9">l</text:span><text:span text:style-name="T8">has ................,</text:span><text:span text:style-name="T51"> </text:span><text:span text:style-name="T8">arqu</text:span><text:span text:style-name="T9">i</text:span><text:span text:style-name="T8">vados</text:span><text:span text:style-name="T26"> </text:span><text:span text:style-name="T8">nes</text:span><text:span text:style-name="T9">t</text:span><text:span text:style-name="T8">e C</text:span><text:span text:style-name="T9">a</text:span><text:span text:style-name="T8">r</text:span><text:span text:style-name="T9">t</text:span><text:span text:style-name="T8">ór</text:span><text:span text:style-name="T9">i</text:span><text:span text:style-name="T8">o;</text:span><text:span text:style-name="T32"> </text:span><text:span text:style-name="T8">e de</text:span><text:span text:style-name="T32"> </text:span><text:span text:style-name="T8">ou</text:span><text:span text:style-name="T9">t</text:span><text:span text:style-name="T8">ro</text:span><text:span text:style-name="T29"> </text:span><text:span text:style-name="T9">l</text:span><text:span text:style-name="T8">ado,</text:span><text:span text:style-name="T29"> </text:span><text:span text:style-name="T8">c</text:span><text:span text:style-name="T32">o</text:span><text:span text:style-name="T18">m</text:span><text:span text:style-name="T8">o</text:span><text:span text:style-name="T32"> </text:span><text:span text:style-name="T8">OU</text:span><text:span text:style-name="T18">T</text:span><text:span text:style-name="T8">ORG</text:span><text:span text:style-name="T9">A</text:span><text:span text:style-name="T8">DO(S)</text:span><text:span text:style-name="T29"> </text:span><text:span text:style-name="T6">C</text:span><text:span text:style-name="T8">OMPR</text:span><text:span text:style-name="T9">A</text:span><text:span text:style-name="T8">DOR(</text:span><text:span text:style-name="T9">E</text:span><text:span text:style-name="T8">S)</text:span><text:span text:style-name="T29"> </text:span><text:span text:style-name="T8">e D</text:span><text:span text:style-name="T9">E</text:span><text:span text:style-name="T8">V</text:span><text:span text:style-name="T9">E</text:span><text:span text:style-name="T8">DOR(</text:span><text:span text:style-name="T9">E</text:span><text:span text:style-name="T8">S) </text:span><text:span text:style-name="T9">H</text:span><text:span text:style-name="T8">IPO</text:span><text:span text:style-name="T9">TE</text:span><text:span text:style-name="T8">CÁRIO(S): ..................................</text:span><text:span text:style-name="T63"> </text:span><text:span text:style-name="T8">, daqui</text:span><text:span text:style-name="T58"> </text:span><text:span text:style-name="T8">por</text:span><text:span text:style-name="T57"> </text:span><text:span text:style-name="T8">d</text:span><text:span text:style-name="T9">i</text:span><text:span text:style-name="T8">an</text:span><text:span text:style-name="T9">t</text:span><text:span text:style-name="T8">e</text:span><text:span text:style-name="T58"> </text:span><text:span text:style-name="T8">deno</text:span><text:span text:style-name="T18">m</text:span><text:span text:style-name="T9">i</text:span><text:span text:style-name="T8">nado(s)</text:span><text:span text:style-name="T64"> </text:span><text:span text:style-name="T8">s</text:span><text:span text:style-name="T9">i</text:span><text:span text:style-name="T18">m</text:span><text:span text:style-name="T8">p</text:span><text:span text:style-name="T9">l</text:span><text:span text:style-name="T8">es</text:span><text:span text:style-name="T9">m</text:span><text:span text:style-name="T8">e</text:span><text:span text:style-name="T32">n</text:span><text:span text:style-name="T9">t</text:span><text:span text:style-name="T8">e </text:span><text:span text:style-name="T6">C</text:span><text:span text:style-name="T8">OMPR</text:span><text:span text:style-name="T9">A</text:span><text:span text:style-name="T8">DOR(</text:span><text:span text:style-name="T9">E</text:span><text:span text:style-name="T8">S),</text:span><text:span text:style-name="T65"> </text:span><text:span text:style-name="T9">t</text:span><text:span text:style-name="T8">odos</text:span><text:span text:style-name="T65"> </text:span><text:span text:style-name="T9">j</text:span><text:span text:style-name="T8">ur</text:span><text:span text:style-name="T9">i</text:span><text:span text:style-name="T8">d</text:span><text:span text:style-name="T9">i</text:span><text:span text:style-name="T8">c</text:span><text:span text:style-name="T29">a</text:span><text:span text:style-name="T18">m</text:span><text:span text:style-name="T29">e</text:span><text:span text:style-name="T8">n</text:span><text:span text:style-name="T9">t</text:span><text:span text:style-name="T8">e</text:span><text:span text:style-name="T22"> </text:span><text:span text:style-name="T8">capazes</text:span><text:span text:style-name="T66"> </text:span><text:span text:style-name="T8">e</text:span><text:span text:style-name="T68"> </text:span><text:span text:style-name="T8">reconhec</text:span><text:span text:style-name="T9">i</text:span><text:span text:style-name="T8">dos</text:span><text:span text:style-name="T66"> </text:span><text:span text:style-name="T8">co</text:span><text:span text:style-name="T18">m</text:span><text:span text:style-name="T8">o</text:span><text:span text:style-name="T69"> </text:span><text:span text:style-name="T8">os</text:span><text:span text:style-name="T65"> </text:span><text:span text:style-name="T8">própr</text:span><text:span text:style-name="T9">i</text:span><text:span text:style-name="T8">os,</text:span><text:span text:style-name="T65"> </text:span><text:span text:style-name="T8">por</text:span><text:span text:style-name="T65"> </text:span><text:span text:style-name="T18">m</text:span><text:span text:style-name="T29">i</text:span><text:span text:style-name="T18">m</text:span><text:span text:style-name="T8">,</text:span><text:span text:style-name="T22"> </text:span><text:span text:style-name="T8">à v</text:span><text:span text:style-name="T9">i</text:span><text:span text:style-name="T8">s</text:span><text:span text:style-name="T9">t</text:span><text:span text:style-name="T8">a dos docu</text:span><text:span text:style-name="T18">m</text:span><text:span text:style-name="T8">e</text:span><text:span text:style-name="T32">n</text:span><text:span text:style-name="T9">t</text:span><text:span text:style-name="T8">os</text:span><text:span text:style-name="T32"> </text:span><text:span text:style-name="T8">que </text:span><text:span text:style-name="T18">m</text:span><text:span text:style-name="T8">e</text:span><text:span text:style-name="T34"> </text:span><text:span text:style-name="T8">foram</text:span><text:span text:style-name="T9"> </text:span><text:span text:style-name="T8">apresen</text:span><text:span text:style-name="T9">t</text:span><text:span text:style-name="T8">ados,</text:span><text:span text:style-name="T32"> </text:span><text:span text:style-name="T8">do que dou fé. E</text:span><text:span text:style-name="T29"> </text:span><text:span text:style-name="T8">pe</text:span><text:span text:style-name="T9">l</text:span><text:span text:style-name="T8">as par</text:span><text:span text:style-name="T9">t</text:span><text:span text:style-name="T8">es</text:span><text:span text:style-name="T32"> </text:span><text:span text:style-name="T8">foi</text:span><text:span text:style-name="T9"> </text:span><text:span text:style-name="T8">d</text:span><text:span text:style-name="T9">it</text:span><text:span text:style-name="T8">o:</text:span></text:p>
      <text:p text:style-name="P23"/>
      <text:p text:style-name="P30"><text:span text:style-name="T10">C</text:span><text:span text:style-name="T70">LÁU</text:span><text:span text:style-name="T10">S</text:span><text:span text:style-name="T70">ULA</text:span><text:span text:style-name="T72"> </text:span><text:span text:style-name="T10">P</text:span><text:span text:style-name="T70">RIM</text:span><text:span text:style-name="T5">E</text:span><text:span text:style-name="T70">IRA</text:span><text:span text:style-name="T74"> </text:span><text:span text:style-name="T8">-</text:span><text:span text:style-name="T73"> </text:span><text:span text:style-name="T9">Q</text:span><text:span text:style-name="T8">ue</text:span><text:span text:style-name="T76"> </text:span><text:span text:style-name="T8">o</text:span><text:span text:style-name="T73"> </text:span><text:span text:style-name="T8">V</text:span><text:span text:style-name="T18">E</text:span><text:span text:style-name="T8">ND</text:span><text:span text:style-name="T9">E</text:span><text:span text:style-name="T8">DOR</text:span><text:span text:style-name="T73"> </text:span><text:span text:style-name="T8">é</text:span><text:span text:style-name="T77"> </text:span><text:span text:style-name="T8">senhor</text:span><text:span text:style-name="T73"> </text:span><text:span text:style-name="T8">e</text:span><text:span text:style-name="T77"> </text:span><text:span text:style-name="T9">l</text:span><text:span text:style-name="T8">eg</text:span><text:span text:style-name="T9">ít</text:span><text:span text:style-name="T29">i</text:span><text:span text:style-name="T18">m</text:span><text:span text:style-name="T8">o</text:span><text:span text:style-name="T78"> </text:span><text:span text:style-name="T8">po</text:span><text:span text:style-name="T9">s</text:span><text:span text:style-name="T8">su</text:span><text:span text:style-name="T9">i</text:span><text:span text:style-name="T8">dor</text:span><text:span text:style-name="T79"> </text:span><text:span text:style-name="T8">do</text:span><text:span text:style-name="T73"> </text:span><text:span text:style-name="T9">i</text:span><text:span text:style-name="T18">m</text:span><text:span text:style-name="T8">óve</text:span><text:span text:style-name="T9">l</text:span><text:span text:style-name="T8">,</text:span><text:span text:style-name="T78"> </text:span><text:span text:style-name="T8">que a</text:span><text:span text:style-name="T9">s</text:span><text:span text:style-name="T8">s</text:span><text:span text:style-name="T29">i</text:span><text:span text:style-name="T8">m</text:span><text:span text:style-name="T9"> </text:span><text:span text:style-name="T8">se</text:span><text:span text:style-name="T9"> </text:span><text:span text:style-name="T8">descreve</text:span><text:span text:style-name="T29"> </text:span><text:span text:style-name="T8">e</text:span><text:span text:style-name="T9"> </text:span><text:span text:style-name="T8">carac</text:span><text:span text:style-name="T9">t</text:span><text:span text:style-name="T8">er</text:span><text:span text:style-name="T29">i</text:span><text:span text:style-name="T8">za: ................................... </text:span><text:span text:style-name="T80">havido conforme ..................... (nº registro/averbação), ficha ................., livro ........................., do ................º Registro de Imóveis de ................................... por meio de (escritura pública, instrumento particular com força de escritura pública. etc) , lavrada em .............. / .............. /.............., no (identificação do serviço notarial que lavrou o ato), livro .............., folhas...............</text:span></text:p>
      <text:p text:style-name="P25"/>
      <text:p text:style-name="P30"><text:span text:style-name="T10">C</text:span><text:span text:style-name="T70">LÁU</text:span><text:span text:style-name="T10">S</text:span><text:span text:style-name="T70">ULA SE</text:span><text:span text:style-name="T10">G</text:span><text:span text:style-name="T70">U</text:span><text:span text:style-name="T10">N</text:span><text:span text:style-name="T70">DA</text:span><text:span text:style-name="T48"> </text:span><text:span text:style-name="T8">- Que</text:span><text:span text:style-name="T29"> </text:span><text:span text:style-name="T8">o V</text:span><text:span text:style-name="T9">E</text:span><text:span text:style-name="T8">ND</text:span><text:span text:style-name="T9">ED</text:span><text:span text:style-name="T8">OR,</text:span><text:span text:style-name="T29"> </text:span><text:span text:style-name="T8">pe</text:span><text:span text:style-name="T9">l</text:span><text:span text:style-name="T8">a</text:span><text:span text:style-name="T29"> </text:span><text:span text:style-name="T8">presen</text:span><text:span text:style-name="T9">t</text:span><text:span text:style-name="T8">e</text:span><text:span text:style-name="T29"> </text:span><text:span text:style-name="T8">e</text:span><text:span text:style-name="T29"> </text:span><text:span text:style-name="T8">na</text:span><text:span text:style-name="T29"> </text:span><text:span text:style-name="T18">m</text:span><text:span text:style-name="T8">e</text:span><text:span text:style-name="T9">l</text:span><text:span text:style-name="T8">hor</text:span><text:span text:style-name="T36"> </text:span><text:span text:style-name="T8">for</text:span><text:span text:style-name="T18">m</text:span><text:span text:style-name="T8">a</text:span><text:span text:style-name="T34"> </text:span><text:span text:style-name="T8">de</text:span><text:span text:style-name="T29"> </text:span><text:span text:style-name="T8">d</text:span><text:span text:style-name="T9">i</text:span><text:span text:style-name="T8">re</text:span><text:span text:style-name="T9">it</text:span><text:span text:style-name="T8">o,</text:span><text:span text:style-name="T36"> </text:span><text:span text:style-name="T9">t</text:span><text:span text:style-name="T8">em </text:span><text:span text:style-name="T9">j</text:span><text:span text:style-name="T8">us</text:span><text:span text:style-name="T9">t</text:span><text:span text:style-name="T8">o</text:span><text:span text:style-name="T66"> </text:span><text:span text:style-name="T8">e</text:span><text:span text:style-name="T69"> </text:span><text:span text:style-name="T8">con</text:span><text:span text:style-name="T9">t</text:span><text:span text:style-name="T8">ra</text:span><text:span text:style-name="T9">t</text:span><text:span text:style-name="T8">ado</text:span><text:span text:style-name="T81"> </text:span><text:span text:style-name="T8">vender,</text:span><text:span text:style-name="T66"> </text:span><text:span text:style-name="T8">co</text:span><text:span text:style-name="T18">m</text:span><text:span text:style-name="T8">o</text:span><text:span text:style-name="T81"> </text:span><text:span text:style-name="T8">efe</text:span><text:span text:style-name="T9">ti</text:span><text:span text:style-name="T8">va</text:span><text:span text:style-name="T9">m</text:span><text:span text:style-name="T8">e</text:span><text:span text:style-name="T32">n</text:span><text:span text:style-name="T9">t</text:span><text:span text:style-name="T8">e</text:span><text:span text:style-name="T22"> </text:span><text:span text:style-name="T8">vend</text:span><text:span text:style-name="T9">i</text:span><text:span text:style-name="T8">do</text:span><text:span text:style-name="T15"> </text:span><text:span text:style-name="T9">t</text:span><text:span text:style-name="T8">em</text:span><text:span text:style-name="T22"> </text:span><text:span text:style-name="T8">ao(s)</text:span><text:span text:style-name="T66"> </text:span><text:span text:style-name="T8">C</text:span><text:span text:style-name="T9">O</text:span><text:span text:style-name="T8">MPR</text:span><text:span text:style-name="T9">A</text:span><text:span text:style-name="T8">DOR(</text:span><text:span text:style-name="T9">E</text:span><text:span text:style-name="T8">S)</text:span><text:span text:style-name="T66"> </text:span><text:span text:style-name="T8">o</text:span><text:span text:style-name="T66"> </text:span><text:span text:style-name="T9">i</text:span><text:span text:style-name="T18">m</text:span><text:span text:style-name="T8">óv</text:span><text:span text:style-name="T29">e</text:span><text:span text:style-name="T9">l</text:span><text:span text:style-name="T8">, an</text:span><text:span text:style-name="T9">t</text:span><text:span text:style-name="T8">es</text:span><text:span text:style-name="T82"> </text:span><text:span text:style-name="T8">descr</text:span><text:span text:style-name="T9">it</text:span><text:span text:style-name="T8">o</text:span><text:span text:style-name="T51"> </text:span><text:span text:style-name="T8">que</text:span><text:span text:style-name="T49"> </text:span><text:span text:style-name="T9">l</text:span><text:span text:style-name="T8">he(s)</text:span><text:span text:style-name="T51"> </text:span><text:span text:style-name="T8">foi</text:span><text:span text:style-name="T49"> </text:span><text:span text:style-name="T8">a</text:span><text:span text:style-name="T9">li</text:span><text:span text:style-name="T8">enado</text:span><text:span text:style-name="T51"> </text:span><text:span text:style-name="T8">no</text:span><text:span text:style-name="T25"> </text:span><text:span text:style-name="T70">LEILÃO</text:span><text:span text:style-name="T50"> </text:span><text:span text:style-name="T10">P</text:span><text:span text:style-name="T70">ÚBL</text:span><text:span text:style-name="T5">I</text:span><text:span text:style-name="T70">CO</text:span><text:span text:style-name="T52"> </text:span><text:span text:style-name="T6">n</text:span><text:span text:style-name="T8">º ....................,</text:span><text:span text:style-name="T49"> </text:span><text:span text:style-name="T8">Processo</text:span><text:span text:style-name="T49"> </text:span><text:soft-page-break/><text:span text:style-name="T8">nú</text:span><text:span text:style-name="T18">m</text:span><text:span text:style-name="T8">ero ................. </text:span><text:span text:style-name="T80">pelo preço certo e ajustado de R$ .................... (.............................), correspondente ao lance vencedor nos termos do Edital da aludida licitação, o qual este se vincula, conforme Lei 8.666/93, com as alterações da Lei 8.883/94, livre e desembaraçado de quaisquer ônus, arresto, sequestro, foro ou pensões com todas as benfeitorias, pertences e servidões, e cujo pagamento será efetuado da seguinte forma: R$ .................... (.............................) equivalente a .................% (.........................) do valor de alienação, em moeda corrente que o VENDEDOR declara que já recebera como sinal de pagamento, consoante exigência contida no Edital de Leilão; e o restante, R$ .................... (.............................) que atualizado monetariamente pela Taxa Referencial – TR da data da publicação da adjudicação em ......... de ........... de 20......... até a data da assinatura da escritura, perfaz o montante de R$ .................... (............................), através de parcelamento em ............ parcelas mensais, na forma pactuada nesta escritura.</text:span></text:p>
      <text:p text:style-name="P26"><text:span text:style-name="T10">P</text:span><text:span text:style-name="T70">arágra</text:span><text:span text:style-name="T33">f</text:span><text:span text:style-name="T70">o</text:span><text:span text:style-name="T30"> </text:span><text:span text:style-name="T10">ú</text:span><text:span text:style-name="T70">n</text:span><text:span text:style-name="T10">i</text:span><text:span text:style-name="T70">co</text:span><text:span text:style-name="T40"> </text:span><text:span text:style-name="T8">-</text:span><text:span text:style-name="T32"> </text:span><text:span text:style-name="T8">O </text:span><text:span text:style-name="T29">i</text:span><text:span text:style-name="T18">m</text:span><text:span text:style-name="T8">óvel</text:span><text:span text:style-name="T39"> </text:span><text:span text:style-name="T8">é</text:span><text:span text:style-name="T29"> </text:span><text:span text:style-name="T8">vend</text:span><text:span text:style-name="T9">i</text:span><text:span text:style-name="T8">do</text:span><text:span text:style-name="T36"> </text:span><text:span text:style-name="T8">co</text:span><text:span text:style-name="T18">m</text:span><text:span text:style-name="T8">o</text:span><text:span text:style-name="T36"> </text:span><text:span text:style-name="T8">co</text:span><text:span text:style-name="T9">i</text:span><text:span text:style-name="T8">sa</text:span><text:span text:style-name="T34"> </text:span><text:span text:style-name="T8">cer</text:span><text:span text:style-name="T9">t</text:span><text:span text:style-name="T8">a</text:span><text:span text:style-name="T34"> </text:span><text:span text:style-name="T8">e</text:span><text:span text:style-name="T29"> </text:span><text:span text:style-name="T8">de</text:span><text:span text:style-name="T9">t</text:span><text:span text:style-name="T8">er</text:span><text:span text:style-name="T9">mi</text:span><text:span text:style-name="T8">nada</text:span><text:span text:style-name="T39"> </text:span><text:span text:style-name="T8">(V</text:span><text:span text:style-name="T9">EN</text:span><text:span text:style-name="T8">DA</text:span><text:span text:style-name="T32"> </text:span><text:span text:style-name="T8">"</text:span><text:span text:style-name="T9">A</text:span><text:span text:style-name="T8">D-COR</text:span><text:span text:style-name="T6">P</text:span><text:span text:style-name="T8">US"), sendo apenas enunc</text:span><text:span text:style-name="T9">i</text:span><text:span text:style-name="T8">a</text:span><text:span text:style-name="T9">ti</text:span><text:span text:style-name="T32">v</text:span><text:span text:style-name="T8">a</text:span><text:span text:style-name="T29"> </text:span><text:span text:style-name="T8">a referênc</text:span><text:span text:style-name="T9">i</text:span><text:span text:style-name="T8">a</text:span><text:span text:style-name="T34"> </text:span><text:span text:style-name="T8">fe</text:span><text:span text:style-name="T9">it</text:span><text:span text:style-name="T8">a</text:span><text:span text:style-name="T29"> </text:span><text:span text:style-name="T8">nes</text:span><text:span text:style-name="T9">t</text:span><text:span text:style-name="T8">a</text:span><text:span text:style-name="T29"> </text:span><text:span text:style-name="T8">escr</text:span><text:span text:style-name="T9">it</text:span><text:span text:style-name="T8">ura</text:span><text:span text:style-name="T29"> </text:span><text:span text:style-name="T8">às </text:span><text:span text:style-name="T9">s</text:span><text:span text:style-name="T8">uas d</text:span><text:span text:style-name="T9">im</text:span><text:span text:style-name="T8">ensões.</text:span></text:p>
      <text:p text:style-name="P23"/>
      <text:p text:style-name="P29"><text:span text:style-name="T10">C</text:span><text:span text:style-name="T70">LÁU</text:span><text:span text:style-name="T10">S</text:span><text:span text:style-name="T70">ULA</text:span><text:span text:style-name="T83"> </text:span><text:span text:style-name="T70">TERC</text:span><text:span text:style-name="T5">E</text:span><text:span text:style-name="T70">IRA</text:span><text:span text:style-name="T85"> </text:span><text:span text:style-name="T8">-</text:span><text:span text:style-name="T87"> </text:span><text:span text:style-name="T9">Q</text:span><text:span text:style-name="T8">ue</text:span><text:span text:style-name="T88"> </text:span><text:span text:style-name="T8">o</text:span><text:span text:style-name="T87"> </text:span><text:span text:style-name="T8">V</text:span><text:span text:style-name="T18">E</text:span><text:span text:style-name="T8">ND</text:span><text:span text:style-name="T9">E</text:span><text:span text:style-name="T8">DOR</text:span><text:span text:style-name="T41"> </text:span><text:span text:style-name="T8">dá</text:span><text:span text:style-name="T88"> </text:span><text:span text:style-name="T8">qu</text:span><text:span text:style-name="T9">it</text:span><text:span text:style-name="T8">ação</text:span><text:span text:style-name="T86"> </text:span><text:span text:style-name="T8">do</text:span><text:span text:style-name="T84"> </text:span><text:span text:style-name="T8">preço</text:span><text:span text:style-name="T87"> </text:span><text:span text:style-name="T8">e,</text:span><text:span text:style-name="T87"> </text:span><text:span text:style-name="T8">por</text:span><text:span text:style-name="T87"> </text:span><text:span text:style-name="T8">força</text:span><text:span text:style-name="T88"> </text:span><text:span text:style-name="T8">des</text:span><text:span text:style-name="T9">t</text:span><text:span text:style-name="T8">e</text:span><text:span text:style-name="T88"> </text:span><text:span text:style-name="T8">con</text:span><text:span text:style-name="T9">t</text:span><text:span text:style-name="T8">ra</text:span><text:span text:style-name="T9">t</text:span><text:span text:style-name="T8">o, e da</text:span><text:span text:style-name="T34"> </text:span><text:span text:style-name="T89">c</text:span><text:span text:style-name="T11">l</text:span><text:span text:style-name="T89">áusu</text:span><text:span text:style-name="T11">l</text:span><text:span text:style-name="T89">a cons</text:span><text:span text:style-name="T11">tit</text:span><text:span text:style-name="T89">u</text:span><text:span text:style-name="T11">i</text:span><text:span text:style-name="T37"> </text:span><text:span text:style-name="T9">t</text:span><text:span text:style-name="T8">rans</text:span><text:span text:style-name="T9">mit</text:span><text:span text:style-name="T8">e</text:span><text:span text:style-name="T36"> </text:span><text:span text:style-name="T8">ao C</text:span><text:span text:style-name="T9">O</text:span><text:span text:style-name="T8">MPR</text:span><text:span text:style-name="T9">A</text:span><text:span text:style-name="T8">DOR </text:span><text:span text:style-name="T9">t</text:span><text:span text:style-name="T8">oda</text:span><text:span text:style-name="T32"> </text:span><text:span text:style-name="T8">a po</text:span><text:span text:style-name="T9">s</text:span><text:span text:style-name="T8">se,</text:span><text:span text:style-name="T34"> </text:span><text:span text:style-name="T8">do</text:span><text:span text:style-name="T18">m</text:span><text:span text:style-name="T9">í</text:span><text:span text:style-name="T8">n</text:span><text:span text:style-name="T9">i</text:span><text:span text:style-name="T8">o</text:span><text:span text:style-name="T36"> </text:span><text:span text:style-name="T8">e ação</text:span><text:span text:style-name="T34"> </text:span><text:span text:style-name="T9">s</text:span><text:span text:style-name="T8">obre o </text:span><text:span text:style-name="T29">i</text:span><text:span text:style-name="T18">m</text:span><text:span text:style-name="T8">óvel vend</text:span><text:span text:style-name="T9">i</text:span><text:span text:style-name="T8">do,</text:span><text:span text:style-name="T29"> </text:span><text:span text:style-name="T8">obr</text:span><text:span text:style-name="T9">i</text:span><text:span text:style-name="T8">gando</text:span><text:span text:style-name="T32">-</text:span><text:span text:style-name="T8">se a fazer</text:span><text:span text:style-name="T34"> </text:span><text:span text:style-name="T8">a presen</text:span><text:span text:style-name="T9">t</text:span><text:span text:style-name="T8">e</text:span><text:span text:style-name="T32"> </text:span><text:span text:style-name="T8">venda se</text:span><text:span text:style-name="T18">m</text:span><text:span text:style-name="T8">pre</text:span><text:span text:style-name="T36"> </text:span><text:span text:style-name="T8">f</text:span><text:span text:style-name="T9">i</text:span><text:span text:style-name="T8">r</text:span><text:span text:style-name="T18">m</text:span><text:span text:style-name="T8">e,</text:span><text:span text:style-name="T39"> </text:span><text:span text:style-name="T8">boa e va</text:span><text:span text:style-name="T9">li</text:span><text:span text:style-name="T8">osa</text:span><text:span text:style-name="T32"> </text:span><text:span text:style-name="T8">e,</text:span><text:span text:style-name="T29"> </text:span><text:span text:style-name="T8">a</text:span><text:span text:style-name="T9">i</text:span><text:span text:style-name="T8">nda,</text:span><text:span text:style-name="T32"> </text:span><text:span text:style-name="T8">responder</text:span><text:span text:style-name="T29"> </text:span><text:span text:style-name="T8">pe</text:span><text:span text:style-name="T9">l</text:span><text:span text:style-name="T8">a ev</text:span><text:span text:style-name="T9">i</text:span><text:span text:style-name="T8">cção</text:span><text:span text:style-name="T27"> </text:span><text:span text:style-name="T8">de</text:span><text:span text:style-name="T53"> </text:span><text:span text:style-name="T8">d</text:span><text:span text:style-name="T9">i</text:span><text:span text:style-name="T8">re</text:span><text:span text:style-name="T9">it</text:span><text:span text:style-name="T8">o. </text:span><text:span text:style-name="T9">O</text:span><text:span text:style-name="T8">(s)</text:span><text:span text:style-name="T26"> </text:span><text:span text:style-name="T8">C</text:span><text:span text:style-name="T9">O</text:span><text:span text:style-name="T8">MPR</text:span><text:span text:style-name="T9">A</text:span><text:span text:style-name="T8">DOR(</text:span><text:span text:style-name="T9">E</text:span><text:span text:style-name="T8">S)</text:span><text:span text:style-name="T26"> </text:span><text:span text:style-name="T8">dec</text:span><text:span text:style-name="T9">l</text:span><text:span text:style-name="T8">ara</text:span><text:span text:style-name="T32">(</text:span><text:span text:style-name="T18">m</text:span><text:span text:style-name="T8">) ace</text:span><text:span text:style-name="T9">it</text:span><text:span text:style-name="T8">ar</text:span><text:span text:style-name="T27"> </text:span><text:span text:style-name="T8">a</text:span><text:span text:style-name="T25"> </text:span><text:span text:style-name="T8">venda</text:span><text:span text:style-name="T53"> </text:span><text:span text:style-name="T8">nos</text:span><text:span text:style-name="T26"> </text:span><text:span text:style-name="T9">t</text:span><text:span text:style-name="T8">er</text:span><text:span text:style-name="T18">m</text:span><text:span text:style-name="T8">os</text:span><text:span text:style-name="T27"> </text:span><text:span text:style-name="T29">e</text:span><text:span text:style-name="T8">m</text:span><text:span text:style-name="T53"> </text:span><text:span text:style-name="T8">que</text:span><text:span text:style-name="T53"> </text:span><text:span text:style-name="T8">é efe</text:span><text:span text:style-name="T9">ti</text:span><text:span text:style-name="T8">vada,</text:span><text:span text:style-name="T32"> </text:span><text:span text:style-name="T8">confessando</text:span><text:span text:style-name="T32">-</text:span><text:span text:style-name="T9">s</text:span><text:span text:style-name="T8">e devedor(es)</text:span><text:span text:style-name="T32"> </text:span><text:span text:style-name="T8">da </text:span><text:span text:style-name="T9">i</text:span><text:span text:style-name="T18">m</text:span><text:span text:style-name="T8">po</text:span><text:span text:style-name="T32">r</text:span><text:span text:style-name="T9">t</text:span><text:span text:style-name="T8">ânc</text:span><text:span text:style-name="T29">i</text:span><text:span text:style-name="T8">a</text:span><text:span text:style-name="T29"> </text:span><text:span text:style-name="T8">parce</text:span><text:span text:style-name="T9">l</text:span><text:span text:style-name="T8">ada.</text:span></text:p>
      <text:p text:style-name="P23"/>
      <text:p text:style-name="P29"><text:span text:style-name="T10">C</text:span><text:span text:style-name="T70">LÁU</text:span><text:span text:style-name="T10">S</text:span><text:span text:style-name="T70">ULA</text:span><text:span text:style-name="T30"> </text:span><text:span text:style-name="T10">Q</text:span><text:span text:style-name="T70">U</text:span><text:span text:style-name="T10">A</text:span><text:span text:style-name="T70">RTA</text:span><text:span text:style-name="T35"> </text:span><text:span text:style-name="T8">-</text:span><text:span text:style-name="T29"> </text:span><text:span text:style-name="T8">P</text:span><text:span text:style-name="T6">R</text:span><text:span text:style-name="T8">A</text:span><text:span text:style-name="T9">Z</text:span><text:span text:style-name="T8">O</text:span><text:span text:style-name="T29"> </text:span><text:span text:style-name="T8">DE A</text:span><text:span text:style-name="T9">M</text:span><text:span text:style-name="T8">OR</text:span><text:span text:style-name="T9">T</text:span><text:span text:style-name="T8">I</text:span><text:span text:style-name="T9">Z</text:span><text:span text:style-name="T8">AÇÃO</text:span><text:span text:style-name="T29"> </text:span><text:span text:style-name="T8">-</text:span><text:span text:style-name="T29"> </text:span><text:span text:style-name="T8">O</text:span><text:span text:style-name="T29"> </text:span><text:span text:style-name="T8">prazo</text:span><text:span text:style-name="T29"> </text:span><text:span text:style-name="T8">de a</text:span><text:span text:style-name="T18">m</text:span><text:span text:style-name="T8">o</text:span><text:span text:style-name="T32">r</text:span><text:span text:style-name="T9">ti</text:span><text:span text:style-name="T29">z</text:span><text:span text:style-name="T8">ação</text:span><text:span text:style-name="T39"> </text:span><text:span text:style-name="T8">da d</text:span><text:span text:style-name="T9">í</text:span><text:span text:style-name="T8">v</text:span><text:span text:style-name="T9">i</text:span><text:span text:style-name="T8">da cons</text:span><text:span text:style-name="T9">tit</text:span><text:span text:style-name="T8">u</text:span><text:span text:style-name="T9">í</text:span><text:span text:style-name="T8">da</text:span><text:span text:style-name="T34"> </text:span><text:span text:style-name="T8">pe</text:span><text:span text:style-name="T9">l</text:span><text:span text:style-name="T8">a</text:span><text:span text:style-name="T29"> </text:span><text:span text:style-name="T8">presen</text:span><text:span text:style-name="T9">t</text:span><text:span text:style-name="T8">e</text:span><text:span text:style-name="T29"> </text:span><text:span text:style-name="T8">escr</text:span><text:span text:style-name="T9">it</text:span><text:span text:style-name="T8">ura</text:span><text:span text:style-name="T34"> </text:span><text:span text:style-name="T8">é</text:span><text:span text:style-name="T29"> </text:span><text:span text:style-name="T8">de ............. (....................................) </text:span><text:span text:style-name="T9">m</text:span><text:span text:style-name="T8">eses,</text:span><text:span text:style-name="T32"> </text:span><text:span text:style-name="T8">a</text:span><text:span text:style-name="T29"> </text:span><text:span text:style-name="T8">con</text:span><text:span text:style-name="T9">t</text:span><text:span text:style-name="T8">ar</text:span><text:span text:style-name="T32"> </text:span><text:span text:style-name="T8">da</text:span><text:span text:style-name="T29"> </text:span><text:span text:style-name="T8">da</text:span><text:span text:style-name="T9">t</text:span><text:span text:style-name="T8">a</text:span><text:span text:style-name="T29"> </text:span><text:span text:style-name="T8">da</text:span><text:span text:style-name="T29"> </text:span><text:span text:style-name="T8">ass</text:span><text:span text:style-name="T9">i</text:span><text:span text:style-name="T8">na</text:span><text:span text:style-name="T9">t</text:span><text:span text:style-name="T8">ura des</text:span><text:span text:style-name="T9">t</text:span><text:span text:style-name="T8">e </text:span><text:span text:style-name="T9">i</text:span><text:span text:style-name="T8">ns</text:span><text:span text:style-name="T9">t</text:span><text:span text:style-name="T8">ru</text:span><text:span text:style-name="T9">m</text:span><text:span text:style-name="T8">en</text:span><text:span text:style-name="T9">t</text:span><text:span text:style-name="T8">o.</text:span></text:p>
      <text:p text:style-name="P23"/>
      <text:p text:style-name="P29"><text:span text:style-name="T10">C</text:span><text:span text:style-name="T70">LÁU</text:span><text:span text:style-name="T10">S</text:span><text:span text:style-name="T70">ULA</text:span><text:span text:style-name="T30"> </text:span><text:span text:style-name="T10">Q</text:span><text:span text:style-name="T70">U</text:span><text:span text:style-name="T10">I</text:span><text:span text:style-name="T70">NTA</text:span><text:span text:style-name="T38"> </text:span><text:span text:style-name="T8">-</text:span><text:span text:style-name="T29"> </text:span><text:span text:style-name="T9">J</text:span><text:span text:style-name="T8">UROS</text:span><text:span text:style-name="T29"> </text:span><text:span text:style-name="T6">C</text:span><text:span text:style-name="T8">OMP</text:span><text:span text:style-name="T9">EN</text:span><text:span text:style-name="T8">SA</text:span><text:span text:style-name="T9">T</text:span><text:span text:style-name="T8">ÓRI</text:span><text:span text:style-name="T9">O</text:span><text:span text:style-name="T8">S</text:span><text:span text:style-name="T29"> </text:span><text:span text:style-name="T8">-</text:span><text:span text:style-name="T29"> </text:span><text:span text:style-name="T8">Sobre o va</text:span><text:span text:style-name="T9">l</text:span><text:span text:style-name="T8">or</text:span><text:span text:style-name="T34"> </text:span><text:span text:style-name="T8">parce</text:span><text:span text:style-name="T9">l</text:span><text:span text:style-name="T8">ado</text:span><text:span text:style-name="T34"> </text:span><text:span text:style-name="T8">a</text:span><text:span text:style-name="T9">t</text:span><text:span text:style-name="T8">é</text:span><text:span text:style-name="T32"> </text:span><text:span text:style-name="T8">a so</text:span><text:span text:style-name="T9">l</text:span><text:span text:style-name="T8">ução f</text:span><text:span text:style-name="T9">i</text:span><text:span text:style-name="T8">nal</text:span><text:span text:style-name="T47"> </text:span><text:span text:style-name="T8">da</text:span><text:span text:style-name="T39"> </text:span><text:span text:style-name="T8">d</text:span><text:span text:style-name="T9">í</text:span><text:span text:style-name="T8">v</text:span><text:span text:style-name="T9">i</text:span><text:span text:style-name="T8">da,</text:span><text:span text:style-name="T43"> </text:span><text:span text:style-name="T9">i</text:span><text:span text:style-name="T8">nc</text:span><text:span text:style-name="T9">i</text:span><text:span text:style-name="T8">d</text:span><text:span text:style-name="T9">i</text:span><text:span text:style-name="T8">rão</text:span><text:span text:style-name="T47"> </text:span><text:span text:style-name="T29">j</text:span><text:span text:style-name="T8">ur</text:span><text:span text:style-name="T6">o</text:span><text:span text:style-name="T8">s</text:span><text:span text:style-name="T45"> </text:span><text:span text:style-name="T8">co</text:span><text:span text:style-name="T18">m</text:span><text:span text:style-name="T32">p</text:span><text:span text:style-name="T8">ensa</text:span><text:span text:style-name="T9">t</text:span><text:span text:style-name="T8">ór</text:span><text:span text:style-name="T9">i</text:span><text:span text:style-name="T8">os</text:span><text:span text:style-name="T43"> </text:span><text:span text:style-name="T8">à</text:span><text:span text:style-name="T47"> </text:span><text:span text:style-name="T9">t</text:span><text:span text:style-name="T8">axa</text:span><text:span text:style-name="T47"> </text:span><text:span text:style-name="T8">no</text:span><text:span text:style-name="T18">m</text:span><text:span text:style-name="T9">i</text:span><text:span text:style-name="T8">nal</text:span><text:span text:style-name="T41"> </text:span><text:span text:style-name="T8">de ....................... (...................por</text:span><text:span text:style-name="T45"> </text:span><text:span text:style-name="T8">cen</text:span><text:span text:style-name="T9">t</text:span><text:span text:style-name="T8">o)</text:span><text:span text:style-name="T43"> </text:span><text:span text:style-name="T8">ao ano, equ</text:span><text:span text:style-name="T9">i</text:span><text:span text:style-name="T8">va</text:span><text:span text:style-name="T9">l</text:span><text:span text:style-name="T8">en</text:span><text:span text:style-name="T29">t</text:span><text:span text:style-name="T8">e</text:span><text:span text:style-name="T29"> </text:span><text:span text:style-name="T8">à </text:span><text:span text:style-name="T9">t</text:span><text:span text:style-name="T8">axa</text:span><text:span text:style-name="T29"> </text:span><text:span text:style-name="T8">efe</text:span><text:span text:style-name="T9">ti</text:span><text:span text:style-name="T8">va</text:span><text:span text:style-name="T34"> </text:span><text:span text:style-name="T8">de ................................. (..............................) ao ano.</text:span></text:p>
      <text:p text:style-name="P26"><text:span text:style-name="T10">P</text:span><text:span text:style-name="T70">arágra</text:span><text:span text:style-name="T33">f</text:span><text:span text:style-name="T70">o</text:span><text:span text:style-name="T30"> </text:span><text:span text:style-name="T10">ú</text:span><text:span text:style-name="T70">n</text:span><text:span text:style-name="T10">i</text:span><text:span text:style-name="T70">co</text:span><text:span text:style-name="T38"> </text:span><text:span text:style-name="T8">-</text:span><text:span text:style-name="T29"> </text:span><text:span text:style-name="T8">Sobre </text:span><text:span text:style-name="T9">t</text:span><text:span text:style-name="T8">odas</text:span><text:span text:style-name="T29"> </text:span><text:span text:style-name="T8">as</text:span><text:span text:style-name="T29"> </text:span><text:span text:style-name="T9">i</text:span><text:span text:style-name="T18">m</text:span><text:span text:style-name="T8">por</text:span><text:span text:style-name="T29">t</text:span><text:span text:style-name="T8">ânc</text:span><text:span text:style-name="T29">i</text:span><text:span text:style-name="T8">as</text:span><text:span text:style-name="T34"> </text:span><text:span text:style-name="T8">despend</text:span><text:span text:style-name="T9">i</text:span><text:span text:style-name="T8">das</text:span><text:span text:style-name="T29"> </text:span><text:span text:style-name="T8">pe</text:span><text:span text:style-name="T9">l</text:span><text:span text:style-name="T8">a</text:span><text:span text:style-name="T32"> </text:span><text:span text:style-name="T8">CA</text:span><text:span text:style-name="T6">I</text:span><text:span text:style-name="T8">XA</text:span><text:span text:style-name="T29"> </text:span><text:span text:style-name="T8">para preservação</text:span><text:span text:style-name="T32"> </text:span><text:span text:style-name="T8">dos d</text:span><text:span text:style-name="T9">i</text:span><text:span text:style-name="T8">re</text:span><text:span text:style-name="T9">it</text:span><text:span text:style-name="T8">os,</text:span><text:span text:style-name="T32"> </text:span><text:span text:style-name="T8">decorren</text:span><text:span text:style-name="T9">t</text:span><text:span text:style-name="T8">es</text:span><text:span text:style-name="T39"> </text:span><text:span text:style-name="T8">do presen</text:span><text:span text:style-name="T9">t</text:span><text:span text:style-name="T8">e</text:span><text:span text:style-name="T32"> </text:span><text:span text:style-name="T8">con</text:span><text:span text:style-name="T9">t</text:span><text:span text:style-name="T8">ra</text:span><text:span text:style-name="T9">t</text:span><text:span text:style-name="T8">o,</text:span><text:span text:style-name="T39"> </text:span><text:span text:style-name="T9">i</text:span><text:span text:style-name="T8">nc</text:span><text:span text:style-name="T9">i</text:span><text:span text:style-name="T8">d</text:span><text:span text:style-name="T9">i</text:span><text:span text:style-name="T8">rão,</text:span><text:span text:style-name="T39"> </text:span><text:span text:style-name="T9">t</text:span><text:span text:style-name="T29">a</text:span><text:span text:style-name="T18">m</text:span><text:span text:style-name="T8">bé</text:span><text:span text:style-name="T9">m</text:span><text:span text:style-name="T8">,</text:span><text:span text:style-name="T39"> </text:span><text:span text:style-name="T29">j</text:span><text:span text:style-name="T6">u</text:span><text:span text:style-name="T8">ros</text:span><text:span text:style-name="T34"> </text:span><text:span text:style-name="T8">à </text:span><text:span text:style-name="T9">t</text:span><text:span text:style-name="T8">axa</text:span><text:span text:style-name="T36"> </text:span><text:span text:style-name="T8">refer</text:span><text:span text:style-name="T9">i</text:span><text:span text:style-name="T8">da</text:span><text:span text:style-name="T32"> </text:span><text:span text:style-name="T8">no</text:span><text:span text:style-name="T32"> </text:span><text:span text:style-name="T8">caput</text:span><text:span text:style-name="T32"> </text:span><text:span text:style-name="T8">des</text:span><text:span text:style-name="T9">t</text:span><text:span text:style-name="T8">a c</text:span><text:span text:style-name="T9">l</text:span><text:span text:style-name="T8">áusu</text:span><text:span text:style-name="T9">l</text:span><text:span text:style-name="T8">a.</text:span></text:p>
      <text:p text:style-name="P23"/>
      <text:p text:style-name="P29"><text:span text:style-name="T10">C</text:span><text:span text:style-name="T70">LÁU</text:span><text:span text:style-name="T10">S</text:span><text:span text:style-name="T70">ULA SE</text:span><text:span text:style-name="T10">X</text:span><text:span text:style-name="T70">TA</text:span><text:span text:style-name="T46"> </text:span><text:span text:style-name="T8">- DO </text:span><text:span text:style-name="T9">E</text:span><text:span text:style-name="T8">NCA</text:span><text:span text:style-name="T6">R</text:span><text:span text:style-name="T8">GO</text:span><text:span text:style-name="T32"> </text:span><text:span text:style-name="T8">M</text:span><text:span text:style-name="T18">E</text:span><text:span text:style-name="T8">NSAL</text:span><text:span text:style-name="T29"> </text:span><text:span text:style-name="T8">- O va</text:span><text:span text:style-name="T9">l</text:span><text:span text:style-name="T8">or</text:span><text:span text:style-name="T32"> </text:span><text:span text:style-name="T8">parce</text:span><text:span text:style-name="T9">l</text:span><text:span text:style-name="T8">ado,</text:span><text:span text:style-name="T36"> </text:span><text:span text:style-name="T8">doravan</text:span><text:span text:style-name="T9">t</text:span><text:span text:style-name="T8">e</text:span><text:span text:style-name="T34"> </text:span><text:span text:style-name="T8">deno</text:span><text:span text:style-name="T18">m</text:span><text:span text:style-name="T9">i</text:span><text:span text:style-name="T8">nado sa</text:span><text:span text:style-name="T9">l</text:span><text:span text:style-name="T8">do</text:span><text:span text:style-name="T43"> </text:span><text:span text:style-name="T8">devedor,</text:span><text:span text:style-name="T43"> </text:span><text:span text:style-name="T9">s</text:span><text:span text:style-name="T8">erá</text:span><text:span text:style-name="T47"> </text:span><text:span text:style-name="T8">res</text:span><text:span text:style-name="T9">tit</text:span><text:span text:style-name="T8">u</text:span><text:span text:style-name="T9">í</text:span><text:span text:style-name="T8">do</text:span><text:span text:style-name="T84"> </text:span><text:span text:style-name="T8">pe</text:span><text:span text:style-name="T9">l</text:span><text:span text:style-name="T8">o(s)</text:span><text:span text:style-name="T43"> </text:span><text:span text:style-name="T6">C</text:span><text:span text:style-name="T8">OMP</text:span><text:span text:style-name="T6">R</text:span><text:span text:style-name="T8">ADOR(</text:span><text:span text:style-name="T9">E</text:span><text:span text:style-name="T8">S)</text:span><text:span text:style-name="T45"> </text:span><text:span text:style-name="T8">por</text:span><text:span text:style-name="T43"> </text:span><text:span text:style-name="T18">m</text:span><text:span text:style-name="T8">e</text:span><text:span text:style-name="T9">i</text:span><text:span text:style-name="T8">o</text:span><text:span text:style-name="T84"> </text:span><text:span text:style-name="T8">de .....................</text:span><text:span text:style-name="T90"> </text:span><text:span text:style-name="T8">(..............................) encargos</text:span><text:span text:style-name="T87"> </text:span><text:span text:style-name="T18">m</text:span><text:span text:style-name="T8">ens</text:span><text:span text:style-name="T29">a</text:span><text:span text:style-name="T9">i</text:span><text:span text:style-name="T8">s</text:span><text:span text:style-name="T91"> </text:span><text:span text:style-name="T8">e</text:span><text:span text:style-name="T88"> </text:span><text:span text:style-name="T8">suce</text:span><text:span text:style-name="T9">s</text:span><text:span text:style-name="T8">s</text:span><text:span text:style-name="T9">i</text:span><text:span text:style-name="T8">vos,</text:span><text:span text:style-name="T87"> </text:span><text:span text:style-name="T8">sendo</text:span><text:span text:style-name="T87"> </text:span><text:span text:style-name="T8">o</text:span><text:span text:style-name="T87"> </text:span><text:span text:style-name="T8">pr</text:span><text:span text:style-name="T29">i</text:span><text:span text:style-name="T18">m</text:span><text:span text:style-name="T8">e</text:span><text:span text:style-name="T9">i</text:span><text:span text:style-name="T8">ro</text:span><text:span text:style-name="T92"> </text:span><text:span text:style-name="T8">encargo</text:span><text:span text:style-name="T87"> </text:span><text:span text:style-name="T8">no</text:span><text:span text:style-name="T87"> </text:span><text:span text:style-name="T8">va</text:span><text:span text:style-name="T9">l</text:span><text:span text:style-name="T8">or</text:span><text:span text:style-name="T91"> </text:span><text:span text:style-name="T8">de</text:span><text:span text:style-name="T88"> </text:span><text:span text:style-name="T80">R$.................. (.............................)</text:span><text:span text:style-name="T8">, co</text:span><text:span text:style-name="T18">m</text:span><text:span text:style-name="T8">pos</text:span><text:span text:style-name="T9">t</text:span><text:span text:style-name="T8">o</text:span><text:span text:style-name="T36"> </text:span><text:span text:style-name="T8">pe</text:span><text:span text:style-name="T9">l</text:span><text:span text:style-name="T8">a</text:span><text:span text:style-name="T34"> </text:span><text:span text:style-name="T8">pres</text:span><text:span text:style-name="T9">t</text:span><text:span text:style-name="T8">ação</text:span><text:span text:style-name="T36"> </text:span><text:span text:style-name="T8">de</text:span><text:span text:style-name="T29"> a</text:span><text:span text:style-name="T18">m</text:span><text:span text:style-name="T8">or</text:span><text:span text:style-name="T9">ti</text:span><text:span text:style-name="T29">z</text:span><text:span text:style-name="T8">ação</text:span><text:span text:style-name="T45"> </text:span><text:span text:style-name="T8">e</text:span><text:span text:style-name="T29"> </text:span><text:span text:style-name="T9">j</text:span><text:span text:style-name="T8">uros</text:span><text:span text:style-name="T32"> </text:span><text:span text:style-name="T8">de</text:span><text:span text:style-name="T29"> </text:span><text:span text:style-name="T80">R$.................... (.............................)</text:span><text:span text:style-name="T8">,</text:span><text:span text:style-name="T32"> </text:span><text:span text:style-name="T8">ca</text:span><text:span text:style-name="T9">l</text:span><text:span text:style-name="T8">cu</text:span><text:span text:style-name="T9">l</text:span><text:span text:style-name="T8">a</text:span><text:span text:style-name="T32">d</text:span><text:span text:style-name="T8">a</text:span><text:span text:style-name="T34"> </text:span><text:span text:style-name="T8">pe</text:span><text:span text:style-name="T9">l</text:span><text:span text:style-name="T8">o</text:span><text:span text:style-name="T34"> </text:span><text:span text:style-name="T8">S</text:span><text:span text:style-name="T18">i</text:span><text:span text:style-name="T8">s</text:span><text:span text:style-name="T9">t</text:span><text:span text:style-name="T29">e</text:span><text:span text:style-name="T18">m</text:span><text:span text:style-name="T8">a Francês de A</text:span><text:span text:style-name="T18">m</text:span><text:span text:style-name="T8">or</text:span><text:span text:style-name="T9">t</text:span><text:span text:style-name="T29">i</text:span><text:span text:style-name="T8">zação</text:span><text:span text:style-name="T36"> </text:span><text:span text:style-name="T8">(</text:span><text:span text:style-name="T9">T</text:span><text:span text:style-name="T8">abe</text:span><text:span text:style-name="T9">l</text:span><text:span text:style-name="T8">a</text:span><text:span text:style-name="T29"> </text:span><text:span text:style-name="T8">Pr</text:span><text:span text:style-name="T9">i</text:span><text:span text:style-name="T8">ce)</text:span><text:span text:style-name="T32"> </text:span><text:span text:style-name="T8">e prê</text:span><text:span text:style-name="T9">mi</text:span><text:span text:style-name="T8">os</text:span><text:span text:style-name="T32"> </text:span><text:span text:style-name="T8">de seguro de </text:span><text:span text:style-name="T80">R$ .................... (.............................)</text:span><text:span text:style-name="T8">.</text:span></text:p>
      <text:p text:style-name="P23"><text:soft-page-break/></text:p>
      <text:p text:style-name="P29"><text:span text:style-name="T10">C</text:span><text:span text:style-name="T70">LÁU</text:span><text:span text:style-name="T10">S</text:span><text:span text:style-name="T70">ULA SÉ</text:span><text:span text:style-name="T5">T</text:span><text:span text:style-name="T70">IMA</text:span><text:span text:style-name="T48"> </text:span><text:span text:style-name="T8">- FO</text:span><text:span text:style-name="T6">R</text:span><text:span text:style-name="T8">MA</text:span><text:span text:style-name="T32"> </text:span><text:span text:style-name="T8">E </text:span><text:span text:style-name="T9">L</text:span><text:span text:style-name="T8">OCAL</text:span><text:span text:style-name="T29"> </text:span><text:span text:style-name="T8">DE</text:span><text:span text:style-name="T29"> </text:span><text:span text:style-name="T8">P</text:span><text:span text:style-name="T9">A</text:span><text:span text:style-name="T8">GAM</text:span><text:span text:style-name="T9">E</text:span><text:span text:style-name="T8">N</text:span><text:span text:style-name="T9">T</text:span><text:span text:style-name="T8">O</text:span><text:span text:style-name="T32"> </text:span><text:span text:style-name="T8">-</text:span><text:span text:style-name="T32"> </text:span><text:span text:style-name="T8">A </text:span><text:span text:style-name="T29">a</text:span><text:span text:style-name="T18">m</text:span><text:span text:style-name="T8">or</text:span><text:span text:style-name="T9">ti</text:span><text:span text:style-name="T29">z</text:span><text:span text:style-name="T8">ação</text:span><text:span text:style-name="T39"> </text:span><text:span text:style-name="T8">do</text:span><text:span text:style-name="T29"> </text:span><text:span text:style-name="T8">sa</text:span><text:span text:style-name="T9">l</text:span><text:span text:style-name="T8">do devedor</text:span><text:span text:style-name="T32"> </text:span><text:span text:style-name="T8">será fe</text:span><text:span text:style-name="T9">it</text:span><text:span text:style-name="T8">a</text:span><text:span text:style-name="T34"> </text:span><text:span text:style-name="T8">a</text:span><text:span text:style-name="T9">t</text:span><text:span text:style-name="T8">ravés</text:span><text:span text:style-name="T32"> </text:span><text:span text:style-name="T8">de</text:span><text:span text:style-name="T29"> </text:span><text:span text:style-name="T8">pres</text:span><text:span text:style-name="T9">t</text:span><text:span text:style-name="T8">ações</text:span><text:span text:style-name="T32"> </text:span><text:span text:style-name="T18">m</text:span><text:span text:style-name="T8">ens</text:span><text:span text:style-name="T29">a</text:span><text:span text:style-name="T9">i</text:span><text:span text:style-name="T8">s</text:span><text:span text:style-name="T32"> </text:span><text:span text:style-name="T8">e</text:span><text:span text:style-name="T29"> </text:span><text:span text:style-name="T8">sucess</text:span><text:span text:style-name="T9">i</text:span><text:span text:style-name="T8">vas, vencendo</text:span><text:span text:style-name="T32">-</text:span><text:span text:style-name="T8">se a</text:span><text:span text:style-name="T29"> </text:span><text:span text:style-name="T8">pr</text:span><text:span text:style-name="T9">im</text:span><text:span text:style-name="T8">e</text:span><text:span text:style-name="T9">i</text:span><text:span text:style-name="T8">ra</text:span><text:span text:style-name="T34"> </text:span><text:span text:style-name="T8">no</text:span><text:span text:style-name="T32"> </text:span><text:span text:style-name="T18">m</text:span><text:span text:style-name="T8">es</text:span><text:span text:style-name="T9">m</text:span><text:span text:style-name="T8">o</text:span><text:span text:style-name="T34"> </text:span><text:span text:style-name="T8">d</text:span><text:span text:style-name="T9">i</text:span><text:span text:style-name="T8">a do</text:span><text:span text:style-name="T29"> </text:span><text:span text:style-name="T18">m</text:span><text:span text:style-name="T8">ês</text:span><text:span text:style-name="T34"> </text:span><text:span text:style-name="T8">su</text:span><text:span text:style-name="T6">b</text:span><text:span text:style-name="T8">sequen</text:span><text:span text:style-name="T9">t</text:span><text:span text:style-name="T8">e</text:span><text:span text:style-name="T32"> </text:span><text:span text:style-name="T8">ao</text:span><text:span text:style-name="T34"> </text:span><text:span text:style-name="T8">da ass</text:span><text:span text:style-name="T9">i</text:span><text:span text:style-name="T8">na</text:span><text:span text:style-name="T9">t</text:span><text:span text:style-name="T8">ura</text:span><text:span text:style-name="T32"> </text:span><text:span text:style-name="T8">des</text:span><text:span text:style-name="T9">t</text:span><text:span text:style-name="T8">e </text:span><text:span text:style-name="T9">i</text:span><text:span text:style-name="T8">ns</text:span><text:span text:style-name="T9">t</text:span><text:span text:style-name="T8">ru</text:span><text:span text:style-name="T9">m</text:span><text:span text:style-name="T8">en</text:span><text:span text:style-name="T9">t</text:span><text:span text:style-name="T8">o</text:span><text:span text:style-name="T34"> </text:span><text:span text:style-name="T8">e</text:span><text:span text:style-name="T32"> </text:span><text:span text:style-name="T8">as</text:span><text:span text:style-name="T29"> </text:span><text:span text:style-name="T8">segu</text:span><text:span text:style-name="T9">i</text:span><text:span text:style-name="T8">n</text:span><text:span text:style-name="T9">t</text:span><text:span text:style-name="T8">es</text:span><text:span text:style-name="T29"> </text:span><text:span text:style-name="T8">em</text:span><text:span text:style-name="T32"> </text:span><text:span text:style-name="T9">i</text:span><text:span text:style-name="T8">gual</text:span><text:span text:style-name="T32"> </text:span><text:span text:style-name="T8">d</text:span><text:span text:style-name="T9">i</text:span><text:span text:style-name="T8">a dos</text:span><text:span text:style-name="T29"> </text:span><text:span text:style-name="T18">m</text:span><text:span text:style-name="T8">eses </text:span><text:span text:style-name="T9">s</text:span><text:span text:style-name="T8">ubsequen</text:span><text:span text:style-name="T9">t</text:span><text:span text:style-name="T8">es.</text:span></text:p>
      <text:p text:style-name="P26"><text:span text:style-name="T10">P</text:span><text:span text:style-name="T70">arágra</text:span><text:span text:style-name="T33">f</text:span><text:span text:style-name="T70">o ún</text:span><text:span text:style-name="T10">i</text:span><text:span text:style-name="T70">co</text:span><text:span text:style-name="T46"> </text:span><text:span text:style-name="T8">- As</text:span><text:span text:style-name="T29"> </text:span><text:span text:style-name="T8">pres</text:span><text:span text:style-name="T9">t</text:span><text:span text:style-name="T8">ações</text:span><text:span text:style-name="T34"> </text:span><text:span text:style-name="T8">e</text:span><text:span text:style-name="T32"> </text:span><text:span text:style-name="T8">seus</text:span><text:span text:style-name="T29"> </text:span><text:span text:style-name="T8">acessór</text:span><text:span text:style-name="T9">i</text:span><text:span text:style-name="T8">os</text:span><text:span text:style-name="T34"> </text:span><text:span text:style-name="T8">serão pagos</text:span><text:span text:style-name="T34"> </text:span><text:span text:style-name="T8">na</text:span><text:span text:style-name="T32"> </text:span><text:span text:style-name="T6">C</text:span><text:span text:style-name="T8">AIXA, na</text:span><text:span text:style-name="T32"> </text:span><text:span text:style-name="T8">for</text:span><text:span text:style-name="T18">m</text:span><text:span text:style-name="T8">a</text:span><text:span text:style-name="T36"> </text:span><text:span text:style-name="T8">por e</text:span><text:span text:style-name="T9">l</text:span><text:span text:style-name="T8">a </text:span><text:span text:style-name="T9">i</text:span><text:span text:style-name="T8">nd</text:span><text:span text:style-name="T9">i</text:span><text:span text:style-name="T8">cada.</text:span></text:p>
      <text:p text:style-name="P23"/>
      <text:p text:style-name="P29"><text:span text:style-name="T10">C</text:span><text:span text:style-name="T70">LÁU</text:span><text:span text:style-name="T10">S</text:span><text:span text:style-name="T70">ULA</text:span><text:span text:style-name="T30"> </text:span><text:span text:style-name="T10">O</text:span><text:span text:style-name="T70">ITA</text:span><text:span text:style-name="T19">V</text:span><text:span text:style-name="T70">A</text:span><text:span text:style-name="T46"> </text:span><text:span text:style-name="T8">-</text:span><text:span text:style-name="T29"> </text:span><text:span text:style-name="T6">I</text:span><text:span text:style-name="T8">MPON</text:span><text:span text:style-name="T9">TU</text:span><text:span text:style-name="T8">A</text:span><text:span text:style-name="T9">L</text:span><text:span text:style-name="T8">IDADE -</text:span><text:span text:style-name="T29"> </text:span><text:span text:style-name="T8">Ocorrendo </text:span><text:span text:style-name="T9">i</text:span><text:span text:style-name="T18">m</text:span><text:span text:style-name="T8">po</text:span><text:span text:style-name="T32">n</text:span><text:span text:style-name="T9">t</text:span><text:span text:style-name="T8">ua</text:span><text:span text:style-name="T9">li</text:span><text:span text:style-name="T32">d</text:span><text:span text:style-name="T8">ade</text:span><text:span text:style-name="T32"> </text:span><text:span text:style-name="T8">na</text:span><text:span text:style-name="T32"> </text:span><text:span text:style-name="T8">sa</text:span><text:span text:style-name="T9">ti</text:span><text:span text:style-name="T8">sfação</text:span><text:span text:style-name="T34"> </text:span><text:span text:style-name="T8">de qua</text:span><text:span text:style-name="T9">l</text:span><text:span text:style-name="T8">quer</text:span><text:span text:style-name="T34"> </text:span><text:span text:style-name="T8">obr</text:span><text:span text:style-name="T9">i</text:span><text:span text:style-name="T8">gação</text:span><text:span text:style-name="T34"> </text:span><text:span text:style-name="T8">de paga</text:span><text:span text:style-name="T9">m</text:span><text:span text:style-name="T8">en</text:span><text:span text:style-name="T9">t</text:span><text:span text:style-name="T8">o,</text:span><text:span text:style-name="T34"> </text:span><text:span text:style-name="T8">a</text:span><text:span text:style-name="T32"> </text:span><text:span text:style-name="T8">quan</text:span><text:span text:style-name="T9">ti</text:span><text:span text:style-name="T8">a</text:span><text:span text:style-name="T32"> </text:span><text:span text:style-name="T8">a ser</text:span><text:span text:style-name="T29"> </text:span><text:span text:style-name="T8">paga corresponderá</text:span><text:span text:style-name="T32"> </text:span><text:span text:style-name="T8">ao</text:span><text:span text:style-name="T29"> </text:span><text:span text:style-name="T8">va</text:span><text:span text:style-name="T9">l</text:span><text:span text:style-name="T8">or</text:span><text:span text:style-name="T34"> </text:span><text:span text:style-name="T8">da obr</text:span><text:span text:style-name="T9">i</text:span><text:span text:style-name="T8">gação</text:span><text:span text:style-name="T34"> </text:span><text:span text:style-name="T8">em </text:span><text:span text:style-name="T18">m</text:span><text:span text:style-name="T8">oeda</text:span><text:span text:style-name="T36"> </text:span><text:span text:style-name="T8">corren</text:span><text:span text:style-name="T9">t</text:span><text:span text:style-name="T8">e</text:span><text:span text:style-name="T32"> </text:span><text:span text:style-name="T8">nac</text:span><text:span text:style-name="T9">i</text:span><text:span text:style-name="T8">ona</text:span><text:span text:style-name="T9">l</text:span><text:span text:style-name="T8">,</text:span><text:span text:style-name="T32"> </text:span><text:span text:style-name="T8">a</text:span><text:span text:style-name="T9">t</text:span><text:span text:style-name="T8">ua</text:span><text:span text:style-name="T9">li</text:span><text:span text:style-name="T29">z</text:span><text:span text:style-name="T8">ada</text:span><text:span text:style-name="T32"> </text:span><text:span text:style-name="T8">de</text:span><text:span text:style-name="T32"> </text:span><text:span text:style-name="T8">for</text:span><text:span text:style-name="T18">m</text:span><text:span text:style-name="T8">a</text:span><text:span text:style-name="T32"> </text:span><text:span text:style-name="T8">proporc</text:span><text:span text:style-name="T9">i</text:span><text:span text:style-name="T8">ona</text:span><text:span text:style-name="T9">l</text:span><text:span text:style-name="T8">,</text:span><text:span text:style-name="T32"> </text:span><text:span text:style-name="T8">ap</text:span><text:span text:style-name="T9">li</text:span><text:span text:style-name="T8">cando</text:span><text:span text:style-name="T36">-</text:span><text:span text:style-name="T8">se o</text:span><text:span text:style-name="T29"> </text:span><text:span text:style-name="T18">a</text:span><text:span text:style-name="T29">j</text:span><text:span text:style-name="T8">us</text:span><text:span text:style-name="T9">t</text:span><text:span text:style-name="T8">e</text:span><text:span text:style-name="T32"> </text:span><text:span text:style-name="T8">pro</text:span><text:span text:style-name="T29"> </text:span><text:span text:style-name="T8">ra</text:span><text:span text:style-name="T9">t</text:span><text:span text:style-name="T8">a d</text:span><text:span text:style-name="T9">i</text:span><text:span text:style-name="T8">a</text:span><text:span text:style-name="T32"> </text:span><text:span text:style-name="T8">ú</text:span><text:span text:style-name="T9">ti</text:span><text:span text:style-name="T8">l com</text:span><text:span text:style-name="T32"> </text:span><text:span text:style-name="T8">base</text:span><text:span text:style-name="T32"> </text:span><text:span text:style-name="T8">no</text:span><text:span text:style-name="T29"> </text:span><text:span text:style-name="T9">í</text:span><text:span text:style-name="T8">nd</text:span><text:span text:style-name="T9">i</text:span><text:span text:style-name="T8">ce</text:span><text:span text:style-name="T36"> </text:span><text:span text:style-name="T8">de r</text:span><text:span text:style-name="T29">e</text:span><text:span text:style-name="T18">m</text:span><text:span text:style-name="T8">unera</text:span><text:span text:style-name="T29">ç</text:span><text:span text:style-name="T8">ão</text:span><text:span text:style-name="T39"> </text:span><text:span text:style-name="T8">b</text:span><text:span text:style-name="T18">á</text:span><text:span text:style-name="T8">s</text:span><text:span text:style-name="T9">i</text:span><text:span text:style-name="T8">ca</text:span><text:span text:style-name="T36"> </text:span><text:span text:style-name="T8">ap</text:span><text:span text:style-name="T9">li</text:span><text:span text:style-name="T8">cável</text:span><text:span text:style-name="T36"> </text:span><text:span text:style-name="T8">aos</text:span><text:span text:style-name="T34"> </text:span><text:span text:style-name="T8">depós</text:span><text:span text:style-name="T9">it</text:span><text:span text:style-name="T8">os</text:span><text:span text:style-name="T29"> </text:span><text:span text:style-name="T8">de</text:span><text:span text:style-name="T32"> </text:span><text:span text:style-name="T8">poupança</text:span><text:span text:style-name="T32"> </text:span><text:span text:style-name="T8">c</text:span><text:span text:style-name="T32">o</text:span><text:span text:style-name="T8">m</text:span><text:span text:style-name="T32"> </text:span><text:span text:style-name="T8">an</text:span><text:span text:style-name="T9">i</text:span><text:span text:style-name="T8">versár</text:span><text:span text:style-name="T9">i</text:span><text:span text:style-name="T8">o</text:span><text:span text:style-name="T34"> </text:span><text:span text:style-name="T8">no d</text:span><text:span text:style-name="T9">i</text:span><text:span text:style-name="T8">a 1º</text:span><text:span text:style-name="T32"> </text:span><text:span text:style-name="T8">do </text:span><text:span text:style-name="T18">m</text:span><text:span text:style-name="T8">ês</text:span><text:span text:style-name="T34"> </text:span><text:span text:style-name="T9">i</text:span><text:span text:style-name="T18">m</text:span><text:span text:style-name="T8">e</text:span><text:span text:style-name="T32">d</text:span><text:span text:style-name="T9">i</text:span><text:span text:style-name="T8">a</text:span><text:span text:style-name="T9">t</text:span><text:span text:style-name="T29">a</text:span><text:span text:style-name="T18">m</text:span><text:span text:style-name="T29">e</text:span><text:span text:style-name="T8">n</text:span><text:span text:style-name="T29">t</text:span><text:span text:style-name="T8">e</text:span><text:span text:style-name="T32"> </text:span><text:span text:style-name="T8">su</text:span><text:span text:style-name="T6">b</text:span><text:span text:style-name="T8">sequen</text:span><text:span text:style-name="T9">t</text:span><text:span text:style-name="T8">e,</text:span><text:span text:style-name="T34"> </text:span><text:span text:style-name="T8">acresc</text:span><text:span text:style-name="T9">i</text:span><text:span text:style-name="T8">da</text:span><text:span text:style-name="T36"> </text:span><text:span text:style-name="T8">d</text:span><text:span text:style-name="T6">o</text:span><text:span text:style-name="T8">s</text:span><text:span text:style-name="T29"> j</text:span><text:span text:style-name="T8">ur</text:span><text:span text:style-name="T6">o</text:span><text:span text:style-name="T8">s</text:span><text:span text:style-name="T29"> </text:span><text:span text:style-name="T8">con</text:span><text:span text:style-name="T9">t</text:span><text:span text:style-name="T8">ra</text:span><text:span text:style-name="T9">t</text:span><text:span text:style-name="T8">u</text:span><text:span text:style-name="T29">a</text:span><text:span text:style-name="T9">i</text:span><text:span text:style-name="T8">s,</text:span><text:span text:style-name="T34"> </text:span><text:span text:style-name="T8">desde a da</text:span><text:span text:style-name="T9">t</text:span><text:span text:style-name="T8">a</text:span><text:span text:style-name="T32"> </text:span><text:span text:style-name="T8">do venc</text:span><text:span text:style-name="T9">im</text:span><text:span text:style-name="T8">en</text:span><text:span text:style-name="T9">t</text:span><text:span text:style-name="T8">o,</text:span><text:span text:style-name="T36"> </text:span><text:span text:style-name="T9">i</text:span><text:span text:style-name="T8">nc</text:span><text:span text:style-name="T9">l</text:span><text:span text:style-name="T8">us</text:span><text:span text:style-name="T9">i</text:span><text:span text:style-name="T8">ve,</text:span><text:span text:style-name="T32"> </text:span><text:span text:style-name="T8">a</text:span><text:span text:style-name="T9">t</text:span><text:span text:style-name="T8">é</text:span><text:span text:style-name="T29"> </text:span><text:span text:style-name="T8">a da</text:span><text:span text:style-name="T9">t</text:span><text:span text:style-name="T8">a</text:span><text:span text:style-name="T29"> </text:span><text:span text:style-name="T8">do efe</text:span><text:span text:style-name="T9">ti</text:span><text:span text:style-name="T8">vo</text:span><text:span text:style-name="T32"> </text:span><text:span text:style-name="T8">paga</text:span><text:span text:style-name="T18">m</text:span><text:span text:style-name="T8">e</text:span><text:span text:style-name="T32">n</text:span><text:span text:style-name="T9">t</text:span><text:span text:style-name="T8">o,</text:span><text:span text:style-name="T32"> </text:span><text:span text:style-name="T8">exc</text:span><text:span text:style-name="T9">l</text:span><text:span text:style-name="T8">us</text:span><text:span text:style-name="T9">i</text:span><text:span text:style-name="T8">ve.</text:span></text:p>
      <text:p text:style-name="P26"><text:span text:style-name="T10">P</text:span><text:span text:style-name="T70">arágra</text:span><text:span text:style-name="T33">f</text:span><text:span text:style-name="T70">o ún</text:span><text:span text:style-name="T10">i</text:span><text:span text:style-name="T70">co</text:span><text:span text:style-name="T40"> </text:span><text:span text:style-name="T8">- Sobre</text:span><text:span text:style-name="T29"> </text:span><text:span text:style-name="T8">o va</text:span><text:span text:style-name="T9">l</text:span><text:span text:style-name="T8">or</text:span><text:span text:style-name="T32"> </text:span><text:span text:style-name="T8">apurado</text:span><text:span text:style-name="T32"> </text:span><text:span text:style-name="T8">de</text:span><text:span text:style-name="T29"> </text:span><text:span text:style-name="T8">acordo</text:span><text:span text:style-name="T32"> </text:span><text:span text:style-name="T8">com</text:span><text:span text:style-name="T29"> </text:span><text:span text:style-name="T8">o</text:span><text:span text:style-name="T32"> </text:span><text:span text:style-name="T8">caput</text:span><text:span text:style-name="T29"> </text:span><text:span text:style-name="T8">des</text:span><text:span text:style-name="T9">t</text:span><text:span text:style-name="T8">a</text:span><text:span text:style-name="T29"> </text:span><text:span text:style-name="T8">c</text:span><text:span text:style-name="T9">l</text:span><text:span text:style-name="T8">áusu</text:span><text:span text:style-name="T9">l</text:span><text:span text:style-name="T8">a,</text:span><text:span text:style-name="T36"> </text:span><text:span text:style-name="T9">i</text:span><text:span text:style-name="T8">nc</text:span><text:span text:style-name="T9">i</text:span><text:span text:style-name="T8">d</text:span><text:span text:style-name="T9">i</text:span><text:span text:style-name="T8">rão</text:span><text:span text:style-name="T36"> </text:span><text:span text:style-name="T9">j</text:span><text:span text:style-name="T8">uros </text:span><text:span text:style-name="T18">m</text:span><text:span text:style-name="T8">ora</text:span><text:span text:style-name="T9">t</text:span><text:span text:style-name="T8">ó</text:span><text:span text:style-name="T32">r</text:span><text:span text:style-name="T9">i</text:span><text:span text:style-name="T8">os</text:span><text:span text:style-name="T32"> </text:span><text:span text:style-name="T8">à razão</text:span><text:span text:style-name="T32"> </text:span><text:span text:style-name="T8">de 0,033% (</text:span><text:span text:style-name="T9">t</text:span><text:span text:style-name="T8">r</text:span><text:span text:style-name="T9">i</text:span><text:span text:style-name="T8">n</text:span><text:span text:style-name="T9">t</text:span><text:span text:style-name="T8">a</text:span><text:span text:style-name="T29"> </text:span><text:span text:style-name="T8">e </text:span><text:span text:style-name="T9">t</text:span><text:span text:style-name="T8">rês</text:span><text:span text:style-name="T32"> </text:span><text:span text:style-name="T18">m</text:span><text:span text:style-name="T9">il</text:span><text:span text:style-name="T8">és</text:span><text:span text:style-name="T29">i</text:span><text:span text:style-name="T18">m</text:span><text:span text:style-name="T8">os</text:span><text:span text:style-name="T36"> </text:span><text:span text:style-name="T8">por cen</text:span><text:span text:style-name="T9">t</text:span><text:span text:style-name="T8">o)</text:span><text:span text:style-name="T32"> </text:span><text:span text:style-name="T8">por d</text:span><text:span text:style-name="T9">i</text:span><text:span text:style-name="T8">a de</text:span><text:span text:style-name="T29"> </text:span><text:span text:style-name="T8">a</text:span><text:span text:style-name="T9">t</text:span><text:span text:style-name="T8">raso.</text:span></text:p>
      <text:p text:style-name="P23"/>
      <text:p text:style-name="P29"><text:span text:style-name="T10">C</text:span><text:span text:style-name="T70">LÁU</text:span><text:span text:style-name="T10">S</text:span><text:span text:style-name="T70">ULA</text:span><text:span text:style-name="T30"> </text:span><text:span text:style-name="T70">N</text:span><text:span text:style-name="T10">ON</text:span><text:span text:style-name="T70">A</text:span><text:span text:style-name="T40"> </text:span><text:span text:style-name="T8">-</text:span><text:span text:style-name="T29"> </text:span><text:span text:style-name="T8">A</text:span><text:span text:style-name="T9">T</text:span><text:span text:style-name="T8">UA</text:span><text:span text:style-name="T9">L</text:span><text:span text:style-name="T8">I</text:span><text:span text:style-name="T9">Z</text:span><text:span text:style-name="T8">AÇ</text:span><text:span text:style-name="T9">Ã</text:span><text:span text:style-name="T8">O</text:span><text:span text:style-name="T29"> </text:span><text:span text:style-name="T8">DO</text:span><text:span text:style-name="T29"> </text:span><text:span text:style-name="T9">S</text:span><text:span text:style-name="T8">A</text:span><text:span text:style-name="T9">L</text:span><text:span text:style-name="T8">DO</text:span><text:span text:style-name="T29"> </text:span><text:span text:style-name="T8">D</text:span><text:span text:style-name="T18">E</text:span><text:span text:style-name="T8">V</text:span><text:span text:style-name="T9">E</text:span><text:span text:style-name="T8">DOR -</text:span><text:span text:style-name="T29"> </text:span><text:span text:style-name="T8">O</text:span><text:span text:style-name="T29"> </text:span><text:span text:style-name="T8">sa</text:span><text:span text:style-name="T9">l</text:span><text:span text:style-name="T8">do devedor</text:span><text:span text:style-name="T29"> </text:span><text:span text:style-name="T8">e</text:span><text:span text:style-name="T32"> </text:span><text:span text:style-name="T9">t</text:span><text:span text:style-name="T8">odos</text:span><text:span text:style-name="T29"> </text:span><text:span text:style-name="T6">o</text:span><text:span text:style-name="T8">s de</text:span><text:span text:style-name="T18">m</text:span><text:span text:style-name="T8">a</text:span><text:span text:style-name="T9">i</text:span><text:span text:style-name="T8">s</text:span><text:span text:style-name="T39"> </text:span><text:span text:style-name="T8">va</text:span><text:span text:style-name="T9">l</text:span><text:span text:style-name="T8">ores</text:span><text:span text:style-name="T34"> </text:span><text:span text:style-name="T8">cons</text:span><text:span text:style-name="T9">t</text:span><text:span text:style-name="T8">an</text:span><text:span text:style-name="T9">t</text:span><text:span text:style-name="T8">es</text:span><text:span text:style-name="T34"> </text:span><text:span text:style-name="T8">des</text:span><text:span text:style-name="T9">t</text:span><text:span text:style-name="T8">a</text:span><text:span text:style-name="T32"> </text:span><text:span text:style-name="T8">escr</text:span><text:span text:style-name="T9">it</text:span><text:span text:style-name="T8">ura,</text:span><text:span text:style-name="T39"> </text:span><text:span text:style-name="T8">à</text:span><text:span text:style-name="T32"> </text:span><text:span text:style-name="T8">exceção</text:span><text:span text:style-name="T34"> </text:span><text:span text:style-name="T8">dos</text:span><text:span text:style-name="T34"> </text:span><text:span text:style-name="T8">encargos</text:span><text:span text:style-name="T34"> </text:span><text:span text:style-name="T18">m</text:span><text:span text:style-name="T8">ensa</text:span><text:span text:style-name="T9">i</text:span><text:span text:style-name="T8">s</text:span><text:span text:style-name="T39"> </text:span><text:span text:style-name="T8">de que</text:span><text:span text:style-name="T32"> </text:span><text:span text:style-name="T9">t</text:span><text:span text:style-name="T8">ra</text:span><text:span text:style-name="T9">t</text:span><text:span text:style-name="T8">a</text:span><text:span text:style-name="T36"> </text:span><text:span text:style-name="T8">a C</text:span><text:span text:style-name="T9">LÁ</text:span><text:span text:style-name="T8">USU</text:span><text:span text:style-name="T9">L</text:span><text:span text:style-name="T8">A</text:span><text:span text:style-name="T29"> </text:span><text:span text:style-name="T8">S</text:span><text:span text:style-name="T9">E</text:span><text:span text:style-name="T8">X</text:span><text:span text:style-name="T9">T</text:span><text:span text:style-name="T8">A,</text:span><text:span text:style-name="T32"> </text:span><text:span text:style-name="T8">serão</text:span><text:span text:style-name="T29"> </text:span><text:span text:style-name="T8">a</text:span><text:span text:style-name="T9">t</text:span><text:span text:style-name="T8">ua</text:span><text:span text:style-name="T9">l</text:span><text:span text:style-name="T29">i</text:span><text:span text:style-name="T8">zados</text:span><text:span text:style-name="T34"> </text:span><text:span text:style-name="T9">m</text:span><text:span text:style-name="T8">ensa</text:span><text:span text:style-name="T9">lm</text:span><text:span text:style-name="T8">e</text:span><text:span text:style-name="T32">n</text:span><text:span text:style-name="T9">t</text:span><text:span text:style-name="T8">e,</text:span><text:span text:style-name="T36"> </text:span><text:span text:style-name="T8">no</text:span><text:span text:style-name="T29"> </text:span><text:span text:style-name="T8">d</text:span><text:span text:style-name="T9">i</text:span><text:span text:style-name="T8">a</text:span><text:span text:style-name="T36"> </text:span><text:span text:style-name="T8">que corresponder</text:span><text:span text:style-name="T34"> </text:span><text:span text:style-name="T8">ao</text:span><text:span text:style-name="T32"> </text:span><text:span text:style-name="T8">da</text:span><text:span text:style-name="T32"> </text:span><text:span text:style-name="T8">a</text:span><text:span text:style-name="T9">s</text:span><text:span text:style-name="T8">s</text:span><text:span text:style-name="T9">i</text:span><text:span text:style-name="T8">na</text:span><text:span text:style-name="T9">t</text:span><text:span text:style-name="T8">ura des</text:span><text:span text:style-name="T9">t</text:span><text:span text:style-name="T8">a escr</text:span><text:span text:style-name="T9">it</text:span><text:span text:style-name="T8">ura,</text:span><text:span text:style-name="T34"> </text:span><text:span text:style-name="T18">m</text:span><text:span text:style-name="T8">e</text:span><text:span text:style-name="T32">d</text:span><text:span text:style-name="T9">i</text:span><text:span text:style-name="T8">an</text:span><text:span text:style-name="T29">t</text:span><text:span text:style-name="T8">e</text:span><text:span text:style-name="T32"> </text:span><text:span text:style-name="T8">ap</text:span><text:span text:style-name="T9">li</text:span><text:span text:style-name="T8">ca</text:span><text:span text:style-name="T29">ç</text:span><text:span text:style-name="T8">ão</text:span><text:span text:style-name="T34"> </text:span><text:span text:style-name="T8">do </text:span><text:span text:style-name="T9">í</text:span><text:span text:style-name="T8">nd</text:span><text:span text:style-name="T9">i</text:span><text:span text:style-name="T8">ce</text:span><text:span text:style-name="T32"> </text:span><text:span text:style-name="T8">de r</text:span><text:span text:style-name="T29">e</text:span><text:span text:style-name="T18">m</text:span><text:span text:style-name="T8">unera</text:span><text:span text:style-name="T29">ç</text:span><text:span text:style-name="T8">ão</text:span><text:span text:style-name="T34"> </text:span><text:span text:style-name="T8">bás</text:span><text:span text:style-name="T9">i</text:span><text:span text:style-name="T8">ca</text:span><text:span text:style-name="T32"> </text:span><text:span text:style-name="T9">i</text:span><text:span text:style-name="T8">dên</text:span><text:span text:style-name="T9">ti</text:span><text:span text:style-name="T8">co</text:span><text:span text:style-name="T34"> </text:span><text:span text:style-name="T8">ao</text:span><text:span text:style-name="T32"> </text:span><text:span text:style-name="T8">u</text:span><text:span text:style-name="T9">tili</text:span><text:span text:style-name="T8">zado</text:span><text:span text:style-name="T34"> </text:span><text:span text:style-name="T8">para a</text:span><text:span text:style-name="T9">t</text:span><text:span text:style-name="T8">ua</text:span><text:span text:style-name="T9">li</text:span><text:span text:style-name="T8">z</text:span><text:span text:style-name="T29">a</text:span><text:span text:style-name="T8">ção</text:span><text:span text:style-name="T32"> </text:span><text:span text:style-name="T8">dos depós</text:span><text:span text:style-name="T9">it</text:span><text:span text:style-name="T8">os de poupança,</text:span><text:span text:style-name="T32"> </text:span><text:span text:style-name="T8">com</text:span><text:span text:style-name="T29"> </text:span><text:span text:style-name="T8">da</text:span><text:span text:style-name="T9">t</text:span><text:span text:style-name="T8">a</text:span><text:span text:style-name="T29"> </text:span><text:span text:style-name="T8">de an</text:span><text:span text:style-name="T9">i</text:span><text:span text:style-name="T8">versár</text:span><text:span text:style-name="T9">i</text:span><text:span text:style-name="T8">o</text:span><text:span text:style-name="T32"> </text:span><text:span text:style-name="T8">no d</text:span><text:span text:style-name="T9">i</text:span><text:span text:style-name="T8">a</text:span><text:span text:style-name="T29"> </text:span><text:span text:style-name="T8">da a</text:span><text:span text:style-name="T9">s</text:span><text:span text:style-name="T8">s</text:span><text:span text:style-name="T9">i</text:span><text:span text:style-name="T8">na</text:span><text:span text:style-name="T9">t</text:span><text:span text:style-name="T8">ura</text:span><text:span text:style-name="T34"> </text:span><text:span text:style-name="T8">d</text:span><text:span text:style-name="T18">e</text:span><text:span text:style-name="T8">s</text:span><text:span text:style-name="T9">t</text:span><text:span text:style-name="T8">a</text:span><text:span text:style-name="T29"> </text:span><text:span text:style-name="T8">escr</text:span><text:span text:style-name="T9">it</text:span><text:span text:style-name="T8">ura.</text:span></text:p>
      <text:p text:style-name="P26"><text:span text:style-name="T10">P</text:span><text:span text:style-name="T70">arágra</text:span><text:span text:style-name="T33">f</text:span><text:span text:style-name="T70">o pr</text:span><text:span text:style-name="T10">i</text:span><text:span text:style-name="T33">m</text:span><text:span text:style-name="T70">e</text:span><text:span text:style-name="T10">i</text:span><text:span text:style-name="T70">ro</text:span><text:span text:style-name="T46"> </text:span><text:span text:style-name="T8">- Na</text:span><text:span text:style-name="T32"> </text:span><text:span text:style-name="T8">apuração</text:span><text:span text:style-name="T32"> </text:span><text:span text:style-name="T8">do</text:span><text:span text:style-name="T32"> </text:span><text:span text:style-name="T8">sa</text:span><text:span text:style-name="T9">l</text:span><text:span text:style-name="T8">do devedor,</text:span><text:span text:style-name="T32"> </text:span><text:span text:style-name="T8">para</text:span><text:span text:style-name="T32"> </text:span><text:span text:style-name="T8">qua</text:span><text:span text:style-name="T9">l</text:span><text:span text:style-name="T8">quer</text:span><text:span text:style-name="T39"> </text:span><text:span text:style-name="T8">even</text:span><text:span text:style-name="T9">t</text:span><text:span text:style-name="T8">o,</text:span><text:span text:style-name="T32"> </text:span><text:span text:style-name="T8">será</text:span><text:span text:style-name="T32"> </text:span><text:span text:style-name="T8">ap</text:span><text:span text:style-name="T9">li</text:span><text:span text:style-name="T8">cado</text:span><text:span text:style-name="T39"> </text:span><text:span text:style-name="T8">o a</text:span><text:span text:style-name="T29">j</text:span><text:span text:style-name="T6">u</text:span><text:span text:style-name="T8">s</text:span><text:span text:style-name="T9">t</text:span><text:span text:style-name="T8">e pro ra</text:span><text:span text:style-name="T9">t</text:span><text:span text:style-name="T8">a</text:span><text:span text:style-name="T34"> </text:span><text:span text:style-name="T8">d</text:span><text:span text:style-name="T9">i</text:span><text:span text:style-name="T8">a</text:span><text:span text:style-name="T29"> </text:span><text:span text:style-name="T8">ú</text:span><text:span text:style-name="T9">til</text:span><text:span text:style-name="T8">,</text:span><text:span text:style-name="T32"> </text:span><text:span text:style-name="T8">com</text:span><text:span text:style-name="T29"> </text:span><text:span text:style-name="T8">base</text:span><text:span text:style-name="T29"> </text:span><text:span text:style-name="T8">no </text:span><text:span text:style-name="T9">í</text:span><text:span text:style-name="T8">nd</text:span><text:span text:style-name="T9">i</text:span><text:span text:style-name="T8">ce</text:span><text:span text:style-name="T34"> </text:span><text:span text:style-name="T8">de</text:span><text:span text:style-name="T29"> </text:span><text:span text:style-name="T8">re</text:span><text:span text:style-name="T18">m</text:span><text:span text:style-name="T8">uner</text:span><text:span text:style-name="T29">a</text:span><text:span text:style-name="T8">ção</text:span><text:span text:style-name="T36"> </text:span><text:span text:style-name="T8">bás</text:span><text:span text:style-name="T9">i</text:span><text:span text:style-name="T8">ca</text:span><text:span text:style-name="T29"> </text:span><text:span text:style-name="T8">dos depós</text:span><text:span text:style-name="T9">it</text:span><text:span text:style-name="T8">os</text:span><text:span text:style-name="T32"> </text:span><text:span text:style-name="T8">de</text:span><text:span text:style-name="T29"> </text:span><text:span text:style-name="T8">poupança</text:span><text:span text:style-name="T29"> </text:span><text:span text:style-name="T8">ap</text:span><text:span text:style-name="T9">li</text:span><text:span text:style-name="T8">cáv</text:span><text:span text:style-name="T29">e</text:span><text:span text:style-name="T8">l</text:span><text:span text:style-name="T34"> </text:span><text:span text:style-name="T8">ao con</text:span><text:span text:style-name="T9">t</text:span><text:span text:style-name="T8">ra</text:span><text:span text:style-name="T9">t</text:span><text:span text:style-name="T8">o</text:span><text:span text:style-name="T32"> </text:span><text:span text:style-name="T8">na</text:span><text:span text:style-name="T29"> </text:span><text:span text:style-name="T8">da</text:span><text:span text:style-name="T9">t</text:span><text:span text:style-name="T8">a</text:span><text:span text:style-name="T34"> </text:span><text:span text:style-name="T8">do seu an</text:span><text:span text:style-name="T9">i</text:span><text:span text:style-name="T8">versár</text:span><text:span text:style-name="T9">i</text:span><text:span text:style-name="T8">o</text:span><text:span text:style-name="T36"> </text:span><text:span text:style-name="T8">no</text:span><text:span text:style-name="T32"> </text:span><text:span text:style-name="T18">m</text:span><text:span text:style-name="T8">ês</text:span><text:span text:style-name="T32"> </text:span><text:span text:style-name="T9">im</text:span><text:span text:style-name="T8">ed</text:span><text:span text:style-name="T9">i</text:span><text:span text:style-name="T29">a</text:span><text:span text:style-name="T9">t</text:span><text:span text:style-name="T8">a</text:span><text:span text:style-name="T9">m</text:span><text:span text:style-name="T8">e</text:span><text:span text:style-name="T32">n</text:span><text:span text:style-name="T9">t</text:span><text:span text:style-name="T8">e</text:span><text:span text:style-name="T34"> </text:span><text:span text:style-name="T8">su</text:span><text:span text:style-name="T6">b</text:span><text:span text:style-name="T8">sequen</text:span><text:span text:style-name="T9">t</text:span><text:span text:style-name="T8">e,</text:span><text:span text:style-name="T36"> </text:span><text:span text:style-name="T8">no per</text:span><text:span text:style-name="T9">í</text:span><text:span text:style-name="T8">odo</text:span><text:span text:style-name="T36"> </text:span><text:span text:style-name="T8">co</text:span><text:span text:style-name="T18">m</text:span><text:span text:style-name="T8">preend</text:span><text:span text:style-name="T9">i</text:span><text:span text:style-name="T8">do en</text:span><text:span text:style-name="T9">t</text:span><text:span text:style-name="T8">re</text:span><text:span text:style-name="T29"> </text:span><text:span text:style-name="T8">a</text:span><text:span text:style-name="T29"> </text:span><text:span text:style-name="T8">da</text:span><text:span text:style-name="T9">t</text:span><text:span text:style-name="T8">a</text:span><text:span text:style-name="T29"> </text:span><text:span text:style-name="T8">da</text:span><text:span text:style-name="T29"> </text:span><text:span text:style-name="T8">ass</text:span><text:span text:style-name="T9">i</text:span><text:span text:style-name="T8">na</text:span><text:span text:style-name="T9">t</text:span><text:span text:style-name="T8">ura</text:span><text:span text:style-name="T29"> </text:span><text:span text:style-name="T8">do</text:span><text:span text:style-name="T29"> </text:span><text:span text:style-name="T8">con</text:span><text:span text:style-name="T9">t</text:span><text:span text:style-name="T8">ra</text:span><text:span text:style-name="T9">t</text:span><text:span text:style-name="T8">o</text:span><text:span text:style-name="T29"> </text:span><text:span text:style-name="T8">ou</text:span><text:span text:style-name="T29"> </text:span><text:span text:style-name="T8">da</text:span><text:span text:style-name="T29"> </text:span><text:span text:style-name="T8">ú</text:span><text:span text:style-name="T9">ltim</text:span><text:span text:style-name="T8">a</text:span><text:span text:style-name="T34"> </text:span><text:span text:style-name="T8">a</text:span><text:span text:style-name="T9">t</text:span><text:span text:style-name="T8">ua</text:span><text:span text:style-name="T9">li</text:span><text:span text:style-name="T8">za</text:span><text:span text:style-name="T29">ç</text:span><text:span text:style-name="T8">ão</text:span><text:span text:style-name="T34"> </text:span><text:span text:style-name="T8">con</text:span><text:span text:style-name="T9">t</text:span><text:span text:style-name="T8">ra</text:span><text:span text:style-name="T9">t</text:span><text:span text:style-name="T8">ual</text:span><text:span text:style-name="T34"> </text:span><text:span text:style-name="T8">do sa</text:span><text:span text:style-name="T9">l</text:span><text:span text:style-name="T8">do</text:span><text:span text:style-name="T29"> </text:span><text:span text:style-name="T8">devedor,</text:span><text:span text:style-name="T29"> </text:span><text:span text:style-name="T8">se</text:span><text:span text:style-name="T29"> </text:span><text:span text:style-name="T9">j</text:span><text:span text:style-name="T8">á ocorr</text:span><text:span text:style-name="T9">i</text:span><text:span text:style-name="T8">da,</text:span><text:span text:style-name="T32"> </text:span><text:span text:style-name="T8">e a da</text:span><text:span text:style-name="T9">t</text:span><text:span text:style-name="T8">a</text:span><text:span text:style-name="T29"> </text:span><text:span text:style-name="T8">do even</text:span><text:span text:style-name="T9">t</text:span><text:span text:style-name="T8">o.</text:span></text:p>
      <text:p text:style-name="P26"><text:span text:style-name="T10">P</text:span><text:span text:style-name="T70">arágra</text:span><text:span text:style-name="T33">f</text:span><text:span text:style-name="T70">o</text:span><text:span text:style-name="T30"> </text:span><text:span text:style-name="T70">se</text:span><text:span text:style-name="T5">g</text:span><text:span text:style-name="T70">undo</text:span><text:span text:style-name="T33"> </text:span><text:span text:style-name="T8">-</text:span><text:span text:style-name="T29"> </text:span><text:span text:style-name="T9">O</text:span><text:span text:style-name="T8">u</text:span><text:span text:style-name="T9">t</text:span><text:span text:style-name="T8">ros</text:span><text:span text:style-name="T29"> </text:span><text:span text:style-name="T8">va</text:span><text:span text:style-name="T9">l</text:span><text:span text:style-name="T8">ores</text:span><text:span text:style-name="T34"> </text:span><text:span text:style-name="T8">v</text:span><text:span text:style-name="T9">i</text:span><text:span text:style-name="T8">ncu</text:span><text:span text:style-name="T9">l</text:span><text:span text:style-name="T8">ados</text:span><text:span text:style-name="T34"> </text:span><text:span text:style-name="T8">a es</text:span><text:span text:style-name="T9">t</text:span><text:span text:style-name="T8">e</text:span><text:span text:style-name="T32"> </text:span><text:span text:style-name="T8">con</text:span><text:span text:style-name="T9">t</text:span><text:span text:style-name="T8">ra</text:span><text:span text:style-name="T9">t</text:span><text:span text:style-name="T8">o,</text:span><text:span text:style-name="T34"> </text:span><text:span text:style-name="T8">não</text:span><text:span text:style-name="T29"> </text:span><text:span text:style-name="T8">prev</text:span><text:span text:style-name="T9">i</text:span><text:span text:style-name="T8">s</text:span><text:span text:style-name="T9">t</text:span><text:span text:style-name="T8">os</text:span><text:span text:style-name="T29"> </text:span><text:span text:style-name="T8">em</text:span><text:span text:style-name="T32"> </text:span><text:span text:style-name="T8">c</text:span><text:span text:style-name="T9">l</text:span><text:span text:style-name="T8">áusu</text:span><text:span text:style-name="T9">l</text:span><text:span text:style-name="T8">a</text:span><text:span text:style-name="T32"> </text:span><text:span text:style-name="T8">própr</text:span><text:span text:style-name="T9">i</text:span><text:span text:style-name="T8">a, que</text:span><text:span text:style-name="T29"> </text:span><text:span text:style-name="T8">v</text:span><text:span text:style-name="T9">i</text:span><text:span text:style-name="T8">erem</text:span><text:span text:style-name="T29"> </text:span><text:span text:style-name="T8">a</text:span><text:span text:style-name="T29"> </text:span><text:span text:style-name="T8">ser apurados</text:span><text:span text:style-name="T32"> </text:span><text:span text:style-name="T8">a</text:span><text:span text:style-name="T9">t</text:span><text:span text:style-name="T8">é</text:span><text:span text:style-name="T29"> </text:span><text:span text:style-name="T8">a</text:span><text:span text:style-name="T29"> </text:span><text:span text:style-name="T9">li</text:span><text:span text:style-name="T8">beração</text:span><text:span text:style-name="T36"> </text:span><text:span text:style-name="T8">da</text:span><text:span text:style-name="T29"> </text:span><text:span text:style-name="T8">h</text:span><text:span text:style-name="T9">i</text:span><text:span text:style-name="T8">po</text:span><text:span text:style-name="T9">t</text:span><text:span text:style-name="T8">eca,</text:span><text:span text:style-name="T36"> </text:span><text:span text:style-name="T8">serão</text:span><text:span text:style-name="T32"> </text:span><text:span text:style-name="T8">a</text:span><text:span text:style-name="T9">t</text:span><text:span text:style-name="T8">ua</text:span><text:span text:style-name="T9">li</text:span><text:span text:style-name="T8">zados</text:span><text:span text:style-name="T36"> </text:span><text:span text:style-name="T8">na</text:span><text:span text:style-name="T29"> </text:span><text:span text:style-name="T8">for</text:span><text:span text:style-name="T18">m</text:span><text:span text:style-name="T8">a</text:span><text:span text:style-name="T34"> </text:span><text:span text:style-name="T8">prev</text:span><text:span text:style-name="T9">i</text:span><text:span text:style-name="T8">s</text:span><text:span text:style-name="T9">t</text:span><text:span text:style-name="T8">a</text:span><text:span text:style-name="T29"> </text:span><text:span text:style-name="T8">no caput des</text:span><text:span text:style-name="T9">t</text:span><text:span text:style-name="T8">a c</text:span><text:span text:style-name="T9">l</text:span><text:span text:style-name="T8">áusu</text:span><text:span text:style-name="T9">l</text:span><text:span text:style-name="T8">a.</text:span></text:p>
      <text:p text:style-name="P26"><text:span text:style-name="T10">P</text:span><text:span text:style-name="T70">arágra</text:span><text:span text:style-name="T33">f</text:span><text:span text:style-name="T70">o</text:span><text:span text:style-name="T30"> </text:span><text:span text:style-name="T70">terce</text:span><text:span text:style-name="T10">i</text:span><text:span text:style-name="T70">ro</text:span><text:span text:style-name="T40"> </text:span><text:span text:style-name="T8">-</text:span><text:span text:style-name="T29"> </text:span><text:span text:style-name="T8">Na h</text:span><text:span text:style-name="T9">i</text:span><text:span text:style-name="T8">pó</text:span><text:span text:style-name="T9">t</text:span><text:span text:style-name="T8">ese</text:span><text:span text:style-name="T32"> </text:span><text:span text:style-name="T8">de os</text:span><text:span text:style-name="T29"> </text:span><text:span text:style-name="T8">depós</text:span><text:span text:style-name="T9">it</text:span><text:span text:style-name="T8">os</text:span><text:span text:style-name="T29"> </text:span><text:span text:style-name="T8">de poupança</text:span><text:span text:style-name="T32"> </text:span><text:span text:style-name="T8">de</text:span><text:span text:style-name="T9">i</text:span><text:span text:style-name="T8">xar</text:span><text:span text:style-name="T29">e</text:span><text:span text:style-name="T8">m</text:span><text:span text:style-name="T32"> </text:span><text:span text:style-name="T8">de ser</text:span><text:span text:style-name="T29"> </text:span><text:span text:style-name="T8">a</text:span><text:span text:style-name="T9">t</text:span><text:span text:style-name="T8">ua</text:span><text:span text:style-name="T9">li</text:span><text:span text:style-name="T8">zados </text:span><text:span text:style-name="T18">m</text:span><text:span text:style-name="T8">ensa</text:span><text:span text:style-name="T29">l</text:span><text:span text:style-name="T18">m</text:span><text:span text:style-name="T29">e</text:span><text:span text:style-name="T8">n</text:span><text:span text:style-name="T9">t</text:span><text:span text:style-name="T8">e,</text:span><text:span text:style-name="T92"> </text:span><text:span text:style-name="T8">a</text:span><text:span text:style-name="T88"> </text:span><text:span text:style-name="T8">a</text:span><text:span text:style-name="T9">t</text:span><text:span text:style-name="T8">ua</text:span><text:span text:style-name="T9">li</text:span><text:span text:style-name="T29">z</text:span><text:span text:style-name="T8">ação</text:span><text:span text:style-name="T92"> </text:span><text:span text:style-name="T8">de</text:span><text:span text:style-name="T88"> </text:span><text:span text:style-name="T8">que</text:span><text:span text:style-name="T88"> </text:span><text:span text:style-name="T9">t</text:span><text:span text:style-name="T8">ra</text:span><text:span text:style-name="T9">t</text:span><text:span text:style-name="T8">a</text:span><text:span text:style-name="T86"> </text:span><text:span text:style-name="T8">o</text:span><text:span text:style-name="T87"> </text:span><text:span text:style-name="T8">caput</text:span><text:span text:style-name="T86"> </text:span><text:span text:style-name="T8">des</text:span><text:span text:style-name="T9">t</text:span><text:span text:style-name="T8">a</text:span><text:span text:style-name="T86"> </text:span><text:span text:style-name="T8">c</text:span><text:span text:style-name="T9">l</text:span><text:span text:style-name="T8">áusu</text:span><text:span text:style-name="T9">l</text:span><text:span text:style-name="T8">a</text:span><text:span text:style-name="T86"> </text:span><text:span text:style-name="T8">operar-se-á,</text:span><text:span text:style-name="T87"> </text:span><text:span text:style-name="T18">m</text:span><text:span text:style-name="T8">ens</text:span><text:span text:style-name="T29">a</text:span><text:span text:style-name="T9">lm</text:span><text:span text:style-name="T8">e</text:span><text:span text:style-name="T32">n</text:span><text:span text:style-name="T9">t</text:span><text:span text:style-name="T8">e,</text:span><text:span text:style-name="T86"> </text:span><text:span text:style-name="T18">m</text:span><text:span text:style-name="T8">e</text:span><text:span text:style-name="T32">d</text:span><text:span text:style-name="T9">i</text:span><text:span text:style-name="T8">an</text:span><text:span text:style-name="T29">t</text:span><text:span text:style-name="T8">e a</text:span><text:span text:style-name="T29"> </text:span><text:span text:style-name="T8">ap</text:span><text:span text:style-name="T9">li</text:span><text:span text:style-name="T8">cação</text:span><text:span text:style-name="T34"> </text:span><text:span text:style-name="T8">dos </text:span><text:span text:style-name="T9">í</text:span><text:span text:style-name="T8">nd</text:span><text:span text:style-name="T9">i</text:span><text:span text:style-name="T8">ces</text:span><text:span text:style-name="T32"> </text:span><text:span text:style-name="T9">m</text:span><text:span text:style-name="T8">ensa</text:span><text:span text:style-name="T9">i</text:span><text:span text:style-name="T8">s</text:span><text:span text:style-name="T32"> </text:span><text:span text:style-name="T8">of</text:span><text:span text:style-name="T9">i</text:span><text:span text:style-name="T8">c</text:span><text:span text:style-name="T9">i</text:span><text:span text:style-name="T8">a</text:span><text:span text:style-name="T9">i</text:span><text:span text:style-name="T8">s</text:span><text:span text:style-name="T36"> </text:span><text:span text:style-name="T8">que</text:span><text:span text:style-name="T29"> </text:span><text:span text:style-name="T8">serv</text:span><text:span text:style-name="T9">i</text:span><text:span text:style-name="T8">rem</text:span><text:span text:style-name="T29"> </text:span><text:span text:style-name="T8">de</text:span><text:span text:style-name="T29"> </text:span><text:span text:style-name="T8">base</text:span><text:span text:style-name="T29"> </text:span><text:span text:style-name="T8">para</text:span><text:span text:style-name="T29"> </text:span><text:span text:style-name="T8">a f</text:span><text:span text:style-name="T9">i</text:span><text:span text:style-name="T8">xação</text:span><text:span text:style-name="T34"> </text:span><text:span text:style-name="T8">do </text:span><text:span text:style-name="T9">í</text:span><text:span text:style-name="T8">nd</text:span><text:span text:style-name="T9">i</text:span><text:span text:style-name="T8">ce</text:span><text:span text:style-name="T34"> </text:span><text:span text:style-name="T8">a</text:span><text:span text:style-name="T29"> </text:span><text:span text:style-name="T8">ser ap</text:span><text:span text:style-name="T9">li</text:span><text:span text:style-name="T8">cado na a</text:span><text:span text:style-name="T9">t</text:span><text:span text:style-name="T8">ua</text:span><text:span text:style-name="T9">li</text:span><text:span text:style-name="T29">z</text:span><text:span text:style-name="T8">ação</text:span><text:span text:style-name="T36"> </text:span><text:span text:style-name="T18">m</text:span><text:span text:style-name="T8">one</text:span><text:span text:style-name="T9">t</text:span><text:span text:style-name="T8">á</text:span><text:span text:style-name="T32">r</text:span><text:span text:style-name="T9">i</text:span><text:span text:style-name="T8">a</text:span><text:span text:style-name="T29"> </text:span><text:span text:style-name="T8">dos a</text:span><text:span text:style-name="T9">l</text:span><text:span text:style-name="T8">ud</text:span><text:span text:style-name="T9">i</text:span><text:span text:style-name="T8">dos</text:span><text:span text:style-name="T32"> </text:span><text:span text:style-name="T8">dep</text:span><text:span text:style-name="T6">ó</text:span><text:span text:style-name="T8">s</text:span><text:span text:style-name="T9">it</text:span><text:span text:style-name="T8">os.</text:span></text:p>
      <text:p text:style-name="P23"/>
      <text:p text:style-name="P29"><text:span text:style-name="T10">C</text:span><text:span text:style-name="T70">LÁU</text:span><text:span text:style-name="T10">S</text:span><text:span text:style-name="T70">ULA</text:span><text:span text:style-name="T30"> </text:span><text:span text:style-name="T70">D</text:span><text:span text:style-name="T5">É</text:span><text:span text:style-name="T70">CIMA</text:span><text:span text:style-name="T35"> </text:span><text:span text:style-name="T8">-</text:span><text:span text:style-name="T29"> </text:span><text:span text:style-name="T9">S</text:span><text:span text:style-name="T8">A</text:span><text:span text:style-name="T9">L</text:span><text:span text:style-name="T8">DO</text:span><text:span text:style-name="T29"> </text:span><text:span text:style-name="T8">R</text:span><text:span text:style-name="T9">E</text:span><text:span text:style-name="T8">SI</text:span><text:span text:style-name="T9">D</text:span><text:span text:style-name="T8">UAL -</text:span><text:span text:style-name="T29"> </text:span><text:span text:style-name="T8">Ao</text:span><text:span text:style-name="T29"> </text:span><text:span text:style-name="T9">t</text:span><text:span text:style-name="T8">ér</text:span><text:span text:style-name="T9">mi</text:span><text:span text:style-name="T8">no</text:span><text:span text:style-name="T34"> </text:span><text:span text:style-name="T8">do</text:span><text:span text:style-name="T29"> </text:span><text:span text:style-name="T8">prazo</text:span><text:span text:style-name="T34"> </text:span><text:span text:style-name="T8">con</text:span><text:span text:style-name="T9">t</text:span><text:span text:style-name="T8">ra</text:span><text:span text:style-name="T9">t</text:span><text:span text:style-name="T8">ua</text:span><text:span text:style-name="T9">l</text:span><text:span text:style-name="T8">,</text:span><text:span text:style-name="T34"> </text:span><text:span text:style-name="T8">o(s) </text:span><text:span text:style-name="T6">C</text:span><text:span text:style-name="T8">OMPR</text:span><text:span text:style-name="T9">A</text:span><text:span text:style-name="T8">DOR(</text:span><text:span text:style-name="T9">E</text:span><text:span text:style-name="T8">S) obr</text:span><text:span text:style-name="T9">i</text:span><text:span text:style-name="T8">g</text:span><text:span text:style-name="T29">a</text:span><text:span text:style-name="T18">m</text:span><text:span text:style-name="T32">-</text:span><text:span text:style-name="T8">se</text:span><text:span text:style-name="T29"> </text:span><text:span text:style-name="T8">a</text:span><text:span text:style-name="T29"> </text:span><text:span text:style-name="T8">pagar</text:span><text:span text:style-name="T32"> </text:span><text:span text:style-name="T8">ao V</text:span><text:span text:style-name="T9">E</text:span><text:span text:style-name="T8">ND</text:span><text:span text:style-name="T9">ED</text:span><text:span text:style-name="T8">OR,</text:span><text:span text:style-name="T29"> </text:span><text:span text:style-name="T8">a</text:span><text:span text:style-name="T9">t</text:span><text:span text:style-name="T8">ravés</text:span><text:span text:style-name="T32"> </text:span><text:span text:style-name="T8">da</text:span><text:span text:style-name="T29"> </text:span><text:span text:style-name="T6">C</text:span><text:span text:style-name="T8">AIXA, no</text:span><text:span text:style-name="T32"> </text:span><text:span text:style-name="T8">prazo</text:span><text:span text:style-name="T32"> </text:span><text:span text:style-name="T8">de</text:span><text:span text:style-name="T29"> </text:span><text:span text:style-name="T8">48 (quaren</text:span><text:span text:style-name="T9">t</text:span><text:span text:style-name="T8">a</text:span><text:span text:style-name="T32"> </text:span><text:span text:style-name="T8">e o</text:span><text:span text:style-name="T9">it</text:span><text:span text:style-name="T8">o)</text:span><text:span text:style-name="T34"> </text:span><text:soft-page-break/><text:span text:style-name="T8">horas,</text:span><text:span text:style-name="T29"> </text:span><text:span text:style-name="T8">de u</text:span><text:span text:style-name="T18">m</text:span><text:span text:style-name="T8">a</text:span><text:span text:style-name="T36"> </text:span><text:span text:style-name="T9">s</text:span><text:span text:style-name="T8">ó</text:span><text:span text:style-name="T29"> </text:span><text:span text:style-name="T8">vez,</text:span><text:span text:style-name="T34"> </text:span><text:span text:style-name="T8">o</text:span><text:span text:style-name="T29"> </text:span><text:span text:style-name="T8">sa</text:span><text:span text:style-name="T9">l</text:span><text:span text:style-name="T8">do</text:span><text:span text:style-name="T29"> </text:span><text:span text:style-name="T8">res</text:span><text:span text:style-name="T9">i</text:span><text:span text:style-name="T8">dual</text:span><text:span text:style-name="T32"> </text:span><text:span text:style-name="T8">gerado</text:span><text:span text:style-name="T29"> </text:span><text:span text:style-name="T8">pe</text:span><text:span text:style-name="T9">l</text:span><text:span text:style-name="T8">as</text:span><text:span text:style-name="T34"> </text:span><text:span text:style-name="T8">a</text:span><text:span text:style-name="T9">t</text:span><text:span text:style-name="T8">ua</text:span><text:span text:style-name="T9">li</text:span><text:span text:style-name="T8">z</text:span><text:span text:style-name="T29">a</text:span><text:span text:style-name="T8">ções</text:span><text:span text:style-name="T34"> </text:span><text:span text:style-name="T8">do</text:span><text:span text:style-name="T29"> </text:span><text:span text:style-name="T8">sa</text:span><text:span text:style-name="T9">l</text:span><text:span text:style-name="T8">do</text:span><text:span text:style-name="T29"> </text:span><text:span text:style-name="T8">devedor após</text:span><text:span text:style-name="T29"> </text:span><text:span text:style-name="T8">o ú</text:span><text:span text:style-name="T9">ltim</text:span><text:span text:style-name="T8">o</text:span><text:span text:style-name="T34"> </text:span><text:span text:style-name="T8">recá</text:span><text:span text:style-name="T9">l</text:span><text:span text:style-name="T8">cu</text:span><text:span text:style-name="T9">l</text:span><text:span text:style-name="T8">o</text:span><text:span text:style-name="T39"> </text:span><text:span text:style-name="T8">da pres</text:span><text:span text:style-name="T9">t</text:span><text:span text:style-name="T8">ação</text:span><text:span text:style-name="T32"> </text:span><text:span text:style-name="T8">de a</text:span><text:span text:style-name="T18">m</text:span><text:span text:style-name="T8">o</text:span><text:span text:style-name="T32">r</text:span><text:span text:style-name="T9">ti</text:span><text:span text:style-name="T8">z</text:span><text:span text:style-name="T29">a</text:span><text:span text:style-name="T8">ção</text:span><text:span text:style-name="T34"> </text:span><text:span text:style-name="T8">e</text:span><text:span text:style-name="T32"> </text:span><text:span text:style-name="T9">j</text:span><text:span text:style-name="T8">uros, dec</text:span><text:span text:style-name="T9">l</text:span><text:span text:style-name="T8">arando</text:span><text:span text:style-name="T34"> </text:span><text:span text:style-name="T8">que </text:span><text:span text:style-name="T9">t</text:span><text:span text:style-name="T29">ê</text:span><text:span text:style-name="T8">m p</text:span><text:span text:style-name="T9">l</text:span><text:span text:style-name="T8">ena</text:span><text:span text:style-name="T32"> </text:span><text:span text:style-name="T8">c</text:span><text:span text:style-name="T9">i</text:span><text:span text:style-name="T8">ênc</text:span><text:span text:style-name="T9">i</text:span><text:span text:style-name="T8">a</text:span><text:span text:style-name="T36"> </text:span><text:span text:style-name="T8">das or</text:span><text:span text:style-name="T9">i</text:span><text:span text:style-name="T8">gens</text:span><text:span text:style-name="T32"> </text:span><text:span text:style-name="T8">d</text:span><text:span text:style-name="T18">e</text:span><text:span text:style-name="T8">sse</text:span><text:span text:style-name="T29"> </text:span><text:span text:style-name="T8">sa</text:span><text:span text:style-name="T9">l</text:span><text:span text:style-name="T8">do</text:span><text:span text:style-name="T32"> </text:span><text:span text:style-name="T8">res</text:span><text:span text:style-name="T9">i</text:span><text:span text:style-name="T8">dua</text:span><text:span text:style-name="T9">l</text:span><text:span text:style-name="T8">,</text:span><text:span text:style-name="T32"> </text:span><text:span text:style-name="T8">bem</text:span><text:span text:style-name="T29"> </text:span><text:span text:style-name="T8">co</text:span><text:span text:style-name="T18">m</text:span><text:span text:style-name="T8">o</text:span><text:span text:style-name="T36"> </text:span><text:span text:style-name="T8">que</text:span><text:span text:style-name="T29"> </text:span><text:span text:style-name="T8">o ace</text:span><text:span text:style-name="T9">i</text:span><text:span text:style-name="T29">t</text:span><text:span text:style-name="T8">am</text:span><text:span text:style-name="T34"> </text:span><text:span text:style-name="T8">co</text:span><text:span text:style-name="T18">m</text:span><text:span text:style-name="T8">o</text:span><text:span text:style-name="T36"> </text:span><text:span text:style-name="T8">encargo</text:span><text:span text:style-name="T32"> </text:span><text:span text:style-name="T9">i</text:span><text:span text:style-name="T8">neren</text:span><text:span text:style-name="T9">t</text:span><text:span text:style-name="T8">e</text:span><text:span text:style-name="T34"> </text:span><text:span text:style-name="T8">e</text:span><text:span text:style-name="T29"> </text:span><text:span text:style-name="T8">co</text:span><text:span text:style-name="T18">m</text:span><text:span text:style-name="T8">p</text:span><text:span text:style-name="T29">l</text:span><text:span text:style-name="T8">e</text:span><text:span text:style-name="T9">m</text:span><text:span text:style-name="T8">en</text:span><text:span text:style-name="T29">t</text:span><text:span text:style-name="T8">ar</text:span><text:span text:style-name="T36"> </text:span><text:span text:style-name="T8">do presen</text:span><text:span text:style-name="T9">t</text:span><text:span text:style-name="T8">e</text:span><text:span text:style-name="T29"> </text:span><text:span text:style-name="T8">con</text:span><text:span text:style-name="T9">t</text:span><text:span text:style-name="T8">ra</text:span><text:span text:style-name="T9">t</text:span><text:span text:style-name="T8">o.</text:span></text:p>
      <text:p text:style-name="P26"><text:span text:style-name="T10">P</text:span><text:span text:style-name="T70">arágra</text:span><text:span text:style-name="T33">f</text:span><text:span text:style-name="T70">o</text:span><text:span text:style-name="T30"> </text:span><text:span text:style-name="T70">pr</text:span><text:span text:style-name="T10">i</text:span><text:span text:style-name="T33">m</text:span><text:span text:style-name="T70">e</text:span><text:span text:style-name="T10">i</text:span><text:span text:style-name="T70">ro</text:span><text:span text:style-name="T40"> </text:span><text:span text:style-name="T8">-</text:span><text:span text:style-name="T29"> </text:span><text:span text:style-name="T8">O</text:span><text:span text:style-name="T29"> </text:span><text:span text:style-name="T8">sa</text:span><text:span text:style-name="T9">l</text:span><text:span text:style-name="T8">do</text:span><text:span text:style-name="T32"> </text:span><text:span text:style-name="T8">res</text:span><text:span text:style-name="T9">i</text:span><text:span text:style-name="T8">dua</text:span><text:span text:style-name="T9">l</text:span><text:span text:style-name="T8">,</text:span><text:span text:style-name="T39"> </text:span><text:span text:style-name="T8">a</text:span><text:span text:style-name="T9">t</text:span><text:span text:style-name="T8">é</text:span><text:span text:style-name="T32"> </text:span><text:span text:style-name="T8">sua </text:span><text:span text:style-name="T9">li</text:span><text:span text:style-name="T8">qu</text:span><text:span text:style-name="T9">i</text:span><text:span text:style-name="T8">da</text:span><text:span text:style-name="T29">ç</text:span><text:span text:style-name="T8">ão,</text:span><text:span text:style-name="T39"> </text:span><text:span text:style-name="T18">e</text:span><text:span text:style-name="T8">s</text:span><text:span text:style-name="T9">t</text:span><text:span text:style-name="T8">ará</text:span><text:span text:style-name="T36"> </text:span><text:span text:style-name="T9">s</text:span><text:span text:style-name="T8">u</text:span><text:span text:style-name="T29">j</text:span><text:span text:style-name="T8">e</text:span><text:span text:style-name="T9">it</text:span><text:span text:style-name="T8">o</text:span><text:span text:style-name="T32"> </text:span><text:span text:style-name="T8">à</text:span><text:span text:style-name="T32"> </text:span><text:span text:style-name="T8">a</text:span><text:span text:style-name="T9">t</text:span><text:span text:style-name="T8">ua</text:span><text:span text:style-name="T9">li</text:span><text:span text:style-name="T8">z</text:span><text:span text:style-name="T29">a</text:span><text:span text:style-name="T8">ção</text:span><text:span text:style-name="T39"> </text:span><text:span text:style-name="T18">m</text:span><text:span text:style-name="T8">one</text:span><text:span text:style-name="T29">t</text:span><text:span text:style-name="T8">ár</text:span><text:span text:style-name="T9">i</text:span><text:span text:style-name="T8">a</text:span><text:span text:style-name="T36"> </text:span><text:span text:style-name="T8">na for</text:span><text:span text:style-name="T18">m</text:span><text:span text:style-name="T8">a</text:span><text:span text:style-name="T32"> </text:span><text:span text:style-name="T8">prev</text:span><text:span text:style-name="T9">i</text:span><text:span text:style-name="T8">s</text:span><text:span text:style-name="T9">t</text:span><text:span text:style-name="T8">a</text:span><text:span text:style-name="T32"> </text:span><text:span text:style-name="T8">na C</text:span><text:span text:style-name="T9">L</text:span><text:span text:style-name="T8">ÁUSU</text:span><text:span text:style-name="T9">L</text:span><text:span text:style-name="T8">A</text:span><text:span text:style-name="T29"> </text:span><text:span text:style-name="T9">N</text:span><text:span text:style-name="T8">O</text:span><text:span text:style-name="T9">N</text:span><text:span text:style-name="T8">A</text:span><text:span text:style-name="T29"> </text:span><text:span text:style-name="T8">e à</text:span><text:span text:style-name="T32"> </text:span><text:span text:style-name="T9">i</text:span><text:span text:style-name="T8">nc</text:span><text:span text:style-name="T9">i</text:span><text:span text:style-name="T8">dênc</text:span><text:span text:style-name="T9">i</text:span><text:span text:style-name="T8">a</text:span><text:span text:style-name="T36"> </text:span><text:span text:style-name="T8">de </text:span><text:span text:style-name="T9">j</text:span><text:span text:style-name="T8">uros</text:span><text:span text:style-name="T29"> </text:span><text:span text:style-name="T8">co</text:span><text:span text:style-name="T18">m</text:span><text:span text:style-name="T8">pens</text:span><text:span text:style-name="T29">a</text:span><text:span text:style-name="T9">t</text:span><text:span text:style-name="T8">ór</text:span><text:span text:style-name="T9">i</text:span><text:span text:style-name="T8">os</text:span><text:span text:style-name="T34"> </text:span><text:span text:style-name="T8">ca</text:span><text:span text:style-name="T9">l</text:span><text:span text:style-name="T8">cu</text:span><text:span text:style-name="T9">l</text:span><text:span text:style-name="T8">ados</text:span><text:span text:style-name="T34"> </text:span><text:span text:style-name="T8">à</text:span><text:span text:style-name="T32"> </text:span><text:span text:style-name="T9">t</text:span><text:span text:style-name="T8">axa convenc</text:span><text:span text:style-name="T9">i</text:span><text:span text:style-name="T8">onada</text:span><text:span text:style-name="T29"> </text:span><text:span text:style-name="T8">na</text:span><text:span text:style-name="T29"> </text:span><text:span text:style-name="T8">C</text:span><text:span text:style-name="T9">LÁ</text:span><text:span text:style-name="T8">USU</text:span><text:span text:style-name="T9">L</text:span><text:span text:style-name="T8">A </text:span><text:span text:style-name="T9">Q</text:span><text:span text:style-name="T8">UIN</text:span><text:span text:style-name="T9">T</text:span><text:span text:style-name="T8">A.</text:span></text:p>
      <text:p text:style-name="P26"><text:span text:style-name="T10">P</text:span><text:span text:style-name="T70">arágra</text:span><text:span text:style-name="T33">f</text:span><text:span text:style-name="T70">o segu</text:span><text:span text:style-name="T10">n</text:span><text:span text:style-name="T70">do</text:span><text:span text:style-name="T46"> </text:span><text:span text:style-name="T8">-</text:span><text:span text:style-name="T29"> </text:span><text:span text:style-name="T8">Após</text:span><text:span text:style-name="T29"> </text:span><text:span text:style-name="T8">o</text:span><text:span text:style-name="T34"> </text:span><text:span text:style-name="T8">paga</text:span><text:span text:style-name="T18">m</text:span><text:span text:style-name="T8">e</text:span><text:span text:style-name="T32">n</text:span><text:span text:style-name="T9">t</text:span><text:span text:style-name="T8">o</text:span><text:span text:style-name="T39"> </text:span><text:span text:style-name="T8">do ú</text:span><text:span text:style-name="T9">lt</text:span><text:span text:style-name="T29">i</text:span><text:span text:style-name="T18">m</text:span><text:span text:style-name="T8">o</text:span><text:span text:style-name="T39"> </text:span><text:span text:style-name="T8">encargo</text:span><text:span text:style-name="T34"> </text:span><text:span text:style-name="T18">m</text:span><text:span text:style-name="T8">ensal</text:span><text:span text:style-name="T36"> </text:span><text:span text:style-name="T8">prev</text:span><text:span text:style-name="T9">i</text:span><text:span text:style-name="T8">s</text:span><text:span text:style-name="T9">t</text:span><text:span text:style-name="T8">o</text:span><text:span text:style-name="T39"> </text:span><text:span text:style-name="T8">n</text:span><text:span text:style-name="T18">e</text:span><text:span text:style-name="T8">s</text:span><text:span text:style-name="T9">t</text:span><text:span text:style-name="T8">e</text:span><text:span text:style-name="T36"> </text:span><text:span text:style-name="T8">con</text:span><text:span text:style-name="T9">t</text:span><text:span text:style-name="T8">ra</text:span><text:span text:style-name="T9">t</text:span><text:span text:style-name="T8">o,</text:span><text:span text:style-name="T34"> </text:span><text:span text:style-name="T8">a </text:span><text:span text:style-name="T9">li</text:span><text:span text:style-name="T8">beração</text:span><text:span text:style-name="T32"> </text:span><text:span text:style-name="T8">e</text:span><text:span text:style-name="T32"> </text:span><text:span text:style-name="T8">consequen</text:span><text:span text:style-name="T9">t</text:span><text:span text:style-name="T8">e</text:span><text:span text:style-name="T32"> </text:span><text:span text:style-name="T8">ba</text:span><text:span text:style-name="T9">i</text:span><text:span text:style-name="T8">xa</text:span><text:span text:style-name="T32"> </text:span><text:span text:style-name="T8">da h</text:span><text:span text:style-name="T9">i</text:span><text:span text:style-name="T8">po</text:span><text:span text:style-name="T9">t</text:span><text:span text:style-name="T8">eca,</text:span><text:span text:style-name="T32"> </text:span><text:span text:style-name="T8">que grava</text:span><text:span text:style-name="T32"> </text:span><text:span text:style-name="T8">o</text:span><text:span text:style-name="T29"> </text:span><text:span text:style-name="T9">i</text:span><text:span text:style-name="T18">m</text:span><text:span text:style-name="T8">óv</text:span><text:span text:style-name="T29">e</text:span><text:span text:style-name="T8">l</text:span><text:span text:style-name="T32"> </text:span><text:span text:style-name="T8">ob</text:span><text:span text:style-name="T29">j</text:span><text:span text:style-name="T8">e</text:span><text:span text:style-name="T9">t</text:span><text:span text:style-name="T8">o</text:span><text:span text:style-name="T29"> </text:span><text:span text:style-name="T8">des</text:span><text:span text:style-name="T9">t</text:span><text:span text:style-name="T8">e</text:span><text:span text:style-name="T32"> </text:span><text:span text:style-name="T8">parce</text:span><text:span text:style-name="T9">l</text:span><text:span text:style-name="T8">a</text:span><text:span text:style-name="T9">m</text:span><text:span text:style-name="T8">en</text:span><text:span text:style-name="T9">t</text:span><text:span text:style-name="T8">o, cond</text:span><text:span text:style-name="T9">i</text:span><text:span text:style-name="T8">c</text:span><text:span text:style-name="T9">i</text:span><text:span text:style-name="T8">ona</text:span><text:span text:style-name="T32">-</text:span><text:span text:style-name="T8">se ao pag</text:span><text:span text:style-name="T29">a</text:span><text:span text:style-name="T18">m</text:span><text:span text:style-name="T8">en</text:span><text:span text:style-name="T9">t</text:span><text:span text:style-name="T8">o</text:span><text:span text:style-name="T36"> </text:span><text:span text:style-name="T8">do sa</text:span><text:span text:style-name="T9">l</text:span><text:span text:style-name="T8">do res</text:span><text:span text:style-name="T9">i</text:span><text:span text:style-name="T8">dual</text:span><text:span text:style-name="T29"> </text:span><text:span text:style-name="T8">de que </text:span><text:span text:style-name="T9">t</text:span><text:span text:style-name="T8">ra</text:span><text:span text:style-name="T9">t</text:span><text:span text:style-name="T8">a</text:span><text:span text:style-name="T34"> </text:span><text:span text:style-name="T8">o caput</text:span><text:span text:style-name="T9"> </text:span><text:span text:style-name="T8">des</text:span><text:span text:style-name="T9">t</text:span><text:span text:style-name="T8">a</text:span><text:span text:style-name="T29"> </text:span><text:span text:style-name="T8">C</text:span><text:span text:style-name="T9">l</text:span><text:span text:style-name="T8">áusu</text:span><text:span text:style-name="T9">l</text:span><text:span text:style-name="T8">a.</text:span></text:p>
      <text:p text:style-name="P23"/>
      <text:p text:style-name="P29"><text:span text:style-name="T10">C</text:span><text:span text:style-name="T70">LÁU</text:span><text:span text:style-name="T10">S</text:span><text:span text:style-name="T70">ULA DÉ</text:span><text:span text:style-name="T10">C</text:span><text:span text:style-name="T70">IMA</text:span><text:span text:style-name="T33"> </text:span><text:span text:style-name="T10">PR</text:span><text:span text:style-name="T70">IMEIRA</text:span><text:span text:style-name="T44"> </text:span><text:span text:style-name="T8">- R</text:span><text:span text:style-name="T9">E</text:span><text:span text:style-name="T8">CÁ</text:span><text:span text:style-name="T9">L</text:span><text:span text:style-name="T8">CU</text:span><text:span text:style-name="T9">L</text:span><text:span text:style-name="T8">O</text:span><text:span text:style-name="T32"> </text:span><text:span text:style-name="T9">D</text:span><text:span text:style-name="T8">A</text:span><text:span text:style-name="T32"> </text:span><text:span text:style-name="T9">P</text:span><text:span text:style-name="T8">R</text:span><text:span text:style-name="T9">E</text:span><text:span text:style-name="T8">S</text:span><text:span text:style-name="T9">T</text:span><text:span text:style-name="T8">AÇÃO DE</text:span><text:span text:style-name="T29"> </text:span><text:span text:style-name="T9">A</text:span><text:span text:style-name="T8">MOR</text:span><text:span text:style-name="T9">T</text:span><text:span text:style-name="T8">I</text:span><text:span text:style-name="T9">Z</text:span><text:span text:style-name="T8">AÇ</text:span><text:span text:style-name="T9">Ã</text:span><text:span text:style-name="T8">O</text:span><text:span text:style-name="T32"> </text:span><text:span text:style-name="T8">E </text:span><text:span text:style-name="T9">J</text:span><text:span text:style-name="T8">UROS</text:span><text:span text:style-name="T32"> </text:span><text:span text:style-name="T8">-</text:span><text:span text:style-name="T32"> </text:span><text:span text:style-name="T8">A pres</text:span><text:span text:style-name="T9">t</text:span><text:span text:style-name="T8">ação</text:span><text:span text:style-name="T34"> </text:span><text:span text:style-name="T8">de</text:span><text:span text:style-name="T29"> a</text:span><text:span text:style-name="T18">m</text:span><text:span text:style-name="T8">or</text:span><text:span text:style-name="T9">ti</text:span><text:span text:style-name="T29">z</text:span><text:span text:style-name="T8">ação</text:span><text:span text:style-name="T45"> </text:span><text:span text:style-name="T8">e</text:span><text:span text:style-name="T29"> </text:span><text:span text:style-name="T9">j</text:span><text:span text:style-name="T8">uros</text:span><text:span text:style-name="T32"> </text:span><text:span text:style-name="T9">t</text:span><text:span text:style-name="T8">erá</text:span><text:span text:style-name="T34"> </text:span><text:span text:style-name="T8">seu</text:span><text:span text:style-name="T32"> </text:span><text:span text:style-name="T8">va</text:span><text:span text:style-name="T9">l</text:span><text:span text:style-name="T8">or</text:span><text:span text:style-name="T32"> </text:span><text:span text:style-name="T8">reca</text:span><text:span text:style-name="T9">l</text:span><text:span text:style-name="T8">cu</text:span><text:span text:style-name="T29">l</text:span><text:span text:style-name="T8">ado</text:span><text:span text:style-name="T34"> </text:span><text:span text:style-name="T8">a</text:span><text:span text:style-name="T29"> </text:span><text:span text:style-name="T8">cada</text:span><text:span text:style-name="T34"> </text:span><text:span text:style-name="T8">per</text:span><text:span text:style-name="T9">í</text:span><text:span text:style-name="T8">odo</text:span><text:span text:style-name="T34"> </text:span><text:span text:style-name="T8">de</text:span><text:span text:style-name="T29"> </text:span><text:span text:style-name="T8">03</text:span><text:span text:style-name="T32"> </text:span><text:span text:style-name="T8">(</text:span><text:span text:style-name="T9">t</text:span><text:span text:style-name="T8">rês) </text:span><text:span text:style-name="T18">m</text:span><text:span text:style-name="T8">eses,</text:span><text:span text:style-name="T32"> </text:span><text:span text:style-name="T8">con</text:span><text:span text:style-name="T9">t</text:span><text:span text:style-name="T8">ados a</text:span><text:span text:style-name="T29"> </text:span><text:span text:style-name="T8">par</text:span><text:span text:style-name="T9">ti</text:span><text:span text:style-name="T8">r</text:span><text:span text:style-name="T32"> </text:span><text:span text:style-name="T8">da da</text:span><text:span text:style-name="T9">t</text:span><text:span text:style-name="T8">a</text:span><text:span text:style-name="T29"> </text:span><text:span text:style-name="T8">de ass</text:span><text:span text:style-name="T9">i</text:span><text:span text:style-name="T8">na</text:span><text:span text:style-name="T9">t</text:span><text:span text:style-name="T8">ura</text:span><text:span text:style-name="T29"> </text:span><text:span text:style-name="T8">des</text:span><text:span text:style-name="T9">t</text:span><text:span text:style-name="T8">e </text:span><text:span text:style-name="T9">i</text:span><text:span text:style-name="T8">ns</text:span><text:span text:style-name="T9">t</text:span><text:span text:style-name="T8">ru</text:span><text:span text:style-name="T9">m</text:span><text:span text:style-name="T8">en</text:span><text:span text:style-name="T9">t</text:span><text:span text:style-name="T8">o.</text:span></text:p>
      <text:p text:style-name="P26"><text:span text:style-name="T10">P</text:span><text:span text:style-name="T70">arágra</text:span><text:span text:style-name="T33">f</text:span><text:span text:style-name="T70">o</text:span><text:span text:style-name="T30"> </text:span><text:span text:style-name="T70">pr</text:span><text:span text:style-name="T10">i</text:span><text:span text:style-name="T33">m</text:span><text:span text:style-name="T70">e</text:span><text:span text:style-name="T10">i</text:span><text:span text:style-name="T70">ro</text:span><text:span text:style-name="T40"> </text:span><text:span text:style-name="T8">-</text:span><text:span text:style-name="T29"> </text:span><text:span text:style-name="T8">O</text:span><text:span text:style-name="T29"> </text:span><text:span text:style-name="T8">recá</text:span><text:span text:style-name="T9">l</text:span><text:span text:style-name="T8">c</text:span><text:span text:style-name="T32">u</text:span><text:span text:style-name="T9">l</text:span><text:span text:style-name="T8">o</text:span><text:span text:style-name="T39"> </text:span><text:span text:style-name="T8">será efe</text:span><text:span text:style-name="T9">t</text:span><text:span text:style-name="T8">uado</text:span><text:span text:style-name="T39"> </text:span><text:span text:style-name="T8">no</text:span><text:span text:style-name="T29"> </text:span><text:span text:style-name="T8">d</text:span><text:span text:style-name="T9">i</text:span><text:span text:style-name="T8">a</text:span><text:span text:style-name="T32"> </text:span><text:span text:style-name="T8">que</text:span><text:span text:style-name="T32"> </text:span><text:span text:style-name="T8">corresponder</text:span><text:span text:style-name="T34"> </text:span><text:span text:style-name="T8">ao</text:span><text:span text:style-name="T34"> </text:span><text:span text:style-name="T8">da</text:span><text:span text:style-name="T32"> </text:span><text:span text:style-name="T8">a</text:span><text:span text:style-name="T9">s</text:span><text:span text:style-name="T8">s</text:span><text:span text:style-name="T9">i</text:span><text:span text:style-name="T8">na</text:span><text:span text:style-name="T9">t</text:span><text:span text:style-name="T8">ura</text:span><text:span text:style-name="T36"> </text:span><text:span text:style-name="T8">des</text:span><text:span text:style-name="T9">t</text:span><text:span text:style-name="T8">e con</text:span><text:span text:style-name="T9">t</text:span><text:span text:style-name="T8">ra</text:span><text:span text:style-name="T9">t</text:span><text:span text:style-name="T8">o,</text:span><text:span text:style-name="T34"> </text:span><text:span text:style-name="T8">com</text:span><text:span text:style-name="T32"> </text:span><text:span text:style-name="T8">b</text:span><text:span text:style-name="T18">a</text:span><text:span text:style-name="T8">se</text:span><text:span text:style-name="T32"> </text:span><text:span text:style-name="T8">no sa</text:span><text:span text:style-name="T9">l</text:span><text:span text:style-name="T8">do devedor</text:span><text:span text:style-name="T29"> </text:span><text:span text:style-name="T8">a</text:span><text:span text:style-name="T9">t</text:span><text:span text:style-name="T8">ua</text:span><text:span text:style-name="T9">l</text:span><text:span text:style-name="T29">i</text:span><text:span text:style-name="T8">zado</text:span><text:span text:style-name="T34"> </text:span><text:span text:style-name="T18">m</text:span><text:span text:style-name="T8">o</text:span><text:span text:style-name="T32">n</text:span><text:span text:style-name="T8">e</text:span><text:span text:style-name="T9">t</text:span><text:span text:style-name="T8">ar</text:span><text:span text:style-name="T29">i</text:span><text:span text:style-name="T8">a</text:span><text:span text:style-name="T9">m</text:span><text:span text:style-name="T8">e</text:span><text:span text:style-name="T32">n</text:span><text:span text:style-name="T9">t</text:span><text:span text:style-name="T8">e,</text:span><text:span text:style-name="T34"> </text:span><text:span text:style-name="T8">na</text:span><text:span text:style-name="T32"> </text:span><text:span text:style-name="T8">for</text:span><text:span text:style-name="T18">m</text:span><text:span text:style-name="T8">a</text:span><text:span text:style-name="T32"> </text:span><text:span text:style-name="T8">prev</text:span><text:span text:style-name="T9">i</text:span><text:span text:style-name="T8">s</text:span><text:span text:style-name="T9">t</text:span><text:span text:style-name="T8">a</text:span><text:span text:style-name="T32"> </text:span><text:span text:style-name="T8">na C</text:span><text:span text:style-name="T9">L</text:span><text:span text:style-name="T8">ÁU</text:span><text:span text:style-name="T9">S</text:span><text:span text:style-name="T8">U</text:span><text:span text:style-name="T9">L</text:span><text:span text:style-name="T8">A </text:span><text:span text:style-name="T9">N</text:span><text:span text:style-name="T8">O</text:span><text:span text:style-name="T9">N</text:span><text:span text:style-name="T8">A, </text:span><text:span text:style-name="T9">t</text:span><text:span text:style-name="T8">axa</text:span><text:span text:style-name="T32"> </text:span><text:span text:style-name="T8">de</text:span><text:span text:style-name="T32"> </text:span><text:span text:style-name="T9">j</text:span><text:span text:style-name="T8">uros, s</text:span><text:span text:style-name="T18">i</text:span><text:span text:style-name="T8">s</text:span><text:span text:style-name="T9">t</text:span><text:span text:style-name="T29">e</text:span><text:span text:style-name="T18">m</text:span><text:span text:style-name="T8">a</text:span><text:span text:style-name="T32"> </text:span><text:span text:style-name="T8">de</text:span><text:span text:style-name="T32"> </text:span><text:span text:style-name="T8">a</text:span><text:span text:style-name="T18">m</text:span><text:span text:style-name="T8">or</text:span><text:span text:style-name="T9">t</text:span><text:span text:style-name="T29">i</text:span><text:span text:style-name="T8">zação</text:span><text:span text:style-name="T36"> </text:span><text:span text:style-name="T8">e prazo</text:span><text:span text:style-name="T34"> </text:span><text:span text:style-name="T8">re</text:span><text:span text:style-name="T18">m</text:span><text:span text:style-name="T8">anesce</text:span><text:span text:style-name="T32">n</text:span><text:span text:style-name="T9">t</text:span><text:span text:style-name="T8">e</text:span><text:span text:style-name="T32"> </text:span><text:span text:style-name="T8">de</text:span><text:span text:style-name="T32"> </text:span><text:span text:style-name="T8">a</text:span><text:span text:style-name="T18">m</text:span><text:span text:style-name="T8">or</text:span><text:span text:style-name="T9">t</text:span><text:span text:style-name="T29">i</text:span><text:span text:style-name="T8">zação,</text:span><text:span text:style-name="T36"> </text:span><text:span text:style-name="T8">pac</text:span><text:span text:style-name="T9">t</text:span><text:span text:style-name="T8">uados</text:span><text:span text:style-name="T34"> </text:span><text:span text:style-name="T8">no presen</text:span><text:span text:style-name="T9">t</text:span><text:span text:style-name="T8">e</text:span><text:span text:style-name="T29"> </text:span><text:span text:style-name="T9">i</text:span><text:span text:style-name="T8">ns</text:span><text:span text:style-name="T9">t</text:span><text:span text:style-name="T8">ru</text:span><text:span text:style-name="T18">m</text:span><text:span text:style-name="T8">en</text:span><text:span text:style-name="T9">t</text:span><text:span text:style-name="T8">o.</text:span></text:p>
      <text:p text:style-name="P26"><text:span text:style-name="T10">P</text:span><text:span text:style-name="T70">arágra</text:span><text:span text:style-name="T33">f</text:span><text:span text:style-name="T70">o</text:span><text:span text:style-name="T30"> </text:span><text:span text:style-name="T70">segu</text:span><text:span text:style-name="T10">n</text:span><text:span text:style-name="T70">do</text:span><text:span text:style-name="T46"> </text:span><text:span text:style-name="T8">-</text:span><text:span text:style-name="T29"> </text:span><text:span text:style-name="T8">Na</text:span><text:span text:style-name="T32"> </text:span><text:span text:style-name="T8">ocorrênc</text:span><text:span text:style-name="T9">i</text:span><text:span text:style-name="T8">a</text:span><text:span text:style-name="T36"> </text:span><text:span text:style-name="T8">de even</text:span><text:span text:style-name="T9">t</text:span><text:span text:style-name="T8">o</text:span><text:span text:style-name="T39"> </text:span><text:span text:style-name="T8">que venha</text:span><text:span text:style-name="T32"> </text:span><text:span text:style-name="T8">a</text:span><text:span text:style-name="T32"> </text:span><text:span text:style-name="T8">a</text:span><text:span text:style-name="T9">lt</text:span><text:span text:style-name="T8">erar</text:span><text:span text:style-name="T39"> </text:span><text:span text:style-name="T8">o</text:span><text:span text:style-name="T34"> </text:span><text:span text:style-name="T18">m</text:span><text:span text:style-name="T8">on</text:span><text:span text:style-name="T9">t</text:span><text:span text:style-name="T8">an</text:span><text:span text:style-name="T29">t</text:span><text:span text:style-name="T8">e</text:span><text:span text:style-name="T36"> </text:span><text:span text:style-name="T8">do</text:span><text:span text:style-name="T29"> </text:span><text:span text:style-name="T8">sa</text:span><text:span text:style-name="T9">l</text:span><text:span text:style-name="T8">do</text:span><text:span text:style-name="T34"> </text:span><text:span text:style-name="T8">devedor</text:span><text:span text:style-name="T34"> </text:span><text:span text:style-name="T8">do parce</text:span><text:span text:style-name="T9">l</text:span><text:span text:style-name="T8">a</text:span><text:span text:style-name="T9">m</text:span><text:span text:style-name="T8">e</text:span><text:span text:style-name="T32">n</text:span><text:span text:style-name="T9">t</text:span><text:span text:style-name="T8">o,</text:span><text:span text:style-name="T39"> </text:span><text:span text:style-name="T8">a pres</text:span><text:span text:style-name="T9">t</text:span><text:span text:style-name="T8">ação</text:span><text:span text:style-name="T39"> </text:span><text:span text:style-name="T8">de</text:span><text:span text:style-name="T32"> </text:span><text:span text:style-name="T8">a</text:span><text:span text:style-name="T18">m</text:span><text:span text:style-name="T8">or</text:span><text:span text:style-name="T9">t</text:span><text:span text:style-name="T29">i</text:span><text:span text:style-name="T8">zação</text:span><text:span text:style-name="T36"> </text:span><text:span text:style-name="T8">e</text:span><text:span text:style-name="T32"> </text:span><text:span text:style-name="T29">j</text:span><text:span text:style-name="T6">u</text:span><text:span text:style-name="T8">ros</text:span><text:span text:style-name="T34"> </text:span><text:span text:style-name="T9">s</text:span><text:span text:style-name="T8">erá</text:span><text:span text:style-name="T32"> </text:span><text:span text:style-name="T8">reca</text:span><text:span text:style-name="T9">l</text:span><text:span text:style-name="T8">cu</text:span><text:span text:style-name="T29">l</text:span><text:span text:style-name="T8">ada</text:span><text:span text:style-name="T36"> </text:span><text:span text:style-name="T8">com</text:span><text:span text:style-name="T32"> </text:span><text:span text:style-name="T8">base</text:span><text:span text:style-name="T32"> </text:span><text:span text:style-name="T8">no novo</text:span><text:span text:style-name="T34"> </text:span><text:span text:style-name="T8">sa</text:span><text:span text:style-name="T9">l</text:span><text:span text:style-name="T8">do devedor, </text:span><text:span text:style-name="T9">t</text:span><text:span text:style-name="T8">axa</text:span><text:span text:style-name="T32"> </text:span><text:span text:style-name="T8">de </text:span><text:span text:style-name="T9">j</text:span><text:span text:style-name="T8">uros,</text:span><text:span text:style-name="T29"> </text:span><text:span text:style-name="T8">s</text:span><text:span text:style-name="T9">i</text:span><text:span text:style-name="T8">s</text:span><text:span text:style-name="T9">t</text:span><text:span text:style-name="T8">e</text:span><text:span text:style-name="T18">m</text:span><text:span text:style-name="T8">a</text:span><text:span text:style-name="T36"> </text:span><text:span text:style-name="T8">de a</text:span><text:span text:style-name="T18">m</text:span><text:span text:style-name="T8">or</text:span><text:span text:style-name="T29">t</text:span><text:span text:style-name="T9">i</text:span><text:span text:style-name="T8">za</text:span><text:span text:style-name="T29">ç</text:span><text:span text:style-name="T8">ão</text:span><text:span text:style-name="T32"> </text:span><text:span text:style-name="T8">e prazo</text:span><text:span text:style-name="T34"> </text:span><text:span text:style-name="T8">re</text:span><text:span text:style-name="T18">m</text:span><text:span text:style-name="T8">a</text:span><text:span text:style-name="T32">n</text:span><text:span text:style-name="T8">escen</text:span><text:span text:style-name="T9">t</text:span><text:span text:style-name="T8">e</text:span><text:span text:style-name="T36"> </text:span><text:span text:style-name="T8">de a</text:span><text:span text:style-name="T18">m</text:span><text:span text:style-name="T8">or</text:span><text:span text:style-name="T29">t</text:span><text:span text:style-name="T9">i</text:span><text:span text:style-name="T8">z</text:span><text:span text:style-name="T29">a</text:span><text:span text:style-name="T8">ção</text:span><text:span text:style-name="T32"> </text:span><text:span text:style-name="T8">v</text:span><text:span text:style-name="T9">i</text:span><text:span text:style-name="T8">ncu</text:span><text:span text:style-name="T9">l</text:span><text:span text:style-name="T8">ados</text:span><text:span text:style-name="T34"> </text:span><text:span text:style-name="T8">a es</text:span><text:span text:style-name="T9">t</text:span><text:span text:style-name="T8">e parce</text:span><text:span text:style-name="T9">l</text:span><text:span text:style-name="T8">a</text:span><text:span text:style-name="T9">m</text:span><text:span text:style-name="T8">e</text:span><text:span text:style-name="T32">n</text:span><text:span text:style-name="T9">t</text:span><text:span text:style-name="T8">o,</text:span><text:span text:style-name="T39"> </text:span><text:span text:style-name="T8">não se</text:span><text:span text:style-name="T32"> </text:span><text:span text:style-name="T9">i</text:span><text:span text:style-name="T8">n</text:span><text:span text:style-name="T9">t</text:span><text:span text:style-name="T8">erro</text:span><text:span text:style-name="T18">m</text:span><text:span text:style-name="T32">p</text:span><text:span text:style-name="T8">endo</text:span><text:span text:style-name="T39"> </text:span><text:span text:style-name="T8">a con</text:span><text:span text:style-name="T9">t</text:span><text:span text:style-name="T8">ag</text:span><text:span text:style-name="T29">e</text:span><text:span text:style-name="T8">m</text:span><text:span text:style-name="T32"> </text:span><text:span text:style-name="T8">do</text:span><text:span text:style-name="T32"> </text:span><text:span text:style-name="T8">per</text:span><text:span text:style-name="T9">í</text:span><text:span text:style-name="T8">odo</text:span><text:span text:style-name="T32"> </text:span><text:span text:style-name="T8">para</text:span><text:span text:style-name="T32"> </text:span><text:span text:style-name="T8">efe</text:span><text:span text:style-name="T9">it</text:span><text:span text:style-name="T8">o</text:span><text:span text:style-name="T39"> </text:span><text:span text:style-name="T8">de recá</text:span><text:span text:style-name="T9">l</text:span><text:span text:style-name="T8">c</text:span><text:span text:style-name="T32">u</text:span><text:span text:style-name="T9">l</text:span><text:span text:style-name="T8">o</text:span><text:span text:style-name="T39"> </text:span><text:span text:style-name="T8">de que</text:span><text:span text:style-name="T32"> </text:span><text:span text:style-name="T9">t</text:span><text:span text:style-name="T8">ra</text:span><text:span text:style-name="T9">t</text:span><text:span text:style-name="T8">a</text:span><text:span text:style-name="T36"> </text:span><text:span text:style-name="T8">o caput</text:span><text:span text:style-name="T29"> </text:span><text:span text:style-name="T8">des</text:span><text:span text:style-name="T9">t</text:span><text:span text:style-name="T8">a c</text:span><text:span text:style-name="T9">l</text:span><text:span text:style-name="T8">áusu</text:span><text:span text:style-name="T9">l</text:span><text:span text:style-name="T8">a.</text:span></text:p>
      <text:p text:style-name="P23"/>
      <text:p text:style-name="P29"><text:span text:style-name="T10">C</text:span><text:span text:style-name="T70">LÁU</text:span><text:span text:style-name="T10">S</text:span><text:span text:style-name="T70">ULA</text:span><text:span text:style-name="T56"> </text:span><text:span text:style-name="T70">DÉ</text:span><text:span text:style-name="T10">C</text:span><text:span text:style-name="T70">IMA</text:span><text:span text:style-name="T54"> </text:span><text:span text:style-name="T70">SE</text:span><text:span text:style-name="T10">GU</text:span><text:span text:style-name="T70">NDA </text:span><text:span text:style-name="T8">-</text:span><text:span text:style-name="T55"> </text:span><text:span text:style-name="T8">A</text:span><text:span text:style-name="T18">T</text:span><text:span text:style-name="T8">UA</text:span><text:span text:style-name="T9">L</text:span><text:span text:style-name="T8">I</text:span><text:span text:style-name="T9">Z</text:span><text:span text:style-name="T8">AÇÃO</text:span><text:span text:style-name="T55"> </text:span><text:span text:style-name="T8">D</text:span><text:span text:style-name="T9">O</text:span><text:span text:style-name="T8">S</text:span><text:span text:style-name="T53"> </text:span><text:span text:style-name="T8">PR</text:span><text:span text:style-name="T9">Ê</text:span><text:span text:style-name="T8">M</text:span><text:span text:style-name="T6">I</text:span><text:span text:style-name="T8">OS</text:span><text:span text:style-name="T53"> </text:span><text:span text:style-name="T8">DE</text:span><text:span text:style-name="T82"> </text:span><text:span text:style-name="T8">S</text:span><text:span text:style-name="T9">EG</text:span><text:span text:style-name="T8">URO</text:span><text:span text:style-name="T53"> </text:span><text:span text:style-name="T8">– Os prê</text:span><text:span text:style-name="T18">m</text:span><text:span text:style-name="T9">i</text:span><text:span text:style-name="T8">os</text:span><text:span text:style-name="T36"> </text:span><text:span text:style-name="T18">m</text:span><text:span text:style-name="T8">ensa</text:span><text:span text:style-name="T9">i</text:span><text:span text:style-name="T8">s</text:span><text:span text:style-name="T36"> </text:span><text:span text:style-name="T8">de</text:span><text:span text:style-name="T29"> </text:span><text:span text:style-name="T8">seguro são reca</text:span><text:span text:style-name="T9">l</text:span><text:span text:style-name="T8">c</text:span><text:span text:style-name="T32">u</text:span><text:span text:style-name="T9">l</text:span><text:span text:style-name="T8">ados</text:span><text:span text:style-name="T36"> </text:span><text:span text:style-name="T18">m</text:span><text:span text:style-name="T8">ensa</text:span><text:span text:style-name="T9">lm</text:span><text:span text:style-name="T8">e</text:span><text:span text:style-name="T32">n</text:span><text:span text:style-name="T9">t</text:span><text:span text:style-name="T8">e,</text:span><text:span text:style-name="T36"> </text:span><text:span text:style-name="T8">cons</text:span><text:span text:style-name="T9">i</text:span><text:span text:style-name="T8">derando</text:span><text:span text:style-name="T32"> </text:span><text:span text:style-name="T8">os respec</text:span><text:span text:style-name="T9">ti</text:span><text:span text:style-name="T8">vos</text:span><text:span text:style-name="T36"> </text:span><text:span text:style-name="T8">va</text:span><text:span text:style-name="T9">l</text:span><text:span text:style-name="T8">ores</text:span><text:span text:style-name="T32"> </text:span><text:span text:style-name="T8">do sa</text:span><text:span text:style-name="T9">l</text:span><text:span text:style-name="T8">do</text:span><text:span text:style-name="T34"> </text:span><text:span text:style-name="T8">devedor</text:span><text:span text:style-name="T34"> </text:span><text:span text:style-name="T8">e da</text:span><text:span text:style-name="T32"> </text:span><text:span text:style-name="T8">garan</text:span><text:span text:style-name="T9">ti</text:span><text:span text:style-name="T8">a</text:span><text:span text:style-name="T36"> </text:span><text:span text:style-name="T8">a</text:span><text:span text:style-name="T9">t</text:span><text:span text:style-name="T8">ua</text:span><text:span text:style-name="T9">li</text:span><text:span text:style-name="T8">zados</text:span><text:span text:style-name="T39"> </text:span><text:span text:style-name="T8">pe</text:span><text:span text:style-name="T9">l</text:span><text:span text:style-name="T8">o</text:span><text:span text:style-name="T34"> </text:span><text:span text:style-name="T9">í</text:span><text:span text:style-name="T8">nd</text:span><text:span text:style-name="T9">i</text:span><text:span text:style-name="T8">ce</text:span><text:span text:style-name="T36"> </text:span><text:span text:style-name="T8">prev</text:span><text:span text:style-name="T9">i</text:span><text:span text:style-name="T8">s</text:span><text:span text:style-name="T9">t</text:span><text:span text:style-name="T8">o</text:span><text:span text:style-name="T34"> </text:span><text:span text:style-name="T8">no</text:span><text:span text:style-name="T29"> </text:span><text:span text:style-name="T8">con</text:span><text:span text:style-name="T9">t</text:span><text:span text:style-name="T8">ra</text:span><text:span text:style-name="T9">t</text:span><text:span text:style-name="T8">o,</text:span><text:span text:style-name="T36"> </text:span><text:span text:style-name="T8">ap</text:span><text:span text:style-name="T9">li</text:span><text:span text:style-name="T8">cados</text:span><text:span text:style-name="T39"> </text:span><text:span text:style-name="T8">aos</text:span><text:span text:style-name="T29"> </text:span><text:span text:style-name="T8">refer</text:span><text:span text:style-name="T9">i</text:span><text:span text:style-name="T8">dos va</text:span><text:span text:style-name="T9">l</text:span><text:span text:style-name="T8">ores os coef</text:span><text:span text:style-name="T9">i</text:span><text:span text:style-name="T8">c</text:span><text:span text:style-name="T9">i</text:span><text:span text:style-name="T8">en</text:span><text:span text:style-name="T29">t</text:span><text:span text:style-name="T8">es</text:span><text:span text:style-name="T32"> </text:span><text:span text:style-name="T8">re</text:span><text:span text:style-name="T9">l</text:span><text:span text:style-name="T8">a</text:span><text:span text:style-name="T9">ti</text:span><text:span text:style-name="T8">vos</text:span><text:span text:style-name="T32"> </text:span><text:span text:style-name="T8">às </text:span><text:span text:style-name="T9">t</text:span><text:span text:style-name="T8">axas de</text:span><text:span text:style-name="T29"> </text:span><text:span text:style-name="T8">prê</text:span><text:span text:style-name="T18">m</text:span><text:span text:style-name="T9">i</text:span><text:span text:style-name="T8">os</text:span><text:span text:style-name="T32"> </text:span><text:span text:style-name="T8">v</text:span><text:span text:style-name="T9">i</text:span><text:span text:style-name="T8">gen</text:span><text:span text:style-name="T9">t</text:span><text:span text:style-name="T8">es</text:span><text:span text:style-name="T32"> </text:span><text:span text:style-name="T8">na da</text:span><text:span text:style-name="T9">t</text:span><text:span text:style-name="T8">a</text:span><text:span text:style-name="T29"> </text:span><text:span text:style-name="T8">de recá</text:span><text:span text:style-name="T9">l</text:span><text:span text:style-name="T8">c</text:span><text:span text:style-name="T32">u</text:span><text:span text:style-name="T9">l</text:span><text:span text:style-name="T8">o.</text:span></text:p>
      <text:p text:style-name="P32"/>
      <text:p text:style-name="P29"><text:span text:style-name="T10">C</text:span><text:span text:style-name="T70">LÁU</text:span><text:span text:style-name="T10">S</text:span><text:span text:style-name="T70">ULA</text:span><text:span text:style-name="T30"> </text:span><text:span text:style-name="T70">DÉ</text:span><text:span text:style-name="T10">C</text:span><text:span text:style-name="T70">IMA</text:span><text:span text:style-name="T35"> </text:span><text:span text:style-name="T70">T</text:span><text:span text:style-name="T5">E</text:span><text:span text:style-name="T70">RCE</text:span><text:span text:style-name="T5">I</text:span><text:span text:style-name="T70">RA</text:span><text:span text:style-name="T42"> </text:span><text:span text:style-name="T8">- GA</text:span><text:span text:style-name="T6">R</text:span><text:span text:style-name="T8">AN</text:span><text:span text:style-name="T9">T</text:span><text:span text:style-name="T8">IA</text:span><text:span text:style-name="T29"> </text:span><text:span text:style-name="T8">HIPO</text:span><text:span text:style-name="T9">TE</text:span><text:span text:style-name="T8">CÁRIA</text:span><text:span text:style-name="T29"> </text:span><text:span text:style-name="T8">-</text:span><text:span text:style-name="T34"> </text:span><text:span text:style-name="T9">E</text:span><text:span text:style-name="T8">m</text:span><text:span text:style-name="T32"> </text:span><text:span text:style-name="T8">garan</text:span><text:span text:style-name="T9">ti</text:span><text:span text:style-name="T8">a</text:span><text:span text:style-name="T36"> </text:span><text:span text:style-name="T8">do va</text:span><text:span text:style-name="T9">l</text:span><text:span text:style-name="T8">or</text:span><text:span text:style-name="T34"> </text:span><text:span text:style-name="T8">do parce</text:span><text:span text:style-name="T9">l</text:span><text:span text:style-name="T8">a</text:span><text:span text:style-name="T9">m</text:span><text:span text:style-name="T8">e</text:span><text:span text:style-name="T32">n</text:span><text:span text:style-name="T9">t</text:span><text:span text:style-name="T8">o</text:span><text:span text:style-name="T32"> </text:span><text:span text:style-name="T8">espec</text:span><text:span text:style-name="T9">i</text:span><text:span text:style-name="T8">f</text:span><text:span text:style-name="T9">i</text:span><text:span text:style-name="T8">cado</text:span><text:span text:style-name="T39"> </text:span><text:span text:style-name="T8">na C</text:span><text:span text:style-name="T9">l</text:span><text:span text:style-name="T8">áusu</text:span><text:span text:style-name="T9">l</text:span><text:span text:style-name="T8">a</text:span><text:span text:style-name="T32"> </text:span><text:span text:style-name="T8">S</text:span><text:span text:style-name="T18">E</text:span><text:span text:style-name="T8">GU</text:span><text:span text:style-name="T9">N</text:span><text:span text:style-name="T8">DA</text:span><text:span text:style-name="T29"> </text:span><text:span text:style-name="T8">e das</text:span><text:span text:style-name="T29"> </text:span><text:span text:style-name="T8">de</text:span><text:span text:style-name="T9">m</text:span><text:span text:style-name="T8">a</text:span><text:span text:style-name="T9">i</text:span><text:span text:style-name="T8">s</text:span><text:span text:style-name="T34"> </text:span><text:span text:style-name="T8">obr</text:span><text:span text:style-name="T9">i</text:span><text:span text:style-name="T8">gações</text:span><text:span text:style-name="T34"> </text:span><text:span text:style-name="T8">ora assu</text:span><text:span text:style-name="T18">m</text:span><text:span text:style-name="T9">i</text:span><text:span text:style-name="T8">das,</text:span><text:span text:style-name="T32"> </text:span><text:span text:style-name="T8">o(s) </text:span><text:span text:style-name="T6">C</text:span><text:span text:style-name="T8">OMPR</text:span><text:span text:style-name="T9">A</text:span><text:span text:style-name="T8">DOR(</text:span><text:span text:style-name="T9">E</text:span><text:span text:style-name="T8">S)</text:span><text:span text:style-name="T29"> </text:span><text:span text:style-name="T8">dão</text:span><text:span text:style-name="T29"> </text:span><text:span text:style-name="T8">ao</text:span><text:span text:style-name="T29"> </text:span><text:span text:style-name="T8">V</text:span><text:span text:style-name="T9">E</text:span><text:span text:style-name="T8">ND</text:span><text:span text:style-name="T9">ED</text:span><text:span text:style-name="T8">OR</text:span><text:span text:style-name="T29"> e</text:span><text:span text:style-name="T8">m pr</text:span><text:span text:style-name="T9">i</text:span><text:span text:style-name="T18">m</text:span><text:span text:style-name="T29">e</text:span><text:span text:style-name="T9">i</text:span><text:span text:style-name="T8">ra</text:span><text:span text:style-name="T36"> </text:span><text:span text:style-name="T8">e espec</text:span><text:span text:style-name="T9">i</text:span><text:span text:style-name="T8">al</text:span><text:span text:style-name="T32"> </text:span><text:span text:style-name="T8">h</text:span><text:span text:style-name="T9">i</text:span><text:span text:style-name="T8">po</text:span><text:span text:style-name="T9">t</text:span><text:span text:style-name="T8">eca,</text:span><text:span text:style-name="T36"> </text:span><text:span text:style-name="T8">o</text:span><text:span text:style-name="T29"> </text:span><text:span text:style-name="T9">i</text:span><text:span text:style-name="T18">m</text:span><text:span text:style-name="T8">óvel</text:span><text:span text:style-name="T36"> </text:span><text:span text:style-name="T8">descr</text:span><text:span text:style-name="T9">it</text:span><text:span text:style-name="T8">o</text:span><text:span text:style-name="T34"> </text:span><text:span text:style-name="T8">e carac</text:span><text:span text:style-name="T9">t</text:span><text:span text:style-name="T8">er</text:span><text:span text:style-name="T9">i</text:span><text:span text:style-name="T29">z</text:span><text:span text:style-name="T8">ado</text:span><text:span text:style-name="T32"> </text:span><text:span text:style-name="T8">nes</text:span><text:span text:style-name="T9">t</text:span><text:span text:style-name="T8">a</text:span><text:span text:style-name="T29"> </text:span><text:span text:style-name="T8">escr</text:span><text:span text:style-name="T9">it</text:span><text:span text:style-name="T8">ura.</text:span></text:p>
      <text:p text:style-name="P23"/>
      <text:p text:style-name="P31"><text:span text:style-name="T10">C</text:span><text:span text:style-name="T70">LÁU</text:span><text:span text:style-name="T10">S</text:span><text:span text:style-name="T70">ULA</text:span><text:span text:style-name="T30"> </text:span><text:span text:style-name="T70">DÉ</text:span><text:span text:style-name="T10">C</text:span><text:span text:style-name="T70">IMA</text:span><text:span text:style-name="T35"> </text:span><text:span text:style-name="T10">QU</text:span><text:span text:style-name="T70">ARTA</text:span><text:span text:style-name="T44"> </text:span><text:span text:style-name="T8">-</text:span><text:span text:style-name="T29"> </text:span><text:span text:style-name="T8">VA</text:span><text:span text:style-name="T9">L</text:span><text:span text:style-name="T8">OR DA</text:span><text:span text:style-name="T29"> </text:span><text:span text:style-name="T9">G</text:span><text:span text:style-name="T8">ARAN</text:span><text:span text:style-name="T9">T</text:span><text:span text:style-name="T8">IA</text:span><text:span text:style-name="T29"> </text:span><text:span text:style-name="T8">-</text:span><text:span text:style-name="T34"> </text:span><text:span text:style-name="T8">O</text:span><text:span text:style-name="T29"> </text:span><text:span text:style-name="T8">va</text:span><text:span text:style-name="T9">l</text:span><text:span text:style-name="T8">or</text:span><text:span text:style-name="T34"> </text:span><text:span text:style-name="T8">do</text:span><text:span text:style-name="T29"> i</text:span><text:span text:style-name="T18">m</text:span><text:span text:style-name="T8">óvel</text:span><text:span text:style-name="T36"> </text:span><text:span text:style-name="T8">h</text:span><text:span text:style-name="T9">i</text:span><text:span text:style-name="T8">po</text:span><text:span text:style-name="T9">t</text:span><text:span text:style-name="T8">ecado, para</text:span><text:span text:style-name="T23"> </text:span><text:span text:style-name="T8">f</text:span><text:span text:style-name="T9">i</text:span><text:span text:style-name="T8">ns do ar</text:span><text:span text:style-name="T9">ti</text:span><text:span text:style-name="T8">go 1484</text:span><text:span text:style-name="T17"> </text:span><text:span text:style-name="T8">do Cód</text:span><text:span text:style-name="T9">i</text:span><text:span text:style-name="T8">go C</text:span><text:span text:style-name="T9">i</text:span><text:span text:style-name="T8">v</text:span><text:span text:style-name="T9">i</text:span><text:span text:style-name="T8">l</text:span><text:span text:style-name="T13"> </text:span><text:span text:style-name="T8">(</text:span><text:span text:style-name="T9">L</text:span><text:span text:style-name="T8">ei</text:span><text:span text:style-name="T23"> </text:span><text:span text:style-name="T8">10406 de 10</text:span><text:span text:style-name="T9">/</text:span><text:span text:style-name="T8">01</text:span><text:span text:style-name="T9">/</text:span><text:span text:style-name="T8">2002), é de</text:span><text:span text:style-name="T23"> </text:span><text:span text:style-name="T80">R$ .................... </text:span><text:soft-page-break/><text:span text:style-name="T80">(.............................)</text:span><text:span text:style-name="T8">,</text:span><text:span text:style-name="T86"> </text:span><text:span text:style-name="T9">s</text:span><text:span text:style-name="T8">u</text:span><text:span text:style-name="T29">j</text:span><text:span text:style-name="T8">e</text:span><text:span text:style-name="T9">it</text:span><text:span text:style-name="T8">o</text:span><text:span text:style-name="T90"> </text:span><text:span text:style-name="T8">à</text:span><text:span text:style-name="T86"> </text:span><text:span text:style-name="T8">a</text:span><text:span text:style-name="T9">t</text:span><text:span text:style-name="T8">ua</text:span><text:span text:style-name="T9">li</text:span><text:span text:style-name="T8">z</text:span><text:span text:style-name="T29">a</text:span><text:span text:style-name="T8">ção</text:span><text:span text:style-name="T92"> </text:span><text:span text:style-name="T18">m</text:span><text:span text:style-name="T8">o</text:span><text:span text:style-name="T32">n</text:span><text:span text:style-name="T8">e</text:span><text:span text:style-name="T9">t</text:span><text:span text:style-name="T8">ár</text:span><text:span text:style-name="T29">i</text:span><text:span text:style-name="T8">a</text:span><text:span text:style-name="T90"> </text:span><text:span text:style-name="T8">na</text:span><text:span text:style-name="T86"> </text:span><text:span text:style-name="T8">for</text:span><text:span text:style-name="T9">m</text:span><text:span text:style-name="T8">a</text:span><text:span text:style-name="T90"> </text:span><text:span text:style-name="T8">do</text:span><text:span text:style-name="T86"> </text:span><text:span text:style-name="T8">caput</text:span><text:span text:style-name="T90"> </text:span><text:span text:style-name="T8">da</text:span><text:span text:style-name="T86"> </text:span><text:span text:style-name="T8">C</text:span><text:span text:style-name="T9">L</text:span><text:span text:style-name="T8">ÁU</text:span><text:span text:style-name="T9">S</text:span><text:span text:style-name="T8">U</text:span><text:span text:style-name="T9">L</text:span><text:span text:style-name="T8">A</text:span><text:span text:style-name="T91"> </text:span><text:span text:style-name="T8">N</text:span><text:span text:style-name="T9">O</text:span><text:span text:style-name="T8">NA,</text:span><text:span text:style-name="T86"> </text:span><text:span text:style-name="T8">f</text:span><text:span text:style-name="T9">i</text:span><text:span text:style-name="T8">cando reservado ao V</text:span><text:span text:style-name="T9">E</text:span><text:span text:style-name="T8">ND</text:span><text:span text:style-name="T9">ED</text:span><text:span text:style-name="T8">OR o d</text:span><text:span text:style-name="T9">i</text:span><text:span text:style-name="T8">re</text:span><text:span text:style-name="T9">it</text:span><text:span text:style-name="T8">o</text:span><text:span text:style-name="T36"> </text:span><text:span text:style-name="T8">de ped</text:span><text:span text:style-name="T9">i</text:span><text:span text:style-name="T8">r</text:span><text:span text:style-name="T32"> </text:span><text:span text:style-name="T8">nova ava</text:span><text:span text:style-name="T9">li</text:span><text:span text:style-name="T8">ação.</text:span></text:p>
      <text:p text:style-name="P23"/>
      <text:p text:style-name="P29"><text:span text:style-name="T10">C</text:span><text:span text:style-name="T70">LÁU</text:span><text:span text:style-name="T10">S</text:span><text:span text:style-name="T70">ULA</text:span><text:span text:style-name="T30"> </text:span><text:span text:style-name="T70">DÉ</text:span><text:span text:style-name="T10">C</text:span><text:span text:style-name="T70">IMA</text:span><text:span text:style-name="T35"> </text:span><text:span text:style-name="T10">QU</text:span><text:span text:style-name="T70">INTA</text:span><text:span text:style-name="T44"> </text:span><text:span text:style-name="T8">- </text:span><text:span text:style-name="T9">L</text:span><text:span text:style-name="T8">IQUI</text:span><text:span text:style-name="T9">D</text:span><text:span text:style-name="T8">AÇÃO</text:span><text:span text:style-name="T29"> </text:span><text:span text:style-name="T8">AN</text:span><text:span text:style-name="T9">TE</text:span><text:span text:style-name="T8">CIP</text:span><text:span text:style-name="T9">A</text:span><text:span text:style-name="T8">DA</text:span><text:span text:style-name="T29"> </text:span><text:span text:style-name="T8">-</text:span><text:span text:style-name="T34"> </text:span><text:span text:style-name="T8">É</text:span><text:span text:style-name="T32"> </text:span><text:span text:style-name="T8">facu</text:span><text:span text:style-name="T9">lt</text:span><text:span text:style-name="T8">ada</text:span><text:span text:style-name="T36"> </text:span><text:span text:style-name="T8">ao(s) </text:span><text:span text:style-name="T6">C</text:span><text:span text:style-name="T8">OMPR</text:span><text:span text:style-name="T9">A</text:span><text:span text:style-name="T8">DOR (</text:span><text:span text:style-name="T9">E</text:span><text:span text:style-name="T8">S), em</text:span><text:span text:style-name="T29"> </text:span><text:span text:style-name="T8">d</text:span><text:span text:style-name="T9">i</text:span><text:span text:style-name="T8">a com</text:span><text:span text:style-name="T29"> </text:span><text:span text:style-name="T9">s</text:span><text:span text:style-name="T8">uas obr</text:span><text:span text:style-name="T9">i</text:span><text:span text:style-name="T8">gações,</text:span><text:span text:style-name="T32"> </text:span><text:span text:style-name="T8">a </text:span><text:span text:style-name="T9">li</text:span><text:span text:style-name="T8">qu</text:span><text:span text:style-name="T9">i</text:span><text:span text:style-name="T8">da</text:span><text:span text:style-name="T29">ç</text:span><text:span text:style-name="T8">ão</text:span><text:span text:style-name="T32"> </text:span><text:span text:style-name="T8">an</text:span><text:span text:style-name="T9">t</text:span><text:span text:style-name="T8">ec</text:span><text:span text:style-name="T9">i</text:span><text:span text:style-name="T8">pada</text:span><text:span text:style-name="T34"> </text:span><text:span text:style-name="T8">do sa</text:span><text:span text:style-name="T9">l</text:span><text:span text:style-name="T8">do devedor.</text:span></text:p>
      <text:p text:style-name="P26"><text:span text:style-name="T10">P</text:span><text:span text:style-name="T70">arágra</text:span><text:span text:style-name="T33">f</text:span><text:span text:style-name="T70">o</text:span><text:span text:style-name="T67"> </text:span><text:span text:style-name="T10">ú</text:span><text:span text:style-name="T70">n</text:span><text:span text:style-name="T10">i</text:span><text:span text:style-name="T70">co</text:span><text:span text:style-name="T16"> </text:span><text:span text:style-name="T8">-</text:span><text:span text:style-name="T66"> </text:span><text:span text:style-name="T8">N</text:span><text:span text:style-name="T18">e</text:span><text:span text:style-name="T8">sse</text:span><text:span text:style-name="T69"> </text:span><text:span text:style-name="T8">caso,</text:span><text:span text:style-name="T66"> </text:span><text:span text:style-name="T8">o</text:span><text:span text:style-name="T66"> </text:span><text:span text:style-name="T8">sa</text:span><text:span text:style-name="T9">l</text:span><text:span text:style-name="T8">do</text:span><text:span text:style-name="T15"> </text:span><text:span text:style-name="T8">devedor</text:span><text:span text:style-name="T66"> </text:span><text:span text:style-name="T8">será</text:span><text:span text:style-name="T69"> </text:span><text:span text:style-name="T8">a</text:span><text:span text:style-name="T9">t</text:span><text:span text:style-name="T8">ua</text:span><text:span text:style-name="T9">l</text:span><text:span text:style-name="T29">i</text:span><text:span text:style-name="T8">zado</text:span><text:span text:style-name="T15"> </text:span><text:span text:style-name="T8">proporc</text:span><text:span text:style-name="T9">i</text:span><text:span text:style-name="T8">ona</text:span><text:span text:style-name="T29">l</text:span><text:span text:style-name="T18">m</text:span><text:span text:style-name="T29">e</text:span><text:span text:style-name="T8">n</text:span><text:span text:style-name="T9">t</text:span><text:span text:style-name="T8">e,</text:span><text:span text:style-name="T81"> </text:span><text:span text:style-name="T18">m</text:span><text:span text:style-name="T8">ed</text:span><text:span text:style-name="T9">i</text:span><text:span text:style-name="T8">a</text:span><text:span text:style-name="T32">n</text:span><text:span text:style-name="T9">t</text:span><text:span text:style-name="T8">e</text:span><text:span text:style-name="T22"> </text:span><text:span text:style-name="T8">o </text:span><text:span text:style-name="T18">a</text:span><text:span text:style-name="T29">j</text:span><text:span text:style-name="T8">us</text:span><text:span text:style-name="T9">t</text:span><text:span text:style-name="T8">e</text:span><text:span text:style-name="T32"> </text:span><text:span text:style-name="T8">“pro-ra</text:span><text:span text:style-name="T9">t</text:span><text:span text:style-name="T8">a”</text:span><text:span text:style-name="T32"> </text:span><text:span text:style-name="T8">d</text:span><text:span text:style-name="T9">i</text:span><text:span text:style-name="T8">a</text:span><text:span text:style-name="T32"> </text:span><text:span text:style-name="T8">ú</text:span><text:span text:style-name="T9">til</text:span><text:span text:style-name="T8">,</text:span><text:span text:style-name="T34"> </text:span><text:span text:style-name="T8">com base no</text:span><text:span text:style-name="T29"> </text:span><text:span text:style-name="T9">í</text:span><text:span text:style-name="T8">nd</text:span><text:span text:style-name="T9">i</text:span><text:span text:style-name="T8">ce</text:span><text:span text:style-name="T32"> </text:span><text:span text:style-name="T8">de</text:span><text:span text:style-name="T32"> </text:span><text:span text:style-name="T8">re</text:span><text:span text:style-name="T18">m</text:span><text:span text:style-name="T8">uner</text:span><text:span text:style-name="T29">a</text:span><text:span text:style-name="T8">ção</text:span><text:span text:style-name="T34"> </text:span><text:span text:style-name="T8">bás</text:span><text:span text:style-name="T9">i</text:span><text:span text:style-name="T8">ca</text:span><text:span text:style-name="T32"> </text:span><text:span text:style-name="T8">dos</text:span><text:span text:style-name="T29"> </text:span><text:span text:style-name="T8">depós</text:span><text:span text:style-name="T9">it</text:span><text:span text:style-name="T8">os</text:span><text:span text:style-name="T29"> </text:span><text:span text:style-name="T8">de poupança ap</text:span><text:span text:style-name="T9">li</text:span><text:span text:style-name="T8">cável</text:span><text:span text:style-name="T36"> </text:span><text:span text:style-name="T8">ao</text:span><text:span text:style-name="T34"> </text:span><text:span text:style-name="T8">con</text:span><text:span text:style-name="T9">t</text:span><text:span text:style-name="T8">ra</text:span><text:span text:style-name="T9">t</text:span><text:span text:style-name="T8">o</text:span><text:span text:style-name="T39"> </text:span><text:span text:style-name="T8">na da</text:span><text:span text:style-name="T9">t</text:span><text:span text:style-name="T8">a</text:span><text:span text:style-name="T36"> </text:span><text:span text:style-name="T8">do seu</text:span><text:span text:style-name="T34"> </text:span><text:span text:style-name="T8">an</text:span><text:span text:style-name="T9">i</text:span><text:span text:style-name="T8">versár</text:span><text:span text:style-name="T9">i</text:span><text:span text:style-name="T8">o</text:span><text:span text:style-name="T34"> </text:span><text:span text:style-name="T8">no</text:span><text:span text:style-name="T34"> </text:span><text:span text:style-name="T18">m</text:span><text:span text:style-name="T8">ês</text:span><text:span text:style-name="T39"> </text:span><text:span text:style-name="T9">i</text:span><text:span text:style-name="T18">m</text:span><text:span text:style-name="T8">ed</text:span><text:span text:style-name="T29">i</text:span><text:span text:style-name="T8">a</text:span><text:span text:style-name="T9">t</text:span><text:span text:style-name="T29">a</text:span><text:span text:style-name="T18">m</text:span><text:span text:style-name="T29">e</text:span><text:span text:style-name="T8">n</text:span><text:span text:style-name="T9">t</text:span><text:span text:style-name="T8">e</text:span><text:span text:style-name="T36"> </text:span><text:span text:style-name="T8">subsequen</text:span><text:span text:style-name="T9">t</text:span><text:span text:style-name="T8">e,</text:span><text:span text:style-name="T34"> </text:span><text:span text:style-name="T8">referen</text:span><text:span text:style-name="T9">t</text:span><text:span text:style-name="T8">e</text:span><text:span text:style-name="T36"> </text:span><text:span text:style-name="T8">ao per</text:span><text:span text:style-name="T9">í</text:span><text:span text:style-name="T8">odo</text:span><text:span text:style-name="T29"> </text:span><text:span text:style-name="T8">co</text:span><text:span text:style-name="T18">m</text:span><text:span text:style-name="T8">preen</text:span><text:span text:style-name="T32">d</text:span><text:span text:style-name="T9">i</text:span><text:span text:style-name="T8">do</text:span><text:span text:style-name="T34"> </text:span><text:span text:style-name="T8">en</text:span><text:span text:style-name="T9">t</text:span><text:span text:style-name="T8">re</text:span><text:span text:style-name="T29"> </text:span><text:span text:style-name="T8">a</text:span><text:span text:style-name="T29"> </text:span><text:span text:style-name="T8">da</text:span><text:span text:style-name="T9">t</text:span><text:span text:style-name="T8">a</text:span><text:span text:style-name="T29"> </text:span><text:span text:style-name="T8">de</text:span><text:span text:style-name="T29"> </text:span><text:span text:style-name="T8">ass</text:span><text:span text:style-name="T9">i</text:span><text:span text:style-name="T8">na</text:span><text:span text:style-name="T9">t</text:span><text:span text:style-name="T8">ura</text:span><text:span text:style-name="T29"> </text:span><text:span text:style-name="T8">do</text:span><text:span text:style-name="T29"> </text:span><text:span text:style-name="T8">con</text:span><text:span text:style-name="T9">t</text:span><text:span text:style-name="T8">ra</text:span><text:span text:style-name="T9">t</text:span><text:span text:style-name="T8">o,</text:span><text:span text:style-name="T29"> </text:span><text:span text:style-name="T8">ou</text:span><text:span text:style-name="T29"> </text:span><text:span text:style-name="T8">da</text:span><text:span text:style-name="T29"> </text:span><text:span text:style-name="T8">ú</text:span><text:span text:style-name="T9">ltim</text:span><text:span text:style-name="T8">a</text:span><text:span text:style-name="T34"> </text:span><text:span text:style-name="T8">a</text:span><text:span text:style-name="T9">t</text:span><text:span text:style-name="T8">ua</text:span><text:span text:style-name="T9">li</text:span><text:span text:style-name="T8">za</text:span><text:span text:style-name="T29">ç</text:span><text:span text:style-name="T8">ão</text:span><text:span text:style-name="T34"> </text:span><text:span text:style-name="T8">do sa</text:span><text:span text:style-name="T9">l</text:span><text:span text:style-name="T8">do devedor, se </text:span><text:span text:style-name="T29">j</text:span><text:span text:style-name="T8">á ocorr</text:span><text:span text:style-name="T9">i</text:span><text:span text:style-name="T8">da,</text:span><text:span text:style-name="T32"> </text:span><text:span text:style-name="T8">a</text:span><text:span text:style-name="T9">t</text:span><text:span text:style-name="T8">é a</text:span><text:span text:style-name="T29"> </text:span><text:span text:style-name="T8">da</text:span><text:span text:style-name="T9">t</text:span><text:span text:style-name="T8">a</text:span><text:span text:style-name="T29"> </text:span><text:span text:style-name="T8">do even</text:span><text:span text:style-name="T9">t</text:span><text:span text:style-name="T8">o.</text:span></text:p>
      <text:p text:style-name="P27"/>
      <text:p text:style-name="P29"><text:span text:style-name="T10">C</text:span><text:span text:style-name="T70">LÁU</text:span><text:span text:style-name="T10">S</text:span><text:span text:style-name="T70">ULA D</text:span><text:span text:style-name="T5">É</text:span><text:span text:style-name="T70">CIMA SE</text:span><text:span text:style-name="T10">X</text:span><text:span text:style-name="T70">TA</text:span><text:span text:style-name="T40"> </text:span><text:span text:style-name="T8">- A</text:span><text:span text:style-name="T9">M</text:span><text:span text:style-name="T8">OR</text:span><text:span text:style-name="T9">T</text:span><text:span text:style-name="T8">I</text:span><text:span text:style-name="T9">Z</text:span><text:span text:style-name="T8">AÇÃO </text:span><text:span text:style-name="T9">E</text:span><text:span text:style-name="T8">X</text:span><text:span text:style-name="T9">T</text:span><text:span text:style-name="T8">RAO</text:span><text:span text:style-name="T6">R</text:span><text:span text:style-name="T8">DINÁR</text:span><text:span text:style-name="T6">I</text:span><text:span text:style-name="T8">A - F</text:span><text:span text:style-name="T9">i</text:span><text:span text:style-name="T8">ca</text:span><text:span text:style-name="T29"> </text:span><text:span text:style-name="T8">facu</text:span><text:span text:style-name="T9">lt</text:span><text:span text:style-name="T8">ado</text:span><text:span text:style-name="T29"> </text:span><text:span text:style-name="T8">ao(s) </text:span><text:span text:style-name="T6">C</text:span><text:span text:style-name="T8">OMPR</text:span><text:span text:style-name="T9">A</text:span><text:span text:style-name="T8">DOR (</text:span><text:span text:style-name="T9">E</text:span><text:span text:style-name="T8">S),</text:span><text:span text:style-name="T29"> </text:span><text:span text:style-name="T8">em</text:span><text:span text:style-name="T32"> </text:span><text:span text:style-name="T8">d</text:span><text:span text:style-name="T9">i</text:span><text:span text:style-name="T8">a com</text:span><text:span text:style-name="T32"> </text:span><text:span text:style-name="T9">s</text:span><text:span text:style-name="T8">uas</text:span><text:span text:style-name="T29"> </text:span><text:span text:style-name="T8">obr</text:span><text:span text:style-name="T9">i</text:span><text:span text:style-name="T8">gações</text:span><text:span text:style-name="T34"> </text:span><text:span text:style-name="T8">con</text:span><text:span text:style-name="T9">t</text:span><text:span text:style-name="T8">ra</text:span><text:span text:style-name="T9">t</text:span><text:span text:style-name="T8">ua</text:span><text:span text:style-name="T9">i</text:span><text:span text:style-name="T8">s,</text:span><text:span text:style-name="T34"> </text:span><text:span text:style-name="T8">efe</text:span><text:span text:style-name="T9">t</text:span><text:span text:style-name="T8">uar</text:span><text:span text:style-name="T39"> </text:span><text:span text:style-name="T8">a</text:span><text:span text:style-name="T18">m</text:span><text:span text:style-name="T8">or</text:span><text:span text:style-name="T9">t</text:span><text:span text:style-name="T29">i</text:span><text:span text:style-name="T8">zações</text:span><text:span text:style-name="T34"> </text:span><text:span text:style-name="T8">ex</text:span><text:span text:style-name="T9">t</text:span><text:span text:style-name="T8">raord</text:span><text:span text:style-name="T9">i</text:span><text:span text:style-name="T8">ná</text:span><text:span text:style-name="T32">r</text:span><text:span text:style-name="T9">i</text:span><text:span text:style-name="T8">as para a</text:span><text:span text:style-name="T32"> </text:span><text:span text:style-name="T8">redução</text:span><text:span text:style-name="T29"> </text:span><text:span text:style-name="T8">do</text:span><text:span text:style-name="T29"> </text:span><text:span text:style-name="T8">prazo</text:span><text:span text:style-name="T34"> </text:span><text:span text:style-name="T8">do</text:span><text:span text:style-name="T29"> </text:span><text:span text:style-name="T8">parce</text:span><text:span text:style-name="T9">l</text:span><text:span text:style-name="T8">a</text:span><text:span text:style-name="T9">m</text:span><text:span text:style-name="T8">e</text:span><text:span text:style-name="T32">n</text:span><text:span text:style-name="T9">t</text:span><text:span text:style-name="T8">o</text:span><text:span text:style-name="T34"> </text:span><text:span text:style-name="T8">ou</text:span><text:span text:style-name="T29"> </text:span><text:span text:style-name="T8">do</text:span><text:span text:style-name="T29"> </text:span><text:span text:style-name="T8">va</text:span><text:span text:style-name="T9">l</text:span><text:span text:style-name="T8">or</text:span><text:span text:style-name="T34"> </text:span><text:span text:style-name="T8">das</text:span><text:span text:style-name="T29"> </text:span><text:span text:style-name="T8">pr</text:span><text:span text:style-name="T18">e</text:span><text:span text:style-name="T8">s</text:span><text:span text:style-name="T9">t</text:span><text:span text:style-name="T8">ações,</text:span><text:span text:style-name="T34"> </text:span><text:span text:style-name="T8">desde que</text:span><text:span text:style-name="T32"> </text:span><text:span text:style-name="T8">o</text:span><text:span text:style-name="T29"> </text:span><text:span text:style-name="T8">va</text:span><text:span text:style-name="T9">l</text:span><text:span text:style-name="T8">or</text:span><text:span text:style-name="T29"> </text:span><text:span text:style-name="T8">a ser a</text:span><text:span text:style-name="T18">m</text:span><text:span text:style-name="T8">or</text:span><text:span text:style-name="T29">t</text:span><text:span text:style-name="T9">i</text:span><text:span text:style-name="T8">zado</text:span><text:span text:style-name="T39"> </text:span><text:span text:style-name="T8">corresponda,</text:span><text:span text:style-name="T34"> </text:span><text:span text:style-name="T8">no</text:span><text:span text:style-name="T29"> </text:span><text:span text:style-name="T9">mí</text:span><text:span text:style-name="T8">n</text:span><text:span text:style-name="T9">im</text:span><text:span text:style-name="T8">o,</text:span><text:span text:style-name="T39"> </text:span><text:span text:style-name="T8">a</text:span><text:span text:style-name="T32"> </text:span><text:span text:style-name="T8">10%</text:span><text:span text:style-name="T34"> </text:span><text:span text:style-name="T8">(dez</text:span><text:span text:style-name="T32"> </text:span><text:span text:style-name="T8">por</text:span><text:span text:style-name="T29"> </text:span><text:span text:style-name="T8">cen</text:span><text:span text:style-name="T9">t</text:span><text:span text:style-name="T8">o)</text:span><text:span text:style-name="T34"> </text:span><text:span text:style-name="T8">do</text:span><text:span text:style-name="T34"> </text:span><text:span text:style-name="T8">sa</text:span><text:span text:style-name="T9">l</text:span><text:span text:style-name="T8">do</text:span><text:span text:style-name="T34"> </text:span><text:span text:style-name="T8">devedor</text:span><text:span text:style-name="T34"> </text:span><text:span text:style-name="T8">apurado</text:span><text:span text:style-name="T34"> </text:span><text:span text:style-name="T8">à época</text:span><text:span text:style-name="T36"> </text:span><text:span text:style-name="T8">da pre</text:span><text:span text:style-name="T9">t</text:span><text:span text:style-name="T8">end</text:span><text:span text:style-name="T9">i</text:span><text:span text:style-name="T8">da</text:span><text:span text:style-name="T29"> </text:span><text:span text:style-name="T8">a</text:span><text:span text:style-name="T18">m</text:span><text:span text:style-name="T8">o</text:span><text:span text:style-name="T32">r</text:span><text:span text:style-name="T9">ti</text:span><text:span text:style-name="T8">z</text:span><text:span text:style-name="T29">a</text:span><text:span text:style-name="T8">ção</text:span><text:span text:style-name="T32"> </text:span><text:span text:style-name="T8">ex</text:span><text:span text:style-name="T9">t</text:span><text:span text:style-name="T8">raord</text:span><text:span text:style-name="T9">i</text:span><text:span text:style-name="T8">ná</text:span><text:span text:style-name="T32">r</text:span><text:span text:style-name="T9">i</text:span><text:span text:style-name="T8">a.</text:span></text:p>
      <text:p text:style-name="P26"><text:span text:style-name="T10">P</text:span><text:span text:style-name="T70">arágra</text:span><text:span text:style-name="T33">f</text:span><text:span text:style-name="T70">o pr</text:span><text:span text:style-name="T19">i</text:span><text:span text:style-name="T38">m</text:span><text:span text:style-name="T70">e</text:span><text:span text:style-name="T10">i</text:span><text:span text:style-name="T70">ro</text:span><text:span text:style-name="T33"> </text:span><text:span text:style-name="T8">-</text:span><text:span text:style-name="T29"> </text:span><text:span text:style-name="T8">N</text:span><text:span text:style-name="T18">e</text:span><text:span text:style-name="T8">sse caso, o aba</text:span><text:span text:style-name="T9">t</text:span><text:span text:style-name="T29">i</text:span><text:span text:style-name="T18">m</text:span><text:span text:style-name="T29">e</text:span><text:span text:style-name="T8">n</text:span><text:span text:style-name="T9">t</text:span><text:span text:style-name="T8">o</text:span><text:span text:style-name="T36"> </text:span><text:span text:style-name="T8">do </text:span><text:span text:style-name="T18">m</text:span><text:span text:style-name="T8">on</text:span><text:span text:style-name="T9">t</text:span><text:span text:style-name="T8">an</text:span><text:span text:style-name="T29">t</text:span><text:span text:style-name="T8">e</text:span><text:span text:style-name="T32"> </text:span><text:span text:style-name="T8">refer</text:span><text:span text:style-name="T9">i</text:span><text:span text:style-name="T8">do</text:span><text:span text:style-name="T34"> </text:span><text:span text:style-name="T8">será preced</text:span><text:span text:style-name="T9">i</text:span><text:span text:style-name="T8">do</text:span><text:span text:style-name="T34"> </text:span><text:span text:style-name="T8">da a</text:span><text:span text:style-name="T9">t</text:span><text:span text:style-name="T8">ua</text:span><text:span text:style-name="T9">l</text:span><text:span text:style-name="T29">i</text:span><text:span text:style-name="T8">zação do sa</text:span><text:span text:style-name="T9">l</text:span><text:span text:style-name="T8">do</text:span><text:span text:style-name="T32"> </text:span><text:span text:style-name="T8">devedor,</text:span><text:span text:style-name="T32"> </text:span><text:span text:style-name="T8">na</text:span><text:span text:style-name="T29"> </text:span><text:span text:style-name="T8">for</text:span><text:span text:style-name="T18">m</text:span><text:span text:style-name="T8">a</text:span><text:span text:style-name="T34"> </text:span><text:span text:style-name="T8">prev</text:span><text:span text:style-name="T9">i</text:span><text:span text:style-name="T8">s</text:span><text:span text:style-name="T9">t</text:span><text:span text:style-name="T8">a</text:span><text:span text:style-name="T29"> </text:span><text:span text:style-name="T8">no</text:span><text:span text:style-name="T32"> </text:span><text:span text:style-name="T8">Parágrafo</text:span><text:span text:style-name="T32"> </text:span><text:span text:style-name="T9">P</text:span><text:span text:style-name="T8">r</text:span><text:span text:style-name="T29">i</text:span><text:span text:style-name="T18">m</text:span><text:span text:style-name="T8">e</text:span><text:span text:style-name="T9">i</text:span><text:span text:style-name="T8">ro</text:span><text:span text:style-name="T36"> </text:span><text:span text:style-name="T8">da</text:span><text:span text:style-name="T29"> </text:span><text:span text:style-name="T8">C</text:span><text:span text:style-name="T9">L</text:span><text:span text:style-name="T8">Á</text:span><text:span text:style-name="T9">U</text:span><text:span text:style-name="T8">SU</text:span><text:span text:style-name="T9">L</text:span><text:span text:style-name="T8">A</text:span><text:span text:style-name="T32"> </text:span><text:span text:style-name="T9">N</text:span><text:span text:style-name="T8">O</text:span><text:span text:style-name="T9">N</text:span><text:span text:style-name="T8">A,</text:span><text:span text:style-name="T32"> </text:span><text:span text:style-name="T8">procedendo-se após</text:span><text:span text:style-name="T29"> </text:span><text:span text:style-name="T8">o</text:span><text:span text:style-name="T29"> </text:span><text:span text:style-name="T8">refer</text:span><text:span text:style-name="T9">i</text:span><text:span text:style-name="T8">do</text:span><text:span text:style-name="T34"> </text:span><text:span text:style-name="T8">aba</text:span><text:span text:style-name="T9">tim</text:span><text:span text:style-name="T8">en</text:span><text:span text:style-name="T9">t</text:span><text:span text:style-name="T8">o</text:span><text:span text:style-name="T39"> </text:span><text:span text:style-name="T8">a e</text:span><text:span text:style-name="T9">limi</text:span><text:span text:style-name="T8">na</text:span><text:span text:style-name="T29">ç</text:span><text:span text:style-name="T8">ão</text:span><text:span text:style-name="T32"> </text:span><text:span text:style-name="T8">do</text:span><text:span text:style-name="T29"> </text:span><text:span text:style-name="T8">efe</text:span><text:span text:style-name="T9">it</text:span><text:span text:style-name="T8">o</text:span><text:span text:style-name="T32"> </text:span><text:span text:style-name="T8">da</text:span><text:span text:style-name="T32"> </text:span><text:span text:style-name="T8">a</text:span><text:span text:style-name="T9">t</text:span><text:span text:style-name="T8">ua</text:span><text:span text:style-name="T9">li</text:span><text:span text:style-name="T8">za</text:span><text:span text:style-name="T29">ç</text:span><text:span text:style-name="T8">ão</text:span><text:span text:style-name="T32"> </text:span><text:span text:style-name="T8">sobre o</text:span><text:span text:style-name="T29"> </text:span><text:span text:style-name="T8">sa</text:span><text:span text:style-name="T9">l</text:span><text:span text:style-name="T8">do</text:span><text:span text:style-name="T29"> </text:span><text:span text:style-name="T8">re</text:span><text:span text:style-name="T9">m</text:span><text:span text:style-name="T8">anescen</text:span><text:span text:style-name="T29">t</text:span><text:span text:style-name="T8">e, </text:span><text:span text:style-name="T18">m</text:span><text:span text:style-name="T8">ed</text:span><text:span text:style-name="T9">i</text:span><text:span text:style-name="T8">a</text:span><text:span text:style-name="T32">n</text:span><text:span text:style-name="T9">t</text:span><text:span text:style-name="T8">e</text:span><text:span text:style-name="T34"> </text:span><text:span text:style-name="T8">d</text:span><text:span text:style-name="T9">i</text:span><text:span text:style-name="T8">v</text:span><text:span text:style-name="T9">i</text:span><text:span text:style-name="T8">são desse sa</text:span><text:span text:style-name="T9">l</text:span><text:span text:style-name="T8">do pe</text:span><text:span text:style-name="T9">l</text:span><text:span text:style-name="T8">o</text:span><text:span text:style-name="T32"> </text:span><text:span text:style-name="T18">m</text:span><text:span text:style-name="T8">es</text:span><text:span text:style-name="T9">m</text:span><text:span text:style-name="T8">o</text:span><text:span text:style-name="T32"> </text:span><text:span text:style-name="T9">í</text:span><text:span text:style-name="T8">nd</text:span><text:span text:style-name="T9">i</text:span><text:span text:style-name="T8">ce</text:span><text:span text:style-name="T34"> </text:span><text:span text:style-name="T8">de a</text:span><text:span text:style-name="T9">t</text:span><text:span text:style-name="T8">ua</text:span><text:span text:style-name="T9">li</text:span><text:span text:style-name="T8">z</text:span><text:span text:style-name="T29">a</text:span><text:span text:style-name="T8">ção</text:span><text:span text:style-name="T32"> </text:span><text:span text:style-name="T8">ap</text:span><text:span text:style-name="T9">li</text:span><text:span text:style-name="T8">cado.</text:span></text:p>
      <text:p text:style-name="P26"><text:span text:style-name="T10">P</text:span><text:span text:style-name="T70">arágra</text:span><text:span text:style-name="T33">f</text:span><text:span text:style-name="T70">o se</text:span><text:span text:style-name="T5">g</text:span><text:span text:style-name="T70">undo</text:span><text:span text:style-name="T35"> </text:span><text:span text:style-name="T8">- Os nov</text:span><text:span text:style-name="T6">o</text:span><text:span text:style-name="T8">s va</text:span><text:span text:style-name="T9">l</text:span><text:span text:style-name="T8">ores</text:span><text:span text:style-name="T32"> </text:span><text:span text:style-name="T8">d</text:span><text:span text:style-name="T6">o</text:span><text:span text:style-name="T8">s encargos</text:span><text:span text:style-name="T32"> </text:span><text:span text:style-name="T18">m</text:span><text:span text:style-name="T8">ensa</text:span><text:span text:style-name="T9">i</text:span><text:span text:style-name="T8">s</text:span><text:span text:style-name="T32"> </text:span><text:span text:style-name="T8">e</text:span><text:span text:style-name="T9">/</text:span><text:span text:style-name="T8">ou</text:span><text:span text:style-name="T32"> </text:span><text:span text:style-name="T8">prazo r</text:span><text:span text:style-name="T29">e</text:span><text:span text:style-name="T18">m</text:span><text:span text:style-name="T8">anesce</text:span><text:span text:style-name="T32">n</text:span><text:span text:style-name="T9">t</text:span><text:span text:style-name="T8">e,</text:span><text:span text:style-name="T32"> </text:span><text:span text:style-name="T8">resu</text:span><text:span text:style-name="T9">lt</text:span><text:span text:style-name="T8">an</text:span><text:span text:style-name="T9">t</text:span><text:span text:style-name="T8">es da</text:span><text:span text:style-name="T29"> </text:span><text:span text:style-name="T8">a</text:span><text:span text:style-name="T18">m</text:span><text:span text:style-name="T8">or</text:span><text:span text:style-name="T9">t</text:span><text:span text:style-name="T29">i</text:span><text:span text:style-name="T8">zação</text:span><text:span text:style-name="T36"> </text:span><text:span text:style-name="T8">ex</text:span><text:span text:style-name="T9">t</text:span><text:span text:style-name="T8">raord</text:span><text:span text:style-name="T9">i</text:span><text:span text:style-name="T8">ná</text:span><text:span text:style-name="T32">r</text:span><text:span text:style-name="T9">i</text:span><text:span text:style-name="T8">a,</text:span><text:span text:style-name="T36"> </text:span><text:span text:style-name="T8">serão apurados</text:span><text:span text:style-name="T32"> </text:span><text:span text:style-name="T8">em</text:span><text:span text:style-name="T29"> </text:span><text:span text:style-name="T8">função</text:span><text:span text:style-name="T29"> </text:span><text:span text:style-name="T8">do</text:span><text:span text:style-name="T29"> </text:span><text:span text:style-name="T8">sa</text:span><text:span text:style-name="T9">l</text:span><text:span text:style-name="T8">do devedor</text:span><text:span text:style-name="T32"> </text:span><text:span text:style-name="T29">j</text:span><text:span text:style-name="T8">á</text:span><text:span text:style-name="T29"> </text:span><text:span text:style-name="T8">a</text:span><text:span text:style-name="T18">m</text:span><text:span text:style-name="T8">or</text:span><text:span text:style-name="T9">t</text:span><text:span text:style-name="T29">i</text:span><text:span text:style-name="T8">zado</text:span><text:span text:style-name="T36"> </text:span><text:span text:style-name="T8">e</text:span><text:span text:style-name="T29"> </text:span><text:span text:style-name="T8">exc</text:span><text:span text:style-name="T9">l</text:span><text:span text:style-name="T8">u</text:span><text:span text:style-name="T9">í</text:span><text:span text:style-name="T8">da a a</text:span><text:span text:style-name="T9">t</text:span><text:span text:style-name="T8">ua</text:span><text:span text:style-name="T9">li</text:span><text:span text:style-name="T29">z</text:span><text:span text:style-name="T8">ação</text:span><text:span text:style-name="T36"> </text:span><text:span text:style-name="T8">ap</text:span><text:span text:style-name="T9">li</text:span><text:span text:style-name="T8">cada</text:span><text:span text:style-name="T32"> </text:span><text:span text:style-name="T8">para</text:span><text:span text:style-name="T32"> </text:span><text:span text:style-name="T8">e</text:span><text:span text:style-name="T9">s</text:span><text:span text:style-name="T8">se</text:span><text:span text:style-name="T32"> </text:span><text:span text:style-name="T8">efe</text:span><text:span text:style-name="T9">it</text:span><text:span text:style-name="T8">o,</text:span><text:span text:style-name="T34"> </text:span><text:span text:style-name="T8">da </text:span><text:span text:style-name="T9">t</text:span><text:span text:style-name="T8">axa</text:span><text:span text:style-name="T32"> </text:span><text:span text:style-name="T8">de </text:span><text:span text:style-name="T29">j</text:span><text:span text:style-name="T6">u</text:span><text:span text:style-name="T8">ros, do s</text:span><text:span text:style-name="T9">i</text:span><text:span text:style-name="T8">s</text:span><text:span text:style-name="T9">t</text:span><text:span text:style-name="T8">e</text:span><text:span text:style-name="T18">m</text:span><text:span text:style-name="T8">a</text:span><text:span text:style-name="T36"> </text:span><text:span text:style-name="T8">de a</text:span><text:span text:style-name="T18">m</text:span><text:span text:style-name="T8">o</text:span><text:span text:style-name="T32">r</text:span><text:span text:style-name="T9">ti</text:span><text:span text:style-name="T8">z</text:span><text:span text:style-name="T29">a</text:span><text:span text:style-name="T8">ção</text:span><text:span text:style-name="T34"> </text:span><text:span text:style-name="T8">e</text:span><text:span text:style-name="T32"> </text:span><text:span text:style-name="T8">do prazo re</text:span><text:span text:style-name="T18">m</text:span><text:span text:style-name="T8">anes</text:span><text:span text:style-name="T29">c</text:span><text:span text:style-name="T8">en</text:span><text:span text:style-name="T9">t</text:span><text:span text:style-name="T8">e,</text:span><text:span text:style-name="T39"> </text:span><text:span text:style-name="T8">que</text:span><text:span text:style-name="T32"> </text:span><text:span text:style-name="T8">cons</text:span><text:span text:style-name="T9">tit</text:span><text:span text:style-name="T8">uem</text:span><text:span text:style-name="T36"> </text:span><text:span text:style-name="T8">parâ</text:span><text:span text:style-name="T18">m</text:span><text:span text:style-name="T29">e</text:span><text:span text:style-name="T9">t</text:span><text:span text:style-name="T8">ros</text:span><text:span text:style-name="T34"> </text:span><text:span text:style-name="T8">v</text:span><text:span text:style-name="T9">i</text:span><text:span text:style-name="T8">ncu</text:span><text:span text:style-name="T9">l</text:span><text:span text:style-name="T8">ados</text:span><text:span text:style-name="T39"> </text:span><text:span text:style-name="T8">a</text:span><text:span text:style-name="T32"> </text:span><text:span text:style-name="T18">e</text:span><text:span text:style-name="T8">s</text:span><text:span text:style-name="T9">t</text:span><text:span text:style-name="T8">e</text:span><text:span text:style-name="T36"> </text:span><text:span text:style-name="T8">parce</text:span><text:span text:style-name="T9">l</text:span><text:span text:style-name="T8">a</text:span><text:span text:style-name="T9">m</text:span><text:span text:style-name="T8">en</text:span><text:span text:style-name="T9">t</text:span><text:span text:style-name="T8">o,</text:span><text:span text:style-name="T39"> </text:span><text:span text:style-name="T8">não</text:span><text:span text:style-name="T34"> </text:span><text:span text:style-name="T8">se </text:span><text:span text:style-name="T9">i</text:span><text:span text:style-name="T8">n</text:span><text:span text:style-name="T9">t</text:span><text:span text:style-name="T8">err</text:span><text:span text:style-name="T32">o</text:span><text:span text:style-name="T18">m</text:span><text:span text:style-name="T8">pendo</text:span><text:span text:style-name="T39"> </text:span><text:span text:style-name="T8">a con</text:span><text:span text:style-name="T9">t</text:span><text:span text:style-name="T8">agem</text:span><text:span text:style-name="T36"> </text:span><text:span text:style-name="T8">do</text:span><text:span text:style-name="T29"> </text:span><text:span text:style-name="T8">per</text:span><text:span text:style-name="T9">í</text:span><text:span text:style-name="T8">odo,</text:span><text:span text:style-name="T34"> </text:span><text:span text:style-name="T8">para</text:span><text:span text:style-name="T32"> </text:span><text:span text:style-name="T8">efe</text:span><text:span text:style-name="T9">it</text:span><text:span text:style-name="T8">o</text:span><text:span text:style-name="T36"> </text:span><text:span text:style-name="T8">de</text:span><text:span text:style-name="T32"> </text:span><text:span text:style-name="T8">recá</text:span><text:span text:style-name="T9">l</text:span><text:span text:style-name="T8">cu</text:span><text:span text:style-name="T9">l</text:span><text:span text:style-name="T8">o</text:span><text:span text:style-name="T36"> </text:span><text:span text:style-name="T8">da</text:span><text:span text:style-name="T32"> </text:span><text:span text:style-name="T8">pres</text:span><text:span text:style-name="T9">t</text:span><text:span text:style-name="T8">ação</text:span><text:span text:style-name="T34"> </text:span><text:span text:style-name="T8">de</text:span><text:span text:style-name="T32"> </text:span><text:span text:style-name="T8">a</text:span><text:span text:style-name="T18">m</text:span><text:span text:style-name="T8">or</text:span><text:span text:style-name="T29">t</text:span><text:span text:style-name="T9">i</text:span><text:span text:style-name="T8">za</text:span><text:span text:style-name="T29">ç</text:span><text:span text:style-name="T8">ão</text:span><text:span text:style-name="T36"> </text:span><text:span text:style-name="T8">e </text:span><text:span text:style-name="T29">j</text:span><text:span text:style-name="T8">ur</text:span><text:span text:style-name="T6">o</text:span><text:span text:style-name="T8">s</text:span><text:span text:style-name="T34"> </text:span><text:span text:style-name="T8">e</text:span><text:span text:style-name="T32"> </text:span><text:span text:style-name="T8">da a</text:span><text:span text:style-name="T9">t</text:span><text:span text:style-name="T8">ua</text:span><text:span text:style-name="T9">l</text:span><text:span text:style-name="T29">i</text:span><text:span text:style-name="T8">zação d</text:span><text:span text:style-name="T6">o</text:span><text:span text:style-name="T8">s</text:span><text:span text:style-name="T29"> </text:span><text:span text:style-name="T8">pr</text:span><text:span text:style-name="T29">ê</text:span><text:span text:style-name="T18">m</text:span><text:span text:style-name="T9">i</text:span><text:span text:style-name="T8">os</text:span><text:span text:style-name="T34"> </text:span><text:span text:style-name="T8">de seguro</text:span><text:span text:style-name="T29"> </text:span><text:span text:style-name="T8">de que</text:span><text:span text:style-name="T32"> </text:span><text:span text:style-name="T9">t</text:span><text:span text:style-name="T8">ra</text:span><text:span text:style-name="T9">t</text:span><text:span text:style-name="T8">am</text:span><text:span text:style-name="T32"> </text:span><text:span text:style-name="T8">as</text:span><text:span text:style-name="T29"> </text:span><text:span text:style-name="T8">C</text:span><text:span text:style-name="T9">L</text:span><text:span text:style-name="T8">ÁU</text:span><text:span text:style-name="T9">S</text:span><text:span text:style-name="T8">U</text:span><text:span text:style-name="T9">L</text:span><text:span text:style-name="T8">A</text:span><text:span text:style-name="T29"> </text:span><text:span text:style-name="T8">D</text:span><text:span text:style-name="T9">É</text:span><text:span text:style-name="T8">CIMA</text:span><text:span text:style-name="T29"> </text:span><text:span text:style-name="T9">P</text:span><text:span text:style-name="T8">RIM</text:span><text:span text:style-name="T9">E</text:span><text:span text:style-name="T8">IRA</text:span><text:span text:style-name="T29"> </text:span><text:span text:style-name="T8">e D</text:span><text:span text:style-name="T9">É</text:span><text:span text:style-name="T8">CIMA S</text:span><text:span text:style-name="T9">EG</text:span><text:span text:style-name="T8">UN</text:span><text:span text:style-name="T9">D</text:span><text:span text:style-name="T8">A, respec</text:span><text:span text:style-name="T9">ti</text:span><text:span text:style-name="T8">v</text:span><text:span text:style-name="T29">a</text:span><text:span text:style-name="T18">m</text:span><text:span text:style-name="T29">e</text:span><text:span text:style-name="T8">n</text:span><text:span text:style-name="T9">t</text:span><text:span text:style-name="T8">e.</text:span></text:p>
      <text:p text:style-name="P23"/>
      <text:p text:style-name="P29"><text:span text:style-name="T10">C</text:span><text:span text:style-name="T70">LÁU</text:span><text:span text:style-name="T10">S</text:span><text:span text:style-name="T70">ULA DÉ</text:span><text:span text:style-name="T10">C</text:span><text:span text:style-name="T70">IMA</text:span><text:span text:style-name="T33"> </text:span><text:span text:style-name="T70">SÉ</text:span><text:span text:style-name="T5">T</text:span><text:span text:style-name="T70">IMA</text:span><text:span text:style-name="T46"> </text:span><text:span text:style-name="T8">-</text:span><text:span text:style-name="T32"> </text:span><text:span text:style-name="T9">E</text:span><text:span text:style-name="T8">X</text:span><text:span text:style-name="T9">T</text:span><text:span text:style-name="T8">IN</text:span><text:span text:style-name="T6">Ç</text:span><text:span text:style-name="T8">ÃO</text:span><text:span text:style-name="T32"> </text:span><text:span text:style-name="T9">O</text:span><text:span text:style-name="T8">U SUBS</text:span><text:span text:style-name="T9">T</text:span><text:span text:style-name="T8">I</text:span><text:span text:style-name="T9">T</text:span><text:span text:style-name="T8">UIÇ</text:span><text:span text:style-name="T9">Ã</text:span><text:span text:style-name="T8">O</text:span><text:span text:style-name="T32"> </text:span><text:span text:style-name="T9">D</text:span><text:span text:style-name="T8">A</text:span><text:span text:style-name="T32"> </text:span><text:span text:style-name="T9">TA</text:span><text:span text:style-name="T8">XA DE R</text:span><text:span text:style-name="T9">EM</text:span><text:span text:style-name="T8">UN</text:span><text:span text:style-name="T9">E</text:span><text:span text:style-name="T8">RAÇ</text:span><text:span text:style-name="T9">Ã</text:span><text:span text:style-name="T8">O</text:span><text:span text:style-name="T29"> </text:span><text:span text:style-name="T8">DOS</text:span><text:span text:style-name="T29"> </text:span><text:span text:style-name="T8">D</text:span><text:span text:style-name="T18">E</text:span><text:span text:style-name="T8">PÓSI</text:span><text:span text:style-name="T9">TO</text:span><text:span text:style-name="T8">S</text:span><text:span text:style-name="T29"> </text:span><text:span text:style-name="T8">DE PO</text:span><text:span text:style-name="T9">U</text:span><text:span text:style-name="T8">PAN</text:span><text:span text:style-name="T6">Ç</text:span><text:span text:style-name="T8">A</text:span><text:span text:style-name="T29"> </text:span><text:span text:style-name="T8">-</text:span><text:span text:style-name="T29"> </text:span><text:span text:style-name="T8">Os</text:span><text:span text:style-name="T29"> </text:span><text:span text:style-name="T8">va</text:span><text:span text:style-name="T9">l</text:span><text:span text:style-name="T8">ores</text:span><text:span text:style-name="T29"> </text:span><text:span text:style-name="T8">cons</text:span><text:span text:style-name="T9">t</text:span><text:span text:style-name="T8">an</text:span><text:span text:style-name="T9">t</text:span><text:span text:style-name="T8">es</text:span><text:span text:style-name="T34"> </text:span><text:span text:style-name="T8">des</text:span><text:span text:style-name="T9">t</text:span><text:span text:style-name="T8">a escr</text:span><text:span text:style-name="T9">it</text:span><text:span text:style-name="T8">ura, express</text:span><text:span text:style-name="T6">o</text:span><text:span text:style-name="T8">s</text:span><text:span text:style-name="T29"> </text:span><text:span text:style-name="T8">ou</text:span><text:span text:style-name="T29"> </text:span><text:span text:style-name="T8">dependen</text:span><text:span text:style-name="T9">t</text:span><text:span text:style-name="T8">es</text:span><text:span text:style-name="T34"> </text:span><text:span text:style-name="T8">das</text:span><text:span text:style-name="T29"> </text:span><text:span text:style-name="T8">var</text:span><text:span text:style-name="T9">i</text:span><text:span text:style-name="T8">ações</text:span><text:span text:style-name="T34"> </text:span><text:span text:style-name="T8">do</text:span><text:span text:style-name="T29"> </text:span><text:span text:style-name="T9">í</text:span><text:span text:style-name="T8">nd</text:span><text:span text:style-name="T9">i</text:span><text:span text:style-name="T8">ce</text:span><text:span text:style-name="T32"> </text:span><text:span text:style-name="T8">de</text:span><text:span text:style-name="T32"> </text:span><text:span text:style-name="T8">re</text:span><text:span text:style-name="T18">m</text:span><text:span text:style-name="T8">unera</text:span><text:span text:style-name="T29">ç</text:span><text:span text:style-name="T8">ão</text:span><text:span text:style-name="T34"> </text:span><text:span text:style-name="T8">dos</text:span><text:span text:style-name="T29"> </text:span><text:span text:style-name="T8">depós</text:span><text:span text:style-name="T9">it</text:span><text:span text:style-name="T8">os</text:span><text:span text:style-name="T29"> </text:span><text:span text:style-name="T8">de poupança,</text:span><text:span text:style-name="T34"> </text:span><text:span text:style-name="T8">serão au</text:span><text:span text:style-name="T9">t</text:span><text:span text:style-name="T8">o</text:span><text:span text:style-name="T18">m</text:span><text:span text:style-name="T29">a</text:span><text:span text:style-name="T9">ti</text:span><text:span text:style-name="T29">c</text:span><text:span text:style-name="T8">a</text:span><text:span text:style-name="T9">m</text:span><text:span text:style-name="T8">e</text:span><text:span text:style-name="T32">n</text:span><text:span text:style-name="T9">t</text:span><text:span text:style-name="T8">e,</text:span><text:span text:style-name="T34"> </text:span><text:span text:style-name="T8">na</text:span><text:span text:style-name="T32"> </text:span><text:span text:style-name="T9">s</text:span><text:span text:style-name="T8">ua subs</text:span><text:span text:style-name="T9">tit</text:span><text:span text:style-name="T8">u</text:span><text:span text:style-name="T9">i</text:span><text:span text:style-name="T8">ção,</text:span><text:span text:style-name="T39"> </text:span><text:span text:style-name="T9">s</text:span><text:span text:style-name="T8">ubord</text:span><text:span text:style-name="T9">i</text:span><text:span text:style-name="T8">nados</text:span><text:span text:style-name="T34"> </text:span><text:span text:style-name="T8">à var</text:span><text:span text:style-name="T9">i</text:span><text:span text:style-name="T8">ação</text:span><text:span text:style-name="T34"> </text:span><text:span text:style-name="T8">do</text:span><text:span text:style-name="T29"> </text:span><text:span text:style-name="T9">í</text:span><text:span text:style-name="T8">nd</text:span><text:span text:style-name="T9">i</text:span><text:span text:style-name="T8">ce</text:span><text:span text:style-name="T32"> </text:span><text:span text:style-name="T8">que</text:span><text:span text:style-name="T32"> </text:span><text:span text:style-name="T8">o</text:span><text:span text:style-name="T29"> </text:span><text:span text:style-name="T9">s</text:span><text:span text:style-name="T8">ubs</text:span><text:span text:style-name="T9">tit</text:span><text:span text:style-name="T8">ui</text:span><text:span text:style-name="T32"> </text:span><text:span text:style-name="T8">ou,</text:span><text:span text:style-name="T29"> </text:span><text:span text:style-name="T8">na h</text:span><text:span text:style-name="T9">i</text:span><text:span text:style-name="T8">pó</text:span><text:span text:style-name="T9">t</text:span><text:span text:style-name="T8">ese</text:span><text:span text:style-name="T29"> </text:span><text:span text:style-name="T8">de sua s</text:span><text:span text:style-name="T9">i</text:span><text:span text:style-name="T18">m</text:span><text:span text:style-name="T8">p</text:span><text:span text:style-name="T9">l</text:span><text:span text:style-name="T8">es</text:span><text:span text:style-name="T32"> </text:span><text:span text:style-name="T8">ex</text:span><text:span text:style-name="T9">ti</text:span><text:span text:style-name="T8">nção,</text:span><text:span text:style-name="T36"> </text:span><text:span text:style-name="T8">a qua</text:span><text:span text:style-name="T9">l</text:span><text:span text:style-name="T8">quer</text:span><text:span text:style-name="T32"> </text:span><text:span text:style-name="T8">ou</text:span><text:span text:style-name="T9">t</text:span><text:span text:style-name="T8">ro a ser de</text:span><text:span text:style-name="T9">t</text:span><text:span text:style-name="T8">e</text:span><text:span text:style-name="T32">r</text:span><text:span text:style-name="T18">m</text:span><text:span text:style-name="T9">i</text:span><text:span text:style-name="T32">n</text:span><text:span text:style-name="T8">ado</text:span><text:span text:style-name="T32"> </text:span><text:span text:style-name="T8">em</text:span><text:span text:style-name="T29"> </text:span><text:span text:style-name="T9">l</text:span><text:span text:style-name="T8">eg</text:span><text:span text:style-name="T9">i</text:span><text:span text:style-name="T8">s</text:span><text:span text:style-name="T9">l</text:span><text:span text:style-name="T8">ação</text:span><text:span text:style-name="T32"> </text:span><text:span text:style-name="T8">espec</text:span><text:span text:style-name="T9">í</text:span><text:span text:style-name="T8">f</text:span><text:span text:style-name="T9">i</text:span><text:span text:style-name="T8">ca.</text:span></text:p>
      <text:p text:style-name="P23"/>
      <text:p text:style-name="P29"><text:span text:style-name="T10">C</text:span><text:span text:style-name="T70">LÁU</text:span><text:span text:style-name="T10">S</text:span><text:span text:style-name="T70">ULA</text:span><text:span text:style-name="T30"> </text:span><text:span text:style-name="T70">D</text:span><text:span text:style-name="T5">É</text:span><text:span text:style-name="T70">CIMA</text:span><text:span text:style-name="T30"> </text:span><text:span text:style-name="T10">O</text:span><text:span text:style-name="T70">I</text:span><text:span text:style-name="T5">T</text:span><text:span text:style-name="T33">A</text:span><text:span text:style-name="T19">V</text:span><text:span text:style-name="T70">A</text:span><text:span text:style-name="T42"> </text:span><text:span text:style-name="T8">-</text:span><text:span text:style-name="T29"> </text:span><text:span text:style-name="T8">S</text:span><text:span text:style-name="T9">E</text:span><text:span text:style-name="T8">GU</text:span><text:span text:style-name="T6">R</text:span><text:span text:style-name="T8">O</text:span><text:span text:style-name="T29"> </text:span><text:span text:style-name="T8">-</text:span><text:span text:style-name="T29"> </text:span><text:span text:style-name="T8">Duran</text:span><text:span text:style-name="T9">t</text:span><text:span text:style-name="T8">e</text:span><text:span text:style-name="T32"> </text:span><text:span text:style-name="T8">a v</text:span><text:span text:style-name="T9">i</text:span><text:span text:style-name="T8">gênc</text:span><text:span text:style-name="T9">i</text:span><text:span text:style-name="T8">a</text:span><text:span text:style-name="T36"> </text:span><text:span text:style-name="T8">d</text:span><text:span text:style-name="T18">e</text:span><text:span text:style-name="T8">s</text:span><text:span text:style-name="T9">t</text:span><text:span text:style-name="T8">e</text:span><text:span text:style-name="T32"> </text:span><text:span text:style-name="T8">con</text:span><text:span text:style-name="T9">t</text:span><text:span text:style-name="T8">ra</text:span><text:span text:style-name="T9">t</text:span><text:span text:style-name="T8">o</text:span><text:span text:style-name="T34"> </text:span><text:span text:style-name="T8">e a</text:span><text:span text:style-name="T9">t</text:span><text:span text:style-name="T8">é</text:span><text:span text:style-name="T32"> </text:span><text:span text:style-name="T8">a a</text:span><text:span text:style-name="T18">m</text:span><text:span text:style-name="T8">or</text:span><text:span text:style-name="T29">t</text:span><text:span text:style-name="T9">i</text:span><text:span text:style-name="T8">za</text:span><text:span text:style-name="T29">ç</text:span><text:span text:style-name="T8">ão</text:span><text:span text:style-name="T34"> </text:span><text:span text:style-name="T8">def</text:span><text:span text:style-name="T9">i</text:span><text:span text:style-name="T8">n</text:span><text:span text:style-name="T9">iti</text:span><text:span text:style-name="T8">va</text:span><text:span text:style-name="T36"> </text:span><text:span text:style-name="T8">da d</text:span><text:span text:style-name="T9">í</text:span><text:span text:style-name="T8">v</text:span><text:span text:style-name="T9">i</text:span><text:span text:style-name="T8">da,</text:span><text:span text:style-name="T34"> </text:span><text:span text:style-name="T8">o(s)</text:span><text:span text:style-name="T29"> </text:span><text:span text:style-name="T6">C</text:span><text:span text:style-name="T8">OMP</text:span><text:span text:style-name="T6">R</text:span><text:span text:style-name="T8">ADOR (</text:span><text:span text:style-name="T9">E</text:span><text:span text:style-name="T8">S)</text:span><text:span text:style-name="T29"> </text:span><text:span text:style-name="T8">concorda</text:span><text:span text:style-name="T18">m</text:span><text:span text:style-name="T8">,</text:span><text:span text:style-name="T39"> </text:span><text:span text:style-name="T8">e ass</text:span><text:span text:style-name="T9">i</text:span><text:span text:style-name="T8">m se obr</text:span><text:span text:style-name="T9">i</text:span><text:span text:style-name="T8">g</text:span><text:span text:style-name="T29">a</text:span><text:span text:style-name="T8">m em </text:span><text:span text:style-name="T18">m</text:span><text:span text:style-name="T8">an</text:span><text:span text:style-name="T9">t</text:span><text:span text:style-name="T8">er</text:span><text:span text:style-name="T36"> </text:span><text:span text:style-name="T8">o </text:span><text:soft-page-break/><text:span text:style-name="T8">seguro con</text:span><text:span text:style-name="T9">t</text:span><text:span text:style-name="T8">ra</text:span><text:span text:style-name="T29"> </text:span><text:span text:style-name="T8">danos f</text:span><text:span text:style-name="T9">í</text:span><text:span text:style-name="T8">s</text:span><text:span text:style-name="T9">i</text:span><text:span text:style-name="T8">cos no </text:span><text:span text:style-name="T9">i</text:span><text:span text:style-name="T18">m</text:span><text:span text:style-name="T8">óv</text:span><text:span text:style-name="T29">e</text:span><text:span text:style-name="T8">l</text:span><text:span text:style-name="T29"> </text:span><text:span text:style-name="T8">- DFI, confor</text:span><text:span text:style-name="T18">m</text:span><text:span text:style-name="T8">e</text:span><text:span text:style-name="T29"> </text:span><text:span text:style-name="T8">es</text:span><text:span text:style-name="T9">t</text:span><text:span text:style-name="T8">abe</text:span><text:span text:style-name="T9">l</text:span><text:span text:style-name="T8">e</text:span><text:span text:style-name="T29">c</text:span><text:span text:style-name="T9">i</text:span><text:span text:style-name="T8">do</text:span><text:span text:style-name="T29"> </text:span><text:span text:style-name="T8">na</text:span><text:span text:style-name="T29"> </text:span><text:span text:style-name="T9">A</text:span><text:span text:style-name="T8">pó</text:span><text:span text:style-name="T9">li</text:span><text:span text:style-name="T8">ce</text:span><text:span text:style-name="T29"> </text:span><text:span text:style-name="T8">de</text:span><text:span text:style-name="T29"> </text:span><text:span text:style-name="T8">Seguro con</text:span><text:span text:style-name="T9">t</text:span><text:span text:style-name="T8">ra</text:span><text:span text:style-name="T9">t</text:span><text:span text:style-name="T8">ado</text:span><text:span text:style-name="T36"> </text:span><text:span text:style-name="T8">por</text:span><text:span text:style-name="T29"> </text:span><text:span text:style-name="T9">li</text:span><text:span text:style-name="T8">vre</text:span><text:span text:style-name="T36"> </text:span><text:span text:style-name="T8">esco</text:span><text:span text:style-name="T9">l</text:span><text:span text:style-name="T8">ha</text:span><text:span text:style-name="T32"> </text:span><text:span text:style-name="T8">e</text:span><text:span text:style-name="T32"> </text:span><text:span text:style-name="T8">a efe</text:span><text:span text:style-name="T9">t</text:span><text:span text:style-name="T8">uar</text:span><text:span text:style-name="T39"> </text:span><text:span text:style-name="T8">o</text:span><text:span text:style-name="T29"> </text:span><text:span text:style-name="T8">pag</text:span><text:span text:style-name="T29">a</text:span><text:span text:style-name="T18">m</text:span><text:span text:style-name="T8">en</text:span><text:span text:style-name="T9">t</text:span><text:span text:style-name="T8">o</text:span><text:span text:style-name="T39"> </text:span><text:span text:style-name="T8">dos</text:span><text:span text:style-name="T34"> </text:span><text:span text:style-name="T8">r</text:span><text:span text:style-name="T18">e</text:span><text:span text:style-name="T8">spec</text:span><text:span text:style-name="T9">ti</text:span><text:span text:style-name="T8">vos</text:span><text:span text:style-name="T39"> </text:span><text:span text:style-name="T8">prê</text:span><text:span text:style-name="T18">m</text:span><text:span text:style-name="T9">i</text:span><text:span text:style-name="T8">os,</text:span><text:span text:style-name="T36"> </text:span><text:span text:style-name="T8">nas</text:span><text:span text:style-name="T29"> </text:span><text:span text:style-name="T8">épocas</text:span><text:span text:style-name="T34"> </text:span><text:span text:style-name="T8">própr</text:span><text:span text:style-name="T9">i</text:span><text:span text:style-name="T8">as, </text:span><text:span text:style-name="T9">j</text:span><text:span text:style-name="T8">un</text:span><text:span text:style-name="T9">t</text:span><text:span text:style-name="T29">a</text:span><text:span text:style-name="T18">m</text:span><text:span text:style-name="T8">en</text:span><text:span text:style-name="T9">t</text:span><text:span text:style-name="T8">e</text:span><text:span text:style-name="T34"> </text:span><text:span text:style-name="T8">com</text:span><text:span text:style-name="T9"> </text:span><text:span text:style-name="T8">os encargos</text:span><text:span text:style-name="T32"> </text:span><text:span text:style-name="T8">con</text:span><text:span text:style-name="T9">t</text:span><text:span text:style-name="T8">ra</text:span><text:span text:style-name="T9">t</text:span><text:span text:style-name="T8">ua</text:span><text:span text:style-name="T9">i</text:span><text:span text:style-name="T8">s.</text:span></text:p>
      <text:p text:style-name="P26"><text:span text:style-name="T8">*</text:span><text:span text:style-name="T29"> </text:span><text:span text:style-name="T8">DFI</text:span><text:span text:style-name="T29"> </text:span><text:span text:style-name="T8">–</text:span><text:span text:style-name="T34"> </text:span><text:span text:style-name="T8">pr</text:span><text:span text:style-name="T18">e</text:span><text:span text:style-name="T29">j</text:span><text:span text:style-name="T8">u</text:span><text:span text:style-name="T9">í</text:span><text:span text:style-name="T8">zos</text:span><text:span text:style-name="T34"> </text:span><text:span text:style-name="T8">decorren</text:span><text:span text:style-name="T9">t</text:span><text:span text:style-name="T8">es</text:span><text:span text:style-name="T39"> </text:span><text:span text:style-name="T8">de danos</text:span><text:span text:style-name="T34"> </text:span><text:span text:style-name="T8">f</text:span><text:span text:style-name="T9">í</text:span><text:span text:style-name="T8">s</text:span><text:span text:style-name="T9">i</text:span><text:span text:style-name="T8">cos</text:span><text:span text:style-name="T29"> </text:span><text:span text:style-name="T8">ao</text:span><text:span text:style-name="T34"> </text:span><text:span text:style-name="T9">i</text:span><text:span text:style-name="T18">m</text:span><text:span text:style-name="T8">ó</text:span><text:span text:style-name="T32">v</text:span><text:span text:style-name="T8">el</text:span><text:span text:style-name="T36"> </text:span><text:span text:style-name="T8">dado</text:span><text:span text:style-name="T34"> </text:span><text:span text:style-name="T8">em</text:span><text:span text:style-name="T32"> </text:span><text:span text:style-name="T8">garan</text:span><text:span text:style-name="T9">ti</text:span><text:span text:style-name="T8">a</text:span><text:span text:style-name="T36"> </text:span><text:span text:style-name="T8">do</text:span><text:span text:style-name="T29"> </text:span><text:span text:style-name="T8">f</text:span><text:span text:style-name="T9">i</text:span><text:span text:style-name="T8">nanc</text:span><text:span text:style-name="T9">i</text:span><text:span text:style-name="T29">a</text:span><text:span text:style-name="T18">m</text:span><text:span text:style-name="T29">e</text:span><text:span text:style-name="T8">n</text:span><text:span text:style-name="T9">t</text:span><text:span text:style-name="T8">o: </text:span><text:span text:style-name="T9">i</text:span><text:span text:style-name="T8">ncênd</text:span><text:span text:style-name="T9">i</text:span><text:span text:style-name="T8">o,</text:span><text:span text:style-name="T34"> </text:span><text:span text:style-name="T8">ra</text:span><text:span text:style-name="T9">i</text:span><text:span text:style-name="T8">o</text:span><text:span text:style-name="T34"> </text:span><text:span text:style-name="T8">ou exp</text:span><text:span text:style-name="T9">l</text:span><text:span text:style-name="T8">osão; vendava</text:span><text:span text:style-name="T9">l</text:span><text:span text:style-name="T8">;</text:span><text:span text:style-name="T36"> </text:span><text:span text:style-name="T8">des</text:span><text:span text:style-name="T18">m</text:span><text:span text:style-name="T8">orona</text:span><text:span text:style-name="T9">m</text:span><text:span text:style-name="T8">e</text:span><text:span text:style-name="T32">n</text:span><text:span text:style-name="T9">t</text:span><text:span text:style-name="T8">o</text:span><text:span text:style-name="T34"> </text:span><text:span text:style-name="T9">t</text:span><text:span text:style-name="T8">o</text:span><text:span text:style-name="T9">t</text:span><text:span text:style-name="T8">a</text:span><text:span text:style-name="T9">l</text:span><text:span text:style-name="T8">;</text:span><text:span text:style-name="T36"> </text:span><text:span text:style-name="T8">des</text:span><text:span text:style-name="T18">m</text:span><text:span text:style-name="T8">orona</text:span><text:span text:style-name="T9">m</text:span><text:span text:style-name="T8">e</text:span><text:span text:style-name="T32">n</text:span><text:span text:style-name="T9">t</text:span><text:span text:style-name="T8">o</text:span><text:span text:style-name="T34"> </text:span><text:span text:style-name="T8">parc</text:span><text:span text:style-name="T9">i</text:span><text:span text:style-name="T8">a</text:span><text:span text:style-name="T9">l</text:span><text:span text:style-name="T8">,</text:span><text:span text:style-name="T36"> </text:span><text:span text:style-name="T8">a</text:span><text:span text:style-name="T9">s</text:span><text:span text:style-name="T8">s</text:span><text:span text:style-name="T9">i</text:span><text:span text:style-name="T8">m en</text:span><text:span text:style-name="T9">t</text:span><text:span text:style-name="T8">end</text:span><text:span text:style-name="T9">i</text:span><text:span text:style-name="T8">do</text:span><text:span text:style-name="T32"> </text:span><text:span text:style-name="T8">a</text:span><text:span text:style-name="T29"> </text:span><text:span text:style-name="T8">des</text:span><text:span text:style-name="T9">t</text:span><text:span text:style-name="T8">ru</text:span><text:span text:style-name="T9">i</text:span><text:span text:style-name="T8">ção</text:span><text:span text:style-name="T36"> </text:span><text:span text:style-name="T8">ou desab</text:span><text:span text:style-name="T29">a</text:span><text:span text:style-name="T18">m</text:span><text:span text:style-name="T8">en</text:span><text:span text:style-name="T9">t</text:span><text:span text:style-name="T8">o</text:span><text:span text:style-name="T36"> </text:span><text:span text:style-name="T8">de</text:span><text:span text:style-name="T29"> </text:span><text:span text:style-name="T8">paredes,</text:span><text:span text:style-name="T32"> </text:span><text:span text:style-name="T8">v</text:span><text:span text:style-name="T9">i</text:span><text:span text:style-name="T8">gas</text:span><text:span text:style-name="T32"> </text:span><text:span text:style-name="T8">ou ou</text:span><text:span text:style-name="T9">t</text:span><text:span text:style-name="T8">ro</text:span><text:span text:style-name="T32"> </text:span><text:span text:style-name="T8">e</text:span><text:span text:style-name="T9">l</text:span><text:span text:style-name="T8">e</text:span><text:span text:style-name="T9">m</text:span><text:span text:style-name="T8">en</text:span><text:span text:style-name="T9">t</text:span><text:span text:style-name="T8">o</text:span><text:span text:style-name="T36"> </text:span><text:span text:style-name="T8">es</text:span><text:span text:style-name="T9">t</text:span><text:span text:style-name="T8">ru</text:span><text:span text:style-name="T9">t</text:span><text:span text:style-name="T8">ura</text:span><text:span text:style-name="T9">l</text:span><text:span text:style-name="T8">;</text:span><text:span text:style-name="T34"> </text:span><text:span text:style-name="T8">a</text:span><text:span text:style-name="T18">m</text:span><text:span text:style-name="T29">e</text:span><text:span text:style-name="T8">aça</text:span><text:span text:style-name="T34"> </text:span><text:span text:style-name="T8">de des</text:span><text:span text:style-name="T18">m</text:span><text:span text:style-name="T8">orona</text:span><text:span text:style-name="T9">m</text:span><text:span text:style-name="T8">e</text:span><text:span text:style-name="T32">n</text:span><text:span text:style-name="T9">t</text:span><text:span text:style-name="T8">o,</text:span><text:span text:style-name="T32"> </text:span><text:span text:style-name="T8">dev</text:span><text:span text:style-name="T9">i</text:span><text:span text:style-name="T8">d</text:span><text:span text:style-name="T29">a</text:span><text:span text:style-name="T18">m</text:span><text:span text:style-name="T8">en</text:span><text:span text:style-name="T29">t</text:span><text:span text:style-name="T8">e</text:span><text:span text:style-name="T29"> </text:span><text:span text:style-name="T8">co</text:span><text:span text:style-name="T18">m</text:span><text:span text:style-name="T8">pro</text:span><text:span text:style-name="T32">v</text:span><text:span text:style-name="T8">ada;</text:span><text:span text:style-name="T34"> </text:span><text:span text:style-name="T8">des</text:span><text:span text:style-name="T9">t</text:span><text:span text:style-name="T8">e</text:span><text:span text:style-name="T9">l</text:span><text:span text:style-name="T8">ha</text:span><text:span text:style-name="T9">m</text:span><text:span text:style-name="T8">en</text:span><text:span text:style-name="T9">t</text:span><text:span text:style-name="T8">o;</text:span><text:span text:style-name="T34"> </text:span><text:span text:style-name="T9">i</text:span><text:span text:style-name="T8">nundação</text:span><text:span text:style-name="T32"> </text:span><text:span text:style-name="T8">ou a</text:span><text:span text:style-name="T9">l</text:span><text:span text:style-name="T8">ag</text:span><text:span text:style-name="T29">a</text:span><text:span text:style-name="T18">m</text:span><text:span text:style-name="T8">e</text:span><text:span text:style-name="T32">n</text:span><text:span text:style-name="T9">t</text:span><text:span text:style-name="T8">o,</text:span><text:span text:style-name="T32"> </text:span><text:span text:style-name="T8">a</text:span><text:span text:style-name="T9">i</text:span><text:span text:style-name="T8">nda</text:span><text:span text:style-name="T29"> </text:span><text:span text:style-name="T8">que decorren</text:span><text:span text:style-name="T9">t</text:span><text:span text:style-name="T8">e</text:span><text:span text:style-name="T29"> </text:span><text:span text:style-name="T8">de chuva.</text:span></text:p>
      <text:p text:style-name="P26"><text:span text:style-name="T10">P</text:span><text:span text:style-name="T70">arágra</text:span><text:span text:style-name="T33">f</text:span><text:span text:style-name="T70">o</text:span><text:span text:style-name="T30"> </text:span><text:span text:style-name="T70">pr</text:span><text:span text:style-name="T19">i</text:span><text:span text:style-name="T38">m</text:span><text:span text:style-name="T70">e</text:span><text:span text:style-name="T10">i</text:span><text:span text:style-name="T70">ro</text:span><text:span text:style-name="T30"> </text:span><text:span text:style-name="T70">-</text:span><text:span text:style-name="T38"> </text:span><text:span text:style-name="T9">O</text:span><text:span text:style-name="T8">(s)</text:span><text:span text:style-name="T29"> </text:span><text:span text:style-name="T8">D</text:span><text:span text:style-name="T9">E</text:span><text:span text:style-name="T8">V</text:span><text:span text:style-name="T9">ED</text:span><text:span text:style-name="T8">OR(</text:span><text:span text:style-name="T9">E</text:span><text:span text:style-name="T8">S)</text:span><text:span text:style-name="T34"> </text:span><text:span text:style-name="T8">conf</text:span><text:span text:style-name="T9">i</text:span><text:span text:style-name="T8">r</text:span><text:span text:style-name="T18">m</text:span><text:span text:style-name="T8">a</text:span><text:span text:style-name="T32">(</text:span><text:span text:style-name="T18">m</text:span><text:span text:style-name="T8">)</text:span><text:span text:style-name="T39"> </text:span><text:span text:style-name="T8">que </text:span><text:span text:style-name="T9">l</text:span><text:span text:style-name="T8">he(s)</text:span><text:span text:style-name="T34"> </text:span><text:span text:style-name="T8">fo</text:span><text:span text:style-name="T9">i</text:span><text:span text:style-name="T8">(ra</text:span><text:span text:style-name="T18">m</text:span><text:span text:style-name="T8">)</text:span><text:span text:style-name="T32"> </text:span><text:span text:style-name="T8">oferec</text:span><text:span text:style-name="T9">i</text:span><text:span text:style-name="T8">da(s)</text:span><text:span text:style-name="T32"> </text:span><text:span text:style-name="T9">m</text:span><text:span text:style-name="T8">a</text:span><text:span text:style-name="T9">i</text:span><text:span text:style-name="T8">s</text:span><text:span text:style-name="T34"> </text:span><text:span text:style-name="T8">de u</text:span><text:span text:style-name="T18">m</text:span><text:span text:style-name="T8">a</text:span><text:span text:style-name="T32"> </text:span><text:span text:style-name="T8">opção</text:span><text:span text:style-name="T34"> </text:span><text:span text:style-name="T8">de apó</text:span><text:span text:style-name="T9">li</text:span><text:span text:style-name="T8">ce</text:span><text:span text:style-name="T36"> </text:span><text:span text:style-name="T8">de </text:span><text:span text:style-name="T9">s</text:span><text:span text:style-name="T8">oc</text:span><text:span text:style-name="T9">i</text:span><text:span text:style-name="T8">edades</text:span><text:span text:style-name="T34"> </text:span><text:span text:style-name="T8">seguradoras</text:span><text:span text:style-name="T34"> </text:span><text:span text:style-name="T8">d</text:span><text:span text:style-name="T9">i</text:span><text:span text:style-name="T8">feren</text:span><text:span text:style-name="T9">t</text:span><text:span text:style-name="T8">es</text:span><text:span text:style-name="T34"> </text:span><text:span text:style-name="T8">com os</text:span><text:span text:style-name="T29"> </text:span><text:span text:style-name="T8">respec</text:span><text:span text:style-name="T9">ti</text:span><text:span text:style-name="T8">vos</text:span><text:span text:style-name="T34"> </text:span><text:span text:style-name="T8">cus</text:span><text:span text:style-name="T9">t</text:span><text:span text:style-name="T8">os</text:span><text:span text:style-name="T29"> </text:span><text:span text:style-name="T8">efe</text:span><text:span text:style-name="T9">ti</text:span><text:span text:style-name="T8">vos</text:span><text:span text:style-name="T29"> </text:span><text:span text:style-name="T8">do seguro hab</text:span><text:span text:style-name="T9">it</text:span><text:span text:style-name="T8">ac</text:span><text:span text:style-name="T9">i</text:span><text:span text:style-name="T8">on</text:span><text:span text:style-name="T29">a</text:span><text:span text:style-name="T8">l</text:span><text:span text:style-name="T29"> </text:span><text:span text:style-name="T8">– C</text:span><text:span text:style-name="T9">E</text:span><text:span text:style-name="T8">SH.</text:span></text:p>
      <text:p text:style-name="P26"><text:span text:style-name="T10">P</text:span><text:span text:style-name="T70">arágra</text:span><text:span text:style-name="T33">f</text:span><text:span text:style-name="T70">o</text:span><text:span text:style-name="T30"> </text:span><text:span text:style-name="T70">se</text:span><text:span text:style-name="T5">g</text:span><text:span text:style-name="T70">undo</text:span><text:span text:style-name="T30"> </text:span><text:span text:style-name="T70">–</text:span><text:span text:style-name="T40"> </text:span><text:span text:style-name="T8">Os</text:span><text:span text:style-name="T29"> </text:span><text:span text:style-name="T8">prê</text:span><text:span text:style-name="T18">m</text:span><text:span text:style-name="T9">i</text:span><text:span text:style-name="T8">os</text:span><text:span text:style-name="T34"> </text:span><text:span text:style-name="T8">de seguros,</text:span><text:span text:style-name="T29"> </text:span><text:span text:style-name="T8">acresc</text:span><text:span text:style-name="T9">i</text:span><text:span text:style-name="T8">dos</text:span><text:span text:style-name="T34"> </text:span><text:span text:style-name="T8">de even</text:span><text:span text:style-name="T9">t</text:span><text:span text:style-name="T8">ua</text:span><text:span text:style-name="T9">i</text:span><text:span text:style-name="T8">s</text:span><text:span text:style-name="T34"> </text:span><text:span text:style-name="T9">t</text:span><text:span text:style-name="T8">r</text:span><text:span text:style-name="T9">i</text:span><text:span text:style-name="T8">bu</text:span><text:span text:style-name="T9">t</text:span><text:span text:style-name="T8">os,</text:span><text:span text:style-name="T32"> </text:span><text:span text:style-name="T8">serão</text:span><text:span text:style-name="T29"> </text:span><text:span text:style-name="T8">dev</text:span><text:span text:style-name="T9">i</text:span><text:span text:style-name="T8">dos</text:span><text:span text:style-name="T29"> </text:span><text:span text:style-name="T8">a</text:span><text:span text:style-name="T9">t</text:span><text:span text:style-name="T8">é</text:span><text:span text:style-name="T32"> </text:span><text:span text:style-name="T8">a </text:span><text:span text:style-name="T9">li</text:span><text:span text:style-name="T8">qu</text:span><text:span text:style-name="T9">i</text:span><text:span text:style-name="T8">dação</text:span><text:span text:style-name="T39"> </text:span><text:span text:style-name="T8">f</text:span><text:span text:style-name="T9">i</text:span><text:span text:style-name="T8">nal</text:span><text:span text:style-name="T32"> </text:span><text:span text:style-name="T8">do</text:span><text:span text:style-name="T34"> </text:span><text:span text:style-name="T8">sa</text:span><text:span text:style-name="T9">l</text:span><text:span text:style-name="T8">do</text:span><text:span text:style-name="T34"> </text:span><text:span text:style-name="T8">devedor</text:span><text:span text:style-name="T34"> </text:span><text:span text:style-name="T8">e deverão</text:span><text:span text:style-name="T39"> </text:span><text:span text:style-name="T8">ser</text:span><text:span text:style-name="T29"> </text:span><text:span text:style-name="T8">pagos</text:span><text:span text:style-name="T34"> </text:span><text:span text:style-name="T9">s</text:span><text:span text:style-name="T8">e</text:span><text:span text:style-name="T18">m</text:span><text:span text:style-name="T8">p</text:span><text:span text:style-name="T32">r</text:span><text:span text:style-name="T8">e</text:span><text:span text:style-name="T36"> </text:span><text:span text:style-name="T8">em</text:span><text:span text:style-name="T32"> </text:span><text:span text:style-name="T8">va</text:span><text:span text:style-name="T9">l</text:span><text:span text:style-name="T8">ores</text:span><text:span text:style-name="T34"> </text:span><text:span text:style-name="T8">co</text:span><text:span text:style-name="T18">m</text:span><text:span text:style-name="T8">pa</text:span><text:span text:style-name="T29">t</text:span><text:span text:style-name="T9">í</text:span><text:span text:style-name="T8">ve</text:span><text:span text:style-name="T9">i</text:span><text:span text:style-name="T8">s</text:span><text:span text:style-name="T39"> </text:span><text:span text:style-name="T8">com</text:span><text:span text:style-name="T32"> </text:span><text:span text:style-name="T8">a cober</text:span><text:span text:style-name="T9">t</text:span><text:span text:style-name="T8">ura</text:span><text:span text:style-name="T29"> </text:span><text:span text:style-name="T9">t</text:span><text:span text:style-name="T8">o</text:span><text:span text:style-name="T9">t</text:span><text:span text:style-name="T8">al</text:span><text:span text:style-name="T29"> </text:span><text:span text:style-name="T8">do refer</text:span><text:span text:style-name="T9">i</text:span><text:span text:style-name="T8">do</text:span><text:span text:style-name="T29"> </text:span><text:span text:style-name="T8">sa</text:span><text:span text:style-name="T9">l</text:span><text:span text:style-name="T8">do devedor</text:span><text:span text:style-name="T32"> </text:span><text:span text:style-name="T8">do f</text:span><text:span text:style-name="T9">i</text:span><text:span text:style-name="T8">nanc</text:span><text:span text:style-name="T9">i</text:span><text:span text:style-name="T8">a</text:span><text:span text:style-name="T9">m</text:span><text:span text:style-name="T8">e</text:span><text:span text:style-name="T32">n</text:span><text:span text:style-name="T9">t</text:span><text:span text:style-name="T8">o,</text:span><text:span text:style-name="T29"> </text:span><text:span text:style-name="T8">bem</text:span><text:span text:style-name="T29"> </text:span><text:span text:style-name="T8">co</text:span><text:span text:style-name="T18">m</text:span><text:span text:style-name="T8">o</text:span><text:span text:style-name="T29"> </text:span><text:span text:style-name="T8">para</text:span><text:span text:style-name="T29"> </text:span><text:span text:style-name="T8">repos</text:span><text:span text:style-name="T9">i</text:span><text:span text:style-name="T8">ção </text:span><text:span text:style-name="T9">i</text:span><text:span text:style-name="T8">n</text:span><text:span text:style-name="T9">t</text:span><text:span text:style-name="T8">egral</text:span><text:span text:style-name="T34"> </text:span><text:span text:style-name="T8">do </text:span><text:span text:style-name="T9">i</text:span><text:span text:style-name="T18">m</text:span><text:span text:style-name="T8">óv</text:span><text:span text:style-name="T29">e</text:span><text:span text:style-name="T8">l</text:span><text:span text:style-name="T29"> </text:span><text:span text:style-name="T8">dado em</text:span><text:span text:style-name="T29"> </text:span><text:span text:style-name="T8">garan</text:span><text:span text:style-name="T9">ti</text:span><text:span text:style-name="T8">a</text:span><text:span text:style-name="T29"> </text:span><text:span text:style-name="T8">em</text:span><text:span text:style-name="T29"> </text:span><text:span text:style-name="T8">caso de DFI </text:span><text:span text:style-name="T6">(</text:span><text:span text:style-name="T8">Danos F</text:span><text:span text:style-name="T9">í</text:span><text:span text:style-name="T8">s</text:span><text:span text:style-name="T9">i</text:span><text:span text:style-name="T8">cos ao</text:span><text:span text:style-name="T32"> </text:span><text:span text:style-name="T8">I</text:span><text:span text:style-name="T18">m</text:span><text:span text:style-name="T8">óve</text:span><text:span text:style-name="T9">l</text:span><text:span text:style-name="T8">).</text:span></text:p>
      <text:p text:style-name="P26"><text:span text:style-name="T10">P</text:span><text:span text:style-name="T70">arágra</text:span><text:span text:style-name="T33">f</text:span><text:span text:style-name="T70">o terce</text:span><text:span text:style-name="T10">i</text:span><text:span text:style-name="T70">ro</text:span><text:span text:style-name="T40"> </text:span><text:span text:style-name="T8">– A</text:span><text:span text:style-name="T29"> </text:span><text:span text:style-name="T8">cober</text:span><text:span text:style-name="T9">t</text:span><text:span text:style-name="T8">ura</text:span><text:span text:style-name="T32"> </text:span><text:span text:style-name="T8">do seguro dar-se-á a</text:span><text:span text:style-name="T32"> </text:span><text:span text:style-name="T8">par</text:span><text:span text:style-name="T9">ti</text:span><text:span text:style-name="T8">r</text:span><text:span text:style-name="T34"> </text:span><text:span text:style-name="T8">da a</text:span><text:span text:style-name="T9">s</text:span><text:span text:style-name="T8">s</text:span><text:span text:style-name="T9">i</text:span><text:span text:style-name="T8">na</text:span><text:span text:style-name="T9">t</text:span><text:span text:style-name="T8">ura</text:span><text:span text:style-name="T36"> </text:span><text:span text:style-name="T8">d</text:span><text:span text:style-name="T18">e</text:span><text:span text:style-name="T8">s</text:span><text:span text:style-name="T9">t</text:span><text:span text:style-name="T8">e</text:span><text:span text:style-name="T32"> </text:span><text:span text:style-name="T9">i</text:span><text:span text:style-name="T8">ns</text:span><text:span text:style-name="T9">t</text:span><text:span text:style-name="T8">ru</text:span><text:span text:style-name="T18">m</text:span><text:span text:style-name="T8">e</text:span><text:span text:style-name="T32">n</text:span><text:span text:style-name="T9">t</text:span><text:span text:style-name="T8">o, regendo-se pe</text:span><text:span text:style-name="T9">l</text:span><text:span text:style-name="T8">as</text:span><text:span text:style-name="T34"> </text:span><text:span text:style-name="T8">c</text:span><text:span text:style-name="T9">l</text:span><text:span text:style-name="T8">áusu</text:span><text:span text:style-name="T9">l</text:span><text:span text:style-name="T8">as</text:span><text:span text:style-name="T29"> </text:span><text:span text:style-name="T8">e</text:span><text:span text:style-name="T32"> </text:span><text:span text:style-name="T8">cond</text:span><text:span text:style-name="T9">i</text:span><text:span text:style-name="T8">ções</text:span><text:span text:style-name="T29"> </text:span><text:span text:style-name="T8">cons</text:span><text:span text:style-name="T9">t</text:span><text:span text:style-name="T8">an</text:span><text:span text:style-name="T9">t</text:span><text:span text:style-name="T8">es</text:span><text:span text:style-name="T34"> </text:span><text:span text:style-name="T8">da Apó</text:span><text:span text:style-name="T9">li</text:span><text:span text:style-name="T8">ce,</text:span><text:span text:style-name="T34"> </text:span><text:span text:style-name="T8">as</text:span><text:span text:style-name="T29"> </text:span><text:span text:style-name="T8">qua</text:span><text:span text:style-name="T9">i</text:span><text:span text:style-name="T8">s</text:span><text:span text:style-name="T29"> </text:span><text:span text:style-name="T8">for</text:span><text:span text:style-name="T29">a</text:span><text:span text:style-name="T8">m pac</text:span><text:span text:style-name="T9">t</text:span><text:span text:style-name="T8">uadas</text:span><text:span text:style-name="T34"> </text:span><text:span text:style-name="T8">pe</text:span><text:span text:style-name="T9">l</text:span><text:span text:style-name="T8">o(s) D</text:span><text:span text:style-name="T18">E</text:span><text:span text:style-name="T8">V</text:span><text:span text:style-name="T9">E</text:span><text:span text:style-name="T8">DOR(</text:span><text:span text:style-name="T9">E</text:span><text:span text:style-name="T8">S),</text:span><text:span text:style-name="T27"> </text:span><text:span text:style-name="T8">espec</text:span><text:span text:style-name="T9">i</text:span><text:span text:style-name="T8">a</text:span><text:span text:style-name="T9">lm</text:span><text:span text:style-name="T8">en</text:span><text:span text:style-name="T29">t</text:span><text:span text:style-name="T8">e</text:span><text:span text:style-name="T24"> </text:span><text:span text:style-name="T8">as</text:span><text:span text:style-name="T26"> </text:span><text:span text:style-name="T8">de</text:span><text:span text:style-name="T25"> </text:span><text:span text:style-name="T8">exc</text:span><text:span text:style-name="T9">l</text:span><text:span text:style-name="T8">usão</text:span><text:span text:style-name="T27"> </text:span><text:span text:style-name="T8">de</text:span><text:span text:style-name="T25"> </text:span><text:span text:style-name="T8">cober</text:span><text:span text:style-name="T9">t</text:span><text:span text:style-name="T8">ura</text:span><text:span text:style-name="T25"> </text:span><text:span text:style-name="T8">secur</text:span><text:span text:style-name="T9">it</text:span><text:span text:style-name="T8">ár</text:span><text:span text:style-name="T29">i</text:span><text:span text:style-name="T8">a, bem</text:span><text:span text:style-name="T25"> </text:span><text:span text:style-name="T8">co</text:span><text:span text:style-name="T18">m</text:span><text:span text:style-name="T8">o d</text:span><text:span text:style-name="T6">o</text:span><text:span text:style-name="T8">s</text:span><text:span text:style-name="T27"> </text:span><text:span text:style-name="T8">f</text:span><text:span text:style-name="T9">l</text:span><text:span text:style-name="T8">uxos referen</text:span><text:span text:style-name="T9">t</text:span><text:span text:style-name="T8">es</text:span><text:span text:style-name="T34"> </text:span><text:span text:style-name="T8">aos</text:span><text:span text:style-name="T29"> </text:span><text:span text:style-name="T8">paga</text:span><text:span text:style-name="T18">m</text:span><text:span text:style-name="T8">e</text:span><text:span text:style-name="T32">n</text:span><text:span text:style-name="T9">t</text:span><text:span text:style-name="T8">os</text:span><text:span text:style-name="T34"> </text:span><text:span text:style-name="T8">e receb</text:span><text:span text:style-name="T29">i</text:span><text:span text:style-name="T18">m</text:span><text:span text:style-name="T8">e</text:span><text:span text:style-name="T32">n</text:span><text:span text:style-name="T9">t</text:span><text:span text:style-name="T8">os</text:span><text:span text:style-name="T34"> </text:span><text:span text:style-name="T8">cons</text:span><text:span text:style-name="T9">i</text:span><text:span text:style-name="T8">derados</text:span><text:span text:style-name="T29"> </text:span><text:span text:style-name="T8">no</text:span><text:span text:style-name="T29"> </text:span><text:span text:style-name="T8">cá</text:span><text:span text:style-name="T9">l</text:span><text:span text:style-name="T8">cu</text:span><text:span text:style-name="T9">l</text:span><text:span text:style-name="T8">o</text:span><text:span text:style-name="T39"> </text:span><text:span text:style-name="T8">do</text:span><text:span text:style-name="T29"> </text:span><text:span text:style-name="T8">C</text:span><text:span text:style-name="T6">u</text:span><text:span text:style-name="T8">s</text:span><text:span text:style-name="T9">t</text:span><text:span text:style-name="T8">o</text:span><text:span text:style-name="T34"> </text:span><text:span text:style-name="T9">E</text:span><text:span text:style-name="T8">fe</text:span><text:span text:style-name="T9">ti</text:span><text:span text:style-name="T8">vo</text:span><text:span text:style-name="T34"> </text:span><text:span text:style-name="T8">do</text:span><text:span text:style-name="T29"> </text:span><text:span text:style-name="T8">Seguro Hab</text:span><text:span text:style-name="T9">it</text:span><text:span text:style-name="T8">ac</text:span><text:span text:style-name="T9">i</text:span><text:span text:style-name="T8">onal</text:span><text:span text:style-name="T34"> </text:span><text:span text:style-name="T8">- C</text:span><text:span text:style-name="T9">E</text:span><text:span text:style-name="T8">SH, confor</text:span><text:span text:style-name="T18">m</text:span><text:span text:style-name="T8">e</text:span><text:span text:style-name="T29"> </text:span><text:span text:style-name="T8">es</text:span><text:span text:style-name="T9">t</text:span><text:span text:style-name="T8">abe</text:span><text:span text:style-name="T9">l</text:span><text:span text:style-name="T8">e</text:span><text:span text:style-name="T29">c</text:span><text:span text:style-name="T9">i</text:span><text:span text:style-name="T8">do</text:span><text:span text:style-name="T32"> </text:span><text:span text:style-name="T8">pe</text:span><text:span text:style-name="T9">l</text:span><text:span text:style-name="T8">o</text:span><text:span text:style-name="T32"> </text:span><text:span text:style-name="T8">Conse</text:span><text:span text:style-name="T9">l</text:span><text:span text:style-name="T8">ho Nac</text:span><text:span text:style-name="T9">i</text:span><text:span text:style-name="T8">onal</text:span><text:span text:style-name="T29"> </text:span><text:span text:style-name="T8">de Seguros Pr</text:span><text:span text:style-name="T9">i</text:span><text:span text:style-name="T8">vados – CN</text:span><text:span text:style-name="T9">S</text:span><text:span text:style-name="T8">P.</text:span></text:p>
      <text:p text:style-name="P26"><text:span text:style-name="T10">P</text:span><text:span text:style-name="T70">arágra</text:span><text:span text:style-name="T33">f</text:span><text:span text:style-name="T70">o quarto</text:span><text:span text:style-name="T30"> </text:span><text:span text:style-name="T8">-</text:span><text:span text:style-name="T29"> </text:span><text:span text:style-name="T9">E</text:span><text:span text:style-name="T8">m</text:span><text:span text:style-name="T29"> </text:span><text:span text:style-name="T8">sendo con</text:span><text:span text:style-name="T9">t</text:span><text:span text:style-name="T8">ra</text:span><text:span text:style-name="T9">t</text:span><text:span text:style-name="T8">a</text:span><text:span text:style-name="T32">d</text:span><text:span text:style-name="T8">a</text:span><text:span text:style-name="T34"> </text:span><text:span text:style-name="T8">apó</text:span><text:span text:style-name="T9">li</text:span><text:span text:style-name="T8">ce</text:span><text:span text:style-name="T29"> </text:span><text:span text:style-name="T8">de</text:span><text:span text:style-name="T29"> </text:span><text:span text:style-name="T8">seguro</text:span><text:span text:style-name="T29"> </text:span><text:span text:style-name="T8">oferec</text:span><text:span text:style-name="T9">i</text:span><text:span text:style-name="T8">da</text:span><text:span text:style-name="T29"> </text:span><text:span text:style-name="T8">pe</text:span><text:span text:style-name="T9">l</text:span><text:span text:style-name="T8">a</text:span><text:span text:style-name="T34"> </text:span><text:span text:style-name="T6">C</text:span><text:span text:style-name="T8">AIXA, o(s) D</text:span><text:span text:style-name="T18">E</text:span><text:span text:style-name="T8">V</text:span><text:span text:style-name="T9">E</text:span><text:span text:style-name="T8">DOR(</text:span><text:span text:style-name="T9">E</text:span><text:span text:style-name="T8">S)</text:span><text:span text:style-name="T29"> </text:span><text:span text:style-name="T8">dec</text:span><text:span text:style-name="T9">l</text:span><text:span text:style-name="T8">ara</text:span><text:span text:style-name="T32">(</text:span><text:span text:style-name="T18">m</text:span><text:span text:style-name="T8">)</text:span><text:span text:style-name="T36"> </text:span><text:span text:style-name="T8">que recebeu(r</text:span><text:span text:style-name="T29">a</text:span><text:span text:style-name="T18">m</text:span><text:span text:style-name="T8">),</text:span><text:span text:style-name="T36"> </text:span><text:span text:style-name="T9">j</text:span><text:span text:style-name="T8">un</text:span><text:span text:style-name="T9">t</text:span><text:span text:style-name="T8">a</text:span><text:span text:style-name="T9">m</text:span><text:span text:style-name="T8">en</text:span><text:span text:style-name="T9">t</text:span><text:span text:style-name="T8">e</text:span><text:span text:style-name="T36"> </text:span><text:span text:style-name="T8">com o presen</text:span><text:span text:style-name="T9">t</text:span><text:span text:style-name="T8">e</text:span><text:span text:style-name="T32"> </text:span><text:span text:style-name="T9">i</text:span><text:span text:style-name="T8">ns</text:span><text:span text:style-name="T9">t</text:span><text:span text:style-name="T8">ru</text:span><text:span text:style-name="T9">m</text:span><text:span text:style-name="T8">en</text:span><text:span text:style-name="T9">t</text:span><text:span text:style-name="T8">o,</text:span><text:span text:style-name="T34"> </text:span><text:span text:style-name="T8">cóp</text:span><text:span text:style-name="T9">i</text:span><text:span text:style-name="T8">a</text:span><text:span text:style-name="T32"> </text:span><text:span text:style-name="T8">das cond</text:span><text:span text:style-name="T9">i</text:span><text:span text:style-name="T8">ções</text:span><text:span text:style-name="T34"> </text:span><text:span text:style-name="T8">espec</text:span><text:span text:style-name="T9">i</text:span><text:span text:style-name="T8">a</text:span><text:span text:style-name="T9">i</text:span><text:span text:style-name="T8">s</text:span><text:span text:style-name="T39"> </text:span><text:span text:style-name="T8">da apó</text:span><text:span text:style-name="T9">li</text:span><text:span text:style-name="T8">ce</text:span><text:span text:style-name="T36"> </text:span><text:span text:style-name="T8">es</text:span><text:span text:style-name="T9">ti</text:span><text:span text:style-name="T8">pu</text:span><text:span text:style-name="T9">l</text:span><text:span text:style-name="T8">ada</text:span><text:span text:style-name="T36"> </text:span><text:span text:style-name="T8">pe</text:span><text:span text:style-name="T9">l</text:span><text:span text:style-name="T8">a</text:span><text:span text:style-name="T32"> </text:span><text:span text:style-name="T8">CAI</text:span><text:span text:style-name="T9">X</text:span><text:span text:style-name="T8">A,</text:span><text:span text:style-name="T32"> </text:span><text:span text:style-name="T8">dev</text:span><text:span text:style-name="T9">i</text:span><text:span text:style-name="T8">da</text:span><text:span text:style-name="T9">m</text:span><text:span text:style-name="T8">en</text:span><text:span text:style-name="T9">t</text:span><text:span text:style-name="T8">e</text:span><text:span text:style-name="T36"> </text:span><text:span text:style-name="T8">rubr</text:span><text:span text:style-name="T9">i</text:span><text:span text:style-name="T8">cadas</text:span><text:span text:style-name="T39"> </text:span><text:span text:style-name="T8">pe</text:span><text:span text:style-name="T9">l</text:span><text:span text:style-name="T8">as</text:span><text:span text:style-name="T34"> </text:span><text:span text:style-name="T8">par</text:span><text:span text:style-name="T9">t</text:span><text:span text:style-name="T8">es, </text:span><text:span text:style-name="T9">t</text:span><text:span text:style-name="T8">o</text:span><text:span text:style-name="T18">m</text:span><text:span text:style-name="T8">ando</text:span><text:span text:style-name="T36"> </text:span><text:span text:style-name="T8">c</text:span><text:span text:style-name="T9">i</text:span><text:span text:style-name="T8">ênc</text:span><text:span text:style-name="T9">i</text:span><text:span text:style-name="T8">a</text:span><text:span text:style-name="T29"> </text:span><text:span text:style-name="T8">de</text:span><text:span text:style-name="T29"> </text:span><text:span text:style-name="T9">t</text:span><text:span text:style-name="T8">odas as cond</text:span><text:span text:style-name="T9">i</text:span><text:span text:style-name="T8">ções</text:span><text:span text:style-name="T32"> </text:span><text:span text:style-name="T8">pac</text:span><text:span text:style-name="T9">t</text:span><text:span text:style-name="T8">uadas,</text:span><text:span text:style-name="T32"> </text:span><text:span text:style-name="T18">e</text:span><text:span text:style-name="T8">spec</text:span><text:span text:style-name="T9">i</text:span><text:span text:style-name="T8">a</text:span><text:span text:style-name="T29">l</text:span><text:span text:style-name="T18">m</text:span><text:span text:style-name="T29">e</text:span><text:span text:style-name="T8">n</text:span><text:span text:style-name="T29">t</text:span><text:span text:style-name="T8">e</text:span><text:span text:style-name="T29"> </text:span><text:span text:style-name="T8">a que</text:span><text:span text:style-name="T29"> </text:span><text:span text:style-name="T9">s</text:span><text:span text:style-name="T8">egue:</text:span></text:p>
      <text:list xml:id="list29356891" text:style-name="WWNum6">
        <text:list-item>
          <text:p text:style-name="P38"><text:span text:style-name="T8">O va</text:span><text:span text:style-name="T9">l</text:span><text:span text:style-name="T8">or</text:span><text:span text:style-name="T34"> </text:span><text:span text:style-name="T8">do prê</text:span><text:span text:style-name="T18">m</text:span><text:span text:style-name="T9">i</text:span><text:span text:style-name="T8">o</text:span><text:span text:style-name="T36"> </text:span><text:span text:style-name="T8">de seguro des</text:span><text:span text:style-name="T9">ti</text:span><text:span text:style-name="T8">nado</text:span><text:span text:style-name="T34"> </text:span><text:span text:style-name="T8">à cober</text:span><text:span text:style-name="T9">t</text:span><text:span text:style-name="T8">ura</text:span><text:span text:style-name="T32"> </text:span><text:span text:style-name="T8">dos</text:span><text:span text:style-name="T29"> </text:span><text:span text:style-name="T8">r</text:span><text:span text:style-name="T9">i</text:span><text:span text:style-name="T8">scos</text:span><text:span text:style-name="T29"> </text:span><text:span text:style-name="T8">de </text:span><text:span text:style-name="T18">m</text:span><text:span text:style-name="T8">or</text:span><text:span text:style-name="T9">t</text:span><text:span text:style-name="T8">e</text:span><text:span text:style-name="T36"> </text:span><text:span text:style-name="T8">ou </text:span><text:span text:style-name="T9">i</text:span><text:span text:style-name="T8">nva</text:span><text:span text:style-name="T9">li</text:span><text:span text:style-name="T8">dez per</text:span><text:span text:style-name="T18">m</text:span><text:span text:style-name="T8">ane</text:span><text:span text:style-name="T32">n</text:span><text:span text:style-name="T9">t</text:span><text:span text:style-name="T8">e e de danos f</text:span><text:span text:style-name="T9">í</text:span><text:span text:style-name="T8">s</text:span><text:span text:style-name="T9">i</text:span><text:span text:style-name="T8">cos</text:span><text:span text:style-name="T34"> </text:span><text:span text:style-name="T8">no </text:span><text:span text:style-name="T9">i</text:span><text:span text:style-name="T18">m</text:span><text:span text:style-name="T8">ó</text:span><text:span text:style-name="T32">v</text:span><text:span text:style-name="T8">e</text:span><text:span text:style-name="T9">l</text:span><text:span text:style-name="T8">,</text:span><text:span text:style-name="T39"> </text:span><text:span text:style-name="T8">o</text:span><text:span text:style-name="T6">b</text:span><text:span text:style-name="T29">j</text:span><text:span text:style-name="T8">e</text:span><text:span text:style-name="T9">t</text:span><text:span text:style-name="T8">o</text:span><text:span text:style-name="T34"> </text:span><text:span text:style-name="T8">da garan</text:span><text:span text:style-name="T9">ti</text:span><text:span text:style-name="T8">a, será de</text:span><text:span text:style-name="T9">t</text:span><text:span text:style-name="T8">er</text:span><text:span text:style-name="T9">mi</text:span><text:span text:style-name="T8">nado</text:span><text:span text:style-name="T36"> </text:span><text:span text:style-name="T8">com base no preço</text:span><text:span text:style-name="T34"> </text:span><text:span text:style-name="T8">cer</text:span><text:span text:style-name="T9">t</text:span><text:span text:style-name="T8">o</text:span><text:span text:style-name="T34"> </text:span><text:span text:style-name="T8">e </text:span><text:span text:style-name="T18">a</text:span><text:span text:style-name="T29">j</text:span><text:span text:style-name="T8">us</text:span><text:span text:style-name="T9">t</text:span><text:span text:style-name="T8">ado</text:span><text:span text:style-name="T34"> </text:span><text:span text:style-name="T8">do va</text:span><text:span text:style-name="T9">l</text:span><text:span text:style-name="T8">or</text:span><text:span text:style-name="T29"> </text:span><text:span text:style-name="T8">da</text:span><text:span text:style-name="T32"> </text:span><text:span text:style-name="T8">ava</text:span><text:span text:style-name="T9">li</text:span><text:span text:style-name="T8">ação</text:span><text:span text:style-name="T34"> </text:span><text:span text:style-name="T8">do </text:span><text:span text:style-name="T9">i</text:span><text:span text:style-name="T18">m</text:span><text:span text:style-name="T8">óv</text:span><text:span text:style-name="T29">e</text:span><text:span text:style-name="T9">l</text:span><text:span text:style-name="T8">,</text:span><text:span text:style-name="T32"> </text:span><text:span text:style-name="T8">a</text:span><text:span text:style-name="T9">t</text:span><text:span text:style-name="T8">ua</text:span><text:span text:style-name="T9">li</text:span><text:span text:style-name="T29">z</text:span><text:span text:style-name="T8">ado</text:span><text:span text:style-name="T32"> </text:span><text:span text:style-name="T8">nos </text:span><text:span text:style-name="T18">m</text:span><text:span text:style-name="T8">es</text:span><text:span text:style-name="T9">m</text:span><text:span text:style-name="T8">os</text:span><text:span text:style-name="T32"> </text:span><text:span text:style-name="T8">parâ</text:span><text:span text:style-name="T9">m</text:span><text:span text:style-name="T8">e</text:span><text:span text:style-name="T9">t</text:span><text:span text:style-name="T8">ros</text:span><text:span text:style-name="T32"> </text:span><text:span text:style-name="T8">es</text:span><text:span text:style-name="T9">t</text:span><text:span text:style-name="T8">abe</text:span><text:span text:style-name="T9">l</text:span><text:span text:style-name="T8">ec</text:span><text:span text:style-name="T9">i</text:span><text:span text:style-name="T8">do</text:span><text:span text:style-name="T36"> </text:span><text:span text:style-name="T8">nes</text:span><text:span text:style-name="T9">t</text:span><text:span text:style-name="T8">e </text:span><text:span text:style-name="T9">i</text:span><text:span text:style-name="T8">ns</text:span><text:span text:style-name="T9">t</text:span><text:span text:style-name="T8">r</text:span><text:span text:style-name="T32">u</text:span><text:span text:style-name="T18">m</text:span><text:span text:style-name="T8">en</text:span><text:span text:style-name="T9">t</text:span><text:span text:style-name="T32">o</text:span><text:span text:style-name="T8">.</text:span></text:p>
        </text:list-item>
      </text:list>
      <text:p text:style-name="P26"><text:span text:style-name="T10">P</text:span><text:span text:style-name="T70">arágra</text:span><text:span text:style-name="T33">f</text:span><text:span text:style-name="T70">o</text:span><text:span text:style-name="T30"> </text:span><text:span text:style-name="T10">q</text:span><text:span text:style-name="T70">u</text:span><text:span text:style-name="T10">i</text:span><text:span text:style-name="T70">nto</text:span><text:span text:style-name="T38"> </text:span><text:span text:style-name="T8">–</text:span><text:span text:style-name="T29"> </text:span><text:span text:style-name="T8">O(s)</text:span><text:span text:style-name="T29"> </text:span><text:span text:style-name="T8">D</text:span><text:span text:style-name="T18">E</text:span><text:span text:style-name="T8">V</text:span><text:span text:style-name="T9">E</text:span><text:span text:style-name="T8">DOR(</text:span><text:span text:style-name="T9">E</text:span><text:span text:style-name="T8">S)</text:span><text:span text:style-name="T29"> </text:span><text:span text:style-name="T8">poderá(ão),</text:span><text:span text:style-name="T32"> </text:span><text:span text:style-name="T8">a</text:span><text:span text:style-name="T9">t</text:span><text:span text:style-name="T8">é</text:span><text:span text:style-name="T32"> </text:span><text:span text:style-name="T8">a </text:span><text:span text:style-name="T9">li</text:span><text:span text:style-name="T8">qu</text:span><text:span text:style-name="T9">i</text:span><text:span text:style-name="T8">dação</text:span><text:span text:style-name="T39"> </text:span><text:span text:style-name="T8">do</text:span><text:span text:style-name="T29"> </text:span><text:span text:style-name="T8">f</text:span><text:span text:style-name="T9">i</text:span><text:span text:style-name="T8">nanc</text:span><text:span text:style-name="T9">i</text:span><text:span text:style-name="T8">a</text:span><text:span text:style-name="T9">m</text:span><text:span text:style-name="T8">en</text:span><text:span text:style-name="T9">t</text:span><text:span text:style-name="T8">o,</text:span><text:span text:style-name="T39"> </text:span><text:span text:style-name="T8">efe</text:span><text:span text:style-name="T9">t</text:span><text:span text:style-name="T8">uar</text:span><text:span text:style-name="T34"> </text:span><text:span text:style-name="T8">a </text:span><text:span text:style-name="T9">s</text:span><text:span text:style-name="T8">ubs</text:span><text:span text:style-name="T9">tit</text:span><text:span text:style-name="T8">u</text:span><text:span text:style-name="T9">i</text:span><text:span text:style-name="T8">ção</text:span><text:span text:style-name="T36"> </text:span><text:span text:style-name="T8">da apó</text:span><text:span text:style-name="T9">li</text:span><text:span text:style-name="T8">ce</text:span><text:span text:style-name="T34"> </text:span><text:span text:style-name="T8">de segur</text:span><text:span text:style-name="T6">o</text:span><text:span text:style-name="T8">s, pe</text:span><text:span text:style-name="T9">l</text:span><text:span text:style-name="T8">a</text:span><text:span text:style-name="T29"> </text:span><text:span text:style-name="T8">apó</text:span><text:span text:style-name="T9">li</text:span><text:span text:style-name="T8">ce</text:span><text:span text:style-name="T34"> </text:span><text:span text:style-name="T8">que </text:span><text:span text:style-name="T9">l</text:span><text:span text:style-name="T8">he(s) conv</text:span><text:span text:style-name="T9">i</text:span><text:span text:style-name="T8">er,</text:span><text:span text:style-name="T32"> </text:span><text:span text:style-name="T8">desde que:</text:span></text:p>
      <text:list xml:id="list29377317" text:style-name="WWNum3">
        <text:list-item>
          <text:p text:style-name="P39"><text:span text:style-name="T8">O prazo de vigência da nova apólice se estenda pelo período remanescente do contrato, sem que haja descontinuidade de cobertura securitária até a liquidação da dívida:</text:span></text:p>
        </text:list-item>
        <text:list-item>
          <text:p text:style-name="P39"><text:span text:style-name="T8">A apólice escolhida preveja no mínimo a cobertura de sinistro por morte ou invalidez permanente e por Danos Físicos ao Imóvel, bem como as condições estabelecidas pelo Conselho Nacional de Seguros Privados - CNSP;</text:span></text:p>
        </text:list-item>
        <text:list-item>
          <text:p text:style-name="P39"><text:span text:style-name="T8">As condições de cobertura dos riscos forem pelo menos equivalentes às condições da apólice em vigor;</text:span></text:p>
        </text:list-item>
        <text:list-item>
          <text:p text:style-name="P39"><text:soft-page-break/><text:span text:style-name="T8">O prêmio a ser pago ao longo do prazo remanescente não onere a capacidade de pagamento do(s) DEVEDOR(ES) das demais parcelas dos encargos mensais vincendos do financiamento;</text:span></text:p>
        </text:list-item>
        <text:list-item>
          <text:p text:style-name="P39"><text:span text:style-name="T8">Comprovada a adimplência do contrato na CAIXA.</text:span></text:p>
        </text:list-item>
      </text:list>
      <text:p text:style-name="P26"><text:span text:style-name="T10">P</text:span><text:span text:style-name="T70">arágra</text:span><text:span text:style-name="T33">f</text:span><text:span text:style-name="T70">o se</text:span><text:span text:style-name="T5">x</text:span><text:span text:style-name="T70">to</text:span><text:span text:style-name="T38"> </text:span><text:span text:style-name="T8">– O(s) D</text:span><text:span text:style-name="T9">E</text:span><text:span text:style-name="T8">V</text:span><text:span text:style-name="T9">ED</text:span><text:span text:style-name="T8">OR(</text:span><text:span text:style-name="T9">E</text:span><text:span text:style-name="T8">S)</text:span><text:span text:style-name="T32"> </text:span><text:span text:style-name="T8">dec</text:span><text:span text:style-name="T9">l</text:span><text:span text:style-name="T8">ara</text:span><text:span text:style-name="T32">(</text:span><text:span text:style-name="T18">m</text:span><text:span text:style-name="T8">)</text:span><text:span text:style-name="T36">-</text:span><text:span text:style-name="T8">se c</text:span><text:span text:style-name="T9">i</text:span><text:span text:style-name="T8">en</text:span><text:span text:style-name="T9">t</text:span><text:span text:style-name="T8">e(s)</text:span><text:span text:style-name="T36"> </text:span><text:span text:style-name="T8">que, a</text:span><text:span text:style-name="T9">lt</text:span><text:span text:style-name="T8">ern</text:span><text:span text:style-name="T29">a</text:span><text:span text:style-name="T9">ti</text:span><text:span text:style-name="T8">v</text:span><text:span text:style-name="T29">a</text:span><text:span text:style-name="T18">m</text:span><text:span text:style-name="T29">e</text:span><text:span text:style-name="T8">n</text:span><text:span text:style-name="T9">t</text:span><text:span text:style-name="T8">e</text:span><text:span text:style-name="T34"> </text:span><text:span text:style-name="T8">à</text:span><text:span text:style-name="T29"> </text:span><text:span text:style-name="T8">apó</text:span><text:span text:style-name="T9">li</text:span><text:span text:style-name="T8">ce</text:span><text:span text:style-name="T34"> </text:span><text:span text:style-name="T8">por e</text:span><text:span text:style-name="T9">l</text:span><text:span text:style-name="T8">e(s)</text:span><text:span text:style-name="T32"> </text:span><text:span text:style-name="T8">apresen</text:span><text:span text:style-name="T9">t</text:span><text:span text:style-name="T8">ada</text:span><text:span text:style-name="T34"> </text:span><text:span text:style-name="T8">para</text:span><text:span text:style-name="T29"> </text:span><text:span text:style-name="T9">s</text:span><text:span text:style-name="T8">ubs</text:span><text:span text:style-name="T9">tit</text:span><text:span text:style-name="T8">u</text:span><text:span text:style-name="T9">i</text:span><text:span text:style-name="T8">ção</text:span><text:span text:style-name="T34"> </text:span><text:span text:style-name="T8">poderá(ão)</text:span><text:span text:style-name="T32"> </text:span><text:span text:style-name="T8">a</text:span><text:span text:style-name="T9">i</text:span><text:span text:style-name="T8">nda,</text:span><text:span text:style-name="T36"> </text:span><text:span text:style-name="T8">op</text:span><text:span text:style-name="T9">t</text:span><text:span text:style-name="T8">ar</text:span><text:span text:style-name="T32"> </text:span><text:span text:style-name="T8">por u</text:span><text:span text:style-name="T18">m</text:span><text:span text:style-name="T8">a</text:span><text:span text:style-name="T34"> </text:span><text:span text:style-name="T8">das</text:span><text:span text:style-name="T32"> </text:span><text:span text:style-name="T8">apó</text:span><text:span text:style-name="T9">li</text:span><text:span text:style-name="T8">ces</text:span><text:span text:style-name="T32"> </text:span><text:span text:style-name="T8">oferec</text:span><text:span text:style-name="T9">i</text:span><text:span text:style-name="T8">das</text:span><text:span text:style-name="T36"> </text:span><text:span text:style-name="T8">pe</text:span><text:span text:style-name="T9">l</text:span><text:span text:style-name="T8">a </text:span><text:span text:style-name="T6">C</text:span><text:span text:style-name="T8">AIXA, c</text:span><text:span text:style-name="T6">u</text:span><text:span text:style-name="T29">j</text:span><text:span text:style-name="T8">a</text:span><text:span text:style-name="T29"> </text:span><text:span text:style-name="T8">esco</text:span><text:span text:style-name="T9">l</text:span><text:span text:style-name="T8">ha será</text:span><text:span text:style-name="T29"> </text:span><text:span text:style-name="T8">expre</text:span><text:span text:style-name="T9">s</text:span><text:span text:style-name="T8">sa</text:span><text:span text:style-name="T29"> </text:span><text:span text:style-name="T8">em</text:span><text:span text:style-name="T9"> </text:span><text:span text:style-name="T8">dec</text:span><text:span text:style-name="T9">l</text:span><text:span text:style-name="T8">ara</text:span><text:span text:style-name="T29">ç</text:span><text:span text:style-name="T8">ão</text:span><text:span text:style-name="T32"> </text:span><text:span text:style-name="T8">por escr</text:span><text:span text:style-name="T9">it</text:span><text:span text:style-name="T8">o.</text:span></text:p>
      <text:p text:style-name="P23"/>
      <text:p text:style-name="P29"><text:span text:style-name="T10">C</text:span><text:span text:style-name="T70">LÁU</text:span><text:span text:style-name="T10">S</text:span><text:span text:style-name="T70">ULA DÉ</text:span><text:span text:style-name="T10">C</text:span><text:span text:style-name="T70">IMA</text:span><text:span text:style-name="T33"> </text:span><text:span text:style-name="T70">N</text:span><text:span text:style-name="T19">O</text:span><text:span text:style-name="T70">NA</text:span><text:span text:style-name="T40"> </text:span><text:span text:style-name="T8">- SIN</text:span><text:span text:style-name="T6">I</text:span><text:span text:style-name="T8">S</text:span><text:span text:style-name="T9">T</text:span><text:span text:style-name="T8">RO</text:span><text:span text:style-name="T32"> </text:span><text:span text:style-name="T8">- </text:span><text:span text:style-name="T29">E</text:span><text:span text:style-name="T8">m</text:span><text:span text:style-name="T29"> </text:span><text:span text:style-name="T8">caso de</text:span><text:span text:style-name="T29"> </text:span><text:span text:style-name="T8">s</text:span><text:span text:style-name="T9">i</text:span><text:span text:style-name="T8">n</text:span><text:span text:style-name="T9">i</text:span><text:span text:style-name="T8">s</text:span><text:span text:style-name="T9">t</text:span><text:span text:style-name="T8">ro</text:span><text:span text:style-name="T32"> </text:span><text:span text:style-name="T8">de</text:span><text:span text:style-name="T29"> </text:span><text:span text:style-name="T8">qua</text:span><text:span text:style-name="T9">l</text:span><text:span text:style-name="T8">quer</text:span><text:span text:style-name="T32"> </text:span><text:span text:style-name="T8">na</text:span><text:span text:style-name="T9">t</text:span><text:span text:style-name="T8">ureza,</text:span><text:span text:style-name="T36"> </text:span><text:span text:style-name="T8">f</text:span><text:span text:style-name="T9">i</text:span><text:span text:style-name="T8">ca</text:span><text:span text:style-name="T29"> </text:span><text:span text:style-name="T8">a </text:span><text:span text:style-name="T6">C</text:span><text:span text:style-name="T8">AIXA</text:span><text:span text:style-name="T29"> </text:span><text:span text:style-name="T8">au</text:span><text:span text:style-name="T9">t</text:span><text:span text:style-name="T8">or</text:span><text:span text:style-name="T9">i</text:span><text:span text:style-name="T8">zada</text:span><text:span text:style-name="T36"> </text:span><text:span text:style-name="T8">a</text:span><text:span text:style-name="T32"> </text:span><text:span text:style-name="T8">receber</text:span><text:span text:style-name="T39"> </text:span><text:span text:style-name="T8">d</text:span><text:span text:style-name="T9">i</text:span><text:span text:style-name="T8">re</text:span><text:span text:style-name="T9">t</text:span><text:span text:style-name="T8">a</text:span><text:span text:style-name="T9">m</text:span><text:span text:style-name="T8">en</text:span><text:span text:style-name="T29">t</text:span><text:span text:style-name="T8">e</text:span><text:span text:style-name="T36"> </text:span><text:span text:style-name="T8">da co</text:span><text:span text:style-name="T18">m</text:span><text:span text:style-name="T32">p</text:span><text:span text:style-name="T8">anh</text:span><text:span text:style-name="T9">i</text:span><text:span text:style-name="T8">a</text:span><text:span text:style-name="T36"> </text:span><text:span text:style-name="T8">seguradora</text:span><text:span text:style-name="T32"> </text:span><text:span text:style-name="T8">o</text:span><text:span text:style-name="T34"> </text:span><text:span text:style-name="T8">va</text:span><text:span text:style-name="T9">l</text:span><text:span text:style-name="T8">or</text:span><text:span text:style-name="T34"> </text:span><text:span text:style-name="T8">da </text:span><text:span text:style-name="T9">i</text:span><text:span text:style-name="T8">nden</text:span><text:span text:style-name="T9">i</text:span><text:span text:style-name="T8">z</text:span><text:span text:style-name="T29">a</text:span><text:span text:style-name="T8">ção, ap</text:span><text:span text:style-name="T9">li</text:span><text:span text:style-name="T8">cando</text:span><text:span text:style-name="T32">-</text:span><text:span text:style-name="T8">o</text:span><text:span text:style-name="T34"> </text:span><text:span text:style-name="T8">na so</text:span><text:span text:style-name="T9">l</text:span><text:span text:style-name="T8">ução</text:span><text:span text:style-name="T34"> </text:span><text:span text:style-name="T8">ou</text:span><text:span text:style-name="T34"> </text:span><text:span text:style-name="T8">na</text:span><text:span text:style-name="T32"> </text:span><text:span text:style-name="T8">a</text:span><text:span text:style-name="T18">m</text:span><text:span text:style-name="T8">or</text:span><text:span text:style-name="T9">t</text:span><text:span text:style-name="T29">i</text:span><text:span text:style-name="T8">zação</text:span><text:span text:style-name="T36"> </text:span><text:span text:style-name="T8">da</text:span><text:span text:style-name="T32"> </text:span><text:span text:style-name="T8">d</text:span><text:span text:style-name="T9">í</text:span><text:span text:style-name="T8">v</text:span><text:span text:style-name="T9">i</text:span><text:span text:style-name="T8">da</text:span><text:span text:style-name="T36"> </text:span><text:span text:style-name="T8">e co</text:span><text:span text:style-name="T9">l</text:span><text:span text:style-name="T8">ocando</text:span><text:span text:style-name="T36"> </text:span><text:span text:style-name="T8">o</text:span><text:span text:style-name="T29"> </text:span><text:span text:style-name="T8">sa</text:span><text:span text:style-name="T9">l</text:span><text:span text:style-name="T8">do,</text:span><text:span text:style-name="T34"> </text:span><text:span text:style-name="T8">se</text:span><text:span text:style-name="T32"> </text:span><text:span text:style-name="T8">houver,</text:span><text:span text:style-name="T29"> </text:span><text:span text:style-name="T8">à</text:span><text:span text:style-name="T32"> </text:span><text:span text:style-name="T8">d</text:span><text:span text:style-name="T9">i</text:span><text:span text:style-name="T8">spos</text:span><text:span text:style-name="T9">i</text:span><text:span text:style-name="T8">ção do</text:span><text:span text:style-name="T6">(</text:span><text:span text:style-name="T8">s) COMP</text:span><text:span text:style-name="T6">R</text:span><text:span text:style-name="T8">ADOR (</text:span><text:span text:style-name="T9">E</text:span><text:span text:style-name="T8">S).</text:span></text:p>
      <text:p text:style-name="P26"><text:span text:style-name="T10">P</text:span><text:span text:style-name="T70">arágra</text:span><text:span text:style-name="T33">f</text:span><text:span text:style-name="T70">o</text:span><text:span text:style-name="T30"> </text:span><text:span text:style-name="T10">ú</text:span><text:span text:style-name="T70">n</text:span><text:span text:style-name="T10">i</text:span><text:span text:style-name="T70">co</text:span><text:span text:style-name="T46"> </text:span><text:span text:style-name="T8">-</text:span><text:span text:style-name="T29"> </text:span><text:span text:style-name="T8">O(s)</text:span><text:span text:style-name="T29"> </text:span><text:span text:style-name="T6">C</text:span><text:span text:style-name="T8">OMP</text:span><text:span text:style-name="T6">R</text:span><text:span text:style-name="T8">ADOR (</text:span><text:span text:style-name="T9">E</text:span><text:span text:style-name="T8">S)</text:span><text:span text:style-name="T29"> </text:span><text:span text:style-name="T8">dec</text:span><text:span text:style-name="T9">l</text:span><text:span text:style-name="T8">ara</text:span><text:span text:style-name="T9">m</text:span><text:span text:style-name="T32">-</text:span><text:span text:style-name="T8">se c</text:span><text:span text:style-name="T9">i</text:span><text:span text:style-name="T8">en</text:span><text:span text:style-name="T9">t</text:span><text:span text:style-name="T8">es</text:span><text:span text:style-name="T34"> </text:span><text:span text:style-name="T8">de</text:span><text:span text:style-name="T32"> </text:span><text:span text:style-name="T8">que não</text:span><text:span text:style-name="T29"> </text:span><text:span text:style-name="T8">con</text:span><text:span text:style-name="T9">t</text:span><text:span text:style-name="T8">arão</text:span><text:span text:style-name="T34"> </text:span><text:span text:style-name="T8">com</text:span><text:span text:style-name="T32"> </text:span><text:span text:style-name="T8">as cober</text:span><text:span text:style-name="T9">t</text:span><text:span text:style-name="T8">uras</text:span><text:span text:style-name="T34"> </text:span><text:span text:style-name="T8">do </text:span><text:span text:style-name="T9">s</text:span><text:span text:style-name="T8">eguro de</text:span><text:span text:style-name="T32"> </text:span><text:span text:style-name="T8">danos</text:span><text:span text:style-name="T29"> </text:span><text:span text:style-name="T8">f</text:span><text:span text:style-name="T9">í</text:span><text:span text:style-name="T8">s</text:span><text:span text:style-name="T9">i</text:span><text:span text:style-name="T8">cos</text:span><text:span text:style-name="T29"> </text:span><text:span text:style-name="T8">do </text:span><text:span text:style-name="T9">i</text:span><text:span text:style-name="T18">m</text:span><text:span text:style-name="T8">óv</text:span><text:span text:style-name="T29">e</text:span><text:span text:style-name="T8">l</text:span><text:span text:style-name="T32"> </text:span><text:span text:style-name="T8">quando o s</text:span><text:span text:style-name="T9">i</text:span><text:span text:style-name="T8">n</text:span><text:span text:style-name="T9">i</text:span><text:span text:style-name="T8">s</text:span><text:span text:style-name="T9">t</text:span><text:span text:style-name="T8">ro</text:span><text:span text:style-name="T34"> </text:span><text:span text:style-name="T8">for</text:span><text:span text:style-name="T29"> </text:span><text:span text:style-name="T8">decorren</text:span><text:span text:style-name="T9">t</text:span><text:span text:style-name="T8">e</text:span><text:span text:style-name="T32"> </text:span><text:span text:style-name="T8">de v</text:span><text:span text:style-name="T9">í</text:span><text:span text:style-name="T8">c</text:span><text:span text:style-name="T9">i</text:span><text:span text:style-name="T8">o</text:span><text:span text:style-name="T34"> </text:span><text:span text:style-name="T8">de cons</text:span><text:span text:style-name="T9">t</text:span><text:span text:style-name="T8">rução,</text:span><text:span text:style-name="T32"> </text:span><text:span text:style-name="T18">m</text:span><text:span text:style-name="T8">es</text:span><text:span text:style-name="T9">m</text:span><text:span text:style-name="T8">o</text:span><text:span text:style-name="T32"> </text:span><text:span text:style-name="T8">nos casos em</text:span><text:span text:style-name="T9"> </text:span><text:span text:style-name="T8">que f</text:span><text:span text:style-name="T9">i</text:span><text:span text:style-name="T8">que</text:span><text:span text:style-name="T29"> </text:span><text:span text:style-name="T8">carac</text:span><text:span text:style-name="T9">t</text:span><text:span text:style-name="T8">er</text:span><text:span text:style-name="T29">i</text:span><text:span text:style-name="T8">zada</text:span><text:span text:style-name="T34"> </text:span><text:span text:style-name="T8">a </text:span><text:span text:style-name="T9">i</text:span><text:span text:style-name="T8">nab</text:span><text:span text:style-name="T9">it</text:span><text:span text:style-name="T8">ab</text:span><text:span text:style-name="T29">i</text:span><text:span text:style-name="T9">li</text:span><text:span text:style-name="T8">dade</text:span><text:span text:style-name="T34"> </text:span><text:span text:style-name="T8">do </text:span><text:span text:style-name="T9">i</text:span><text:span text:style-name="T18">m</text:span><text:span text:style-name="T8">óv</text:span><text:span text:style-name="T29">e</text:span><text:span text:style-name="T9">l</text:span><text:span text:style-name="T8">;</text:span></text:p>
      <text:p text:style-name="P23"/>
      <text:p text:style-name="P29"><text:span text:style-name="T10">C</text:span><text:span text:style-name="T70">LÁU</text:span><text:span text:style-name="T10">S</text:span><text:span text:style-name="T70">ULA </text:span><text:span text:style-name="T19">V</text:span><text:span text:style-name="T33">I</text:span><text:span text:style-name="T10">G</text:span><text:span text:style-name="T70">ÉSIMA</text:span><text:span text:style-name="T48"> </text:span><text:span text:style-name="T8">- CO</text:span><text:span text:style-name="T9">M</text:span><text:span text:style-name="T8">UNICA</text:span><text:span text:style-name="T6">Ç</text:span><text:span text:style-name="T8">ÃO DO SIN</text:span><text:span text:style-name="T6">I</text:span><text:span text:style-name="T8">S</text:span><text:span text:style-name="T9">T</text:span><text:span text:style-name="T8">RO</text:span><text:span text:style-name="T32"> </text:span><text:span text:style-name="T8">- O(s) CO</text:span><text:span text:style-name="T9">M</text:span><text:span text:style-name="T8">PRA</text:span><text:span text:style-name="T9">D</text:span><text:span text:style-name="T8">OR</text:span><text:span text:style-name="T32"> </text:span><text:span text:style-name="T8">(</text:span><text:span text:style-name="T9">E</text:span><text:span text:style-name="T8">S) dec</text:span><text:span text:style-name="T9">l</text:span><text:span text:style-name="T8">aram</text:span><text:span text:style-name="T32"> </text:span><text:span text:style-name="T8">es</text:span><text:span text:style-name="T9">t</text:span><text:span text:style-name="T8">ar</text:span><text:span text:style-name="T34"> </text:span><text:span text:style-name="T8">c</text:span><text:span text:style-name="T9">i</text:span><text:span text:style-name="T8">en</text:span><text:span text:style-name="T9">t</text:span><text:span text:style-name="T8">es</text:span><text:span text:style-name="T34"> </text:span><text:span text:style-name="T8">de que</text:span><text:span text:style-name="T32"> </text:span><text:span text:style-name="T8">deverão</text:span><text:span text:style-name="T29"> </text:span><text:span text:style-name="T8">for</text:span><text:span text:style-name="T18">m</text:span><text:span text:style-name="T29">a</text:span><text:span text:style-name="T9">li</text:span><text:span text:style-name="T29">z</text:span><text:span text:style-name="T8">ar</text:span><text:span text:style-name="T34"> </text:span><text:span text:style-name="T8">co</text:span><text:span text:style-name="T18">m</text:span><text:span text:style-name="T8">un</text:span><text:span text:style-name="T29">i</text:span><text:span text:style-name="T8">cação</text:span><text:span text:style-name="T39"> </text:span><text:span text:style-name="T9">i</text:span><text:span text:style-name="T18">m</text:span><text:span text:style-name="T8">e</text:span><text:span text:style-name="T32">d</text:span><text:span text:style-name="T9">i</text:span><text:span text:style-name="T8">a</text:span><text:span text:style-name="T29">t</text:span><text:span text:style-name="T8">a</text:span><text:span text:style-name="T32"> </text:span><text:span text:style-name="T8">à CAI</text:span><text:span text:style-name="T9">X</text:span><text:span text:style-name="T8">A</text:span><text:span text:style-name="T29"> </text:span><text:span text:style-name="T8">de</text:span><text:span text:style-name="T32"> </text:span><text:span text:style-name="T8">dan</text:span><text:span text:style-name="T6">o</text:span><text:span text:style-name="T8">s</text:span><text:span text:style-name="T29"> </text:span><text:span text:style-name="T8">f</text:span><text:span text:style-name="T9">í</text:span><text:span text:style-name="T8">s</text:span><text:span text:style-name="T9">i</text:span><text:span text:style-name="T8">cos ocorr</text:span><text:span text:style-name="T9">i</text:span><text:span text:style-name="T8">do no </text:span><text:span text:style-name="T29">i</text:span><text:span text:style-name="T18">m</text:span><text:span text:style-name="T8">óvel</text:span><text:span text:style-name="T34"> </text:span><text:span text:style-name="T8">o</text:span><text:span text:style-name="T6">b</text:span><text:span text:style-name="T29">j</text:span><text:span text:style-name="T8">e</text:span><text:span text:style-name="T9">t</text:span><text:span text:style-name="T8">o</text:span><text:span text:style-name="T32"> </text:span><text:span text:style-name="T8">d</text:span><text:span text:style-name="T18">e</text:span><text:span text:style-name="T8">s</text:span><text:span text:style-name="T9">t</text:span><text:span text:style-name="T8">e</text:span><text:span text:style-name="T29"> </text:span><text:span text:style-name="T9">i</text:span><text:span text:style-name="T8">ns</text:span><text:span text:style-name="T9">t</text:span><text:span text:style-name="T8">ru</text:span><text:span text:style-name="T18">m</text:span><text:span text:style-name="T8">e</text:span><text:span text:style-name="T32">n</text:span><text:span text:style-name="T9">t</text:span><text:span text:style-name="T8">o.</text:span></text:p>
      <text:p text:style-name="P26"><text:span text:style-name="T10">P</text:span><text:span text:style-name="T70">arágra</text:span><text:span text:style-name="T33">f</text:span><text:span text:style-name="T70">o pr</text:span><text:span text:style-name="T10">i</text:span><text:span text:style-name="T33">m</text:span><text:span text:style-name="T70">e</text:span><text:span text:style-name="T10">i</text:span><text:span text:style-name="T70">ro</text:span><text:span text:style-name="T46"> </text:span><text:span text:style-name="T8">- A</text:span><text:span text:style-name="T29"> </text:span><text:span text:style-name="T9">i</text:span><text:span text:style-name="T8">nden</text:span><text:span text:style-name="T9">i</text:span><text:span text:style-name="T8">zação</text:span><text:span text:style-name="T36"> </text:span><text:span text:style-name="T8">de seguro de na</text:span><text:span text:style-name="T9">t</text:span><text:span text:style-name="T8">ureza </text:span><text:span text:style-name="T18">m</text:span><text:span text:style-name="T29">a</text:span><text:span text:style-name="T9">t</text:span><text:span text:style-name="T8">er</text:span><text:span text:style-name="T9">i</text:span><text:span text:style-name="T29">a</text:span><text:span text:style-name="T8">l</text:span><text:span text:style-name="T36"> </text:span><text:span text:style-name="T8">é </text:span><text:span text:style-name="T9">l</text:span><text:span text:style-name="T29">i</text:span><text:span text:style-name="T18">m</text:span><text:span text:style-name="T29">i</text:span><text:span text:style-name="T9">t</text:span><text:span text:style-name="T8">ada</text:span><text:span text:style-name="T36"> </text:span><text:span text:style-name="T8">ao</text:span><text:span text:style-name="T34"> </text:span><text:span text:style-name="T8">va</text:span><text:span text:style-name="T9">l</text:span><text:span text:style-name="T8">or</text:span><text:span text:style-name="T34"> </text:span><text:span text:style-name="T8">da ava</text:span><text:span text:style-name="T9">li</text:span><text:span text:style-name="T8">ação</text:span><text:span text:style-name="T36"> </text:span><text:span text:style-name="T9">i</text:span><text:span text:style-name="T8">n</text:span><text:span text:style-name="T9">i</text:span><text:span text:style-name="T8">c</text:span><text:span text:style-name="T9">i</text:span><text:span text:style-name="T8">al</text:span><text:span text:style-name="T36"> </text:span><text:span text:style-name="T8">do </text:span><text:span text:style-name="T9">i</text:span><text:span text:style-name="T18">m</text:span><text:span text:style-name="T8">óvel</text:span><text:span text:style-name="T36"> </text:span><text:span text:style-name="T8">segurado, a</text:span><text:span text:style-name="T9">t</text:span><text:span text:style-name="T8">ua</text:span><text:span text:style-name="T9">li</text:span><text:span text:style-name="T8">zado</text:span><text:span text:style-name="T36"> </text:span><text:span text:style-name="T8">de acordo</text:span><text:span text:style-name="T34"> </text:span><text:span text:style-name="T8">com o d</text:span><text:span text:style-name="T9">i</text:span><text:span text:style-name="T8">spos</text:span><text:span text:style-name="T9">t</text:span><text:span text:style-name="T8">o na</text:span><text:span text:style-name="T32"> </text:span><text:span text:style-name="T8">C</text:span><text:span text:style-name="T9">l</text:span><text:span text:style-name="T8">áusu</text:span><text:span text:style-name="T9">l</text:span><text:span text:style-name="T8">a N</text:span><text:span text:style-name="T9">O</text:span><text:span text:style-name="T8">NA</text:span><text:span text:style-name="T29"> </text:span><text:span text:style-name="T8">e corresponderá, no </text:span><text:span text:style-name="T9">m</text:span><text:span text:style-name="T8">áx</text:span><text:span text:style-name="T9">im</text:span><text:span text:style-name="T8">o,</text:span><text:span text:style-name="T36"> </text:span><text:span text:style-name="T8">ao va</text:span><text:span text:style-name="T9">l</text:span><text:span text:style-name="T8">or</text:span><text:span text:style-name="T32"> </text:span><text:span text:style-name="T8">do pr</text:span><text:span text:style-name="T18">e</text:span><text:span text:style-name="T29">j</text:span><text:span text:style-name="T8">u</text:span><text:span text:style-name="T9">í</text:span><text:span text:style-name="T8">zo</text:span><text:span text:style-name="T32"> </text:span><text:span text:style-name="T8">efe</text:span><text:span text:style-name="T9">ti</text:span><text:span text:style-name="T8">va</text:span><text:span text:style-name="T9">m</text:span><text:span text:style-name="T8">e</text:span><text:span text:style-name="T32">n</text:span><text:span text:style-name="T9">t</text:span><text:span text:style-name="T8">e</text:span><text:span text:style-name="T29"> </text:span><text:span text:style-name="T8">apurado</text:span><text:span text:style-name="T32"> </text:span><text:span text:style-name="T8">pe</text:span><text:span text:style-name="T9">l</text:span><text:span text:style-name="T8">a</text:span><text:span text:style-name="T29"> </text:span><text:span text:style-name="T8">seguradora, por ocas</text:span><text:span text:style-name="T9">i</text:span><text:span text:style-name="T8">ão do s</text:span><text:span text:style-name="T9">i</text:span><text:span text:style-name="T8">n</text:span><text:span text:style-name="T9">i</text:span><text:span text:style-name="T8">s</text:span><text:span text:style-name="T9">t</text:span><text:span text:style-name="T8">ro.</text:span></text:p>
      <text:p text:style-name="P26"><text:span text:style-name="T10">P</text:span><text:span text:style-name="T70">arágra</text:span><text:span text:style-name="T33">f</text:span><text:span text:style-name="T70">o</text:span><text:span text:style-name="T30"> </text:span><text:span text:style-name="T70">se</text:span><text:span text:style-name="T5">g</text:span><text:span text:style-name="T70">undo</text:span><text:span text:style-name="T33"> </text:span><text:span text:style-name="T8">-</text:span><text:span text:style-name="T29"> </text:span><text:span text:style-name="T8">Na </text:span><text:span text:style-name="T9">i</text:span><text:span text:style-name="T8">nden</text:span><text:span text:style-name="T9">i</text:span><text:span text:style-name="T8">zação</text:span><text:span text:style-name="T39"> </text:span><text:span text:style-name="T8">de seguro</text:span><text:span text:style-name="T29"> </text:span><text:span text:style-name="T8">de na</text:span><text:span text:style-name="T9">t</text:span><text:span text:style-name="T8">ureza</text:span><text:span text:style-name="T32"> </text:span><text:span text:style-name="T18">m</text:span><text:span text:style-name="T29">a</text:span><text:span text:style-name="T9">t</text:span><text:span text:style-name="T8">er</text:span><text:span text:style-name="T29">i</text:span><text:span text:style-name="T8">a</text:span><text:span text:style-name="T9">l</text:span><text:span text:style-name="T8">,</text:span><text:span text:style-name="T34"> </text:span><text:span text:style-name="T8">ocorrendo</text:span><text:span text:style-name="T34"> </text:span><text:span text:style-name="T8">a h</text:span><text:span text:style-name="T9">i</text:span><text:span text:style-name="T8">pó</text:span><text:span text:style-name="T9">t</text:span><text:span text:style-name="T8">ese</text:span><text:span text:style-name="T32"> </text:span><text:span text:style-name="T8">de a seguradora prefer</text:span><text:span text:style-name="T9">i</text:span><text:span text:style-name="T8">r</text:span><text:span text:style-name="T34"> </text:span><text:span text:style-name="T8">repor</text:span><text:span text:style-name="T29"> </text:span><text:span text:style-name="T8">a</text:span><text:span text:style-name="T32"> </text:span><text:span text:style-name="T8">garan</text:span><text:span text:style-name="T9">ti</text:span><text:span text:style-name="T8">a</text:span><text:span text:style-name="T32"> </text:span><text:span text:style-name="T8">em</text:span><text:span text:style-name="T32"> </text:span><text:span text:style-name="T9">s</text:span><text:span text:style-name="T8">eu</text:span><text:span text:style-name="T29"> </text:span><text:span text:style-name="T8">es</text:span><text:span text:style-name="T9">t</text:span><text:span text:style-name="T8">ado</text:span><text:span text:style-name="T34"> </text:span><text:span text:style-name="T8">an</text:span><text:span text:style-name="T9">t</text:span><text:span text:style-name="T8">er</text:span><text:span text:style-name="T9">i</text:span><text:span text:style-name="T8">or</text:span><text:span text:style-name="T34"> </text:span><text:span text:style-name="T8">ao</text:span><text:span text:style-name="T29"> </text:span><text:span text:style-name="T8">s</text:span><text:span text:style-name="T9">i</text:span><text:span text:style-name="T8">n</text:span><text:span text:style-name="T9">i</text:span><text:span text:style-name="T8">s</text:span><text:span text:style-name="T9">t</text:span><text:span text:style-name="T8">ro,</text:span><text:span text:style-name="T34"> </text:span><text:span text:style-name="T8">es</text:span><text:span text:style-name="T9">t</text:span><text:span text:style-name="T8">a se responsab</text:span><text:span text:style-name="T9">ili</text:span><text:span text:style-name="T8">zará </text:span><text:span text:style-name="T9">i</text:span><text:span text:style-name="T8">n</text:span><text:span text:style-name="T9">t</text:span><text:span text:style-name="T8">egra</text:span><text:span text:style-name="T9">lm</text:span><text:span text:style-name="T8">e</text:span><text:span text:style-name="T32">n</text:span><text:span text:style-name="T9">t</text:span><text:span text:style-name="T8">e</text:span><text:span text:style-name="T32"> </text:span><text:span text:style-name="T8">pe</text:span><text:span text:style-name="T9">l</text:span><text:span text:style-name="T8">a</text:span><text:span text:style-name="T32"> </text:span><text:span text:style-name="T8">con</text:span><text:span text:style-name="T9">t</text:span><text:span text:style-name="T8">ra</text:span><text:span text:style-name="T9">t</text:span><text:span text:style-name="T8">a</text:span><text:span text:style-name="T29">ç</text:span><text:span text:style-name="T8">ão</text:span><text:span text:style-name="T32"> </text:span><text:span text:style-name="T8">e ac</text:span><text:span text:style-name="T32">o</text:span><text:span text:style-name="T18">m</text:span><text:span text:style-name="T8">panh</text:span><text:span text:style-name="T29">a</text:span><text:span text:style-name="T18">m</text:span><text:span text:style-name="T29">e</text:span><text:span text:style-name="T8">n</text:span><text:span text:style-name="T9">t</text:span><text:span text:style-name="T8">o</text:span><text:span text:style-name="T39"> </text:span><text:span text:style-name="T8">das</text:span><text:span text:style-name="T29"> </text:span><text:span text:style-name="T8">obras,</text:span><text:span text:style-name="T29"> </text:span><text:span text:style-name="T8">não</text:span><text:span text:style-name="T29"> </text:span><text:span text:style-name="T8">cabendo</text:span><text:span text:style-name="T34"> </text:span><text:span text:style-name="T8">à </text:span><text:span text:style-name="T6">C</text:span><text:span text:style-name="T8">AIXA</text:span><text:span text:style-name="T29"> </text:span><text:span text:style-name="T8">qua</text:span><text:span text:style-name="T9">l</text:span><text:span text:style-name="T8">quer respo</text:span><text:span text:style-name="T6">n</text:span><text:span text:style-name="T8">sab</text:span><text:span text:style-name="T9">ili</text:span><text:span text:style-name="T8">da</text:span><text:span text:style-name="T32">d</text:span><text:span text:style-name="T8">e,</text:span><text:span text:style-name="T34"> </text:span><text:span text:style-name="T9">i</text:span><text:span text:style-name="T8">nc</text:span><text:span text:style-name="T9">l</text:span><text:span text:style-name="T8">us</text:span><text:span text:style-name="T9">i</text:span><text:span text:style-name="T8">ve</text:span><text:span text:style-name="T32"> </text:span><text:span text:style-name="T8">de</text:span><text:span text:style-name="T32"> </text:span><text:span text:style-name="T8">f</text:span><text:span text:style-name="T9">i</text:span><text:span text:style-name="T8">nanc</text:span><text:span text:style-name="T9">i</text:span><text:span text:style-name="T8">ar</text:span><text:span text:style-name="T34"> </text:span><text:span text:style-name="T8">even</text:span><text:span text:style-name="T9">t</text:span><text:span text:style-name="T8">ual</text:span><text:span text:style-name="T32"> </text:span><text:span text:style-name="T8">d</text:span><text:span text:style-name="T9">i</text:span><text:span text:style-name="T8">ferença</text:span><text:span text:style-name="T36"> </text:span><text:span text:style-name="T8">ver</text:span><text:span text:style-name="T9">i</text:span><text:span text:style-name="T8">f</text:span><text:span text:style-name="T9">i</text:span><text:span text:style-name="T8">cada</text:span><text:span text:style-name="T32"> </text:span><text:span text:style-name="T8">co</text:span><text:span text:style-name="T18">m</text:span><text:span text:style-name="T8">o</text:span><text:span text:style-name="T36"> </text:span><text:span text:style-name="T8">necessár</text:span><text:span text:style-name="T9">i</text:span><text:span text:style-name="T8">a</text:span><text:span text:style-name="T32"> </text:span><text:span text:style-name="T8">para que</text:span><text:span text:style-name="T32"> </text:span><text:span text:style-name="T8">s</text:span><text:span text:style-name="T18">e</text:span><text:span text:style-name="T29">j</text:span><text:span text:style-name="T8">a devo</text:span><text:span text:style-name="T9">l</text:span><text:span text:style-name="T8">v</text:span><text:span text:style-name="T9">i</text:span><text:span text:style-name="T8">da</text:span><text:span text:style-name="T13"> </text:span><text:span text:style-name="T8">ao</text:span><text:span text:style-name="T14"> </text:span><text:span text:style-name="T9">i</text:span><text:span text:style-name="T18">m</text:span><text:span text:style-name="T8">ó</text:span><text:span text:style-name="T32">v</text:span><text:span text:style-name="T8">el</text:span><text:span text:style-name="T93"> </text:span><text:span text:style-name="T8">sua</text:span><text:span text:style-name="T23"> </text:span><text:span text:style-name="T8">cond</text:span><text:span text:style-name="T9">i</text:span><text:span text:style-name="T8">ção</text:span><text:span text:style-name="T93"> </text:span><text:span text:style-name="T8">co</text:span><text:span text:style-name="T18">m</text:span><text:span text:style-name="T8">o</text:span><text:span text:style-name="T93"> </text:span><text:span text:style-name="T8">an</text:span><text:span text:style-name="T9">t</text:span><text:span text:style-name="T8">er</text:span><text:span text:style-name="T9">i</text:span><text:span text:style-name="T8">o</text:span><text:span text:style-name="T32">r</text:span><text:span text:style-name="T18">m</text:span><text:span text:style-name="T8">e</text:span><text:span text:style-name="T32">n</text:span><text:span text:style-name="T9">t</text:span><text:span text:style-name="T8">e</text:span><text:span text:style-name="T93"> </text:span><text:span text:style-name="T8">ao</text:span><text:span text:style-name="T14"> </text:span><text:span text:style-name="T8">s</text:span><text:span text:style-name="T9">i</text:span><text:span text:style-name="T8">n</text:span><text:span text:style-name="T9">i</text:span><text:span text:style-name="T8">s</text:span><text:span text:style-name="T9">t</text:span><text:span text:style-name="T8">ro,</text:span><text:span text:style-name="T17"> </text:span><text:span text:style-name="T29">e</text:span><text:span text:style-name="T8">m</text:span><text:span text:style-name="T13"> </text:span><text:span text:style-name="T8">decorrênc</text:span><text:span text:style-name="T9">i</text:span><text:span text:style-name="T8">a</text:span><text:span text:style-name="T93"> </text:span><text:span text:style-name="T8">de</text:span><text:span text:style-name="T23"> </text:span><text:span text:style-name="T8">d</text:span><text:span text:style-name="T9">i</text:span><text:span text:style-name="T8">vergênc</text:span><text:span text:style-name="T29">i</text:span><text:span text:style-name="T8">a de qua</text:span><text:span text:style-name="T9">l</text:span><text:span text:style-name="T8">quer</text:span><text:span text:style-name="T32"> </text:span><text:span text:style-name="T8">na</text:span><text:span text:style-name="T9">t</text:span><text:span text:style-name="T8">ureza.</text:span></text:p>
      <text:p text:style-name="P26"><text:span text:style-name="T10">P</text:span><text:span text:style-name="T70">arágra</text:span><text:span text:style-name="T33">f</text:span><text:span text:style-name="T70">o</text:span><text:span text:style-name="T74"> </text:span><text:span text:style-name="T70">terce</text:span><text:span text:style-name="T10">i</text:span><text:span text:style-name="T70">ro</text:span><text:span text:style-name="T16"> </text:span><text:span text:style-name="T8">-</text:span><text:span text:style-name="T78"> </text:span><text:span text:style-name="T8">C</text:span><text:span text:style-name="T9">a</text:span><text:span text:style-name="T8">so</text:span><text:span text:style-name="T65"> </text:span><text:span text:style-name="T8">venha</text:span><text:span text:style-name="T68"> </text:span><text:span text:style-name="T8">a</text:span><text:span text:style-name="T75"> </text:span><text:span text:style-name="T8">seguradora,</text:span><text:span text:style-name="T65"> </text:span><text:span text:style-name="T8">na</text:span><text:span text:style-name="T68"> </text:span><text:span text:style-name="T9">i</text:span><text:span text:style-name="T8">nden</text:span><text:span text:style-name="T9">i</text:span><text:span text:style-name="T8">za</text:span><text:span text:style-name="T29">ç</text:span><text:span text:style-name="T8">ão</text:span><text:span text:style-name="T66"> </text:span><text:span text:style-name="T8">de</text:span><text:span text:style-name="T75"> </text:span><text:span text:style-name="T8">seguro</text:span><text:span text:style-name="T65"> </text:span><text:span text:style-name="T8">de</text:span><text:span text:style-name="T75"> </text:span><text:span text:style-name="T8">na</text:span><text:span text:style-name="T9">t</text:span><text:span text:style-name="T8">ureza</text:span><text:span text:style-name="T69"> </text:span><text:span text:style-name="T18">m</text:span><text:span text:style-name="T29">a</text:span><text:span text:style-name="T9">t</text:span><text:span text:style-name="T8">er</text:span><text:span text:style-name="T29">i</text:span><text:span text:style-name="T8">a</text:span><text:span text:style-name="T9">l</text:span><text:span text:style-name="T8">, op</text:span><text:span text:style-name="T9">t</text:span><text:span text:style-name="T8">ar</text:span><text:span text:style-name="T29"> </text:span><text:span text:style-name="T8">pe</text:span><text:span text:style-name="T9">l</text:span><text:span text:style-name="T8">o</text:span><text:span text:style-name="T29"> </text:span><text:span text:style-name="T8">paga</text:span><text:span text:style-name="T9">m</text:span><text:span text:style-name="T8">en</text:span><text:span text:style-name="T9">t</text:span><text:span text:style-name="T8">o</text:span><text:span text:style-name="T34"> </text:span><text:span text:style-name="T8">em espéc</text:span><text:span text:style-name="T9">i</text:span><text:span text:style-name="T8">e,</text:span><text:span text:style-name="T29"> </text:span><text:span text:style-name="T8">a CAI</text:span><text:span text:style-name="T9">X</text:span><text:span text:style-name="T8">A</text:span><text:span text:style-name="T29"> </text:span><text:span text:style-name="T8">cred</text:span><text:span text:style-name="T9">it</text:span><text:span text:style-name="T8">ará</text:span><text:span text:style-name="T32"> </text:span><text:span text:style-name="T8">a </text:span><text:span text:style-name="T9">i</text:span><text:span text:style-name="T18">m</text:span><text:span text:style-name="T8">por</text:span><text:span text:style-name="T9">t</text:span><text:span text:style-name="T8">â</text:span><text:span text:style-name="T32">n</text:span><text:span text:style-name="T8">c</text:span><text:span text:style-name="T9">i</text:span><text:span text:style-name="T8">a</text:span><text:span text:style-name="T32"> </text:span><text:span text:style-name="T9">t</text:span><text:span text:style-name="T8">o</text:span><text:span text:style-name="T9">t</text:span><text:span text:style-name="T8">al</text:span><text:span text:style-name="T32"> </text:span><text:span text:style-name="T8">da </text:span><text:span text:style-name="T9">i</text:span><text:span text:style-name="T8">nden</text:span><text:span text:style-name="T9">i</text:span><text:span text:style-name="T8">zação</text:span><text:span text:style-name="T34"> </text:span><text:span text:style-name="T8">na con</text:span><text:span text:style-name="T9">t</text:span><text:span text:style-name="T8">a do</text:span><text:span text:style-name="T6">(</text:span><text:span text:style-name="T8">s)</text:span><text:span text:style-name="T94"> </text:span><text:span text:style-name="T8">C</text:span><text:span text:style-name="T9">O</text:span><text:span text:style-name="T8">MPR</text:span><text:span text:style-name="T9">A</text:span><text:span text:style-name="T8">DOR</text:span><text:span text:style-name="T94"> </text:span><text:span text:style-name="T8">(</text:span><text:span text:style-name="T9">E</text:span><text:span text:style-name="T8">S),</text:span><text:span text:style-name="T90"> </text:span><text:span text:style-name="T9">li</text:span><text:span text:style-name="T8">berando</text:span><text:span text:style-name="T32">-</text:span><text:span text:style-name="T8">a</text:span><text:span text:style-name="T95"> </text:span><text:span text:style-name="T8">de</text:span><text:span text:style-name="T95"> </text:span><text:span text:style-name="T8">for</text:span><text:span text:style-name="T18">m</text:span><text:span text:style-name="T8">a</text:span><text:span text:style-name="T96"> </text:span><text:span text:style-name="T8">parce</text:span><text:span text:style-name="T9">l</text:span><text:span text:style-name="T8">ada</text:span><text:span text:style-name="T96"> </text:span><text:span text:style-name="T8">de</text:span><text:span text:style-name="T95"> </text:span><text:span text:style-name="T8">acordo</text:span><text:span text:style-name="T94"> </text:span><text:span text:style-name="T8">com</text:span><text:span text:style-name="T95"> </text:span><text:span text:style-name="T8">a</text:span><text:span text:style-name="T95"> </text:span><text:span text:style-name="T8">ver</text:span><text:span text:style-name="T9">i</text:span><text:span text:style-name="T8">f</text:span><text:span text:style-name="T9">i</text:span><text:span text:style-name="T8">cação</text:span><text:span text:style-name="T97"> </text:span><text:span text:style-name="T8">das</text:span><text:span text:style-name="T92"> </text:span><text:span text:style-name="T8">obras de</text:span><text:span text:style-name="T32"> </text:span><text:span text:style-name="T8">recuperação</text:span><text:span text:style-name="T39"> </text:span><text:span text:style-name="T8">do </text:span><text:span text:style-name="T9">i</text:span><text:span text:style-name="T18">m</text:span><text:span text:style-name="T8">óv</text:span><text:span text:style-name="T29">e</text:span><text:span text:style-name="T9">l</text:span><text:span text:style-name="T8">,</text:span><text:span text:style-name="T39"> </text:span><text:span text:style-name="T8">não</text:span><text:span text:style-name="T32"> </text:span><text:span text:style-name="T18">a</text:span><text:span text:style-name="T8">ssu</text:span><text:span text:style-name="T18">m</text:span><text:span text:style-name="T9">i</text:span><text:span text:style-name="T8">ndo</text:span><text:span text:style-name="T39"> </text:span><text:span text:style-name="T9">t</text:span><text:span text:style-name="T29">a</text:span><text:span text:style-name="T18">m</text:span><text:span text:style-name="T8">bém</text:span><text:span text:style-name="T36"> </text:span><text:span text:style-name="T8">qua</text:span><text:span text:style-name="T9">l</text:span><text:span text:style-name="T8">quer</text:span><text:span text:style-name="T39"> </text:span><text:span text:style-name="T8">obr</text:span><text:span text:style-name="T9">i</text:span><text:span text:style-name="T8">gação</text:span><text:span text:style-name="T32"> </text:span><text:span text:style-name="T8">de</text:span><text:span text:style-name="T32"> </text:span><text:span text:style-name="T8">f</text:span><text:span text:style-name="T9">i</text:span><text:span text:style-name="T8">nanc</text:span><text:span text:style-name="T9">i</text:span><text:span text:style-name="T8">ar</text:span><text:span text:style-name="T39"> </text:span><text:span text:style-name="T8">po</text:span><text:span text:style-name="T9">s</text:span><text:span text:style-name="T8">s</text:span><text:span text:style-name="T9">í</text:span><text:span text:style-name="T8">vel d</text:span><text:span text:style-name="T9">i</text:span><text:span text:style-name="T8">ferença</text:span><text:span text:style-name="T32"> </text:span><text:span text:style-name="T8">en</text:span><text:span text:style-name="T9">t</text:span><text:span text:style-name="T8">re</text:span><text:span text:style-name="T32"> </text:span><text:span text:style-name="T8">o</text:span><text:span text:style-name="T29"> </text:span><text:span text:style-name="T8">cus</text:span><text:span text:style-name="T9">t</text:span><text:span text:style-name="T8">o</text:span><text:span text:style-name="T29"> </text:span><text:span text:style-name="T8">orçado</text:span><text:span text:style-name="T34"> </text:span><text:span text:style-name="T8">da nova obra e</text:span><text:span text:style-name="T32"> </text:span><text:span text:style-name="T8">o</text:span><text:span text:style-name="T29"> </text:span><text:span text:style-name="T8">va</text:span><text:span text:style-name="T9">l</text:span><text:span text:style-name="T8">or</text:span><text:span text:style-name="T29"> </text:span><text:span text:style-name="T8">da</text:span><text:span text:style-name="T32"> </text:span><text:span text:style-name="T9">i</text:span><text:span text:style-name="T8">nden</text:span><text:span text:style-name="T9">i</text:span><text:span text:style-name="T8">zação</text:span><text:span text:style-name="T32"> </text:span><text:span text:style-name="T8">receb</text:span><text:span text:style-name="T9">i</text:span><text:span text:style-name="T8">da</text:span><text:span text:style-name="T36"> </text:span><text:span text:style-name="T8">decorren</text:span><text:span text:style-name="T9">t</text:span><text:span text:style-name="T8">e</text:span><text:span text:style-name="T32"> </text:span><text:span text:style-name="T8">de d</text:span><text:span text:style-name="T9">i</text:span><text:span text:style-name="T8">vergênc</text:span><text:span text:style-name="T9">i</text:span><text:span text:style-name="T8">as</text:span><text:span text:style-name="T32"> </text:span><text:span text:style-name="T8">de qua</text:span><text:span text:style-name="T9">l</text:span><text:span text:style-name="T8">quer</text:span><text:span text:style-name="T32"> </text:span><text:span text:style-name="T8">na</text:span><text:span text:style-name="T9">t</text:span><text:span text:style-name="T8">ureza.</text:span></text:p>
      <text:p text:style-name="P26"><text:soft-page-break/><text:span text:style-name="T10">P</text:span><text:span text:style-name="T70">arágra</text:span><text:span text:style-name="T33">f</text:span><text:span text:style-name="T70">o</text:span><text:span text:style-name="T28"> </text:span><text:span text:style-name="T70">quarto</text:span><text:span text:style-name="T30"> </text:span><text:span text:style-name="T8">- </text:span><text:span text:style-name="T9">O</text:span><text:span text:style-name="T8">(s) D</text:span><text:span text:style-name="T18">E</text:span><text:span text:style-name="T8">V</text:span><text:span text:style-name="T9">E</text:span><text:span text:style-name="T8">DOR</text:span><text:span text:style-name="T25"> </text:span><text:span text:style-name="T8">dec</text:span><text:span text:style-name="T9">l</text:span><text:span text:style-name="T8">ara</text:span><text:span text:style-name="T32">(</text:span><text:span text:style-name="T18">m</text:span><text:span text:style-name="T32">)</text:span><text:span text:style-name="T8">, a</text:span><text:span text:style-name="T9">i</text:span><text:span text:style-name="T8">nda, que</text:span><text:span text:style-name="T24"> </text:span><text:span text:style-name="T8">e</text:span><text:span text:style-name="T9">l</text:span><text:span text:style-name="T8">e</text:span><text:span text:style-name="T24"> </text:span><text:span text:style-name="T8">e</text:span><text:span text:style-name="T24"> </text:span><text:span text:style-name="T8">se</text:span><text:span text:style-name="T6">u</text:span><text:span text:style-name="T8">s benef</text:span><text:span text:style-name="T9">i</text:span><text:span text:style-name="T8">c</text:span><text:span text:style-name="T9">i</text:span><text:span text:style-name="T8">ár</text:span><text:span text:style-name="T9">i</text:span><text:span text:style-name="T8">os deverão co</text:span><text:span text:style-name="T18">m</text:span><text:span text:style-name="T8">un</text:span><text:span text:style-name="T9">i</text:span><text:span text:style-name="T29">c</text:span><text:span text:style-name="T8">ar</text:span><text:span text:style-name="T36"> </text:span><text:span text:style-name="T9">i</text:span><text:span text:style-name="T18">m</text:span><text:span text:style-name="T8">ed</text:span><text:span text:style-name="T29">i</text:span><text:span text:style-name="T8">a</text:span><text:span text:style-name="T9">t</text:span><text:span text:style-name="T29">a</text:span><text:span text:style-name="T18">m</text:span><text:span text:style-name="T29">e</text:span><text:span text:style-name="T8">n</text:span><text:span text:style-name="T9">t</text:span><text:span text:style-name="T8">e</text:span><text:span text:style-name="T34"> </text:span><text:span text:style-name="T8">à</text:span><text:span text:style-name="T29"> </text:span><text:span text:style-name="T8">CAI</text:span><text:span text:style-name="T9">X</text:span><text:span text:style-name="T8">A,</text:span><text:span text:style-name="T32"> </text:span><text:span text:style-name="T8">por escr</text:span><text:span text:style-name="T9">it</text:span><text:span text:style-name="T8">o,</text:span><text:span text:style-name="T36"> </text:span><text:span text:style-name="T8">qua</text:span><text:span text:style-name="T9">l</text:span><text:span text:style-name="T8">quer</text:span><text:span text:style-name="T32"> </text:span><text:span text:style-name="T8">even</text:span><text:span text:style-name="T9">t</text:span><text:span text:style-name="T8">o</text:span><text:span text:style-name="T32"> </text:span><text:span text:style-name="T8">susce</text:span><text:span text:style-name="T9">tí</text:span><text:span text:style-name="T8">vel</text:span><text:span text:style-name="T34"> </text:span><text:span text:style-name="T8">de</text:span><text:span text:style-name="T29"> </text:span><text:span text:style-name="T8">agravar cons</text:span><text:span text:style-name="T9">i</text:span><text:span text:style-name="T8">derave</text:span><text:span text:style-name="T9">lm</text:span><text:span text:style-name="T8">e</text:span><text:span text:style-name="T32">n</text:span><text:span text:style-name="T9">t</text:span><text:span text:style-name="T8">e</text:span><text:span text:style-name="T32"> </text:span><text:span text:style-name="T8">o</text:span><text:span text:style-name="T29"> </text:span><text:span text:style-name="T8">r</text:span><text:span text:style-name="T9">i</text:span><text:span text:style-name="T8">sco</text:span><text:span text:style-name="T34"> </text:span><text:span text:style-name="T8">cober</text:span><text:span text:style-name="T9">t</text:span><text:span text:style-name="T8">o,</text:span><text:span text:style-name="T29"> </text:span><text:span text:style-name="T8">sob</text:span><text:span text:style-name="T29"> </text:span><text:span text:style-name="T8">pena</text:span><text:span text:style-name="T32"> </text:span><text:span text:style-name="T8">de perder</text:span><text:span text:style-name="T29"> </text:span><text:span text:style-name="T8">o</text:span><text:span text:style-name="T29"> </text:span><text:span text:style-name="T8">d</text:span><text:span text:style-name="T9">i</text:span><text:span text:style-name="T8">re</text:span><text:span text:style-name="T9">it</text:span><text:span text:style-name="T8">o</text:span><text:span text:style-name="T36"> </text:span><text:span text:style-name="T8">à </text:span><text:span text:style-name="T9">i</text:span><text:span text:style-name="T8">nden</text:span><text:span text:style-name="T9">i</text:span><text:span text:style-name="T8">zação</text:span><text:span text:style-name="T36"> </text:span><text:span text:style-name="T8">se for</text:span><text:span text:style-name="T29"> </text:span><text:span text:style-name="T8">provado</text:span><text:span text:style-name="T29"> </text:span><text:span text:style-name="T8">que s</text:span><text:span text:style-name="T9">il</text:span><text:span text:style-name="T8">enc</text:span><text:span text:style-name="T9">i</text:span><text:span text:style-name="T8">ou</text:span><text:span text:style-name="T32"> </text:span><text:span text:style-name="T8">de </text:span><text:span text:style-name="T18">m</text:span><text:span text:style-name="T8">á</text:span><text:span text:style-name="T36">-</text:span><text:span text:style-name="T8">fé.</text:span></text:p>
      <text:p text:style-name="P26"><text:span text:style-name="T10">P</text:span><text:span text:style-name="T70">arágra</text:span><text:span text:style-name="T33">f</text:span><text:span text:style-name="T70">o </text:span><text:span text:style-name="T10">q</text:span><text:span text:style-name="T70">u</text:span><text:span text:style-name="T10">i</text:span><text:span text:style-name="T70">nto –</text:span><text:span text:style-name="T40"> </text:span><text:span text:style-name="T9">E</text:span><text:span text:style-name="T8">m</text:span><text:span text:style-name="T29"> </text:span><text:span text:style-name="T8">caso de nega</text:span><text:span text:style-name="T9">ti</text:span><text:span text:style-name="T8">va</text:span><text:span text:style-name="T34"> </text:span><text:span text:style-name="T8">de cober</text:span><text:span text:style-name="T9">t</text:span><text:span text:style-name="T8">ura</text:span><text:span text:style-name="T29"> </text:span><text:span text:style-name="T8">por par</text:span><text:span text:style-name="T9">t</text:span><text:span text:style-name="T8">e</text:span><text:span text:style-name="T29"> </text:span><text:span text:style-name="T8">da Seguradora</text:span><text:span text:style-name="T29"> </text:span><text:span text:style-name="T8">n</text:span><text:span text:style-name="T6">o</text:span><text:span text:style-name="T8">s casos de s</text:span><text:span text:style-name="T9">i</text:span><text:span text:style-name="T8">n</text:span><text:span text:style-name="T9">i</text:span><text:span text:style-name="T8">s</text:span><text:span text:style-name="T9">t</text:span><text:span text:style-name="T8">ro de na</text:span><text:span text:style-name="T9">t</text:span><text:span text:style-name="T8">ureza</text:span><text:span text:style-name="T32"> </text:span><text:span text:style-name="T18">m</text:span><text:span text:style-name="T29">a</text:span><text:span text:style-name="T9">t</text:span><text:span text:style-name="T8">er</text:span><text:span text:style-name="T29">i</text:span><text:span text:style-name="T8">a</text:span><text:span text:style-name="T9">l</text:span><text:span text:style-name="T8">,</text:span><text:span text:style-name="T34"> </text:span><text:span text:style-name="T8">o(s)</text:span><text:span text:style-name="T29"> </text:span><text:span text:style-name="T8">D</text:span><text:span text:style-name="T9">E</text:span><text:span text:style-name="T8">V</text:span><text:span text:style-name="T9">ED</text:span><text:span text:style-name="T8">OR(</text:span><text:span text:style-name="T9">E</text:span><text:span text:style-name="T8">S),</text:span><text:span text:style-name="T34"> </text:span><text:span text:style-name="T9">s</text:span><text:span text:style-name="T8">eu côn</text:span><text:span text:style-name="T29">j</text:span><text:span text:style-name="T8">uge, herde</text:span><text:span text:style-name="T9">i</text:span><text:span text:style-name="T8">ros</text:span><text:span text:style-name="T34"> </text:span><text:span text:style-name="T8">e</text:span><text:span text:style-name="T9">/</text:span><text:span text:style-name="T8">ou sucessores</text:span><text:span text:style-name="T29"> </text:span><text:span text:style-name="T8">f</text:span><text:span text:style-name="T9">i</text:span><text:span text:style-name="T8">carão respo</text:span><text:span text:style-name="T6">n</text:span><text:span text:style-name="T8">sáve</text:span><text:span text:style-name="T9">i</text:span><text:span text:style-name="T8">s</text:span><text:span text:style-name="T34"> </text:span><text:span text:style-name="T8">pe</text:span><text:span text:style-name="T9">l</text:span><text:span text:style-name="T8">o</text:span><text:span text:style-name="T29"> </text:span><text:span text:style-name="T8">pag</text:span><text:span text:style-name="T29">a</text:span><text:span text:style-name="T18">m</text:span><text:span text:style-name="T8">en</text:span><text:span text:style-name="T9">t</text:span><text:span text:style-name="T8">o</text:span><text:span text:style-name="T36"> </text:span><text:span text:style-name="T8">do</text:span><text:span text:style-name="T29"> </text:span><text:span text:style-name="T8">sa</text:span><text:span text:style-name="T9">l</text:span><text:span text:style-name="T8">do</text:span><text:span text:style-name="T29"> </text:span><text:span text:style-name="T8">devedor</text:span><text:span text:style-name="T34"> </text:span><text:span text:style-name="T8">do</text:span><text:span text:style-name="T29"> </text:span><text:span text:style-name="T8">f</text:span><text:span text:style-name="T9">i</text:span><text:span text:style-name="T8">nanc</text:span><text:span text:style-name="T9">i</text:span><text:span text:style-name="T8">a</text:span><text:span text:style-name="T9">m</text:span><text:span text:style-name="T8">en</text:span><text:span text:style-name="T9">t</text:span><text:span text:style-name="T8">o</text:span><text:span text:style-name="T36"> </text:span><text:span text:style-name="T8">ou</text:span><text:span text:style-name="T29"> </text:span><text:span text:style-name="T8">pe</text:span><text:span text:style-name="T9">l</text:span><text:span text:style-name="T8">a</text:span><text:span text:style-name="T32"> </text:span><text:span text:style-name="T8">reco</text:span><text:span text:style-name="T18">m</text:span><text:span text:style-name="T8">pos</text:span><text:span text:style-name="T9">i</text:span><text:span text:style-name="T29">ç</text:span><text:span text:style-name="T8">ão</text:span><text:span text:style-name="T34"> </text:span><text:span text:style-name="T8">da garan</text:span><text:span text:style-name="T9">ti</text:span><text:span text:style-name="T8">a em</text:span><text:span text:style-name="T69"> </text:span><text:span text:style-name="T8">seu</text:span><text:span text:style-name="T66"> </text:span><text:span text:style-name="T8">es</text:span><text:span text:style-name="T9">t</text:span><text:span text:style-name="T8">ado</text:span><text:span text:style-name="T15"> </text:span><text:span text:style-name="T8">an</text:span><text:span text:style-name="T9">t</text:span><text:span text:style-name="T8">er</text:span><text:span text:style-name="T9">i</text:span><text:span text:style-name="T8">or</text:span><text:span text:style-name="T15"> </text:span><text:span text:style-name="T8">ao</text:span><text:span text:style-name="T66"> </text:span><text:span text:style-name="T8">do</text:span><text:span text:style-name="T66"> </text:span><text:span text:style-name="T8">s</text:span><text:span text:style-name="T9">i</text:span><text:span text:style-name="T8">n</text:span><text:span text:style-name="T9">i</text:span><text:span text:style-name="T8">s</text:span><text:span text:style-name="T9">t</text:span><text:span text:style-name="T8">ro,</text:span><text:span text:style-name="T15"> </text:span><text:span text:style-name="T8">r</text:span><text:span text:style-name="T18">e</text:span><text:span text:style-name="T8">spec</text:span><text:span text:style-name="T9">ti</text:span><text:span text:style-name="T8">v</text:span><text:span text:style-name="T29">a</text:span><text:span text:style-name="T18">m</text:span><text:span text:style-name="T29">e</text:span><text:span text:style-name="T8">n</text:span><text:span text:style-name="T29">t</text:span><text:span text:style-name="T8">e,</text:span><text:span text:style-name="T15"> </text:span><text:span text:style-name="T8">sob</text:span><text:span text:style-name="T66"> </text:span><text:span text:style-name="T8">pena</text:span><text:span text:style-name="T69"> </text:span><text:span text:style-name="T8">de</text:span><text:span text:style-name="T69"> </text:span><text:span text:style-name="T8">an</text:span><text:span text:style-name="T9">t</text:span><text:span text:style-name="T8">ec</text:span><text:span text:style-name="T9">i</text:span><text:span text:style-name="T32">p</text:span><text:span text:style-name="T8">ar</text:span><text:span text:style-name="T15"> </text:span><text:span text:style-name="T8">o</text:span><text:span text:style-name="T66"> </text:span><text:span text:style-name="T8">venc</text:span><text:span text:style-name="T29">i</text:span><text:span text:style-name="T18">m</text:span><text:span text:style-name="T8">en</text:span><text:span text:style-name="T9">t</text:span><text:span text:style-name="T8">o</text:span><text:span text:style-name="T81"> </text:span><text:span text:style-name="T8">da d</text:span><text:span text:style-name="T9">í</text:span><text:span text:style-name="T8">v</text:span><text:span text:style-name="T9">i</text:span><text:span text:style-name="T8">da.</text:span></text:p>
      <text:p text:style-name="P23"/>
      <text:p text:style-name="P29"><text:span text:style-name="T10">C</text:span><text:span text:style-name="T70">LÁU</text:span><text:span text:style-name="T10">S</text:span><text:span text:style-name="T70">ULA</text:span><text:span text:style-name="T33"> </text:span><text:span text:style-name="T19">V</text:span><text:span text:style-name="T70">I</text:span><text:span text:style-name="T10">G</text:span><text:span text:style-name="T70">ÉSIMA</text:span><text:span text:style-name="T38"> </text:span><text:span text:style-name="T10">P</text:span><text:span text:style-name="T70">RIM</text:span><text:span text:style-name="T5">E</text:span><text:span text:style-name="T70">IRA</text:span><text:span text:style-name="T44"> </text:span><text:span text:style-name="T8">-</text:span><text:span text:style-name="T32"> </text:span><text:span text:style-name="T8">IM</text:span><text:span text:style-name="T9">P</text:span><text:span text:style-name="T8">OS</text:span><text:span text:style-name="T9">T</text:span><text:span text:style-name="T8">O</text:span><text:span text:style-name="T32"> </text:span><text:span text:style-name="T8">SOBRE </text:span><text:span text:style-name="T9">O</text:span><text:span text:style-name="T8">P</text:span><text:span text:style-name="T9">E</text:span><text:span text:style-name="T8">RAÇÕ</text:span><text:span text:style-name="T9">E</text:span><text:span text:style-name="T8">S</text:span><text:span text:style-name="T32"> </text:span><text:span text:style-name="T8">F</text:span><text:span text:style-name="T6">I</text:span><text:span text:style-name="T8">NANC</text:span><text:span text:style-name="T9">E</text:span><text:span text:style-name="T8">IRAS</text:span><text:span text:style-name="T32"> </text:span><text:span text:style-name="T8">-</text:span><text:span text:style-name="T32"> </text:span><text:span text:style-name="T8">O I</text:span><text:span text:style-name="T18">m</text:span><text:span text:style-name="T8">pos</text:span><text:span text:style-name="T9">t</text:span><text:span text:style-name="T8">o</text:span><text:span text:style-name="T65"> </text:span><text:span text:style-name="T8">sobre</text:span><text:span text:style-name="T75"> </text:span><text:span text:style-name="T8">Operações</text:span><text:span text:style-name="T78"> </text:span><text:span text:style-name="T8">R</text:span><text:span text:style-name="T9">el</text:span><text:span text:style-name="T8">a</text:span><text:span text:style-name="T9">ti</text:span><text:span text:style-name="T32">v</text:span><text:span text:style-name="T8">as</text:span><text:span text:style-name="T65"> </text:span><text:span text:style-name="T8">a</text:span><text:span text:style-name="T75"> </text:span><text:span text:style-name="T9">Tít</text:span><text:span text:style-name="T8">u</text:span><text:span text:style-name="T9">l</text:span><text:span text:style-name="T8">os</text:span><text:span text:style-name="T65"> </text:span><text:span text:style-name="T8">e</text:span><text:span text:style-name="T75"> </text:span><text:span text:style-name="T8">Va</text:span><text:span text:style-name="T9">l</text:span><text:span text:style-name="T8">ores</text:span><text:span text:style-name="T78"> </text:span><text:span text:style-name="T8">Mob</text:span><text:span text:style-name="T9">ili</text:span><text:span text:style-name="T8">ár</text:span><text:span text:style-name="T9">i</text:span><text:span text:style-name="T8">os</text:span><text:span text:style-name="T65"> </text:span><text:span text:style-name="T8">(IOF)</text:span><text:span text:style-name="T78"> </text:span><text:span text:style-name="T8">de</text:span><text:span text:style-name="T75"> </text:span><text:span text:style-name="T8">que</text:span><text:span text:style-name="T75"> </text:span><text:span text:style-name="T9">t</text:span><text:span text:style-name="T8">ra</text:span><text:span text:style-name="T9">t</text:span><text:span text:style-name="T8">a</text:span><text:span text:style-name="T68"> </text:span><text:span text:style-name="T8">a</text:span><text:span text:style-name="T68"> </text:span><text:span text:style-name="T9">L</text:span><text:span text:style-name="T8">ei</text:span><text:span text:style-name="T68"> </text:span><text:span text:style-name="T6">n</text:span><text:span text:style-name="T8">º 5.143,</text:span><text:span text:style-name="T32"> </text:span><text:span text:style-name="T8">de</text:span><text:span text:style-name="T34"> </text:span><text:span text:style-name="T8">20.10.66,</text:span><text:span text:style-name="T34"> </text:span><text:span text:style-name="T8">a</text:span><text:span text:style-name="T9">lt</text:span><text:span text:style-name="T8">erado</text:span><text:span text:style-name="T34"> </text:span><text:span text:style-name="T8">pe</text:span><text:span text:style-name="T9">l</text:span><text:span text:style-name="T8">o</text:span><text:span text:style-name="T45"> </text:span><text:span text:style-name="T9">D</text:span><text:span text:style-name="T8">ecre</text:span><text:span text:style-name="T9">t</text:span><text:span text:style-name="T8">o</text:span><text:span text:style-name="T32">-</text:span><text:span text:style-name="T9">L</text:span><text:span text:style-name="T8">ei</text:span><text:span text:style-name="T39"> </text:span><text:span text:style-name="T6">n</text:span><text:span text:style-name="T8">º</text:span><text:span text:style-name="T34"> </text:span><text:span text:style-name="T8">914,</text:span><text:span text:style-name="T34"> </text:span><text:span text:style-name="T8">de</text:span><text:span text:style-name="T34"> </text:span><text:span text:style-name="T8">07.10.69,</text:span><text:span text:style-name="T32"> </text:span><text:span text:style-name="T8">Decre</text:span><text:span text:style-name="T9">t</text:span><text:span text:style-name="T8">o</text:span><text:span text:style-name="T32">-</text:span><text:span text:style-name="T9">L</text:span><text:span text:style-name="T8">ei</text:span><text:span text:style-name="T34"> </text:span><text:span text:style-name="T8">2.407,</text:span><text:span text:style-name="T34"> </text:span><text:span text:style-name="T8">de</text:span><text:span text:style-name="T34"> </text:span><text:span text:style-name="T8">05.01.88</text:span><text:span text:style-name="T32"> </text:span><text:span text:style-name="T8">e Decre</text:span><text:span text:style-name="T9">t</text:span><text:span text:style-name="T8">o</text:span><text:span text:style-name="T29"> </text:span><text:span text:style-name="T8">329, de</text:span><text:span text:style-name="T24"> </text:span><text:span text:style-name="T8">01.11.91, não será</text:span><text:span text:style-name="T24"> </text:span><text:span text:style-name="T8">dev</text:span><text:span text:style-name="T9">i</text:span><text:span text:style-name="T8">do</text:span><text:span text:style-name="T29"> </text:span><text:span text:style-name="T8">na</text:span><text:span text:style-name="T24"> </text:span><text:span text:style-name="T8">operação, com</text:span><text:span text:style-name="T29"> </text:span><text:span text:style-name="T8">base</text:span><text:span text:style-name="T24"> </text:span><text:span text:style-name="T8">na</text:span><text:span text:style-name="T24"> </text:span><text:span text:style-name="T8">Dec</text:span><text:span text:style-name="T9">i</text:span><text:span text:style-name="T8">são nº</text:span><text:span text:style-name="T29"> </text:span><text:span text:style-name="T8">197</text:span><text:span text:style-name="T9">/</text:span><text:span text:style-name="T8">92, de 29.09.92,</text:span><text:span text:style-name="T57"> </text:span><text:span text:style-name="T8">exarada</text:span><text:span text:style-name="T58"> </text:span><text:span text:style-name="T8">pe</text:span><text:span text:style-name="T9">l</text:span><text:span text:style-name="T8">o</text:span><text:span text:style-name="T57"> </text:span><text:span text:style-name="T8">Depar</text:span><text:span text:style-name="T9">t</text:span><text:span text:style-name="T29">a</text:span><text:span text:style-name="T18">m</text:span><text:span text:style-name="T8">e</text:span><text:span text:style-name="T32">n</text:span><text:span text:style-name="T9">t</text:span><text:span text:style-name="T8">o</text:span><text:span text:style-name="T58"> </text:span><text:span text:style-name="T8">da</text:span><text:span text:style-name="T59"> </text:span><text:span text:style-name="T8">R</text:span><text:span text:style-name="T9">e</text:span><text:span text:style-name="T8">ce</text:span><text:span text:style-name="T9">it</text:span><text:span text:style-name="T8">a</text:span><text:span text:style-name="T98"> </text:span><text:span text:style-name="T8">Federal</text:span><text:span text:style-name="T58"> </text:span><text:span text:style-name="T8">-</text:span><text:span text:style-name="T57"> </text:span><text:span text:style-name="T8">Super</text:span><text:span text:style-name="T9">i</text:span><text:span text:style-name="T8">n</text:span><text:span text:style-name="T9">t</text:span><text:span text:style-name="T8">endênc</text:span><text:span text:style-name="T9">i</text:span><text:span text:style-name="T8">a</text:span><text:span text:style-name="T98"> </text:span><text:span text:style-name="T8">R</text:span><text:span text:style-name="T9">e</text:span><text:span text:style-name="T8">g</text:span><text:span text:style-name="T9">i</text:span><text:span text:style-name="T8">onal</text:span><text:span text:style-name="T58"> </text:span><text:span text:style-name="T8">da</text:span><text:span text:style-name="T59"> </text:span><text:span text:style-name="T8">R</text:span><text:span text:style-name="T9">e</text:span><text:span text:style-name="T8">ce</text:span><text:span text:style-name="T9">it</text:span><text:span text:style-name="T8">a Federal</text:span><text:span text:style-name="T29"> </text:span><text:span text:style-name="T8">da 1ª R</text:span><text:span text:style-name="T9">e</text:span><text:span text:style-name="T8">g</text:span><text:span text:style-name="T9">i</text:span><text:span text:style-name="T8">ão</text:span><text:span text:style-name="T32"> </text:span><text:span text:style-name="T8">F</text:span><text:span text:style-name="T9">i</text:span><text:span text:style-name="T8">sca</text:span><text:span text:style-name="T9">l</text:span><text:span text:style-name="T8">.</text:span></text:p>
      <text:p text:style-name="P23"/>
      <text:p text:style-name="P29"><text:span text:style-name="T10">C</text:span><text:span text:style-name="T70">LÁU</text:span><text:span text:style-name="T10">S</text:span><text:span text:style-name="T70">ULA </text:span><text:span text:style-name="T19">V</text:span><text:span text:style-name="T70">I</text:span><text:span text:style-name="T10">G</text:span><text:span text:style-name="T70">ÉSIMA</text:span><text:span text:style-name="T33"> </text:span><text:span text:style-name="T70">SE</text:span><text:span text:style-name="T10">GU</text:span><text:span text:style-name="T70">NDA</text:span><text:span text:style-name="T46"> </text:span><text:span text:style-name="T8">- </text:span><text:span text:style-name="T9">E</text:span><text:span text:style-name="T8">NCAR</text:span><text:span text:style-name="T9">G</text:span><text:span text:style-name="T8">OS FIS</text:span><text:span text:style-name="T6">C</text:span><text:span text:style-name="T8">AIS - </text:span><text:span text:style-name="T9">T</text:span><text:span text:style-name="T8">odos os </text:span><text:span text:style-name="T9">i</text:span><text:span text:style-name="T18">m</text:span><text:span text:style-name="T8">pos</text:span><text:span text:style-name="T9">t</text:span><text:span text:style-name="T8">os, </text:span><text:span text:style-name="T9">t</text:span><text:span text:style-name="T8">axas, </text:span><text:span text:style-name="T18">m</text:span><text:span text:style-name="T8">u</text:span><text:span text:style-name="T9">l</text:span><text:span text:style-name="T29">t</text:span><text:span text:style-name="T8">as</text:span><text:span text:style-name="T34"> </text:span><text:span text:style-name="T8">e de</text:span><text:span text:style-name="T18">m</text:span><text:span text:style-name="T29">a</text:span><text:span text:style-name="T9">i</text:span><text:span text:style-name="T8">s</text:span><text:span text:style-name="T34"> </text:span><text:span text:style-name="T8">encargos, que reca</text:span><text:span text:style-name="T29">e</text:span><text:span text:style-name="T8">m</text:span><text:span text:style-name="T32"> </text:span><text:span text:style-name="T8">ou v</text:span><text:span text:style-name="T9">i</text:span><text:span text:style-name="T8">erem</text:span><text:span text:style-name="T32"> </text:span><text:span text:style-name="T8">a reca</text:span><text:span text:style-name="T9">i</text:span><text:span text:style-name="T8">r</text:span><text:span text:style-name="T34"> </text:span><text:span text:style-name="T8">sobre o </text:span><text:span text:style-name="T9">i</text:span><text:span text:style-name="T18">m</text:span><text:span text:style-name="T8">ó</text:span><text:span text:style-name="T32">v</text:span><text:span text:style-name="T8">el</text:span><text:span text:style-name="T32"> </text:span><text:span text:style-name="T8">h</text:span><text:span text:style-name="T9">i</text:span><text:span text:style-name="T8">po</text:span><text:span text:style-name="T9">t</text:span><text:span text:style-name="T8">ecado,</text:span><text:span text:style-name="T36"> </text:span><text:span text:style-name="T8">ou sobre a operação</text:span><text:span text:style-name="T32"> </text:span><text:span text:style-name="T8">ob</text:span><text:span text:style-name="T29">j</text:span><text:span text:style-name="T8">e</text:span><text:span text:style-name="T9">t</text:span><text:span text:style-name="T8">o</text:span><text:span text:style-name="T32"> </text:span><text:span text:style-name="T8">des</text:span><text:span text:style-name="T9">t</text:span><text:span text:style-name="T8">a</text:span><text:span text:style-name="T32"> </text:span><text:span text:style-name="T8">escr</text:span><text:span text:style-name="T9">it</text:span><text:span text:style-name="T8">ura,</text:span><text:span text:style-name="T32"> </text:span><text:span text:style-name="T8">serão</text:span><text:span text:style-name="T32"> </text:span><text:span text:style-name="T8">pagos</text:span><text:span text:style-name="T29"> </text:span><text:span text:style-name="T8">pe</text:span><text:span text:style-name="T9">l</text:span><text:span text:style-name="T8">o(s)</text:span><text:span text:style-name="T34"> </text:span><text:span text:style-name="T8">C</text:span><text:span text:style-name="T9">O</text:span><text:span text:style-name="T8">MPRA</text:span><text:span text:style-name="T9">D</text:span><text:span text:style-name="T8">OR</text:span><text:span text:style-name="T32"> </text:span><text:span text:style-name="T8">(</text:span><text:span text:style-name="T9">E</text:span><text:span text:style-name="T8">S), nas</text:span><text:span text:style-name="T34"> </text:span><text:span text:style-name="T8">épocas</text:span><text:span text:style-name="T34"> </text:span><text:span text:style-name="T8">própr</text:span><text:span text:style-name="T9">i</text:span><text:span text:style-name="T8">as, reservando-se</text:span><text:span text:style-name="T32"> </text:span><text:span text:style-name="T8">o</text:span><text:span text:style-name="T29"> </text:span><text:span text:style-name="T8">V</text:span><text:span text:style-name="T9">EN</text:span><text:span text:style-name="T8">D</text:span><text:span text:style-name="T9">E</text:span><text:span text:style-name="T8">DOR</text:span><text:span text:style-name="T32"> </text:span><text:span text:style-name="T8">o</text:span><text:span text:style-name="T29"> </text:span><text:span text:style-name="T8">d</text:span><text:span text:style-name="T9">i</text:span><text:span text:style-name="T8">re</text:span><text:span text:style-name="T9">it</text:span><text:span text:style-name="T8">o</text:span><text:span text:style-name="T36"> </text:span><text:span text:style-name="T8">de,</text:span><text:span text:style-name="T32"> </text:span><text:span text:style-name="T8">a qua</text:span><text:span text:style-name="T9">l</text:span><text:span text:style-name="T8">quer</text:span><text:span text:style-name="T39"> </text:span><text:span text:style-name="T9">t</text:span><text:span text:style-name="T8">e</text:span><text:span text:style-name="T18">m</text:span><text:span text:style-name="T8">po,</text:span><text:span text:style-name="T39"> </text:span><text:span text:style-name="T8">ex</text:span><text:span text:style-name="T9">i</text:span><text:span text:style-name="T8">g</text:span><text:span text:style-name="T9">i</text:span><text:span text:style-name="T8">r</text:span><text:span text:style-name="T39"> </text:span><text:span text:style-name="T8">a respec</text:span><text:span text:style-name="T9">ti</text:span><text:span text:style-name="T8">va</text:span><text:span text:style-name="T36"> </text:span><text:span text:style-name="T8">co</text:span><text:span text:style-name="T18">m</text:span><text:span text:style-name="T8">prov</text:span><text:span text:style-name="T29">a</text:span><text:span text:style-name="T8">ção.</text:span><text:span text:style-name="T36"> </text:span><text:span text:style-name="T8">Na h</text:span><text:span text:style-name="T9">i</text:span><text:span text:style-name="T8">pó</text:span><text:span text:style-name="T9">t</text:span><text:span text:style-name="T8">ese</text:span><text:span text:style-name="T25"> </text:span><text:span text:style-name="T8">de</text:span><text:span text:style-name="T25"> </text:span><text:span text:style-name="T8">a</text:span><text:span text:style-name="T9">t</text:span><text:span text:style-name="T8">raso</text:span><text:span text:style-name="T27"> </text:span><text:span text:style-name="T8">do(s)</text:span><text:span text:style-name="T26"> </text:span><text:span text:style-name="T8">C</text:span><text:span text:style-name="T9">O</text:span><text:span text:style-name="T8">MPR</text:span><text:span text:style-name="T9">A</text:span><text:span text:style-name="T8">DOR</text:span><text:span text:style-name="T25"> </text:span><text:span text:style-name="T8">(</text:span><text:span text:style-name="T9">E</text:span><text:span text:style-name="T8">S),</text:span><text:span text:style-name="T26"> </text:span><text:span text:style-name="T8">no</text:span><text:span text:style-name="T27"> </text:span><text:span text:style-name="T8">cu</text:span><text:span text:style-name="T18">m</text:span><text:span text:style-name="T8">pr</text:span><text:span text:style-name="T29">i</text:span><text:span text:style-name="T18">m</text:span><text:span text:style-name="T29">e</text:span><text:span text:style-name="T8">n</text:span><text:span text:style-name="T9">t</text:span><text:span text:style-name="T8">o <text:s/>dessas</text:span><text:span text:style-name="T26"> </text:span><text:span text:style-name="T8">obr</text:span><text:span text:style-name="T9">i</text:span><text:span text:style-name="T8">gações,</text:span><text:span text:style-name="T27"> </text:span><text:span text:style-name="T8">e</text:span><text:span text:style-name="T25"> </text:span><text:span text:style-name="T8">caso</text:span><text:span text:style-name="T27"> </text:span><text:span text:style-name="T8">não pref</text:span><text:span text:style-name="T9">i</text:span><text:span text:style-name="T8">ra</text:span><text:span text:style-name="T32"> </text:span><text:span text:style-name="T8">o V</text:span><text:span text:style-name="T18">E</text:span><text:span text:style-name="T8">ND</text:span><text:span text:style-name="T9">E</text:span><text:span text:style-name="T8">DOR cons</text:span><text:span text:style-name="T9">i</text:span><text:span text:style-name="T8">derar</text:span><text:span text:style-name="T29"> </text:span><text:span text:style-name="T8">venc</text:span><text:span text:style-name="T9">i</text:span><text:span text:style-name="T8">da</text:span><text:span text:style-name="T32"> </text:span><text:span text:style-name="T8">a</text:span><text:span text:style-name="T32"> </text:span><text:span text:style-name="T8">d</text:span><text:span text:style-name="T9">í</text:span><text:span text:style-name="T8">v</text:span><text:span text:style-name="T9">i</text:span><text:span text:style-name="T8">da,</text:span><text:span text:style-name="T34"> </text:span><text:span text:style-name="T8">f</text:span><text:span text:style-name="T9">i</text:span><text:span text:style-name="T8">ca-</text:span><text:span text:style-name="T9">l</text:span><text:span text:style-name="T8">he</text:span><text:span text:style-name="T32"> </text:span><text:span text:style-name="T8">reservado o d</text:span><text:span text:style-name="T9">i</text:span><text:span text:style-name="T8">re</text:span><text:span text:style-name="T9">it</text:span><text:span text:style-name="T8">o</text:span><text:span text:style-name="T36"> </text:span><text:span text:style-name="T8">de efe</text:span><text:span text:style-name="T9">t</text:span><text:span text:style-name="T8">uar</text:span><text:span text:style-name="T34"> </text:span><text:span text:style-name="T8">o paga</text:span><text:span text:style-name="T18">m</text:span><text:span text:style-name="T8">e</text:span><text:span text:style-name="T32">n</text:span><text:span text:style-name="T9">t</text:span><text:span text:style-name="T8">o</text:span><text:span text:style-name="T39"> </text:span><text:span text:style-name="T8">de qua</text:span><text:span text:style-name="T9">l</text:span><text:span text:style-name="T8">quer</text:span><text:span text:style-name="T39"> </text:span><text:span text:style-name="T8">d</text:span><text:span text:style-name="T6">o</text:span><text:span text:style-name="T8">s</text:span><text:span text:style-name="T34"> </text:span><text:span text:style-name="T8">encargos</text:span><text:span text:style-name="T34"> </text:span><text:span text:style-name="T8">refer</text:span><text:span text:style-name="T9">i</text:span><text:span text:style-name="T8">dos</text:span><text:span text:style-name="T34"> </text:span><text:span text:style-name="T8">nes</text:span><text:span text:style-name="T9">t</text:span><text:span text:style-name="T8">a</text:span><text:span text:style-name="T32"> </text:span><text:span text:style-name="T8">C</text:span><text:span text:style-name="T9">l</text:span><text:span text:style-name="T8">áusu</text:span><text:span text:style-name="T9">l</text:span><text:span text:style-name="T8">a,</text:span><text:span text:style-name="T34"> </text:span><text:span text:style-name="T8">obr</text:span><text:span text:style-name="T9">i</text:span><text:span text:style-name="T8">gando</text:span><text:span text:style-name="T32">-</text:span><text:span text:style-name="T8">se,</text:span><text:span text:style-name="T29"> </text:span><text:span text:style-name="T8">nes</text:span><text:span text:style-name="T9">t</text:span><text:span text:style-name="T8">e</text:span><text:span text:style-name="T32"> </text:span><text:span text:style-name="T8">caso,</text:span><text:span text:style-name="T34"> </text:span><text:span text:style-name="T8">o(s) </text:span><text:span text:style-name="T6">C</text:span><text:span text:style-name="T8">OMPR</text:span><text:span text:style-name="T9">A</text:span><text:span text:style-name="T8">DOR(</text:span><text:span text:style-name="T9">E</text:span><text:span text:style-name="T8">S),</text:span><text:span text:style-name="T29"> </text:span><text:span text:style-name="T8">a re</text:span><text:span text:style-name="T29">e</text:span><text:span text:style-name="T18">m</text:span><text:span text:style-name="T8">bo</text:span><text:span text:style-name="T9">l</text:span><text:span text:style-name="T8">sá</text:span><text:span text:style-name="T32">-</text:span><text:span text:style-name="T9">l</text:span><text:span text:style-name="T8">o</text:span><text:span text:style-name="T34"> </text:span><text:span text:style-name="T8">de </text:span><text:span text:style-name="T9">t</text:span><text:span text:style-name="T8">odas</text:span><text:span text:style-name="T29"> </text:span><text:span text:style-name="T8">as</text:span><text:span text:style-name="T29"> </text:span><text:span text:style-name="T8">quan</text:span><text:span text:style-name="T9">ti</text:span><text:span text:style-name="T8">as</text:span><text:span text:style-name="T34"> </text:span><text:span text:style-name="T8">a</text:span><text:span text:style-name="T9">s</text:span><text:span text:style-name="T8">s</text:span><text:span text:style-name="T29">i</text:span><text:span text:style-name="T8">m despend</text:span><text:span text:style-name="T9">i</text:span><text:span text:style-name="T8">das,</text:span><text:span text:style-name="T34"> </text:span><text:span text:style-name="T8">a</text:span><text:span text:style-name="T9">t</text:span><text:span text:style-name="T8">ua</text:span><text:span text:style-name="T9">li</text:span><text:span text:style-name="T8">zadas </text:span><text:span text:style-name="T18">m</text:span><text:span text:style-name="T8">one</text:span><text:span text:style-name="T9">t</text:span><text:span text:style-name="T8">a</text:span><text:span text:style-name="T32">r</text:span><text:span text:style-name="T9">i</text:span><text:span text:style-name="T29">a</text:span><text:span text:style-name="T18">m</text:span><text:span text:style-name="T29">e</text:span><text:span text:style-name="T8">n</text:span><text:span text:style-name="T9">t</text:span><text:span text:style-name="T8">e na for</text:span><text:span text:style-name="T18">m</text:span><text:span text:style-name="T8">a</text:span><text:span text:style-name="T36"> </text:span><text:span text:style-name="T8">prev</text:span><text:span text:style-name="T9">i</text:span><text:span text:style-name="T8">s</text:span><text:span text:style-name="T9">t</text:span><text:span text:style-name="T8">a na C</text:span><text:span text:style-name="T9">l</text:span><text:span text:style-name="T8">áusu</text:span><text:span text:style-name="T9">l</text:span><text:span text:style-name="T8">a N</text:span><text:span text:style-name="T9">O</text:span><text:span text:style-name="T8">NA, acresc</text:span><text:span text:style-name="T9">i</text:span><text:span text:style-name="T8">das</text:span><text:span text:style-name="T34"> </text:span><text:span text:style-name="T8">dos</text:span><text:span text:style-name="T29"> </text:span><text:span text:style-name="T18">m</text:span><text:span text:style-name="T8">es</text:span><text:span text:style-name="T9">m</text:span><text:span text:style-name="T8">os</text:span><text:span text:style-name="T34"> </text:span><text:span text:style-name="T9">j</text:span><text:span text:style-name="T8">uros convenc</text:span><text:span text:style-name="T9">i</text:span><text:span text:style-name="T8">onados</text:span><text:span text:style-name="T32"> </text:span><text:span text:style-name="T8">na C</text:span><text:span text:style-name="T9">L</text:span><text:span text:style-name="T8">Á</text:span><text:span text:style-name="T9">U</text:span><text:span text:style-name="T8">SU</text:span><text:span text:style-name="T9">L</text:span><text:span text:style-name="T8">A Q</text:span><text:span text:style-name="T9">U</text:span><text:span text:style-name="T8">IN</text:span><text:span text:style-name="T9">T</text:span><text:span text:style-name="T8">A, </text:span><text:span text:style-name="T29">j</text:span><text:span text:style-name="T6">u</text:span><text:span text:style-name="T8">n</text:span><text:span text:style-name="T9">t</text:span><text:span text:style-name="T29">a</text:span><text:span text:style-name="T18">m</text:span><text:span text:style-name="T8">en</text:span><text:span text:style-name="T29">t</text:span><text:span text:style-name="T8">e</text:span><text:span text:style-name="T29"> </text:span><text:span text:style-name="T8">com</text:span><text:span text:style-name="T29"> </text:span><text:span text:style-name="T8">a pres</text:span><text:span text:style-name="T9">t</text:span><text:span text:style-name="T8">ação</text:span><text:span text:style-name="T32"> </text:span><text:span text:style-name="T8">que a</text:span><text:span text:style-name="T29"> </text:span><text:span text:style-name="T9">s</text:span><text:span text:style-name="T8">egu</text:span><text:span text:style-name="T9">i</text:span><text:span text:style-name="T8">r</text:span><text:span text:style-name="T32"> </text:span><text:span text:style-name="T8">se vencer.</text:span></text:p>
      <text:p text:style-name="P27"/>
      <text:p text:style-name="P29"><text:span text:style-name="T10">C</text:span><text:span text:style-name="T70">LÁU</text:span><text:span text:style-name="T10">S</text:span><text:span text:style-name="T70">ULA</text:span><text:span text:style-name="T30"> </text:span><text:span text:style-name="T19">V</text:span><text:span text:style-name="T70">I</text:span><text:span text:style-name="T10">G</text:span><text:span text:style-name="T70">ÉSIMA</text:span><text:span text:style-name="T35"> </text:span><text:span text:style-name="T70">TE</text:span><text:span text:style-name="T5">R</text:span><text:span text:style-name="T70">CEI</text:span><text:span text:style-name="T10">R</text:span><text:span text:style-name="T70">A</text:span><text:span text:style-name="T48"> </text:span><text:span text:style-name="T8">-</text:span><text:span text:style-name="T29"> </text:span><text:span text:style-name="T6">C</text:span><text:span text:style-name="T8">ONS</text:span><text:span text:style-name="T9">E</text:span><text:span text:style-name="T8">RVA</text:span><text:span text:style-name="T6">Ç</text:span><text:span text:style-name="T8">ÃO</text:span><text:span text:style-name="T29"> </text:span><text:span text:style-name="T8">E OBR</text:span><text:span text:style-name="T6">A</text:span><text:span text:style-name="T8">S</text:span><text:span text:style-name="T29"> </text:span><text:span text:style-name="T8">-</text:span><text:span text:style-name="T29"> </text:span><text:span text:style-name="T8">F</text:span><text:span text:style-name="T9">i</text:span><text:span text:style-name="T8">c</text:span><text:span text:style-name="T29">a</text:span><text:span text:style-name="T8">m o(s) </text:span><text:span text:style-name="T6">C</text:span><text:span text:style-name="T8">OMPR</text:span><text:span text:style-name="T9">A</text:span><text:span text:style-name="T8">DOR (</text:span><text:span text:style-name="T9">E</text:span><text:span text:style-name="T8">S)</text:span><text:span text:style-name="T29"> </text:span><text:span text:style-name="T8">obr</text:span><text:span text:style-name="T9">i</text:span><text:span text:style-name="T8">gados</text:span><text:span text:style-name="T29"> </text:span><text:span text:style-name="T8">a </text:span><text:span text:style-name="T9">m</text:span><text:span text:style-name="T8">an</text:span><text:span text:style-name="T9">t</text:span><text:span text:style-name="T8">er</text:span><text:span text:style-name="T39"> </text:span><text:span text:style-name="T8">o</text:span><text:span text:style-name="T29"> </text:span><text:span text:style-name="T9">i</text:span><text:span text:style-name="T18">m</text:span><text:span text:style-name="T8">óvel</text:span><text:span text:style-name="T36"> </text:span><text:span text:style-name="T8">h</text:span><text:span text:style-name="T9">i</text:span><text:span text:style-name="T8">po</text:span><text:span text:style-name="T9">t</text:span><text:span text:style-name="T8">ecado</text:span><text:span text:style-name="T34"> </text:span><text:span text:style-name="T8">em</text:span><text:span text:style-name="T32"> </text:span><text:span text:style-name="T8">perfe</text:span><text:span text:style-name="T9">it</text:span><text:span text:style-name="T8">o</text:span><text:span text:style-name="T34"> </text:span><text:span text:style-name="T8">es</text:span><text:span text:style-name="T9">t</text:span><text:span text:style-name="T8">ado</text:span><text:span text:style-name="T34"> </text:span><text:span text:style-name="T8">de conservação, segurança e hab</text:span><text:span text:style-name="T9">it</text:span><text:span text:style-name="T8">ab</text:span><text:span text:style-name="T9">ili</text:span><text:span text:style-name="T32">d</text:span><text:span text:style-name="T8">ade,</text:span><text:span text:style-name="T32"> </text:span><text:span text:style-name="T8">fazendo</text:span><text:span text:style-name="T32"> </text:span><text:span text:style-name="T8">os</text:span><text:span text:style-name="T29"> </text:span><text:span text:style-name="T8">reparos</text:span><text:span text:style-name="T29"> </text:span><text:span text:style-name="T8">necessár</text:span><text:span text:style-name="T9">i</text:span><text:span text:style-name="T8">os,</text:span><text:span text:style-name="T29"> </text:span><text:span text:style-name="T8">bem</text:span><text:span text:style-name="T32"> </text:span><text:span text:style-name="T8">co</text:span><text:span text:style-name="T18">m</text:span><text:span text:style-name="T8">o</text:span><text:span text:style-name="T32"> </text:span><text:span text:style-name="T8">as obras que</text:span><text:span text:style-name="T32"> </text:span><text:span text:style-name="T8">forem </text:span><text:span text:style-name="T9">s</text:span><text:span text:style-name="T8">o</text:span><text:span text:style-name="T9">li</text:span><text:span text:style-name="T8">c</text:span><text:span text:style-name="T29">i</text:span><text:span text:style-name="T9">t</text:span><text:span text:style-name="T8">adas</text:span><text:span text:style-name="T34"> </text:span><text:span text:style-name="T8">pe</text:span><text:span text:style-name="T9">l</text:span><text:span text:style-name="T8">a</text:span><text:span text:style-name="T32"> </text:span><text:span text:style-name="T8">CA</text:span><text:span text:style-name="T6">I</text:span><text:span text:style-name="T8">XA</text:span><text:span text:style-name="T29"> </text:span><text:span text:style-name="T8">ou</text:span><text:span text:style-name="T29"> </text:span><text:span text:style-name="T8">pe</text:span><text:span text:style-name="T9">l</text:span><text:span text:style-name="T8">o</text:span><text:span text:style-name="T32"> </text:span><text:span text:style-name="T8">V</text:span><text:span text:style-name="T18">E</text:span><text:span text:style-name="T8">ND</text:span><text:span text:style-name="T9">E</text:span><text:span text:style-name="T8">DOR</text:span><text:span text:style-name="T29"> </text:span><text:span text:style-name="T8">para preservação</text:span><text:span text:style-name="T32"> </text:span><text:span text:style-name="T8">de garan</text:span><text:span text:style-name="T9">ti</text:span><text:span text:style-name="T8">a,</text:span><text:span text:style-name="T39"> </text:span><text:span text:style-name="T8">vedada,</text:span><text:span text:style-name="T29"> </text:span><text:span text:style-name="T8">en</text:span><text:span text:style-name="T9">t</text:span><text:span text:style-name="T8">re</text:span><text:span text:style-name="T9">t</text:span><text:span text:style-name="T8">a</text:span><text:span text:style-name="T32">n</text:span><text:span text:style-name="T9">t</text:span><text:span text:style-name="T8">o,</text:span><text:span text:style-name="T32"> </text:span><text:span text:style-name="T8">a rea</text:span><text:span text:style-name="T9">li</text:span><text:span text:style-name="T8">zação</text:span><text:span text:style-name="T36"> </text:span><text:span text:style-name="T8">de obras</text:span><text:span text:style-name="T29"> </text:span><text:span text:style-name="T8">de de</text:span><text:span text:style-name="T18">m</text:span><text:span text:style-name="T32">o</text:span><text:span text:style-name="T9">li</text:span><text:span text:style-name="T29">ç</text:span><text:span text:style-name="T8">ão,</text:span><text:span text:style-name="T34"> </text:span><text:span text:style-name="T8">a</text:span><text:span text:style-name="T9">lt</text:span><text:span text:style-name="T8">era</text:span><text:span text:style-name="T29">ç</text:span><text:span text:style-name="T8">ão</text:span><text:span text:style-name="T34"> </text:span><text:span text:style-name="T8">ou</text:span><text:span text:style-name="T29"> </text:span><text:span text:style-name="T8">acrésc</text:span><text:span text:style-name="T29">i</text:span><text:span text:style-name="T18">m</text:span><text:span text:style-name="T8">o,</text:span><text:span text:style-name="T34"> </text:span><text:span text:style-name="T8">sem</text:span><text:span text:style-name="T32"> </text:span><text:span text:style-name="T8">prév</text:span><text:span text:style-name="T9">i</text:span><text:span text:style-name="T8">o</text:span><text:span text:style-name="T29"> </text:span><text:span text:style-name="T8">e expresso</text:span><text:span text:style-name="T29"> </text:span><text:span text:style-name="T8">consen</text:span><text:span text:style-name="T9">t</text:span><text:span text:style-name="T29">i</text:span><text:span text:style-name="T18">m</text:span><text:span text:style-name="T8">e</text:span><text:span text:style-name="T32">n</text:span><text:span text:style-name="T9">t</text:span><text:span text:style-name="T8">o</text:span><text:span text:style-name="T34"> </text:span><text:span text:style-name="T8">do V</text:span><text:span text:style-name="T18">E</text:span><text:span text:style-name="T8">ND</text:span><text:span text:style-name="T9">E</text:span><text:span text:style-name="T8">DOR.</text:span><text:span text:style-name="T86"> </text:span><text:span text:style-name="T8">Para</text:span><text:span text:style-name="T86"> </text:span><text:span text:style-name="T8">cons</text:span><text:span text:style-name="T9">t</text:span><text:span text:style-name="T8">a</text:span><text:span text:style-name="T9">t</text:span><text:span text:style-name="T8">ação</text:span><text:span text:style-name="T94"> </text:span><text:span text:style-name="T8">do</text:span><text:span text:style-name="T86"> </text:span><text:span text:style-name="T8">exa</text:span><text:span text:style-name="T9">t</text:span><text:span text:style-name="T8">o</text:span><text:span text:style-name="T86"> </text:span><text:span text:style-name="T8">c</text:span><text:span text:style-name="T32">u</text:span><text:span text:style-name="T18">m</text:span><text:span text:style-name="T8">pr</text:span><text:span text:style-name="T9">im</text:span><text:span text:style-name="T8">e</text:span><text:span text:style-name="T32">n</text:span><text:span text:style-name="T9">t</text:span><text:span text:style-name="T8">o</text:span><text:span text:style-name="T92"> </text:span><text:span text:style-name="T8">des</text:span><text:span text:style-name="T9">t</text:span><text:span text:style-name="T8">a</text:span><text:span text:style-name="T90"> </text:span><text:span text:style-name="T8">C</text:span><text:span text:style-name="T9">l</text:span><text:span text:style-name="T8">áusu</text:span><text:span text:style-name="T9">l</text:span><text:span text:style-name="T8">a,</text:span><text:span text:style-name="T90"> </text:span><text:span text:style-name="T8">f</text:span><text:span text:style-name="T9">i</text:span><text:span text:style-name="T8">ca</text:span><text:span text:style-name="T86"> </text:span><text:span text:style-name="T8">assegurada</text:span><text:span text:style-name="T90"> </text:span><text:span text:style-name="T8">à</text:span><text:span text:style-name="T86"> </text:span><text:span text:style-name="T8">CA</text:span><text:span text:style-name="T6">I</text:span><text:span text:style-name="T8">XA</text:span><text:span text:style-name="T91"> </text:span><text:span text:style-name="T8">e ao V</text:span><text:span text:style-name="T9">EN</text:span><text:span text:style-name="T8">D</text:span><text:span text:style-name="T9">E</text:span><text:span text:style-name="T8">DOR a facu</text:span><text:span text:style-name="T9">l</text:span><text:span text:style-name="T8">dade</text:span><text:span text:style-name="T34"> </text:span><text:span text:style-name="T8">de, em</text:span><text:span text:style-name="T9"> </text:span><text:span text:style-name="T8">qua</text:span><text:span text:style-name="T9">l</text:span><text:span text:style-name="T8">quer</text:span><text:span text:style-name="T32"> </text:span><text:span text:style-name="T9">t</text:span><text:span text:style-name="T29">e</text:span><text:span text:style-name="T18">m</text:span><text:span text:style-name="T8">po,</text:span><text:span text:style-name="T32"> </text:span><text:span text:style-name="T8">v</text:span><text:span text:style-name="T9">i</text:span><text:span text:style-name="T8">s</text:span><text:span text:style-name="T9">t</text:span><text:span text:style-name="T8">or</text:span><text:span text:style-name="T9">i</text:span><text:span text:style-name="T8">ar</text:span><text:span text:style-name="T32"> </text:span><text:span text:style-name="T8">o </text:span><text:span text:style-name="T9">i</text:span><text:span text:style-name="T18">m</text:span><text:span text:style-name="T8">ó</text:span><text:span text:style-name="T32">v</text:span><text:span text:style-name="T8">el</text:span><text:span text:style-name="T29"> </text:span><text:span text:style-name="T8">h</text:span><text:span text:style-name="T9">i</text:span><text:span text:style-name="T8">po</text:span><text:span text:style-name="T9">t</text:span><text:span text:style-name="T8">ecado.</text:span></text:p>
      <text:p text:style-name="P23"/>
      <text:p text:style-name="P29"><text:span text:style-name="T10">C</text:span><text:span text:style-name="T70">LÁU</text:span><text:span text:style-name="T10">S</text:span><text:span text:style-name="T70">ULA </text:span><text:span text:style-name="T19">V</text:span><text:span text:style-name="T70">I</text:span><text:span text:style-name="T10">G</text:span><text:span text:style-name="T70">ÉSIMA</text:span><text:span text:style-name="T33"> </text:span><text:span text:style-name="T10">Q</text:span><text:span text:style-name="T70">U</text:span><text:span text:style-name="T10">A</text:span><text:span text:style-name="T70">RTA</text:span><text:span text:style-name="T40"> </text:span><text:span text:style-name="T8">- V</text:span><text:span text:style-name="T9">E</text:span><text:span text:style-name="T8">NCIM</text:span><text:span text:style-name="T9">E</text:span><text:span text:style-name="T8">N</text:span><text:span text:style-name="T9">T</text:span><text:span text:style-name="T8">O </text:span><text:span text:style-name="T9">A</text:span><text:span text:style-name="T8">N</text:span><text:span text:style-name="T9">TE</text:span><text:span text:style-name="T8">CIPA</text:span><text:span text:style-name="T9">D</text:span><text:span text:style-name="T8">O DA </text:span><text:span text:style-name="T9">D</text:span><text:span text:style-name="T8">ÍVI</text:span><text:span text:style-name="T9">D</text:span><text:span text:style-name="T8">A - A d</text:span><text:span text:style-name="T9">í</text:span><text:span text:style-name="T8">v</text:span><text:span text:style-name="T9">i</text:span><text:span text:style-name="T8">da será cons</text:span><text:span text:style-name="T9">i</text:span><text:span text:style-name="T8">derada</text:span><text:span text:style-name="T36"> </text:span><text:span text:style-name="T8">an</text:span><text:span text:style-name="T9">t</text:span><text:span text:style-name="T8">ec</text:span><text:span text:style-name="T9">i</text:span><text:span text:style-name="T8">pad</text:span><text:span text:style-name="T29">a</text:span><text:span text:style-name="T18">m</text:span><text:span text:style-name="T29">e</text:span><text:span text:style-name="T8">n</text:span><text:span text:style-name="T29">t</text:span><text:span text:style-name="T8">e</text:span><text:span text:style-name="T36"> </text:span><text:span text:style-name="T8">venc</text:span><text:span text:style-name="T9">i</text:span><text:span text:style-name="T8">da,</text:span><text:span text:style-name="T34"> </text:span><text:span text:style-name="T9">i</text:span><text:span text:style-name="T8">ndependen</text:span><text:span text:style-name="T9">t</text:span><text:span text:style-name="T29">e</text:span><text:span text:style-name="T18">m</text:span><text:span text:style-name="T29">e</text:span><text:span text:style-name="T8">n</text:span><text:span text:style-name="T9">t</text:span><text:span text:style-name="T8">e</text:span><text:span text:style-name="T36"> </text:span><text:span text:style-name="T8">de</text:span><text:span text:style-name="T32"> </text:span><text:span text:style-name="T8">qua</text:span><text:span text:style-name="T9">l</text:span><text:span text:style-name="T8">quer</text:span><text:span text:style-name="T39"> </text:span><text:span text:style-name="T8">no</text:span><text:span text:style-name="T9">ti</text:span><text:span text:style-name="T8">f</text:span><text:span text:style-name="T9">i</text:span><text:span text:style-name="T8">cação</text:span><text:span text:style-name="T39"> </text:span><text:span text:style-name="T29">j</text:span><text:span text:style-name="T6">u</text:span><text:span text:style-name="T8">d</text:span><text:span text:style-name="T9">i</text:span><text:span text:style-name="T8">c</text:span><text:span text:style-name="T9">i</text:span><text:span text:style-name="T8">al</text:span><text:span text:style-name="T36"> </text:span><text:span text:style-name="T8">ou ex</text:span><text:span text:style-name="T9">t</text:span><text:span text:style-name="T8">ra</text:span><text:span text:style-name="T29">j</text:span><text:span text:style-name="T8">ud</text:span><text:span text:style-name="T9">i</text:span><text:span text:style-name="T8">c</text:span><text:span text:style-name="T9">i</text:span><text:span text:style-name="T8">a</text:span><text:span text:style-name="T9">l</text:span><text:span text:style-name="T8">,</text:span><text:span text:style-name="T34"> </text:span><text:span text:style-name="T8">ense</text:span><text:span text:style-name="T29">j</text:span><text:span text:style-name="T8">ando</text:span><text:span text:style-name="T29"> </text:span><text:span text:style-name="T8">a execução</text:span><text:span text:style-name="T39"> </text:span><text:span text:style-name="T8">des</text:span><text:span text:style-name="T9">t</text:span><text:span text:style-name="T8">e con</text:span><text:span text:style-name="T9">t</text:span><text:span text:style-name="T8">ra</text:span><text:span text:style-name="T9">t</text:span><text:span text:style-name="T8">o,</text:span><text:span text:style-name="T34"> </text:span><text:span text:style-name="T8">para</text:span><text:span text:style-name="T32"> </text:span><text:span text:style-name="T8">efe</text:span><text:span text:style-name="T9">it</text:span><text:span text:style-name="T8">o</text:span><text:span text:style-name="T34"> </text:span><text:span text:style-name="T8">de ser</text:span><text:span text:style-name="T29"> </text:span><text:span text:style-name="T8">ex</text:span><text:span text:style-name="T9">i</text:span><text:span text:style-name="T8">g</text:span><text:span text:style-name="T9">i</text:span><text:span text:style-name="T8">da</text:span><text:span text:style-name="T32"> </text:span><text:span text:style-name="T8">de</text:span><text:span text:style-name="T32"> </text:span><text:span text:style-name="T9">i</text:span><text:span text:style-name="T18">m</text:span><text:span text:style-name="T8">ed</text:span><text:span text:style-name="T29">i</text:span><text:span text:style-name="T8">a</text:span><text:span text:style-name="T9">t</text:span><text:span text:style-name="T8">o</text:span><text:span text:style-name="T34"> </text:span><text:span text:style-name="T8">na</text:span><text:span text:style-name="T32"> </text:span><text:span text:style-name="T9">s</text:span><text:span text:style-name="T8">ua </text:span><text:soft-page-break/><text:span text:style-name="T9">t</text:span><text:span text:style-name="T8">o</text:span><text:span text:style-name="T9">t</text:span><text:span text:style-name="T8">a</text:span><text:span text:style-name="T9">li</text:span><text:span text:style-name="T8">dade,</text:span><text:span text:style-name="T36"> </text:span><text:span text:style-name="T8">com</text:span><text:span text:style-name="T29"> </text:span><text:span text:style-name="T9">t</text:span><text:span text:style-name="T8">odos</text:span><text:span text:style-name="T32"> </text:span><text:span text:style-name="T8">os seus acessór</text:span><text:span text:style-name="T9">i</text:span><text:span text:style-name="T8">os,</text:span><text:span text:style-name="T32"> </text:span><text:span text:style-name="T8">a</text:span><text:span text:style-name="T9">t</text:span><text:span text:style-name="T8">ua</text:span><text:span text:style-name="T9">li</text:span><text:span text:style-name="T8">zados</text:span><text:span text:style-name="T36"> </text:span><text:span text:style-name="T8">confor</text:span><text:span text:style-name="T18">m</text:span><text:span text:style-name="T8">e</text:span><text:span text:style-name="T34"> </text:span><text:span text:style-name="T8">C</text:span><text:span text:style-name="T9">L</text:span><text:span text:style-name="T8">ÁU</text:span><text:span text:style-name="T9">S</text:span><text:span text:style-name="T8">U</text:span><text:span text:style-name="T9">L</text:span><text:span text:style-name="T8">A</text:span><text:span text:style-name="T32"> </text:span><text:span text:style-name="T9">N</text:span><text:span text:style-name="T8">ONA, por</text:span><text:span text:style-name="T32"> </text:span><text:span text:style-name="T8">qua</text:span><text:span text:style-name="T9">i</text:span><text:span text:style-name="T8">squer d</text:span><text:span text:style-name="T6">o</text:span><text:span text:style-name="T8">s </text:span><text:span text:style-name="T18">m</text:span><text:span text:style-name="T32">o</text:span><text:span text:style-name="T9">ti</text:span><text:span text:style-name="T8">vos</text:span><text:span text:style-name="T32"> </text:span><text:span text:style-name="T8">prev</text:span><text:span text:style-name="T9">i</text:span><text:span text:style-name="T8">s</text:span><text:span text:style-name="T9">t</text:span><text:span text:style-name="T8">os em</text:span><text:span text:style-name="T29"> </text:span><text:span text:style-name="T9">l</text:span><text:span text:style-name="T8">e</text:span><text:span text:style-name="T9">i</text:span><text:span text:style-name="T8">,</text:span><text:span text:style-name="T32"> </text:span><text:span text:style-name="T8">e, a</text:span><text:span text:style-name="T9">i</text:span><text:span text:style-name="T8">nda:</text:span></text:p>
      <text:p text:style-name="P26"><text:span text:style-name="T8">I - SE</text:span><text:span text:style-name="T9"> </text:span><text:span text:style-name="T8">O</text:span><text:span text:style-name="T6">(</text:span><text:span text:style-name="T8">S) CO</text:span><text:span text:style-name="T9">M</text:span><text:span text:style-name="T8">PRA</text:span><text:span text:style-name="T9">D</text:span><text:span text:style-name="T8">OR (</text:span><text:span text:style-name="T9">E</text:span><text:span text:style-name="T8">S):</text:span></text:p>
      <text:list xml:id="list29369365" text:style-name="WWNum7">
        <text:list-item>
          <text:p text:style-name="P40"><text:span text:style-name="T8">Faltarem</text:span><text:span text:style-name="T36"> </text:span><text:span text:style-name="T8">ao</text:span><text:span text:style-name="T34"> </text:span><text:span text:style-name="T8">paga</text:span><text:span text:style-name="T18">m</text:span><text:span text:style-name="T8">en</text:span><text:span text:style-name="T9">t</text:span><text:span text:style-name="T8">o</text:span><text:span text:style-name="T39"> </text:span><text:span text:style-name="T8">de</text:span><text:span text:style-name="T32"> </text:span><text:span text:style-name="T8">a</text:span><text:span text:style-name="T9">l</text:span><text:span text:style-name="T8">g</text:span><text:span text:style-name="T32">u</text:span><text:span text:style-name="T18">m</text:span><text:span text:style-name="T8">a</text:span><text:span text:style-name="T36"> </text:span><text:span text:style-name="T8">das</text:span><text:span text:style-name="T29"> </text:span><text:span text:style-name="T8">pres</text:span><text:span text:style-name="T9">t</text:span><text:span text:style-name="T8">ações</text:span><text:span text:style-name="T34"> </text:span><text:span text:style-name="T8">de</text:span><text:span text:style-name="T32"> </text:span><text:span text:style-name="T29">j</text:span><text:span text:style-name="T8">ur</text:span><text:span text:style-name="T6">o</text:span><text:span text:style-name="T8">s</text:span><text:span text:style-name="T34"> </text:span><text:span text:style-name="T8">ou</text:span><text:span text:style-name="T29"> </text:span><text:span text:style-name="T8">de</text:span><text:span text:style-name="T32"> </text:span><text:span text:style-name="T8">cap</text:span><text:span text:style-name="T9">it</text:span><text:span text:style-name="T8">a</text:span><text:span text:style-name="T9">l</text:span><text:span text:style-name="T8">,</text:span><text:span text:style-name="T39"> </text:span><text:span text:style-name="T8">ou</text:span><text:span text:style-name="T34"> </text:span><text:span text:style-name="T8">de qua</text:span><text:span text:style-name="T9">l</text:span><text:span text:style-name="T8">quer </text:span><text:span text:style-name="T9">i</text:span><text:span text:style-name="T18">m</text:span><text:span text:style-name="T8">por</text:span><text:span text:style-name="T29">t</text:span><text:span text:style-name="T8">ânc</text:span><text:span text:style-name="T9">i</text:span><text:span text:style-name="T8">a</text:span><text:span text:style-name="T34"> </text:span><text:span text:style-name="T8">dev</text:span><text:span text:style-name="T9">i</text:span><text:span text:style-name="T8">da</text:span><text:span text:style-name="T29"> </text:span><text:span text:style-name="T8">em</text:span><text:span text:style-name="T9"> </text:span><text:span text:style-name="T8">seu venc</text:span><text:span text:style-name="T29">i</text:span><text:span text:style-name="T18">m</text:span><text:span text:style-name="T8">en</text:span><text:span text:style-name="T9">t</text:span><text:span text:style-name="T32">o</text:span><text:span text:style-name="T8">;</text:span></text:p>
        </text:list-item>
        <text:list-item>
          <text:p text:style-name="P40"><text:span text:style-name="T8">Cederem</text:span><text:span text:style-name="T29"> </text:span><text:span text:style-name="T8">ou</text:span><text:span text:style-name="T32"> </text:span><text:span text:style-name="T9">t</text:span><text:span text:style-name="T8">ransfer</text:span><text:span text:style-name="T9">i</text:span><text:span text:style-name="T8">rem</text:span><text:span text:style-name="T34"> </text:span><text:span text:style-name="T8">a </text:span><text:span text:style-name="T9">t</text:span><text:span text:style-name="T8">erce</text:span><text:span text:style-name="T9">i</text:span><text:span text:style-name="T8">ros,</text:span><text:span text:style-name="T34"> </text:span><text:span text:style-name="T8">no </text:span><text:span text:style-name="T9">t</text:span><text:span text:style-name="T8">odo</text:span><text:span text:style-name="T32"> </text:span><text:span text:style-name="T8">ou</text:span><text:span text:style-name="T32"> </text:span><text:span text:style-name="T8">em</text:span><text:span text:style-name="T29"> </text:span><text:span text:style-name="T8">par</text:span><text:span text:style-name="T9">t</text:span><text:span text:style-name="T8">e,</text:span><text:span text:style-name="T32"> </text:span><text:span text:style-name="T8">os seus d</text:span><text:span text:style-name="T9">i</text:span><text:span text:style-name="T8">re</text:span><text:span text:style-name="T9">it</text:span><text:span text:style-name="T8">os</text:span><text:span text:style-name="T36"> </text:span><text:span text:style-name="T8">e</text:span><text:span text:style-name="T29"> </text:span><text:span text:style-name="T8">obr</text:span><text:span text:style-name="T9">i</text:span><text:span text:style-name="T8">gações,</text:span><text:span text:style-name="T32"> </text:span><text:span text:style-name="T8">venderem ou pro</text:span><text:span text:style-name="T18">m</text:span><text:span text:style-name="T8">e</text:span><text:span text:style-name="T9">t</text:span><text:span text:style-name="T8">e</text:span><text:span text:style-name="T32">r</text:span><text:span text:style-name="T8">em</text:span><text:span text:style-name="T36"> </text:span><text:span text:style-name="T8">à venda o </text:span><text:span text:style-name="T9">i</text:span><text:span text:style-name="T18">m</text:span><text:span text:style-name="T8">ó</text:span><text:span text:style-name="T32">v</text:span><text:span text:style-name="T8">el</text:span><text:span text:style-name="T36"> </text:span><text:span text:style-name="T8">h</text:span><text:span text:style-name="T9">i</text:span><text:span text:style-name="T8">po</text:span><text:span text:style-name="T9">t</text:span><text:span text:style-name="T8">ecado,</text:span><text:span text:style-name="T34"> </text:span><text:span text:style-name="T8">sem prév</text:span><text:span text:style-name="T9">i</text:span><text:span text:style-name="T8">o</text:span><text:span text:style-name="T34"> </text:span><text:span text:style-name="T8">e expresso consen</text:span><text:span text:style-name="T9">tim</text:span><text:span text:style-name="T8">en</text:span><text:span text:style-name="T9">t</text:span><text:span text:style-name="T8">o</text:span><text:span text:style-name="T36"> </text:span><text:span text:style-name="T8">do V</text:span><text:span text:style-name="T18">E</text:span><text:span text:style-name="T8">ND</text:span><text:span text:style-name="T9">E</text:span><text:span text:style-name="T8">DOR;</text:span></text:p>
        </text:list-item>
        <text:list-item>
          <text:p text:style-name="P40"><text:span text:style-name="T8">Constituírem</text:span><text:span text:style-name="T75"> </text:span><text:span text:style-name="T8">sobre</text:span><text:span text:style-name="T77"> </text:span><text:span text:style-name="T8">o</text:span><text:span text:style-name="T76"> </text:span><text:span text:style-name="T9">i</text:span><text:span text:style-name="T18">m</text:span><text:span text:style-name="T8">óv</text:span><text:span text:style-name="T29">e</text:span><text:span text:style-name="T8">l</text:span><text:span text:style-name="T75"> </text:span><text:span text:style-name="T8">oferec</text:span><text:span text:style-name="T9">i</text:span><text:span text:style-name="T8">do</text:span><text:span text:style-name="T76"> </text:span><text:span text:style-name="T8">em</text:span><text:span text:style-name="T76"> </text:span><text:span text:style-name="T8">garan</text:span><text:span text:style-name="T9">ti</text:span><text:span text:style-name="T8">a,</text:span><text:span text:style-name="T78"> </text:span><text:span text:style-name="T8">no</text:span><text:span text:style-name="T76"> </text:span><text:span text:style-name="T9">t</text:span><text:span text:style-name="T8">odo</text:span><text:span text:style-name="T73"> </text:span><text:span text:style-name="T8">ou</text:span><text:span text:style-name="T76"> </text:span><text:span text:style-name="T8">em</text:span><text:span text:style-name="T76"> </text:span><text:span text:style-name="T8">par</text:span><text:span text:style-name="T9">t</text:span><text:span text:style-name="T8">e,</text:span><text:span text:style-name="T76"> </text:span><text:span text:style-name="T8">novas</text:span><text:span text:style-name="T79"> </text:span><text:span text:style-name="T8">h</text:span><text:span text:style-name="T9">i</text:span><text:span text:style-name="T8">po</text:span><text:span text:style-name="T9">t</text:span><text:span text:style-name="T8">ecas</text:span><text:span text:style-name="T79"> </text:span><text:span text:style-name="T8">ou ou</text:span><text:span text:style-name="T9">t</text:span><text:span text:style-name="T8">ros ôn</text:span><text:span text:style-name="T6">u</text:span><text:span text:style-name="T8">s rea</text:span><text:span text:style-name="T9">i</text:span><text:span text:style-name="T8">s,</text:span><text:span text:style-name="T32"> </text:span><text:span text:style-name="T8">sem</text:span><text:span text:style-name="T9"> </text:span><text:span text:style-name="T8">o consen</text:span><text:span text:style-name="T9">t</text:span><text:span text:style-name="T29">i</text:span><text:span text:style-name="T18">m</text:span><text:span text:style-name="T8">en</text:span><text:span text:style-name="T9">t</text:span><text:span text:style-name="T8">o</text:span><text:span text:style-name="T36"> </text:span><text:span text:style-name="T8">prév</text:span><text:span text:style-name="T9">i</text:span><text:span text:style-name="T8">o</text:span><text:span text:style-name="T32"> </text:span><text:span text:style-name="T8">e expresso do V</text:span><text:span text:style-name="T18">E</text:span><text:span text:style-name="T8">ND</text:span><text:span text:style-name="T9">E</text:span><text:span text:style-name="T8">DOR;</text:span></text:p>
        </text:list-item>
        <text:list-item>
          <text:p text:style-name="P40"><text:span text:style-name="T8">Deixarem</text:span><text:span text:style-name="T29"> </text:span><text:span text:style-name="T8">de</text:span><text:span text:style-name="T29"> </text:span><text:span text:style-name="T8">apresen</text:span><text:span text:style-name="T9">t</text:span><text:span text:style-name="T8">ar,</text:span><text:span text:style-name="T32"> </text:span><text:span text:style-name="T8">quando</text:span><text:span text:style-name="T32"> </text:span><text:span text:style-name="T8">so</text:span><text:span text:style-name="T9">li</text:span><text:span text:style-name="T8">c</text:span><text:span text:style-name="T9">it</text:span><text:span text:style-name="T8">ados,</text:span><text:span text:style-name="T36"> </text:span><text:span text:style-name="T8">os rec</text:span><text:span text:style-name="T9">i</text:span><text:span text:style-name="T8">bos</text:span><text:span text:style-name="T32"> </text:span><text:span text:style-name="T8">de</text:span><text:span text:style-name="T29"> </text:span><text:span text:style-name="T9">i</text:span><text:span text:style-name="T18">m</text:span><text:span text:style-name="T8">pos</text:span><text:span text:style-name="T9">t</text:span><text:span text:style-name="T8">os,</text:span><text:span text:style-name="T36"> </text:span><text:span text:style-name="T9">t</text:span><text:span text:style-name="T8">axas</text:span><text:span text:style-name="T32"> </text:span><text:span text:style-name="T8">ou </text:span><text:span text:style-name="T9">t</text:span><text:span text:style-name="T8">r</text:span><text:span text:style-name="T9">i</text:span><text:span text:style-name="T8">bu</text:span><text:span text:style-name="T9">t</text:span><text:span text:style-name="T8">os,</text:span><text:span text:style-name="T32"> </text:span><text:span text:style-name="T8">bem</text:span><text:span text:style-name="T29"> </text:span><text:span text:style-name="T8">co</text:span><text:span text:style-name="T18">m</text:span><text:span text:style-name="T8">o d</text:span><text:span text:style-name="T6">o</text:span><text:span text:style-name="T8">s</text:span><text:span text:style-name="T34"> </text:span><text:span text:style-name="T8">encargos</text:span><text:span text:style-name="T34"> </text:span><text:span text:style-name="T8">prev</text:span><text:span text:style-name="T9">i</text:span><text:span text:style-name="T8">denc</text:span><text:span text:style-name="T9">i</text:span><text:span text:style-name="T8">ár</text:span><text:span text:style-name="T9">i</text:span><text:span text:style-name="T8">os</text:span><text:span text:style-name="T39"> </text:span><text:span text:style-name="T8">e</text:span><text:span text:style-name="T32"> </text:span><text:span text:style-name="T8">secur</text:span><text:span text:style-name="T9">it</text:span><text:span text:style-name="T8">ár</text:span><text:span text:style-name="T9">i</text:span><text:span text:style-name="T8">os</text:span><text:span text:style-name="T34"> </text:span><text:span text:style-name="T8">que</text:span><text:span text:style-name="T32"> </text:span><text:span text:style-name="T9">i</text:span><text:span text:style-name="T8">nc</text:span><text:span text:style-name="T9">i</text:span><text:span text:style-name="T8">d</text:span><text:span text:style-name="T29">a</text:span><text:span text:style-name="T8">m</text:span><text:span text:style-name="T32"> </text:span><text:span text:style-name="T8">ou</text:span><text:span text:style-name="T32"> </text:span><text:span text:style-name="T8">venham</text:span><text:span text:style-name="T32"> </text:span><text:span text:style-name="T8">a</text:span><text:span text:style-name="T32"> </text:span><text:span text:style-name="T9">i</text:span><text:span text:style-name="T8">nc</text:span><text:span text:style-name="T9">i</text:span><text:span text:style-name="T8">d</text:span><text:span text:style-name="T9">i</text:span><text:span text:style-name="T8">r</text:span><text:span text:style-name="T34"> </text:span><text:span text:style-name="T8">sobre</text:span><text:span text:style-name="T32"> </text:span><text:span text:style-name="T8">o </text:span><text:span text:style-name="T29">i</text:span><text:span text:style-name="T18">m</text:span><text:span text:style-name="T8">óvel h</text:span><text:span text:style-name="T9">i</text:span><text:span text:style-name="T8">po</text:span><text:span text:style-name="T9">t</text:span><text:span text:style-name="T8">ecado</text:span><text:span text:style-name="T32"> </text:span><text:span text:style-name="T8">e que</text:span><text:span text:style-name="T29"> </text:span><text:span text:style-name="T8">s</text:span><text:span text:style-name="T18">e</text:span><text:span text:style-name="T29">j</text:span><text:span text:style-name="T8">am</text:span><text:span text:style-name="T29"> </text:span><text:span text:style-name="T8">de </text:span><text:span text:style-name="T9">s</text:span><text:span text:style-name="T8">ua</text:span><text:span text:style-name="T29"> </text:span><text:span text:style-name="T8">respo</text:span><text:span text:style-name="T6">n</text:span><text:span text:style-name="T8">sab</text:span><text:span text:style-name="T9">ili</text:span><text:span text:style-name="T8">da</text:span><text:span text:style-name="T32">d</text:span><text:span text:style-name="T8">e.</text:span></text:p>
        </text:list-item>
      </text:list>
      <text:p text:style-name="P23"/>
      <text:p text:style-name="P26"><text:span text:style-name="T8">II – </text:span><text:span text:style-name="T9">N</text:span><text:span text:style-name="T8">A O</text:span><text:span text:style-name="T6">C</text:span><text:span text:style-name="T8">ORR</text:span><text:span text:style-name="T9">Ê</text:span><text:span text:style-name="T8">NCIA DE</text:span><text:span text:style-name="T9"> </text:span><text:span text:style-name="T8">Q</text:span><text:span text:style-name="T9">U</text:span><text:span text:style-name="T8">AIS</text:span><text:span text:style-name="T9">Q</text:span><text:span text:style-name="T8">U</text:span><text:span text:style-name="T9">E</text:span><text:span text:style-name="T8">R</text:span><text:span text:style-name="T32"> </text:span><text:span text:style-name="T9">D</text:span><text:span text:style-name="T8">AS S</text:span><text:span text:style-name="T18">E</text:span><text:span text:style-name="T8">GUIN</text:span><text:span text:style-name="T9">TE</text:span><text:span text:style-name="T8">S HI</text:span><text:span text:style-name="T9">P</text:span><text:span text:style-name="T8">Ó</text:span><text:span text:style-name="T9">TE</text:span><text:span text:style-name="T8">S</text:span><text:span text:style-name="T9">E</text:span><text:span text:style-name="T8">S:</text:span></text:p>
      <text:list xml:id="list29358007" text:style-name="WWNum8">
        <text:list-item>
          <text:p text:style-name="P41"><text:span text:style-name="T8">Quando vier a ser comprovada a falsidade de qualquer declaração feita pelo(s) COMPRADOR(ES) em relação à presente operação;</text:span></text:p>
        </text:list-item>
        <text:list-item>
          <text:p text:style-name="P41"><text:span text:style-name="T8">Quando, desfalcando-se a garantia, em virtude de depreciação ou deterioração, o(s) COMPRADOR(ES) não a reforçarem, depois de devidamente notificados;</text:span></text:p>
        </text:list-item>
        <text:list-item>
          <text:p text:style-name="P41"><text:span text:style-name="T8">Quando contra o (s) COMPRADOR (ES) for movida qualquer ação ou execução ou decretada qualquer medida judicial ou administrativa que, de algum modo, afete o imóvel dado em garantia, no todo ou em parte;</text:span></text:p>
        </text:list-item>
        <text:list-item>
          <text:p text:style-name="P41"><text:span text:style-name="T8">Quando for desapropriado o imóvel dado em garantia;</text:span></text:p>
        </text:list-item>
        <text:list-item>
          <text:p text:style-name="P41"><text:span text:style-name="T8">No caso de falência ou insolvência do(s) COMPRADOR(ES);</text:span></text:p>
        </text:list-item>
        <text:list-item>
          <text:p text:style-name="P41"><text:span text:style-name="T8">Se houver infração de qualquer cláusula da presente escritura, ou de legislação aplicável à operação.</text:span></text:p>
        </text:list-item>
      </text:list>
      <text:p text:style-name="P23"/>
      <text:p text:style-name="P29"><text:span text:style-name="T10">C</text:span><text:span text:style-name="T70">LÁU</text:span><text:span text:style-name="T10">S</text:span><text:span text:style-name="T70">ULA</text:span><text:span text:style-name="T33"> </text:span><text:span text:style-name="T19">V</text:span><text:span text:style-name="T70">I</text:span><text:span text:style-name="T10">G</text:span><text:span text:style-name="T70">ÉSIMA</text:span><text:span text:style-name="T38"> </text:span><text:span text:style-name="T10">Q</text:span><text:span text:style-name="T70">U</text:span><text:span text:style-name="T10">I</text:span><text:span text:style-name="T70">NTA</text:span><text:span text:style-name="T48"> </text:span><text:span text:style-name="T8">-</text:span><text:span text:style-name="T32"> </text:span><text:span text:style-name="T9">E</text:span><text:span text:style-name="T8">X</text:span><text:span text:style-name="T9">E</text:span><text:span text:style-name="T8">CUÇÃO</text:span><text:span text:style-name="T32"> </text:span><text:span text:style-name="T9">D</text:span><text:span text:style-name="T8">A</text:span><text:span text:style-name="T32"> </text:span><text:span text:style-name="T8">D</text:span><text:span text:style-name="T6">Í</text:span><text:span text:style-name="T8">VIDA</text:span><text:span text:style-name="T32"> </text:span><text:span text:style-name="T8">-</text:span><text:span text:style-name="T32"> </text:span><text:span text:style-name="T8">O processo</text:span><text:span text:style-name="T32"> </text:span><text:span text:style-name="T8">de</text:span><text:span text:style-name="T29"> </text:span><text:span text:style-name="T8">execução</text:span><text:span text:style-name="T45"> </text:span><text:span text:style-name="T8">des</text:span><text:span text:style-name="T9">t</text:span><text:span text:style-name="T8">e con</text:span><text:span text:style-name="T9">t</text:span><text:span text:style-name="T8">ra</text:span><text:span text:style-name="T9">t</text:span><text:span text:style-name="T8">o</text:span><text:span text:style-name="T32"> </text:span><text:span text:style-name="T8">segu</text:span><text:span text:style-name="T9">i</text:span><text:span text:style-name="T8">rá o r</text:span><text:span text:style-name="T9">it</text:span><text:span text:style-name="T8">o</text:span><text:span text:style-name="T32"> </text:span><text:span text:style-name="T8">prev</text:span><text:span text:style-name="T9">i</text:span><text:span text:style-name="T8">s</text:span><text:span text:style-name="T9">t</text:span><text:span text:style-name="T8">o</text:span><text:span text:style-name="T32"> </text:span><text:span text:style-name="T8">no Cód</text:span><text:span text:style-name="T9">i</text:span><text:span text:style-name="T8">go de Processo C</text:span><text:span text:style-name="T9">i</text:span><text:span text:style-name="T8">v</text:span><text:span text:style-name="T9">il</text:span><text:span text:style-name="T8">.</text:span></text:p>
      <text:p text:style-name="P23"/>
      <text:p text:style-name="P29"><text:span text:style-name="T10">C</text:span><text:span text:style-name="T70">LÁU</text:span><text:span text:style-name="T10">S</text:span><text:span text:style-name="T70">ULA </text:span><text:span text:style-name="T19">V</text:span><text:span text:style-name="T33">I</text:span><text:span text:style-name="T10">G</text:span><text:span text:style-name="T70">ÉSIMA</text:span><text:span text:style-name="T33"> </text:span><text:span text:style-name="T70">SE</text:span><text:span text:style-name="T10">X</text:span><text:span text:style-name="T70">TA</text:span><text:span text:style-name="T38"> </text:span><text:span text:style-name="T8">-</text:span><text:span text:style-name="T32"> </text:span><text:span text:style-name="T8">P</text:span><text:span text:style-name="T9">EN</text:span><text:span text:style-name="T8">A</text:span><text:span text:style-name="T32"> </text:span><text:span text:style-name="T6">C</text:span><text:span text:style-name="T8">ONV</text:span><text:span text:style-name="T9">E</text:span><text:span text:style-name="T8">NC</text:span><text:span text:style-name="T6">I</text:span><text:span text:style-name="T8">ONAL</text:span><text:span text:style-name="T29"> </text:span><text:span text:style-name="T8">- A pena</text:span><text:span text:style-name="T29"> </text:span><text:span text:style-name="T8">convenc</text:span><text:span text:style-name="T9">i</text:span><text:span text:style-name="T8">onal</text:span><text:span text:style-name="T34"> </text:span><text:span text:style-name="T8">a</text:span><text:span text:style-name="T29"> </text:span><text:span text:style-name="T8">que</text:span><text:span text:style-name="T29"> </text:span><text:span text:style-name="T8">es</text:span><text:span text:style-name="T9">t</text:span><text:span text:style-name="T8">ão </text:span><text:span text:style-name="T9">s</text:span><text:span text:style-name="T8">u</text:span><text:span text:style-name="T29">j</text:span><text:span text:style-name="T8">e</text:span><text:span text:style-name="T9">it</text:span><text:span text:style-name="T8">os</text:span><text:span text:style-name="T29"> </text:span><text:span text:style-name="T8">o(s)</text:span><text:span text:style-name="T29"> </text:span><text:span text:style-name="T8">C</text:span><text:span text:style-name="T9">O</text:span><text:span text:style-name="T8">MPR</text:span><text:span text:style-name="T9">A</text:span><text:span text:style-name="T8">DOR</text:span><text:span text:style-name="T29"> </text:span><text:span text:style-name="T8">(</text:span><text:span text:style-name="T9">E</text:span><text:span text:style-name="T8">S),</text:span><text:span text:style-name="T29"> </text:span><text:span text:style-name="T8">na h</text:span><text:span text:style-name="T9">i</text:span><text:span text:style-name="T8">pó</text:span><text:span text:style-name="T9">t</text:span><text:span text:style-name="T8">ese</text:span><text:span text:style-name="T32"> </text:span><text:span text:style-name="T8">de</text:span><text:span text:style-name="T32"> </text:span><text:span text:style-name="T8">execução</text:span><text:span text:style-name="T34"> </text:span><text:span text:style-name="T8">da d</text:span><text:span text:style-name="T9">í</text:span><text:span text:style-name="T8">v</text:span><text:span text:style-name="T9">i</text:span><text:span text:style-name="T8">da,</text:span><text:span text:style-name="T34"> </text:span><text:span text:style-name="T8">quer</text:span><text:span text:style-name="T29"> j</text:span><text:span text:style-name="T8">ud</text:span><text:span text:style-name="T9">i</text:span><text:span text:style-name="T8">c</text:span><text:span text:style-name="T9">i</text:span><text:span text:style-name="T8">a</text:span><text:span text:style-name="T9">l</text:span><text:span text:style-name="T8">,</text:span><text:span text:style-name="T34"> </text:span><text:span text:style-name="T8">quer ex</text:span><text:span text:style-name="T9">t</text:span><text:span text:style-name="T8">ra</text:span><text:span text:style-name="T29">j</text:span><text:span text:style-name="T8">ud</text:span><text:span text:style-name="T9">i</text:span><text:span text:style-name="T8">c</text:span><text:span text:style-name="T9">i</text:span><text:span text:style-name="T8">a</text:span><text:span text:style-name="T9">l</text:span><text:span text:style-name="T8">,</text:span><text:span text:style-name="T32"> </text:span><text:span text:style-name="T8">é</text:span><text:span text:style-name="T32"> </text:span><text:span text:style-name="T8">de 10%</text:span><text:span text:style-name="T29"> </text:span><text:span text:style-name="T8">(dez por</text:span><text:span text:style-name="T29"> </text:span><text:span text:style-name="T8">cen</text:span><text:span text:style-name="T9">t</text:span><text:span text:style-name="T8">o)</text:span><text:span text:style-name="T32"> </text:span><text:span text:style-name="T8">sobre o</text:span><text:span text:style-name="T29"> </text:span><text:span text:style-name="T9">t</text:span><text:span text:style-name="T8">o</text:span><text:span text:style-name="T9">t</text:span><text:span text:style-name="T8">al</text:span><text:span text:style-name="T32"> </text:span><text:span text:style-name="T8">da</text:span><text:span text:style-name="T32"> </text:span><text:span text:style-name="T8">d</text:span><text:span text:style-name="T9">í</text:span><text:span text:style-name="T8">v</text:span><text:span text:style-name="T9">i</text:span><text:span text:style-name="T8">da,</text:span><text:span text:style-name="T34"> </text:span><text:span text:style-name="T8">a</text:span><text:span text:style-name="T9">l</text:span><text:span text:style-name="T8">ém</text:span><text:span text:style-name="T32"> </text:span><text:span text:style-name="T8">d</text:span><text:span text:style-name="T6">o</text:span><text:span text:style-name="T8">s</text:span><text:span text:style-name="T29"> </text:span><text:span text:style-name="T8">honorár</text:span><text:span text:style-name="T9">i</text:span><text:span text:style-name="T8">os</text:span><text:span text:style-name="T34"> </text:span><text:span text:style-name="T8">advoca</text:span><text:span text:style-name="T9">tí</text:span><text:span text:style-name="T8">c</text:span><text:span text:style-name="T9">i</text:span><text:span text:style-name="T8">os</text:span><text:span text:style-name="T34"> </text:span><text:span text:style-name="T8">ou do </text:span><text:span text:style-name="T9">A</text:span><text:span text:style-name="T8">gen</text:span><text:span text:style-name="T9">t</text:span><text:span text:style-name="T8">e</text:span><text:span text:style-name="T29"> </text:span><text:span text:style-name="T8">F</text:span><text:span text:style-name="T9">i</text:span><text:span text:style-name="T8">duc</text:span><text:span text:style-name="T9">i</text:span><text:span text:style-name="T8">ár</text:span><text:span text:style-name="T9">i</text:span><text:span text:style-name="T8">o,</text:span><text:span text:style-name="T36"> </text:span><text:span text:style-name="T8">confor</text:span><text:span text:style-name="T18">m</text:span><text:span text:style-name="T8">e</text:span><text:span text:style-name="T29"> </text:span><text:span text:style-name="T8">o caso,</text:span><text:span text:style-name="T32"> </text:span><text:span text:style-name="T8">e das de</text:span><text:span text:style-name="T18">m</text:span><text:span text:style-name="T8">a</text:span><text:span text:style-name="T9">i</text:span><text:span text:style-name="T8">s</text:span><text:span text:style-name="T36"> </text:span><text:span text:style-name="T8">co</text:span><text:span text:style-name="T18">m</text:span><text:span text:style-name="T9">i</text:span><text:span text:style-name="T8">naç</text:span><text:span text:style-name="T32">õ</text:span><text:span text:style-name="T8">es</text:span><text:span text:style-name="T32"> </text:span><text:span text:style-name="T9">l</text:span><text:span text:style-name="T8">ega</text:span><text:span text:style-name="T9">i</text:span><text:span text:style-name="T8">s</text:span><text:span text:style-name="T32"> </text:span><text:span text:style-name="T8">e con</text:span><text:span text:style-name="T9">t</text:span><text:span text:style-name="T8">ra</text:span><text:span text:style-name="T9">t</text:span><text:span text:style-name="T8">ua</text:span><text:span text:style-name="T9">i</text:span><text:span text:style-name="T8">s.</text:span></text:p>
      <text:p text:style-name="P23"><text:soft-page-break/></text:p>
      <text:p text:style-name="P29"><text:span text:style-name="T10">C</text:span><text:span text:style-name="T70">LÁU</text:span><text:span text:style-name="T10">S</text:span><text:span text:style-name="T70">ULA</text:span><text:span text:style-name="T28"> </text:span><text:span text:style-name="T19">V</text:span><text:span text:style-name="T70">I</text:span><text:span text:style-name="T10">G</text:span><text:span text:style-name="T70">ÉSIMA SÉ</text:span><text:span text:style-name="T5">T</text:span><text:span text:style-name="T70">IMA</text:span><text:span text:style-name="T38"> </text:span><text:span text:style-name="T8">-</text:span><text:span text:style-name="T27"> </text:span><text:span text:style-name="T8">D</text:span><text:span text:style-name="T9">ES</text:span><text:span text:style-name="T8">APR</text:span><text:span text:style-name="T9">O</text:span><text:span text:style-name="T8">PRIAÇ</text:span><text:span text:style-name="T9">Ã</text:span><text:span text:style-name="T8">O</text:span><text:span text:style-name="T27"> </text:span><text:span text:style-name="T8">-</text:span><text:span text:style-name="T27"> </text:span><text:span text:style-name="T8">No</text:span><text:span text:style-name="T27"> </text:span><text:span text:style-name="T8">caso</text:span><text:span text:style-name="T27"> </text:span><text:span text:style-name="T8">de</text:span><text:span text:style-name="T25"> </text:span><text:span text:style-name="T8">desapropr</text:span><text:span text:style-name="T9">i</text:span><text:span text:style-name="T8">ação</text:span><text:span text:style-name="T29"> </text:span><text:span text:style-name="T8">do </text:span><text:span text:style-name="T9">i</text:span><text:span text:style-name="T18">m</text:span><text:span text:style-name="T8">óv</text:span><text:span text:style-name="T29">e</text:span><text:span text:style-name="T8">l</text:span><text:span text:style-name="T36"> </text:span><text:span text:style-name="T8">h</text:span><text:span text:style-name="T9">i</text:span><text:span text:style-name="T8">po</text:span><text:span text:style-name="T9">t</text:span><text:span text:style-name="T8">ecado,</text:span><text:span text:style-name="T34"> </text:span><text:span text:style-name="T8">o</text:span><text:span text:style-name="T34"> </text:span><text:span text:style-name="T8">V</text:span><text:span text:style-name="T9">EN</text:span><text:span text:style-name="T8">D</text:span><text:span text:style-name="T9">E</text:span><text:span text:style-name="T8">DOR, a</text:span><text:span text:style-name="T9">t</text:span><text:span text:style-name="T8">ravés</text:span><text:span text:style-name="T39"> </text:span><text:span text:style-name="T8">da CAI</text:span><text:span text:style-name="T9">X</text:span><text:span text:style-name="T8">A,</text:span><text:span text:style-name="T34"> </text:span><text:span text:style-name="T8">receberá</text:span><text:span text:style-name="T36"> </text:span><text:span text:style-name="T8">do</text:span><text:span text:style-name="T29"> </text:span><text:span text:style-name="T8">poder</text:span><text:span text:style-name="T34"> </text:span><text:span text:style-name="T8">expropr</text:span><text:span text:style-name="T9">i</text:span><text:span text:style-name="T8">an</text:span><text:span text:style-name="T9">t</text:span><text:span text:style-name="T8">e</text:span><text:span text:style-name="T36"> </text:span><text:span text:style-name="T8">a </text:span><text:span text:style-name="T9">i</text:span><text:span text:style-name="T8">nden</text:span><text:span text:style-name="T9">i</text:span><text:span text:style-name="T8">zação</text:span><text:span text:style-name="T36"> </text:span><text:span text:style-name="T8">corresponden</text:span><text:span text:style-name="T9">t</text:span><text:span text:style-name="T8">e,</text:span><text:span text:style-name="T39"> </text:span><text:span text:style-name="T9">i</text:span><text:span text:style-name="T18">m</text:span><text:span text:style-name="T8">pu</text:span><text:span text:style-name="T9">t</text:span><text:span text:style-name="T8">and</text:span><text:span text:style-name="T36">o</text:span><text:span text:style-name="T8">-a</text:span><text:span text:style-name="T32"> </text:span><text:span text:style-name="T8">na so</text:span><text:span text:style-name="T9">l</text:span><text:span text:style-name="T8">ução</text:span><text:span text:style-name="T34"> </text:span><text:span text:style-name="T8">da</text:span><text:span text:style-name="T32"> </text:span><text:span text:style-name="T8">d</text:span><text:span text:style-name="T9">í</text:span><text:span text:style-name="T8">v</text:span><text:span text:style-name="T9">i</text:span><text:span text:style-name="T8">da</text:span><text:span text:style-name="T32"> </text:span><text:span text:style-name="T8">e</text:span><text:span text:style-name="T32"> </text:span><text:span text:style-name="T8">co</text:span><text:span text:style-name="T9">l</text:span><text:span text:style-name="T8">ocando</text:span><text:span text:style-name="T39"> </text:span><text:span text:style-name="T8">o sa</text:span><text:span text:style-name="T9">l</text:span><text:span text:style-name="T8">do,</text:span><text:span text:style-name="T34"> </text:span><text:span text:style-name="T8">se houver,</text:span><text:span text:style-name="T34"> </text:span><text:span text:style-name="T8">à d</text:span><text:span text:style-name="T9">i</text:span><text:span text:style-name="T8">sp</text:span><text:span text:style-name="T6">o</text:span><text:span text:style-name="T8">s</text:span><text:span text:style-name="T9">i</text:span><text:span text:style-name="T8">ção do</text:span><text:span text:style-name="T6">(</text:span><text:span text:style-name="T8">s)</text:span><text:span text:style-name="T27"> </text:span><text:span text:style-name="T8">C</text:span><text:span text:style-name="T9">O</text:span><text:span text:style-name="T8">MPR</text:span><text:span text:style-name="T9">A</text:span><text:span text:style-name="T8">DOR</text:span><text:span text:style-name="T25"> </text:span><text:span text:style-name="T8">(</text:span><text:span text:style-name="T9">E</text:span><text:span text:style-name="T8">S).</text:span><text:span text:style-name="T26"> </text:span><text:span text:style-name="T8">Se</text:span><text:span text:style-name="T25"> </text:span><text:span text:style-name="T8">a</text:span><text:span text:style-name="T53"> </text:span><text:span text:style-name="T9">i</text:span><text:span text:style-name="T8">nden</text:span><text:span text:style-name="T9">i</text:span><text:span text:style-name="T8">z</text:span><text:span text:style-name="T29">a</text:span><text:span text:style-name="T8">ção for</text:span><text:span text:style-name="T26"> </text:span><text:span text:style-name="T9">i</text:span><text:span text:style-name="T8">nfer</text:span><text:span text:style-name="T9">i</text:span><text:span text:style-name="T8">or à</text:span><text:span text:style-name="T53"> </text:span><text:span text:style-name="T8">d</text:span><text:span text:style-name="T9">í</text:span><text:span text:style-name="T8">v</text:span><text:span text:style-name="T9">i</text:span><text:span text:style-name="T8">da, o</text:span><text:span text:style-name="T26"> </text:span><text:span text:style-name="T8">V</text:span><text:span text:style-name="T9">E</text:span><text:span text:style-name="T8">ND</text:span><text:span text:style-name="T9">ED</text:span><text:span text:style-name="T8">OR receberá</text:span><text:span text:style-name="T29"> </text:span><text:span text:style-name="T8">dos expropr</text:span><text:span text:style-name="T9">i</text:span><text:span text:style-name="T8">ados a d</text:span><text:span text:style-name="T9">i</text:span><text:span text:style-name="T8">ferença</text:span><text:span text:style-name="T34"> </text:span><text:span text:style-name="T8">corresponden</text:span><text:span text:style-name="T9">t</text:span><text:span text:style-name="T8">e.</text:span></text:p>
      <text:p text:style-name="P23"/>
      <text:p text:style-name="P29"><text:span text:style-name="T10">C</text:span><text:span text:style-name="T70">LÁU</text:span><text:span text:style-name="T10">S</text:span><text:span text:style-name="T70">ULA </text:span><text:span text:style-name="T19">V</text:span><text:span text:style-name="T33">I</text:span><text:span text:style-name="T10">G</text:span><text:span text:style-name="T70">ÉSIMA</text:span><text:span text:style-name="T33"> </text:span><text:span text:style-name="T10">O</text:span><text:span text:style-name="T70">ITA</text:span><text:span text:style-name="T19">V</text:span><text:span text:style-name="T70">A</text:span><text:span text:style-name="T46"> </text:span><text:span text:style-name="T8">-</text:span><text:span text:style-name="T29"> </text:span><text:span text:style-name="T8">C</text:span><text:span text:style-name="T9">E</text:span><text:span text:style-name="T8">S</text:span><text:span text:style-name="T9">S</text:span><text:span text:style-name="T8">ÃO DO CR</text:span><text:span text:style-name="T9">É</text:span><text:span text:style-name="T8">DI</text:span><text:span text:style-name="T9">T</text:span><text:span text:style-name="T8">O</text:span><text:span text:style-name="T32"> </text:span><text:span text:style-name="T9">H</text:span><text:span text:style-name="T8">IPO</text:span><text:span text:style-name="T9">TE</text:span><text:span text:style-name="T8">CÁRIO -</text:span><text:span text:style-name="T29"> </text:span><text:span text:style-name="T8">O créd</text:span><text:span text:style-name="T9">it</text:span><text:span text:style-name="T8">o h</text:span><text:span text:style-name="T9">i</text:span><text:span text:style-name="T8">po</text:span><text:span text:style-name="T9">t</text:span><text:span text:style-name="T8">ecár</text:span><text:span text:style-name="T9">i</text:span><text:span text:style-name="T8">o</text:span><text:span text:style-name="T39"> </text:span><text:span text:style-name="T8">decorren</text:span><text:span text:style-name="T9">t</text:span><text:span text:style-name="T8">e</text:span><text:span text:style-name="T32"> </text:span><text:span text:style-name="T8">do</text:span><text:span text:style-name="T29"> </text:span><text:span text:style-name="T8">presen</text:span><text:span text:style-name="T9">t</text:span><text:span text:style-name="T8">e</text:span><text:span text:style-name="T32"> </text:span><text:span text:style-name="T8">con</text:span><text:span text:style-name="T9">t</text:span><text:span text:style-name="T8">ra</text:span><text:span text:style-name="T9">t</text:span><text:span text:style-name="T8">o,</text:span><text:span text:style-name="T34"> </text:span><text:span text:style-name="T8">poderá ser</text:span><text:span text:style-name="T29"> </text:span><text:span text:style-name="T8">ced</text:span><text:span text:style-name="T9">i</text:span><text:span text:style-name="T8">do</text:span><text:span text:style-name="T34"> </text:span><text:span text:style-name="T8">ou</text:span><text:span text:style-name="T29"> </text:span><text:span text:style-name="T8">cauc</text:span><text:span text:style-name="T9">i</text:span><text:span text:style-name="T8">onado,</text:span><text:span text:style-name="T34"> </text:span><text:span text:style-name="T8">no</text:span><text:span text:style-name="T29"> </text:span><text:span text:style-name="T9">t</text:span><text:span text:style-name="T8">odo</text:span><text:span text:style-name="T34"> </text:span><text:span text:style-name="T8">ou</text:span><text:span text:style-name="T29"> </text:span><text:span text:style-name="T8">em par</text:span><text:span text:style-name="T9">t</text:span><text:span text:style-name="T8">e, pe</text:span><text:span text:style-name="T9">l</text:span><text:span text:style-name="T8">o V</text:span><text:span text:style-name="T9">E</text:span><text:span text:style-name="T8">ND</text:span><text:span text:style-name="T9">ED</text:span><text:span text:style-name="T8">OR, u</text:span><text:span text:style-name="T18">m</text:span><text:span text:style-name="T8">a</text:span><text:span text:style-name="T34"> </text:span><text:span text:style-name="T8">vez no</text:span><text:span text:style-name="T9">ti</text:span><text:span text:style-name="T8">f</text:span><text:span text:style-name="T9">i</text:span><text:span text:style-name="T8">cados</text:span><text:span text:style-name="T36"> </text:span><text:span text:style-name="T8">o</text:span><text:span text:style-name="T6">(</text:span><text:span text:style-name="T8">s) CO</text:span><text:span text:style-name="T9">M</text:span><text:span text:style-name="T8">PRA</text:span><text:span text:style-name="T9">D</text:span><text:span text:style-name="T8">OR(</text:span><text:span text:style-name="T9">E</text:span><text:span text:style-name="T8">S).</text:span></text:p>
      <text:p text:style-name="P23"/>
      <text:p text:style-name="P29"><text:span text:style-name="T10">C</text:span><text:span text:style-name="T70">LÁU</text:span><text:span text:style-name="T10">S</text:span><text:span text:style-name="T70">ULA</text:span><text:span text:style-name="T21"> </text:span><text:span text:style-name="T19">V</text:span><text:span text:style-name="T33">I</text:span><text:span text:style-name="T10">G</text:span><text:span text:style-name="T70">ÉSIMA</text:span><text:span text:style-name="T99"> </text:span><text:span text:style-name="T70">N</text:span><text:span text:style-name="T10">ON</text:span><text:span text:style-name="T70">A</text:span><text:span text:style-name="T101"> </text:span><text:span text:style-name="T8">-</text:span><text:span text:style-name="T100"> </text:span><text:span text:style-name="T8">P</text:span><text:span text:style-name="T6">R</text:span><text:span text:style-name="T8">OCURA</text:span><text:span text:style-name="T6">Ç</text:span><text:span text:style-name="T8">Õ</text:span><text:span text:style-name="T9">E</text:span><text:span text:style-name="T8">S</text:span><text:span text:style-name="T100"> </text:span><text:span text:style-name="T8">–</text:span><text:span text:style-name="T93"> </text:span><text:span text:style-name="T8">O(s)</text:span><text:span text:style-name="T93"> </text:span><text:span text:style-name="T8">C</text:span><text:span text:style-name="T9">O</text:span><text:span text:style-name="T8">MPRA</text:span><text:span text:style-name="T9">D</text:span><text:span text:style-name="T8">OR</text:span><text:span text:style-name="T102"> </text:span><text:span text:style-name="T8">(</text:span><text:span text:style-name="T9">E</text:span><text:span text:style-name="T8">S)</text:span><text:span text:style-name="T93"> </text:span><text:span text:style-name="T8">cons</text:span><text:span text:style-name="T9">tit</text:span><text:span text:style-name="T8">u</text:span><text:span text:style-name="T29">e</text:span><text:span text:style-name="T8">m</text:span><text:span text:style-name="T102"> </text:span><text:span text:style-name="T8">a </text:span><text:span text:style-name="T6">C</text:span><text:span text:style-name="T8">AIXA </text:span><text:span text:style-name="T9">s</text:span><text:span text:style-name="T8">ua</text:span><text:span text:style-name="T29"> </text:span><text:span text:style-name="T8">bas</text:span><text:span text:style-name="T9">t</text:span><text:span text:style-name="T8">an</text:span><text:span text:style-name="T9">t</text:span><text:span text:style-name="T8">e</text:span><text:span text:style-name="T29"> </text:span><text:span text:style-name="T8">procuradora,</text:span><text:span text:style-name="T32"> </text:span><text:span text:style-name="T8">com</text:span><text:span text:style-name="T9"> </text:span><text:span text:style-name="T8">poderes </text:span><text:span text:style-name="T9">i</text:span><text:span text:style-name="T8">rrevogáve</text:span><text:span text:style-name="T9">i</text:span><text:span text:style-name="T8">s</text:span><text:span text:style-name="T32"> </text:span><text:span text:style-name="T8">a</text:span><text:span text:style-name="T9">t</text:span><text:span text:style-name="T8">é</text:span><text:span text:style-name="T29"> </text:span><text:span text:style-name="T8">a so</text:span><text:span text:style-name="T9">l</text:span><text:span text:style-name="T8">ução</text:span><text:span text:style-name="T32"> </text:span><text:span text:style-name="T8">da d</text:span><text:span text:style-name="T9">í</text:span><text:span text:style-name="T8">v</text:span><text:span text:style-name="T9">i</text:span><text:span text:style-name="T8">da,</text:span><text:span text:style-name="T32"> </text:span><text:span text:style-name="T8">para:</text:span></text:p>
      <text:list xml:id="list29370944" text:style-name="WWNum4">
        <text:list-item>
          <text:p text:style-name="P42"><text:span text:style-name="T8">Assinar C</text:span><text:span text:style-name="T9">é</text:span><text:span text:style-name="T8">du</text:span><text:span text:style-name="T9">l</text:span><text:span text:style-name="T8">as</text:span><text:span text:style-name="T32"> </text:span><text:span text:style-name="T8">H</text:span><text:span text:style-name="T9">i</text:span><text:span text:style-name="T8">po</text:span><text:span text:style-name="T9">t</text:span><text:span text:style-name="T8">ecár</text:span><text:span text:style-name="T9">i</text:span><text:span text:style-name="T8">as;</text:span></text:p>
        </text:list-item>
        <text:list-item>
          <text:p text:style-name="P42"><text:span text:style-name="T8">Assinar</text:span><text:span text:style-name="T34"> </text:span><text:span text:style-name="T8">escr</text:span><text:span text:style-name="T9">it</text:span><text:span text:style-name="T8">uras</text:span><text:span text:style-name="T34"> </text:span><text:span text:style-name="T8">de re</text:span><text:span text:style-name="T9">ti</text:span><text:span text:style-name="T8">f</text:span><text:span text:style-name="T9">i</text:span><text:span text:style-name="T8">ca</text:span><text:span text:style-name="T29">ç</text:span><text:span text:style-name="T8">ão,</text:span><text:span text:style-name="T34"> </text:span><text:span text:style-name="T8">ra</text:span><text:span text:style-name="T9">ti</text:span><text:span text:style-name="T8">f</text:span><text:span text:style-name="T9">i</text:span><text:span text:style-name="T8">c</text:span><text:span text:style-name="T29">a</text:span><text:span text:style-name="T8">ção</text:span><text:span text:style-name="T34"> </text:span><text:span text:style-name="T8">e</text:span><text:span text:style-name="T32"> </text:span><text:span text:style-name="T8">ad</text:span><text:span text:style-name="T9">it</text:span><text:span text:style-name="T8">a</text:span><text:span text:style-name="T9">m</text:span><text:span text:style-name="T8">en</text:span><text:span text:style-name="T9">t</text:span><text:span text:style-name="T8">o</text:span><text:span text:style-name="T39"> </text:span><text:span text:style-name="T8">do</text:span><text:span text:style-name="T29"> </text:span><text:span text:style-name="T8">presen</text:span><text:span text:style-name="T9">t</text:span><text:span text:style-name="T8">e,</text:span><text:span text:style-name="T34"> </text:span><text:span text:style-name="T8">v</text:span><text:span text:style-name="T9">i</text:span><text:span text:style-name="T8">sando</text:span><text:span text:style-name="T29"> </text:span><text:span text:style-name="T8">ao</text:span><text:span text:style-name="T29"> </text:span><text:span text:style-name="T8">a</text:span><text:span text:style-name="T9">t</text:span><text:span text:style-name="T8">end</text:span><text:span text:style-name="T29">i</text:span><text:span text:style-name="T18">m</text:span><text:span text:style-name="T8">e</text:span><text:span text:style-name="T32">n</text:span><text:span text:style-name="T9">t</text:span><text:span text:style-name="T8">o</text:span><text:span text:style-name="T34"> </text:span><text:span text:style-name="T8">de even</text:span><text:span text:style-name="T9">t</text:span><text:span text:style-name="T8">ua</text:span><text:span text:style-name="T9">i</text:span><text:span text:style-name="T8">s </text:span><text:span text:style-name="T32">exigências </text:span><text:span text:style-name="T8">do R</text:span><text:span text:style-name="T9">e</text:span><text:span text:style-name="T8">g</text:span><text:span text:style-name="T9">i</text:span><text:span text:style-name="T8">s</text:span><text:span text:style-name="T9">t</text:span><text:span text:style-name="T8">ro de</text:span><text:span text:style-name="T24"> </text:span><text:span text:style-name="T8">I</text:span><text:span text:style-name="T18">m</text:span><text:span text:style-name="T8">óve</text:span><text:span text:style-name="T9">i</text:span><text:span text:style-name="T8">s</text:span><text:span text:style-name="T36"> </text:span><text:span text:style-name="T8">ou das repar</text:span><text:span text:style-name="T9">ti</text:span><text:span text:style-name="T8">ções</text:span><text:span text:style-name="T32"> </text:span><text:span text:style-name="T8">púb</text:span><text:span text:style-name="T9">li</text:span><text:span text:style-name="T8">cas</text:span><text:span text:style-name="T32"> </text:span><text:span text:style-name="T8">federa</text:span><text:span text:style-name="T9">i</text:span><text:span text:style-name="T8">s, es</text:span><text:span text:style-name="T9">t</text:span><text:span text:style-name="T8">adua</text:span><text:span text:style-name="T9">i</text:span><text:span text:style-name="T8">s</text:span><text:span text:style-name="T32"> </text:span><text:span text:style-name="T8">e </text:span><text:span text:style-name="T18">m</text:span><text:span text:style-name="T8">un</text:span><text:span text:style-name="T9">i</text:span><text:span text:style-name="T29">c</text:span><text:span text:style-name="T9">i</text:span><text:span text:style-name="T8">pa</text:span><text:span text:style-name="T9">i</text:span><text:span text:style-name="T8">s;</text:span></text:p>
        </text:list-item>
        <text:list-item>
          <text:p text:style-name="P42"><text:span text:style-name="T8">Receber</text:span><text:span text:style-name="T32"> </text:span><text:span text:style-name="T8">da C</text:span><text:span text:style-name="T9">i</text:span><text:span text:style-name="T8">a.</text:span><text:span text:style-name="T34"> </text:span><text:span text:style-name="T8">Seguradora </text:span><text:span text:style-name="T9">i</text:span><text:span text:style-name="T8">nden</text:span><text:span text:style-name="T9">i</text:span><text:span text:style-name="T8">z</text:span><text:span text:style-name="T29">a</text:span><text:span text:style-name="T8">ção</text:span><text:span text:style-name="T32"> </text:span><text:span text:style-name="T8">decorren</text:span><text:span text:style-name="T9">t</text:span><text:span text:style-name="T8">e</text:span><text:span text:style-name="T36"> </text:span><text:span text:style-name="T8">de even</text:span><text:span text:style-name="T9">t</text:span><text:span text:style-name="T8">ual</text:span><text:span text:style-name="T32"> </text:span><text:span text:style-name="T8">s</text:span><text:span text:style-name="T9">i</text:span><text:span text:style-name="T8">n</text:span><text:span text:style-name="T9">i</text:span><text:span text:style-name="T8">s</text:span><text:span text:style-name="T9">t</text:span><text:span text:style-name="T8">ro</text:span><text:span text:style-name="T34"> </text:span><text:span text:style-name="T8">e pagar-se de</text:span><text:span text:style-name="T32"> </text:span><text:span text:style-name="T9">s</text:span><text:span text:style-name="T8">eu</text:span><text:span text:style-name="T29"> </text:span><text:span text:style-name="T8">créd</text:span><text:span text:style-name="T9">it</text:span><text:span text:style-name="T8">o, devo</text:span><text:span text:style-name="T9">l</text:span><text:span text:style-name="T8">vendo</text:span><text:span text:style-name="T34"> </text:span><text:span text:style-name="T8">ao(s)</text:span><text:span text:style-name="T34"> </text:span><text:span text:style-name="T6">C</text:span><text:span text:style-name="T8">OMP</text:span><text:span text:style-name="T6">R</text:span><text:span text:style-name="T8">ADOR (</text:span><text:span text:style-name="T9">E</text:span><text:span text:style-name="T8">S)</text:span><text:span text:style-name="T34"> </text:span><text:span text:style-name="T8">o sa</text:span><text:span text:style-name="T9">l</text:span><text:span text:style-name="T8">do</text:span><text:span text:style-name="T34"> </text:span><text:span text:style-name="T8">re</text:span><text:span text:style-name="T18">m</text:span><text:span text:style-name="T8">a</text:span><text:span text:style-name="T32">n</text:span><text:span text:style-name="T8">escen</text:span><text:span text:style-name="T9">t</text:span><text:span text:style-name="T8">e,</text:span><text:span text:style-name="T36"> </text:span><text:span text:style-name="T8">se</text:span><text:span text:style-name="T32"> </text:span><text:span text:style-name="T8">houver, podendo</text:span><text:span text:style-name="T34"> </text:span><text:span text:style-name="T8">para</text:span><text:span text:style-name="T32"> </text:span><text:span text:style-name="T9">t</text:span><text:span text:style-name="T8">an</text:span><text:span text:style-name="T9">t</text:span><text:span text:style-name="T8">o, </text:span><text:span text:style-name="T9">t</text:span><text:span text:style-name="T8">rans</text:span><text:span text:style-name="T9">i</text:span><text:span text:style-name="T8">g</text:span><text:span text:style-name="T9">i</text:span><text:span text:style-name="T8">r,</text:span><text:span text:style-name="T32"> </text:span><text:span text:style-name="T8">dar qu</text:span><text:span text:style-name="T9">it</text:span><text:span text:style-name="T8">ação</text:span><text:span text:style-name="T32"> </text:span><text:span text:style-name="T8">e</text:span><text:span text:style-name="T29"> </text:span><text:span text:style-name="T9">s</text:span><text:span text:style-name="T8">ubs</text:span><text:span text:style-name="T9">t</text:span><text:span text:style-name="T8">abe</text:span><text:span text:style-name="T9">l</text:span><text:span text:style-name="T8">ece</text:span><text:span text:style-name="T32">r</text:span><text:span text:style-name="T8">;</text:span></text:p>
        </text:list-item>
        <text:list-item>
          <text:p text:style-name="P42"><text:span text:style-name="T8">Em</text:span><text:span text:style-name="T32"> </text:span><text:span text:style-name="T8">caso</text:span><text:span text:style-name="T32"> </text:span><text:span text:style-name="T8">de</text:span><text:span text:style-name="T32"> </text:span><text:span text:style-name="T8">desapropr</text:span><text:span text:style-name="T9">i</text:span><text:span text:style-name="T8">ação,</text:span><text:span text:style-name="T36"> </text:span><text:span text:style-name="T8">onde com</text:span><text:span text:style-name="T32"> </text:span><text:span text:style-name="T8">es</text:span><text:span text:style-name="T9">t</text:span><text:span text:style-name="T8">a</text:span><text:span text:style-name="T32"> </text:span><text:span text:style-name="T8">se</text:span><text:span text:style-name="T32"> </text:span><text:span text:style-name="T8">apresen</text:span><text:span text:style-name="T9">t</text:span><text:span text:style-name="T8">ar,</text:span><text:span text:style-name="T32"> </text:span><text:span text:style-name="T8">em</text:span><text:span text:style-name="T32"> </text:span><text:span text:style-name="T29">j</text:span><text:span text:style-name="T8">u</text:span><text:span text:style-name="T9">í</text:span><text:span text:style-name="T8">zo</text:span><text:span text:style-name="T32"> </text:span><text:span text:style-name="T8">ou</text:span><text:span text:style-name="T29"> </text:span><text:span text:style-name="T8">fora</text:span><text:span text:style-name="T32"> </text:span><text:span text:style-name="T8">de</text:span><text:span text:style-name="T9">l</text:span><text:span text:style-name="T8">e,</text:span><text:span text:style-name="T32"> </text:span><text:span text:style-name="T8">represen</text:span><text:span text:style-name="T9">t</text:span><text:span text:style-name="T8">á</text:span><text:span text:style-name="T32">-</text:span><text:span text:style-name="T9">l</text:span><text:span text:style-name="T8">os peran</text:span><text:span text:style-name="T9">t</text:span><text:span text:style-name="T8">e</text:span><text:span text:style-name="T32"> </text:span><text:span text:style-name="T8">o poder</text:span><text:span text:style-name="T29"> </text:span><text:span text:style-name="T8">expropr</text:span><text:span text:style-name="T9">i</text:span><text:span text:style-name="T8">an</text:span><text:span text:style-name="T9">t</text:span><text:span text:style-name="T8">e e onde s</text:span><text:span text:style-name="T18">e</text:span><text:span text:style-name="T29">j</text:span><text:span text:style-name="T8">a</text:span><text:span text:style-name="T32"> </text:span><text:span text:style-name="T8">necessár</text:span><text:span text:style-name="T9">i</text:span><text:span text:style-name="T8">o, recebendo a </text:span><text:span text:style-name="T9">i</text:span><text:span text:style-name="T8">nden</text:span><text:span text:style-name="T9">i</text:span><text:span text:style-name="T8">z</text:span><text:span text:style-name="T29">a</text:span><text:span text:style-name="T8">ção, podendo dar qu</text:span><text:span text:style-name="T9">it</text:span><text:span text:style-name="T8">ação,</text:span><text:span text:style-name="T34"> </text:span><text:span text:style-name="T8">concordar,</text:span><text:span text:style-name="T32"> </text:span><text:span text:style-name="T8">acordar,</text:span><text:span text:style-name="T32"> </text:span><text:span text:style-name="T9">t</text:span><text:span text:style-name="T8">rans</text:span><text:span text:style-name="T9">i</text:span><text:span text:style-name="T8">g</text:span><text:span text:style-name="T9">i</text:span><text:span text:style-name="T8">r,</text:span><text:span text:style-name="T34"> </text:span><text:span text:style-name="T8">a</text:span><text:span text:style-name="T9">s</text:span><text:span text:style-name="T8">s</text:span><text:span text:style-name="T9">i</text:span><text:span text:style-name="T8">nar</text:span><text:span text:style-name="T32"> </text:span><text:span text:style-name="T9">t</text:span><text:span text:style-name="T8">odo</text:span><text:span text:style-name="T32"> </text:span><text:span text:style-name="T8">e</text:span><text:span text:style-name="T29"> </text:span><text:span text:style-name="T8">qua</text:span><text:span text:style-name="T9">l</text:span><text:span text:style-name="T8">quer</text:span><text:span text:style-name="T32"> </text:span><text:span text:style-name="T8">docu</text:span><text:span text:style-name="T9">m</text:span><text:span text:style-name="T8">en</text:span><text:span text:style-name="T9">t</text:span><text:span text:style-name="T8">o</text:span><text:span text:style-name="T34"> </text:span><text:span text:style-name="T8">e</text:span><text:span text:style-name="T29"> </text:span><text:span text:style-name="T8">ap</text:span><text:span text:style-name="T9">li</text:span><text:span text:style-name="T8">car</text:span><text:span text:style-name="T36"> </text:span><text:span text:style-name="T8">o va</text:span><text:span text:style-name="T9">l</text:span><text:span text:style-name="T8">or</text:span><text:span text:style-name="T32"> </text:span><text:span text:style-name="T8">receb</text:span><text:span text:style-name="T9">i</text:span><text:span text:style-name="T8">do na a</text:span><text:span text:style-name="T18">m</text:span><text:span text:style-name="T8">or</text:span><text:span text:style-name="T29">t</text:span><text:span text:style-name="T9">i</text:span><text:span text:style-name="T8">z</text:span><text:span text:style-name="T29">a</text:span><text:span text:style-name="T8">ção</text:span><text:span text:style-name="T34"> </text:span><text:span text:style-name="T8">ou</text:span><text:span text:style-name="T29"> </text:span><text:span text:style-name="T9">li</text:span><text:span text:style-name="T8">qu</text:span><text:span text:style-name="T9">i</text:span><text:span text:style-name="T8">da</text:span><text:span text:style-name="T29">ç</text:span><text:span text:style-name="T8">ão</text:span><text:span text:style-name="T34"> </text:span><text:span text:style-name="T8">da d</text:span><text:span text:style-name="T9">í</text:span><text:span text:style-name="T8">v</text:span><text:span text:style-name="T9">i</text:span><text:span text:style-name="T8">da</text:span><text:span text:style-name="T32"> </text:span><text:span text:style-name="T8">confessada</text:span><text:span text:style-name="T32"> </text:span><text:span text:style-name="T8">n</text:span><text:span text:style-name="T18">e</text:span><text:span text:style-name="T8">s</text:span><text:span text:style-name="T9">t</text:span><text:span text:style-name="T8">e</text:span><text:span text:style-name="T32"> </text:span><text:span text:style-name="T9">i</text:span><text:span text:style-name="T8">ns</text:span><text:span text:style-name="T9">t</text:span><text:span text:style-name="T8">ru</text:span><text:span text:style-name="T18">m</text:span><text:span text:style-name="T8">e</text:span><text:span text:style-name="T32">n</text:span><text:span text:style-name="T9">t</text:span><text:span text:style-name="T8">o,</text:span><text:span text:style-name="T34"> </text:span><text:span text:style-name="T8">com</text:span><text:span text:style-name="T32"> </text:span><text:span text:style-name="T9">t</text:span><text:span text:style-name="T8">odos</text:span><text:span text:style-name="T29"> </text:span><text:span text:style-name="T8">os</text:span><text:span text:style-name="T29"> </text:span><text:span text:style-name="T9">s</text:span><text:span text:style-name="T8">eus</text:span><text:span text:style-name="T29"> </text:span><text:span text:style-name="T8">acessór</text:span><text:span text:style-name="T9">i</text:span><text:span text:style-name="T8">os, e su</text:span><text:span text:style-name="T6">b</text:span><text:span text:style-name="T8">s</text:span><text:span text:style-name="T9">t</text:span><text:span text:style-name="T8">abe</text:span><text:span text:style-name="T9">l</text:span><text:span text:style-name="T29">e</text:span><text:span text:style-name="T8">cer.</text:span></text:p>
        </text:list-item>
      </text:list>
      <text:p text:style-name="P26"><text:span text:style-name="T10">P</text:span><text:span text:style-name="T70">arágra</text:span><text:span text:style-name="T33">f</text:span><text:span text:style-name="T70">o ún</text:span><text:span text:style-name="T10">i</text:span><text:span text:style-name="T70">co</text:span><text:span text:style-name="T40"> </text:span><text:span text:style-name="T8">- O(s) C</text:span><text:span text:style-name="T9">O</text:span><text:span text:style-name="T8">MPRA</text:span><text:span text:style-name="T9">D</text:span><text:span text:style-name="T8">OR</text:span><text:span text:style-name="T29"> </text:span><text:span text:style-name="T8">(</text:span><text:span text:style-name="T9">E</text:span><text:span text:style-name="T8">S) se</text:span><text:span text:style-name="T29"> </text:span><text:span text:style-name="T8">cons</text:span><text:span text:style-name="T9">tit</text:span><text:span text:style-name="T8">ue</text:span><text:span text:style-name="T9">m</text:span><text:span text:style-name="T8">,</text:span><text:span text:style-name="T36"> </text:span><text:span text:style-name="T18">m</text:span><text:span text:style-name="T8">ú</text:span><text:span text:style-name="T9">t</text:span><text:span text:style-name="T8">ua</text:span><text:span text:style-name="T34"> </text:span><text:span text:style-name="T8">e</text:span><text:span text:style-name="T29"> </text:span><text:span text:style-name="T8">rec</text:span><text:span text:style-name="T9">i</text:span><text:span text:style-name="T8">proca</text:span><text:span text:style-name="T9">m</text:span><text:span text:style-name="T8">e</text:span><text:span text:style-name="T32">n</text:span><text:span text:style-name="T9">t</text:span><text:span text:style-name="T8">e,</text:span><text:span text:style-name="T36"> </text:span><text:span text:style-name="T8">procuradores, a</text:span><text:span text:style-name="T9">t</text:span><text:span text:style-name="T8">é</text:span><text:span text:style-name="T32"> </text:span><text:span text:style-name="T8">a so</text:span><text:span text:style-name="T9">l</text:span><text:span text:style-name="T8">ução</text:span><text:span text:style-name="T29"> </text:span><text:span text:style-name="T8">f</text:span><text:span text:style-name="T9">i</text:span><text:span text:style-name="T8">nal</text:span><text:span text:style-name="T32"> </text:span><text:span text:style-name="T8">da</text:span><text:span text:style-name="T32"> </text:span><text:span text:style-name="T8">d</text:span><text:span text:style-name="T9">í</text:span><text:span text:style-name="T8">v</text:span><text:span text:style-name="T9">i</text:span><text:span text:style-name="T8">da aqui</text:span><text:span text:style-name="T32"> </text:span><text:span text:style-name="T8">assu</text:span><text:span text:style-name="T18">m</text:span><text:span text:style-name="T9">i</text:span><text:span text:style-name="T8">da,</text:span><text:span text:style-name="T36"> </text:span><text:span text:style-name="T8">com poderes</text:span><text:span text:style-name="T29"> </text:span><text:span text:style-name="T9">i</text:span><text:span text:style-name="T8">rrevogáve</text:span><text:span text:style-name="T9">i</text:span><text:span text:style-name="T8">s</text:span><text:span text:style-name="T34"> </text:span><text:span text:style-name="T8">e</text:span><text:span text:style-name="T32"> </text:span><text:span text:style-name="T8">espec</text:span><text:span text:style-name="T9">i</text:span><text:span text:style-name="T8">a</text:span><text:span text:style-name="T9">i</text:span><text:span text:style-name="T8">s</text:span><text:span text:style-name="T34"> </text:span><text:span text:style-name="T8">para receber</text:span><text:span text:style-name="T29">e</text:span><text:span text:style-name="T8">m c</text:span><text:span text:style-name="T9">it</text:span><text:span text:style-name="T8">ações,</text:span><text:span text:style-name="T32"> </text:span><text:span text:style-name="T8">no</text:span><text:span text:style-name="T9">ti</text:span><text:span text:style-name="T8">f</text:span><text:span text:style-name="T9">i</text:span><text:span text:style-name="T8">caç</text:span><text:span text:style-name="T32">õ</text:span><text:span text:style-name="T8">es,</text:span><text:span text:style-name="T32"> </text:span><text:span text:style-name="T9">i</text:span><text:span text:style-name="T8">n</text:span><text:span text:style-name="T9">tim</text:span><text:span text:style-name="T8">ações</text:span><text:span text:style-name="T36"> </text:span><text:span text:style-name="T8">de penhora, </text:span><text:span text:style-name="T9">l</text:span><text:span text:style-name="T8">e</text:span><text:span text:style-name="T9">il</text:span><text:span text:style-name="T8">ão</text:span><text:span text:style-name="T36"> </text:span><text:span text:style-name="T8">ou praça.</text:span></text:p>
      <text:p text:style-name="P23"/>
      <text:p text:style-name="P29"><text:span text:style-name="T10">C</text:span><text:span text:style-name="T70">LÁU</text:span><text:span text:style-name="T10">S</text:span><text:span text:style-name="T70">ULA</text:span><text:span text:style-name="T33"> </text:span><text:span text:style-name="T70">T</text:span><text:span text:style-name="T10">R</text:span><text:span text:style-name="T70">I</text:span><text:span text:style-name="T10">G</text:span><text:span text:style-name="T70">ÉSIMA</text:span><text:span text:style-name="T40"> </text:span><text:span text:style-name="T8">-</text:span><text:span text:style-name="T32"> </text:span><text:span text:style-name="T9">N</text:span><text:span text:style-name="T8">O</text:span><text:span text:style-name="T9">V</text:span><text:span text:style-name="T8">AÇÃO</text:span><text:span text:style-name="T32"> </text:span><text:span text:style-name="T8">-</text:span><text:span text:style-name="T32"> </text:span><text:span text:style-name="T8">A </text:span><text:span text:style-name="T9">t</text:span><text:span text:style-name="T8">o</text:span><text:span text:style-name="T9">l</text:span><text:span text:style-name="T8">erân</text:span><text:span text:style-name="T29">c</text:span><text:span text:style-name="T9">i</text:span><text:span text:style-name="T8">a,</text:span><text:span text:style-name="T36"> </text:span><text:span text:style-name="T8">por</text:span><text:span text:style-name="T32"> </text:span><text:span text:style-name="T8">par</text:span><text:span text:style-name="T9">t</text:span><text:span text:style-name="T8">e</text:span><text:span text:style-name="T34"> </text:span><text:span text:style-name="T8">da</text:span><text:span text:style-name="T34"> </text:span><text:span text:style-name="T6">C</text:span><text:span text:style-name="T8">AIXA,</text:span><text:span text:style-name="T29"> </text:span><text:span text:style-name="T8">em</text:span><text:span text:style-name="T29"> </text:span><text:span text:style-name="T8">no</text:span><text:span text:style-name="T18">m</text:span><text:span text:style-name="T8">e</text:span><text:span text:style-name="T39"> </text:span><text:span text:style-name="T8">do V</text:span><text:span text:style-name="T18">E</text:span><text:span text:style-name="T8">ND</text:span><text:span text:style-name="T9">E</text:span><text:span text:style-name="T8">DOR, em</text:span><text:span text:style-name="T32"> </text:span><text:span text:style-name="T8">cará</text:span><text:span text:style-name="T9">t</text:span><text:span text:style-name="T8">er</text:span><text:span text:style-name="T39"> </text:span><text:span text:style-name="T8">excepc</text:span><text:span text:style-name="T9">i</text:span><text:span text:style-name="T8">on</text:span><text:span text:style-name="T29">a</text:span><text:span text:style-name="T9">l</text:span><text:span text:style-name="T8">,</text:span><text:span text:style-name="T36"> </text:span><text:span text:style-name="T8">com</text:span><text:span text:style-name="T32"> </text:span><text:span text:style-name="T8">respe</text:span><text:span text:style-name="T9">it</text:span><text:span text:style-name="T8">o</text:span><text:span text:style-name="T34"> </text:span><text:span text:style-name="T8">ao</text:span><text:span text:style-name="T34"> </text:span><text:span text:style-name="T8">descu</text:span><text:span text:style-name="T18">m</text:span><text:span text:style-name="T8">pr</text:span><text:span text:style-name="T29">i</text:span><text:span text:style-name="T18">m</text:span><text:span text:style-name="T29">e</text:span><text:span text:style-name="T8">n</text:span><text:span text:style-name="T9">t</text:span><text:span text:style-name="T8">o,</text:span><text:span text:style-name="T36"> </text:span><text:span text:style-name="T8">pe</text:span><text:span text:style-name="T9">l</text:span><text:span text:style-name="T8">o(s)</text:span><text:span text:style-name="T34"> </text:span><text:span text:style-name="T6">C</text:span><text:span text:style-name="T8">OMPR</text:span><text:span text:style-name="T9">A</text:span><text:span text:style-name="T8">DOR (</text:span><text:span text:style-name="T9">E</text:span><text:span text:style-name="T8">S), das</text:span><text:span text:style-name="T34"> </text:span><text:span text:style-name="T8">obr</text:span><text:span text:style-name="T9">i</text:span><text:span text:style-name="T8">gações</text:span><text:span text:style-name="T34"> </text:span><text:span text:style-name="T9">l</text:span><text:span text:style-name="T8">ega</text:span><text:span text:style-name="T9">i</text:span><text:span text:style-name="T8">s</text:span><text:span text:style-name="T34"> </text:span><text:span text:style-name="T8">e</text:span><text:span text:style-name="T32"> </text:span><text:span text:style-name="T8">con</text:span><text:span text:style-name="T9">t</text:span><text:span text:style-name="T8">ra</text:span><text:span text:style-name="T9">t</text:span><text:span text:style-name="T8">ua</text:span><text:span text:style-name="T9">i</text:span><text:span text:style-name="T8">s,</text:span><text:span text:style-name="T39"> </text:span><text:span text:style-name="T8">ass</text:span><text:span text:style-name="T9">i</text:span><text:span text:style-name="T8">m</text:span><text:span text:style-name="T32"> </text:span><text:span text:style-name="T8">co</text:span><text:span text:style-name="T18">m</text:span><text:span text:style-name="T8">o</text:span><text:span text:style-name="T39"> </text:span><text:span text:style-name="T8">as</text:span><text:span text:style-name="T29"> </text:span><text:span text:style-name="T9">t</text:span><text:span text:style-name="T8">rans</text:span><text:span text:style-name="T9">i</text:span><text:span text:style-name="T8">gênc</text:span><text:span text:style-name="T9">i</text:span><text:span text:style-name="T8">as</text:span><text:span text:style-name="T39"> </text:span><text:span text:style-name="T9">t</text:span><text:span text:style-name="T8">enden</text:span><text:span text:style-name="T9">t</text:span><text:span text:style-name="T8">es</text:span><text:span text:style-name="T39"> </text:span><text:span text:style-name="T8">a fac</text:span><text:span text:style-name="T9">il</text:span><text:span text:style-name="T29">i</text:span><text:span text:style-name="T9">t</text:span><text:span text:style-name="T8">ar</text:span><text:span text:style-name="T39"> </text:span><text:span text:style-name="T8">a regu</text:span><text:span text:style-name="T9">l</text:span><text:span text:style-name="T8">ar</text:span><text:span text:style-name="T9">i</text:span><text:span text:style-name="T8">zação</text:span><text:span text:style-name="T36"> </text:span><text:span text:style-name="T8">dos déb</text:span><text:span text:style-name="T9">it</text:span><text:span text:style-name="T8">os em</text:span><text:span text:style-name="T29"> </text:span><text:span text:style-name="T8">a</text:span><text:span text:style-name="T9">t</text:span><text:span text:style-name="T8">raso, não</text:span><text:span text:style-name="T32"> </text:span><text:span text:style-name="T8">co</text:span><text:span text:style-name="T6">n</text:span><text:span text:style-name="T8">s</text:span><text:span text:style-name="T9">tit</text:span><text:span text:style-name="T8">u</text:span><text:span text:style-name="T9">i</text:span><text:span text:style-name="T32">r</text:span><text:span text:style-name="T8">ão</text:span><text:span text:style-name="T32"> </text:span><text:span text:style-name="T8">novação.</text:span></text:p>
      <text:p text:style-name="P23"/>
      <text:p text:style-name="P29"><text:soft-page-break/><text:span text:style-name="T10">C</text:span><text:span text:style-name="T70">LÁU</text:span><text:span text:style-name="T10">S</text:span><text:span text:style-name="T70">ULA</text:span><text:span text:style-name="T30"> </text:span><text:span text:style-name="T70">TRI</text:span><text:span text:style-name="T10">G</text:span><text:span text:style-name="T70">É</text:span><text:span text:style-name="T5">S</text:span><text:span text:style-name="T70">IMA</text:span><text:span text:style-name="T35"> </text:span><text:span text:style-name="T10">P</text:span><text:span text:style-name="T70">RIM</text:span><text:span text:style-name="T5">E</text:span><text:span text:style-name="T70">IRA</text:span><text:span text:style-name="T42"> </text:span><text:span text:style-name="T8">-</text:span><text:span text:style-name="T29"> </text:span><text:span text:style-name="T8">R</text:span><text:span text:style-name="T9">E</text:span><text:span text:style-name="T8">GIS</text:span><text:span text:style-name="T9">T</text:span><text:span text:style-name="T8">RO</text:span><text:span text:style-name="T34"> </text:span><text:span text:style-name="T8">-</text:span><text:span text:style-name="T29"> </text:span><text:span text:style-name="T8">O</text:span><text:span text:style-name="T6">(</text:span><text:span text:style-name="T8">s)</text:span><text:span text:style-name="T34"> </text:span><text:span text:style-name="T8">C</text:span><text:span text:style-name="T9">O</text:span><text:span text:style-name="T8">MPR</text:span><text:span text:style-name="T9">A</text:span><text:span text:style-name="T8">DOR (</text:span><text:span text:style-name="T9">E</text:span><text:span text:style-name="T8">S)</text:span><text:span text:style-name="T34"> </text:span><text:span text:style-name="T8">apresen</text:span><text:span text:style-name="T9">t</text:span><text:span text:style-name="T8">arão</text:span><text:span text:style-name="T39"> </text:span><text:span text:style-name="T8">à </text:span><text:span text:style-name="T6">C</text:span><text:span text:style-name="T8">AIXA e</text:span><text:span text:style-name="T24"> </text:span><text:span text:style-name="T8">ao V</text:span><text:span text:style-name="T9">E</text:span><text:span text:style-name="T8">ND</text:span><text:span text:style-name="T9">ED</text:span><text:span text:style-name="T8">OR,</text:span><text:span text:style-name="T24"> </text:span><text:span text:style-name="T8">ex</text:span><text:span text:style-name="T29">e</text:span><text:span text:style-name="T18">m</text:span><text:span text:style-name="T8">p</text:span><text:span text:style-name="T9">l</text:span><text:span text:style-name="T8">ar</text:span><text:span text:style-name="T36"> </text:span><text:span text:style-name="T8">des</text:span><text:span text:style-name="T9">t</text:span><text:span text:style-name="T8">e</text:span><text:span text:style-name="T24"> </text:span><text:span text:style-name="T9">i</text:span><text:span text:style-name="T8">ns</text:span><text:span text:style-name="T9">t</text:span><text:span text:style-name="T8">ru</text:span><text:span text:style-name="T9">m</text:span><text:span text:style-name="T8">en</text:span><text:span text:style-name="T9">t</text:span><text:span text:style-name="T8">o c</text:span><text:span text:style-name="T32">o</text:span><text:span text:style-name="T8">m</text:span><text:span text:style-name="T24"> </text:span><text:span text:style-name="T8">co</text:span><text:span text:style-name="T18">m</text:span><text:span text:style-name="T8">prova</text:span><text:span text:style-name="T32">n</text:span><text:span text:style-name="T9">t</text:span><text:span text:style-name="T8">e de seu reg</text:span><text:span text:style-name="T9">i</text:span><text:span text:style-name="T8">s</text:span><text:span text:style-name="T9">t</text:span><text:span text:style-name="T8">ro no co</text:span><text:span text:style-name="T18">m</text:span><text:span text:style-name="T8">pe</text:span><text:span text:style-name="T29">t</text:span><text:span text:style-name="T8">en</text:span><text:span text:style-name="T9">t</text:span><text:span text:style-name="T8">e</text:span><text:span text:style-name="T36"> </text:span><text:span text:style-name="T8">R</text:span><text:span text:style-name="T9">e</text:span><text:span text:style-name="T8">g</text:span><text:span text:style-name="T9">i</text:span><text:span text:style-name="T8">s</text:span><text:span text:style-name="T9">t</text:span><text:span text:style-name="T8">ro</text:span><text:span text:style-name="T34"> </text:span><text:span text:style-name="T8">de</text:span><text:span text:style-name="T32"> </text:span><text:span text:style-name="T8">I</text:span><text:span text:style-name="T18">m</text:span><text:span text:style-name="T8">óv</text:span><text:span text:style-name="T29">e</text:span><text:span text:style-name="T9">i</text:span><text:span text:style-name="T8">s,</text:span><text:span text:style-name="T34"> </text:span><text:span text:style-name="T8">no</text:span><text:span text:style-name="T34"> </text:span><text:span text:style-name="T8">prazo</text:span><text:span text:style-name="T34"> </text:span><text:span text:style-name="T8">de 30</text:span><text:span text:style-name="T34"> </text:span><text:span text:style-name="T8">(</text:span><text:span text:style-name="T9">t</text:span><text:span text:style-name="T8">r</text:span><text:span text:style-name="T9">i</text:span><text:span text:style-name="T8">n</text:span><text:span text:style-name="T9">t</text:span><text:span text:style-name="T8">a)</text:span><text:span text:style-name="T39"> </text:span><text:span text:style-name="T8">d</text:span><text:span text:style-name="T9">i</text:span><text:span text:style-name="T8">as</text:span><text:span text:style-name="T29"> </text:span><text:span text:style-name="T8">corr</text:span><text:span text:style-name="T9">i</text:span><text:span text:style-name="T8">dos,</text:span><text:span text:style-name="T34"> </text:span><text:span text:style-name="T8">a</text:span><text:span text:style-name="T32"> </text:span><text:span text:style-name="T8">par</text:span><text:span text:style-name="T9">ti</text:span><text:span text:style-name="T8">r</text:span><text:span text:style-name="T34"> </text:span><text:span text:style-name="T8">da</text:span><text:span text:style-name="T32"> </text:span><text:span text:style-name="T8">da</text:span><text:span text:style-name="T9">t</text:span><text:span text:style-name="T8">a</text:span><text:span text:style-name="T32"> </text:span><text:span text:style-name="T8">de</text:span><text:span text:style-name="T32"> </text:span><text:span text:style-name="T8">ass</text:span><text:span text:style-name="T9">i</text:span><text:span text:style-name="T8">na</text:span><text:span text:style-name="T9">t</text:span><text:span text:style-name="T8">ura des</text:span><text:span text:style-name="T9">t</text:span><text:span text:style-name="T8">a escr</text:span><text:span text:style-name="T9">it</text:span><text:span text:style-name="T8">ura.</text:span></text:p>
      <text:p text:style-name="P23"/>
      <text:p text:style-name="P29"><text:span text:style-name="T10">C</text:span><text:span text:style-name="T70">LÁU</text:span><text:span text:style-name="T10">S</text:span><text:span text:style-name="T70">ULA</text:span><text:span text:style-name="T30"> </text:span><text:span text:style-name="T70">T</text:span><text:span text:style-name="T10">R</text:span><text:span text:style-name="T70">I</text:span><text:span text:style-name="T10">G</text:span><text:span text:style-name="T70">ÉSIMA</text:span><text:span text:style-name="T30"> </text:span><text:span text:style-name="T70">SE</text:span><text:span text:style-name="T10">GU</text:span><text:span text:style-name="T70">NDA</text:span><text:span text:style-name="T40"> </text:span><text:span text:style-name="T8">-</text:span><text:span text:style-name="T29"> </text:span><text:span text:style-name="T9">F</text:span><text:span text:style-name="T8">ORO</text:span><text:span text:style-name="T29"> </text:span><text:span text:style-name="T8">-</text:span><text:span text:style-name="T29"> </text:span><text:span text:style-name="T8">Para d</text:span><text:span text:style-name="T9">i</text:span><text:span text:style-name="T8">r</text:span><text:span text:style-name="T29">i</text:span><text:span text:style-name="T18">m</text:span><text:span text:style-name="T9">i</text:span><text:span text:style-name="T8">r</text:span><text:span text:style-name="T34"> </text:span><text:span text:style-name="T8">qua</text:span><text:span text:style-name="T9">i</text:span><text:span text:style-name="T8">squer</text:span><text:span text:style-name="T34"> </text:span><text:span text:style-name="T8">ques</text:span><text:span text:style-name="T9">t</text:span><text:span text:style-name="T8">ões</text:span><text:span text:style-name="T29"> </text:span><text:span text:style-name="T8">que decorr</text:span><text:span text:style-name="T29">a</text:span><text:span text:style-name="T8">m d</text:span><text:span text:style-name="T9">i</text:span><text:span text:style-name="T8">re</text:span><text:span text:style-name="T9">t</text:span><text:span text:style-name="T8">a</text:span><text:span text:style-name="T32"> </text:span><text:span text:style-name="T8">ou</text:span><text:span text:style-name="T29"> </text:span><text:span text:style-name="T9">i</text:span><text:span text:style-name="T8">nd</text:span><text:span text:style-name="T9">i</text:span><text:span text:style-name="T8">re</text:span><text:span text:style-name="T9">t</text:span><text:span text:style-name="T8">a</text:span><text:span text:style-name="T9">m</text:span><text:span text:style-name="T8">e</text:span><text:span text:style-name="T32">n</text:span><text:span text:style-name="T9">t</text:span><text:span text:style-name="T8">e</text:span><text:span text:style-name="T36"> </text:span><text:span text:style-name="T8">des</text:span><text:span text:style-name="T9">t</text:span><text:span text:style-name="T8">e con</text:span><text:span text:style-name="T9">t</text:span><text:span text:style-name="T8">ra</text:span><text:span text:style-name="T9">t</text:span><text:span text:style-name="T8">o,</text:span><text:span text:style-name="T32"> </text:span><text:span text:style-name="T8">f</text:span><text:span text:style-name="T9">i</text:span><text:span text:style-name="T8">ca</text:span><text:span text:style-name="T32"> </text:span><text:span text:style-name="T8">e</text:span><text:span text:style-name="T9">l</text:span><text:span text:style-name="T8">e</text:span><text:span text:style-name="T9">it</text:span><text:span text:style-name="T8">o</text:span><text:span text:style-name="T39"> </text:span><text:span text:style-name="T8">o</text:span><text:span text:style-name="T29"> </text:span><text:span text:style-name="T8">foro</text:span><text:span text:style-name="T29"> </text:span><text:span text:style-name="T8">corresponden</text:span><text:span text:style-name="T9">t</text:span><text:span text:style-name="T8">e</text:span><text:span text:style-name="T32"> </text:span><text:span text:style-name="T8">ao</text:span><text:span text:style-name="T29"> </text:span><text:span text:style-name="T8">da Sede da</text:span><text:span text:style-name="T32"> </text:span><text:span text:style-name="T8">Seção </text:span><text:span text:style-name="T9">J</text:span><text:span text:style-name="T8">ud</text:span><text:span text:style-name="T9">i</text:span><text:span text:style-name="T8">c</text:span><text:span text:style-name="T9">i</text:span><text:span text:style-name="T8">ár</text:span><text:span text:style-name="T29">i</text:span><text:span text:style-name="T8">a</text:span><text:span text:style-name="T36"> </text:span><text:span text:style-name="T8">da Jus</text:span><text:span text:style-name="T9">ti</text:span><text:span text:style-name="T8">ça</text:span><text:span text:style-name="T32"> </text:span><text:span text:style-name="T8">Federal</text:span><text:span text:style-name="T36"> </text:span><text:span text:style-name="T8">com</text:span><text:span text:style-name="T32"> </text:span><text:span text:style-name="T9">j</text:span><text:span text:style-name="T8">ur</text:span><text:span text:style-name="T9">i</text:span><text:span text:style-name="T8">sd</text:span><text:span text:style-name="T9">i</text:span><text:span text:style-name="T8">ção</text:span><text:span text:style-name="T39"> </text:span><text:span text:style-name="T9">s</text:span><text:span text:style-name="T8">obre</text:span><text:span text:style-name="T32"> </text:span><text:span text:style-name="T8">a</text:span><text:span text:style-name="T32"> </text:span><text:span text:style-name="T9">l</text:span><text:span text:style-name="T8">oca</text:span><text:span text:style-name="T9">li</text:span><text:span text:style-name="T8">dade</text:span><text:span text:style-name="T36"> </text:span><text:span text:style-name="T8">onde</text:span><text:span text:style-name="T32"> </text:span><text:span text:style-name="T8">es</text:span><text:span text:style-name="T9">ti</text:span><text:span text:style-name="T8">ver</text:span><text:span text:style-name="T34"> </text:span><text:span text:style-name="T8">s</text:span><text:span text:style-name="T9">it</text:span><text:span text:style-name="T8">uado</text:span><text:span text:style-name="T32"> </text:span><text:span text:style-name="T8">o</text:span><text:span text:style-name="T32"> </text:span><text:span text:style-name="T9">i</text:span><text:span text:style-name="T18">m</text:span><text:span text:style-name="T8">óv</text:span><text:span text:style-name="T29">e</text:span><text:span text:style-name="T8">l</text:span><text:span text:style-name="T36"> </text:span><text:span text:style-name="T8">des</text:span><text:span text:style-name="T9">t</text:span><text:span text:style-name="T8">e con</text:span><text:span text:style-name="T9">t</text:span><text:span text:style-name="T8">ra</text:span><text:span text:style-name="T9">t</text:span><text:span text:style-name="T8">o.</text:span></text:p>
      <text:p text:style-name="P24"/>
      <text:p text:style-name="P26"><text:span text:style-name="T8">Apresentado e arquivado neste Tabelionato (ou Escrivania): (</text:span><text:span text:style-name="T103">relação de documentos conforme a práxis do notário e as exigências legais</text:span><text:span text:style-name="T8">).</text:span></text:p>
      <text:p text:style-name="P24"/>
      <text:p text:style-name="P29"><text:span text:style-name="T71">ASSIM CONVENCIONADOS E CONTRATADOS </text:span><text:span text:style-name="T8">pediram lhes lavrasse esta escritura, que lhes sendo lida, acharam conforme, e foi aceita em tudo por aqueles que, reciprocamente, </text:span><text:span text:style-name="T80">outorgaram e assinam.</text:span></text:p>
      <text:p text:style-name="P28"/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5"><text:span text:style-name="Fonte_20_parág._20_padrão1"><text:span text:style-name="T104">[ASSINATURA DO OUTORGANTE VENDEDOR]</text:span></text:span></text:p>
            <text:p text:style-name="P15"/>
          </table:table-cell>
          <table:table-cell table:style-name="Tabela3.A1" office:value-type="string">
            <text:p text:style-name="P35"><text:span text:style-name="Fonte_20_parág._20_padrão1"><text:span text:style-name="T104">[ASSINTURA DO OUTORGANTE COMPRADOR]</text:span></text:span></text:p>
            <text:p text:style-name="P15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16"><text:span text:style-name="T80">Anexo I - Contrato de Financiamento Imobiliário – Proposta, Opção de Seguro e demais condições para vigência do seguro.</text:span></text:p>
                </table:table-cell>
              </table:table-row>
              <table:table-row table:style-name="Tabela1.1">
                <table:table-cell table:style-name="Tabela1.A2" office:value-type="string">
                  <text:p text:style-name="P43"><text:span text:style-name="T105">Cliente:..............................., CNPJ n° .............................</text:span></text:p>
                </table:table-cell>
              </table:table-row>
            </table:table>
            <text:p text:style-name="P28"/>
            <text:p text:style-name="P26"><text:span text:style-name="T8">Na</text:span><text:span text:style-name="T93"> </text:span><text:span text:style-name="T8">qua</text:span><text:span text:style-name="T9">li</text:span><text:span text:style-name="T8">dade</text:span><text:span text:style-name="T102"> </text:span><text:span text:style-name="T8">de</text:span><text:span text:style-name="T93"> </text:span><text:span text:style-name="T8">D</text:span><text:span text:style-name="T9">E</text:span><text:span text:style-name="T8">V</text:span><text:span text:style-name="T9">E</text:span><text:span text:style-name="T8">DOR(</text:span><text:span text:style-name="T9">E</text:span><text:span text:style-name="T8">S)</text:span><text:span text:style-name="T93"> </text:span><text:span text:style-name="T8">do</text:span><text:span text:style-name="T93"> </text:span><text:span text:style-name="T8">con</text:span><text:span text:style-name="T9">t</text:span><text:span text:style-name="T8">ra</text:span><text:span text:style-name="T9">t</text:span><text:span text:style-name="T8">o</text:span><text:span text:style-name="T102"> </text:span><text:span text:style-name="T8">de</text:span><text:span text:style-name="T93"> </text:span><text:span text:style-name="T8">f</text:span><text:span text:style-name="T9">i</text:span><text:span text:style-name="T8">nanc</text:span><text:span text:style-name="T9">i</text:span><text:span text:style-name="T29">a</text:span><text:span text:style-name="T18">m</text:span><text:span text:style-name="T29">e</text:span><text:span text:style-name="T8">n</text:span><text:span text:style-name="T9">t</text:span><text:span text:style-name="T8">o</text:span><text:span text:style-name="T57"> </text:span><text:span text:style-name="T8">hab</text:span><text:span text:style-name="T9">it</text:span><text:span text:style-name="T8">ac</text:span><text:span text:style-name="T9">i</text:span><text:span text:style-name="T8">onal</text:span><text:span text:style-name="T59"> </text:span><text:span text:style-name="T8">supra,</text:span><text:span text:style-name="T93"> </text:span><text:span text:style-name="T8">dec</text:span><text:span text:style-name="T9">l</text:span><text:span text:style-name="T8">aro(a</text:span><text:span text:style-name="T9">m</text:span><text:span text:style-name="T8">os) para os dev</text:span><text:span text:style-name="T9">i</text:span><text:span text:style-name="T8">dos f</text:span><text:span text:style-name="T9">i</text:span><text:span text:style-name="T8">ns:</text:span></text:p>
            <text:p text:style-name="P26"><text:span text:style-name="T8">1) </text:span><text:span text:style-name="T9">T</text:span><text:span text:style-name="T8">o</text:span><text:span text:style-name="T9">m</text:span><text:span text:style-name="T8">e</text:span><text:span text:style-name="T9">i</text:span><text:span text:style-name="T8">(a</text:span><text:span text:style-name="T32">r</text:span><text:span text:style-name="T8">a</text:span><text:span text:style-name="T9">m</text:span><text:span text:style-name="T8">)</text:span><text:span text:style-name="T36"> </text:span><text:span text:style-name="T8">conhec</text:span><text:span text:style-name="T9">im</text:span><text:span text:style-name="T8">en</text:span><text:span text:style-name="T9">t</text:span><text:span text:style-name="T8">o</text:span><text:span text:style-name="T34"> </text:span><text:span text:style-name="T8">das</text:span><text:span text:style-name="T32"> </text:span><text:span text:style-name="T8">cond</text:span><text:span text:style-name="T9">i</text:span><text:span text:style-name="T8">ções</text:span><text:span text:style-name="T32"> </text:span><text:span text:style-name="T8">das duas</text:span><text:span text:style-name="T32"> </text:span><text:span text:style-name="T8">Apó</text:span><text:span text:style-name="T9">li</text:span><text:span text:style-name="T8">ces</text:span><text:span text:style-name="T32"> </text:span><text:span text:style-name="T8">Hab</text:span><text:span text:style-name="T9">it</text:span><text:span text:style-name="T8">ac</text:span><text:span text:style-name="T9">i</text:span><text:span text:style-name="T8">ona</text:span><text:span text:style-name="T9">i</text:span><text:span text:style-name="T8">s</text:span><text:span text:style-name="T36"> </text:span><text:span text:style-name="T8">oferec</text:span><text:span text:style-name="T9">i</text:span><text:span text:style-name="T8">das</text:span><text:span text:style-name="T36"> </text:span><text:span text:style-name="T8">pe</text:span><text:span text:style-name="T9">l</text:span><text:span text:style-name="T8">as seguradoras</text:span><text:span text:style-name="T29"> </text:span><text:span text:style-name="T8">com</text:span><text:span text:style-name="T32"> </text:span><text:span text:style-name="T8">as</text:span><text:span text:style-name="T34"> </text:span><text:span text:style-name="T8">qua</text:span><text:span text:style-name="T9">i</text:span><text:span text:style-name="T8">s</text:span><text:span text:style-name="T34"> </text:span><text:span text:style-name="T8">a CAI</text:span><text:span text:style-name="T9">X</text:span><text:span text:style-name="T8">A</text:span><text:span text:style-name="T34"> </text:span><text:span text:style-name="T8">opera,</text:span><text:span text:style-name="T34"> </text:span><text:span text:style-name="T8">bem</text:span><text:span text:style-name="T32"> </text:span><text:span text:style-name="T8">co</text:span><text:span text:style-name="T18">m</text:span><text:span text:style-name="T8">o</text:span><text:span text:style-name="T36"> </text:span><text:span text:style-name="T8">da</text:span><text:span text:style-name="T32"> </text:span><text:span text:style-name="T8">p</text:span><text:span text:style-name="T6">o</text:span><text:span text:style-name="T8">ss</text:span><text:span text:style-name="T9">i</text:span><text:span text:style-name="T8">b</text:span><text:span text:style-name="T9">ili</text:span><text:span text:style-name="T8">dade</text:span><text:span text:style-name="T36"> </text:span><text:span text:style-name="T8">de</text:span><text:span text:style-name="T32"> </text:span><text:span text:style-name="T8">con</text:span><text:span text:style-name="T9">t</text:span><text:span text:style-name="T8">ra</text:span><text:span text:style-name="T9">t</text:span><text:span text:style-name="T8">a</text:span><text:span text:style-name="T29">ç</text:span><text:span text:style-name="T8">ão</text:span><text:span text:style-name="T39"> </text:span><text:span text:style-name="T8">de ou</text:span><text:span text:style-name="T9">t</text:span><text:span text:style-name="T8">ra apó</text:span><text:span text:style-name="T9">li</text:span><text:span text:style-name="T8">ce</text:span><text:span text:style-name="T36"> </text:span><text:span text:style-name="T8">de </text:span><text:span text:style-name="T9">mi</text:span><text:span text:style-name="T8">nha</text:span><text:span text:style-name="T36"> </text:span><text:span text:style-name="T8">(no</text:span><text:span text:style-name="T9">s</text:span><text:span text:style-name="T8">sa)</text:span><text:span text:style-name="T34"> </text:span><text:span text:style-name="T9">li</text:span><text:span text:style-name="T8">vre</text:span><text:span text:style-name="T32"> </text:span><text:span text:style-name="T8">esco</text:span><text:span text:style-name="T9">l</text:span><text:span text:style-name="T8">ha</text:span><text:span text:style-name="T36"> </text:span><text:span text:style-name="T8">desde que</text:span><text:span text:style-name="T32"> </text:span><text:span text:style-name="T8">ofereça</text:span><text:span text:style-name="T36"> </text:span><text:span text:style-name="T18">a</text:span><text:span text:style-name="T8">s</text:span><text:span text:style-name="T34"> </text:span><text:span text:style-name="T8">cober</text:span><text:span text:style-name="T9">t</text:span><text:span text:style-name="T8">uras</text:span><text:span text:style-name="T34"> </text:span><text:span text:style-name="T18">m</text:span><text:span text:style-name="T9">í</text:span><text:span text:style-name="T32">n</text:span><text:span text:style-name="T9">im</text:span><text:span text:style-name="T8">as</text:span><text:span text:style-name="T39"> </text:span><text:span text:style-name="T8">e</text:span><text:span text:style-name="T32"> </text:span><text:span text:style-name="T9">i</text:span><text:span text:style-name="T8">nd</text:span><text:span text:style-name="T9">i</text:span><text:span text:style-name="T8">spensáve</text:span><text:span text:style-name="T9">i</text:span><text:span text:style-name="T8">s prev</text:span><text:span text:style-name="T9">i</text:span><text:span text:style-name="T8">s</text:span><text:span text:style-name="T9">t</text:span><text:span text:style-name="T8">as</text:span><text:span text:style-name="T29"> </text:span><text:span text:style-name="T8">pe</text:span><text:span text:style-name="T9">l</text:span><text:span text:style-name="T8">o</text:span><text:span text:style-name="T32"> </text:span><text:span text:style-name="T8">Conse</text:span><text:span text:style-name="T9">l</text:span><text:span text:style-name="T8">ho</text:span><text:span text:style-name="T29"> </text:span><text:span text:style-name="T8">Mone</text:span><text:span text:style-name="T9">t</text:span><text:span text:style-name="T8">ár</text:span><text:span text:style-name="T9">i</text:span><text:span text:style-name="T8">o</text:span><text:span text:style-name="T32"> </text:span><text:span text:style-name="T8">Nac</text:span><text:span text:style-name="T9">i</text:span><text:span text:style-name="T8">ona</text:span><text:span text:style-name="T9">l</text:span><text:span text:style-name="T8">,</text:span><text:span text:style-name="T32"> </text:span><text:span text:style-name="T8">confor</text:span><text:span text:style-name="T18">m</text:span><text:span text:style-name="T8">e</text:span><text:span text:style-name="T36"> </text:span><text:span text:style-name="T8">R</text:span><text:span text:style-name="T9">e</text:span><text:span text:style-name="T8">so</text:span><text:span text:style-name="T9">l</text:span><text:span text:style-name="T8">ução</text:span><text:span text:style-name="T32"> </text:span><text:span text:style-name="T6">B</text:span><text:span text:style-name="T8">AC</text:span><text:span text:style-name="T9">E</text:span><text:span text:style-name="T8">N</text:span><text:span text:style-name="T29"> </text:span><text:span text:style-name="T8">nº 3811,</text:span><text:span text:style-name="T29"> </text:span><text:span text:style-name="T8">nas</text:span><text:span text:style-name="T29"> </text:span><text:soft-page-break/><text:span text:style-name="T8">cond</text:span><text:span text:style-name="T9">i</text:span><text:span text:style-name="T8">ções es</text:span><text:span text:style-name="T9">t</text:span><text:span text:style-name="T8">abe</text:span><text:span text:style-name="T9">l</text:span><text:span text:style-name="T8">ec</text:span><text:span text:style-name="T9">i</text:span><text:span text:style-name="T8">das</text:span><text:span text:style-name="T36"> </text:span><text:span text:style-name="T8">pe</text:span><text:span text:style-name="T9">l</text:span><text:span text:style-name="T8">o Conse</text:span><text:span text:style-name="T9">l</text:span><text:span text:style-name="T8">ho Nac</text:span><text:span text:style-name="T9">i</text:span><text:span text:style-name="T8">onal</text:span><text:span text:style-name="T34"> </text:span><text:span text:style-name="T8">de Segur</text:span><text:span text:style-name="T6">o</text:span><text:span text:style-name="T8">s Pr</text:span><text:span text:style-name="T9">i</text:span><text:span text:style-name="T8">vados.</text:span></text:p>
            <text:p text:style-name="P26"><text:span text:style-name="T8">2) R</text:span><text:span text:style-name="T9">e</text:span><text:span text:style-name="T8">ceb</text:span><text:span text:style-name="T9">i</text:span><text:span text:style-name="T8">(</text:span><text:span text:style-name="T29">e</text:span><text:span text:style-name="T18">m</text:span><text:span text:style-name="T8">os)</text:span><text:span text:style-name="T36"> </text:span><text:span text:style-name="T8">a</text:span><text:span text:style-name="T29"> </text:span><text:span text:style-name="T9">i</text:span><text:span text:style-name="T8">nfor</text:span><text:span text:style-name="T18">m</text:span><text:span text:style-name="T29">a</text:span><text:span text:style-name="T8">ção</text:span><text:span text:style-name="T34"> </text:span><text:span text:style-name="T8">do cus</text:span><text:span text:style-name="T9">t</text:span><text:span text:style-name="T8">o</text:span><text:span text:style-name="T29"> </text:span><text:span text:style-name="T8">efe</text:span><text:span text:style-name="T9">ti</text:span><text:span text:style-name="T8">vo</text:span><text:span text:style-name="T34"> </text:span><text:span text:style-name="T8">do seguro</text:span><text:span text:style-name="T29"> </text:span><text:span text:style-name="T8">hab</text:span><text:span text:style-name="T9">it</text:span><text:span text:style-name="T8">ac</text:span><text:span text:style-name="T9">i</text:span><text:span text:style-name="T8">onal</text:span><text:span text:style-name="T34"> </text:span><text:span text:style-name="T8">-</text:span><text:span text:style-name="T29"> </text:span><text:span text:style-name="T8">C</text:span><text:span text:style-name="T9">E</text:span><text:span text:style-name="T8">SH das</text:span><text:span text:style-name="T32"> </text:span><text:span text:style-name="T8">duas apó</text:span><text:span text:style-name="T9">li</text:span><text:span text:style-name="T8">ces oferec</text:span><text:span text:style-name="T9">i</text:span><text:span text:style-name="T8">das</text:span><text:span text:style-name="T32"> </text:span><text:span text:style-name="T8">pe</text:span><text:span text:style-name="T9">l</text:span><text:span text:style-name="T8">a</text:span><text:span text:style-name="T29"> </text:span><text:span text:style-name="T6">C</text:span><text:span text:style-name="T8">AIXA;</text:span></text:p>
            <text:p text:style-name="P26"><text:span text:style-name="T8">3) </text:span><text:span text:style-name="T9">O</text:span><text:span text:style-name="T8">p</text:span><text:span text:style-name="T9">t</text:span><text:span text:style-name="T8">e</text:span><text:span text:style-name="T9">i</text:span><text:span text:style-name="T8">(</text:span><text:span text:style-name="T9">t</text:span><text:span text:style-name="T29">a</text:span><text:span text:style-name="T18">m</text:span><text:span text:style-name="T8">os), por</text:span><text:span text:style-name="T27"> </text:span><text:span text:style-name="T9">li</text:span><text:span text:style-name="T8">vre</text:span><text:span text:style-name="T24"> </text:span><text:span text:style-name="T8">esco</text:span><text:span text:style-name="T9">l</text:span><text:span text:style-name="T8">ha, pe</text:span><text:span text:style-name="T9">l</text:span><text:span text:style-name="T8">a con</text:span><text:span text:style-name="T9">t</text:span><text:span text:style-name="T8">ra</text:span><text:span text:style-name="T9">t</text:span><text:span text:style-name="T29">a</text:span><text:span text:style-name="T8">ção da</text:span><text:span text:style-name="T24"> </text:span><text:span text:style-name="T9">A</text:span><text:span text:style-name="T8">pó</text:span><text:span text:style-name="T9">li</text:span><text:span text:style-name="T8">ce</text:span><text:span text:style-name="T24"> </text:span><text:span text:style-name="T8">............ de</text:span><text:span text:style-name="T24"> </text:span><text:span text:style-name="T8">e</text:span><text:span text:style-name="T18">m</text:span><text:span text:style-name="T9">i</text:span><text:span text:style-name="T8">ssão da Seguradora</text:span><text:span text:style-name="T95"> </text:span><text:span text:style-name="T8">......................</text:span><text:span text:style-name="T94"> </text:span><text:span text:style-name="T9">t</text:span><text:span text:style-name="T8">endo</text:span><text:span text:style-name="T97"> </text:span><text:span text:style-name="T8">a</text:span><text:span text:style-name="T95"> </text:span><text:span text:style-name="T8">CA</text:span><text:span text:style-name="T6">I</text:span><text:span text:style-name="T8">XA</text:span><text:span text:style-name="T94"> </text:span><text:span text:style-name="T8">co</text:span><text:span text:style-name="T18">m</text:span><text:span text:style-name="T8">o</text:span><text:span text:style-name="T17"> </text:span><text:span text:style-name="T8">es</text:span><text:span text:style-name="T9">ti</text:span><text:span text:style-name="T8">pu</text:span><text:span text:style-name="T9">l</text:span><text:span text:style-name="T8">an</text:span><text:span text:style-name="T9">t</text:span><text:span text:style-name="T8">e</text:span><text:span text:style-name="T96"> </text:span><text:span text:style-name="T8">e</text:span><text:span text:style-name="T9">/</text:span><text:span text:style-name="T8">ou</text:span><text:span text:style-name="T96"> </text:span><text:span text:style-name="T8">benef</text:span><text:span text:style-name="T9">i</text:span><text:span text:style-name="T8">c</text:span><text:span text:style-name="T9">i</text:span><text:span text:style-name="T8">á</text:span><text:span text:style-name="T32">r</text:span><text:span text:style-name="T9">i</text:span><text:span text:style-name="T8">a,</text:span><text:span text:style-name="T96"> </text:span><text:span text:style-name="T8">com</text:span><text:span text:style-name="T96"> </text:span><text:span text:style-name="T8">o</text:span><text:span text:style-name="T94"> </text:span><text:span text:style-name="T8">cus</text:span><text:span text:style-name="T9">t</text:span><text:span text:style-name="T8">o</text:span><text:span text:style-name="T94"> </text:span><text:span text:style-name="T8">efe</text:span><text:span text:style-name="T9">ti</text:span><text:span text:style-name="T8">vo do seguro hab</text:span><text:span text:style-name="T9">it</text:span><text:span text:style-name="T8">ac</text:span><text:span text:style-name="T9">i</text:span><text:span text:style-name="T8">on</text:span><text:span text:style-name="T29">a</text:span><text:span text:style-name="T8">l</text:span><text:span text:style-name="T29"> </text:span><text:span text:style-name="T8">– C</text:span><text:span text:style-name="T9">E</text:span><text:span text:style-name="T8">SH de R$ ................</text:span></text:p>
            <text:p text:style-name="P26"><text:span text:style-name="T8">4)</text:span><text:span text:style-name="T27"> </text:span><text:span text:style-name="T9">T</text:span><text:span text:style-name="T8">enho(</text:span><text:span text:style-name="T9">t</text:span><text:span text:style-name="T8">e</text:span><text:span text:style-name="T9">m</text:span><text:span text:style-name="T8">os) conhec</text:span><text:span text:style-name="T9">im</text:span><text:span text:style-name="T8">en</text:span><text:span text:style-name="T9">t</text:span><text:span text:style-name="T8">o que</text:span><text:span text:style-name="T25"> </text:span><text:span text:style-name="T8">a</text:span><text:span text:style-name="T9">t</text:span><text:span text:style-name="T8">é</text:span><text:span text:style-name="T24"> </text:span><text:span text:style-name="T8">a</text:span><text:span text:style-name="T25"> </text:span><text:span text:style-name="T9">li</text:span><text:span text:style-name="T8">qu</text:span><text:span text:style-name="T9">i</text:span><text:span text:style-name="T8">da</text:span><text:span text:style-name="T29">ç</text:span><text:span text:style-name="T8">ão </text:span><text:span text:style-name="T9">t</text:span><text:span text:style-name="T8">o</text:span><text:span text:style-name="T9">t</text:span><text:span text:style-name="T8">al</text:span><text:span text:style-name="T24"> </text:span><text:span text:style-name="T8">do</text:span><text:span text:style-name="T27"> </text:span><text:span text:style-name="T8">f</text:span><text:span text:style-name="T9">i</text:span><text:span text:style-name="T8">nanc</text:span><text:span text:style-name="T9">i</text:span><text:span text:style-name="T29">a</text:span><text:span text:style-name="T18">m</text:span><text:span text:style-name="T29">e</text:span><text:span text:style-name="T8">n</text:span><text:span text:style-name="T9">t</text:span><text:span text:style-name="T8">o, se</text:span><text:span text:style-name="T25"> </text:span><text:span text:style-name="T8">co</text:span><text:span text:style-name="T18">m</text:span><text:span text:style-name="T8">provada</text:span><text:span text:style-name="T29"> </text:span><text:span text:style-name="T8">a ad</text:span><text:span text:style-name="T9">i</text:span><text:span text:style-name="T18">m</text:span><text:span text:style-name="T32">p</text:span><text:span text:style-name="T9">l</text:span><text:span text:style-name="T8">ênc</text:span><text:span text:style-name="T29">i</text:span><text:span text:style-name="T8">a</text:span><text:span text:style-name="T36"> </text:span><text:span text:style-name="T8">de pag</text:span><text:span text:style-name="T29">a</text:span><text:span text:style-name="T18">m</text:span><text:span text:style-name="T8">en</text:span><text:span text:style-name="T9">t</text:span><text:span text:style-name="T8">o</text:span><text:span text:style-name="T36"> </text:span><text:span text:style-name="T8">dos</text:span><text:span text:style-name="T29"> </text:span><text:span text:style-name="T8">pr</text:span><text:span text:style-name="T29">ê</text:span><text:span text:style-name="T18">m</text:span><text:span text:style-name="T9">i</text:span><text:span text:style-name="T8">os</text:span><text:span text:style-name="T39"> </text:span><text:span text:style-name="T8">de seguro</text:span><text:span text:style-name="T34"> </text:span><text:span text:style-name="T8">venc</text:span><text:span text:style-name="T9">i</text:span><text:span text:style-name="T8">dos,</text:span><text:span text:style-name="T34"> </text:span><text:span text:style-name="T8">p</text:span><text:span text:style-name="T6">o</text:span><text:span text:style-name="T8">sso(pode</text:span><text:span text:style-name="T18">m</text:span><text:span text:style-name="T8">os)</text:span><text:span text:style-name="T39"> </text:span><text:span text:style-name="T9">s</text:span><text:span text:style-name="T8">ubs</text:span><text:span text:style-name="T9">tit</text:span><text:span text:style-name="T8">u</text:span><text:span text:style-name="T9">i</text:span><text:span text:style-name="T8">r</text:span><text:span text:style-name="T39"> </text:span><text:span text:style-name="T8">a</text:span><text:span text:style-name="T32"> </text:span><text:span text:style-name="T9">A</text:span><text:span text:style-name="T8">pó</text:span><text:span text:style-name="T9">li</text:span><text:span text:style-name="T8">ce</text:span><text:span text:style-name="T36"> </text:span><text:span text:style-name="T8">e que na h</text:span><text:span text:style-name="T9">i</text:span><text:span text:style-name="T8">pó</text:span><text:span text:style-name="T9">t</text:span><text:span text:style-name="T8">ese</text:span><text:span text:style-name="T32"> </text:span><text:span text:style-name="T8">de so</text:span><text:span text:style-name="T9">li</text:span><text:span text:style-name="T8">c</text:span><text:span text:style-name="T9">it</text:span><text:span text:style-name="T29">a</text:span><text:span text:style-name="T8">ção</text:span><text:span text:style-name="T32"> </text:span><text:span text:style-name="T8">de</text:span><text:span text:style-name="T32"> </text:span><text:span text:style-name="T18">m</text:span><text:span text:style-name="T8">udança</text:span><text:span text:style-name="T36"> </text:span><text:span text:style-name="T8">de Seguradora deverão</text:span><text:span text:style-name="T32"> </text:span><text:span text:style-name="T8">ser</text:span><text:span text:style-name="T29"> </text:span><text:span text:style-name="T8">preench</text:span><text:span text:style-name="T9">i</text:span><text:span text:style-name="T8">dos</text:span><text:span text:style-name="T34"> </text:span><text:span text:style-name="T8">os</text:span><text:span text:style-name="T29"> </text:span><text:span text:style-name="T8">requ</text:span><text:span text:style-name="T9">i</text:span><text:span text:style-name="T8">s</text:span><text:span text:style-name="T9">it</text:span><text:span text:style-name="T8">os aba</text:span><text:span text:style-name="T9">i</text:span><text:span text:style-name="T8">xo,</text:span><text:span text:style-name="T34"> </text:span><text:span text:style-name="T8">sem pr</text:span><text:span text:style-name="T18">e</text:span><text:span text:style-name="T29">j</text:span><text:span text:style-name="T8">u</text:span><text:span text:style-name="T9">í</text:span><text:span text:style-name="T8">zo</text:span><text:span text:style-name="T32"> </text:span><text:span text:style-name="T8">de ou</text:span><text:span text:style-name="T9">t</text:span><text:span text:style-name="T8">ros</text:span><text:span text:style-name="T29"> </text:span><text:span text:style-name="T8">que</text:span><text:span text:style-name="T32"> </text:span><text:span text:style-name="T8">even</text:span><text:span text:style-name="T9">t</text:span><text:span text:style-name="T8">ua</text:span><text:span text:style-name="T9">lm</text:span><text:span text:style-name="T8">en</text:span><text:span text:style-name="T29">t</text:span><text:span text:style-name="T8">e</text:span><text:span text:style-name="T32"> </text:span><text:span text:style-name="T8">venham</text:span><text:span text:style-name="T32"> </text:span><text:span text:style-name="T8">a ser</text:span><text:span text:style-name="T29"> </text:span><text:span text:style-name="T8">f</text:span><text:span text:style-name="T9">i</text:span><text:span text:style-name="T8">xados</text:span><text:span text:style-name="T29"> </text:span><text:span text:style-name="T8">pe</text:span><text:span text:style-name="T9">l</text:span><text:span text:style-name="T8">o</text:span><text:span text:style-name="T34"> </text:span><text:span text:style-name="T8">Conse</text:span><text:span text:style-name="T9">l</text:span><text:span text:style-name="T8">ho</text:span><text:span text:style-name="T29"> </text:span><text:span text:style-name="T8">Nac</text:span><text:span text:style-name="T9">i</text:span><text:span text:style-name="T8">onal</text:span><text:span text:style-name="T32"> </text:span><text:span text:style-name="T8">de Segur</text:span><text:span text:style-name="T6">o</text:span><text:span text:style-name="T8">s Pr</text:span><text:span text:style-name="T9">i</text:span><text:span text:style-name="T8">vados – CNSP ou pe</text:span><text:span text:style-name="T9">l</text:span><text:span text:style-name="T8">o B</text:span><text:span text:style-name="T9">a</text:span><text:span text:style-name="T8">nco</text:span><text:span text:style-name="T32"> </text:span><text:span text:style-name="T8">C</text:span><text:span text:style-name="T9">e</text:span><text:span text:style-name="T8">n</text:span><text:span text:style-name="T9">t</text:span><text:span text:style-name="T8">ral</text:span><text:span text:style-name="T29"> </text:span><text:span text:style-name="T8">do Br</text:span><text:span text:style-name="T9">a</text:span><text:span text:style-name="T8">s</text:span><text:span text:style-name="T9">i</text:span><text:span text:style-name="T8">l</text:span><text:span text:style-name="T9"> </text:span><text:span text:style-name="T8">– BAC</text:span><text:span text:style-name="T9">E</text:span><text:span text:style-name="T8">N, a saber:</text:span></text:p>
            <text:p text:style-name="P33"><text:span text:style-name="T8">a)</text:span><text:span text:style-name="T32"> </text:span><text:span text:style-name="T8">a Seguradora deverá</text:span><text:span text:style-name="T29"> </text:span><text:span text:style-name="T8">apresen</text:span><text:span text:style-name="T9">t</text:span><text:span text:style-name="T8">ar</text:span><text:span text:style-name="T32"> </text:span><text:span text:style-name="T8">cer</text:span><text:span text:style-name="T9">ti</text:span><text:span text:style-name="T8">dão</text:span><text:span text:style-name="T32"> </text:span><text:span text:style-name="T8">de</text:span><text:span text:style-name="T29"> </text:span><text:span text:style-name="T8">regu</text:span><text:span text:style-name="T9">l</text:span><text:span text:style-name="T8">ar</text:span><text:span text:style-name="T9">i</text:span><text:span text:style-name="T8">dade</text:span><text:span text:style-name="T29"> </text:span><text:span text:style-name="T8">e</text:span><text:span text:style-name="T9">miti</text:span><text:span text:style-name="T32">d</text:span><text:span text:style-name="T8">a</text:span><text:span text:style-name="T29"> </text:span><text:span text:style-name="T8">pe</text:span><text:span text:style-name="T9">l</text:span><text:span text:style-name="T8">a</text:span><text:span text:style-name="T29"> </text:span><text:span text:style-name="T8">Super</text:span><text:span text:style-name="T9">i</text:span><text:span text:style-name="T8">n</text:span><text:span text:style-name="T9">t</text:span><text:span text:style-name="T8">endênc</text:span><text:span text:style-name="T29">i</text:span><text:span text:style-name="T8">a</text:span><text:span text:style-name="T29"> </text:span><text:span text:style-name="T8">de Seguros Pr</text:span><text:span text:style-name="T9">i</text:span><text:span text:style-name="T8">vados - </text:span><text:span text:style-name="T9">S</text:span><text:span text:style-name="T8">US</text:span><text:span text:style-name="T9">E</text:span><text:span text:style-name="T8">P;</text:span></text:p>
            <text:p text:style-name="P33"><text:span text:style-name="T8">b) a Apó</text:span><text:span text:style-name="T9">li</text:span><text:span text:style-name="T8">ce</text:span><text:span text:style-name="T29"> </text:span><text:span text:style-name="T9">t</text:span><text:span text:style-name="T8">enha</text:span><text:span text:style-name="T29"> </text:span><text:span text:style-name="T8">cober</text:span><text:span text:style-name="T9">t</text:span><text:span text:style-name="T8">ura</text:span><text:span text:style-name="T29"> </text:span><text:span text:style-name="T8">pe</text:span><text:span text:style-name="T9">l</text:span><text:span text:style-name="T8">o prazo</text:span><text:span text:style-name="T32"> </text:span><text:span text:style-name="T8">de v</text:span><text:span text:style-name="T9">i</text:span><text:span text:style-name="T8">gênc</text:span><text:span text:style-name="T9">i</text:span><text:span text:style-name="T8">a</text:span><text:span text:style-name="T34"> </text:span><text:span text:style-name="T8">do per</text:span><text:span text:style-name="T9">í</text:span><text:span text:style-name="T8">odo re</text:span><text:span text:style-name="T18">m</text:span><text:span text:style-name="T8">a</text:span><text:span text:style-name="T32">n</text:span><text:span text:style-name="T8">escen</text:span><text:span text:style-name="T9">t</text:span><text:span text:style-name="T8">e</text:span><text:span text:style-name="T34"> </text:span><text:span text:style-name="T8">do con</text:span><text:span text:style-name="T9">t</text:span><text:span text:style-name="T8">ra</text:span><text:span text:style-name="T9">t</text:span><text:span text:style-name="T8">o;</text:span></text:p>
            <text:p text:style-name="P33"><text:span text:style-name="T8">c)</text:span><text:span text:style-name="T29"> </text:span><text:span text:style-name="T8">a cober</text:span><text:span text:style-name="T9">t</text:span><text:span text:style-name="T8">ura</text:span><text:span text:style-name="T32"> </text:span><text:span text:style-name="T8">secur</text:span><text:span text:style-name="T9">it</text:span><text:span text:style-name="T8">ár</text:span><text:span text:style-name="T29">i</text:span><text:span text:style-name="T8">a</text:span><text:span text:style-name="T32"> </text:span><text:span text:style-name="T8">preve</text:span><text:span text:style-name="T29">j</text:span><text:span text:style-name="T8">a,</text:span><text:span text:style-name="T29"> </text:span><text:span text:style-name="T8">no</text:span><text:span text:style-name="T29"> </text:span><text:span text:style-name="T18">m</text:span><text:span text:style-name="T9">í</text:span><text:span text:style-name="T32">n</text:span><text:span text:style-name="T9">im</text:span><text:span text:style-name="T8">o,</text:span><text:span text:style-name="T34"> </text:span><text:span text:style-name="T8">os</text:span><text:span text:style-name="T29"> </text:span><text:span text:style-name="T8">r</text:span><text:span text:style-name="T9">i</text:span><text:span text:style-name="T8">scos</text:span><text:span text:style-name="T29"> </text:span><text:span text:style-name="T8">de danos</text:span><text:span text:style-name="T29"> </text:span><text:span text:style-name="T8">f</text:span><text:span text:style-name="T9">í</text:span><text:span text:style-name="T8">s</text:span><text:span text:style-name="T9">i</text:span><text:span text:style-name="T8">cos</text:span><text:span text:style-name="T29"> </text:span><text:span text:style-name="T8">do</text:span><text:span text:style-name="T29"> i</text:span><text:span text:style-name="T18">m</text:span><text:span text:style-name="T8">óve</text:span><text:span text:style-name="T9">l</text:span><text:span text:style-name="T8">,</text:span><text:span text:style-name="T39"> </text:span><text:span text:style-name="T8">confor</text:span><text:span text:style-name="T18">m</text:span><text:span text:style-name="T8">e</text:span><text:span text:style-name="T36"> </text:span><text:span text:style-name="T18">a</text:span><text:span text:style-name="T8">s cond</text:span><text:span text:style-name="T9">i</text:span><text:span text:style-name="T8">ções</text:span><text:span text:style-name="T32"> </text:span><text:span text:style-name="T8">es</text:span><text:span text:style-name="T9">t</text:span><text:span text:style-name="T8">abe</text:span><text:span text:style-name="T9">l</text:span><text:span text:style-name="T8">ec</text:span><text:span text:style-name="T9">i</text:span><text:span text:style-name="T32">d</text:span><text:span text:style-name="T8">as</text:span><text:span text:style-name="T32"> </text:span><text:span text:style-name="T8">pe</text:span><text:span text:style-name="T9">l</text:span><text:span text:style-name="T8">o Conse</text:span><text:span text:style-name="T9">l</text:span><text:span text:style-name="T8">ho</text:span><text:span text:style-name="T32"> </text:span><text:span text:style-name="T8">Nac</text:span><text:span text:style-name="T9">i</text:span><text:span text:style-name="T8">onal</text:span><text:span text:style-name="T29"> </text:span><text:span text:style-name="T8">de Seguros </text:span><text:span text:style-name="T9">P</text:span><text:span text:style-name="T8">r</text:span><text:span text:style-name="T9">i</text:span><text:span text:style-name="T8">vados</text:span><text:span text:style-name="T32"> </text:span><text:span text:style-name="T8">– </text:span><text:span text:style-name="T6">C</text:span><text:span text:style-name="T8">NSP;</text:span></text:p>
            <text:p text:style-name="P33"><text:span text:style-name="T8">d) os pr</text:span><text:span text:style-name="T29">ê</text:span><text:span text:style-name="T18">m</text:span><text:span text:style-name="T9">i</text:span><text:span text:style-name="T8">os</text:span><text:span text:style-name="T39"> </text:span><text:span text:style-name="T8">de seguros</text:span><text:span text:style-name="T29"> </text:span><text:span text:style-name="T8">serão</text:span><text:span text:style-name="T34"> </text:span><text:span text:style-name="T8">cobrados</text:span><text:span text:style-name="T34"> </text:span><text:span text:style-name="T18">m</text:span><text:span text:style-name="T8">ensa</text:span><text:span text:style-name="T29">l</text:span><text:span text:style-name="T18">m</text:span><text:span text:style-name="T29">e</text:span><text:span text:style-name="T8">n</text:span><text:span text:style-name="T9">t</text:span><text:span text:style-name="T8">e</text:span><text:span text:style-name="T36"> </text:span><text:span text:style-name="T8">pe</text:span><text:span text:style-name="T9">l</text:span><text:span text:style-name="T8">a</text:span><text:span text:style-name="T36"> </text:span><text:span text:style-name="T6">C</text:span><text:span text:style-name="T8">AIXA, </text:span><text:span text:style-name="T29">j</text:span><text:span text:style-name="T6">u</text:span><text:span text:style-name="T8">n</text:span><text:span text:style-name="T9">t</text:span><text:span text:style-name="T29">a</text:span><text:span text:style-name="T18">m</text:span><text:span text:style-name="T8">en</text:span><text:span text:style-name="T29">t</text:span><text:span text:style-name="T8">e</text:span><text:span text:style-name="T36"> </text:span><text:span text:style-name="T8">com as parce</text:span><text:span text:style-name="T9">l</text:span><text:span text:style-name="T8">as</text:span><text:span text:style-name="T32"> </text:span><text:span text:style-name="T8">do con</text:span><text:span text:style-name="T9">t</text:span><text:span text:style-name="T8">ra</text:span><text:span text:style-name="T9">t</text:span><text:span text:style-name="T8">o;</text:span></text:p>
            <text:p text:style-name="P33"><text:span text:style-name="T8">e)</text:span><text:span text:style-name="T32"> </text:span><text:span text:style-name="T8">o cus</text:span><text:span text:style-name="T9">t</text:span><text:span text:style-name="T8">o</text:span><text:span text:style-name="T29"> </text:span><text:span text:style-name="T8">efe</text:span><text:span text:style-name="T9">ti</text:span><text:span text:style-name="T8">vo</text:span><text:span text:style-name="T29"> </text:span><text:span text:style-name="T8">do</text:span><text:span text:style-name="T29"> </text:span><text:span text:style-name="T8">seguro hab</text:span><text:span text:style-name="T9">it</text:span><text:span text:style-name="T8">a</text:span><text:span text:style-name="T29">c</text:span><text:span text:style-name="T9">i</text:span><text:span text:style-name="T8">onal</text:span><text:span text:style-name="T34"> </text:span><text:soft-page-break/><text:span text:style-name="T8">da</text:span><text:span text:style-name="T29"> </text:span><text:span text:style-name="T8">nova</text:span><text:span text:style-name="T29"> </text:span><text:span text:style-name="T9">A</text:span><text:span text:style-name="T8">pó</text:span><text:span text:style-name="T9">li</text:span><text:span text:style-name="T8">ce</text:span><text:span text:style-name="T34"> </text:span><text:span text:style-name="T8">não</text:span><text:span text:style-name="T29"> </text:span><text:span text:style-name="T8">s</text:span><text:span text:style-name="T18">e</text:span><text:span text:style-name="T29">j</text:span><text:span text:style-name="T8">a</text:span><text:span text:style-name="T29"> </text:span><text:span text:style-name="T18">m</text:span><text:span text:style-name="T8">a</text:span><text:span text:style-name="T9">i</text:span><text:span text:style-name="T8">s</text:span><text:span text:style-name="T36"> </text:span><text:span text:style-name="T8">oneroso que</text:span><text:span text:style-name="T29"> </text:span><text:span text:style-name="T8">o</text:span><text:span text:style-name="T29"> </text:span><text:span text:style-name="T8">c</text:span><text:span text:style-name="T6">u</text:span><text:span text:style-name="T8">s</text:span><text:span text:style-name="T9">t</text:span><text:span text:style-name="T8">o</text:span><text:span text:style-name="T29"> </text:span><text:span text:style-name="T8">do con</text:span><text:span text:style-name="T9">t</text:span><text:span text:style-name="T8">ra</text:span><text:span text:style-name="T9">t</text:span><text:span text:style-name="T8">o</text:span><text:span text:style-name="T39"> </text:span><text:span text:style-name="T8">de</text:span><text:span text:style-name="T32"> </text:span><text:span text:style-name="T8">seguro v</text:span><text:span text:style-name="T9">i</text:span><text:span text:style-name="T8">gen</text:span><text:span text:style-name="T9">t</text:span><text:span text:style-name="T8">e</text:span><text:span text:style-name="T36"> </text:span><text:span text:style-name="T8">e</text:span><text:span text:style-name="T32"> </text:span><text:span text:style-name="T18">a</text:span><text:span text:style-name="T8">s</text:span><text:span text:style-name="T34"> </text:span><text:span text:style-name="T8">cond</text:span><text:span text:style-name="T9">i</text:span><text:span text:style-name="T8">ções</text:span><text:span text:style-name="T34"> </text:span><text:span text:style-name="T8">de</text:span><text:span text:style-name="T32"> </text:span><text:span text:style-name="T8">cober</text:span><text:span text:style-name="T9">t</text:span><text:span text:style-name="T8">uras</text:span><text:span text:style-name="T34"> </text:span><text:span text:style-name="T8">dos</text:span><text:span text:style-name="T29"> </text:span><text:span text:style-name="T8">r</text:span><text:span text:style-name="T9">i</text:span><text:span text:style-name="T8">scos</text:span><text:span text:style-name="T34"> </text:span><text:span text:style-name="T8">são equ</text:span><text:span text:style-name="T9">i</text:span><text:span text:style-name="T8">va</text:span><text:span text:style-name="T9">l</text:span><text:span text:style-name="T8">en</text:span><text:span text:style-name="T29">t</text:span><text:span text:style-name="T8">es</text:span><text:span text:style-name="T34"> </text:span><text:span text:style-name="T8">ao con</text:span><text:span text:style-name="T9">t</text:span><text:span text:style-name="T8">ra</text:span><text:span text:style-name="T9">t</text:span><text:span text:style-name="T8">o</text:span><text:span text:style-name="T32"> </text:span><text:span text:style-name="T8">de</text:span><text:span text:style-name="T29"> </text:span><text:span text:style-name="T8">seguro v</text:span><text:span text:style-name="T9">i</text:span><text:span text:style-name="T8">gen</text:span><text:span text:style-name="T9">t</text:span><text:span text:style-name="T8">e;</text:span></text:p>
            <text:p text:style-name="P33"><text:span text:style-name="T8">f) a</text:span><text:span text:style-name="T32"> </text:span><text:span text:style-name="T8">nova</text:span><text:span text:style-name="T32"> </text:span><text:span text:style-name="T9">A</text:span><text:span text:style-name="T8">pó</text:span><text:span text:style-name="T9">li</text:span><text:span text:style-name="T8">ce</text:span><text:span text:style-name="T36"> </text:span><text:span text:style-name="T8">so</text:span><text:span text:style-name="T18">m</text:span><text:span text:style-name="T8">en</text:span><text:span text:style-name="T9">t</text:span><text:span text:style-name="T8">e</text:span><text:span text:style-name="T36"> </text:span><text:span text:style-name="T8">passará</text:span><text:span text:style-name="T32"> </text:span><text:span text:style-name="T8">a</text:span><text:span text:style-name="T32"> </text:span><text:span text:style-name="T8">v</text:span><text:span text:style-name="T9">i</text:span><text:span text:style-name="T8">gorar</text:span><text:span text:style-name="T34"> </text:span><text:span text:style-name="T8">a</text:span><text:span text:style-name="T32"> </text:span><text:span text:style-name="T8">par</text:span><text:span text:style-name="T9">ti</text:span><text:span text:style-name="T8">r</text:span><text:span text:style-name="T34"> </text:span><text:span text:style-name="T8">da</text:span><text:span text:style-name="T32"> </text:span><text:span text:style-name="T9">t</text:span><text:span text:style-name="T8">erce</text:span><text:span text:style-name="T9">i</text:span><text:span text:style-name="T8">ra</text:span><text:span text:style-name="T36"> </text:span><text:span text:style-name="T8">pres</text:span><text:span text:style-name="T9">t</text:span><text:span text:style-name="T8">ação</text:span><text:span text:style-name="T32"> </text:span><text:span text:style-name="T8">que</text:span><text:span text:style-name="T32"> </text:span><text:span text:style-name="T8">vencer</text:span><text:span text:style-name="T34"> </text:span><text:span text:style-name="T8">após</text:span><text:span text:style-name="T34"> </text:span><text:span text:style-name="T8">a so</text:span><text:span text:style-name="T9">li</text:span><text:span text:style-name="T8">c</text:span><text:span text:style-name="T9">it</text:span><text:span text:style-name="T29">a</text:span><text:span text:style-name="T8">ção</text:span><text:span text:style-name="T32"> </text:span><text:span text:style-name="T8">de</text:span><text:span text:style-name="T29"> </text:span><text:span text:style-name="T8">a</text:span><text:span text:style-name="T9">lt</text:span><text:span text:style-name="T8">eração</text:span><text:span text:style-name="T32"> </text:span><text:span text:style-name="T8">fe</text:span><text:span text:style-name="T9">it</text:span><text:span text:style-name="T8">a</text:span><text:span text:style-name="T34"> </text:span><text:span text:style-name="T8">à CA</text:span><text:span text:style-name="T6">I</text:span><text:span text:style-name="T8">XA, desde que a</text:span><text:span text:style-name="T29"> </text:span><text:span text:style-name="T8">apó</text:span><text:span text:style-name="T9">li</text:span><text:span text:style-name="T8">ce</text:span><text:span text:style-name="T29"> </text:span><text:span text:style-name="T8">con</text:span><text:span text:style-name="T9">t</text:span><text:span text:style-name="T8">enha</text:span><text:span text:style-name="T29"> </text:span><text:span text:style-name="T8">os requ</text:span><text:span text:style-name="T9">i</text:span><text:span text:style-name="T8">s</text:span><text:span text:style-name="T9">it</text:span><text:span text:style-name="T8">os ac</text:span><text:span text:style-name="T29">i</text:span><text:span text:style-name="T18">m</text:span><text:span text:style-name="T8">a.</text:span></text:p>
            <text:p text:style-name="P26"><text:span text:style-name="T8">5) </text:span><text:span text:style-name="T9">T</text:span><text:span text:style-name="T8">enho (</text:span><text:span text:style-name="T9">t</text:span><text:span text:style-name="T29">e</text:span><text:span text:style-name="T18">m</text:span><text:span text:style-name="T8">os)</text:span><text:span text:style-name="T32"> </text:span><text:span text:style-name="T8">c</text:span><text:span text:style-name="T9">i</text:span><text:span text:style-name="T8">ênc</text:span><text:span text:style-name="T9">i</text:span><text:span text:style-name="T8">a</text:span><text:span text:style-name="T34"> </text:span><text:span text:style-name="T8">de que a subs</text:span><text:span text:style-name="T9">tit</text:span><text:span text:style-name="T8">u</text:span><text:span text:style-name="T9">i</text:span><text:span text:style-name="T8">ção</text:span><text:span text:style-name="T36"> </text:span><text:span text:style-name="T8">da apó</text:span><text:span text:style-name="T9">li</text:span><text:span text:style-name="T8">ce</text:span><text:span text:style-name="T29"> </text:span><text:span text:style-name="T8">poderá</text:span><text:span text:style-name="T29"> </text:span><text:span text:style-name="T8">ser recusada pe</text:span><text:span text:style-name="T9">l</text:span><text:span text:style-name="T8">a</text:span><text:span text:style-name="T29"> </text:span><text:span text:style-name="T8">CA</text:span><text:span text:style-name="T6">I</text:span><text:span text:style-name="T8">XA se ver</text:span><text:span text:style-name="T9">i</text:span><text:span text:style-name="T8">f</text:span><text:span text:style-name="T9">i</text:span><text:span text:style-name="T8">cada</text:span><text:span text:style-name="T29"> </text:span><text:span text:style-name="T8">a</text:span><text:span text:style-name="T29"> </text:span><text:span text:style-name="T8">ex</text:span><text:span text:style-name="T9">i</text:span><text:span text:style-name="T8">s</text:span><text:span text:style-name="T9">t</text:span><text:span text:style-name="T8">ênc</text:span><text:span text:style-name="T9">i</text:span><text:span text:style-name="T8">a</text:span><text:span text:style-name="T29"> </text:span><text:span text:style-name="T8">de</text:span><text:span text:style-name="T29"> </text:span><text:span text:style-name="T8">exc</text:span><text:span text:style-name="T9">l</text:span><text:span text:style-name="T8">usões de cober</text:span><text:span text:style-name="T9">t</text:span><text:span text:style-name="T8">ura,</text:span><text:span text:style-name="T32"> </text:span><text:span text:style-name="T8">as qua</text:span><text:span text:style-name="T9">i</text:span><text:span text:style-name="T8">s</text:span><text:span text:style-name="T32"> </text:span><text:span text:style-name="T9">s</text:span><text:span text:style-name="T8">erão</text:span><text:span text:style-name="T32"> </text:span><text:span text:style-name="T8">cons</text:span><text:span text:style-name="T9">i</text:span><text:span text:style-name="T8">deradas co</text:span><text:span text:style-name="T18">m</text:span><text:span text:style-name="T8">o</text:span><text:span text:style-name="T36"> </text:span><text:span text:style-name="T8">oneros</text:span><text:span text:style-name="T9">i</text:span><text:span text:style-name="T8">dade excess</text:span><text:span text:style-name="T9">i</text:span><text:span text:style-name="T8">va dos prê</text:span><text:span text:style-name="T9">mi</text:span><text:span text:style-name="T8">os</text:span><text:span text:style-name="T32"> </text:span><text:span text:style-name="T8">a serem</text:span><text:span text:style-name="T9"> </text:span><text:span text:style-name="T8">pagos.</text:span></text:p>
            <text:p text:style-name="P26"><text:span text:style-name="T12">A</text:span><text:span text:style-name="T31">s</text:span><text:span text:style-name="T12">s</text:span><text:span text:style-name="T31">i</text:span><text:span text:style-name="T80">natu</text:span><text:span text:style-name="T12">r</text:span><text:span text:style-name="T7">a</text:span><text:span text:style-name="T80">s</text:span><text:span text:style-name="T31"> </text:span><text:span text:style-name="T80">dos p</text:span><text:span text:style-name="T12">r</text:span><text:span text:style-name="T80">opo</text:span><text:span text:style-name="T7">n</text:span><text:span text:style-name="T80">entes e</text:span><text:span text:style-name="T7"> </text:span><text:span text:style-name="T80">test</text:span><text:span text:style-name="T7">e</text:span><text:span text:style-name="T80">munha</text:span><text:span text:style-name="T31">s</text:span><text:span text:style-name="T80">:</text:span></text:p>
            <text:p text:style-name="P28"/>
            <text:p text:style-name="P28"/>
            <text:p text:style-name="P24"/>
            <text:p text:style-name="P24"/>
            <text:p text:style-name="P37"><text:span text:style-name="Fonte_20_parág._20_padrão1"><text:span text:style-name="T104">[PROPONENTE]</text:span></text:span></text:p>
            <text:p text:style-name="P37"><text:span text:style-name="Fonte_20_parág._20_padrão1"><text:span text:style-name="T104"/></text:span></text:p>
            <text:p text:style-name="P37"><text:span text:style-name="Fonte_20_parág._20_padrão1"><text:span text:style-name="T104"/></text:span></text:p>
            <text:p text:style-name="P24"/>
          </table:table-cell>
          <table:table-cell table:style-name="Tabela2.A1" office:value-type="string">
            <text:p text:style-name="P36"><text:span text:style-name="Fonte_20_parág._20_padrão1"><text:span text:style-name="T104">[TESTEMUNHA]</text:span></text:span></text:p>
            <text:p text:style-name="P36"><text:span text:style-name="Fonte_20_parág._20_padrão1"><text:span text:style-name="T104"/></text:span></text:p>
            <text:p text:style-name="P36"><text:span text:style-name="Fonte_20_parág._20_padrão1"><text:span text:style-name="T104"/></text:span></text:p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34"><text:span text:style-name="Fonte_20_parág._20_padrão1"><text:span text:style-name="T104">[PROPONENTE]</text:span></text:span></text:p>
            <text:p text:style-name="P18"/>
          </table:table-cell>
          <table:table-cell table:style-name="Tabela2.A1" office:value-type="string">
            <text:p text:style-name="P36"><text:span text:style-name="Fonte_20_parág._20_padrão1"><text:span text:style-name="T104">[TESTEMUNHA]</text:span></text:span></text:p>
            <text:p text:style-name="P17"/>
          </table:table-cell>
        </table:table-row>
      </table:table>
      <text:p text:style-name="P28"/>
      <text:p text:style-name="P20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176cm" fo:text-align="justify" style:justify-single-word="false" fo:orphans="0" fo:widows="0" fo:hyphenation-ladder-count="no-limit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Times New Roman" fo:font-size="12pt" style:letter-kerning="true" style:font-name-asian="Times New Roman" style:font-size-asian="12pt" style:language-asian="zh" style:country-asian="CN" style:font-name-complex="Times New Roman" style:font-size-complex="10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latório" style:family="paragraph">
      <style:paragraph-properties fo:margin-left="0cm" fo:margin-right="0cm" fo:margin-top="0.212cm" fo:margin-bottom="0.212cm" style:line-height-at-least="0.176cm" fo:text-align="justify" style:justify-single-word="false" fo:orphans="2" fo:widows="2" fo:hyphenation-ladder-count="no-limit" fo:text-indent="2.501cm" style:auto-text-indent="false" style:vertical-align="baseline"/>
      <style:text-properties style:use-window-font-color="true" style:font-name="Times New Roman" fo:font-size="12pt" fo:language="pt" fo:country="BR" style:letter-kerning="true" style:font-name-asian="Arial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ítulo_20_Seção" style:display-name="Título Seção" style:family="paragraph">
      <style:paragraph-properties fo:margin-top="0.635cm" fo:margin-bottom="0.423cm" style:line-height-at-least="0.176cm" fo:keep-together="always" fo:orphans="2" fo:widows="2" fo:hyphenation-ladder-count="no-limit" fo:background-color="#c0c0c0" style:vertical-align="baseline">
        <style:background-image/>
      </style:paragraph-properties>
      <style:text-properties style:use-window-font-color="true" style:font-name="Arial" fo:font-size="13.5pt" fo:letter-spacing="0.014cm" fo:language="pt" fo:country="BR" fo:font-weight="bold" style:letter-kerning="true" style:font-name-asian="Arial" style:font-size-asian="13.5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Ementa" style:family="paragraph" style:parent-style-name="Relatório">
      <style:paragraph-properties fo:margin-left="7.001cm" fo:margin-right="0cm" fo:margin-top="0cm" fo:margin-bottom="0cm" fo:text-indent="0cm" style:auto-text-indent="false"/>
    </style:style>
    <style:style style:name="Título_20_Cabeçalho" style:display-name="Título Cabeçalho" style:family="paragraph">
      <style:paragraph-properties fo:margin-top="0cm" fo:margin-bottom="0.106cm" style:line-height-at-least="0.176cm" fo:orphans="2" fo:widows="2" fo:hyphenation-ladder-count="no-limit" style:vertical-align="baseline"/>
      <style:text-properties fo:font-variant="small-caps" style:use-window-font-color="true" style:font-name="Arial" fo:font-size="11pt" fo:language="pt" fo:country="BR" fo:text-shadow="1pt 1pt" fo:font-weight="bold" style:letter-kerning="true" style:font-name-asian="Arial" style:font-size-asian="11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fo:line-height="100%" fo:text-align="justify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orphans="0" fo:widows="0"/>
      <style:text-properties style:font-name="Arial" style:font-name-complex="Arial"/>
    </style:style>
    <style:style style:name="Normal" style:family="paragraph">
      <style:paragraph-properties fo:hyphenation-ladder-count="no-limit"/>
      <style:text-properties style:font-name="Tahoma" fo:font-size="11pt" style:font-size-asian="11pt" style:language-asian="zh" style:country-asian="CN" fo:hyphenate="false" fo:hyphenation-remain-char-count="2" fo:hyphenation-push-char-count="2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fo:margin-top="0cm" fo:margin-bottom="0.353cm" fo:line-height="115%" text:number-lines="false" text:line-number="0">
        <style:tab-stops/>
      </style:paragraph-properties>
      <style:text-properties style:font-name="Calibri1" fo:font-size="11pt" style:font-size-asian="11pt" style:font-name-complex="Calibri2"/>
    </style:style>
    <style:style style:name="WW8Num3z0" style:family="text">
      <style:text-properties fo:font-weight="normal" style:font-weight-asian="norma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">
      <style:text-properties fo:color="#000000" style:font-name="Times New Roman" fo:font-size="12pt" style:letter-kerning="true" style:font-name-asian="Times New Roman" style:font-size-asian="12pt" style:language-asian="zh" style:country-asian="C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5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2.85cm" fo:margin-left="0cm" fo:margin-right="0cm" fo:margin-top="2.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5cm" fo:margin-bottom="3.75cm" fo:margin-left="3cm" fo:margin-right="1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3" text:anchor-type="char" svg:y="-0.291cm" svg:width="3.962cm" svg:height="2.311cm" draw:z-index="0"><draw:image xlink:href="Pictures/100000000000019D000000F0A2D358D8.png" xlink:type="simple" xlink:show="embed" xlink:actuate="onLoad"/></draw:frame></text:p>
      </style:header>
      <style:footer>
        <text:p text:style-name="MP2"><draw:frame draw:style-name="Mfr2" draw:name="figuras1" text:anchor-type="paragraph" svg:x="4.195cm" svg:y="-0.554cm" svg:width="8.11cm" svg:height="1.61cm" draw:z-index="25"><draw:image xlink:href="Pictures/1000020100000527000000FDFD633F0B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priedadeHP</meta:initial-creator>
    <meta:creation-date>2013-02-13T16:04:00</meta:creation-date>
    <dc:date>2015-03-05T09:21:24.41</dc:date>
    <meta:print-date>2015-01-28T11:09:37.316000000</meta:print-date>
    <meta:editing-cycles>18</meta:editing-cycles>
    <meta:editing-duration>PT574H43M39S</meta:editing-duration>
    <meta:generator>BrOffice.org/3.2$Win32 OpenOffice.org_project/320m12$Build-9483</meta:generator>
    <meta:document-statistic meta:table-count="3" meta:image-count="2" meta:object-count="0" meta:page-count="13" meta:paragraph-count="108" meta:word-count="4432" meta:character-count="30178"/>
    <meta:user-defined meta:name="Informações 1"/>
    <meta:user-defined meta:name="Informações 2"/>
    <meta:user-defined meta:name="Informações 3"/>
    <meta:user-defined meta:name="Informações 4"/>
  </office:meta>
</office:document-meta>
</file>