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7000000FDFD633F0B.png"/>
  <manifest:file-entry manifest:media-type="image/png" manifest:full-path="Pictures/100000000000019D000000F0A2D358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-0.252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6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weight="bold" style:font-name-asian="TimesNewRomanPSM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11" style:family="paragraph" style:parent-style-name="Normal_20__28_Web_29_">
      <style:paragraph-properties fo:margin-top="0.049cm" fo:margin-bottom="0.212cm" fo:line-height="100%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14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15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2cm" fo:font-weight="bold" style:font-weight-asian="bold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style:font-size-complex="12pt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05cm" fo:font-weight="bold" style:font-weight-asian="bold" style:font-size-complex="12pt" style:font-weight-complex="bold"/>
    </style:style>
    <style:style style:name="T12" style:family="text">
      <style:text-properties fo:letter-spacing="0.005cm" style:font-size-complex="12pt"/>
    </style:style>
    <style:style style:name="T13" style:family="text">
      <style:text-properties fo:letter-spacing="0.005cm" style:font-name-asian="TimesNewRomanPSMT" style:font-size-complex="12pt"/>
    </style:style>
    <style:style style:name="T14" style:family="text">
      <style:text-properties style:font-size-complex="12pt"/>
    </style:style>
    <style:style style:name="T15" style:family="text">
      <style:text-properties fo:letter-spacing="0.002cm" style:font-size-complex="12pt"/>
    </style:style>
    <style:style style:name="T16" style:family="text">
      <style:text-properties fo:letter-spacing="0.002cm" style:font-name-asian="TimesNewRomanPSMT" style:font-size-complex="12pt"/>
    </style:style>
    <style:style style:name="T17" style:family="text">
      <style:text-properties fo:letter-spacing="0.085cm" style:font-size-complex="12pt"/>
    </style:style>
    <style:style style:name="T18" style:family="text">
      <style:text-properties fo:letter-spacing="-0.005cm" style:font-size-complex="12pt"/>
    </style:style>
    <style:style style:name="T19" style:family="text">
      <style:text-properties fo:letter-spacing="-0.005cm" style:font-name-asian="TimesNewRomanPSMT" style:font-size-complex="12pt"/>
    </style:style>
    <style:style style:name="T20" style:family="text">
      <style:text-properties fo:letter-spacing="0.083cm" style:font-size-complex="12pt"/>
    </style:style>
    <style:style style:name="T21" style:family="text">
      <style:text-properties fo:letter-spacing="0.078cm" style:font-size-complex="12pt"/>
    </style:style>
    <style:style style:name="T22" style:family="text">
      <style:text-properties fo:letter-spacing="0.079cm" style:font-size-complex="12pt"/>
    </style:style>
    <style:style style:name="T23" style:family="text">
      <style:text-properties fo:letter-spacing="0.004cm" style:font-size-complex="12pt"/>
    </style:style>
    <style:style style:name="T24" style:family="text">
      <style:text-properties fo:letter-spacing="0.004cm" style:font-name-asian="TimesNewRomanPSMT" style:font-size-complex="12pt"/>
    </style:style>
    <style:style style:name="T25" style:family="text">
      <style:text-properties fo:letter-spacing="0.034cm" style:font-size-complex="12pt"/>
    </style:style>
    <style:style style:name="T26" style:family="text">
      <style:text-properties fo:letter-spacing="0.035cm" style:font-size-complex="12pt"/>
    </style:style>
    <style:style style:name="T27" style:family="text">
      <style:text-properties fo:letter-spacing="-0.021cm" style:font-size-complex="12pt"/>
    </style:style>
    <style:style style:name="T28" style:family="text">
      <style:text-properties fo:letter-spacing="-0.026cm" style:font-size-complex="12pt"/>
    </style:style>
    <style:style style:name="T29" style:family="text">
      <style:text-properties fo:letter-spacing="-0.025cm" style:font-size-complex="12pt"/>
    </style:style>
    <style:style style:name="T30" style:family="text">
      <style:text-properties fo:letter-spacing="0.007cm" style:font-size-complex="12pt"/>
    </style:style>
    <style:style style:name="T31" style:family="text">
      <style:text-properties fo:letter-spacing="0.007cm" style:font-name-asian="TimesNewRomanPSMT" style:font-size-complex="12pt"/>
    </style:style>
    <style:style style:name="T32" style:family="text">
      <style:text-properties fo:letter-spacing="0.026cm" style:font-size-complex="12pt"/>
    </style:style>
    <style:style style:name="T33" style:family="text">
      <style:text-properties fo:letter-spacing="0.03cm" style:font-size-complex="12pt"/>
    </style:style>
    <style:style style:name="T34" style:family="text">
      <style:text-properties fo:letter-spacing="0.032cm" style:font-size-complex="12pt"/>
    </style:style>
    <style:style style:name="T35" style:family="text">
      <style:text-properties fo:letter-spacing="-0.076cm" style:font-size-complex="12pt"/>
    </style:style>
    <style:style style:name="T36" style:family="text">
      <style:text-properties fo:letter-spacing="0.048cm" style:font-size-complex="12pt"/>
    </style:style>
    <style:style style:name="T37" style:family="text">
      <style:text-properties fo:letter-spacing="0.053cm" style:font-size-complex="12pt"/>
    </style:style>
    <style:style style:name="T38" style:family="text">
      <style:text-properties fo:letter-spacing="0.049cm" style:font-size-complex="12pt"/>
    </style:style>
    <style:style style:name="T39" style:family="text">
      <style:text-properties fo:letter-spacing="0.051cm" style:font-size-complex="12pt"/>
    </style:style>
    <style:style style:name="T40" style:family="text">
      <style:text-properties fo:letter-spacing="0.044cm" style:font-size-complex="12pt"/>
    </style:style>
    <style:style style:name="T41" style:family="text">
      <style:text-properties fo:letter-spacing="0.009cm" style:font-size-complex="12pt"/>
    </style:style>
    <style:style style:name="T42" style:family="text">
      <style:text-properties fo:letter-spacing="0.101cm" style:font-size-complex="12pt"/>
    </style:style>
    <style:style style:name="T43" style:family="text">
      <style:text-properties fo:letter-spacing="0.104cm" style:font-size-complex="12pt"/>
    </style:style>
    <style:style style:name="T44" style:family="text">
      <style:text-properties fo:letter-spacing="0.099cm" style:font-size-complex="12pt"/>
    </style:style>
    <style:style style:name="T45" style:family="text">
      <style:text-properties fo:letter-spacing="0.097cm" style:font-size-complex="12pt"/>
    </style:style>
    <style:style style:name="T46" style:family="text">
      <style:text-properties fo:letter-spacing="0.102cm" style:font-size-complex="12pt"/>
    </style:style>
    <style:style style:name="T47" style:family="text">
      <style:text-properties fo:letter-spacing="0.062cm" style:font-size-complex="12pt"/>
    </style:style>
    <style:style style:name="T48" style:family="text">
      <style:text-properties fo:letter-spacing="0.064cm" style:font-size-complex="12pt"/>
    </style:style>
    <style:style style:name="T49" style:family="text">
      <style:text-properties fo:letter-spacing="0.065cm" style:font-size-complex="12pt"/>
    </style:style>
    <style:style style:name="T50" style:family="text">
      <style:text-properties fo:letter-spacing="0.067cm" style:font-size-complex="12pt"/>
    </style:style>
    <style:style style:name="T51" style:family="text">
      <style:text-properties fo:letter-spacing="0.012cm" style:font-size-complex="12pt"/>
    </style:style>
    <style:style style:name="T52" style:family="text">
      <style:text-properties fo:letter-spacing="0.014cm" style:font-size-complex="12pt"/>
    </style:style>
    <style:style style:name="T53" style:family="text">
      <style:text-properties fo:letter-spacing="0.018cm" style:font-size-complex="12pt"/>
    </style:style>
    <style:style style:name="T54" style:family="text">
      <style:text-properties fo:letter-spacing="0.016cm" style:font-size-complex="12pt"/>
    </style:style>
    <style:style style:name="T55" style:family="text">
      <style:text-properties fo:letter-spacing="0.021cm" style:font-size-complex="12pt"/>
    </style:style>
    <style:style style:name="T56" style:family="text">
      <style:text-properties style:font-name-asian="TimesNewRomanPSM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</text:p>
      <text:p text:style-name="P4"/>
      <text:p text:style-name="P5"><text:span text:style-name="T2">DEC</text:span><text:span text:style-name="T4">L</text:span><text:span text:style-name="T2">AR</text:span><text:span text:style-name="T7">A</text:span><text:span text:style-name="T2">ÇÃO</text:span><text:span text:style-name="T7"> </text:span><text:span text:style-name="T2">DE ELAB</text:span><text:span text:style-name="T7">OR</text:span><text:span text:style-name="T2">AÇÃO</text:span><text:span text:style-name="T7"> I</text:span><text:span text:style-name="T2">NDE</text:span><text:span text:style-name="T7">P</text:span><text:span text:style-name="T2">END</text:span><text:span text:style-name="T4">E</text:span><text:span text:style-name="T2">NTE DE </text:span><text:span text:style-name="T7">P</text:span><text:span text:style-name="T2">R</text:span><text:span text:style-name="T7">OPO</text:span><text:span text:style-name="T2">STA</text:span></text:p>
      <text:p text:style-name="P7"><text:span text:style-name="T3">L</text:span><text:span text:style-name="T5">E</text:span><text:span text:style-name="T3">ILÃO</text:span><text:span text:style-name="T8"> P</text:span><text:span text:style-name="T3">ÚBLICO</text:span><text:span text:style-name="T8"> </text:span><text:span text:style-name="T3">nº</text:span><text:span text:style-name="T11"> </text:span><text:span text:style-name="T3">.......</text:span><text:span text:style-name="T8">/</text:span><text:span text:style-name="T3">20......</text:span></text:p>
      <text:p text:style-name="P6"/>
      <text:p text:style-name="P10"><text:span text:style-name="T14">..............................................................[Iden</text:span><text:span text:style-name="T9">ti</text:span><text:span text:style-name="T14">f</text:span><text:span text:style-name="T9">i</text:span><text:span text:style-name="T14">ca</text:span><text:span text:style-name="T15">ç</text:span><text:span text:style-name="T14">ão</text:span><text:span text:style-name="T17"> </text:span><text:span text:style-name="T14">co</text:span><text:span text:style-name="T18">m</text:span><text:span text:style-name="T14">p</text:span><text:span text:style-name="T9">l</text:span><text:span text:style-name="T15">e</text:span><text:span text:style-name="T9">t</text:span><text:span text:style-name="T14">a</text:span><text:span text:style-name="T20"> </text:span><text:span text:style-name="T14">do</text:span><text:span text:style-name="T21"> </text:span><text:span text:style-name="T14">represen</text:span><text:span text:style-name="T9">t</text:span><text:span text:style-name="T14">an</text:span><text:span text:style-name="T9">t</text:span><text:span text:style-name="T14">e</text:span><text:span text:style-name="T20"> </text:span><text:span text:style-name="T14">da</text:span><text:span text:style-name="T22"> </text:span><text:span text:style-name="T9">li</text:span><text:span text:style-name="T14">c</text:span><text:span text:style-name="T9">it</text:span><text:span text:style-name="T14">a</text:span><text:span text:style-name="T23">n</text:span><text:span text:style-name="T9">t</text:span><text:span text:style-name="T14">e],</text:span><text:span text:style-name="T17"> </text:span><text:span text:style-name="T14">co</text:span><text:span text:style-name="T18">m</text:span><text:span text:style-name="T14">o represen</text:span><text:span text:style-name="T9">t</text:span><text:span text:style-name="T14">an</text:span><text:span text:style-name="T9">t</text:span><text:span text:style-name="T14">e</text:span><text:span text:style-name="T25"> </text:span><text:span text:style-name="T14">dev</text:span><text:span text:style-name="T9">i</text:span><text:span text:style-name="T14">da</text:span><text:span text:style-name="T9">m</text:span><text:span text:style-name="T14">en</text:span><text:span text:style-name="T9">t</text:span><text:span text:style-name="T14">e</text:span><text:span text:style-name="T25"> </text:span><text:span text:style-name="T14">cons</text:span><text:span text:style-name="T9">tit</text:span><text:span text:style-name="T14">u</text:span><text:span text:style-name="T9">í</text:span><text:span text:style-name="T14">do</text:span><text:span text:style-name="T25"> </text:span><text:span text:style-name="T14">de ...............................[Iden</text:span><text:span text:style-name="T9">ti</text:span><text:span text:style-name="T14">f</text:span><text:span text:style-name="T9">i</text:span><text:span text:style-name="T14">ca</text:span><text:span text:style-name="T15">ç</text:span><text:span text:style-name="T14">ão</text:span><text:span text:style-name="T26"> </text:span><text:span text:style-name="T14">co</text:span><text:span text:style-name="T18">m</text:span><text:span text:style-name="T14">p</text:span><text:span text:style-name="T9">l</text:span><text:span text:style-name="T15">e</text:span><text:span text:style-name="T9">t</text:span><text:span text:style-name="T14">a do </text:span><text:span text:style-name="T9">li</text:span><text:span text:style-name="T14">c</text:span><text:span text:style-name="T9">it</text:span><text:span text:style-name="T14">an</text:span><text:span text:style-name="T15">t</text:span><text:span text:style-name="T14">e]</text:span><text:span text:style-name="T27"> </text:span><text:span text:style-name="T14">doravan</text:span><text:span text:style-name="T9">t</text:span><text:span text:style-name="T14">e deno</text:span><text:span text:style-name="T9">mi</text:span><text:span text:style-name="T14">nado </text:span><text:span text:style-name="T9">li</text:span><text:span text:style-name="T14">c</text:span><text:span text:style-name="T15">i</text:span><text:span text:style-name="T9">t</text:span><text:span text:style-name="T14">an</text:span><text:span text:style-name="T9">t</text:span><text:span text:style-name="T14">e, para</text:span><text:span text:style-name="T28"> </text:span><text:span text:style-name="T14">f</text:span><text:span text:style-name="T9">i</text:span><text:span text:style-name="T14">ns do</text:span><text:span text:style-name="T29"> </text:span><text:span text:style-name="T14">d</text:span><text:span text:style-name="T9">i</text:span><text:span text:style-name="T14">spos</text:span><text:span text:style-name="T9">t</text:span><text:span text:style-name="T14">o</text:span><text:span text:style-name="T29"> </text:span><text:span text:style-name="T14">no</text:span><text:span text:style-name="T29"> </text:span><text:span text:style-name="T9">it</text:span><text:span text:style-name="T15">e</text:span><text:span text:style-name="T14">m ............. do Edital, dec</text:span><text:span text:style-name="T9">l</text:span><text:span text:style-name="T14">ara,</text:span><text:span text:style-name="T23"> </text:span><text:span text:style-name="T14">sob as penas da </text:span><text:span text:style-name="T9">l</text:span><text:span text:style-name="T14">e</text:span><text:span text:style-name="T9">i</text:span><text:span text:style-name="T14">,</text:span><text:span text:style-name="T23"> </text:span><text:span text:style-name="T14">em</text:span><text:span text:style-name="T15"> </text:span><text:span text:style-name="T14">espec</text:span><text:span text:style-name="T9">i</text:span><text:span text:style-name="T14">al</text:span><text:span text:style-name="T15"> </text:span><text:span text:style-name="T14">o ar</text:span><text:span text:style-name="T9">t</text:span><text:span text:style-name="T14">.</text:span><text:span text:style-name="T23"> </text:span><text:span text:style-name="T14">299 do Cód</text:span><text:span text:style-name="T9">i</text:span><text:span text:style-name="T14">go Penal</text:span><text:span text:style-name="T9"> </text:span><text:span text:style-name="T14">Br</text:span><text:span text:style-name="T9">a</text:span><text:span text:style-name="T14">s</text:span><text:span text:style-name="T9">il</text:span><text:span text:style-name="T14">e</text:span><text:span text:style-name="T9">i</text:span><text:span text:style-name="T14">ro,</text:span><text:span text:style-name="T30"> </text:span><text:span text:style-name="T14">que:</text:span></text:p>
      <text:p text:style-name="P8"/>
      <text:list xml:id="list29713536" text:style-name="WWNum4">
        <text:list-item>
          <text:p text:style-name="P15"><text:span text:style-name="T32">A </text:span><text:span text:style-name="T14">propos</text:span><text:span text:style-name="T9">t</text:span><text:span text:style-name="T14">a</text:span><text:span text:style-name="T33"> </text:span><text:span text:style-name="T14">apresen</text:span><text:span text:style-name="T9">t</text:span><text:span text:style-name="T14">ada</text:span><text:span text:style-name="T25"> </text:span><text:span text:style-name="T14">para</text:span><text:span text:style-name="T33"> </text:span><text:span text:style-name="T14">par</text:span><text:span text:style-name="T9">ti</text:span><text:span text:style-name="T14">c</text:span><text:span text:style-name="T9">i</text:span><text:span text:style-name="T14">par</text:span><text:span text:style-name="T25"> </text:span><text:span text:style-name="T14">do</text:span><text:span text:style-name="T34"> </text:span><text:span text:style-name="T9">L</text:span><text:span text:style-name="T14">e</text:span><text:span text:style-name="T9">il</text:span><text:span text:style-name="T14">ão</text:span><text:span text:style-name="T26"> </text:span><text:span text:style-name="T9">P</text:span><text:span text:style-name="T14">úb</text:span><text:span text:style-name="T9">li</text:span><text:span text:style-name="T14">co</text:span><text:span text:style-name="T26"> </text:span><text:span text:style-name="T6">n</text:span><text:span text:style-name="T14">º <text:s text:c="7"/></text:span><text:span text:style-name="T35"><text:s/></text:span><text:span text:style-name="T14">/20__</text:span><text:span text:style-name="T34"> </text:span><text:span text:style-name="T14">foi</text:span><text:span text:style-name="T33"> </text:span><text:span text:style-name="T14">e</text:span><text:span text:style-name="T9">l</text:span><text:span text:style-name="T14">aborada</text:span><text:span text:style-name="T25"> </text:span><text:span text:style-name="T14">de</text:span><text:span text:style-name="T33"> </text:span><text:span text:style-name="T18">m</text:span><text:span text:style-name="T14">ane</text:span><text:span text:style-name="T9">i</text:span><text:span text:style-name="T23">r</text:span><text:span text:style-name="T14">a </text:span><text:span text:style-name="T9">i</text:span><text:span text:style-name="T14">ndependen</text:span><text:span text:style-name="T9">t</text:span><text:span text:style-name="T14">e</text:span><text:span text:style-name="T23"> </text:span><text:span text:style-name="T14">pe</text:span><text:span text:style-name="T9">l</text:span><text:span text:style-name="T14">o</text:span><text:span text:style-name="T12"> </text:span><text:span text:style-name="T9">Li</text:span><text:span text:style-name="T14">c</text:span><text:span text:style-name="T9">it</text:span><text:span text:style-name="T14">a</text:span><text:span text:style-name="T23">n</text:span><text:span text:style-name="T9">t</text:span><text:span text:style-name="T14">e,</text:span><text:span text:style-name="T12"> </text:span><text:span text:style-name="T14">e</text:span><text:span text:style-name="T23"> </text:span><text:span text:style-name="T14">o</text:span><text:span text:style-name="T15"> </text:span><text:span text:style-name="T14">con</text:span><text:span text:style-name="T9">t</text:span><text:span text:style-name="T14">eúdo</text:span><text:span text:style-name="T12"> </text:span><text:span text:style-name="T14">da prop</text:span><text:span text:style-name="T6">o</text:span><text:span text:style-name="T14">s</text:span><text:span text:style-name="T9">t</text:span><text:span text:style-name="T14">a</text:span><text:span text:style-name="T23"> </text:span><text:span text:style-name="T14">não</text:span><text:span text:style-name="T15"> </text:span><text:span text:style-name="T14">fo</text:span><text:span text:style-name="T9">i</text:span><text:span text:style-name="T14">,</text:span><text:span text:style-name="T12"> </text:span><text:span text:style-name="T14">no</text:span><text:span text:style-name="T15"> </text:span><text:span text:style-name="T9">t</text:span><text:span text:style-name="T14">odo</text:span><text:span text:style-name="T15"> </text:span><text:span text:style-name="T14">ou</text:span><text:span text:style-name="T15"> </text:span><text:span text:style-name="T14">em</text:span><text:span text:style-name="T23"> </text:span><text:span text:style-name="T14">par</text:span><text:span text:style-name="T9">t</text:span><text:span text:style-name="T14">e,</text:span><text:span text:style-name="T15"> </text:span><text:span text:style-name="T14">d</text:span><text:span text:style-name="T9">i</text:span><text:span text:style-name="T14">re</text:span><text:span text:style-name="T9">t</text:span><text:span text:style-name="T14">a</text:span><text:span text:style-name="T30"> </text:span><text:span text:style-name="T14">ou </text:span><text:span text:style-name="T9">i</text:span><text:span text:style-name="T14">nd</text:span><text:span text:style-name="T9">i</text:span><text:span text:style-name="T14">re</text:span><text:span text:style-name="T9">t</text:span><text:span text:style-name="T14">a</text:span><text:span text:style-name="T9">m</text:span><text:span text:style-name="T14">e</text:span><text:span text:style-name="T23">n</text:span><text:span text:style-name="T9">t</text:span><text:span text:style-name="T14">e,</text:span><text:span text:style-name="T30"> </text:span><text:span text:style-name="T9">i</text:span><text:span text:style-name="T14">nfor</text:span><text:span text:style-name="T18">m</text:span><text:span text:style-name="T14">ado,</text:span><text:span text:style-name="T30"> </text:span><text:span text:style-name="T14">d</text:span><text:span text:style-name="T9">i</text:span><text:span text:style-name="T14">scu</text:span><text:span text:style-name="T9">ti</text:span><text:span text:style-name="T14">do</text:span><text:span text:style-name="T30"> </text:span><text:span text:style-name="T14">ou receb</text:span><text:span text:style-name="T9">i</text:span><text:span text:style-name="T14">do</text:span><text:span text:style-name="T30"> </text:span><text:span text:style-name="T14">de</text:span><text:span text:style-name="T15"> </text:span><text:span text:style-name="T14">qua</text:span><text:span text:style-name="T9">l</text:span><text:span text:style-name="T14">quer</text:span><text:span text:style-name="T23"> </text:span><text:span text:style-name="T14">ou</text:span><text:span text:style-name="T9">t</text:span><text:span text:style-name="T14">ro</text:span><text:span text:style-name="T23"> </text:span><text:span text:style-name="T14">par</text:span><text:span text:style-name="T9">ti</text:span><text:span text:style-name="T14">c</text:span><text:span text:style-name="T9">i</text:span><text:span text:style-name="T14">pan</text:span><text:span text:style-name="T15">t</text:span><text:span text:style-name="T14">e</text:span><text:span text:style-name="T12"> </text:span><text:span text:style-name="T14">po</text:span><text:span text:style-name="T9">t</text:span><text:span text:style-name="T14">enc</text:span><text:span text:style-name="T9">i</text:span><text:span text:style-name="T14">al</text:span><text:span text:style-name="T12"> </text:span><text:span text:style-name="T14">ou de</text:span><text:span text:style-name="T15"> </text:span><text:span text:style-name="T14">fa</text:span><text:span text:style-name="T9">t</text:span><text:span text:style-name="T14">o des</text:span><text:span text:style-name="T9">t</text:span><text:span text:style-name="T14">e </text:span><text:span text:style-name="T9">L</text:span><text:span text:style-name="T14">e</text:span><text:span text:style-name="T9">il</text:span><text:span text:style-name="T14">ão,</text:span><text:span text:style-name="T30"> </text:span><text:span text:style-name="T14">por qua</text:span><text:span text:style-name="T9">l</text:span><text:span text:style-name="T14">quer</text:span><text:span text:style-name="T23"> </text:span><text:span text:style-name="T18">m</text:span><text:span text:style-name="T14">e</text:span><text:span text:style-name="T9">i</text:span><text:span text:style-name="T14">o</text:span><text:span text:style-name="T30"> </text:span><text:span text:style-name="T14">ou por qua</text:span><text:span text:style-name="T9">l</text:span><text:span text:style-name="T14">quer pessoa;</text:span></text:p>
        </text:list-item>
        <text:list-item>
          <text:p text:style-name="P15"><text:span text:style-name="T14">A</text:span><text:span text:style-name="T36"> </text:span><text:span text:style-name="T9">i</text:span><text:span text:style-name="T14">n</text:span><text:span text:style-name="T9">t</text:span><text:span text:style-name="T14">enção</text:span><text:span text:style-name="T37"> </text:span><text:span text:style-name="T14">de</text:span><text:span text:style-name="T36"> </text:span><text:span text:style-name="T14">apresen</text:span><text:span text:style-name="T9">t</text:span><text:span text:style-name="T14">ar</text:span><text:span text:style-name="T38"> </text:span><text:span text:style-name="T14">a</text:span><text:span text:style-name="T36"> </text:span><text:span text:style-name="T14">propos</text:span><text:span text:style-name="T9">t</text:span><text:span text:style-name="T14">a</text:span><text:span text:style-name="T36"> </text:span><text:span text:style-name="T14">e</text:span><text:span text:style-name="T9">l</text:span><text:span text:style-name="T14">aborada</text:span><text:span text:style-name="T39"> </text:span><text:span text:style-name="T14">para</text:span><text:span text:style-name="T36"> </text:span><text:span text:style-name="T14">par</text:span><text:span text:style-name="T9">ti</text:span><text:span text:style-name="T14">c</text:span><text:span text:style-name="T9">i</text:span><text:span text:style-name="T14">par</text:span><text:span text:style-name="T37"> </text:span><text:span text:style-name="T14">do</text:span><text:span text:style-name="T40"> </text:span><text:span text:style-name="T9">L</text:span><text:span text:style-name="T14">e</text:span><text:span text:style-name="T9">il</text:span><text:span text:style-name="T14">ão</text:span><text:span text:style-name="T37"> </text:span><text:span text:style-name="T14">Púb</text:span><text:span text:style-name="T9">li</text:span><text:span text:style-name="T14">co</text:span><text:span text:style-name="T36"> </text:span><text:span text:style-name="T14">nº ........../.............. não</text:span><text:span text:style-name="T12"> </text:span><text:span text:style-name="T14">foi </text:span><text:span text:style-name="T9">i</text:span><text:span text:style-name="T14">nfo</text:span><text:span text:style-name="T23">r</text:span><text:span text:style-name="T18">m</text:span><text:span text:style-name="T14">ada,</text:span><text:span text:style-name="T41"> </text:span><text:span text:style-name="T14">d</text:span><text:span text:style-name="T9">i</text:span><text:span text:style-name="T14">scu</text:span><text:span text:style-name="T9">ti</text:span><text:span text:style-name="T14">da</text:span><text:span text:style-name="T30"> </text:span><text:span text:style-name="T14">ou</text:span><text:span text:style-name="T15"> </text:span><text:span text:style-name="T14">receb</text:span><text:span text:style-name="T9">i</text:span><text:span text:style-name="T14">da</text:span><text:span text:style-name="T30"> </text:span><text:span text:style-name="T14">de</text:span><text:span text:style-name="T23"> </text:span><text:span text:style-name="T14">qua</text:span><text:span text:style-name="T9">l</text:span><text:span text:style-name="T14">quer</text:span><text:span text:style-name="T12"> </text:span><text:span text:style-name="T14">ou</text:span><text:span text:style-name="T9">t</text:span><text:span text:style-name="T14">ro</text:span><text:span text:style-name="T12"> </text:span><text:span text:style-name="T14">par</text:span><text:span text:style-name="T9">ti</text:span><text:span text:style-name="T14">c</text:span><text:span text:style-name="T9">i</text:span><text:span text:style-name="T14">pa</text:span><text:span text:style-name="T23">n</text:span><text:span text:style-name="T9">t</text:span><text:span text:style-name="T14">e</text:span><text:span text:style-name="T30"> </text:span><text:span text:style-name="T14">po</text:span><text:span text:style-name="T9">t</text:span><text:span text:style-name="T14">enc</text:span><text:span text:style-name="T9">i</text:span><text:span text:style-name="T14">al</text:span><text:span text:style-name="T30"> </text:span><text:span text:style-name="T14">ou</text:span><text:span text:style-name="T12"> </text:span><text:span text:style-name="T14">de fa</text:span><text:span text:style-name="T9">t</text:span><text:span text:style-name="T14">o</text:span><text:span text:style-name="T12"> </text:span><text:span text:style-name="T14">des</text:span><text:span text:style-name="T9">t</text:span><text:span text:style-name="T14">e </text:span><text:span text:style-name="T9">L</text:span><text:span text:style-name="T14">e</text:span><text:span text:style-name="T9">il</text:span><text:span text:style-name="T14">ão,</text:span><text:span text:style-name="T23"> </text:span><text:span text:style-name="T14">por qua</text:span><text:span text:style-name="T9">l</text:span><text:span text:style-name="T14">quer</text:span><text:span text:style-name="T23"> </text:span><text:span text:style-name="T18">m</text:span><text:span text:style-name="T15">e</text:span><text:span text:style-name="T9">i</text:span><text:span text:style-name="T14">o</text:span><text:span text:style-name="T23"> </text:span><text:span text:style-name="T14">ou por qua</text:span><text:span text:style-name="T9">l</text:span><text:span text:style-name="T14">quer</text:span><text:span text:style-name="T23"> </text:span><text:span text:style-name="T14">pe</text:span><text:span text:style-name="T9">s</text:span><text:span text:style-name="T14">soa;</text:span></text:p>
        </text:list-item>
        <text:list-item>
          <text:p text:style-name="P15"><text:span text:style-name="T14">Que não</text:span><text:span text:style-name="T23"> </text:span><text:span text:style-name="T9">t</text:span><text:span text:style-name="T14">en</text:span><text:span text:style-name="T9">t</text:span><text:span text:style-name="T14">ou,</text:span><text:span text:style-name="T15"> </text:span><text:span text:style-name="T14">por</text:span><text:span text:style-name="T15"> </text:span><text:span text:style-name="T14">qua</text:span><text:span text:style-name="T9">l</text:span><text:span text:style-name="T14">quer</text:span><text:span text:style-name="T12"> </text:span><text:span text:style-name="T18">m</text:span><text:span text:style-name="T15">e</text:span><text:span text:style-name="T9">i</text:span><text:span text:style-name="T14">o</text:span><text:span text:style-name="T23"> </text:span><text:span text:style-name="T14">ou</text:span><text:span text:style-name="T15"> </text:span><text:span text:style-name="T14">por</text:span><text:span text:style-name="T15"> </text:span><text:span text:style-name="T14">qua</text:span><text:span text:style-name="T9">l</text:span><text:span text:style-name="T14">quer</text:span><text:span text:style-name="T12"> </text:span><text:span text:style-name="T14">pessoa,</text:span><text:span text:style-name="T15"> </text:span><text:span text:style-name="T9">i</text:span><text:span text:style-name="T14">nf</text:span><text:span text:style-name="T9">l</text:span><text:span text:style-name="T14">u</text:span><text:span text:style-name="T9">i</text:span><text:span text:style-name="T14">r</text:span><text:span text:style-name="T12"> </text:span><text:span text:style-name="T14">na dec</text:span><text:span text:style-name="T9">i</text:span><text:span text:style-name="T14">são</text:span><text:span text:style-name="T23"> </text:span><text:span text:style-name="T14">de qua</text:span><text:span text:style-name="T9">l</text:span><text:span text:style-name="T14">quer</text:span><text:span text:style-name="T12"> </text:span><text:span text:style-name="T14">ou</text:span><text:span text:style-name="T9">t</text:span><text:span text:style-name="T14">ro par</text:span><text:span text:style-name="T9">ti</text:span><text:span text:style-name="T14">c</text:span><text:span text:style-name="T9">i</text:span><text:span text:style-name="T14">pan</text:span><text:span text:style-name="T15">t</text:span><text:span text:style-name="T14">e</text:span><text:span text:style-name="T42"> </text:span><text:span text:style-name="T14">po</text:span><text:span text:style-name="T9">t</text:span><text:span text:style-name="T14">enc</text:span><text:span text:style-name="T9">i</text:span><text:span text:style-name="T14">al</text:span><text:span text:style-name="T43"> </text:span><text:span text:style-name="T14">ou</text:span><text:span text:style-name="T44"> </text:span><text:span text:style-name="T14">de</text:span><text:span text:style-name="T45"> </text:span><text:span text:style-name="T14">fa</text:span><text:span text:style-name="T9">t</text:span><text:span text:style-name="T14">o</text:span><text:span text:style-name="T46"> </text:span><text:span text:style-name="T14">da</text:span><text:span text:style-name="T45"> </text:span><text:span text:style-name="T14">(</text:span><text:span text:style-name="T9">i</text:span><text:span text:style-name="T14">den</text:span><text:span text:style-name="T9">ti</text:span><text:span text:style-name="T14">f</text:span><text:span text:style-name="T9">i</text:span><text:span text:style-name="T15">c</text:span><text:span text:style-name="T14">ação da</text:span><text:span text:style-name="T45"> </text:span><text:span text:style-name="T9">li</text:span><text:span text:style-name="T14">c</text:span><text:span text:style-name="T9">it</text:span><text:span text:style-name="T14">a</text:span><text:span text:style-name="T15">ç</text:span><text:span text:style-name="T14">ão)</text:span><text:span text:style-name="T46"> </text:span><text:span text:style-name="T14">quan</text:span><text:span text:style-name="T9">t</text:span><text:span text:style-name="T14">o</text:span><text:span text:style-name="T46"> </text:span><text:span text:style-name="T14">a</text:span><text:span text:style-name="T45"> </text:span><text:span text:style-name="T14">par</text:span><text:span text:style-name="T9">ti</text:span><text:span text:style-name="T14">c</text:span><text:span text:style-name="T9">i</text:span><text:span text:style-name="T14">par ou</text:span><text:span text:style-name="T44"> </text:span><text:span text:style-name="T14">não</text:span><text:span text:style-name="T44"> </text:span><text:span text:style-name="T14">da refer</text:span><text:span text:style-name="T9">i</text:span><text:span text:style-name="T14">da</text:span><text:span text:style-name="T15"> </text:span><text:span text:style-name="T9">li</text:span><text:span text:style-name="T14">c</text:span><text:span text:style-name="T9">it</text:span><text:span text:style-name="T14">a</text:span><text:span text:style-name="T15">ç</text:span><text:span text:style-name="T14">ão;</text:span></text:p>
        </text:list-item>
        <text:list-item>
          <text:p text:style-name="P15"><text:span text:style-name="T14">Que</text:span><text:span text:style-name="T47"> </text:span><text:span text:style-name="T14">o</text:span><text:span text:style-name="T48"> </text:span><text:span text:style-name="T14">con</text:span><text:span text:style-name="T9">t</text:span><text:span text:style-name="T14">eúdo</text:span><text:span text:style-name="T48"> </text:span><text:span text:style-name="T14">da</text:span><text:span text:style-name="T47"> </text:span><text:span text:style-name="T14">prop</text:span><text:span text:style-name="T6">o</text:span><text:span text:style-name="T14">s</text:span><text:span text:style-name="T9">t</text:span><text:span text:style-name="T14">a</text:span><text:span text:style-name="T47"> </text:span><text:span text:style-name="T14">apresen</text:span><text:span text:style-name="T9">t</text:span><text:span text:style-name="T14">ada</text:span><text:span text:style-name="T49"> </text:span><text:span text:style-name="T14">para</text:span><text:span text:style-name="T47"> </text:span><text:span text:style-name="T14">par</text:span><text:span text:style-name="T9">ti</text:span><text:span text:style-name="T14">c</text:span><text:span text:style-name="T9">i</text:span><text:span text:style-name="T14">par</text:span><text:span text:style-name="T50"> </text:span><text:span text:style-name="T14">do</text:span><text:span text:style-name="T48"> </text:span><text:span text:style-name="T9">L</text:span><text:span text:style-name="T14">e</text:span><text:span text:style-name="T9">il</text:span><text:span text:style-name="T14">ão</text:span><text:span text:style-name="T49"> </text:span><text:span text:style-name="T14">Púb</text:span><text:span text:style-name="T9">li</text:span><text:span text:style-name="T14">co</text:span><text:span text:style-name="T48"> </text:span><text:span text:style-name="T14">nº ........../............. não será, no </text:span><text:span text:style-name="T9">t</text:span><text:span text:style-name="T14">odo ou em</text:span><text:span text:style-name="T23"> </text:span><text:span text:style-name="T14">par</text:span><text:span text:style-name="T9">t</text:span><text:span text:style-name="T14">e,</text:span><text:span text:style-name="T12"> </text:span><text:span text:style-name="T14">d</text:span><text:span text:style-name="T9">i</text:span><text:span text:style-name="T14">re</text:span><text:span text:style-name="T9">t</text:span><text:span text:style-name="T14">a</text:span><text:span text:style-name="T23"> </text:span><text:span text:style-name="T14">ou </text:span><text:span text:style-name="T9">i</text:span><text:span text:style-name="T14">nd</text:span><text:span text:style-name="T9">i</text:span><text:span text:style-name="T14">re</text:span><text:span text:style-name="T9">t</text:span><text:span text:style-name="T14">a</text:span><text:span text:style-name="T9">m</text:span><text:span text:style-name="T14">e</text:span><text:span text:style-name="T23">n</text:span><text:span text:style-name="T9">t</text:span><text:span text:style-name="T14">e,</text:span><text:span text:style-name="T30"> </text:span><text:span text:style-name="T14">co</text:span><text:span text:style-name="T18">m</text:span><text:span text:style-name="T14">un</text:span><text:span text:style-name="T9">i</text:span><text:span text:style-name="T14">cado</text:span><text:span text:style-name="T30"> </text:span><text:span text:style-name="T14">ou d</text:span><text:span text:style-name="T9">i</text:span><text:span text:style-name="T14">scu</text:span><text:span text:style-name="T9">ti</text:span><text:span text:style-name="T14">do</text:span><text:span text:style-name="T12"> </text:span><text:span text:style-name="T14">com qua</text:span><text:span text:style-name="T9">l</text:span><text:span text:style-name="T14">quer</text:span><text:span text:style-name="T12"> </text:span><text:span text:style-name="T14">ou</text:span><text:span text:style-name="T9">t</text:span><text:span text:style-name="T14">ro par</text:span><text:span text:style-name="T9">ti</text:span><text:span text:style-name="T14">c</text:span><text:span text:style-name="T9">i</text:span><text:span text:style-name="T14">pan</text:span><text:span text:style-name="T15">t</text:span><text:span text:style-name="T14">e</text:span><text:span text:style-name="T15"> </text:span><text:span text:style-name="T14">po</text:span><text:span text:style-name="T9">t</text:span><text:span text:style-name="T14">enc</text:span><text:span text:style-name="T9">i</text:span><text:span text:style-name="T14">al</text:span><text:span text:style-name="T12"> </text:span><text:span text:style-name="T14">ou de fa</text:span><text:span text:style-name="T9">t</text:span><text:span text:style-name="T14">o</text:span><text:span text:style-name="T23"> </text:span><text:span text:style-name="T14">des</text:span><text:span text:style-name="T9">t</text:span><text:span text:style-name="T14">e </text:span><text:span text:style-name="T9">L</text:span><text:span text:style-name="T14">e</text:span><text:span text:style-name="T9">il</text:span><text:span text:style-name="T14">ão</text:span><text:span text:style-name="T30"> </text:span><text:span text:style-name="T14">an</text:span><text:span text:style-name="T9">t</text:span><text:span text:style-name="T14">es da ad</text:span><text:span text:style-name="T15">j</text:span><text:span text:style-name="T14">ud</text:span><text:span text:style-name="T9">i</text:span><text:span text:style-name="T14">cação</text:span><text:span text:style-name="T23"> </text:span><text:span text:style-name="T14">do ob</text:span><text:span text:style-name="T15">j</text:span><text:span text:style-name="T14">e</text:span><text:span text:style-name="T9">t</text:span><text:span text:style-name="T14">o da</text:span><text:span text:style-name="T15"> </text:span><text:span text:style-name="T14">refer</text:span><text:span text:style-name="T9">i</text:span><text:span text:style-name="T14">da</text:span><text:span text:style-name="T15"> </text:span><text:span text:style-name="T9">li</text:span><text:span text:style-name="T14">c</text:span><text:span text:style-name="T9">it</text:span><text:span text:style-name="T14">açã</text:span><text:span text:style-name="T23">o</text:span><text:span text:style-name="T14">;</text:span></text:p>
        </text:list-item>
        <text:list-item>
          <text:p text:style-name="P15"><text:span text:style-name="T14">Que</text:span><text:span text:style-name="T51"> </text:span><text:span text:style-name="T14">o</text:span><text:span text:style-name="T52"> </text:span><text:span text:style-name="T14">con</text:span><text:span text:style-name="T9">t</text:span><text:span text:style-name="T14">eúdo</text:span><text:span text:style-name="T53"> </text:span><text:span text:style-name="T14">da</text:span><text:span text:style-name="T51"> </text:span><text:span text:style-name="T14">propos</text:span><text:span text:style-name="T9">t</text:span><text:span text:style-name="T14">a</text:span><text:span text:style-name="T54"> </text:span><text:span text:style-name="T14">apresen</text:span><text:span text:style-name="T9">t</text:span><text:span text:style-name="T14">ada</text:span><text:span text:style-name="T54"> </text:span><text:span text:style-name="T14">para</text:span><text:span text:style-name="T51"> </text:span><text:span text:style-name="T14">par</text:span><text:span text:style-name="T9">ti</text:span><text:span text:style-name="T14">c</text:span><text:span text:style-name="T9">i</text:span><text:span text:style-name="T23">p</text:span><text:span text:style-name="T14">ar</text:span><text:span text:style-name="T53"> </text:span><text:span text:style-name="T14">do</text:span><text:span text:style-name="T52"> </text:span><text:span text:style-name="T9">L</text:span><text:span text:style-name="T14">e</text:span><text:span text:style-name="T9">il</text:span><text:span text:style-name="T14">ão</text:span><text:span text:style-name="T55"> </text:span><text:span text:style-name="T9">P</text:span><text:span text:style-name="T14">úb</text:span><text:span text:style-name="T9">li</text:span><text:span text:style-name="T14">co</text:span><text:span text:style-name="T53"> </text:span><text:span text:style-name="T14">nº ........../............. não</text:span><text:span text:style-name="T52"> </text:span><text:span text:style-name="T14">fo</text:span><text:span text:style-name="T9">i</text:span><text:span text:style-name="T14">, no </text:span><text:span text:style-name="T9">t</text:span><text:span text:style-name="T14">odo</text:span><text:span text:style-name="T23"> </text:span><text:span text:style-name="T14">ou</text:span><text:span text:style-name="T23"> </text:span><text:span text:style-name="T14">em</text:span><text:span text:style-name="T15"> </text:span><text:span text:style-name="T14">par</text:span><text:span text:style-name="T9">t</text:span><text:span text:style-name="T14">e,</text:span><text:span text:style-name="T23"> </text:span><text:span text:style-name="T14">d</text:span><text:span text:style-name="T9">i</text:span><text:span text:style-name="T14">re</text:span><text:span text:style-name="T9">t</text:span><text:span text:style-name="T14">a</text:span><text:span text:style-name="T12"> </text:span><text:span text:style-name="T14">ou </text:span><text:span text:style-name="T9">i</text:span><text:span text:style-name="T14">nd</text:span><text:span text:style-name="T9">i</text:span><text:span text:style-name="T14">re</text:span><text:span text:style-name="T9">t</text:span><text:span text:style-name="T15">a</text:span><text:span text:style-name="T18">m</text:span><text:span text:style-name="T15">e</text:span><text:span text:style-name="T14">n</text:span><text:span text:style-name="T9">t</text:span><text:span text:style-name="T14">e,</text:span><text:span text:style-name="T30"> </text:span><text:span text:style-name="T9">i</text:span><text:span text:style-name="T14">nfo</text:span><text:span text:style-name="T23">r</text:span><text:span text:style-name="T18">m</text:span><text:span text:style-name="T14">ado,</text:span><text:span text:style-name="T30"> </text:span><text:span text:style-name="T14">d</text:span><text:span text:style-name="T9">i</text:span><text:span text:style-name="T14">scu</text:span><text:span text:style-name="T9">ti</text:span><text:span text:style-name="T14">do</text:span><text:span text:style-name="T23"> </text:span><text:span text:style-name="T14">ou</text:span><text:span text:style-name="T23"> </text:span><text:span text:style-name="T14">receb</text:span><text:span text:style-name="T9">i</text:span><text:span text:style-name="T14">do</text:span><text:span text:style-name="T23"> </text:span><text:span text:style-name="T14">de</text:span><text:span text:style-name="T15"> </text:span><text:span text:style-name="T14">qua</text:span><text:span text:style-name="T9">l</text:span><text:span text:style-name="T14">quer </text:span><text:span text:style-name="T9">i</text:span><text:span text:style-name="T14">n</text:span><text:span text:style-name="T9">t</text:span><text:span text:style-name="T14">egran</text:span><text:span text:style-name="T9">t</text:span><text:span text:style-name="T14">e</text:span><text:span text:style-name="T12"> </text:span><text:span text:style-name="T14">do I</text:span><text:span text:style-name="T6">n</text:span><text:span text:style-name="T14">s</text:span><text:span text:style-name="T9">tit</text:span><text:span text:style-name="T14">u</text:span><text:span text:style-name="T9">t</text:span><text:span text:style-name="T14">o</text:span><text:span text:style-name="T30"> </text:span><text:span text:style-name="T9">N</text:span><text:span text:style-name="T14">ac</text:span><text:span text:style-name="T9">i</text:span><text:span text:style-name="T14">onal</text:span><text:span text:style-name="T12"> </text:span><text:span text:style-name="T14">do Seguro </text:span><text:span text:style-name="T9">S</text:span><text:span text:style-name="T14">oc</text:span><text:span text:style-name="T9">i</text:span><text:span text:style-name="T14">al</text:span><text:span text:style-name="T12"> </text:span><text:span text:style-name="T14">an</text:span><text:span text:style-name="T9">t</text:span><text:span text:style-name="T14">es da aber</text:span><text:span text:style-name="T9">t</text:span><text:span text:style-name="T14">ura</text:span><text:span text:style-name="T15"> </text:span><text:span text:style-name="T14">of</text:span><text:span text:style-name="T9">i</text:span><text:span text:style-name="T14">c</text:span><text:span text:style-name="T9">i</text:span><text:span text:style-name="T14">al</text:span><text:span text:style-name="T12"> </text:span><text:span text:style-name="T14">das prop</text:span><text:span text:style-name="T6">o</text:span><text:span text:style-name="T14">s</text:span><text:span text:style-name="T9">t</text:span><text:span text:style-name="T14">as;</text:span><text:span text:style-name="T15"> </text:span><text:span text:style-name="T14">e</text:span></text:p>
        </text:list-item>
        <text:list-item>
          <text:p text:style-name="P15"><text:span text:style-name="T56">Que</text:span><text:span text:style-name="T16"> </text:span><text:span text:style-name="T56">es</text:span><text:span text:style-name="T10">t</text:span><text:span text:style-name="T56">á</text:span><text:span text:style-name="T16"> </text:span><text:span text:style-name="T56">p</text:span><text:span text:style-name="T10">l</text:span><text:span text:style-name="T56">en</text:span><text:span text:style-name="T16">a</text:span><text:span text:style-name="T19">m</text:span><text:span text:style-name="T56">en</text:span><text:span text:style-name="T16">t</text:span><text:span text:style-name="T56">e</text:span><text:span text:style-name="T13"> </text:span><text:span text:style-name="T56">c</text:span><text:span text:style-name="T10">i</text:span><text:span text:style-name="T56">en</text:span><text:span text:style-name="T10">t</text:span><text:span text:style-name="T56">e</text:span><text:span text:style-name="T16"> </text:span><text:span text:style-name="T56">do</text:span><text:span text:style-name="T24"> </text:span><text:span text:style-name="T10">t</text:span><text:span text:style-name="T56">eor</text:span><text:span text:style-name="T24"> </text:span><text:span text:style-name="T56">e</text:span><text:span text:style-name="T16"> </text:span><text:span text:style-name="T56">da</text:span><text:span text:style-name="T16"> </text:span><text:span text:style-name="T56">ex</text:span><text:span text:style-name="T10">t</text:span><text:span text:style-name="T56">ensão</text:span><text:span text:style-name="T24"> </text:span><text:span text:style-name="T56">des</text:span><text:span text:style-name="T10">t</text:span><text:span text:style-name="T56">a</text:span><text:span text:style-name="T16"> </text:span><text:span text:style-name="T56">dec</text:span><text:span text:style-name="T10">l</text:span><text:span text:style-name="T56">aração</text:span><text:span text:style-name="T31"> </text:span><text:span text:style-name="T56">e</text:span><text:span text:style-name="T16"> </text:span><text:span text:style-name="T56">que</text:span><text:span text:style-name="T16"> </text:span><text:span text:style-name="T56">de</text:span><text:span text:style-name="T10">t</text:span><text:span text:style-name="T56">ém</text:span><text:span text:style-name="T16"> </text:span><text:span text:style-name="T56">p</text:span><text:span text:style-name="T10">l</text:span><text:span text:style-name="T56">enos</text:span><text:span text:style-name="T24"> </text:span><text:span text:style-name="T56">poderes</text:span><text:span text:style-name="T24"> </text:span><text:span text:style-name="T56">e </text:span><text:span text:style-name="T10">i</text:span><text:span text:style-name="T56">nfor</text:span><text:span text:style-name="T19">m</text:span><text:span text:style-name="T56">aç</text:span><text:span text:style-name="T24">õ</text:span><text:span text:style-name="T56">es</text:span><text:span text:style-name="T24"> </text:span><text:span text:style-name="T56">para f</text:span><text:span text:style-name="T10">i</text:span><text:span text:style-name="T24">r</text:span><text:span text:style-name="T19">m</text:span><text:span text:style-name="T56">á</text:span><text:span text:style-name="T24">-</text:span><text:span text:style-name="T10">l</text:span><text:span text:style-name="T56">a.</text:span></text:p>
        </text:list-item>
      </text:list>
      <text:p text:style-name="P14"/>
      <text:p text:style-name="P11">Cidade/UF, ........ de ................ de 20.....</text:p>
      <text:p text:style-name="P13"/>
      <text:p text:style-name="P9">[REPRESENTANTE LEGAL DO LICITANTE, NO ÂMBITO DA LICITAÇÃO, COM IDENTIFICAÇÃO COMPLETA]</text:p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latório" style:family="paragraph">
      <style:paragraph-properties fo:margin-left="0cm" fo:margin-right="0cm" fo:margin-top="0.212cm" fo:margin-bottom="0.212cm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ítulo_20_Seção" style:display-name="Título Seção" style:family="paragraph">
      <style:paragraph-properties fo:margin-top="0.635cm" fo:margin-bottom="0.423cm" style:line-height-at-least="0.176cm" fo:keep-together="always" fo:orphans="2" fo:widows="2" fo:hyphenation-ladder-count="no-limit" fo:background-color="#c0c0c0" style:vertical-align="baseline">
        <style:background-image/>
      </style:paragraph-properties>
      <style:text-properties style:use-window-font-color="true" style:font-name="Arial" fo:font-size="13.5pt" fo:letter-spacing="0.014cm" fo:language="pt" fo:country="BR" fo:font-weight="bold" style:letter-kerning="true" style:font-name-asian="Arial" style:font-size-asian="13.5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Relatório">
      <style:paragraph-properties fo:margin-left="7.001cm" fo:margin-right="0cm" fo:margin-top="0cm" fo:margin-bottom="0cm" fo:text-indent="0cm" style:auto-text-indent="false"/>
    </style:style>
    <style:style style:name="Título_20_Cabeçalho" style:display-name="Título Cabeçalho" style:family="paragraph">
      <style:paragraph-properties fo:margin-top="0cm" fo:margin-bottom="0.106cm" style:line-height-at-least="0.176cm" fo:orphans="2" fo:widows="2" fo:hyphenation-ladder-count="no-limit" style:vertical-align="baseline"/>
      <style:text-properties fo:font-variant="small-caps" style:use-window-font-color="true" style:font-name="Arial" fo:font-size="11pt" fo:language="pt" fo:country="BR" fo:text-shadow="1pt 1pt" fo:font-weight="bold" style:letter-kerning="true" style:font-name-asian="Arial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name="Arial" style:font-name-complex="Arial"/>
    </style:style>
    <style:style style:name="Normal" style:family="paragraph">
      <style:paragraph-properties fo:hyphenation-ladder-count="no-limit"/>
      <style:text-properties style:font-name="Tahoma" fo:font-size="11pt" style:font-size-asian="11pt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WW8Num3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85cm" fo:margin-left="0cm" fo:margin-right="0cm" fo:margin-top="2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cm" fo:margin-bottom="3.75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y="-0.291cm" svg:width="3.962cm" svg:height="2.311cm" draw:z-index="0"><draw:image xlink:href="Pictures/100000000000019D000000F0A2D358D8.png" xlink:type="simple" xlink:show="embed" xlink:actuate="onLoad"/></draw:frame></text:p>
      </style:header>
      <style:footer>
        <text:p text:style-name="MP2"><draw:frame draw:style-name="Mfr2" draw:name="figuras1" text:anchor-type="paragraph" svg:x="4.195cm" svg:y="-0.554cm" svg:width="8.11cm" svg:height="1.61cm" draw:z-index="1"><draw:image xlink:href="Pictures/1000020100000527000000FDFD633F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riedadeHP</meta:initial-creator>
    <meta:creation-date>2013-02-13T16:04:00</meta:creation-date>
    <dc:date>2015-03-05T09:55:26.89</dc:date>
    <meta:print-date>2015-01-28T11:09:37.316000000</meta:print-date>
    <meta:editing-cycles>20</meta:editing-cycles>
    <meta:editing-duration>PT574H44M54S</meta:editing-duration>
    <meta:generator>BrOffice.org/3.2$Win32 OpenOffice.org_project/320m12$Build-9483</meta:generator>
    <meta:document-statistic meta:table-count="0" meta:image-count="2" meta:object-count="0" meta:page-count="1" meta:paragraph-count="12" meta:word-count="308" meta:character-count="2172"/>
    <meta:user-defined meta:name="Informações 1"/>
    <meta:user-defined meta:name="Informações 2"/>
    <meta:user-defined meta:name="Informações 3"/>
    <meta:user-defined meta:name="Informações 4"/>
  </office:meta>
</office:document-meta>
</file>