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E00000145C7249AF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3" style:family="table">
      <style:table-properties style:width="16.482cm" fo:margin-left="-0.191cm" table:align="left" style:writing-mode="lr-tb"/>
    </style:style>
    <style:style style:name="Tabela3.A" style:family="table-column">
      <style:table-column-properties style:column-width="8.24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482cm" fo:margin-left="-0.191cm" table:align="left" style:writing-mode="lr-tb"/>
    </style:style>
    <style:style style:name="Tabela2.A" style:family="table-column">
      <style:table-column-properties style:column-width="8.24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1" style:family="table">
      <style:table-properties style:width="16.501cm" fo:margin-left="0cm" table:align="left" style:writing-mode="lr-tb"/>
    </style:style>
    <style:style style:name="Tabela1.A" style:family="table-column">
      <style:table-column-properties style:column-width="16.50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="0.097cm" fo:border="0.002cm solid #000001">
        <style:background-image/>
      </style:table-cell-properties>
    </style:style>
    <style:style style:name="Tabela1.A2" style:family="table-cell">
      <style:table-cell-properties fo:background-color="#ffffff" fo:padding="0.097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P2" style:family="paragraph" style:parent-style-name="Standard">
      <style:paragraph-properties fo:margin-top="0cm" fo:margin-bottom="0.212cm" fo:text-align="center" style:justify-single-word="false" fo:orphans="2" fo:widows="2"/>
      <style:text-properties style:font-size-complex="12pt"/>
    </style:style>
    <style:style style:name="P3" style:family="paragraph" style:parent-style-name="Standard">
      <style:paragraph-properties fo:margin-top="0cm" fo:margin-bottom="0.212cm" fo:orphans="2" fo:widows="2"/>
      <style:text-properties style:font-size-complex="12pt"/>
    </style:style>
    <style:style style:name="P4" style:family="paragraph" style:parent-style-name="Standard">
      <style:paragraph-properties fo:margin-top="0cm" fo:margin-bottom="0.212cm" fo:text-align="justify" style:justify-single-word="false" fo:orphans="2" fo:widows="2"/>
      <style:text-properties style:font-size-complex="12pt"/>
    </style:style>
    <style:style style:name="P5" style:family="paragraph" style:parent-style-name="Standard">
      <style:paragraph-properties fo:margin-top="0cm" fo:margin-bottom="0.212cm" fo:text-align="justify" style:justify-single-word="false" fo:orphans="2" fo:widows="2">
        <style:tab-stops>
          <style:tab-stop style:position="17.18cm"/>
        </style:tab-stops>
      </style:paragraph-properties>
      <style:text-properties style:font-size-complex="12pt"/>
    </style:style>
    <style:style style:name="P6" style:family="paragraph" style:parent-style-name="Standard">
      <style:paragraph-properties fo:margin-top="0cm" fo:margin-bottom="0.212cm" fo:text-align="justify" style:justify-single-word="false" fo:orphans="2" fo:widows="2"/>
    </style:style>
    <style:style style:name="P7" style:family="paragraph" style:parent-style-name="Standard">
      <style:paragraph-properties fo:margin-top="0cm" fo:margin-bottom="0.212cm" fo:text-align="justify" style:justify-single-word="false" fo:orphans="2" fo:widows="2"/>
      <style:text-properties fo:letter-spacing="-0.002cm" fo:font-weight="bold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.212cm" fo:text-align="justify" style:justify-single-word="false" fo:orphans="2" fo:widows="2"/>
      <style:text-properties style:font-name-asian="TimesNewRomanPSMT" style:font-size-complex="12pt"/>
    </style:style>
    <style:style style:name="P9" style:family="paragraph" style:parent-style-name="Standard">
      <style:paragraph-properties fo:margin-top="0cm" fo:margin-bottom="0.212cm" fo:text-align="center" style:justify-single-word="false" fo:orphans="2" fo:widows="2"/>
      <style:text-properties fo:letter-spacing="-0.004cm" fo:font-weight="bold" style:font-weight-asian="bold" style:font-size-complex="12pt"/>
    </style:style>
    <style:style style:name="P10" style:family="paragraph" style:parent-style-name="Standard">
      <style:paragraph-properties fo:margin-top="0cm" fo:margin-bottom="0.212cm" fo:text-align="justify" style:justify-single-word="false" fo:orphans="2" fo:widows="2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11" style:family="paragraph" style:parent-style-name="Text_20_body_20__28_user_29_">
      <style:paragraph-properties fo:margin-top="0cm" fo:margin-bottom="0.212cm"/>
    </style:style>
    <style:style style:name="P12" style:family="paragraph" style:parent-style-name="Table_20_Contents">
      <style:paragraph-properties fo:margin-top="0cm" fo:margin-bottom="0.212cm" fo:line-height="100%" fo:text-align="justify" style:justify-single-word="false"/>
      <style:text-properties style:font-name="Times New Roman" fo:font-size="12pt" style:font-name-asian="TimesNewRomanPSMT" style:font-size-asian="12pt" style:font-name-complex="Times New Roman2" style:font-size-complex="12pt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</style:style>
    <style:style style:name="P14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8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>
        <style:tab-stops>
          <style:tab-stop style:position="17.145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212cm" fo:text-align="justify" style:justify-single-word="false" fo:orphans="2" fo:widows="2" fo:text-indent="2.501cm" style:auto-text-indent="false"/>
      <style:text-properties style:font-size-complex="12pt"/>
    </style:style>
    <style:style style:name="P17" style:family="paragraph" style:parent-style-name="Standard">
      <style:paragraph-properties fo:margin-top="0cm" fo:margin-bottom="0cm" fo:line-height="100%" fo:text-align="end" style:justify-single-word="false" fo:orphans="2" fo:widows="2"/>
      <style:text-properties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size-complex="12pt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letter-spacing="-0.005cm" style:font-name-asian="TimesNewRomanPSM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-asian="TimesNewRomanPSMT" style:font-size-complex="12pt"/>
    </style:style>
    <style:style style:name="P21" style:family="paragraph" style:parent-style-name="Text_20_body_20__28_user_29_">
      <style:paragraph-properties fo:margin-top="0cm" fo:margin-bottom="0cm" fo:line-height="100%"/>
    </style:style>
    <style:style style:name="P22" style:family="paragraph" style:parent-style-name="Text_20_body_20__28_user_29_">
      <style:paragraph-properties fo:margin-top="0cm" fo:margin-bottom="0cm" fo:line-height="100%" fo:text-align="end" style:justify-single-word="false"/>
    </style:style>
    <style:style style:name="P23" style:family="paragraph" style:parent-style-name="Text_20_body_20__28_user_29_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25" style:family="paragraph" style:parent-style-name="List_20_Paragraph" style:list-style-name="WWNum6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26" style:family="paragraph" style:parent-style-name="List_20_Paragraph" style:list-style-name="WWNum7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27" style:family="paragraph" style:parent-style-name="List_20_Paragraph" style:list-style-name="WWNum4">
      <style:paragraph-properties fo:margin-left="1.251cm" fo:margin-right="0cm" fo:margin-top="0cm" fo:margin-bottom="0.212cm" fo:text-align="justify" style:justify-single-word="false" fo:orphans="2" fo:widows="2" fo:text-indent="0cm" style:auto-text-indent="false"/>
    </style:style>
    <style:style style:name="P28" style:family="paragraph" style:parent-style-name="List_20_Paragraph" style:list-style-name="WWNum3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size-complex="12pt"/>
    </style:style>
    <style:style style:name="P29" style:family="paragraph" style:parent-style-name="List_20_Paragraph" style:list-style-name="WWNum8">
      <style:paragraph-properties fo:margin-left="1.251cm" fo:margin-right="0cm" fo:margin-top="0cm" fo:margin-bottom="0.212cm" fo:text-align="justify" style:justify-single-word="false" fo:orphans="2" fo:widows="2" fo:text-indent="0cm" style:auto-text-indent="false"/>
      <style:text-properties style:font-size-complex="12pt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style:font-name-asian="TimesNewRomanPS-BoldMT" style:font-weight-asian="bold" style:font-size-complex="12pt" style:font-weight-complex="bold"/>
    </style:style>
    <style:style style:name="T3" style:family="text">
      <style:text-properties style:font-size-complex="12pt"/>
    </style:style>
    <style:style style:name="T4" style:family="text">
      <style:text-properties fo:letter-spacing="-0.004cm" fo:font-weight="bold" style:font-weight-asian="bold" style:font-size-complex="12pt" style:font-weight-complex="bold"/>
    </style:style>
    <style:style style:name="T5" style:family="text">
      <style:text-properties fo:letter-spacing="-0.004cm" style:font-size-complex="12pt"/>
    </style:style>
    <style:style style:name="T6" style:family="text">
      <style:text-properties fo:letter-spacing="-0.004cm" style:font-name-asian="TimesNewRomanPSMT" style:font-size-complex="12pt"/>
    </style:style>
    <style:style style:name="T7" style:family="text">
      <style:text-properties fo:letter-spacing="-0.002cm" style:font-size-complex="12pt"/>
    </style:style>
    <style:style style:name="T8" style:family="text">
      <style:text-properties fo:letter-spacing="-0.002cm" fo:font-weight="bold" style:font-weight-asian="bold" style:font-size-complex="12pt" style:font-weight-complex="bold"/>
    </style:style>
    <style:style style:name="T9" style:family="text">
      <style:text-properties fo:letter-spacing="-0.002cm" fo:font-style="italic" fo:font-weight="bold" style:font-style-asian="italic" style:font-weight-asian="bold" style:font-size-complex="12pt" style:font-style-complex="italic" style:font-weight-complex="bold"/>
    </style:style>
    <style:style style:name="T10" style:family="text">
      <style:text-properties fo:letter-spacing="-0.002cm" style:font-name-asian="TimesNewRomanPSMT" style:font-size-complex="12pt"/>
    </style:style>
    <style:style style:name="T11" style:family="text">
      <style:text-properties fo:letter-spacing="0.041cm" style:font-size-complex="12pt"/>
    </style:style>
    <style:style style:name="T12" style:family="text">
      <style:text-properties fo:letter-spacing="0.042cm" style:font-size-complex="12pt"/>
    </style:style>
    <style:style style:name="T13" style:family="text">
      <style:text-properties fo:letter-spacing="0.081cm" style:font-size-complex="12pt"/>
    </style:style>
    <style:style style:name="T14" style:family="text">
      <style:text-properties fo:letter-spacing="0.081cm" fo:font-weight="bold" style:font-weight-asian="bold" style:font-size-complex="12pt" style:font-weight-complex="bold"/>
    </style:style>
    <style:style style:name="T15" style:family="text">
      <style:text-properties fo:letter-spacing="0.039cm" style:font-size-complex="12pt"/>
    </style:style>
    <style:style style:name="T16" style:family="text">
      <style:text-properties fo:letter-spacing="-0.005cm" style:font-size-complex="12pt"/>
    </style:style>
    <style:style style:name="T17" style:family="text">
      <style:text-properties fo:letter-spacing="-0.005cm" fo:font-weight="bold" style:font-weight-asian="bold" style:font-size-complex="12pt" style:font-weight-complex="bold"/>
    </style:style>
    <style:style style:name="T18" style:family="text">
      <style:text-properties fo:letter-spacing="0.046cm" style:font-size-complex="12pt"/>
    </style:style>
    <style:style style:name="T19" style:family="text">
      <style:text-properties fo:letter-spacing="0.046cm" fo:font-weight="bold" style:font-weight-asian="bold" style:font-size-complex="12pt" style:font-weight-complex="bold"/>
    </style:style>
    <style:style style:name="T20" style:family="text">
      <style:text-properties fo:letter-spacing="0.079cm" style:font-size-complex="12pt"/>
    </style:style>
    <style:style style:name="T21" style:family="text">
      <style:text-properties fo:letter-spacing="0.037cm" style:font-size-complex="12pt"/>
    </style:style>
    <style:style style:name="T22" style:family="text">
      <style:text-properties fo:letter-spacing="0.104cm" style:font-size-complex="12pt"/>
    </style:style>
    <style:style style:name="T23" style:family="text">
      <style:text-properties fo:letter-spacing="0.101cm" style:font-size-complex="12pt"/>
    </style:style>
    <style:style style:name="T24" style:family="text">
      <style:text-properties fo:letter-spacing="0.099cm" style:font-size-complex="12pt"/>
    </style:style>
    <style:style style:name="T25" style:family="text">
      <style:text-properties fo:letter-spacing="0.102cm" style:font-size-complex="12pt"/>
    </style:style>
    <style:style style:name="T26" style:family="text">
      <style:text-properties fo:letter-spacing="0.102cm" fo:font-weight="bold" style:font-weight-asian="bold" style:font-size-complex="12pt" style:font-weight-complex="bold"/>
    </style:style>
    <style:style style:name="T27" style:family="text">
      <style:text-properties fo:letter-spacing="0.002cm" style:font-size-complex="12pt"/>
    </style:style>
    <style:style style:name="T28" style:family="text">
      <style:text-properties fo:letter-spacing="0.002cm" fo:font-weight="bold" style:font-weight-asian="bold" style:font-size-complex="12pt" style:font-weight-complex="bold"/>
    </style:style>
    <style:style style:name="T29" style:family="text">
      <style:text-properties fo:letter-spacing="0.002cm" style:font-name-asian="TimesNewRomanPSMT" style:font-size-complex="12pt"/>
    </style:style>
    <style:style style:name="T30" style:family="text">
      <style:text-properties fo:letter-spacing="0.004cm" style:font-size-complex="12pt"/>
    </style:style>
    <style:style style:name="T31" style:family="text">
      <style:text-properties fo:letter-spacing="0.004cm" fo:font-weight="bold" style:font-weight-asian="bold" style:font-size-complex="12pt" style:font-weight-complex="bold"/>
    </style:style>
    <style:style style:name="T32" style:family="text">
      <style:text-properties fo:letter-spacing="0.005cm" style:font-size-complex="12pt"/>
    </style:style>
    <style:style style:name="T33" style:family="text">
      <style:text-properties fo:letter-spacing="0.005cm" fo:font-weight="bold" style:font-weight-asian="bold" style:font-size-complex="12pt" style:font-weight-complex="bold"/>
    </style:style>
    <style:style style:name="T34" style:family="text">
      <style:text-properties fo:letter-spacing="0.007cm" style:font-size-complex="12pt"/>
    </style:style>
    <style:style style:name="T35" style:family="text">
      <style:text-properties fo:letter-spacing="0.007cm" fo:font-style="italic" fo:font-weight="bold" style:font-style-asian="italic" style:font-weight-asian="bold" style:font-size-complex="12pt" style:font-style-complex="italic" style:font-weight-complex="bold"/>
    </style:style>
    <style:style style:name="T36" style:family="text">
      <style:text-properties fo:letter-spacing="0.007cm" fo:font-weight="bold" style:font-weight-asian="bold" style:font-size-complex="12pt" style:font-weight-complex="bold"/>
    </style:style>
    <style:style style:name="T37" style:family="text">
      <style:text-properties fo:letter-spacing="0.009cm" style:font-size-complex="12pt"/>
    </style:style>
    <style:style style:name="T38" style:family="text">
      <style:text-properties fo:letter-spacing="0.009cm" fo:font-weight="bold" style:font-weight-asian="bold" style:font-size-complex="12pt" style:font-weight-complex="bold"/>
    </style:style>
    <style:style style:name="T39" style:family="text">
      <style:text-properties fo:letter-spacing="0.016cm" style:font-size-complex="12pt"/>
    </style:style>
    <style:style style:name="T40" style:family="text">
      <style:text-properties fo:letter-spacing="0.016cm" fo:font-weight="bold" style:font-weight-asian="bold" style:font-size-complex="12pt" style:font-weight-complex="bold"/>
    </style:style>
    <style:style style:name="T41" style:family="text">
      <style:text-properties fo:letter-spacing="0.014cm" style:font-size-complex="12pt"/>
    </style:style>
    <style:style style:name="T42" style:family="text">
      <style:text-properties fo:letter-spacing="0.014cm" fo:font-weight="bold" style:font-weight-asian="bold" style:font-size-complex="12pt" style:font-weight-complex="bold"/>
    </style:style>
    <style:style style:name="T43" style:family="text">
      <style:text-properties fo:letter-spacing="0.011cm" style:font-size-complex="12pt"/>
    </style:style>
    <style:style style:name="T44" style:family="text">
      <style:text-properties fo:letter-spacing="0.011cm" fo:font-weight="bold" style:font-weight-asian="bold" style:font-size-complex="12pt" style:font-weight-complex="bold"/>
    </style:style>
    <style:style style:name="T45" style:family="text">
      <style:text-properties fo:letter-spacing="0.012cm" style:font-size-complex="12pt"/>
    </style:style>
    <style:style style:name="T46" style:family="text">
      <style:text-properties fo:letter-spacing="0.012cm" fo:font-weight="bold" style:font-weight-asian="bold" style:font-size-complex="12pt" style:font-weight-complex="bold"/>
    </style:style>
    <style:style style:name="T47" style:family="text">
      <style:text-properties fo:letter-spacing="0.09cm" style:font-size-complex="12pt"/>
    </style:style>
    <style:style style:name="T48" style:family="text">
      <style:text-properties fo:letter-spacing="0.09cm" fo:font-weight="bold" style:font-weight-asian="bold" style:font-size-complex="12pt" style:font-weight-complex="bold"/>
    </style:style>
    <style:style style:name="T49" style:family="text">
      <style:text-properties fo:letter-spacing="0.095cm" style:font-size-complex="12pt"/>
    </style:style>
    <style:style style:name="T50" style:family="text">
      <style:text-properties fo:letter-spacing="0.095cm" fo:font-weight="bold" style:font-weight-asian="bold" style:font-size-complex="12pt" style:font-weight-complex="bold"/>
    </style:style>
    <style:style style:name="T51" style:family="text">
      <style:text-properties fo:letter-spacing="0.097cm" style:font-size-complex="12pt"/>
    </style:style>
    <style:style style:name="T52" style:family="text">
      <style:text-properties fo:letter-spacing="0.097cm" fo:font-weight="bold" style:font-weight-asian="bold" style:font-size-complex="12pt" style:font-weight-complex="bold"/>
    </style:style>
    <style:style style:name="T53" style:family="text">
      <style:text-properties fo:letter-spacing="0.093cm" style:font-size-complex="12pt"/>
    </style:style>
    <style:style style:name="T54" style:family="text">
      <style:text-properties fo:letter-spacing="0.093cm" fo:font-weight="bold" style:font-weight-asian="bold" style:font-size-complex="12pt" style:font-weight-complex="bold"/>
    </style:style>
    <style:style style:name="T55" style:family="text">
      <style:text-properties fo:letter-spacing="0.053cm" style:font-size-complex="12pt"/>
    </style:style>
    <style:style style:name="T56" style:family="text">
      <style:text-properties fo:letter-spacing="0.055cm" style:font-size-complex="12pt"/>
    </style:style>
    <style:style style:name="T57" style:family="text">
      <style:text-properties fo:letter-spacing="0.051cm" style:font-size-complex="12pt"/>
    </style:style>
    <style:style style:name="T58" style:family="text">
      <style:text-properties fo:letter-spacing="-0.058cm" style:font-size-complex="12pt"/>
    </style:style>
    <style:style style:name="T59" style:family="text">
      <style:text-properties fo:letter-spacing="-0.102cm" style:font-size-complex="12pt"/>
    </style:style>
    <style:style style:name="T60" style:family="text">
      <style:text-properties fo:letter-spacing="-0.009cm" style:font-size-complex="12pt"/>
    </style:style>
    <style:style style:name="T61" style:family="text">
      <style:text-properties fo:letter-spacing="-0.055cm" style:font-size-complex="12pt"/>
    </style:style>
    <style:style style:name="T62" style:family="text">
      <style:text-properties fo:letter-spacing="0.06cm" style:font-size-complex="12pt"/>
    </style:style>
    <style:style style:name="T63" style:family="text">
      <style:text-properties fo:letter-spacing="0.074cm" style:font-size-complex="12pt"/>
    </style:style>
    <style:style style:name="T64" style:family="text">
      <style:text-properties fo:letter-spacing="0.078cm" style:font-size-complex="12pt"/>
    </style:style>
    <style:style style:name="T65" style:family="text">
      <style:text-properties fo:letter-spacing="0.078cm" fo:font-weight="bold" style:font-weight-asian="bold" style:font-size-complex="12pt" style:font-weight-complex="bold"/>
    </style:style>
    <style:style style:name="T66" style:family="text">
      <style:text-properties fo:letter-spacing="0.072cm" style:font-size-complex="12pt"/>
    </style:style>
    <style:style style:name="T67" style:family="text">
      <style:text-properties fo:letter-spacing="0.076cm" style:font-size-complex="12pt"/>
    </style:style>
    <style:style style:name="T68" style:family="text">
      <style:text-properties fo:letter-spacing="0.064cm" fo:font-weight="bold" style:font-weight-asian="bold" style:font-size-complex="12pt" style:font-weight-complex="bold"/>
    </style:style>
    <style:style style:name="T69" style:family="text">
      <style:text-properties fo:letter-spacing="0.064cm" style:font-size-complex="12pt"/>
    </style:style>
    <style:style style:name="T70" style:family="text">
      <style:text-properties fo:letter-spacing="0.069cm" fo:font-weight="bold" style:font-weight-asian="bold" style:font-size-complex="12pt" style:font-weight-complex="bold"/>
    </style:style>
    <style:style style:name="T71" style:family="text">
      <style:text-properties fo:letter-spacing="0.069cm" style:font-size-complex="12pt"/>
    </style:style>
    <style:style style:name="T72" style:family="text">
      <style:text-properties fo:letter-spacing="0.065cm" style:font-size-complex="12pt"/>
    </style:style>
    <style:style style:name="T73" style:family="text">
      <style:text-properties fo:letter-spacing="0.062cm" style:font-size-complex="12pt"/>
    </style:style>
    <style:style style:name="T74" style:family="text">
      <style:text-properties fo:letter-spacing="0.071cm" style:font-size-complex="12pt"/>
    </style:style>
    <style:style style:name="T75" style:family="text">
      <style:text-properties fo:letter-spacing="0.067cm" style:font-size-complex="12pt"/>
    </style:style>
    <style:style style:name="T76" style:family="text">
      <style:text-properties style:font-name-asian="TimesNewRomanPSMT" style:font-size-complex="12pt"/>
    </style:style>
    <style:style style:name="T77" style:family="text">
      <style:text-properties fo:letter-spacing="0.085cm" style:font-size-complex="12pt"/>
    </style:style>
    <style:style style:name="T78" style:family="text">
      <style:text-properties fo:letter-spacing="0.092cm" style:font-size-complex="12pt"/>
    </style:style>
    <style:style style:name="T79" style:family="text">
      <style:text-properties fo:letter-spacing="0.018cm" fo:font-weight="bold" style:font-weight-asian="bold" style:font-size-complex="12pt" style:font-weight-complex="bold"/>
    </style:style>
    <style:style style:name="T80" style:family="text">
      <style:text-properties fo:letter-spacing="0.018cm" style:font-size-complex="12pt"/>
    </style:style>
    <style:style style:name="T81" style:family="text">
      <style:text-properties fo:letter-spacing="0.023cm" fo:font-weight="bold" style:font-weight-asian="bold" style:font-size-complex="12pt" style:font-weight-complex="bold"/>
    </style:style>
    <style:style style:name="T82" style:family="text">
      <style:text-properties fo:letter-spacing="0.023cm" style:font-size-complex="12pt"/>
    </style:style>
    <style:style style:name="T83" style:family="text">
      <style:text-properties fo:letter-spacing="0.021cm" style:font-size-complex="12pt"/>
    </style:style>
    <style:style style:name="T84" style:family="text">
      <style:text-properties fo:letter-spacing="0.019cm" style:font-size-complex="12pt"/>
    </style:style>
    <style:style style:name="T85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86" style:family="text">
      <style:text-properties fo:letter-spacing="0.026cm" style:font-size-complex="12pt"/>
    </style:style>
    <style:style style:name="T87" style:family="text">
      <style:text-properties fo:letter-spacing="0.025cm" style:font-size-complex="12pt"/>
    </style:style>
    <style:style style:name="T88" style:family="text">
      <style:text-properties fo:letter-spacing="0.028cm" style:font-size-complex="12pt"/>
    </style:style>
    <style:style style:name="T89" style:family="text">
      <style:text-properties fo:letter-spacing="0.044cm" style:font-size-complex="12pt"/>
    </style:style>
    <style:style style:name="T90" style:family="text">
      <style:text-properties fo:letter-spacing="0.032cm" style:font-size-complex="12pt"/>
    </style:style>
    <style:style style:name="T91" style:family="text">
      <style:text-properties fo:letter-spacing="0.03cm" style:font-size-complex="12pt"/>
    </style:style>
    <style:style style:name="T92" style:family="text">
      <style:text-properties fo:letter-spacing="0.034cm" style:font-size-complex="12pt"/>
    </style:style>
    <style:style style:name="T93" style:family="text">
      <style:text-properties fo:letter-spacing="0.035cm" style:font-size-complex="12pt"/>
    </style:style>
    <style:style style:name="T94" style:family="text">
      <style:text-properties fo:letter-spacing="0.058cm" style:font-size-complex="12pt"/>
    </style:style>
    <style:style style:name="T95" style:family="text">
      <style:text-properties fo:letter-spacing="0.049cm" fo:font-weight="bold" style:font-weight-asian="bold" style:font-size-complex="12pt" style:font-weight-complex="bold"/>
    </style:style>
    <style:style style:name="T96" style:family="text">
      <style:text-properties fo:letter-spacing="0.049cm" style:font-size-complex="12pt"/>
    </style:style>
    <style:style style:name="T97" style:family="text">
      <style:text-properties fo:letter-spacing="0.056cm" fo:font-weight="bold" style:font-weight-asian="bold" style:font-size-complex="12pt" style:font-weight-complex="bold"/>
    </style:style>
    <style:style style:name="T98" style:family="text">
      <style:text-properties fo:letter-spacing="0.048cm" style:font-size-complex="12pt"/>
    </style:style>
    <style:style style:name="T99" style:family="text">
      <style:text-properties style:text-underline-style="solid" style:text-underline-width="auto" style:text-underline-color="font-color" style:font-size-complex="12pt"/>
    </style:style>
    <style:style style:name="T100" style:family="text">
      <style:text-properties style:font-name="Times New Roman" fo:font-weight="bold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9">MINUTA DE ESCRITURA PÚBLICA DE COMPRA E VENDA, A PRAZO, COM PACTO ADJETO DE HIPOTECA E OBRIGAÇÕES – PESSOA JURÍDICA</text:p>
        <text:p text:style-name="P2"><text:bookmark text:name="_GoBack"/></text:p>
        <text:p text:style-name="P3"/>
        <text:p text:style-name="P3"/>
        <text:p text:style-name="P13"><text:span text:style-name="T3">Sa</text:span><text:span text:style-name="T7">i</text:span><text:span text:style-name="T3">bam</text:span><text:span text:style-name="T11"> </text:span><text:span text:style-name="T3">quan</text:span><text:span text:style-name="T7">t</text:span><text:span text:style-name="T3">os</text:span><text:span text:style-name="T12"> </text:span><text:span text:style-name="T3">es</text:span><text:span text:style-name="T7">t</text:span><text:span text:style-name="T3">a</text:span><text:span text:style-name="T11"> </text:span><text:span text:style-name="T3">v</text:span><text:span text:style-name="T7">i</text:span><text:span text:style-name="T3">rem</text:span><text:span text:style-name="T11"> </text:span><text:span text:style-name="T3">que</text:span><text:span text:style-name="T11"> </text:span><text:span text:style-name="T3">aos ...........</text:span><text:span text:style-name="T13"> </text:span><text:span text:style-name="T3">d</text:span><text:span text:style-name="T7">i</text:span><text:span text:style-name="T3">as</text:span><text:span text:style-name="T12"> </text:span><text:span text:style-name="T3">do</text:span><text:span text:style-name="T15"> </text:span><text:span text:style-name="T16">m</text:span><text:span text:style-name="T3">ês</text:span><text:span text:style-name="T18"> </text:span><text:span text:style-name="T3">de .......................</text:span><text:span text:style-name="T20"> </text:span><text:span text:style-name="T3">do</text:span><text:span text:style-name="T12"> </text:span><text:span text:style-name="T3">ano</text:span><text:span text:style-name="T12"> </text:span><text:span text:style-name="T3">de</text:span><text:span text:style-name="T21"> </text:span><text:span text:style-name="T3">do</text:span><text:span text:style-name="T7">i</text:span><text:span text:style-name="T3">s </text:span><text:span text:style-name="T16">m</text:span><text:span text:style-name="T7">i</text:span><text:span text:style-name="T3">l</text:span><text:span text:style-name="T22"> </text:span><text:span text:style-name="T3">e ..................., n</text:span><text:span text:style-name="T16">e</text:span><text:span text:style-name="T3">s</text:span><text:span text:style-name="T7">t</text:span><text:span text:style-name="T3">a</text:span><text:span text:style-name="T22"> </text:span><text:span text:style-name="T3">c</text:span><text:span text:style-name="T7">i</text:span><text:span text:style-name="T3">dade</text:span><text:span text:style-name="T23"> </text:span><text:span text:style-name="T3">de .........................................,</text:span><text:span text:style-name="T24"> </text:span><text:span text:style-name="T3">nes</text:span><text:span text:style-name="T7">t</text:span><text:span text:style-name="T3">e</text:span><text:span text:style-name="T23"> </text:span><text:span text:style-name="T3">Serv</text:span><text:span text:style-name="T7">i</text:span><text:span text:style-name="T3">ço</text:span><text:span text:style-name="T25"> </text:span><text:span text:style-name="T3">No</text:span><text:span text:style-name="T7">t</text:span><text:span text:style-name="T3">ar</text:span><text:span text:style-name="T7">i</text:span><text:span text:style-name="T3">a</text:span><text:span text:style-name="T7">l</text:span><text:span text:style-name="T3">, peran</text:span><text:span text:style-name="T7">t</text:span><text:span text:style-name="T3">e</text:span><text:span text:style-name="T22"> </text:span><text:span text:style-name="T16">m</text:span><text:span text:style-name="T7">im</text:span><text:span text:style-name="T3">, ......................................, co</text:span><text:span text:style-name="T16">m</text:span><text:span text:style-name="T3">par</text:span><text:span text:style-name="T27">e</text:span><text:span text:style-name="T3">cer</text:span><text:span text:style-name="T27">a</text:span><text:span text:style-name="T3">m</text:span><text:span text:style-name="T30"> </text:span><text:span text:style-name="T3">as</text:span><text:span text:style-name="T27"> </text:span><text:span text:style-name="T3">par</text:span><text:span text:style-name="T7">t</text:span><text:span text:style-name="T3">es</text:span><text:span text:style-name="T27"> </text:span><text:span text:style-name="T3">en</text:span><text:span text:style-name="T7">t</text:span><text:span text:style-name="T3">re</text:span><text:span text:style-name="T30"> </text:span><text:span text:style-name="T3">si </text:span><text:span text:style-name="T27">j</text:span><text:span text:style-name="T5">u</text:span><text:span text:style-name="T3">s</text:span><text:span text:style-name="T7">t</text:span><text:span text:style-name="T3">as</text:span><text:span text:style-name="T27"> 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adas,</text:span><text:span text:style-name="T32"> </text:span><text:span text:style-name="T3">a saber:</text:span><text:span text:style-name="T30"> </text:span><text:span text:style-name="T3">de um </text:span><text:span text:style-name="T7">l</text:span><text:span text:style-name="T3">ado,</text:span><text:span text:style-name="T32"> </text:span><text:span text:style-name="T3">co</text:span><text:span text:style-name="T16">m</text:span><text:span text:style-name="T3">o</text:span><text:span text:style-name="T34"> </text:span><text:span text:style-name="T7">O</text:span><text:span text:style-name="T3">U</text:span><text:span text:style-name="T7">T</text:span><text:span text:style-name="T3">OR</text:span><text:span text:style-name="T7">G</text:span><text:span text:style-name="T3">AN</text:span><text:span text:style-name="T7">T</text:span><text:span text:style-name="T3">E V</text:span><text:span text:style-name="T16">E</text:span><text:span text:style-name="T3">ND</text:span><text:span text:style-name="T7">E</text:span><text:span text:style-name="T3">DOR e</text:span><text:span text:style-name="T27"> </text:span><text:span text:style-name="T3">CR</text:span><text:span text:style-name="T7">E</text:span><text:span text:style-name="T3">DOR HI</text:span><text:span text:style-name="T7">P</text:span><text:span text:style-name="T3">O</text:span><text:span text:style-name="T7">TE</text:span><text:span text:style-name="T3">CÁRIO,</text:span><text:span text:style-name="T30"> </text:span><text:span text:style-name="T3">o INS</text:span><text:span text:style-name="T7">T</text:span><text:span text:style-name="T3">I</text:span><text:span text:style-name="T7">T</text:span><text:span text:style-name="T3">U</text:span><text:span text:style-name="T7">T</text:span><text:span text:style-name="T3">O</text:span><text:span text:style-name="T30"> </text:span><text:span text:style-name="T7">N</text:span><text:span text:style-name="T3">ACI</text:span><text:span text:style-name="T7">O</text:span><text:span text:style-name="T3">NAL</text:span><text:span text:style-name="T27"> </text:span><text:span text:style-name="T7">D</text:span><text:span text:style-name="T3">O</text:span><text:span text:style-name="T30"> </text:span><text:span text:style-name="T3">S</text:span><text:span text:style-name="T16">E</text:span><text:span text:style-name="T3">GURO SOC</text:span><text:span text:style-name="T5">I</text:span><text:span text:style-name="T3">A</text:span><text:span text:style-name="T7">L</text:span><text:span text:style-name="T3">, </text:span><text:span text:style-name="T7">A</text:span><text:span text:style-name="T3">u</text:span><text:span text:style-name="T7">t</text:span><text:span text:style-name="T3">arqu</text:span><text:span text:style-name="T7">i</text:span><text:span text:style-name="T3">a</text:span><text:span text:style-name="T34"> </text:span><text:span text:style-name="T3">Federal</text:span><text:span text:style-name="T30"> </text:span><text:span text:style-name="T3">v</text:span><text:span text:style-name="T7">i</text:span><text:span text:style-name="T3">ncu</text:span><text:span text:style-name="T7">l</text:span><text:span text:style-name="T3">ada</text:span><text:span text:style-name="T34"> </text:span><text:span text:style-name="T3">ao</text:span><text:span text:style-name="T30"> </text:span><text:span text:style-name="T3">M</text:span><text:span text:style-name="T7">i</text:span><text:span text:style-name="T3">n</text:span><text:span text:style-name="T7">i</text:span><text:span text:style-name="T3">s</text:span><text:span text:style-name="T7">t</text:span><text:span text:style-name="T3">ér</text:span><text:span text:style-name="T7">i</text:span><text:span text:style-name="T3">o</text:span><text:span text:style-name="T37"> </text:span><text:span text:style-name="T3">da Prev</text:span><text:span text:style-name="T7">i</text:span><text:span text:style-name="T3">dênc</text:span><text:span text:style-name="T7">i</text:span><text:span text:style-name="T3">a</text:span><text:span text:style-name="T34"> </text:span><text:span text:style-name="T3">Soc</text:span><text:span text:style-name="T7">i</text:span><text:span text:style-name="T3">a</text:span><text:span text:style-name="T7">l</text:span><text:span text:style-name="T3">,</text:span><text:span text:style-name="T37"> </text:span><text:span text:style-name="T3">cr</text:span><text:span text:style-name="T7">i</text:span><text:span text:style-name="T3">ado</text:span><text:span text:style-name="T30"> </text:span><text:span text:style-name="T3">na</text:span><text:span text:style-name="T30"> </text:span><text:span text:style-name="T3">for</text:span><text:span text:style-name="T16">m</text:span><text:span text:style-name="T3">a</text:span><text:span text:style-name="T34"> </text:span><text:span text:style-name="T3">da</text:span><text:span text:style-name="T30"> </text:span><text:span text:style-name="T3">au</text:span><text:span text:style-name="T7">t</text:span><text:span text:style-name="T3">or</text:span><text:span text:style-name="T7">i</text:span><text:span text:style-name="T3">zação </text:span><text:span text:style-name="T7">l</text:span><text:span text:style-name="T3">eg</text:span><text:span text:style-name="T7">i</text:span><text:span text:style-name="T3">s</text:span><text:span text:style-name="T7">l</text:span><text:span text:style-name="T3">a</text:span><text:span text:style-name="T7">ti</text:span><text:span text:style-name="T3">va</text:span><text:span text:style-name="T39"> </text:span><text:span text:style-name="T3">con</text:span><text:span text:style-name="T7">ti</text:span><text:span text:style-name="T3">da</text:span><text:span text:style-name="T39"> </text:span><text:span text:style-name="T3">no</text:span><text:span text:style-name="T41"> </text:span><text:span text:style-name="T3">ar</text:span><text:span text:style-name="T7">ti</text:span><text:span text:style-name="T3">go</text:span><text:span text:style-name="T41"> </text:span><text:span text:style-name="T3">17</text:span><text:span text:style-name="T43"> </text:span><text:span text:style-name="T3">da</text:span><text:span text:style-name="T45"> </text:span><text:span text:style-name="T7">L</text:span><text:span text:style-name="T3">ei</text:span><text:span text:style-name="T39"> </text:span><text:span text:style-name="T5">n</text:span><text:span text:style-name="T3">º</text:span><text:span text:style-name="T45"> </text:span><text:span text:style-name="T3">8.029,</text:span><text:span text:style-name="T41"> </text:span><text:span text:style-name="T3">de</text:span><text:span text:style-name="T45"> </text:span><text:span text:style-name="T3">12</text:span><text:span text:style-name="T43"> </text:span><text:span text:style-name="T3">de</text:span><text:span text:style-name="T45"> </text:span><text:span text:style-name="T7">A</text:span><text:span text:style-name="T3">br</text:span><text:span text:style-name="T7">i</text:span><text:span text:style-name="T3">l</text:span><text:span text:style-name="T39"> </text:span><text:span text:style-name="T3">de</text:span><text:span text:style-name="T37"> </text:span><text:span text:style-name="T3">1990,</text:span><text:span text:style-name="T41"> </text:span><text:span text:style-name="T3">pe</text:span><text:span text:style-name="T7">l</text:span><text:span text:style-name="T3">o</text:span><text:span text:style-name="T41"> </text:span><text:span text:style-name="T3">Decre</text:span><text:span text:style-name="T7">t</text:span><text:span text:style-name="T3">o</text:span><text:span text:style-name="T41"> </text:span><text:span text:style-name="T3">nº</text:span><text:span text:style-name="T45"> </text:span><text:span text:style-name="T3">99.350,</text:span><text:span text:style-name="T43"> </text:span><text:span text:style-name="T3">de 27.06.90,</text:span><text:span text:style-name="T47"> </text:span><text:span text:style-name="T3">e</text:span><text:span text:style-name="T47"> </text:span><text:span text:style-name="T3">rees</text:span><text:span text:style-name="T7">t</text:span><text:span text:style-name="T3">ru</text:span><text:span text:style-name="T7">t</text:span><text:span text:style-name="T3">urado</text:span><text:span text:style-name="T49"> </text:span><text:span text:style-name="T3">confor</text:span><text:span text:style-name="T16">m</text:span><text:span text:style-name="T3">e</text:span><text:span text:style-name="T51"> </text:span><text:span text:style-name="T3">de</text:span><text:span text:style-name="T7">t</text:span><text:span text:style-name="T3">er</text:span><text:span text:style-name="T7">mi</text:span><text:span text:style-name="T3">na</text:span><text:span text:style-name="T27">ç</text:span><text:span text:style-name="T3">ão</text:span><text:span text:style-name="T49"> </text:span><text:span text:style-name="T3">con</text:span><text:span text:style-name="T7">ti</text:span><text:span text:style-name="T3">da</text:span><text:span text:style-name="T53"> </text:span><text:span text:style-name="T3">no</text:span><text:span text:style-name="T47"> </text:span><text:span text:style-name="T3">ar</text:span><text:span text:style-name="T7">ti</text:span><text:span text:style-name="T3">go</text:span><text:span text:style-name="T49"> </text:span><text:span text:style-name="T3">11,</text:span><text:span text:style-name="T47"> </text:span><text:span text:style-name="T3">parágrafo</text:span><text:span text:style-name="T49"> </text:span><text:span text:style-name="T3">ún</text:span><text:span text:style-name="T7">i</text:span><text:span text:style-name="T3">co</text:span><text:span text:style-name="T49"> </text:span><text:span text:style-name="T3">da</text:span><text:span text:style-name="T47"> </text:span><text:span text:style-name="T7">L</text:span><text:span text:style-name="T3">ei 8.422,</text:span><text:span text:style-name="T27"> </text:span><text:span text:style-name="T3">de 13</text:span><text:span text:style-name="T27"> </text:span><text:span text:style-name="T3">de </text:span><text:span text:style-name="T16">m</text:span><text:span text:style-name="T27">a</text:span><text:span text:style-name="T7">i</text:span><text:span text:style-name="T3">o</text:span><text:span text:style-name="T30"> </text:span><text:span text:style-name="T3">de 1992,</text:span><text:span text:style-name="T27"> </text:span><text:span text:style-name="T3">pe</text:span><text:span text:style-name="T7">l</text:span><text:span text:style-name="T3">o</text:span><text:span text:style-name="T30"> </text:span><text:span text:style-name="T3">Decre</text:span><text:span text:style-name="T7">t</text:span><text:span text:style-name="T3">o</text:span><text:span text:style-name="T32"> </text:span><text:span text:style-name="T5">n</text:span><text:span text:style-name="T3">º</text:span><text:span text:style-name="T30"> </text:span><text:span text:style-name="T3">............,</text:span><text:span text:style-name="T27"> </text:span><text:span text:style-name="T3">de .....</text:span><text:span text:style-name="T27"> </text:span><text:span text:style-name="T3">de ..........</text:span><text:span text:style-name="T27"> </text:span><text:span text:style-name="T3">de</text:span><text:span text:style-name="T30"> </text:span><text:span text:style-name="T3">....,</text:span><text:span text:style-name="T27"> </text:span><text:span text:style-name="T7">i</text:span><text:span text:style-name="T3">nscr</text:span><text:span text:style-name="T7">it</text:span><text:span text:style-name="T3">o</text:span><text:span text:style-name="T32"> </text:span><text:span text:style-name="T3">no</text:span><text:span text:style-name="T27"> </text:span><text:span text:style-name="T5">C</text:span><text:span text:style-name="T3">NPJ</text:span><text:span text:style-name="T7">/M</text:span><text:span text:style-name="T3">F </text:span><text:span text:style-name="T7">s</text:span><text:span text:style-name="T3">ob o nº</text:span><text:span text:style-name="T27"> </text:span><text:span text:style-name="T3">29.979.036</text:span><text:span text:style-name="T7">/</text:span><text:span text:style-name="T3">..........-....., com</text:span><text:span text:style-name="T27"> </text:span><text:span text:style-name="T7">s</text:span><text:span text:style-name="T3">ede</text:span><text:span text:style-name="T27"> </text:span><text:span text:style-name="T3">no .............................., em</text:span><text:span text:style-name="T30"> </text:span><text:span text:style-name="T3">Br</text:span><text:span text:style-name="T7">a</text:span><text:span text:style-name="T3">s</text:span><text:span text:style-name="T7">íli</text:span><text:span text:style-name="T3">a</text:span><text:span text:style-name="T34"> </text:span><text:span text:style-name="T3">–</text:span><text:span text:style-name="T27"> </text:span><text:span text:style-name="T3">DF, doravan</text:span><text:span text:style-name="T7">t</text:span><text:span text:style-name="T3">e</text:span><text:span text:style-name="T27"> </text:span><text:span text:style-name="T3">des</text:span><text:span text:style-name="T7">i</text:span><text:span text:style-name="T3">gnado s</text:span><text:span text:style-name="T7">i</text:span><text:span text:style-name="T16">m</text:span><text:span text:style-name="T3">p</text:span><text:span text:style-name="T27">l</text:span><text:span text:style-name="T3">es</text:span><text:span text:style-name="T7">m</text:span><text:span text:style-name="T3">en</text:span><text:span text:style-name="T27">t</text:span><text:span text:style-name="T3">e V</text:span><text:span text:style-name="T16">E</text:span><text:span text:style-name="T3">ND</text:span><text:span text:style-name="T7">E</text:span><text:span text:style-name="T3">DOR, represen</text:span><text:span text:style-name="T7">t</text:span><text:span text:style-name="T3">ado,</text:span><text:span text:style-name="T30"> </text:span><text:span text:style-name="T3">nes</text:span><text:span text:style-name="T7">t</text:span><text:span text:style-name="T3">e a</text:span><text:span text:style-name="T7">t</text:span><text:span text:style-name="T3">o,</text:span><text:span text:style-name="T30"> </text:span><text:span text:style-name="T3">pe</text:span><text:span text:style-name="T7">l</text:span><text:span text:style-name="T3">a</text:span><text:span text:style-name="T30"> </text:span><text:span text:style-name="T5">C</text:span><text:span text:style-name="T3">AIXA</text:span><text:span text:style-name="T27"> </text:span><text:span text:style-name="T7">E</text:span><text:span text:style-name="T3">C</text:span><text:span text:style-name="T7">O</text:span><text:span text:style-name="T3">NÔMI</text:span><text:span text:style-name="T5">C</text:span><text:span text:style-name="T3">A</text:span><text:span text:style-name="T27"> </text:span><text:span text:style-name="T3">F</text:span><text:span text:style-name="T7">E</text:span><text:span text:style-name="T3">D</text:span><text:span text:style-name="T7">E</text:span><text:span text:style-name="T3">RA</text:span><text:span text:style-name="T7">L</text:span><text:span text:style-name="T3">, Ins</text:span><text:span text:style-name="T7">tit</text:span><text:span text:style-name="T3">u</text:span><text:span text:style-name="T7">i</text:span><text:span text:style-name="T3">ção F</text:span><text:span text:style-name="T7">i</text:span><text:span text:style-name="T3">nance</text:span><text:span text:style-name="T7">i</text:span><text:span text:style-name="T3">ra</text:span><text:span text:style-name="T34"> </text:span><text:span text:style-name="T7">s</text:span><text:span text:style-name="T3">ob</text:span><text:span text:style-name="T32"> </text:span><text:span text:style-name="T3">a</text:span><text:span text:style-name="T30"> </text:span><text:span text:style-name="T3">for</text:span><text:span text:style-name="T16">m</text:span><text:span text:style-name="T3">a</text:span><text:span text:style-name="T34"> </text:span><text:span text:style-name="T3">de </text:span><text:span text:style-name="T27">e</text:span><text:span text:style-name="T16">m</text:span><text:span text:style-name="T3">presa</text:span><text:span text:style-name="T34"> </text:span><text:span text:style-name="T3">púb</text:span><text:span text:style-name="T7">li</text:span><text:span text:style-name="T3">ca,</text:span><text:span text:style-name="T32"> </text:span><text:span text:style-name="T3">v</text:span><text:span text:style-name="T7">i</text:span><text:span text:style-name="T3">ncu</text:span><text:span text:style-name="T7">l</text:span><text:span text:style-name="T3">ada</text:span><text:span text:style-name="T34"> </text:span><text:span text:style-name="T3">ao</text:span><text:span text:style-name="T32"> </text:span><text:span text:style-name="T3">M</text:span><text:span text:style-name="T7">i</text:span><text:span text:style-name="T3">n</text:span><text:span text:style-name="T7">i</text:span><text:span text:style-name="T3">s</text:span><text:span text:style-name="T7">t</text:span><text:span text:style-name="T3">ér</text:span><text:span text:style-name="T7">i</text:span><text:span text:style-name="T3">o</text:span><text:span text:style-name="T32"> </text:span><text:span text:style-name="T3">da</text:span><text:span text:style-name="T30"> </text:span><text:span text:style-name="T3">Fazenda,</text:span><text:span text:style-name="T32"> </text:span><text:span text:style-name="T3">cr</text:span><text:span text:style-name="T7">i</text:span><text:span text:style-name="T3">ada</text:span><text:span text:style-name="T34"> </text:span><text:span text:style-name="T3">nos</text:span><text:span text:style-name="T27"> </text:span><text:span text:style-name="T7">t</text:span><text:span text:style-name="T3">e</text:span><text:span text:style-name="T30">r</text:span><text:span text:style-name="T16">m</text:span><text:span text:style-name="T3">os do</text:span><text:span text:style-name="T27"> </text:span><text:span text:style-name="T3">Decre</text:span><text:span text:style-name="T7">t</text:span><text:span text:style-name="T3">o</text:span><text:span text:style-name="T30">-</text:span><text:span text:style-name="T7">L</text:span><text:span text:style-name="T3">ei</text:span><text:span text:style-name="T30"> </text:span><text:span text:style-name="T3">nº</text:span><text:span text:style-name="T30"> </text:span><text:span text:style-name="T3">759,</text:span><text:span text:style-name="T30"> </text:span><text:span text:style-name="T3">de 12.08.69,</text:span><text:span text:style-name="T30"> </text:span><text:span text:style-name="T3">regendo-se</text:span><text:span text:style-name="T30"> </text:span><text:span text:style-name="T3">pe</text:span><text:span text:style-name="T7">l</text:span><text:span text:style-name="T3">o</text:span><text:span text:style-name="T30"> </text:span><text:span text:style-name="T7">E</text:span><text:span text:style-name="T3">s</text:span><text:span text:style-name="T7">t</text:span><text:span text:style-name="T3">a</text:span><text:span text:style-name="T7">t</text:span><text:span text:style-name="T3">u</text:span><text:span text:style-name="T7">t</text:span><text:span text:style-name="T3">o</text:span><text:span text:style-name="T34"> </text:span><text:span text:style-name="T3">v</text:span><text:span text:style-name="T7">i</text:span><text:span text:style-name="T3">gen</text:span><text:span text:style-name="T7">t</text:span><text:span text:style-name="T3">e</text:span><text:span text:style-name="T30"> </text:span><text:span text:style-name="T3">na</text:span><text:span text:style-name="T30"> </text:span><text:span text:style-name="T3">da</text:span><text:span text:style-name="T7">t</text:span><text:span text:style-name="T3">a</text:span><text:span text:style-name="T30"> </text:span><text:span text:style-name="T3">da</text:span><text:span text:style-name="T30"> </text:span><text:span text:style-name="T3">presen</text:span><text:span text:style-name="T7">t</text:span><text:span text:style-name="T3">e con</text:span><text:span text:style-name="T7">t</text:span><text:span text:style-name="T3">ra</text:span><text:span text:style-name="T7">t</text:span><text:span text:style-name="T3">ação,</text:span><text:span text:style-name="T37"> </text:span><text:span text:style-name="T3">com sede .................................., </text:span><text:span text:style-name="T27">e</text:span><text:span text:style-name="T3">m ............., C</text:span><text:span text:style-name="T7">N</text:span><text:span text:style-name="T3">PJ</text:span><text:span text:style-name="T7">/</text:span><text:span text:style-name="T3">MF</text:span><text:span text:style-name="T27"> </text:span><text:span text:style-name="T3">sob o </text:span><text:span text:style-name="T5">n</text:span><text:span text:style-name="T3">º</text:span><text:span text:style-name="T30"> </text:span><text:span text:style-name="T3">.......</text:span><text:span text:style-name="T7">/</text:span><text:span text:style-name="T3">............-...., a segu</text:span><text:span text:style-name="T7">i</text:span><text:span text:style-name="T3">r</text:span><text:span text:style-name="T55"> </text:span><text:span text:style-name="T3">d</text:span><text:span text:style-name="T16">e</text:span><text:span text:style-name="T3">s</text:span><text:span text:style-name="T7">i</text:span><text:span text:style-name="T3">gnada</text:span><text:span text:style-name="T56"> </text:span><text:span text:style-name="T3">s</text:span><text:span text:style-name="T7">i</text:span><text:span text:style-name="T16">m</text:span><text:span text:style-name="T3">p</text:span><text:span text:style-name="T7">l</text:span><text:span text:style-name="T3">e</text:span><text:span text:style-name="T30">s</text:span><text:span text:style-name="T16">m</text:span><text:span text:style-name="T3">e</text:span><text:span text:style-name="T30">n</text:span><text:span text:style-name="T7">t</text:span><text:span text:style-name="T3">e</text:span><text:span text:style-name="T56"> </text:span><text:span text:style-name="T3">CA</text:span><text:span text:style-name="T5">I</text:span><text:span text:style-name="T3">XA,</text:span><text:span text:style-name="T55"> </text:span><text:span text:style-name="T3">confor</text:span><text:span text:style-name="T16">m</text:span><text:span text:style-name="T3">e</text:span><text:span text:style-name="T56"> </text:span><text:span text:style-name="T3">procuração</text:span><text:span text:style-name="T55"> </text:span><text:span text:style-name="T7">l</text:span><text:span text:style-name="T3">avrada</text:span><text:span text:style-name="T56"> </text:span><text:span text:style-name="T3">em</text:span><text:span text:style-name="T57"> </text:span><text:span text:style-name="T3">no</text:span><text:span text:style-name="T7">t</text:span><text:span text:style-name="T3">as</text:span><text:span text:style-name="T55"> </text:span><text:span text:style-name="T3">do ..........</text:span><text:span text:style-name="T58"> </text:span><text:span text:style-name="T3">º</text:span><text:span text:style-name="T57"> </text:span><text:span text:style-name="T3">Of</text:span><text:span text:style-name="T7">i</text:span><text:span text:style-name="T3">c</text:span><text:span text:style-name="T7">i</text:span><text:span text:style-name="T3">o</text:span><text:span text:style-name="T55"> </text:span><text:span text:style-name="T3">de .........................., no </text:span><text:span text:style-name="T7">li</text:span><text:span text:style-name="T3">vro ...................., fo</text:span><text:span text:style-name="T7">l</text:span><text:span text:style-name="T3">has ................</text:span><text:span text:style-name="T59"> </text:span><text:span text:style-name="T3">, e su</text:span><text:span text:style-name="T5">b</text:span><text:span text:style-name="T3">s</text:span><text:span text:style-name="T7">t</text:span><text:span text:style-name="T3">abe</text:span><text:span text:style-name="T7">l</text:span><text:span text:style-name="T3">e</text:span><text:span text:style-name="T27">c</text:span><text:span text:style-name="T7">im</text:span><text:span text:style-name="T3">e</text:span><text:span text:style-name="T30">n</text:span><text:span text:style-name="T7">t</text:span><text:span text:style-name="T3">o</text:span><text:span text:style-name="T30"> </text:span><text:span text:style-name="T7">l</text:span><text:span text:style-name="T3">avrado</text:span><text:span text:style-name="T30"> </text:span><text:span text:style-name="T3">em</text:span><text:span text:style-name="T27"> </text:span><text:span text:style-name="T3">no</text:span><text:span text:style-name="T7">t</text:span><text:span text:style-name="T3">as do .......... º Of</text:span><text:span text:style-name="T7">i</text:span><text:span text:style-name="T3">c</text:span><text:span text:style-name="T7">i</text:span><text:span text:style-name="T3">o de </text:span><text:span text:style-name="T60">..........................</text:span><text:span text:style-name="T3">, (ou</text:span><text:span text:style-name="T24"> </text:span><text:span text:style-name="T3">do</text:span><text:span text:style-name="T49"> </text:span><text:span text:style-name="T16">m</text:span><text:span text:style-name="T3">e</text:span><text:span text:style-name="T30">s</text:span><text:span text:style-name="T16">m</text:span><text:span text:style-name="T3">o</text:span><text:span text:style-name="T25"> </text:span><text:span text:style-name="T3">car</text:span><text:span text:style-name="T7">t</text:span><text:span text:style-name="T3">ór</text:span><text:span text:style-name="T7">i</text:span><text:span text:style-name="T3">o),</text:span><text:span text:style-name="T25"> </text:span><text:span text:style-name="T3">no</text:span><text:span text:style-name="T49"> </text:span><text:span text:style-name="T7">li</text:span><text:span text:style-name="T3">vro ..............,</text:span><text:span text:style-name="T24"> </text:span><text:span text:style-name="T3">fo</text:span><text:span text:style-name="T7">l</text:span><text:span text:style-name="T3">has ................,</text:span><text:span text:style-name="T49"> </text:span><text:span text:style-name="T3">arqu</text:span><text:span text:style-name="T7">i</text:span><text:span text:style-name="T3">vados</text:span><text:span text:style-name="T24"> </text:span><text:span text:style-name="T3">nes</text:span><text:span text:style-name="T7">t</text:span><text:span text:style-name="T3">e C</text:span><text:span text:style-name="T7">a</text:span><text:span text:style-name="T3">r</text:span><text:span text:style-name="T7">t</text:span><text:span text:style-name="T3">ór</text:span><text:span text:style-name="T7">i</text:span><text:span text:style-name="T3">o;</text:span><text:span text:style-name="T30"> </text:span><text:span text:style-name="T3">e de</text:span><text:span text:style-name="T30"> </text:span><text:span text:style-name="T3">ou</text:span><text:span text:style-name="T7">t</text:span><text:span text:style-name="T3">ro</text:span><text:span text:style-name="T27"> </text:span><text:span text:style-name="T7">l</text:span><text:span text:style-name="T3">ado,</text:span><text:span text:style-name="T27"> </text:span><text:span text:style-name="T3">c</text:span><text:span text:style-name="T30">o</text:span><text:span text:style-name="T16">m</text:span><text:span text:style-name="T3">o</text:span><text:span text:style-name="T30"> </text:span><text:span text:style-name="T3">OU</text:span><text:span text:style-name="T16">T</text:span><text:span text:style-name="T3">ORG</text:span><text:span text:style-name="T7">A</text:span><text:span text:style-name="T3">DO(S)</text:span><text:span text:style-name="T27"> </text:span><text:span text:style-name="T5">C</text:span><text:span text:style-name="T3">OMPR</text:span><text:span text:style-name="T7">A</text:span><text:span text:style-name="T3">DOR(</text:span><text:span text:style-name="T7">E</text:span><text:span text:style-name="T3">S)</text:span><text:span text:style-name="T27"> </text:span><text:span text:style-name="T3">e D</text:span><text:span text:style-name="T7">E</text:span><text:span text:style-name="T3">V</text:span><text:span text:style-name="T7">E</text:span><text:span text:style-name="T3">DOR(</text:span><text:span text:style-name="T7">E</text:span><text:span text:style-name="T3">S) </text:span><text:span text:style-name="T7">H</text:span><text:span text:style-name="T3">IPO</text:span><text:span text:style-name="T7">TE</text:span><text:span text:style-name="T3">CÁRIO(S): ..................................</text:span><text:span text:style-name="T61"> </text:span><text:span text:style-name="T3">, daqui</text:span><text:span text:style-name="T56"> </text:span><text:span text:style-name="T3">por</text:span><text:span text:style-name="T55"> </text:span><text:span text:style-name="T3">d</text:span><text:span text:style-name="T7">i</text:span><text:span text:style-name="T3">an</text:span><text:span text:style-name="T7">t</text:span><text:span text:style-name="T3">e</text:span><text:span text:style-name="T56"> </text:span><text:span text:style-name="T3">deno</text:span><text:span text:style-name="T16">m</text:span><text:span text:style-name="T7">i</text:span><text:span text:style-name="T3">nado(s)</text:span><text:span text:style-name="T62"> </text:span><text:span text:style-name="T3">s</text:span><text:span text:style-name="T7">i</text:span><text:span text:style-name="T16">m</text:span><text:span text:style-name="T3">p</text:span><text:span text:style-name="T7">l</text:span><text:span text:style-name="T3">es</text:span><text:span text:style-name="T7">m</text:span><text:span text:style-name="T3">e</text:span><text:span text:style-name="T30">n</text:span><text:span text:style-name="T7">t</text:span><text:span text:style-name="T3">e </text:span><text:span text:style-name="T5">C</text:span><text:span text:style-name="T3">OMPR</text:span><text:span text:style-name="T7">A</text:span><text:span text:style-name="T3">DOR(</text:span><text:span text:style-name="T7">E</text:span><text:span text:style-name="T3">S),</text:span><text:span text:style-name="T63"> </text:span><text:span text:style-name="T7">t</text:span><text:span text:style-name="T3">odos</text:span><text:span text:style-name="T63"> </text:span><text:span text:style-name="T7">j</text:span><text:span text:style-name="T3">ur</text:span><text:span text:style-name="T7">i</text:span><text:span text:style-name="T3">d</text:span><text:span text:style-name="T7">i</text:span><text:span text:style-name="T3">c</text:span><text:span text:style-name="T27">a</text:span><text:span text:style-name="T16">m</text:span><text:span text:style-name="T27">e</text:span><text:span text:style-name="T3">n</text:span><text:span text:style-name="T7">t</text:span><text:span text:style-name="T3">e</text:span><text:span text:style-name="T20"> </text:span><text:span text:style-name="T3">capazes</text:span><text:span text:style-name="T64"> </text:span><text:span text:style-name="T3">e</text:span><text:span text:style-name="T66"> </text:span><text:span text:style-name="T3">reconhec</text:span><text:span text:style-name="T7">i</text:span><text:span text:style-name="T3">dos</text:span><text:span text:style-name="T64"> </text:span><text:span text:style-name="T3">co</text:span><text:span text:style-name="T16">m</text:span><text:span text:style-name="T3">o</text:span><text:span text:style-name="T67"> </text:span><text:span text:style-name="T3">os</text:span><text:span text:style-name="T63"> </text:span><text:span text:style-name="T3">própr</text:span><text:span text:style-name="T7">i</text:span><text:span text:style-name="T3">os,</text:span><text:span text:style-name="T63"> </text:span><text:span text:style-name="T3">por</text:span><text:span text:style-name="T63"> </text:span><text:span text:style-name="T16">m</text:span><text:span text:style-name="T27">i</text:span><text:span text:style-name="T16">m</text:span><text:span text:style-name="T3">,</text:span><text:span text:style-name="T20"> </text:span><text:span text:style-name="T3">à v</text:span><text:span text:style-name="T7">i</text:span><text:span text:style-name="T3">s</text:span><text:span text:style-name="T7">t</text:span><text:span text:style-name="T3">a dos docu</text:span><text:span text:style-name="T16">m</text:span><text:span text:style-name="T3">e</text:span><text:span text:style-name="T30">n</text:span><text:span text:style-name="T7">t</text:span><text:span text:style-name="T3">os</text:span><text:span text:style-name="T30"> </text:span><text:span text:style-name="T3">que </text:span><text:span text:style-name="T16">m</text:span><text:span text:style-name="T3">e</text:span><text:span text:style-name="T32"> </text:span><text:span text:style-name="T3">foram</text:span><text:span text:style-name="T7"> </text:span><text:span text:style-name="T3">apresen</text:span><text:span text:style-name="T7">t</text:span><text:span text:style-name="T3">ados,</text:span><text:span text:style-name="T30"> </text:span><text:span text:style-name="T3">do que dou fé. E</text:span><text:span text:style-name="T27"> </text:span><text:span text:style-name="T3">pe</text:span><text:span text:style-name="T7">l</text:span><text:span text:style-name="T3">as par</text:span><text:span text:style-name="T7">t</text:span><text:span text:style-name="T3">es</text:span><text:span text:style-name="T30"> </text:span><text:span text:style-name="T3">foi</text:span><text:span text:style-name="T7"> </text:span><text:span text:style-name="T3">d</text:span><text:span text:style-name="T7">it</text:span><text:span text:style-name="T3">o:</text:span></text:p>
        <text:p text:style-name="P3"/>
        <text:p text:style-name="P14"><text:span text:style-name="T8">C</text:span><text:span text:style-name="T1">LÁU</text:span><text:span text:style-name="T8">S</text:span><text:span text:style-name="T1">ULA</text:span><text:span text:style-name="T68"> </text:span><text:span text:style-name="T8">P</text:span><text:span text:style-name="T1">RIM</text:span><text:span text:style-name="T4">E</text:span><text:span text:style-name="T1">IRA</text:span><text:span text:style-name="T70"> </text:span><text:span text:style-name="T3">-</text:span><text:span text:style-name="T69"> </text:span><text:span text:style-name="T7">Q</text:span><text:span text:style-name="T3">ue</text:span><text:span text:style-name="T72"> </text:span><text:span text:style-name="T3">o</text:span><text:span text:style-name="T69"> </text:span><text:span text:style-name="T3">V</text:span><text:span text:style-name="T16">E</text:span><text:span text:style-name="T3">ND</text:span><text:span text:style-name="T7">E</text:span><text:span text:style-name="T3">DOR</text:span><text:span text:style-name="T69"> </text:span><text:span text:style-name="T3">é</text:span><text:span text:style-name="T73"> </text:span><text:span text:style-name="T3">senhor</text:span><text:span text:style-name="T69"> </text:span><text:span text:style-name="T3">e</text:span><text:span text:style-name="T73"> </text:span><text:span text:style-name="T7">l</text:span><text:span text:style-name="T3">eg</text:span><text:span text:style-name="T7">ít</text:span><text:span text:style-name="T27">i</text:span><text:span text:style-name="T16">m</text:span><text:span text:style-name="T3">o</text:span><text:span text:style-name="T74"> </text:span><text:span text:style-name="T3">po</text:span><text:span text:style-name="T7">s</text:span><text:span text:style-name="T3">su</text:span><text:span text:style-name="T7">i</text:span><text:span text:style-name="T3">dor</text:span><text:span text:style-name="T75"> </text:span><text:span text:style-name="T3">do</text:span><text:span text:style-name="T69"> </text:span><text:span text:style-name="T7">i</text:span><text:span text:style-name="T16">m</text:span><text:span text:style-name="T3">óve</text:span><text:span text:style-name="T7">l</text:span><text:span text:style-name="T3">,</text:span><text:span text:style-name="T74"> </text:span><text:span text:style-name="T3">que a</text:span><text:span text:style-name="T7">s</text:span><text:span text:style-name="T3">s</text:span><text:span text:style-name="T27">i</text:span><text:span text:style-name="T3">m</text:span><text:span text:style-name="T7"> </text:span><text:span text:style-name="T3">se</text:span><text:span text:style-name="T7"> </text:span><text:span text:style-name="T3">descreve</text:span><text:span text:style-name="T27"> </text:span><text:span text:style-name="T3">e</text:span><text:span text:style-name="T7"> </text:span><text:span text:style-name="T3">carac</text:span><text:span text:style-name="T7">t</text:span><text:span text:style-name="T3">er</text:span><text:span text:style-name="T27">i</text:span><text:span text:style-name="T3">za: ................................... </text:span><text:span text:style-name="T76">havido conforme ..................... (nº registro/averbação), ficha ................., livro ........................., do ................º Registro de Imóveis de ................................... por meio de (escritura pública, instrumento particular com força de escritura pública. etc) , lavrada em .............. / .............. /.............., no (identificação do serviço notarial que lavrou o ato), livro .............., folhas...............</text:span></text:p>
        <text:p text:style-name="P5"/>
        <text:p text:style-name="P14"><text:span text:style-name="T8">C</text:span><text:span text:style-name="T1">LÁU</text:span><text:span text:style-name="T8">S</text:span><text:span text:style-name="T1">ULA SE</text:span><text:span text:style-name="T8">G</text:span><text:span text:style-name="T1">U</text:span><text:span text:style-name="T8">N</text:span><text:span text:style-name="T1">DA</text:span><text:span text:style-name="T46"> </text:span><text:span text:style-name="T3">- Que</text:span><text:span text:style-name="T27"> </text:span><text:span text:style-name="T3">o V</text:span><text:span text:style-name="T7">E</text:span><text:span text:style-name="T3">ND</text:span><text:span text:style-name="T7">ED</text:span><text:span text:style-name="T3">OR,</text:span><text:span text:style-name="T27"> </text:span><text:span text:style-name="T3">pe</text:span><text:span text:style-name="T7">l</text:span><text:span text:style-name="T3">a</text:span><text:span text:style-name="T27"> </text:span><text:span text:style-name="T3">presen</text:span><text:span text:style-name="T7">t</text:span><text:span text:style-name="T3">e</text:span><text:span text:style-name="T27"> </text:span><text:span text:style-name="T3">e</text:span><text:span text:style-name="T27"> </text:span><text:span text:style-name="T3">na</text:span><text:span text:style-name="T27"> </text:span><text:span text:style-name="T16">m</text:span><text:span text:style-name="T3">e</text:span><text:span text:style-name="T7">l</text:span><text:span text:style-name="T3">hor</text:span><text:span text:style-name="T34"> </text:span><text:span text:style-name="T3">for</text:span><text:span text:style-name="T16">m</text:span><text:span text:style-name="T3">a</text:span><text:span text:style-name="T32"> </text:span><text:span text:style-name="T3">de</text:span><text:span text:style-name="T27"> </text:span><text:span text:style-name="T3">d</text:span><text:span text:style-name="T7">i</text:span><text:span text:style-name="T3">re</text:span><text:span text:style-name="T7">it</text:span><text:span text:style-name="T3">o,</text:span><text:span text:style-name="T34"> </text:span><text:span text:style-name="T7">t</text:span><text:span text:style-name="T3">em </text:span><text:span text:style-name="T7">j</text:span><text:span text:style-name="T3">us</text:span><text:span text:style-name="T7">t</text:span><text:span text:style-name="T3">o</text:span><text:span text:style-name="T64"> </text:span><text:span text:style-name="T3">e</text:span><text:span text:style-name="T67"> </text:span><text:span text:style-name="T3">con</text:span><text:span text:style-name="T7">t</text:span><text:span text:style-name="T3">ra</text:span><text:span text:style-name="T7">t</text:span><text:span text:style-name="T3">ado</text:span><text:span text:style-name="T77"> </text:span><text:span text:style-name="T3">vender,</text:span><text:span text:style-name="T64"> </text:span><text:span text:style-name="T3">co</text:span><text:span text:style-name="T16">m</text:span><text:span text:style-name="T3">o</text:span><text:span text:style-name="T77"> </text:span><text:span text:style-name="T3">efe</text:span><text:span text:style-name="T7">ti</text:span><text:span text:style-name="T3">va</text:span><text:span text:style-name="T7">m</text:span><text:span text:style-name="T3">e</text:span><text:span text:style-name="T30">n</text:span><text:span text:style-name="T7">t</text:span><text:span text:style-name="T3">e</text:span><text:span text:style-name="T20"> </text:span><text:span text:style-name="T3">vend</text:span><text:span text:style-name="T7">i</text:span><text:span text:style-name="T3">do</text:span><text:span text:style-name="T13"> </text:span><text:span text:style-name="T7">t</text:span><text:span text:style-name="T3">em</text:span><text:span text:style-name="T20"> </text:span><text:span text:style-name="T3">ao(s)</text:span><text:span text:style-name="T64"> </text:span><text:span text:style-name="T3">C</text:span><text:span text:style-name="T7">O</text:span><text:span text:style-name="T3">MPR</text:span><text:span text:style-name="T7">A</text:span><text:span text:style-name="T3">DOR(</text:span><text:span text:style-name="T7">E</text:span><text:span text:style-name="T3">S)</text:span><text:span text:style-name="T64"> </text:span><text:span text:style-name="T3">o</text:span><text:span text:style-name="T64"> </text:span><text:span text:style-name="T7">i</text:span><text:span text:style-name="T16">m</text:span><text:span text:style-name="T3">óv</text:span><text:span text:style-name="T27">e</text:span><text:span text:style-name="T7">l</text:span><text:span text:style-name="T3">, an</text:span><text:span text:style-name="T7">t</text:span><text:span text:style-name="T3">es</text:span><text:span text:style-name="T78"> </text:span><text:span text:style-name="T3">descr</text:span><text:span text:style-name="T7">it</text:span><text:span text:style-name="T3">o</text:span><text:span text:style-name="T49"> </text:span><text:span text:style-name="T3">que</text:span><text:span text:style-name="T47"> </text:span><text:span text:style-name="T7">l</text:span><text:span text:style-name="T3">he(s)</text:span><text:span text:style-name="T49"> </text:span><text:span text:style-name="T3">foi</text:span><text:span text:style-name="T47"> </text:span><text:span text:style-name="T3">a</text:span><text:span text:style-name="T7">li</text:span><text:span text:style-name="T3">enado</text:span><text:span text:style-name="T49"> </text:span><text:span text:style-name="T3">no</text:span><text:span text:style-name="T23"> </text:span><text:span text:style-name="T1">LEILÃO</text:span><text:span text:style-name="T48"> </text:span><text:span text:style-name="T8">P</text:span><text:span text:style-name="T1">ÚBL</text:span><text:span text:style-name="T4">I</text:span><text:span text:style-name="T1">CO</text:span><text:span text:style-name="T50"> </text:span><text:span text:style-name="T5">n</text:span><text:span text:style-name="T3">º ....................,</text:span><text:span text:style-name="T47"> </text:span><text:span text:style-name="T3">Processo</text:span><text:span text:style-name="T47"> </text:span><text:span text:style-name="T3">nú</text:span><text:span text:style-name="T16">m</text:span><text:span text:style-name="T3">ero ................. </text:span><text:span text:style-name="T76">pelo preço certo e ajustado de R$ .................... (.............................), correspondente ao lance vencedor nos termos do Edital da aludida licitação, o qual este se vincula, conforme Lei 8.666/93, com as alterações da Lei 8.883/94, livre e desembaraçado de quaisquer ônus, arresto, sequestro, foro ou pensões com todas as benfeitorias, pertences e servidões, e cujo pagamento será efetuado da seguinte forma: R$ .................... </text:span><text:soft-page-break/><text:span text:style-name="T76">(.............................) equivalente a .................% (.........................) do valor de alienação, em moeda corrente que o VENDEDOR declara que já recebera como sinal de pagamento, consoante exigência contida no Edital de Leilão; e o restante, R$ .................... (.............................) que atualizado monetariamente pela Taxa Referencial – TR da data da publicação da adjudicação em ......... de ........... de 20......... até a data da assinatura da escritura, perfaz o montante de R$ .................... (............................), através de parcelamento em ............ parcelas mensais, na forma pactuada nesta escritura.</text:span></text:p>
        <text:p text:style-name="P6"><text:span text:style-name="T8">P</text:span><text:span text:style-name="T1">arágra</text:span><text:span text:style-name="T31">f</text:span><text:span text:style-name="T1">o</text:span><text:span text:style-name="T28"> Primeiro</text:span><text:span text:style-name="T38"> </text:span><text:span text:style-name="T3">-</text:span><text:span text:style-name="T30"> </text:span><text:span text:style-name="T3">O </text:span><text:span text:style-name="T27">i</text:span><text:span text:style-name="T16">m</text:span><text:span text:style-name="T3">óvel</text:span><text:span text:style-name="T37"> </text:span><text:span text:style-name="T3">é</text:span><text:span text:style-name="T27"> </text:span><text:span text:style-name="T3">vend</text:span><text:span text:style-name="T7">i</text:span><text:span text:style-name="T3">do</text:span><text:span text:style-name="T34"> </text:span><text:span text:style-name="T3">co</text:span><text:span text:style-name="T16">m</text:span><text:span text:style-name="T3">o</text:span><text:span text:style-name="T34"> </text:span><text:span text:style-name="T3">co</text:span><text:span text:style-name="T7">i</text:span><text:span text:style-name="T3">sa</text:span><text:span text:style-name="T32"> </text:span><text:span text:style-name="T3">cer</text:span><text:span text:style-name="T7">t</text:span><text:span text:style-name="T3">a</text:span><text:span text:style-name="T32"> </text:span><text:span text:style-name="T3">e</text:span><text:span text:style-name="T27"> </text:span><text:span text:style-name="T3">de</text:span><text:span text:style-name="T7">t</text:span><text:span text:style-name="T3">er</text:span><text:span text:style-name="T7">mi</text:span><text:span text:style-name="T3">nada</text:span><text:span text:style-name="T37"> </text:span><text:span text:style-name="T3">(V</text:span><text:span text:style-name="T7">EN</text:span><text:span text:style-name="T3">DA</text:span><text:span text:style-name="T30"> </text:span><text:span text:style-name="T3">"</text:span><text:span text:style-name="T7">A</text:span><text:span text:style-name="T3">D-COR</text:span><text:span text:style-name="T5">P</text:span><text:span text:style-name="T3">US"), sendo apenas enunc</text:span><text:span text:style-name="T7">i</text:span><text:span text:style-name="T3">a</text:span><text:span text:style-name="T7">ti</text:span><text:span text:style-name="T30">v</text:span><text:span text:style-name="T3">a</text:span><text:span text:style-name="T27"> </text:span><text:span text:style-name="T3">a referênc</text:span><text:span text:style-name="T7">i</text:span><text:span text:style-name="T3">a</text:span><text:span text:style-name="T32"> </text:span><text:span text:style-name="T3">fe</text:span><text:span text:style-name="T7">it</text:span><text:span text:style-name="T3">a</text:span><text:span text:style-name="T27"> </text:span><text:span text:style-name="T3">nes</text:span><text:span text:style-name="T7">t</text:span><text:span text:style-name="T3">a</text:span><text:span text:style-name="T27"> </text:span><text:span text:style-name="T3">escr</text:span><text:span text:style-name="T7">it</text:span><text:span text:style-name="T3">ura</text:span><text:span text:style-name="T27"> </text:span><text:span text:style-name="T3">às </text:span><text:span text:style-name="T7">s</text:span><text:span text:style-name="T3">uas d</text:span><text:span text:style-name="T7">im</text:span><text:span text:style-name="T3">ensões.</text:span></text:p>
        <text:p text:style-name="P10"><text:span text:style-name="T1">Parágrafo segundo</text:span><text:span text:style-name="T3"> - A dívida tributária municipal (IPTU) relativa ao período anterior a lavratura da presente, vinculada ao imóvel objeto da presente, não reconhecida pelo VENDEDOR com base artigo 150, § 2º, da Constituição Federal de 1988 será de responsabilidade do VENDEDOR caso seja decidida sua procedência na esfera judicial. 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79"> </text:span><text:span text:style-name="T1">TERC</text:span><text:span text:style-name="T4">E</text:span><text:span text:style-name="T1">IRA</text:span><text:span text:style-name="T81"> </text:span><text:span text:style-name="T3">-</text:span><text:span text:style-name="T83"> </text:span><text:span text:style-name="T7">Q</text:span><text:span text:style-name="T3">ue</text:span><text:span text:style-name="T84"> </text:span><text:span text:style-name="T3">o</text:span><text:span text:style-name="T83"> </text:span><text:span text:style-name="T3">V</text:span><text:span text:style-name="T16">E</text:span><text:span text:style-name="T3">ND</text:span><text:span text:style-name="T7">E</text:span><text:span text:style-name="T3">DOR</text:span><text:span text:style-name="T39"> </text:span><text:span text:style-name="T3">dá</text:span><text:span text:style-name="T84"> </text:span><text:span text:style-name="T3">qu</text:span><text:span text:style-name="T7">it</text:span><text:span text:style-name="T3">ação</text:span><text:span text:style-name="T82"> </text:span><text:span text:style-name="T3">do</text:span><text:span text:style-name="T80"> </text:span><text:span text:style-name="T3">preço</text:span><text:span text:style-name="T83"> </text:span><text:span text:style-name="T3">e,</text:span><text:span text:style-name="T83"> </text:span><text:span text:style-name="T3">por</text:span><text:span text:style-name="T83"> </text:span><text:span text:style-name="T3">força</text:span><text:span text:style-name="T84"> </text:span><text:span text:style-name="T3">des</text:span><text:span text:style-name="T7">t</text:span><text:span text:style-name="T3">e</text:span><text:span text:style-name="T84"> </text:span><text:span text:style-name="T3">con</text:span><text:span text:style-name="T7">t</text:span><text:span text:style-name="T3">ra</text:span><text:span text:style-name="T7">t</text:span><text:span text:style-name="T3">o, e da</text:span><text:span text:style-name="T32"> </text:span><text:span text:style-name="T85">c</text:span><text:span text:style-name="T9">l</text:span><text:span text:style-name="T85">áusu</text:span><text:span text:style-name="T9">l</text:span><text:span text:style-name="T85">a cons</text:span><text:span text:style-name="T9">tit</text:span><text:span text:style-name="T85">u</text:span><text:span text:style-name="T9">i</text:span><text:span text:style-name="T35"> </text:span><text:span text:style-name="T7">t</text:span><text:span text:style-name="T3">rans</text:span><text:span text:style-name="T7">mit</text:span><text:span text:style-name="T3">e</text:span><text:span text:style-name="T34"> </text:span><text:span text:style-name="T3">ao C</text:span><text:span text:style-name="T7">O</text:span><text:span text:style-name="T3">MPR</text:span><text:span text:style-name="T7">A</text:span><text:span text:style-name="T3">DOR </text:span><text:span text:style-name="T7">t</text:span><text:span text:style-name="T3">oda</text:span><text:span text:style-name="T30"> </text:span><text:span text:style-name="T3">a po</text:span><text:span text:style-name="T7">s</text:span><text:span text:style-name="T3">se,</text:span><text:span text:style-name="T32"> </text:span><text:span text:style-name="T3">do</text:span><text:span text:style-name="T16">m</text:span><text:span text:style-name="T7">í</text:span><text:span text:style-name="T3">n</text:span><text:span text:style-name="T7">i</text:span><text:span text:style-name="T3">o</text:span><text:span text:style-name="T34"> </text:span><text:span text:style-name="T3">e ação</text:span><text:span text:style-name="T32"> </text:span><text:span text:style-name="T7">s</text:span><text:span text:style-name="T3">obre o </text:span><text:span text:style-name="T27">i</text:span><text:span text:style-name="T16">m</text:span><text:span text:style-name="T3">óvel vend</text:span><text:span text:style-name="T7">i</text:span><text:span text:style-name="T3">do,</text:span><text:span text:style-name="T27"> </text:span><text:span text:style-name="T3">obr</text:span><text:span text:style-name="T7">i</text:span><text:span text:style-name="T3">gando</text:span><text:span text:style-name="T30">-</text:span><text:span text:style-name="T3">se a fazer</text:span><text:span text:style-name="T32"> </text:span><text:span text:style-name="T3">a presen</text:span><text:span text:style-name="T7">t</text:span><text:span text:style-name="T3">e</text:span><text:span text:style-name="T30"> </text:span><text:span text:style-name="T3">venda se</text:span><text:span text:style-name="T16">m</text:span><text:span text:style-name="T3">pre</text:span><text:span text:style-name="T34"> </text:span><text:span text:style-name="T3">f</text:span><text:span text:style-name="T7">i</text:span><text:span text:style-name="T3">r</text:span><text:span text:style-name="T16">m</text:span><text:span text:style-name="T3">e,</text:span><text:span text:style-name="T37"> </text:span><text:span text:style-name="T3">boa e va</text:span><text:span text:style-name="T7">li</text:span><text:span text:style-name="T3">osa</text:span><text:span text:style-name="T30"> </text:span><text:span text:style-name="T3">e,</text:span><text:span text:style-name="T27"> </text:span><text:span text:style-name="T3">a</text:span><text:span text:style-name="T7">i</text:span><text:span text:style-name="T3">nda,</text:span><text:span text:style-name="T30"> </text:span><text:span text:style-name="T3">responder</text:span><text:span text:style-name="T27"> </text:span><text:span text:style-name="T3">pe</text:span><text:span text:style-name="T7">l</text:span><text:span text:style-name="T3">a ev</text:span><text:span text:style-name="T7">i</text:span><text:span text:style-name="T3">cção</text:span><text:span text:style-name="T25"> </text:span><text:span text:style-name="T3">de</text:span><text:span text:style-name="T51"> </text:span><text:span text:style-name="T3">d</text:span><text:span text:style-name="T7">i</text:span><text:span text:style-name="T3">re</text:span><text:span text:style-name="T7">it</text:span><text:span text:style-name="T3">o. </text:span><text:span text:style-name="T7">O</text:span><text:span text:style-name="T3">(s)</text:span><text:span text:style-name="T24"> </text:span><text:span text:style-name="T3">C</text:span><text:span text:style-name="T7">O</text:span><text:span text:style-name="T3">MPR</text:span><text:span text:style-name="T7">A</text:span><text:span text:style-name="T3">DOR(</text:span><text:span text:style-name="T7">E</text:span><text:span text:style-name="T3">S)</text:span><text:span text:style-name="T24"> </text:span><text:span text:style-name="T3">dec</text:span><text:span text:style-name="T7">l</text:span><text:span text:style-name="T3">ara</text:span><text:span text:style-name="T30">(</text:span><text:span text:style-name="T16">m</text:span><text:span text:style-name="T3">) ace</text:span><text:span text:style-name="T7">it</text:span><text:span text:style-name="T3">ar</text:span><text:span text:style-name="T25"> </text:span><text:span text:style-name="T3">a</text:span><text:span text:style-name="T23"> </text:span><text:span text:style-name="T3">venda</text:span><text:span text:style-name="T51"> </text:span><text:span text:style-name="T3">nos</text:span><text:span text:style-name="T24"> </text:span><text:span text:style-name="T7">t</text:span><text:span text:style-name="T3">er</text:span><text:span text:style-name="T16">m</text:span><text:span text:style-name="T3">os</text:span><text:span text:style-name="T25"> </text:span><text:span text:style-name="T27">e</text:span><text:span text:style-name="T3">m</text:span><text:span text:style-name="T51"> </text:span><text:span text:style-name="T3">que</text:span><text:span text:style-name="T51"> </text:span><text:span text:style-name="T3">é efe</text:span><text:span text:style-name="T7">ti</text:span><text:span text:style-name="T3">vada,</text:span><text:span text:style-name="T30"> </text:span><text:span text:style-name="T3">confessando</text:span><text:span text:style-name="T30">-</text:span><text:span text:style-name="T7">s</text:span><text:span text:style-name="T3">e devedor(es)</text:span><text:span text:style-name="T30"> </text:span><text:span text:style-name="T3">da </text:span><text:span text:style-name="T7">i</text:span><text:span text:style-name="T16">m</text:span><text:span text:style-name="T3">po</text:span><text:span text:style-name="T30">r</text:span><text:span text:style-name="T7">t</text:span><text:span text:style-name="T3">ânc</text:span><text:span text:style-name="T27">i</text:span><text:span text:style-name="T3">a</text:span><text:span text:style-name="T27"> </text:span><text:span text:style-name="T3">parce</text:span><text:span text:style-name="T7">l</text:span><text:span text:style-name="T3">ada.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28"> </text:span><text:span text:style-name="T8">Q</text:span><text:span text:style-name="T1">U</text:span><text:span text:style-name="T8">A</text:span><text:span text:style-name="T1">RTA</text:span><text:span text:style-name="T33"> </text:span><text:span text:style-name="T3">-</text:span><text:span text:style-name="T27"> </text:span><text:span text:style-name="T3">P</text:span><text:span text:style-name="T5">R</text:span><text:span text:style-name="T3">A</text:span><text:span text:style-name="T7">Z</text:span><text:span text:style-name="T3">O</text:span><text:span text:style-name="T27"> </text:span><text:span text:style-name="T3">DE A</text:span><text:span text:style-name="T7">M</text:span><text:span text:style-name="T3">OR</text:span><text:span text:style-name="T7">T</text:span><text:span text:style-name="T3">I</text:span><text:span text:style-name="T7">Z</text:span><text:span text:style-name="T3">AÇÃO</text:span><text:span text:style-name="T27"> </text:span><text:span text:style-name="T3">-</text:span><text:span text:style-name="T27"> </text:span><text:span text:style-name="T3">O</text:span><text:span text:style-name="T27"> </text:span><text:span text:style-name="T3">prazo</text:span><text:span text:style-name="T27"> </text:span><text:span text:style-name="T3">de a</text:span><text:span text:style-name="T16">m</text:span><text:span text:style-name="T3">o</text:span><text:span text:style-name="T30">r</text:span><text:span text:style-name="T7">ti</text:span><text:span text:style-name="T27">z</text:span><text:span text:style-name="T3">ação</text:span><text:span text:style-name="T37"> </text:span><text:span text:style-name="T3">da d</text:span><text:span text:style-name="T7">í</text:span><text:span text:style-name="T3">v</text:span><text:span text:style-name="T7">i</text:span><text:span text:style-name="T3">da cons</text:span><text:span text:style-name="T7">tit</text:span><text:span text:style-name="T3">u</text:span><text:span text:style-name="T7">í</text:span><text:span text:style-name="T3">da</text:span><text:span text:style-name="T32"> </text:span><text:span text:style-name="T3">pe</text:span><text:span text:style-name="T7">l</text:span><text:span text:style-name="T3">a</text:span><text:span text:style-name="T27"> </text:span><text:span text:style-name="T3">presen</text:span><text:span text:style-name="T7">t</text:span><text:span text:style-name="T3">e</text:span><text:span text:style-name="T27"> </text:span><text:span text:style-name="T3">escr</text:span><text:span text:style-name="T7">it</text:span><text:span text:style-name="T3">ura</text:span><text:span text:style-name="T32"> </text:span><text:span text:style-name="T3">é</text:span><text:span text:style-name="T27"> </text:span><text:span text:style-name="T3">de ............. (....................................) </text:span><text:span text:style-name="T7">m</text:span><text:span text:style-name="T3">eses,</text:span><text:span text:style-name="T30"> </text:span><text:span text:style-name="T3">a</text:span><text:span text:style-name="T27"> </text:span><text:span text:style-name="T3">con</text:span><text:span text:style-name="T7">t</text:span><text:span text:style-name="T3">ar</text:span><text:span text:style-name="T30"> </text:span><text:span text:style-name="T3">da</text:span><text:span text:style-name="T27"> </text:span><text:span text:style-name="T3">da</text:span><text:span text:style-name="T7">t</text:span><text:span text:style-name="T3">a</text:span><text:span text:style-name="T27"> </text:span><text:span text:style-name="T3">da</text:span><text:span text:style-name="T27"> </text:span><text:span text:style-name="T3">ass</text:span><text:span text:style-name="T7">i</text:span><text:span text:style-name="T3">na</text:span><text:span text:style-name="T7">t</text:span><text:span text:style-name="T3">ura des</text:span><text:span text:style-name="T7">t</text:span><text:span text:style-name="T3">e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.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28"> </text:span><text:span text:style-name="T8">Q</text:span><text:span text:style-name="T1">U</text:span><text:span text:style-name="T8">I</text:span><text:span text:style-name="T1">NTA</text:span><text:span text:style-name="T36"> </text:span><text:span text:style-name="T3">-</text:span><text:span text:style-name="T27"> </text:span><text:span text:style-name="T7">J</text:span><text:span text:style-name="T3">UROS</text:span><text:span text:style-name="T27"> </text:span><text:span text:style-name="T5">C</text:span><text:span text:style-name="T3">OMP</text:span><text:span text:style-name="T7">EN</text:span><text:span text:style-name="T3">SA</text:span><text:span text:style-name="T7">T</text:span><text:span text:style-name="T3">ÓRI</text:span><text:span text:style-name="T7">O</text:span><text:span text:style-name="T3">S</text:span><text:span text:style-name="T27"> </text:span><text:span text:style-name="T3">-</text:span><text:span text:style-name="T27"> </text:span><text:span text:style-name="T3">Sobre o va</text:span><text:span text:style-name="T7">l</text:span><text:span text:style-name="T3">or</text:span><text:span text:style-name="T32"> </text:span><text:span text:style-name="T3">parce</text:span><text:span text:style-name="T7">l</text:span><text:span text:style-name="T3">ado</text:span><text:span text:style-name="T32"> </text:span><text:span text:style-name="T3">a</text:span><text:span text:style-name="T7">t</text:span><text:span text:style-name="T3">é</text:span><text:span text:style-name="T30"> </text:span><text:span text:style-name="T3">a so</text:span><text:span text:style-name="T7">l</text:span><text:span text:style-name="T3">ução f</text:span><text:span text:style-name="T7">i</text:span><text:span text:style-name="T3">nal</text:span><text:span text:style-name="T45"> </text:span><text:span text:style-name="T3">da</text:span><text:span text:style-name="T37"> </text:span><text:span text:style-name="T3">d</text:span><text:span text:style-name="T7">í</text:span><text:span text:style-name="T3">v</text:span><text:span text:style-name="T7">i</text:span><text:span text:style-name="T3">da,</text:span><text:span text:style-name="T41"> </text:span><text:span text:style-name="T7">i</text:span><text:span text:style-name="T3">nc</text:span><text:span text:style-name="T7">i</text:span><text:span text:style-name="T3">d</text:span><text:span text:style-name="T7">i</text:span><text:span text:style-name="T3">rão</text:span><text:span text:style-name="T45"> </text:span><text:span text:style-name="T27">j</text:span><text:span text:style-name="T3">ur</text:span><text:span text:style-name="T5">o</text:span><text:span text:style-name="T3">s</text:span><text:span text:style-name="T43"> </text:span><text:span text:style-name="T3">co</text:span><text:span text:style-name="T16">m</text:span><text:span text:style-name="T30">p</text:span><text:span text:style-name="T3">ensa</text:span><text:span text:style-name="T7">t</text:span><text:span text:style-name="T3">ór</text:span><text:span text:style-name="T7">i</text:span><text:span text:style-name="T3">os</text:span><text:span text:style-name="T41"> </text:span><text:span text:style-name="T3">à</text:span><text:span text:style-name="T45"> </text:span><text:span text:style-name="T7">t</text:span><text:span text:style-name="T3">axa</text:span><text:span text:style-name="T45"> </text:span><text:span text:style-name="T3">no</text:span><text:span text:style-name="T16">m</text:span><text:span text:style-name="T7">i</text:span><text:span text:style-name="T3">nal</text:span><text:span text:style-name="T39"> </text:span><text:span text:style-name="T3">de ....................... (...................por</text:span><text:span text:style-name="T43"> </text:span><text:span text:style-name="T3">cen</text:span><text:span text:style-name="T7">t</text:span><text:span text:style-name="T3">o)</text:span><text:span text:style-name="T41"> </text:span><text:span text:style-name="T3">ao ano, equ</text:span><text:span text:style-name="T7">i</text:span><text:span text:style-name="T3">va</text:span><text:span text:style-name="T7">l</text:span><text:span text:style-name="T3">en</text:span><text:span text:style-name="T27">t</text:span><text:span text:style-name="T3">e</text:span><text:span text:style-name="T27"> </text:span><text:span text:style-name="T3">à </text:span><text:span text:style-name="T7">t</text:span><text:span text:style-name="T3">axa</text:span><text:span text:style-name="T27"> </text:span><text:span text:style-name="T3">efe</text:span><text:span text:style-name="T7">ti</text:span><text:span text:style-name="T3">va</text:span><text:span text:style-name="T32"> </text:span><text:span text:style-name="T3">de ................................. (..............................) ao ano.</text:span></text:p>
        <text:p text:style-name="P6"><text:span text:style-name="T8">P</text:span><text:span text:style-name="T1">arágra</text:span><text:span text:style-name="T31">f</text:span><text:span text:style-name="T1">o</text:span><text:span text:style-name="T28"> </text:span><text:span text:style-name="T8">ú</text:span><text:span text:style-name="T1">n</text:span><text:span text:style-name="T8">i</text:span><text:span text:style-name="T1">co</text:span><text:span text:style-name="T36"> </text:span><text:span text:style-name="T3">-</text:span><text:span text:style-name="T27"> </text:span><text:span text:style-name="T3">Sobre </text:span><text:span text:style-name="T7">t</text:span><text:span text:style-name="T3">odas</text:span><text:span text:style-name="T27"> </text:span><text:span text:style-name="T3">as</text:span><text:span text:style-name="T27"> </text:span><text:span text:style-name="T7">i</text:span><text:span text:style-name="T16">m</text:span><text:span text:style-name="T3">por</text:span><text:span text:style-name="T27">t</text:span><text:span text:style-name="T3">ânc</text:span><text:span text:style-name="T27">i</text:span><text:span text:style-name="T3">as</text:span><text:span text:style-name="T32"> </text:span><text:span text:style-name="T3">despend</text:span><text:span text:style-name="T7">i</text:span><text:span text:style-name="T3">das</text:span><text:span text:style-name="T27"> </text:span><text:span text:style-name="T3">pe</text:span><text:span text:style-name="T7">l</text:span><text:span text:style-name="T3">a</text:span><text:span text:style-name="T30"> </text:span><text:span text:style-name="T3">CA</text:span><text:span text:style-name="T5">I</text:span><text:span text:style-name="T3">XA</text:span><text:span text:style-name="T27"> </text:span><text:span text:style-name="T3">para preservação</text:span><text:span text:style-name="T30"> </text:span><text:span text:style-name="T3">dos d</text:span><text:span text:style-name="T7">i</text:span><text:span text:style-name="T3">re</text:span><text:span text:style-name="T7">it</text:span><text:span text:style-name="T3">os,</text:span><text:span text:style-name="T30"> </text:span><text:span text:style-name="T3">decorren</text:span><text:span text:style-name="T7">t</text:span><text:span text:style-name="T3">es</text:span><text:span text:style-name="T37"> </text:span><text:span text:style-name="T3">do presen</text:span><text:span text:style-name="T7">t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o,</text:span><text:span text:style-name="T37"> </text:span><text:span text:style-name="T7">i</text:span><text:span text:style-name="T3">nc</text:span><text:span text:style-name="T7">i</text:span><text:span text:style-name="T3">d</text:span><text:span text:style-name="T7">i</text:span><text:span text:style-name="T3">rão,</text:span><text:span text:style-name="T37"> </text:span><text:span text:style-name="T7">t</text:span><text:span text:style-name="T27">a</text:span><text:span text:style-name="T16">m</text:span><text:span text:style-name="T3">bé</text:span><text:span text:style-name="T7">m</text:span><text:span text:style-name="T3">,</text:span><text:span text:style-name="T37"> </text:span><text:span text:style-name="T27">j</text:span><text:span text:style-name="T5">u</text:span><text:span text:style-name="T3">ros</text:span><text:span text:style-name="T32"> </text:span><text:span text:style-name="T3">à </text:span><text:span text:style-name="T7">t</text:span><text:span text:style-name="T3">axa</text:span><text:span text:style-name="T34"> </text:span><text:span text:style-name="T3">refer</text:span><text:span text:style-name="T7">i</text:span><text:span text:style-name="T3">da</text:span><text:span text:style-name="T30"> </text:span><text:span text:style-name="T3">no</text:span><text:span text:style-name="T30"> </text:span><text:span text:style-name="T3">caput</text:span><text:span text:style-name="T30"> </text:span><text:span text:style-name="T3">des</text:span><text:span text:style-name="T7">t</text:span><text:span text:style-name="T3">a c</text:span><text:span text:style-name="T7">l</text:span><text:span text:style-name="T3">áusu</text:span><text:span text:style-name="T7">l</text:span><text:span text:style-name="T3">a.</text:span></text:p>
        <text:p text:style-name="P3"/>
        <text:p text:style-name="P13"><text:span text:style-name="T8">C</text:span><text:span text:style-name="T1">LÁU</text:span><text:span text:style-name="T8">S</text:span><text:span text:style-name="T1">ULA SE</text:span><text:span text:style-name="T8">X</text:span><text:span text:style-name="T1">TA</text:span><text:span text:style-name="T44"> </text:span><text:span text:style-name="T3">- DO </text:span><text:span text:style-name="T7">E</text:span><text:span text:style-name="T3">NCA</text:span><text:span text:style-name="T5">R</text:span><text:span text:style-name="T3">GO</text:span><text:span text:style-name="T30"> </text:span><text:span text:style-name="T3">M</text:span><text:span text:style-name="T16">E</text:span><text:span text:style-name="T3">NSAL</text:span><text:span text:style-name="T27"> </text:span><text:span text:style-name="T3">- O va</text:span><text:span text:style-name="T7">l</text:span><text:span text:style-name="T3">or</text:span><text:span text:style-name="T30"> </text:span><text:span text:style-name="T3">parce</text:span><text:span text:style-name="T7">l</text:span><text:span text:style-name="T3">ado,</text:span><text:span text:style-name="T34"> </text:span><text:span text:style-name="T3">doravan</text:span><text:span text:style-name="T7">t</text:span><text:span text:style-name="T3">e</text:span><text:span text:style-name="T32"> </text:span><text:span text:style-name="T3">deno</text:span><text:span text:style-name="T16">m</text:span><text:span text:style-name="T7">i</text:span><text:span text:style-name="T3">nado sa</text:span><text:span text:style-name="T7">l</text:span><text:span text:style-name="T3">do</text:span><text:span text:style-name="T41"> </text:span><text:span text:style-name="T3">devedor,</text:span><text:span text:style-name="T41"> </text:span><text:span text:style-name="T7">s</text:span><text:span text:style-name="T3">erá</text:span><text:span text:style-name="T45"> </text:span><text:span text:style-name="T3">res</text:span><text:span text:style-name="T7">tit</text:span><text:span text:style-name="T3">u</text:span><text:span text:style-name="T7">í</text:span><text:span text:style-name="T3">do</text:span><text:span text:style-name="T80"> </text:span><text:span text:style-name="T3">pe</text:span><text:span text:style-name="T7">l</text:span><text:span text:style-name="T3">o(s)</text:span><text:span text:style-name="T41"> </text:span><text:span text:style-name="T5">C</text:span><text:span text:style-name="T3">OMP</text:span><text:span text:style-name="T5">R</text:span><text:span text:style-name="T3">ADOR(</text:span><text:span text:style-name="T7">E</text:span><text:span text:style-name="T3">S)</text:span><text:span text:style-name="T43"> </text:span><text:span text:style-name="T3">por</text:span><text:span text:style-name="T41"> </text:span><text:span text:style-name="T16">m</text:span><text:span text:style-name="T3">e</text:span><text:span text:style-name="T7">i</text:span><text:span text:style-name="T3">o</text:span><text:span text:style-name="T80"> </text:span><text:span text:style-name="T3">de .....................</text:span><text:span text:style-name="T86"> </text:span><text:span text:style-name="T3">(..............................) encargos</text:span><text:span text:style-name="T83"> </text:span><text:span text:style-name="T16">m</text:span><text:span text:style-name="T3">ens</text:span><text:span text:style-name="T27">a</text:span><text:span text:style-name="T7">i</text:span><text:span text:style-name="T3">s</text:span><text:span text:style-name="T87"> </text:span><text:span text:style-name="T3">e</text:span><text:span text:style-name="T84"> </text:span><text:span text:style-name="T3">suce</text:span><text:span text:style-name="T7">s</text:span><text:span text:style-name="T3">s</text:span><text:span text:style-name="T7">i</text:span><text:span text:style-name="T3">vos,</text:span><text:span text:style-name="T83"> </text:span><text:span text:style-name="T3">sendo</text:span><text:span text:style-name="T83"> </text:span><text:span text:style-name="T3">o</text:span><text:span text:style-name="T83"> </text:span><text:span text:style-name="T3">pr</text:span><text:span text:style-name="T27">i</text:span><text:span text:style-name="T16">m</text:span><text:span text:style-name="T3">e</text:span><text:span text:style-name="T7">i</text:span><text:span text:style-name="T3">ro</text:span><text:span text:style-name="T88"> </text:span><text:span text:style-name="T3">encargo</text:span><text:span text:style-name="T83"> </text:span><text:span text:style-name="T3">no</text:span><text:span text:style-name="T83"> </text:span><text:span text:style-name="T3">va</text:span><text:span text:style-name="T7">l</text:span><text:span text:style-name="T3">or</text:span><text:span text:style-name="T87"> </text:span><text:span text:style-name="T3">de</text:span><text:span text:style-name="T84"> </text:span><text:span text:style-name="T76">R$.................. (.............................)</text:span><text:span text:style-name="T3">, co</text:span><text:span text:style-name="T16">m</text:span><text:span text:style-name="T3">pos</text:span><text:span text:style-name="T7">t</text:span><text:span text:style-name="T3">o</text:span><text:span text:style-name="T34"> </text:span><text:span text:style-name="T3">pe</text:span><text:span text:style-name="T7">l</text:span><text:span text:style-name="T3">a</text:span><text:span text:style-name="T32"> </text:span><text:span text:style-name="T3">pres</text:span><text:span text:style-name="T7">t</text:span><text:span text:style-name="T3">ação</text:span><text:span text:style-name="T34"> </text:span><text:span text:style-name="T3">de</text:span><text:span text:style-name="T27"> a</text:span><text:span text:style-name="T16">m</text:span><text:span text:style-name="T3">or</text:span><text:span text:style-name="T7">ti</text:span><text:span text:style-name="T27">z</text:span><text:span text:style-name="T3">ação</text:span><text:span text:style-name="T43"> </text:span><text:span text:style-name="T3">e</text:span><text:span text:style-name="T27"> </text:span><text:span text:style-name="T7">j</text:span><text:span text:style-name="T3">uros</text:span><text:span text:style-name="T30"> </text:span><text:span text:style-name="T3">de</text:span><text:span text:style-name="T27"> </text:span><text:span text:style-name="T76">R$.................... (.............................)</text:span><text:span text:style-name="T3">,</text:span><text:span text:style-name="T30"> </text:span><text:span text:style-name="T3">ca</text:span><text:span text:style-name="T7">l</text:span><text:span text:style-name="T3">cu</text:span><text:span text:style-name="T7">l</text:span><text:span text:style-name="T3">a</text:span><text:span text:style-name="T30">d</text:span><text:span text:style-name="T3">a</text:span><text:span text:style-name="T32"> </text:span><text:span text:style-name="T3">pe</text:span><text:span text:style-name="T7">l</text:span><text:span text:style-name="T3">o</text:span><text:span text:style-name="T32"> </text:span><text:span text:style-name="T3">S</text:span><text:span text:style-name="T16">i</text:span><text:span text:style-name="T3">s</text:span><text:span text:style-name="T7">t</text:span><text:span text:style-name="T27">e</text:span><text:span text:style-name="T16">m</text:span><text:span text:style-name="T3">a Francês de 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(</text:span><text:span text:style-name="T7">T</text:span><text:span text:style-name="T3">abe</text:span><text:span text:style-name="T7">l</text:span><text:span text:style-name="T3">a</text:span><text:span text:style-name="T27"> </text:span><text:span text:style-name="T3">Pr</text:span><text:span text:style-name="T7">i</text:span><text:span text:style-name="T3">ce)</text:span><text:span text:style-name="T30"> </text:span><text:span text:style-name="T3">e prê</text:span><text:span text:style-name="T7">mi</text:span><text:span text:style-name="T3">os</text:span><text:span text:style-name="T30"> </text:span><text:span text:style-name="T3">de seguro de </text:span><text:span text:style-name="T76">R$ .................... (.............................)</text:span><text:span text:style-name="T3">.</text:span></text:p>
        <text:p text:style-name="P3"/>
        <text:p text:style-name="P13"><text:span text:style-name="T8">C</text:span><text:span text:style-name="T1">LÁU</text:span><text:span text:style-name="T8">S</text:span><text:span text:style-name="T1">ULA SÉ</text:span><text:span text:style-name="T4">T</text:span><text:span text:style-name="T1">IMA</text:span><text:span text:style-name="T46"> </text:span><text:span text:style-name="T3">- FO</text:span><text:span text:style-name="T5">R</text:span><text:span text:style-name="T3">MA</text:span><text:span text:style-name="T30"> </text:span><text:span text:style-name="T3">E </text:span><text:span text:style-name="T7">L</text:span><text:span text:style-name="T3">OCAL</text:span><text:span text:style-name="T27"> </text:span><text:span text:style-name="T3">DE</text:span><text:span text:style-name="T27"> </text:span><text:span text:style-name="T3">P</text:span><text:span text:style-name="T7">A</text:span><text:span text:style-name="T3">GAM</text:span><text:span text:style-name="T7">E</text:span><text:span text:style-name="T3">N</text:span><text:span text:style-name="T7">T</text:span><text:span text:style-name="T3">O</text:span><text:span text:style-name="T30"> </text:span><text:span text:style-name="T3">-</text:span><text:span text:style-name="T30"> </text:span><text:span text:style-name="T3">A </text:span><text:span text:style-name="T27">a</text:span><text:span text:style-name="T16">m</text:span><text:span text:style-name="T3">or</text:span><text:span text:style-name="T7">ti</text:span><text:span text:style-name="T27">z</text:span><text:span text:style-name="T3">ação</text:span><text:span text:style-name="T37"> </text:span><text:span text:style-name="T3">do</text:span><text:span text:style-name="T27"> </text:span><text:span text:style-name="T3">sa</text:span><text:span text:style-name="T7">l</text:span><text:span text:style-name="T3">do devedor</text:span><text:span text:style-name="T30"> </text:span><text:span text:style-name="T3">será fe</text:span><text:span text:style-name="T7">it</text:span><text:span text:style-name="T3">a</text:span><text:span text:style-name="T32"> </text:span><text:span text:style-name="T3">a</text:span><text:span text:style-name="T7">t</text:span><text:span text:style-name="T3">ravés</text:span><text:span text:style-name="T30"> </text:span><text:span text:style-name="T3">de</text:span><text:span text:style-name="T27"> </text:span><text:span text:style-name="T3">pres</text:span><text:span text:style-name="T7">t</text:span><text:span text:style-name="T3">ações</text:span><text:span text:style-name="T30"> </text:span><text:span text:style-name="T16">m</text:span><text:span text:style-name="T3">ens</text:span><text:span text:style-name="T27">a</text:span><text:span text:style-name="T7">i</text:span><text:span text:style-name="T3">s</text:span><text:span text:style-name="T30"> </text:span><text:span text:style-name="T3">e</text:span><text:span text:style-name="T27"> </text:span><text:span text:style-name="T3">sucess</text:span><text:span text:style-name="T7">i</text:span><text:span text:style-name="T3">vas, vencendo</text:span><text:span text:style-name="T30">-</text:span><text:span text:style-name="T3">se a</text:span><text:span text:style-name="T27"> </text:span><text:span text:style-name="T3">pr</text:span><text:span text:style-name="T7">im</text:span><text:span text:style-name="T3">e</text:span><text:span text:style-name="T7">i</text:span><text:span text:style-name="T3">ra</text:span><text:span text:style-name="T32"> </text:span><text:span text:style-name="T3">no</text:span><text:span text:style-name="T30"> </text:span><text:soft-page-break/><text:span text:style-name="T16">m</text:span><text:span text:style-name="T3">es</text:span><text:span text:style-name="T7">m</text:span><text:span text:style-name="T3">o</text:span><text:span text:style-name="T32"> </text:span><text:span text:style-name="T3">d</text:span><text:span text:style-name="T7">i</text:span><text:span text:style-name="T3">a do</text:span><text:span text:style-name="T27"> </text:span><text:span text:style-name="T16">m</text:span><text:span text:style-name="T3">ês</text:span><text:span text:style-name="T32"> </text:span><text:span text:style-name="T3">su</text:span><text:span text:style-name="T5">b</text:span><text:span text:style-name="T3">sequen</text:span><text:span text:style-name="T7">t</text:span><text:span text:style-name="T3">e</text:span><text:span text:style-name="T30"> </text:span><text:span text:style-name="T3">ao</text:span><text:span text:style-name="T32"> </text:span><text:span text:style-name="T3">da ass</text:span><text:span text:style-name="T7">i</text:span><text:span text:style-name="T3">na</text:span><text:span text:style-name="T7">t</text:span><text:span text:style-name="T3">ura</text:span><text:span text:style-name="T30"> </text:span><text:span text:style-name="T3">des</text:span><text:span text:style-name="T7">t</text:span><text:span text:style-name="T3">e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</text:span><text:span text:style-name="T32"> </text:span><text:span text:style-name="T3">e</text:span><text:span text:style-name="T30"> </text:span><text:span text:style-name="T3">as</text:span><text:span text:style-name="T27"> </text:span><text:span text:style-name="T3">segu</text:span><text:span text:style-name="T7">i</text:span><text:span text:style-name="T3">n</text:span><text:span text:style-name="T7">t</text:span><text:span text:style-name="T3">es</text:span><text:span text:style-name="T27"> </text:span><text:span text:style-name="T3">em</text:span><text:span text:style-name="T30"> </text:span><text:span text:style-name="T7">i</text:span><text:span text:style-name="T3">gual</text:span><text:span text:style-name="T30"> </text:span><text:span text:style-name="T3">d</text:span><text:span text:style-name="T7">i</text:span><text:span text:style-name="T3">a dos</text:span><text:span text:style-name="T27"> </text:span><text:span text:style-name="T16">m</text:span><text:span text:style-name="T3">eses </text:span><text:span text:style-name="T7">s</text:span><text:span text:style-name="T3">ubsequen</text:span><text:span text:style-name="T7">t</text:span><text:span text:style-name="T3">es.</text:span></text:p>
        <text:p text:style-name="P6"><text:span text:style-name="T8">P</text:span><text:span text:style-name="T1">arágra</text:span><text:span text:style-name="T31">f</text:span><text:span text:style-name="T1">o ún</text:span><text:span text:style-name="T8">i</text:span><text:span text:style-name="T1">co</text:span><text:span text:style-name="T44"> </text:span><text:span text:style-name="T3">- As</text:span><text:span text:style-name="T27"> </text:span><text:span text:style-name="T3">pres</text:span><text:span text:style-name="T7">t</text:span><text:span text:style-name="T3">ações</text:span><text:span text:style-name="T32"> </text:span><text:span text:style-name="T3">e</text:span><text:span text:style-name="T30"> </text:span><text:span text:style-name="T3">seus</text:span><text:span text:style-name="T27"> </text:span><text:span text:style-name="T3">acessór</text:span><text:span text:style-name="T7">i</text:span><text:span text:style-name="T3">os</text:span><text:span text:style-name="T32"> </text:span><text:span text:style-name="T3">serão pagos</text:span><text:span text:style-name="T32"> </text:span><text:span text:style-name="T3">na</text:span><text:span text:style-name="T30"> </text:span><text:span text:style-name="T5">C</text:span><text:span text:style-name="T3">AIXA, na</text:span><text:span text:style-name="T30"> </text:span><text:span text:style-name="T3">for</text:span><text:span text:style-name="T16">m</text:span><text:span text:style-name="T3">a</text:span><text:span text:style-name="T34"> </text:span><text:span text:style-name="T3">por e</text:span><text:span text:style-name="T7">l</text:span><text:span text:style-name="T3">a </text:span><text:span text:style-name="T7">i</text:span><text:span text:style-name="T3">nd</text:span><text:span text:style-name="T7">i</text:span><text:span text:style-name="T3">cada.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28"> </text:span><text:span text:style-name="T8">O</text:span><text:span text:style-name="T1">ITA</text:span><text:span text:style-name="T17">V</text:span><text:span text:style-name="T1">A</text:span><text:span text:style-name="T44"> </text:span><text:span text:style-name="T3">-</text:span><text:span text:style-name="T27"> </text:span><text:span text:style-name="T5">I</text:span><text:span text:style-name="T3">MPON</text:span><text:span text:style-name="T7">TU</text:span><text:span text:style-name="T3">A</text:span><text:span text:style-name="T7">L</text:span><text:span text:style-name="T3">IDADE -</text:span><text:span text:style-name="T27"> </text:span><text:span text:style-name="T3">Ocorrendo </text:span><text:span text:style-name="T7">i</text:span><text:span text:style-name="T16">m</text:span><text:span text:style-name="T3">po</text:span><text:span text:style-name="T30">n</text:span><text:span text:style-name="T7">t</text:span><text:span text:style-name="T3">ua</text:span><text:span text:style-name="T7">li</text:span><text:span text:style-name="T30">d</text:span><text:span text:style-name="T3">ade</text:span><text:span text:style-name="T30"> </text:span><text:span text:style-name="T3">na</text:span><text:span text:style-name="T30"> </text:span><text:span text:style-name="T3">sa</text:span><text:span text:style-name="T7">ti</text:span><text:span text:style-name="T3">sfação</text:span><text:span text:style-name="T32"> </text:span><text:span text:style-name="T3">de qua</text:span><text:span text:style-name="T7">l</text:span><text:span text:style-name="T3">quer</text:span><text:span text:style-name="T32"> </text:span><text:span text:style-name="T3">obr</text:span><text:span text:style-name="T7">i</text:span><text:span text:style-name="T3">gação</text:span><text:span text:style-name="T32"> </text:span><text:span text:style-name="T3">de paga</text:span><text:span text:style-name="T7">m</text:span><text:span text:style-name="T3">en</text:span><text:span text:style-name="T7">t</text:span><text:span text:style-name="T3">o,</text:span><text:span text:style-name="T32"> </text:span><text:span text:style-name="T3">a</text:span><text:span text:style-name="T30"> </text:span><text:span text:style-name="T3">quan</text:span><text:span text:style-name="T7">ti</text:span><text:span text:style-name="T3">a</text:span><text:span text:style-name="T30"> </text:span><text:span text:style-name="T3">a ser</text:span><text:span text:style-name="T27"> </text:span><text:span text:style-name="T3">paga corresponderá</text:span><text:span text:style-name="T30"> </text:span><text:span text:style-name="T3">ao</text:span><text:span text:style-name="T27"> </text:span><text:span text:style-name="T3">va</text:span><text:span text:style-name="T7">l</text:span><text:span text:style-name="T3">or</text:span><text:span text:style-name="T32"> </text:span><text:span text:style-name="T3">da obr</text:span><text:span text:style-name="T7">i</text:span><text:span text:style-name="T3">gação</text:span><text:span text:style-name="T32"> </text:span><text:span text:style-name="T3">em </text:span><text:span text:style-name="T16">m</text:span><text:span text:style-name="T3">oeda</text:span><text:span text:style-name="T34"> </text:span><text:span text:style-name="T3">corren</text:span><text:span text:style-name="T7">t</text:span><text:span text:style-name="T3">e</text:span><text:span text:style-name="T30"> </text:span><text:span text:style-name="T3">nac</text:span><text:span text:style-name="T7">i</text:span><text:span text:style-name="T3">ona</text:span><text:span text:style-name="T7">l</text:span><text:span text:style-name="T3">,</text:span><text:span text:style-name="T30"> </text:span><text:span text:style-name="T3">a</text:span><text:span text:style-name="T7">t</text:span><text:span text:style-name="T3">ua</text:span><text:span text:style-name="T7">li</text:span><text:span text:style-name="T27">z</text:span><text:span text:style-name="T3">ada</text:span><text:span text:style-name="T30"> </text:span><text:span text:style-name="T3">de</text:span><text:span text:style-name="T30"> </text:span><text:span text:style-name="T3">for</text:span><text:span text:style-name="T16">m</text:span><text:span text:style-name="T3">a</text:span><text:span text:style-name="T30"> </text:span><text:span text:style-name="T3">proporc</text:span><text:span text:style-name="T7">i</text:span><text:span text:style-name="T3">ona</text:span><text:span text:style-name="T7">l</text:span><text:span text:style-name="T3">,</text:span><text:span text:style-name="T30"> </text:span><text:span text:style-name="T3">ap</text:span><text:span text:style-name="T7">li</text:span><text:span text:style-name="T3">cando</text:span><text:span text:style-name="T34">-</text:span><text:span text:style-name="T3">se o</text:span><text:span text:style-name="T27"> </text:span><text:span text:style-name="T16">a</text:span><text:span text:style-name="T27">j</text:span><text:span text:style-name="T3">us</text:span><text:span text:style-name="T7">t</text:span><text:span text:style-name="T3">e</text:span><text:span text:style-name="T30"> </text:span><text:span text:style-name="T3">pro</text:span><text:span text:style-name="T27"> </text:span><text:span text:style-name="T3">ra</text:span><text:span text:style-name="T7">t</text:span><text:span text:style-name="T3">a d</text:span><text:span text:style-name="T7">i</text:span><text:span text:style-name="T3">a</text:span><text:span text:style-name="T30"> </text:span><text:span text:style-name="T3">ú</text:span><text:span text:style-name="T7">ti</text:span><text:span text:style-name="T3">l com</text:span><text:span text:style-name="T30"> </text:span><text:span text:style-name="T3">base</text:span><text:span text:style-name="T30"> </text:span><text:span text:style-name="T3">no</text:span><text:span text:style-name="T27"> </text:span><text:span text:style-name="T7">í</text:span><text:span text:style-name="T3">nd</text:span><text:span text:style-name="T7">i</text:span><text:span text:style-name="T3">ce</text:span><text:span text:style-name="T34"> </text:span><text:span text:style-name="T3">de r</text:span><text:span text:style-name="T27">e</text:span><text:span text:style-name="T16">m</text:span><text:span text:style-name="T3">unera</text:span><text:span text:style-name="T27">ç</text:span><text:span text:style-name="T3">ão</text:span><text:span text:style-name="T37"> </text:span><text:span text:style-name="T3">b</text:span><text:span text:style-name="T16">á</text:span><text:span text:style-name="T3">s</text:span><text:span text:style-name="T7">i</text:span><text:span text:style-name="T3">ca</text:span><text:span text:style-name="T34"> </text:span><text:span text:style-name="T3">ap</text:span><text:span text:style-name="T7">li</text:span><text:span text:style-name="T3">cável</text:span><text:span text:style-name="T34"> </text:span><text:span text:style-name="T3">aos</text:span><text:span text:style-name="T32"> </text:span><text:span text:style-name="T3">depós</text:span><text:span text:style-name="T7">it</text:span><text:span text:style-name="T3">os</text:span><text:span text:style-name="T27"> </text:span><text:span text:style-name="T3">de</text:span><text:span text:style-name="T30"> </text:span><text:span text:style-name="T3">poupança</text:span><text:span text:style-name="T30"> </text:span><text:span text:style-name="T3">c</text:span><text:span text:style-name="T30">o</text:span><text:span text:style-name="T3">m</text:span><text:span text:style-name="T30"> </text:span><text:span text:style-name="T3">an</text:span><text:span text:style-name="T7">i</text:span><text:span text:style-name="T3">versár</text:span><text:span text:style-name="T7">i</text:span><text:span text:style-name="T3">o</text:span><text:span text:style-name="T32"> </text:span><text:span text:style-name="T3">no d</text:span><text:span text:style-name="T7">i</text:span><text:span text:style-name="T3">a 1º</text:span><text:span text:style-name="T30"> </text:span><text:span text:style-name="T3">do </text:span><text:span text:style-name="T16">m</text:span><text:span text:style-name="T3">ês</text:span><text:span text:style-name="T32"> </text:span><text:span text:style-name="T7">i</text:span><text:span text:style-name="T16">m</text:span><text:span text:style-name="T3">e</text:span><text:span text:style-name="T30">d</text:span><text:span text:style-name="T7">i</text:span><text:span text:style-name="T3">a</text:span><text:span text:style-name="T7">t</text:span><text:span text:style-name="T27">a</text:span><text:span text:style-name="T16">m</text:span><text:span text:style-name="T27">e</text:span><text:span text:style-name="T3">n</text:span><text:span text:style-name="T27">t</text:span><text:span text:style-name="T3">e</text:span><text:span text:style-name="T30"> </text:span><text:span text:style-name="T3">su</text:span><text:span text:style-name="T5">b</text:span><text:span text:style-name="T3">sequen</text:span><text:span text:style-name="T7">t</text:span><text:span text:style-name="T3">e,</text:span><text:span text:style-name="T32"> </text:span><text:span text:style-name="T3">acresc</text:span><text:span text:style-name="T7">i</text:span><text:span text:style-name="T3">da</text:span><text:span text:style-name="T34"> </text:span><text:span text:style-name="T3">d</text:span><text:span text:style-name="T5">o</text:span><text:span text:style-name="T3">s</text:span><text:span text:style-name="T27"> j</text:span><text:span text:style-name="T3">ur</text:span><text:span text:style-name="T5">o</text:span><text:span text:style-name="T3">s</text:span><text:span text:style-name="T27"> </text:span><text:span text:style-name="T3">con</text:span><text:span text:style-name="T7">t</text:span><text:span text:style-name="T3">ra</text:span><text:span text:style-name="T7">t</text:span><text:span text:style-name="T3">u</text:span><text:span text:style-name="T27">a</text:span><text:span text:style-name="T7">i</text:span><text:span text:style-name="T3">s,</text:span><text:span text:style-name="T32"> </text:span><text:span text:style-name="T3">desde a da</text:span><text:span text:style-name="T7">t</text:span><text:span text:style-name="T3">a</text:span><text:span text:style-name="T30"> </text:span><text:span text:style-name="T3">do venc</text:span><text:span text:style-name="T7">im</text:span><text:span text:style-name="T3">en</text:span><text:span text:style-name="T7">t</text:span><text:span text:style-name="T3">o,</text:span><text:span text:style-name="T34"> </text:span><text:span text:style-name="T7">i</text:span><text:span text:style-name="T3">nc</text:span><text:span text:style-name="T7">l</text:span><text:span text:style-name="T3">us</text:span><text:span text:style-name="T7">i</text:span><text:span text:style-name="T3">ve,</text:span><text:span text:style-name="T30"> </text:span><text:span text:style-name="T3">a</text:span><text:span text:style-name="T7">t</text:span><text:span text:style-name="T3">é</text:span><text:span text:style-name="T27"> </text:span><text:span text:style-name="T3">a da</text:span><text:span text:style-name="T7">t</text:span><text:span text:style-name="T3">a</text:span><text:span text:style-name="T27"> </text:span><text:span text:style-name="T3">do efe</text:span><text:span text:style-name="T7">ti</text:span><text:span text:style-name="T3">vo</text:span><text:span text:style-name="T30"> </text:span><text:span text:style-name="T3">paga</text:span><text:span text:style-name="T16">m</text:span><text:span text:style-name="T3">e</text:span><text:span text:style-name="T30">n</text:span><text:span text:style-name="T7">t</text:span><text:span text:style-name="T3">o,</text:span><text:span text:style-name="T30"> </text:span><text:span text:style-name="T3">exc</text:span><text:span text:style-name="T7">l</text:span><text:span text:style-name="T3">us</text:span><text:span text:style-name="T7">i</text:span><text:span text:style-name="T3">ve.</text:span></text:p>
        <text:p text:style-name="P6"><text:span text:style-name="T8">P</text:span><text:span text:style-name="T1">arágra</text:span><text:span text:style-name="T31">f</text:span><text:span text:style-name="T1">o ún</text:span><text:span text:style-name="T8">i</text:span><text:span text:style-name="T1">co</text:span><text:span text:style-name="T38"> </text:span><text:span text:style-name="T3">- Sobre</text:span><text:span text:style-name="T27"> </text:span><text:span text:style-name="T3">o va</text:span><text:span text:style-name="T7">l</text:span><text:span text:style-name="T3">or</text:span><text:span text:style-name="T30"> </text:span><text:span text:style-name="T3">apurado</text:span><text:span text:style-name="T30"> </text:span><text:span text:style-name="T3">de</text:span><text:span text:style-name="T27"> </text:span><text:span text:style-name="T3">acordo</text:span><text:span text:style-name="T30"> </text:span><text:span text:style-name="T3">com</text:span><text:span text:style-name="T27"> </text:span><text:span text:style-name="T3">o</text:span><text:span text:style-name="T30"> </text:span><text:span text:style-name="T3">caput</text:span><text:span text:style-name="T27"> </text:span><text:span text:style-name="T3">des</text:span><text:span text:style-name="T7">t</text:span><text:span text:style-name="T3">a</text:span><text:span text:style-name="T27"> </text:span><text:span text:style-name="T3">c</text:span><text:span text:style-name="T7">l</text:span><text:span text:style-name="T3">áusu</text:span><text:span text:style-name="T7">l</text:span><text:span text:style-name="T3">a,</text:span><text:span text:style-name="T34"> </text:span><text:span text:style-name="T7">i</text:span><text:span text:style-name="T3">nc</text:span><text:span text:style-name="T7">i</text:span><text:span text:style-name="T3">d</text:span><text:span text:style-name="T7">i</text:span><text:span text:style-name="T3">rão</text:span><text:span text:style-name="T34"> </text:span><text:span text:style-name="T7">j</text:span><text:span text:style-name="T3">uros </text:span><text:span text:style-name="T16">m</text:span><text:span text:style-name="T3">ora</text:span><text:span text:style-name="T7">t</text:span><text:span text:style-name="T3">ó</text:span><text:span text:style-name="T30">r</text:span><text:span text:style-name="T7">i</text:span><text:span text:style-name="T3">os</text:span><text:span text:style-name="T30"> </text:span><text:span text:style-name="T3">à razão</text:span><text:span text:style-name="T30"> </text:span><text:span text:style-name="T3">de 0,033% (</text:span><text:span text:style-name="T7">t</text:span><text:span text:style-name="T3">r</text:span><text:span text:style-name="T7">i</text:span><text:span text:style-name="T3">n</text:span><text:span text:style-name="T7">t</text:span><text:span text:style-name="T3">a</text:span><text:span text:style-name="T27"> </text:span><text:span text:style-name="T3">e </text:span><text:span text:style-name="T7">t</text:span><text:span text:style-name="T3">rês</text:span><text:span text:style-name="T30"> </text:span><text:span text:style-name="T16">m</text:span><text:span text:style-name="T7">il</text:span><text:span text:style-name="T3">és</text:span><text:span text:style-name="T27">i</text:span><text:span text:style-name="T16">m</text:span><text:span text:style-name="T3">os</text:span><text:span text:style-name="T34"> </text:span><text:span text:style-name="T3">por cen</text:span><text:span text:style-name="T7">t</text:span><text:span text:style-name="T3">o)</text:span><text:span text:style-name="T30"> </text:span><text:span text:style-name="T3">por d</text:span><text:span text:style-name="T7">i</text:span><text:span text:style-name="T3">a de</text:span><text:span text:style-name="T27"> </text:span><text:span text:style-name="T3">a</text:span><text:span text:style-name="T7">t</text:span><text:span text:style-name="T3">raso.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28"> </text:span><text:span text:style-name="T1">N</text:span><text:span text:style-name="T8">ON</text:span><text:span text:style-name="T1">A</text:span><text:span text:style-name="T38"> </text:span><text:span text:style-name="T3">-</text:span><text:span text:style-name="T27"> </text:span><text:span text:style-name="T3">A</text:span><text:span text:style-name="T7">T</text:span><text:span text:style-name="T3">UA</text:span><text:span text:style-name="T7">L</text:span><text:span text:style-name="T3">I</text:span><text:span text:style-name="T7">Z</text:span><text:span text:style-name="T3">AÇ</text:span><text:span text:style-name="T7">Ã</text:span><text:span text:style-name="T3">O</text:span><text:span text:style-name="T27"> </text:span><text:span text:style-name="T3">DO</text:span><text:span text:style-name="T27"> </text:span><text:span text:style-name="T7">S</text:span><text:span text:style-name="T3">A</text:span><text:span text:style-name="T7">L</text:span><text:span text:style-name="T3">DO</text:span><text:span text:style-name="T27"> </text:span><text:span text:style-name="T3">D</text:span><text:span text:style-name="T16">E</text:span><text:span text:style-name="T3">V</text:span><text:span text:style-name="T7">E</text:span><text:span text:style-name="T3">DOR -</text:span><text:span text:style-name="T27"> </text:span><text:span text:style-name="T3">O</text:span><text:span text:style-name="T27"> </text:span><text:span text:style-name="T3">sa</text:span><text:span text:style-name="T7">l</text:span><text:span text:style-name="T3">do devedor</text:span><text:span text:style-name="T27"> </text:span><text:span text:style-name="T3">e</text:span><text:span text:style-name="T30"> </text:span><text:span text:style-name="T7">t</text:span><text:span text:style-name="T3">odos</text:span><text:span text:style-name="T27"> </text:span><text:span text:style-name="T5">o</text:span><text:span text:style-name="T3">s de</text:span><text:span text:style-name="T16">m</text:span><text:span text:style-name="T3">a</text:span><text:span text:style-name="T7">i</text:span><text:span text:style-name="T3">s</text:span><text:span text:style-name="T37"> </text:span><text:span text:style-name="T3">va</text:span><text:span text:style-name="T7">l</text:span><text:span text:style-name="T3">ores</text:span><text:span text:style-name="T32"> </text:span><text:span text:style-name="T3">cons</text:span><text:span text:style-name="T7">t</text:span><text:span text:style-name="T3">an</text:span><text:span text:style-name="T7">t</text:span><text:span text:style-name="T3">es</text:span><text:span text:style-name="T32"> </text:span><text:span text:style-name="T3">des</text:span><text:span text:style-name="T7">t</text:span><text:span text:style-name="T3">a</text:span><text:span text:style-name="T30"> </text:span><text:span text:style-name="T3">escr</text:span><text:span text:style-name="T7">it</text:span><text:span text:style-name="T3">ura,</text:span><text:span text:style-name="T37"> </text:span><text:span text:style-name="T3">à</text:span><text:span text:style-name="T30"> </text:span><text:span text:style-name="T3">exceção</text:span><text:span text:style-name="T32"> </text:span><text:span text:style-name="T3">dos</text:span><text:span text:style-name="T32"> </text:span><text:span text:style-name="T3">encargos</text:span><text:span text:style-name="T32"> </text:span><text:span text:style-name="T16">m</text:span><text:span text:style-name="T3">ensa</text:span><text:span text:style-name="T7">i</text:span><text:span text:style-name="T3">s</text:span><text:span text:style-name="T37"> </text:span><text:span text:style-name="T3">de que</text:span><text:span text:style-name="T30"> </text:span><text:span text:style-name="T7">t</text:span><text:span text:style-name="T3">ra</text:span><text:span text:style-name="T7">t</text:span><text:span text:style-name="T3">a</text:span><text:span text:style-name="T34"> </text:span><text:span text:style-name="T3">a C</text:span><text:span text:style-name="T7">LÁ</text:span><text:span text:style-name="T3">USU</text:span><text:span text:style-name="T7">L</text:span><text:span text:style-name="T3">A</text:span><text:span text:style-name="T27"> </text:span><text:span text:style-name="T3">S</text:span><text:span text:style-name="T7">E</text:span><text:span text:style-name="T3">X</text:span><text:span text:style-name="T7">T</text:span><text:span text:style-name="T3">A,</text:span><text:span text:style-name="T30"> </text:span><text:span text:style-name="T3">serão</text:span><text:span text:style-name="T27"> </text:span><text:span text:style-name="T3">a</text:span><text:span text:style-name="T7">t</text:span><text:span text:style-name="T3">ua</text:span><text:span text:style-name="T7">l</text:span><text:span text:style-name="T27">i</text:span><text:span text:style-name="T3">zados</text:span><text:span text:style-name="T32"> </text:span><text:span text:style-name="T7">m</text:span><text:span text:style-name="T3">ensa</text:span><text:span text:style-name="T7">lm</text:span><text:span text:style-name="T3">e</text:span><text:span text:style-name="T30">n</text:span><text:span text:style-name="T7">t</text:span><text:span text:style-name="T3">e,</text:span><text:span text:style-name="T34"> </text:span><text:span text:style-name="T3">no</text:span><text:span text:style-name="T27"> </text:span><text:span text:style-name="T3">d</text:span><text:span text:style-name="T7">i</text:span><text:span text:style-name="T3">a</text:span><text:span text:style-name="T34"> </text:span><text:span text:style-name="T3">que corresponder</text:span><text:span text:style-name="T32"> </text:span><text:span text:style-name="T3">ao</text:span><text:span text:style-name="T30"> </text:span><text:span text:style-name="T3">da</text:span><text:span text:style-name="T30"> </text:span><text:span text:style-name="T3">a</text:span><text:span text:style-name="T7">s</text:span><text:span text:style-name="T3">s</text:span><text:span text:style-name="T7">i</text:span><text:span text:style-name="T3">na</text:span><text:span text:style-name="T7">t</text:span><text:span text:style-name="T3">ura des</text:span><text:span text:style-name="T7">t</text:span><text:span text:style-name="T3">a escr</text:span><text:span text:style-name="T7">it</text:span><text:span text:style-name="T3">ura,</text:span><text:span text:style-name="T32"> </text:span><text:span text:style-name="T16">m</text:span><text:span text:style-name="T3">e</text:span><text:span text:style-name="T30">d</text:span><text:span text:style-name="T7">i</text:span><text:span text:style-name="T3">an</text:span><text:span text:style-name="T27">t</text:span><text:span text:style-name="T3">e</text:span><text:span text:style-name="T30"> </text:span><text:span text:style-name="T3">ap</text:span><text:span text:style-name="T7">li</text:span><text:span text:style-name="T3">ca</text:span><text:span text:style-name="T27">ç</text:span><text:span text:style-name="T3">ão</text:span><text:span text:style-name="T32"> </text:span><text:span text:style-name="T3">do </text:span><text:span text:style-name="T7">í</text:span><text:span text:style-name="T3">nd</text:span><text:span text:style-name="T7">i</text:span><text:span text:style-name="T3">ce</text:span><text:span text:style-name="T30"> </text:span><text:span text:style-name="T3">de r</text:span><text:span text:style-name="T27">e</text:span><text:span text:style-name="T16">m</text:span><text:span text:style-name="T3">unera</text:span><text:span text:style-name="T27">ç</text:span><text:span text:style-name="T3">ão</text:span><text:span text:style-name="T32"> </text:span><text:span text:style-name="T3">bás</text:span><text:span text:style-name="T7">i</text:span><text:span text:style-name="T3">ca</text:span><text:span text:style-name="T30"> </text:span><text:span text:style-name="T7">i</text:span><text:span text:style-name="T3">dên</text:span><text:span text:style-name="T7">ti</text:span><text:span text:style-name="T3">co</text:span><text:span text:style-name="T32"> </text:span><text:span text:style-name="T3">ao</text:span><text:span text:style-name="T30"> </text:span><text:span text:style-name="T3">u</text:span><text:span text:style-name="T7">tili</text:span><text:span text:style-name="T3">zado</text:span><text:span text:style-name="T32"> </text:span><text:span text:style-name="T3">para a</text:span><text:span text:style-name="T7">t</text:span><text:span text:style-name="T3">ua</text:span><text:span text:style-name="T7">li</text:span><text:span text:style-name="T3">z</text:span><text:span text:style-name="T27">a</text:span><text:span text:style-name="T3">ção</text:span><text:span text:style-name="T30"> </text:span><text:span text:style-name="T3">dos depós</text:span><text:span text:style-name="T7">it</text:span><text:span text:style-name="T3">os de poupança,</text:span><text:span text:style-name="T30"> </text:span><text:span text:style-name="T3">com</text:span><text:span text:style-name="T27"> </text:span><text:span text:style-name="T3">da</text:span><text:span text:style-name="T7">t</text:span><text:span text:style-name="T3">a</text:span><text:span text:style-name="T27"> </text:span><text:span text:style-name="T3">de an</text:span><text:span text:style-name="T7">i</text:span><text:span text:style-name="T3">versár</text:span><text:span text:style-name="T7">i</text:span><text:span text:style-name="T3">o</text:span><text:span text:style-name="T30"> </text:span><text:span text:style-name="T3">no d</text:span><text:span text:style-name="T7">i</text:span><text:span text:style-name="T3">a</text:span><text:span text:style-name="T27"> </text:span><text:span text:style-name="T3">da a</text:span><text:span text:style-name="T7">s</text:span><text:span text:style-name="T3">s</text:span><text:span text:style-name="T7">i</text:span><text:span text:style-name="T3">na</text:span><text:span text:style-name="T7">t</text:span><text:span text:style-name="T3">ura</text:span><text:span text:style-name="T32"> </text:span><text:span text:style-name="T3">d</text:span><text:span text:style-name="T16">e</text:span><text:span text:style-name="T3">s</text:span><text:span text:style-name="T7">t</text:span><text:span text:style-name="T3">a</text:span><text:span text:style-name="T27"> </text:span><text:span text:style-name="T3">escr</text:span><text:span text:style-name="T7">it</text:span><text:span text:style-name="T3">ura.</text:span></text:p>
        <text:p text:style-name="P6"><text:span text:style-name="T8">P</text:span><text:span text:style-name="T1">arágra</text:span><text:span text:style-name="T31">f</text:span><text:span text:style-name="T1">o pr</text:span><text:span text:style-name="T8">i</text:span><text:span text:style-name="T31">m</text:span><text:span text:style-name="T1">e</text:span><text:span text:style-name="T8">i</text:span><text:span text:style-name="T1">ro</text:span><text:span text:style-name="T44"> </text:span><text:span text:style-name="T3">- Na</text:span><text:span text:style-name="T30"> </text:span><text:span text:style-name="T3">apuração</text:span><text:span text:style-name="T30"> </text:span><text:span text:style-name="T3">do</text:span><text:span text:style-name="T30"> </text:span><text:span text:style-name="T3">sa</text:span><text:span text:style-name="T7">l</text:span><text:span text:style-name="T3">do devedor,</text:span><text:span text:style-name="T30"> </text:span><text:span text:style-name="T3">para</text:span><text:span text:style-name="T30"> </text:span><text:span text:style-name="T3">qua</text:span><text:span text:style-name="T7">l</text:span><text:span text:style-name="T3">quer</text:span><text:span text:style-name="T37"> </text:span><text:span text:style-name="T3">even</text:span><text:span text:style-name="T7">t</text:span><text:span text:style-name="T3">o,</text:span><text:span text:style-name="T30"> </text:span><text:span text:style-name="T3">será</text:span><text:span text:style-name="T30"> </text:span><text:span text:style-name="T3">ap</text:span><text:span text:style-name="T7">li</text:span><text:span text:style-name="T3">cado</text:span><text:span text:style-name="T37"> </text:span><text:span text:style-name="T3">o a</text:span><text:span text:style-name="T27">j</text:span><text:span text:style-name="T5">u</text:span><text:span text:style-name="T3">s</text:span><text:span text:style-name="T7">t</text:span><text:span text:style-name="T3">e pro ra</text:span><text:span text:style-name="T7">t</text:span><text:span text:style-name="T3">a</text:span><text:span text:style-name="T32"> </text:span><text:span text:style-name="T3">d</text:span><text:span text:style-name="T7">i</text:span><text:span text:style-name="T3">a</text:span><text:span text:style-name="T27"> </text:span><text:span text:style-name="T3">ú</text:span><text:span text:style-name="T7">til</text:span><text:span text:style-name="T3">,</text:span><text:span text:style-name="T30"> </text:span><text:span text:style-name="T3">com</text:span><text:span text:style-name="T27"> </text:span><text:span text:style-name="T3">base</text:span><text:span text:style-name="T27"> </text:span><text:span text:style-name="T3">no </text:span><text:span text:style-name="T7">í</text:span><text:span text:style-name="T3">nd</text:span><text:span text:style-name="T7">i</text:span><text:span text:style-name="T3">ce</text:span><text:span text:style-name="T32"> </text:span><text:span text:style-name="T3">de</text:span><text:span text:style-name="T27"> </text:span><text:span text:style-name="T3">re</text:span><text:span text:style-name="T16">m</text:span><text:span text:style-name="T3">uner</text:span><text:span text:style-name="T27">a</text:span><text:span text:style-name="T3">ção</text:span><text:span text:style-name="T34"> </text:span><text:span text:style-name="T3">bás</text:span><text:span text:style-name="T7">i</text:span><text:span text:style-name="T3">ca</text:span><text:span text:style-name="T27"> </text:span><text:span text:style-name="T3">dos depós</text:span><text:span text:style-name="T7">it</text:span><text:span text:style-name="T3">os</text:span><text:span text:style-name="T30"> </text:span><text:span text:style-name="T3">de</text:span><text:span text:style-name="T27"> </text:span><text:span text:style-name="T3">poupança</text:span><text:span text:style-name="T27"> </text:span><text:span text:style-name="T3">ap</text:span><text:span text:style-name="T7">li</text:span><text:span text:style-name="T3">cáv</text:span><text:span text:style-name="T27">e</text:span><text:span text:style-name="T3">l</text:span><text:span text:style-name="T32"> </text:span><text:span text:style-name="T3">ao con</text:span><text:span text:style-name="T7">t</text:span><text:span text:style-name="T3">ra</text:span><text:span text:style-name="T7">t</text:span><text:span text:style-name="T3">o</text:span><text:span text:style-name="T30"> </text:span><text:span text:style-name="T3">na</text:span><text:span text:style-name="T27"> </text:span><text:span text:style-name="T3">da</text:span><text:span text:style-name="T7">t</text:span><text:span text:style-name="T3">a</text:span><text:span text:style-name="T32"> </text:span><text:span text:style-name="T3">do seu an</text:span><text:span text:style-name="T7">i</text:span><text:span text:style-name="T3">versár</text:span><text:span text:style-name="T7">i</text:span><text:span text:style-name="T3">o</text:span><text:span text:style-name="T34"> </text:span><text:span text:style-name="T3">no</text:span><text:span text:style-name="T30"> </text:span><text:span text:style-name="T16">m</text:span><text:span text:style-name="T3">ês</text:span><text:span text:style-name="T30"> </text:span><text:span text:style-name="T7">im</text:span><text:span text:style-name="T3">ed</text:span><text:span text:style-name="T7">i</text:span><text:span text:style-name="T27">a</text:span><text:span text:style-name="T7">t</text:span><text:span text:style-name="T3">a</text:span><text:span text:style-name="T7">m</text:span><text:span text:style-name="T3">e</text:span><text:span text:style-name="T30">n</text:span><text:span text:style-name="T7">t</text:span><text:span text:style-name="T3">e</text:span><text:span text:style-name="T32"> </text:span><text:span text:style-name="T3">su</text:span><text:span text:style-name="T5">b</text:span><text:span text:style-name="T3">sequen</text:span><text:span text:style-name="T7">t</text:span><text:span text:style-name="T3">e,</text:span><text:span text:style-name="T34"> </text:span><text:span text:style-name="T3">no per</text:span><text:span text:style-name="T7">í</text:span><text:span text:style-name="T3">odo</text:span><text:span text:style-name="T34"> </text:span><text:span text:style-name="T3">co</text:span><text:span text:style-name="T16">m</text:span><text:span text:style-name="T3">preend</text:span><text:span text:style-name="T7">i</text:span><text:span text:style-name="T3">do en</text:span><text:span text:style-name="T7">t</text:span><text:span text:style-name="T3">re</text:span><text:span text:style-name="T27"> </text:span><text:span text:style-name="T3">a</text:span><text:span text:style-name="T27"> </text:span><text:span text:style-name="T3">da</text:span><text:span text:style-name="T7">t</text:span><text:span text:style-name="T3">a</text:span><text:span text:style-name="T27"> </text:span><text:span text:style-name="T3">da</text:span><text:span text:style-name="T27"> </text:span><text:span text:style-name="T3">ass</text:span><text:span text:style-name="T7">i</text:span><text:span text:style-name="T3">na</text:span><text:span text:style-name="T7">t</text:span><text:span text:style-name="T3">ura</text:span><text:span text:style-name="T27"> </text:span><text:span text:style-name="T3">do</text:span><text:span text:style-name="T27"> </text:span><text:span text:style-name="T3">con</text:span><text:span text:style-name="T7">t</text:span><text:span text:style-name="T3">ra</text:span><text:span text:style-name="T7">t</text:span><text:span text:style-name="T3">o</text:span><text:span text:style-name="T27"> </text:span><text:span text:style-name="T3">ou</text:span><text:span text:style-name="T27"> </text:span><text:span text:style-name="T3">da</text:span><text:span text:style-name="T27"> </text:span><text:span text:style-name="T3">ú</text:span><text:span text:style-name="T7">ltim</text:span><text:span text:style-name="T3">a</text:span><text:span text:style-name="T32"> </text:span><text:span text:style-name="T3">a</text:span><text:span text:style-name="T7">t</text:span><text:span text:style-name="T3">ua</text:span><text:span text:style-name="T7">li</text:span><text:span text:style-name="T3">za</text:span><text:span text:style-name="T27">ç</text:span><text:span text:style-name="T3">ão</text:span><text:span text:style-name="T32"> </text:span><text:span text:style-name="T3">con</text:span><text:span text:style-name="T7">t</text:span><text:span text:style-name="T3">ra</text:span><text:span text:style-name="T7">t</text:span><text:span text:style-name="T3">ual</text:span><text:span text:style-name="T32"> </text:span><text:span text:style-name="T3">do sa</text:span><text:span text:style-name="T7">l</text:span><text:span text:style-name="T3">do</text:span><text:span text:style-name="T27"> </text:span><text:span text:style-name="T3">devedor,</text:span><text:span text:style-name="T27"> </text:span><text:span text:style-name="T3">se</text:span><text:span text:style-name="T27"> </text:span><text:span text:style-name="T7">j</text:span><text:span text:style-name="T3">á ocorr</text:span><text:span text:style-name="T7">i</text:span><text:span text:style-name="T3">da,</text:span><text:span text:style-name="T30"> </text:span><text:span text:style-name="T3">e a da</text:span><text:span text:style-name="T7">t</text:span><text:span text:style-name="T3">a</text:span><text:span text:style-name="T27"> </text:span><text:span text:style-name="T3">do even</text:span><text:span text:style-name="T7">t</text:span><text:span text:style-name="T3">o.</text:span></text:p>
        <text:p text:style-name="P6"><text:span text:style-name="T8">P</text:span><text:span text:style-name="T1">arágra</text:span><text:span text:style-name="T31">f</text:span><text:span text:style-name="T1">o</text:span><text:span text:style-name="T28"> </text:span><text:span text:style-name="T1">se</text:span><text:span text:style-name="T4">g</text:span><text:span text:style-name="T1">undo</text:span><text:span text:style-name="T31"> </text:span><text:span text:style-name="T3">-</text:span><text:span text:style-name="T27"> </text:span><text:span text:style-name="T7">O</text:span><text:span text:style-name="T3">u</text:span><text:span text:style-name="T7">t</text:span><text:span text:style-name="T3">ros</text:span><text:span text:style-name="T27"> </text:span><text:span text:style-name="T3">va</text:span><text:span text:style-name="T7">l</text:span><text:span text:style-name="T3">ores</text:span><text:span text:style-name="T32"> </text:span><text:span text:style-name="T3">v</text:span><text:span text:style-name="T7">i</text:span><text:span text:style-name="T3">ncu</text:span><text:span text:style-name="T7">l</text:span><text:span text:style-name="T3">ados</text:span><text:span text:style-name="T32"> </text:span><text:span text:style-name="T3">a es</text:span><text:span text:style-name="T7">t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o,</text:span><text:span text:style-name="T32"> </text:span><text:span text:style-name="T3">não</text:span><text:span text:style-name="T27"> </text:span><text:span text:style-name="T3">prev</text:span><text:span text:style-name="T7">i</text:span><text:span text:style-name="T3">s</text:span><text:span text:style-name="T7">t</text:span><text:span text:style-name="T3">os</text:span><text:span text:style-name="T27"> </text:span><text:span text:style-name="T3">em</text:span><text:span text:style-name="T30"> </text:span><text:span text:style-name="T3">c</text:span><text:span text:style-name="T7">l</text:span><text:span text:style-name="T3">áusu</text:span><text:span text:style-name="T7">l</text:span><text:span text:style-name="T3">a</text:span><text:span text:style-name="T30"> </text:span><text:span text:style-name="T3">própr</text:span><text:span text:style-name="T7">i</text:span><text:span text:style-name="T3">a, que</text:span><text:span text:style-name="T27"> </text:span><text:span text:style-name="T3">v</text:span><text:span text:style-name="T7">i</text:span><text:span text:style-name="T3">erem</text:span><text:span text:style-name="T27"> </text:span><text:span text:style-name="T3">a</text:span><text:span text:style-name="T27"> </text:span><text:span text:style-name="T3">ser apurados</text:span><text:span text:style-name="T30"> </text:span><text:span text:style-name="T3">a</text:span><text:span text:style-name="T7">t</text:span><text:span text:style-name="T3">é</text:span><text:span text:style-name="T27"> </text:span><text:span text:style-name="T3">a</text:span><text:span text:style-name="T27"> </text:span><text:span text:style-name="T7">li</text:span><text:span text:style-name="T3">beração</text:span><text:span text:style-name="T34"> </text:span><text:span text:style-name="T3">da</text:span><text:span text:style-name="T27"> </text:span><text:span text:style-name="T3">h</text:span><text:span text:style-name="T7">i</text:span><text:span text:style-name="T3">po</text:span><text:span text:style-name="T7">t</text:span><text:span text:style-name="T3">eca,</text:span><text:span text:style-name="T34"> </text:span><text:span text:style-name="T3">serão</text:span><text:span text:style-name="T30"> </text:span><text:span text:style-name="T3">a</text:span><text:span text:style-name="T7">t</text:span><text:span text:style-name="T3">ua</text:span><text:span text:style-name="T7">li</text:span><text:span text:style-name="T3">zados</text:span><text:span text:style-name="T34"> </text:span><text:span text:style-name="T3">na</text:span><text:span text:style-name="T27"> </text:span><text:span text:style-name="T3">for</text:span><text:span text:style-name="T16">m</text:span><text:span text:style-name="T3">a</text:span><text:span text:style-name="T32"> </text:span><text:span text:style-name="T3">prev</text:span><text:span text:style-name="T7">i</text:span><text:span text:style-name="T3">s</text:span><text:span text:style-name="T7">t</text:span><text:span text:style-name="T3">a</text:span><text:span text:style-name="T27"> </text:span><text:span text:style-name="T3">no caput des</text:span><text:span text:style-name="T7">t</text:span><text:span text:style-name="T3">a c</text:span><text:span text:style-name="T7">l</text:span><text:span text:style-name="T3">áusu</text:span><text:span text:style-name="T7">l</text:span><text:span text:style-name="T3">a.</text:span></text:p>
        <text:p text:style-name="P6"><text:span text:style-name="T8">P</text:span><text:span text:style-name="T1">arágra</text:span><text:span text:style-name="T31">f</text:span><text:span text:style-name="T1">o</text:span><text:span text:style-name="T28"> </text:span><text:span text:style-name="T1">terce</text:span><text:span text:style-name="T8">i</text:span><text:span text:style-name="T1">ro</text:span><text:span text:style-name="T38"> </text:span><text:span text:style-name="T3">-</text:span><text:span text:style-name="T27"> </text:span><text:span text:style-name="T3">Na h</text:span><text:span text:style-name="T7">i</text:span><text:span text:style-name="T3">pó</text:span><text:span text:style-name="T7">t</text:span><text:span text:style-name="T3">ese</text:span><text:span text:style-name="T30"> </text:span><text:span text:style-name="T3">de os</text:span><text:span text:style-name="T27"> </text:span><text:span text:style-name="T3">depós</text:span><text:span text:style-name="T7">it</text:span><text:span text:style-name="T3">os</text:span><text:span text:style-name="T27"> </text:span><text:span text:style-name="T3">de poupança</text:span><text:span text:style-name="T30"> </text:span><text:span text:style-name="T3">de</text:span><text:span text:style-name="T7">i</text:span><text:span text:style-name="T3">xar</text:span><text:span text:style-name="T27">e</text:span><text:span text:style-name="T3">m</text:span><text:span text:style-name="T30"> </text:span><text:span text:style-name="T3">de ser</text:span><text:span text:style-name="T27"> </text:span><text:span text:style-name="T3">a</text:span><text:span text:style-name="T7">t</text:span><text:span text:style-name="T3">ua</text:span><text:span text:style-name="T7">li</text:span><text:span text:style-name="T3">zados </text:span><text:span text:style-name="T16">m</text:span><text:span text:style-name="T3">ensa</text:span><text:span text:style-name="T27">l</text:span><text:span text:style-name="T16">m</text:span><text:span text:style-name="T27">e</text:span><text:span text:style-name="T3">n</text:span><text:span text:style-name="T7">t</text:span><text:span text:style-name="T3">e,</text:span><text:span text:style-name="T88"> </text:span><text:span text:style-name="T3">a</text:span><text:span text:style-name="T84"> </text:span><text:span text:style-name="T3">a</text:span><text:span text:style-name="T7">t</text:span><text:span text:style-name="T3">ua</text:span><text:span text:style-name="T7">li</text:span><text:span text:style-name="T27">z</text:span><text:span text:style-name="T3">ação</text:span><text:span text:style-name="T88"> </text:span><text:span text:style-name="T3">de</text:span><text:span text:style-name="T84"> </text:span><text:span text:style-name="T3">que</text:span><text:span text:style-name="T84"> </text:span><text:span text:style-name="T7">t</text:span><text:span text:style-name="T3">ra</text:span><text:span text:style-name="T7">t</text:span><text:span text:style-name="T3">a</text:span><text:span text:style-name="T82"> </text:span><text:span text:style-name="T3">o</text:span><text:span text:style-name="T83"> </text:span><text:span text:style-name="T3">caput</text:span><text:span text:style-name="T82"> </text:span><text:span text:style-name="T3">des</text:span><text:span text:style-name="T7">t</text:span><text:span text:style-name="T3">a</text:span><text:span text:style-name="T82"> </text:span><text:span text:style-name="T3">c</text:span><text:span text:style-name="T7">l</text:span><text:span text:style-name="T3">áusu</text:span><text:span text:style-name="T7">l</text:span><text:span text:style-name="T3">a</text:span><text:span text:style-name="T82"> </text:span><text:span text:style-name="T3">operar-se-á,</text:span><text:span text:style-name="T83"> </text:span><text:span text:style-name="T16">m</text:span><text:span text:style-name="T3">ens</text:span><text:span text:style-name="T27">a</text:span><text:span text:style-name="T7">lm</text:span><text:span text:style-name="T3">e</text:span><text:span text:style-name="T30">n</text:span><text:span text:style-name="T7">t</text:span><text:span text:style-name="T3">e,</text:span><text:span text:style-name="T82"> </text:span><text:span text:style-name="T16">m</text:span><text:span text:style-name="T3">e</text:span><text:span text:style-name="T30">d</text:span><text:span text:style-name="T7">i</text:span><text:span text:style-name="T3">an</text:span><text:span text:style-name="T27">t</text:span><text:span text:style-name="T3">e a</text:span><text:span text:style-name="T27"> </text:span><text:span text:style-name="T3">ap</text:span><text:span text:style-name="T7">li</text:span><text:span text:style-name="T3">cação</text:span><text:span text:style-name="T32"> </text:span><text:span text:style-name="T3">dos </text:span><text:span text:style-name="T7">í</text:span><text:span text:style-name="T3">nd</text:span><text:span text:style-name="T7">i</text:span><text:span text:style-name="T3">ces</text:span><text:span text:style-name="T30"> </text:span><text:span text:style-name="T7">m</text:span><text:span text:style-name="T3">ensa</text:span><text:span text:style-name="T7">i</text:span><text:span text:style-name="T3">s</text:span><text:span text:style-name="T30"> </text:span><text:span text:style-name="T3">of</text:span><text:span text:style-name="T7">i</text:span><text:span text:style-name="T3">c</text:span><text:span text:style-name="T7">i</text:span><text:span text:style-name="T3">a</text:span><text:span text:style-name="T7">i</text:span><text:span text:style-name="T3">s</text:span><text:span text:style-name="T34"> </text:span><text:span text:style-name="T3">que</text:span><text:span text:style-name="T27"> </text:span><text:span text:style-name="T3">serv</text:span><text:span text:style-name="T7">i</text:span><text:span text:style-name="T3">rem</text:span><text:span text:style-name="T27"> </text:span><text:span text:style-name="T3">de</text:span><text:span text:style-name="T27"> </text:span><text:span text:style-name="T3">base</text:span><text:span text:style-name="T27"> </text:span><text:span text:style-name="T3">para</text:span><text:span text:style-name="T27"> </text:span><text:span text:style-name="T3">a f</text:span><text:span text:style-name="T7">i</text:span><text:span text:style-name="T3">xação</text:span><text:span text:style-name="T32"> </text:span><text:span text:style-name="T3">do </text:span><text:span text:style-name="T7">í</text:span><text:span text:style-name="T3">nd</text:span><text:span text:style-name="T7">i</text:span><text:span text:style-name="T3">ce</text:span><text:span text:style-name="T32"> </text:span><text:span text:style-name="T3">a</text:span><text:span text:style-name="T27"> </text:span><text:span text:style-name="T3">ser ap</text:span><text:span text:style-name="T7">li</text:span><text:span text:style-name="T3">cado na a</text:span><text:span text:style-name="T7">t</text:span><text:span text:style-name="T3">ua</text:span><text:span text:style-name="T7">li</text:span><text:span text:style-name="T27">z</text:span><text:span text:style-name="T3">ação</text:span><text:span text:style-name="T34"> </text:span><text:span text:style-name="T16">m</text:span><text:span text:style-name="T3">one</text:span><text:span text:style-name="T7">t</text:span><text:span text:style-name="T3">á</text:span><text:span text:style-name="T30">r</text:span><text:span text:style-name="T7">i</text:span><text:span text:style-name="T3">a</text:span><text:span text:style-name="T27"> </text:span><text:span text:style-name="T3">dos a</text:span><text:span text:style-name="T7">l</text:span><text:span text:style-name="T3">ud</text:span><text:span text:style-name="T7">i</text:span><text:span text:style-name="T3">dos</text:span><text:span text:style-name="T30"> </text:span><text:span text:style-name="T3">dep</text:span><text:span text:style-name="T5">ó</text:span><text:span text:style-name="T3">s</text:span><text:span text:style-name="T7">it</text:span><text:span text:style-name="T3">os.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28"> </text:span><text:span text:style-name="T1">D</text:span><text:span text:style-name="T4">É</text:span><text:span text:style-name="T1">CIMA</text:span><text:span text:style-name="T33"> </text:span><text:span text:style-name="T3">-</text:span><text:span text:style-name="T27"> </text:span><text:span text:style-name="T7">S</text:span><text:span text:style-name="T3">A</text:span><text:span text:style-name="T7">L</text:span><text:span text:style-name="T3">DO</text:span><text:span text:style-name="T27"> </text:span><text:span text:style-name="T3">R</text:span><text:span text:style-name="T7">E</text:span><text:span text:style-name="T3">SI</text:span><text:span text:style-name="T7">D</text:span><text:span text:style-name="T3">UAL -</text:span><text:span text:style-name="T27"> </text:span><text:span text:style-name="T3">Ao</text:span><text:span text:style-name="T27"> </text:span><text:span text:style-name="T7">t</text:span><text:span text:style-name="T3">ér</text:span><text:span text:style-name="T7">mi</text:span><text:span text:style-name="T3">no</text:span><text:span text:style-name="T32"> </text:span><text:span text:style-name="T3">do</text:span><text:span text:style-name="T27"> </text:span><text:span text:style-name="T3">prazo</text:span><text:span text:style-name="T32"> </text:span><text:span text:style-name="T3">con</text:span><text:span text:style-name="T7">t</text:span><text:span text:style-name="T3">ra</text:span><text:span text:style-name="T7">t</text:span><text:span text:style-name="T3">ua</text:span><text:span text:style-name="T7">l</text:span><text:span text:style-name="T3">,</text:span><text:span text:style-name="T32"> </text:span><text:span text:style-name="T3">o(s) </text:span><text:span text:style-name="T5">C</text:span><text:span text:style-name="T3">OMPR</text:span><text:span text:style-name="T7">A</text:span><text:span text:style-name="T3">DOR(</text:span><text:span text:style-name="T7">E</text:span><text:span text:style-name="T3">S) obr</text:span><text:span text:style-name="T7">i</text:span><text:span text:style-name="T3">g</text:span><text:span text:style-name="T27">a</text:span><text:span text:style-name="T16">m</text:span><text:span text:style-name="T30">-</text:span><text:span text:style-name="T3">se</text:span><text:span text:style-name="T27"> </text:span><text:span text:style-name="T3">a</text:span><text:span text:style-name="T27"> </text:span><text:span text:style-name="T3">pagar</text:span><text:span text:style-name="T30"> </text:span><text:span text:style-name="T3">ao V</text:span><text:span text:style-name="T7">E</text:span><text:span text:style-name="T3">ND</text:span><text:span text:style-name="T7">ED</text:span><text:span text:style-name="T3">OR,</text:span><text:span text:style-name="T27"> </text:span><text:span text:style-name="T3">a</text:span><text:span text:style-name="T7">t</text:span><text:span text:style-name="T3">ravés</text:span><text:span text:style-name="T30"> </text:span><text:span text:style-name="T3">da</text:span><text:span text:style-name="T27"> </text:span><text:span text:style-name="T5">C</text:span><text:span text:style-name="T3">AIXA, no</text:span><text:span text:style-name="T30"> </text:span><text:span text:style-name="T3">prazo</text:span><text:span text:style-name="T30"> </text:span><text:span text:style-name="T3">de</text:span><text:span text:style-name="T27"> </text:span><text:span text:style-name="T3">48 (quaren</text:span><text:span text:style-name="T7">t</text:span><text:span text:style-name="T3">a</text:span><text:span text:style-name="T30"> </text:span><text:span text:style-name="T3">e o</text:span><text:span text:style-name="T7">it</text:span><text:span text:style-name="T3">o)</text:span><text:span text:style-name="T32"> </text:span><text:span text:style-name="T3">horas,</text:span><text:span text:style-name="T27"> </text:span><text:span text:style-name="T3">de u</text:span><text:span text:style-name="T16">m</text:span><text:span text:style-name="T3">a</text:span><text:span text:style-name="T34"> </text:span><text:span text:style-name="T7">s</text:span><text:span text:style-name="T3">ó</text:span><text:span text:style-name="T27"> </text:span><text:span text:style-name="T3">vez,</text:span><text:span text:style-name="T32"> </text:span><text:span text:style-name="T3">o</text:span><text:span text:style-name="T27"> </text:span><text:span text:style-name="T3">sa</text:span><text:span text:style-name="T7">l</text:span><text:span text:style-name="T3">do</text:span><text:span text:style-name="T27"> </text:span><text:span text:style-name="T3">res</text:span><text:span text:style-name="T7">i</text:span><text:span text:style-name="T3">dual</text:span><text:span text:style-name="T30"> </text:span><text:span text:style-name="T3">gerado</text:span><text:span text:style-name="T27"> </text:span><text:span text:style-name="T3">pe</text:span><text:span text:style-name="T7">l</text:span><text:span text:style-name="T3">as</text:span><text:span text:style-name="T32"> </text:span><text:span text:style-name="T3">a</text:span><text:span text:style-name="T7">t</text:span><text:span text:style-name="T3">ua</text:span><text:span text:style-name="T7">li</text:span><text:span text:style-name="T3">z</text:span><text:span text:style-name="T27">a</text:span><text:span text:style-name="T3">ções</text:span><text:span text:style-name="T32"> </text:span><text:span text:style-name="T3">do</text:span><text:span text:style-name="T27"> </text:span><text:span text:style-name="T3">sa</text:span><text:span text:style-name="T7">l</text:span><text:span text:style-name="T3">do</text:span><text:span text:style-name="T27"> </text:span><text:span text:style-name="T3">devedor após</text:span><text:span text:style-name="T27"> </text:span><text:span text:style-name="T3">o ú</text:span><text:span text:style-name="T7">ltim</text:span><text:span text:style-name="T3">o</text:span><text:span text:style-name="T32"> </text:span><text:span text:style-name="T3">recá</text:span><text:span text:style-name="T7">l</text:span><text:span text:style-name="T3">cu</text:span><text:span text:style-name="T7">l</text:span><text:span text:style-name="T3">o</text:span><text:span text:style-name="T37"> </text:span><text:span text:style-name="T3">da pres</text:span><text:span text:style-name="T7">t</text:span><text:span text:style-name="T3">ação</text:span><text:span text:style-name="T30"> </text:span><text:span text:style-name="T3">de a</text:span><text:span text:style-name="T16">m</text:span><text:span text:style-name="T3">o</text:span><text:span text:style-name="T30">r</text:span><text:span text:style-name="T7">ti</text:span><text:span text:style-name="T3">z</text:span><text:span text:style-name="T27">a</text:span><text:span text:style-name="T3">ção</text:span><text:span text:style-name="T32"> </text:span><text:span text:style-name="T3">e</text:span><text:span text:style-name="T30"> </text:span><text:span text:style-name="T7">j</text:span><text:span text:style-name="T3">uros, dec</text:span><text:span text:style-name="T7">l</text:span><text:span text:style-name="T3">arando</text:span><text:span text:style-name="T32"> </text:span><text:span text:style-name="T3">que </text:span><text:span text:style-name="T7">t</text:span><text:span text:style-name="T27">ê</text:span><text:span text:style-name="T3">m p</text:span><text:span text:style-name="T7">l</text:span><text:span text:style-name="T3">ena</text:span><text:span text:style-name="T30"> </text:span><text:span text:style-name="T3">c</text:span><text:span text:style-name="T7">i</text:span><text:span text:style-name="T3">ênc</text:span><text:span text:style-name="T7">i</text:span><text:span text:style-name="T3">a</text:span><text:span text:style-name="T34"> </text:span><text:span text:style-name="T3">das or</text:span><text:span text:style-name="T7">i</text:span><text:span text:style-name="T3">gens</text:span><text:span text:style-name="T30"> </text:span><text:span text:style-name="T3">d</text:span><text:span text:style-name="T16">e</text:span><text:span text:style-name="T3">sse</text:span><text:span text:style-name="T27"> </text:span><text:span text:style-name="T3">sa</text:span><text:span text:style-name="T7">l</text:span><text:span text:style-name="T3">do</text:span><text:span text:style-name="T30"> </text:span><text:span text:style-name="T3">res</text:span><text:span text:style-name="T7">i</text:span><text:span text:style-name="T3">dua</text:span><text:span text:style-name="T7">l</text:span><text:span text:style-name="T3">,</text:span><text:span text:style-name="T30"> </text:span><text:span text:style-name="T3">bem</text:span><text:span text:style-name="T27"> </text:span><text:span text:style-name="T3">co</text:span><text:span text:style-name="T16">m</text:span><text:span text:style-name="T3">o</text:span><text:span text:style-name="T34"> </text:span><text:span text:style-name="T3">que</text:span><text:span text:style-name="T27"> </text:span><text:span text:style-name="T3">o ace</text:span><text:span text:style-name="T7">i</text:span><text:span text:style-name="T27">t</text:span><text:span text:style-name="T3">am</text:span><text:span text:style-name="T32"> </text:span><text:span text:style-name="T3">co</text:span><text:span text:style-name="T16">m</text:span><text:span text:style-name="T3">o</text:span><text:span text:style-name="T34"> </text:span><text:span text:style-name="T3">encargo</text:span><text:span text:style-name="T30"> </text:span><text:span text:style-name="T7">i</text:span><text:span text:style-name="T3">neren</text:span><text:span text:style-name="T7">t</text:span><text:span text:style-name="T3">e</text:span><text:span text:style-name="T32"> </text:span><text:span text:style-name="T3">e</text:span><text:span text:style-name="T27"> </text:span><text:span text:style-name="T3">co</text:span><text:span text:style-name="T16">m</text:span><text:span text:style-name="T3">p</text:span><text:span text:style-name="T27">l</text:span><text:span text:style-name="T3">e</text:span><text:span text:style-name="T7">m</text:span><text:span text:style-name="T3">en</text:span><text:span text:style-name="T27">t</text:span><text:span text:style-name="T3">ar</text:span><text:span text:style-name="T34"> </text:span><text:span text:style-name="T3">do presen</text:span><text:span text:style-name="T7">t</text:span><text:span text:style-name="T3">e</text:span><text:span text:style-name="T27"> </text:span><text:span text:style-name="T3">con</text:span><text:span text:style-name="T7">t</text:span><text:span text:style-name="T3">ra</text:span><text:span text:style-name="T7">t</text:span><text:span text:style-name="T3">o.</text:span></text:p>
        <text:p text:style-name="P6"><text:span text:style-name="T8">P</text:span><text:span text:style-name="T1">arágra</text:span><text:span text:style-name="T31">f</text:span><text:span text:style-name="T1">o</text:span><text:span text:style-name="T28"> </text:span><text:span text:style-name="T1">pr</text:span><text:span text:style-name="T8">i</text:span><text:span text:style-name="T31">m</text:span><text:span text:style-name="T1">e</text:span><text:span text:style-name="T8">i</text:span><text:span text:style-name="T1">ro</text:span><text:span text:style-name="T38"> </text:span><text:span text:style-name="T3">-</text:span><text:span text:style-name="T27"> </text:span><text:span text:style-name="T3">O</text:span><text:span text:style-name="T27"> </text:span><text:span text:style-name="T3">sa</text:span><text:span text:style-name="T7">l</text:span><text:span text:style-name="T3">do</text:span><text:span text:style-name="T30"> </text:span><text:span text:style-name="T3">res</text:span><text:span text:style-name="T7">i</text:span><text:span text:style-name="T3">dua</text:span><text:span text:style-name="T7">l</text:span><text:span text:style-name="T3">,</text:span><text:span text:style-name="T37"> </text:span><text:span text:style-name="T3">a</text:span><text:span text:style-name="T7">t</text:span><text:span text:style-name="T3">é</text:span><text:span text:style-name="T30"> </text:span><text:span text:style-name="T3">sua </text:span><text:span text:style-name="T7">li</text:span><text:span text:style-name="T3">qu</text:span><text:span text:style-name="T7">i</text:span><text:span text:style-name="T3">da</text:span><text:span text:style-name="T27">ç</text:span><text:span text:style-name="T3">ão,</text:span><text:span text:style-name="T37"> </text:span><text:span text:style-name="T16">e</text:span><text:span text:style-name="T3">s</text:span><text:span text:style-name="T7">t</text:span><text:span text:style-name="T3">ará</text:span><text:span text:style-name="T34"> </text:span><text:span text:style-name="T7">s</text:span><text:span text:style-name="T3">u</text:span><text:span text:style-name="T27">j</text:span><text:span text:style-name="T3">e</text:span><text:span text:style-name="T7">it</text:span><text:span text:style-name="T3">o</text:span><text:span text:style-name="T30"> </text:span><text:span text:style-name="T3">à</text:span><text:span text:style-name="T30"> </text:span><text:span text:style-name="T3">a</text:span><text:span text:style-name="T7">t</text:span><text:span text:style-name="T3">ua</text:span><text:span text:style-name="T7">li</text:span><text:span text:style-name="T3">z</text:span><text:span text:style-name="T27">a</text:span><text:span text:style-name="T3">ção</text:span><text:span text:style-name="T37"> </text:span><text:span text:style-name="T16">m</text:span><text:span text:style-name="T3">one</text:span><text:span text:style-name="T27">t</text:span><text:span text:style-name="T3">ár</text:span><text:span text:style-name="T7">i</text:span><text:span text:style-name="T3">a</text:span><text:span text:style-name="T34"> </text:span><text:span text:style-name="T3">na for</text:span><text:span text:style-name="T16">m</text:span><text:span text:style-name="T3">a</text:span><text:span text:style-name="T30"> </text:span><text:span text:style-name="T3">prev</text:span><text:span text:style-name="T7">i</text:span><text:span text:style-name="T3">s</text:span><text:span text:style-name="T7">t</text:span><text:span text:style-name="T3">a</text:span><text:span text:style-name="T30"> </text:span><text:span text:style-name="T3">na C</text:span><text:span text:style-name="T7">L</text:span><text:span text:style-name="T3">ÁUSU</text:span><text:span text:style-name="T7">L</text:span><text:span text:style-name="T3">A</text:span><text:span text:style-name="T27"> </text:span><text:span text:style-name="T7">N</text:span><text:span text:style-name="T3">O</text:span><text:span text:style-name="T7">N</text:span><text:span text:style-name="T3">A</text:span><text:span text:style-name="T27"> </text:span><text:span text:style-name="T3">e à</text:span><text:span text:style-name="T30"> </text:span><text:span text:style-name="T7">i</text:span><text:span text:style-name="T3">nc</text:span><text:span text:style-name="T7">i</text:span><text:span text:style-name="T3">dênc</text:span><text:span text:style-name="T7">i</text:span><text:span text:style-name="T3">a</text:span><text:span text:style-name="T34"> </text:span><text:span text:style-name="T3">de </text:span><text:span text:style-name="T7">j</text:span><text:span text:style-name="T3">uros</text:span><text:span text:style-name="T27"> </text:span><text:span text:style-name="T3">co</text:span><text:span text:style-name="T16">m</text:span><text:span text:style-name="T3">pens</text:span><text:span text:style-name="T27">a</text:span><text:span text:style-name="T7">t</text:span><text:span text:style-name="T3">ór</text:span><text:span text:style-name="T7">i</text:span><text:span text:style-name="T3">os</text:span><text:span text:style-name="T32"> </text:span><text:span text:style-name="T3">ca</text:span><text:span text:style-name="T7">l</text:span><text:span text:style-name="T3">cu</text:span><text:span text:style-name="T7">l</text:span><text:span text:style-name="T3">ados</text:span><text:span text:style-name="T32"> </text:span><text:span text:style-name="T3">à</text:span><text:span text:style-name="T30"> </text:span><text:span text:style-name="T7">t</text:span><text:span text:style-name="T3">axa convenc</text:span><text:span text:style-name="T7">i</text:span><text:span text:style-name="T3">onada</text:span><text:span text:style-name="T27"> </text:span><text:span text:style-name="T3">na</text:span><text:span text:style-name="T27"> </text:span><text:span text:style-name="T3">C</text:span><text:span text:style-name="T7">LÁ</text:span><text:span text:style-name="T3">USU</text:span><text:span text:style-name="T7">L</text:span><text:span text:style-name="T3">A </text:span><text:span text:style-name="T7">Q</text:span><text:span text:style-name="T3">UIN</text:span><text:span text:style-name="T7">T</text:span><text:span text:style-name="T3">A.</text:span></text:p>
        <text:p text:style-name="P6"><text:soft-page-break/><text:span text:style-name="T8">P</text:span><text:span text:style-name="T1">arágra</text:span><text:span text:style-name="T31">f</text:span><text:span text:style-name="T1">o segu</text:span><text:span text:style-name="T8">n</text:span><text:span text:style-name="T1">do</text:span><text:span text:style-name="T44"> </text:span><text:span text:style-name="T3">-</text:span><text:span text:style-name="T27"> </text:span><text:span text:style-name="T3">Após</text:span><text:span text:style-name="T27"> </text:span><text:span text:style-name="T3">o</text:span><text:span text:style-name="T32"> </text:span><text:span text:style-name="T3">paga</text:span><text:span text:style-name="T16">m</text:span><text:span text:style-name="T3">e</text:span><text:span text:style-name="T30">n</text:span><text:span text:style-name="T7">t</text:span><text:span text:style-name="T3">o</text:span><text:span text:style-name="T37"> </text:span><text:span text:style-name="T3">do ú</text:span><text:span text:style-name="T7">lt</text:span><text:span text:style-name="T27">i</text:span><text:span text:style-name="T16">m</text:span><text:span text:style-name="T3">o</text:span><text:span text:style-name="T37"> </text:span><text:span text:style-name="T3">encargo</text:span><text:span text:style-name="T32"> </text:span><text:span text:style-name="T16">m</text:span><text:span text:style-name="T3">ensal</text:span><text:span text:style-name="T34"> </text:span><text:span text:style-name="T3">prev</text:span><text:span text:style-name="T7">i</text:span><text:span text:style-name="T3">s</text:span><text:span text:style-name="T7">t</text:span><text:span text:style-name="T3">o</text:span><text:span text:style-name="T37"> </text:span><text:span text:style-name="T3">n</text:span><text:span text:style-name="T16">e</text:span><text:span text:style-name="T3">s</text:span><text:span text:style-name="T7">t</text:span><text:span text:style-name="T3">e</text:span><text:span text:style-name="T34"> </text:span><text:span text:style-name="T3">con</text:span><text:span text:style-name="T7">t</text:span><text:span text:style-name="T3">ra</text:span><text:span text:style-name="T7">t</text:span><text:span text:style-name="T3">o,</text:span><text:span text:style-name="T32"> </text:span><text:span text:style-name="T3">a </text:span><text:span text:style-name="T7">li</text:span><text:span text:style-name="T3">beração</text:span><text:span text:style-name="T30"> </text:span><text:span text:style-name="T3">e</text:span><text:span text:style-name="T30"> </text:span><text:span text:style-name="T3">consequen</text:span><text:span text:style-name="T7">t</text:span><text:span text:style-name="T3">e</text:span><text:span text:style-name="T30"> </text:span><text:span text:style-name="T3">ba</text:span><text:span text:style-name="T7">i</text:span><text:span text:style-name="T3">xa</text:span><text:span text:style-name="T30"> </text:span><text:span text:style-name="T3">da h</text:span><text:span text:style-name="T7">i</text:span><text:span text:style-name="T3">po</text:span><text:span text:style-name="T7">t</text:span><text:span text:style-name="T3">eca,</text:span><text:span text:style-name="T30"> </text:span><text:span text:style-name="T3">que grava</text:span><text:span text:style-name="T30"> </text:span><text:span text:style-name="T3">o</text:span><text:span text:style-name="T27"> </text:span><text:span text:style-name="T7">i</text:span><text:span text:style-name="T16">m</text:span><text:span text:style-name="T3">óv</text:span><text:span text:style-name="T27">e</text:span><text:span text:style-name="T3">l</text:span><text:span text:style-name="T30"> </text:span><text:span text:style-name="T3">ob</text:span><text:span text:style-name="T27">j</text:span><text:span text:style-name="T3">e</text:span><text:span text:style-name="T7">t</text:span><text:span text:style-name="T3">o</text:span><text:span text:style-name="T27"> </text:span><text:span text:style-name="T3">des</text:span><text:span text:style-name="T7">t</text:span><text:span text:style-name="T3">e</text:span><text:span text:style-name="T30"> </text:span><text:span text:style-name="T3">parce</text:span><text:span text:style-name="T7">l</text:span><text:span text:style-name="T3">a</text:span><text:span text:style-name="T7">m</text:span><text:span text:style-name="T3">en</text:span><text:span text:style-name="T7">t</text:span><text:span text:style-name="T3">o, cond</text:span><text:span text:style-name="T7">i</text:span><text:span text:style-name="T3">c</text:span><text:span text:style-name="T7">i</text:span><text:span text:style-name="T3">ona</text:span><text:span text:style-name="T30">-</text:span><text:span text:style-name="T3">se ao pag</text:span><text:span text:style-name="T27">a</text:span><text:span text:style-name="T16">m</text:span><text:span text:style-name="T3">en</text:span><text:span text:style-name="T7">t</text:span><text:span text:style-name="T3">o</text:span><text:span text:style-name="T34"> </text:span><text:span text:style-name="T3">do sa</text:span><text:span text:style-name="T7">l</text:span><text:span text:style-name="T3">do res</text:span><text:span text:style-name="T7">i</text:span><text:span text:style-name="T3">dual</text:span><text:span text:style-name="T27"> </text:span><text:span text:style-name="T3">de que </text:span><text:span text:style-name="T7">t</text:span><text:span text:style-name="T3">ra</text:span><text:span text:style-name="T7">t</text:span><text:span text:style-name="T3">a</text:span><text:span text:style-name="T32"> </text:span><text:span text:style-name="T3">o caput</text:span><text:span text:style-name="T7"> </text:span><text:span text:style-name="T3">des</text:span><text:span text:style-name="T7">t</text:span><text:span text:style-name="T3">a</text:span><text:span text:style-name="T27"> </text:span><text:span text:style-name="T3">C</text:span><text:span text:style-name="T7">l</text:span><text:span text:style-name="T3">áusu</text:span><text:span text:style-name="T7">l</text:span><text:span text:style-name="T3">a.</text:span></text:p>
        <text:p text:style-name="P3"/>
        <text:p text:style-name="P13"><text:span text:style-name="T8">C</text:span><text:span text:style-name="T1">LÁU</text:span><text:span text:style-name="T8">S</text:span><text:span text:style-name="T1">ULA DÉ</text:span><text:span text:style-name="T8">C</text:span><text:span text:style-name="T1">IMA</text:span><text:span text:style-name="T31"> </text:span><text:span text:style-name="T8">PR</text:span><text:span text:style-name="T1">IMEIRA</text:span><text:span text:style-name="T42"> </text:span><text:span text:style-name="T3">- R</text:span><text:span text:style-name="T7">E</text:span><text:span text:style-name="T3">CÁ</text:span><text:span text:style-name="T7">L</text:span><text:span text:style-name="T3">CU</text:span><text:span text:style-name="T7">L</text:span><text:span text:style-name="T3">O</text:span><text:span text:style-name="T30"> </text:span><text:span text:style-name="T7">D</text:span><text:span text:style-name="T3">A</text:span><text:span text:style-name="T30"> </text:span><text:span text:style-name="T7">P</text:span><text:span text:style-name="T3">R</text:span><text:span text:style-name="T7">E</text:span><text:span text:style-name="T3">S</text:span><text:span text:style-name="T7">T</text:span><text:span text:style-name="T3">AÇÃO DE</text:span><text:span text:style-name="T27"> </text:span><text:span text:style-name="T7">A</text:span><text:span text:style-name="T3">MOR</text:span><text:span text:style-name="T7">T</text:span><text:span text:style-name="T3">I</text:span><text:span text:style-name="T7">Z</text:span><text:span text:style-name="T3">AÇ</text:span><text:span text:style-name="T7">Ã</text:span><text:span text:style-name="T3">O</text:span><text:span text:style-name="T30"> </text:span><text:span text:style-name="T3">E </text:span><text:span text:style-name="T7">J</text:span><text:span text:style-name="T3">UROS</text:span><text:span text:style-name="T30"> </text:span><text:span text:style-name="T3">-</text:span><text:span text:style-name="T30"> </text:span><text:span text:style-name="T3">A pres</text:span><text:span text:style-name="T7">t</text:span><text:span text:style-name="T3">ação</text:span><text:span text:style-name="T32"> </text:span><text:span text:style-name="T3">de</text:span><text:span text:style-name="T27"> a</text:span><text:span text:style-name="T16">m</text:span><text:span text:style-name="T3">or</text:span><text:span text:style-name="T7">ti</text:span><text:span text:style-name="T27">z</text:span><text:span text:style-name="T3">ação</text:span><text:span text:style-name="T43"> </text:span><text:span text:style-name="T3">e</text:span><text:span text:style-name="T27"> </text:span><text:span text:style-name="T7">j</text:span><text:span text:style-name="T3">uros</text:span><text:span text:style-name="T30"> </text:span><text:span text:style-name="T7">t</text:span><text:span text:style-name="T3">erá</text:span><text:span text:style-name="T32"> </text:span><text:span text:style-name="T3">seu</text:span><text:span text:style-name="T30"> </text:span><text:span text:style-name="T3">va</text:span><text:span text:style-name="T7">l</text:span><text:span text:style-name="T3">or</text:span><text:span text:style-name="T30"> </text:span><text:span text:style-name="T3">reca</text:span><text:span text:style-name="T7">l</text:span><text:span text:style-name="T3">cu</text:span><text:span text:style-name="T27">l</text:span><text:span text:style-name="T3">ado</text:span><text:span text:style-name="T32"> </text:span><text:span text:style-name="T3">a</text:span><text:span text:style-name="T27"> </text:span><text:span text:style-name="T3">cada</text:span><text:span text:style-name="T32"> </text:span><text:span text:style-name="T3">per</text:span><text:span text:style-name="T7">í</text:span><text:span text:style-name="T3">odo</text:span><text:span text:style-name="T32"> </text:span><text:span text:style-name="T3">de</text:span><text:span text:style-name="T27"> </text:span><text:span text:style-name="T3">03</text:span><text:span text:style-name="T30"> </text:span><text:span text:style-name="T3">(</text:span><text:span text:style-name="T7">t</text:span><text:span text:style-name="T3">rês) </text:span><text:span text:style-name="T16">m</text:span><text:span text:style-name="T3">eses,</text:span><text:span text:style-name="T30"> </text:span><text:span text:style-name="T3">con</text:span><text:span text:style-name="T7">t</text:span><text:span text:style-name="T3">ados a</text:span><text:span text:style-name="T27"> </text:span><text:span text:style-name="T3">par</text:span><text:span text:style-name="T7">ti</text:span><text:span text:style-name="T3">r</text:span><text:span text:style-name="T30"> </text:span><text:span text:style-name="T3">da da</text:span><text:span text:style-name="T7">t</text:span><text:span text:style-name="T3">a</text:span><text:span text:style-name="T27"> </text:span><text:span text:style-name="T3">de ass</text:span><text:span text:style-name="T7">i</text:span><text:span text:style-name="T3">na</text:span><text:span text:style-name="T7">t</text:span><text:span text:style-name="T3">ura</text:span><text:span text:style-name="T27"> </text:span><text:span text:style-name="T3">des</text:span><text:span text:style-name="T7">t</text:span><text:span text:style-name="T3">e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.</text:span></text:p>
        <text:p text:style-name="P6"><text:span text:style-name="T8">P</text:span><text:span text:style-name="T1">arágra</text:span><text:span text:style-name="T31">f</text:span><text:span text:style-name="T1">o</text:span><text:span text:style-name="T28"> </text:span><text:span text:style-name="T1">pr</text:span><text:span text:style-name="T8">i</text:span><text:span text:style-name="T31">m</text:span><text:span text:style-name="T1">e</text:span><text:span text:style-name="T8">i</text:span><text:span text:style-name="T1">ro</text:span><text:span text:style-name="T38"> </text:span><text:span text:style-name="T3">-</text:span><text:span text:style-name="T27"> </text:span><text:span text:style-name="T3">O</text:span><text:span text:style-name="T27"> </text:span><text:span text:style-name="T3">recá</text:span><text:span text:style-name="T7">l</text:span><text:span text:style-name="T3">c</text:span><text:span text:style-name="T30">u</text:span><text:span text:style-name="T7">l</text:span><text:span text:style-name="T3">o</text:span><text:span text:style-name="T37"> </text:span><text:span text:style-name="T3">será efe</text:span><text:span text:style-name="T7">t</text:span><text:span text:style-name="T3">uado</text:span><text:span text:style-name="T37"> </text:span><text:span text:style-name="T3">no</text:span><text:span text:style-name="T27"> </text:span><text:span text:style-name="T3">d</text:span><text:span text:style-name="T7">i</text:span><text:span text:style-name="T3">a</text:span><text:span text:style-name="T30"> </text:span><text:span text:style-name="T3">que</text:span><text:span text:style-name="T30"> </text:span><text:span text:style-name="T3">corresponder</text:span><text:span text:style-name="T32"> </text:span><text:span text:style-name="T3">ao</text:span><text:span text:style-name="T32"> </text:span><text:span text:style-name="T3">da</text:span><text:span text:style-name="T30"> </text:span><text:span text:style-name="T3">a</text:span><text:span text:style-name="T7">s</text:span><text:span text:style-name="T3">s</text:span><text:span text:style-name="T7">i</text:span><text:span text:style-name="T3">na</text:span><text:span text:style-name="T7">t</text:span><text:span text:style-name="T3">ura</text:span><text:span text:style-name="T34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,</text:span><text:span text:style-name="T32"> </text:span><text:span text:style-name="T3">com</text:span><text:span text:style-name="T30"> </text:span><text:span text:style-name="T3">b</text:span><text:span text:style-name="T16">a</text:span><text:span text:style-name="T3">se</text:span><text:span text:style-name="T30"> </text:span><text:span text:style-name="T3">no sa</text:span><text:span text:style-name="T7">l</text:span><text:span text:style-name="T3">do devedor</text:span><text:span text:style-name="T27"> </text:span><text:span text:style-name="T3">a</text:span><text:span text:style-name="T7">t</text:span><text:span text:style-name="T3">ua</text:span><text:span text:style-name="T7">l</text:span><text:span text:style-name="T27">i</text:span><text:span text:style-name="T3">zado</text:span><text:span text:style-name="T32"> </text:span><text:span text:style-name="T16">m</text:span><text:span text:style-name="T3">o</text:span><text:span text:style-name="T30">n</text:span><text:span text:style-name="T3">e</text:span><text:span text:style-name="T7">t</text:span><text:span text:style-name="T3">ar</text:span><text:span text:style-name="T27">i</text:span><text:span text:style-name="T3">a</text:span><text:span text:style-name="T7">m</text:span><text:span text:style-name="T3">e</text:span><text:span text:style-name="T30">n</text:span><text:span text:style-name="T7">t</text:span><text:span text:style-name="T3">e,</text:span><text:span text:style-name="T32"> </text:span><text:span text:style-name="T3">na</text:span><text:span text:style-name="T30"> </text:span><text:span text:style-name="T3">for</text:span><text:span text:style-name="T16">m</text:span><text:span text:style-name="T3">a</text:span><text:span text:style-name="T30"> </text:span><text:span text:style-name="T3">prev</text:span><text:span text:style-name="T7">i</text:span><text:span text:style-name="T3">s</text:span><text:span text:style-name="T7">t</text:span><text:span text:style-name="T3">a</text:span><text:span text:style-name="T30"> </text:span><text:span text:style-name="T3">na C</text:span><text:span text:style-name="T7">L</text:span><text:span text:style-name="T3">ÁU</text:span><text:span text:style-name="T7">S</text:span><text:span text:style-name="T3">U</text:span><text:span text:style-name="T7">L</text:span><text:span text:style-name="T3">A </text:span><text:span text:style-name="T7">N</text:span><text:span text:style-name="T3">O</text:span><text:span text:style-name="T7">N</text:span><text:span text:style-name="T3">A, </text:span><text:span text:style-name="T7">t</text:span><text:span text:style-name="T3">axa</text:span><text:span text:style-name="T30"> </text:span><text:span text:style-name="T3">de</text:span><text:span text:style-name="T30"> </text:span><text:span text:style-name="T7">j</text:span><text:span text:style-name="T3">uros, s</text:span><text:span text:style-name="T16">i</text:span><text:span text:style-name="T3">s</text:span><text:span text:style-name="T7">t</text:span><text:span text:style-name="T27">e</text:span><text:span text:style-name="T16">m</text:span><text:span text:style-name="T3">a</text:span><text:span text:style-name="T30"> </text:span><text:span text:style-name="T3">de</text:span><text:span text:style-name="T30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e prazo</text:span><text:span text:style-name="T32"> </text:span><text:span text:style-name="T3">re</text:span><text:span text:style-name="T16">m</text:span><text:span text:style-name="T3">anesce</text:span><text:span text:style-name="T30">n</text:span><text:span text:style-name="T7">t</text:span><text:span text:style-name="T3">e</text:span><text:span text:style-name="T30"> </text:span><text:span text:style-name="T3">de</text:span><text:span text:style-name="T30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,</text:span><text:span text:style-name="T34"> </text:span><text:span text:style-name="T3">pac</text:span><text:span text:style-name="T7">t</text:span><text:span text:style-name="T3">uados</text:span><text:span text:style-name="T32"> </text:span><text:span text:style-name="T3">no presen</text:span><text:span text:style-name="T7">t</text:span><text:span text:style-name="T3">e</text:span><text:span text:style-name="T27"> </text:span><text:span text:style-name="T7">i</text:span><text:span text:style-name="T3">ns</text:span><text:span text:style-name="T7">t</text:span><text:span text:style-name="T3">ru</text:span><text:span text:style-name="T16">m</text:span><text:span text:style-name="T3">en</text:span><text:span text:style-name="T7">t</text:span><text:span text:style-name="T3">o.</text:span></text:p>
        <text:p text:style-name="P6"><text:span text:style-name="T8">P</text:span><text:span text:style-name="T1">arágra</text:span><text:span text:style-name="T31">f</text:span><text:span text:style-name="T1">o</text:span><text:span text:style-name="T28"> </text:span><text:span text:style-name="T1">segu</text:span><text:span text:style-name="T8">n</text:span><text:span text:style-name="T1">do</text:span><text:span text:style-name="T44"> </text:span><text:span text:style-name="T3">-</text:span><text:span text:style-name="T27"> </text:span><text:span text:style-name="T3">Na</text:span><text:span text:style-name="T30"> </text:span><text:span text:style-name="T3">ocorrênc</text:span><text:span text:style-name="T7">i</text:span><text:span text:style-name="T3">a</text:span><text:span text:style-name="T34"> </text:span><text:span text:style-name="T3">de even</text:span><text:span text:style-name="T7">t</text:span><text:span text:style-name="T3">o</text:span><text:span text:style-name="T37"> </text:span><text:span text:style-name="T3">que venha</text:span><text:span text:style-name="T30"> </text:span><text:span text:style-name="T3">a</text:span><text:span text:style-name="T30"> </text:span><text:span text:style-name="T3">a</text:span><text:span text:style-name="T7">lt</text:span><text:span text:style-name="T3">erar</text:span><text:span text:style-name="T37"> </text:span><text:span text:style-name="T3">o</text:span><text:span text:style-name="T32"> </text:span><text:span text:style-name="T16">m</text:span><text:span text:style-name="T3">on</text:span><text:span text:style-name="T7">t</text:span><text:span text:style-name="T3">an</text:span><text:span text:style-name="T27">t</text:span><text:span text:style-name="T3">e</text:span><text:span text:style-name="T34"> </text:span><text:span text:style-name="T3">do</text:span><text:span text:style-name="T27"> </text:span><text:span text:style-name="T3">sa</text:span><text:span text:style-name="T7">l</text:span><text:span text:style-name="T3">do</text:span><text:span text:style-name="T32"> </text:span><text:span text:style-name="T3">devedor</text:span><text:span text:style-name="T32"> </text:span><text:span text:style-name="T3">do parce</text:span><text:span text:style-name="T7">l</text:span><text:span text:style-name="T3">a</text:span><text:span text:style-name="T7">m</text:span><text:span text:style-name="T3">e</text:span><text:span text:style-name="T30">n</text:span><text:span text:style-name="T7">t</text:span><text:span text:style-name="T3">o,</text:span><text:span text:style-name="T37"> </text:span><text:span text:style-name="T3">a pres</text:span><text:span text:style-name="T7">t</text:span><text:span text:style-name="T3">ação</text:span><text:span text:style-name="T37"> </text:span><text:span text:style-name="T3">de</text:span><text:span text:style-name="T30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e</text:span><text:span text:style-name="T30"> </text:span><text:span text:style-name="T27">j</text:span><text:span text:style-name="T5">u</text:span><text:span text:style-name="T3">ros</text:span><text:span text:style-name="T32"> </text:span><text:span text:style-name="T7">s</text:span><text:span text:style-name="T3">erá</text:span><text:span text:style-name="T30"> </text:span><text:span text:style-name="T3">reca</text:span><text:span text:style-name="T7">l</text:span><text:span text:style-name="T3">cu</text:span><text:span text:style-name="T27">l</text:span><text:span text:style-name="T3">ada</text:span><text:span text:style-name="T34"> </text:span><text:span text:style-name="T3">com</text:span><text:span text:style-name="T30"> </text:span><text:span text:style-name="T3">base</text:span><text:span text:style-name="T30"> </text:span><text:span text:style-name="T3">no novo</text:span><text:span text:style-name="T32"> </text:span><text:span text:style-name="T3">sa</text:span><text:span text:style-name="T7">l</text:span><text:span text:style-name="T3">do devedor, </text:span><text:span text:style-name="T7">t</text:span><text:span text:style-name="T3">axa</text:span><text:span text:style-name="T30"> </text:span><text:span text:style-name="T3">de </text:span><text:span text:style-name="T7">j</text:span><text:span text:style-name="T3">uros,</text:span><text:span text:style-name="T27"> </text:span><text:span text:style-name="T3">s</text:span><text:span text:style-name="T7">i</text:span><text:span text:style-name="T3">s</text:span><text:span text:style-name="T7">t</text:span><text:span text:style-name="T3">e</text:span><text:span text:style-name="T16">m</text:span><text:span text:style-name="T3">a</text:span><text:span text:style-name="T34"> </text:span><text:span text:style-name="T3">de a</text:span><text:span text:style-name="T16">m</text:span><text:span text:style-name="T3">or</text:span><text:span text:style-name="T27">t</text:span><text:span text:style-name="T7">i</text:span><text:span text:style-name="T3">za</text:span><text:span text:style-name="T27">ç</text:span><text:span text:style-name="T3">ão</text:span><text:span text:style-name="T30"> </text:span><text:span text:style-name="T3">e prazo</text:span><text:span text:style-name="T32"> </text:span><text:span text:style-name="T3">re</text:span><text:span text:style-name="T16">m</text:span><text:span text:style-name="T3">a</text:span><text:span text:style-name="T30">n</text:span><text:span text:style-name="T3">escen</text:span><text:span text:style-name="T7">t</text:span><text:span text:style-name="T3">e</text:span><text:span text:style-name="T34"> </text:span><text:span text:style-name="T3">de a</text:span><text:span text:style-name="T16">m</text:span><text:span text:style-name="T3">or</text:span><text:span text:style-name="T27">t</text:span><text:span text:style-name="T7">i</text:span><text:span text:style-name="T3">z</text:span><text:span text:style-name="T27">a</text:span><text:span text:style-name="T3">ção</text:span><text:span text:style-name="T30"> </text:span><text:span text:style-name="T3">v</text:span><text:span text:style-name="T7">i</text:span><text:span text:style-name="T3">ncu</text:span><text:span text:style-name="T7">l</text:span><text:span text:style-name="T3">ados</text:span><text:span text:style-name="T32"> </text:span><text:span text:style-name="T3">a es</text:span><text:span text:style-name="T7">t</text:span><text:span text:style-name="T3">e parce</text:span><text:span text:style-name="T7">l</text:span><text:span text:style-name="T3">a</text:span><text:span text:style-name="T7">m</text:span><text:span text:style-name="T3">e</text:span><text:span text:style-name="T30">n</text:span><text:span text:style-name="T7">t</text:span><text:span text:style-name="T3">o,</text:span><text:span text:style-name="T37"> </text:span><text:span text:style-name="T3">não se</text:span><text:span text:style-name="T30"> </text:span><text:span text:style-name="T7">i</text:span><text:span text:style-name="T3">n</text:span><text:span text:style-name="T7">t</text:span><text:span text:style-name="T3">erro</text:span><text:span text:style-name="T16">m</text:span><text:span text:style-name="T30">p</text:span><text:span text:style-name="T3">endo</text:span><text:span text:style-name="T37"> </text:span><text:span text:style-name="T3">a con</text:span><text:span text:style-name="T7">t</text:span><text:span text:style-name="T3">ag</text:span><text:span text:style-name="T27">e</text:span><text:span text:style-name="T3">m</text:span><text:span text:style-name="T30"> </text:span><text:span text:style-name="T3">do</text:span><text:span text:style-name="T30"> </text:span><text:span text:style-name="T3">per</text:span><text:span text:style-name="T7">í</text:span><text:span text:style-name="T3">odo</text:span><text:span text:style-name="T30"> </text:span><text:span text:style-name="T3">para</text:span><text:span text:style-name="T30"> </text:span><text:span text:style-name="T3">efe</text:span><text:span text:style-name="T7">it</text:span><text:span text:style-name="T3">o</text:span><text:span text:style-name="T37"> </text:span><text:span text:style-name="T3">de recá</text:span><text:span text:style-name="T7">l</text:span><text:span text:style-name="T3">c</text:span><text:span text:style-name="T30">u</text:span><text:span text:style-name="T7">l</text:span><text:span text:style-name="T3">o</text:span><text:span text:style-name="T37"> </text:span><text:span text:style-name="T3">de que</text:span><text:span text:style-name="T30"> </text:span><text:span text:style-name="T7">t</text:span><text:span text:style-name="T3">ra</text:span><text:span text:style-name="T7">t</text:span><text:span text:style-name="T3">a</text:span><text:span text:style-name="T34"> </text:span><text:span text:style-name="T3">o caput</text:span><text:span text:style-name="T27"> </text:span><text:span text:style-name="T3">des</text:span><text:span text:style-name="T7">t</text:span><text:span text:style-name="T3">a c</text:span><text:span text:style-name="T7">l</text:span><text:span text:style-name="T3">áusu</text:span><text:span text:style-name="T7">l</text:span><text:span text:style-name="T3">a.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54"> </text:span><text:span text:style-name="T1">DÉ</text:span><text:span text:style-name="T8">C</text:span><text:span text:style-name="T1">IMA</text:span><text:span text:style-name="T52"> </text:span><text:span text:style-name="T1">SE</text:span><text:span text:style-name="T8">GU</text:span><text:span text:style-name="T1">NDA </text:span><text:span text:style-name="T3">-</text:span><text:span text:style-name="T53"> </text:span><text:span text:style-name="T3">A</text:span><text:span text:style-name="T16">T</text:span><text:span text:style-name="T3">UA</text:span><text:span text:style-name="T7">L</text:span><text:span text:style-name="T3">I</text:span><text:span text:style-name="T7">Z</text:span><text:span text:style-name="T3">AÇÃO</text:span><text:span text:style-name="T53"> </text:span><text:span text:style-name="T3">D</text:span><text:span text:style-name="T7">O</text:span><text:span text:style-name="T3">S</text:span><text:span text:style-name="T51"> </text:span><text:span text:style-name="T3">PR</text:span><text:span text:style-name="T7">Ê</text:span><text:span text:style-name="T3">M</text:span><text:span text:style-name="T5">I</text:span><text:span text:style-name="T3">OS</text:span><text:span text:style-name="T51"> </text:span><text:span text:style-name="T3">DE</text:span><text:span text:style-name="T78"> </text:span><text:span text:style-name="T3">S</text:span><text:span text:style-name="T7">EG</text:span><text:span text:style-name="T3">URO</text:span><text:span text:style-name="T51"> </text:span><text:span text:style-name="T3">– Os prê</text:span><text:span text:style-name="T16">m</text:span><text:span text:style-name="T7">i</text:span><text:span text:style-name="T3">os</text:span><text:span text:style-name="T34"> </text:span><text:span text:style-name="T16">m</text:span><text:span text:style-name="T3">ensa</text:span><text:span text:style-name="T7">i</text:span><text:span text:style-name="T3">s</text:span><text:span text:style-name="T34"> </text:span><text:span text:style-name="T3">de</text:span><text:span text:style-name="T27"> </text:span><text:span text:style-name="T3">seguro são reca</text:span><text:span text:style-name="T7">l</text:span><text:span text:style-name="T3">c</text:span><text:span text:style-name="T30">u</text:span><text:span text:style-name="T7">l</text:span><text:span text:style-name="T3">ados</text:span><text:span text:style-name="T34"> </text:span><text:span text:style-name="T16">m</text:span><text:span text:style-name="T3">ensa</text:span><text:span text:style-name="T7">lm</text:span><text:span text:style-name="T3">e</text:span><text:span text:style-name="T30">n</text:span><text:span text:style-name="T7">t</text:span><text:span text:style-name="T3">e,</text:span><text:span text:style-name="T34"> </text:span><text:span text:style-name="T3">cons</text:span><text:span text:style-name="T7">i</text:span><text:span text:style-name="T3">derando</text:span><text:span text:style-name="T30"> </text:span><text:span text:style-name="T3">os respec</text:span><text:span text:style-name="T7">ti</text:span><text:span text:style-name="T3">vos</text:span><text:span text:style-name="T34"> </text:span><text:span text:style-name="T3">va</text:span><text:span text:style-name="T7">l</text:span><text:span text:style-name="T3">ores</text:span><text:span text:style-name="T30"> </text:span><text:span text:style-name="T3">do sa</text:span><text:span text:style-name="T7">l</text:span><text:span text:style-name="T3">do</text:span><text:span text:style-name="T32"> </text:span><text:span text:style-name="T3">devedor</text:span><text:span text:style-name="T32"> </text:span><text:span text:style-name="T3">e da</text:span><text:span text:style-name="T30"> </text:span><text:span text:style-name="T3">garan</text:span><text:span text:style-name="T7">ti</text:span><text:span text:style-name="T3">a</text:span><text:span text:style-name="T34"> </text:span><text:span text:style-name="T3">a</text:span><text:span text:style-name="T7">t</text:span><text:span text:style-name="T3">ua</text:span><text:span text:style-name="T7">li</text:span><text:span text:style-name="T3">zados</text:span><text:span text:style-name="T37"> </text:span><text:span text:style-name="T3">pe</text:span><text:span text:style-name="T7">l</text:span><text:span text:style-name="T3">o</text:span><text:span text:style-name="T32"> </text:span><text:span text:style-name="T7">í</text:span><text:span text:style-name="T3">nd</text:span><text:span text:style-name="T7">i</text:span><text:span text:style-name="T3">ce</text:span><text:span text:style-name="T34"> </text:span><text:span text:style-name="T3">prev</text:span><text:span text:style-name="T7">i</text:span><text:span text:style-name="T3">s</text:span><text:span text:style-name="T7">t</text:span><text:span text:style-name="T3">o</text:span><text:span text:style-name="T32"> </text:span><text:span text:style-name="T3">no</text:span><text:span text:style-name="T27"> </text:span><text:span text:style-name="T3">con</text:span><text:span text:style-name="T7">t</text:span><text:span text:style-name="T3">ra</text:span><text:span text:style-name="T7">t</text:span><text:span text:style-name="T3">o,</text:span><text:span text:style-name="T34"> </text:span><text:span text:style-name="T3">ap</text:span><text:span text:style-name="T7">li</text:span><text:span text:style-name="T3">cados</text:span><text:span text:style-name="T37"> </text:span><text:span text:style-name="T3">aos</text:span><text:span text:style-name="T27"> </text:span><text:span text:style-name="T3">refer</text:span><text:span text:style-name="T7">i</text:span><text:span text:style-name="T3">dos va</text:span><text:span text:style-name="T7">l</text:span><text:span text:style-name="T3">ores os coef</text:span><text:span text:style-name="T7">i</text:span><text:span text:style-name="T3">c</text:span><text:span text:style-name="T7">i</text:span><text:span text:style-name="T3">en</text:span><text:span text:style-name="T27">t</text:span><text:span text:style-name="T3">es</text:span><text:span text:style-name="T30"> </text:span><text:span text:style-name="T3">re</text:span><text:span text:style-name="T7">l</text:span><text:span text:style-name="T3">a</text:span><text:span text:style-name="T7">ti</text:span><text:span text:style-name="T3">vos</text:span><text:span text:style-name="T30"> </text:span><text:span text:style-name="T3">às </text:span><text:span text:style-name="T7">t</text:span><text:span text:style-name="T3">axas de</text:span><text:span text:style-name="T27"> </text:span><text:span text:style-name="T3">prê</text:span><text:span text:style-name="T16">m</text:span><text:span text:style-name="T7">i</text:span><text:span text:style-name="T3">os</text:span><text:span text:style-name="T30"> </text:span><text:span text:style-name="T3">v</text:span><text:span text:style-name="T7">i</text:span><text:span text:style-name="T3">gen</text:span><text:span text:style-name="T7">t</text:span><text:span text:style-name="T3">es</text:span><text:span text:style-name="T30"> </text:span><text:span text:style-name="T3">na da</text:span><text:span text:style-name="T7">t</text:span><text:span text:style-name="T3">a</text:span><text:span text:style-name="T27"> </text:span><text:span text:style-name="T3">de recá</text:span><text:span text:style-name="T7">l</text:span><text:span text:style-name="T3">c</text:span><text:span text:style-name="T30">u</text:span><text:span text:style-name="T7">l</text:span><text:span text:style-name="T3">o.</text:span></text:p>
        <text:p text:style-name="P16"/>
        <text:p text:style-name="P13"><text:span text:style-name="T8">C</text:span><text:span text:style-name="T1">LÁU</text:span><text:span text:style-name="T8">S</text:span><text:span text:style-name="T1">ULA</text:span><text:span text:style-name="T28"> </text:span><text:span text:style-name="T1">DÉ</text:span><text:span text:style-name="T8">C</text:span><text:span text:style-name="T1">IMA</text:span><text:span text:style-name="T33"> </text:span><text:span text:style-name="T1">T</text:span><text:span text:style-name="T4">E</text:span><text:span text:style-name="T1">RCE</text:span><text:span text:style-name="T4">I</text:span><text:span text:style-name="T1">RA</text:span><text:span text:style-name="T40"> </text:span><text:span text:style-name="T3">- GA</text:span><text:span text:style-name="T5">R</text:span><text:span text:style-name="T3">AN</text:span><text:span text:style-name="T7">T</text:span><text:span text:style-name="T3">IA</text:span><text:span text:style-name="T27"> </text:span><text:span text:style-name="T3">HIPO</text:span><text:span text:style-name="T7">TE</text:span><text:span text:style-name="T3">CÁRIA</text:span><text:span text:style-name="T27"> </text:span><text:span text:style-name="T3">-</text:span><text:span text:style-name="T32"> </text:span><text:span text:style-name="T7">E</text:span><text:span text:style-name="T3">m</text:span><text:span text:style-name="T30"> </text:span><text:span text:style-name="T3">garan</text:span><text:span text:style-name="T7">ti</text:span><text:span text:style-name="T3">a</text:span><text:span text:style-name="T34"> </text:span><text:span text:style-name="T3">do va</text:span><text:span text:style-name="T7">l</text:span><text:span text:style-name="T3">or</text:span><text:span text:style-name="T32"> </text:span><text:span text:style-name="T3">do parce</text:span><text:span text:style-name="T7">l</text:span><text:span text:style-name="T3">a</text:span><text:span text:style-name="T7">m</text:span><text:span text:style-name="T3">e</text:span><text:span text:style-name="T30">n</text:span><text:span text:style-name="T7">t</text:span><text:span text:style-name="T3">o</text:span><text:span text:style-name="T30"> </text:span><text:span text:style-name="T3">espec</text:span><text:span text:style-name="T7">i</text:span><text:span text:style-name="T3">f</text:span><text:span text:style-name="T7">i</text:span><text:span text:style-name="T3">cado</text:span><text:span text:style-name="T37"> </text:span><text:span text:style-name="T3">na C</text:span><text:span text:style-name="T7">l</text:span><text:span text:style-name="T3">áusu</text:span><text:span text:style-name="T7">l</text:span><text:span text:style-name="T3">a</text:span><text:span text:style-name="T30"> </text:span><text:span text:style-name="T3">S</text:span><text:span text:style-name="T16">E</text:span><text:span text:style-name="T3">GU</text:span><text:span text:style-name="T7">N</text:span><text:span text:style-name="T3">DA</text:span><text:span text:style-name="T27"> </text:span><text:span text:style-name="T3">e das</text:span><text:span text:style-name="T27"> </text:span><text:span text:style-name="T3">de</text:span><text:span text:style-name="T7">m</text:span><text:span text:style-name="T3">a</text:span><text:span text:style-name="T7">i</text:span><text:span text:style-name="T3">s</text:span><text:span text:style-name="T32"> </text:span><text:span text:style-name="T3">obr</text:span><text:span text:style-name="T7">i</text:span><text:span text:style-name="T3">gações</text:span><text:span text:style-name="T32"> </text:span><text:span text:style-name="T3">ora assu</text:span><text:span text:style-name="T16">m</text:span><text:span text:style-name="T7">i</text:span><text:span text:style-name="T3">das,</text:span><text:span text:style-name="T30"> </text:span><text:span text:style-name="T3">o(s) </text:span><text:span text:style-name="T5">C</text:span><text:span text:style-name="T3">OMPR</text:span><text:span text:style-name="T7">A</text:span><text:span text:style-name="T3">DOR(</text:span><text:span text:style-name="T7">E</text:span><text:span text:style-name="T3">S)</text:span><text:span text:style-name="T27"> </text:span><text:span text:style-name="T3">dão</text:span><text:span text:style-name="T27"> </text:span><text:span text:style-name="T3">ao</text:span><text:span text:style-name="T27"> </text:span><text:span text:style-name="T3">V</text:span><text:span text:style-name="T7">E</text:span><text:span text:style-name="T3">ND</text:span><text:span text:style-name="T7">ED</text:span><text:span text:style-name="T3">OR</text:span><text:span text:style-name="T27"> e</text:span><text:span text:style-name="T3">m pr</text:span><text:span text:style-name="T7">i</text:span><text:span text:style-name="T16">m</text:span><text:span text:style-name="T27">e</text:span><text:span text:style-name="T7">i</text:span><text:span text:style-name="T3">ra</text:span><text:span text:style-name="T34"> </text:span><text:span text:style-name="T3">e espec</text:span><text:span text:style-name="T7">i</text:span><text:span text:style-name="T3">al</text:span><text:span text:style-name="T30"> </text:span><text:span text:style-name="T3">h</text:span><text:span text:style-name="T7">i</text:span><text:span text:style-name="T3">po</text:span><text:span text:style-name="T7">t</text:span><text:span text:style-name="T3">eca,</text:span><text:span text:style-name="T34"> </text:span><text:span text:style-name="T3">o</text:span><text:span text:style-name="T27"> </text:span><text:span text:style-name="T7">i</text:span><text:span text:style-name="T16">m</text:span><text:span text:style-name="T3">óvel</text:span><text:span text:style-name="T34"> </text:span><text:span text:style-name="T3">descr</text:span><text:span text:style-name="T7">it</text:span><text:span text:style-name="T3">o</text:span><text:span text:style-name="T32"> </text:span><text:span text:style-name="T3">e carac</text:span><text:span text:style-name="T7">t</text:span><text:span text:style-name="T3">er</text:span><text:span text:style-name="T7">i</text:span><text:span text:style-name="T27">z</text:span><text:span text:style-name="T3">ado</text:span><text:span text:style-name="T30"> </text:span><text:span text:style-name="T3">nes</text:span><text:span text:style-name="T7">t</text:span><text:span text:style-name="T3">a</text:span><text:span text:style-name="T27"> </text:span><text:span text:style-name="T3">escr</text:span><text:span text:style-name="T7">it</text:span><text:span text:style-name="T3">ura.</text:span></text:p>
        <text:p text:style-name="P3"/>
        <text:p text:style-name="P15"><text:span text:style-name="T8">C</text:span><text:span text:style-name="T1">LÁU</text:span><text:span text:style-name="T8">S</text:span><text:span text:style-name="T1">ULA</text:span><text:span text:style-name="T28"> </text:span><text:span text:style-name="T1">DÉ</text:span><text:span text:style-name="T8">C</text:span><text:span text:style-name="T1">IMA</text:span><text:span text:style-name="T33"> </text:span><text:span text:style-name="T8">QU</text:span><text:span text:style-name="T1">ARTA</text:span><text:span text:style-name="T42"> </text:span><text:span text:style-name="T3">-</text:span><text:span text:style-name="T27"> </text:span><text:span text:style-name="T3">VA</text:span><text:span text:style-name="T7">L</text:span><text:span text:style-name="T3">OR DA</text:span><text:span text:style-name="T27"> </text:span><text:span text:style-name="T7">G</text:span><text:span text:style-name="T3">ARAN</text:span><text:span text:style-name="T7">T</text:span><text:span text:style-name="T3">IA</text:span><text:span text:style-name="T27"> </text:span><text:span text:style-name="T3">-</text:span><text:span text:style-name="T32"> </text:span><text:span text:style-name="T3">O</text:span><text:span text:style-name="T27"> </text:span><text:span text:style-name="T3">va</text:span><text:span text:style-name="T7">l</text:span><text:span text:style-name="T3">or</text:span><text:span text:style-name="T32"> </text:span><text:span text:style-name="T3">do</text:span><text:span text:style-name="T27"> i</text:span><text:span text:style-name="T16">m</text:span><text:span text:style-name="T3">óvel</text:span><text:span text:style-name="T34"> </text:span><text:span text:style-name="T3">h</text:span><text:span text:style-name="T7">i</text:span><text:span text:style-name="T3">po</text:span><text:span text:style-name="T7">t</text:span><text:span text:style-name="T3">ecado, para</text:span><text:span text:style-name="T21"> </text:span><text:span text:style-name="T3">f</text:span><text:span text:style-name="T7">i</text:span><text:span text:style-name="T3">ns do ar</text:span><text:span text:style-name="T7">ti</text:span><text:span text:style-name="T3">go 1484</text:span><text:span text:style-name="T15"> </text:span><text:span text:style-name="T3">do Cód</text:span><text:span text:style-name="T7">i</text:span><text:span text:style-name="T3">go C</text:span><text:span text:style-name="T7">i</text:span><text:span text:style-name="T3">v</text:span><text:span text:style-name="T7">i</text:span><text:span text:style-name="T3">l</text:span><text:span text:style-name="T11"> </text:span><text:span text:style-name="T3">(</text:span><text:span text:style-name="T7">L</text:span><text:span text:style-name="T3">ei</text:span><text:span text:style-name="T21"> </text:span><text:span text:style-name="T3">10406 de 10</text:span><text:span text:style-name="T7">/</text:span><text:span text:style-name="T3">01</text:span><text:span text:style-name="T7">/</text:span><text:span text:style-name="T3">2002), é de</text:span><text:span text:style-name="T21"> </text:span><text:span text:style-name="T76">R$ .................... (.............................)</text:span><text:span text:style-name="T3">,</text:span><text:span text:style-name="T82"> </text:span><text:span text:style-name="T7">s</text:span><text:span text:style-name="T3">u</text:span><text:span text:style-name="T27">j</text:span><text:span text:style-name="T3">e</text:span><text:span text:style-name="T7">it</text:span><text:span text:style-name="T3">o</text:span><text:span text:style-name="T86"> </text:span><text:span text:style-name="T3">à</text:span><text:span text:style-name="T82"> </text:span><text:span text:style-name="T3">a</text:span><text:span text:style-name="T7">t</text:span><text:span text:style-name="T3">ua</text:span><text:span text:style-name="T7">li</text:span><text:span text:style-name="T3">z</text:span><text:span text:style-name="T27">a</text:span><text:span text:style-name="T3">ção</text:span><text:span text:style-name="T88"> </text:span><text:span text:style-name="T16">m</text:span><text:span text:style-name="T3">o</text:span><text:span text:style-name="T30">n</text:span><text:span text:style-name="T3">e</text:span><text:span text:style-name="T7">t</text:span><text:span text:style-name="T3">ár</text:span><text:span text:style-name="T27">i</text:span><text:span text:style-name="T3">a</text:span><text:span text:style-name="T86"> </text:span><text:span text:style-name="T3">na</text:span><text:span text:style-name="T82"> </text:span><text:span text:style-name="T3">for</text:span><text:span text:style-name="T7">m</text:span><text:span text:style-name="T3">a</text:span><text:span text:style-name="T86"> </text:span><text:span text:style-name="T3">do</text:span><text:span text:style-name="T82"> </text:span><text:span text:style-name="T3">caput</text:span><text:span text:style-name="T86"> </text:span><text:span text:style-name="T3">da</text:span><text:span text:style-name="T82"> </text:span><text:span text:style-name="T3">C</text:span><text:span text:style-name="T7">L</text:span><text:span text:style-name="T3">ÁU</text:span><text:span text:style-name="T7">S</text:span><text:span text:style-name="T3">U</text:span><text:span text:style-name="T7">L</text:span><text:span text:style-name="T3">A</text:span><text:span text:style-name="T87"> </text:span><text:span text:style-name="T3">N</text:span><text:span text:style-name="T7">O</text:span><text:span text:style-name="T3">NA,</text:span><text:span text:style-name="T82"> </text:span><text:span text:style-name="T3">f</text:span><text:span text:style-name="T7">i</text:span><text:span text:style-name="T3">cando reservado ao V</text:span><text:span text:style-name="T7">E</text:span><text:span text:style-name="T3">ND</text:span><text:span text:style-name="T7">ED</text:span><text:span text:style-name="T3">OR o d</text:span><text:span text:style-name="T7">i</text:span><text:span text:style-name="T3">re</text:span><text:span text:style-name="T7">it</text:span><text:span text:style-name="T3">o</text:span><text:span text:style-name="T34"> </text:span><text:span text:style-name="T3">de ped</text:span><text:span text:style-name="T7">i</text:span><text:span text:style-name="T3">r</text:span><text:span text:style-name="T30"> </text:span><text:span text:style-name="T3">nova ava</text:span><text:span text:style-name="T7">li</text:span><text:span text:style-name="T3">ação.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28"> </text:span><text:span text:style-name="T1">DÉ</text:span><text:span text:style-name="T8">C</text:span><text:span text:style-name="T1">IMA</text:span><text:span text:style-name="T33"> </text:span><text:span text:style-name="T8">QU</text:span><text:span text:style-name="T1">INTA</text:span><text:span text:style-name="T42"> </text:span><text:span text:style-name="T3">- </text:span><text:span text:style-name="T7">L</text:span><text:span text:style-name="T3">IQUI</text:span><text:span text:style-name="T7">D</text:span><text:span text:style-name="T3">AÇÃO</text:span><text:span text:style-name="T27"> </text:span><text:span text:style-name="T3">AN</text:span><text:span text:style-name="T7">TE</text:span><text:span text:style-name="T3">CIP</text:span><text:span text:style-name="T7">A</text:span><text:span text:style-name="T3">DA</text:span><text:span text:style-name="T27"> </text:span><text:span text:style-name="T3">-</text:span><text:span text:style-name="T32"> </text:span><text:span text:style-name="T3">É</text:span><text:span text:style-name="T30"> </text:span><text:span text:style-name="T3">facu</text:span><text:span text:style-name="T7">lt</text:span><text:span text:style-name="T3">ada</text:span><text:span text:style-name="T34"> </text:span><text:span text:style-name="T3">ao(s) </text:span><text:span text:style-name="T5">C</text:span><text:span text:style-name="T3">OMPR</text:span><text:span text:style-name="T7">A</text:span><text:span text:style-name="T3">DOR (</text:span><text:span text:style-name="T7">E</text:span><text:span text:style-name="T3">S), em</text:span><text:span text:style-name="T27"> </text:span><text:span text:style-name="T3">d</text:span><text:span text:style-name="T7">i</text:span><text:span text:style-name="T3">a com</text:span><text:span text:style-name="T27"> </text:span><text:span text:style-name="T7">s</text:span><text:span text:style-name="T3">uas obr</text:span><text:span text:style-name="T7">i</text:span><text:span text:style-name="T3">gações,</text:span><text:span text:style-name="T30"> </text:span><text:span text:style-name="T3">a </text:span><text:span text:style-name="T7">li</text:span><text:span text:style-name="T3">qu</text:span><text:span text:style-name="T7">i</text:span><text:span text:style-name="T3">da</text:span><text:span text:style-name="T27">ç</text:span><text:span text:style-name="T3">ão</text:span><text:span text:style-name="T30"> </text:span><text:span text:style-name="T3">an</text:span><text:span text:style-name="T7">t</text:span><text:span text:style-name="T3">ec</text:span><text:span text:style-name="T7">i</text:span><text:span text:style-name="T3">pada</text:span><text:span text:style-name="T32"> </text:span><text:span text:style-name="T3">do sa</text:span><text:span text:style-name="T7">l</text:span><text:span text:style-name="T3">do devedor.</text:span></text:p>
        <text:p text:style-name="P6"><text:span text:style-name="T8">P</text:span><text:span text:style-name="T1">arágra</text:span><text:span text:style-name="T31">f</text:span><text:span text:style-name="T1">o</text:span><text:span text:style-name="T65"> </text:span><text:span text:style-name="T8">ú</text:span><text:span text:style-name="T1">n</text:span><text:span text:style-name="T8">i</text:span><text:span text:style-name="T1">co</text:span><text:span text:style-name="T14"> </text:span><text:span text:style-name="T3">-</text:span><text:span text:style-name="T64"> </text:span><text:span text:style-name="T3">N</text:span><text:span text:style-name="T16">e</text:span><text:span text:style-name="T3">sse</text:span><text:span text:style-name="T67"> </text:span><text:span text:style-name="T3">caso,</text:span><text:span text:style-name="T64"> </text:span><text:span text:style-name="T3">o</text:span><text:span text:style-name="T64"> </text:span><text:span text:style-name="T3">sa</text:span><text:span text:style-name="T7">l</text:span><text:span text:style-name="T3">do</text:span><text:span text:style-name="T13"> </text:span><text:span text:style-name="T3">devedor</text:span><text:span text:style-name="T64"> </text:span><text:span text:style-name="T3">será</text:span><text:span text:style-name="T67"> </text:span><text:span text:style-name="T3">a</text:span><text:span text:style-name="T7">t</text:span><text:span text:style-name="T3">ua</text:span><text:span text:style-name="T7">l</text:span><text:span text:style-name="T27">i</text:span><text:span text:style-name="T3">zado</text:span><text:span text:style-name="T13"> </text:span><text:span text:style-name="T3">proporc</text:span><text:span text:style-name="T7">i</text:span><text:span text:style-name="T3">ona</text:span><text:span text:style-name="T27">l</text:span><text:span text:style-name="T16">m</text:span><text:span text:style-name="T27">e</text:span><text:span text:style-name="T3">n</text:span><text:span text:style-name="T7">t</text:span><text:span text:style-name="T3">e,</text:span><text:span text:style-name="T77"> </text:span><text:span text:style-name="T16">m</text:span><text:span text:style-name="T3">ed</text:span><text:span text:style-name="T7">i</text:span><text:span text:style-name="T3">a</text:span><text:span text:style-name="T30">n</text:span><text:span text:style-name="T7">t</text:span><text:span text:style-name="T3">e</text:span><text:span text:style-name="T20"> </text:span><text:span text:style-name="T3">o </text:span><text:span text:style-name="T16">a</text:span><text:span text:style-name="T27">j</text:span><text:span text:style-name="T3">us</text:span><text:span text:style-name="T7">t</text:span><text:span text:style-name="T3">e</text:span><text:span text:style-name="T30"> </text:span><text:span text:style-name="T3">“pro-ra</text:span><text:span text:style-name="T7">t</text:span><text:span text:style-name="T3">a”</text:span><text:span text:style-name="T30"> </text:span><text:span text:style-name="T3">d</text:span><text:span text:style-name="T7">i</text:span><text:span text:style-name="T3">a</text:span><text:span text:style-name="T30"> </text:span><text:span text:style-name="T3">ú</text:span><text:span text:style-name="T7">til</text:span><text:span text:style-name="T3">,</text:span><text:span text:style-name="T32"> </text:span><text:span text:style-name="T3">com base no</text:span><text:span text:style-name="T27"> </text:span><text:span text:style-name="T7">í</text:span><text:span text:style-name="T3">nd</text:span><text:span text:style-name="T7">i</text:span><text:span text:style-name="T3">ce</text:span><text:span text:style-name="T30"> </text:span><text:span text:style-name="T3">de</text:span><text:span text:style-name="T30"> </text:span><text:span text:style-name="T3">re</text:span><text:span text:style-name="T16">m</text:span><text:span text:style-name="T3">uner</text:span><text:span text:style-name="T27">a</text:span><text:span text:style-name="T3">ção</text:span><text:span text:style-name="T32"> </text:span><text:span text:style-name="T3">bás</text:span><text:span text:style-name="T7">i</text:span><text:span text:style-name="T3">ca</text:span><text:span text:style-name="T30"> </text:span><text:span text:style-name="T3">dos</text:span><text:span text:style-name="T27"> </text:span><text:span text:style-name="T3">depós</text:span><text:span text:style-name="T7">it</text:span><text:span text:style-name="T3">os</text:span><text:span text:style-name="T27"> </text:span><text:span text:style-name="T3">de poupança ap</text:span><text:span text:style-name="T7">li</text:span><text:span text:style-name="T3">cável</text:span><text:span text:style-name="T34"> </text:span><text:span text:style-name="T3">ao</text:span><text:span text:style-name="T32"> </text:span><text:span text:style-name="T3">con</text:span><text:span text:style-name="T7">t</text:span><text:span text:style-name="T3">ra</text:span><text:span text:style-name="T7">t</text:span><text:span text:style-name="T3">o</text:span><text:span text:style-name="T37"> </text:span><text:span text:style-name="T3">na da</text:span><text:span text:style-name="T7">t</text:span><text:span text:style-name="T3">a</text:span><text:span text:style-name="T34"> </text:span><text:span text:style-name="T3">do seu</text:span><text:span text:style-name="T32"> </text:span><text:span text:style-name="T3">an</text:span><text:span text:style-name="T7">i</text:span><text:span text:style-name="T3">versár</text:span><text:span text:style-name="T7">i</text:span><text:span text:style-name="T3">o</text:span><text:span text:style-name="T32"> </text:span><text:span text:style-name="T3">no</text:span><text:span text:style-name="T32"> </text:span><text:span text:style-name="T16">m</text:span><text:span text:style-name="T3">ês</text:span><text:span text:style-name="T37"> </text:span><text:span text:style-name="T7">i</text:span><text:span text:style-name="T16">m</text:span><text:span text:style-name="T3">ed</text:span><text:span text:style-name="T27">i</text:span><text:span text:style-name="T3">a</text:span><text:span text:style-name="T7">t</text:span><text:span text:style-name="T27">a</text:span><text:span text:style-name="T16">m</text:span><text:span text:style-name="T27">e</text:span><text:span text:style-name="T3">n</text:span><text:span text:style-name="T7">t</text:span><text:span text:style-name="T3">e</text:span><text:span text:style-name="T34"> </text:span><text:span text:style-name="T3">subsequen</text:span><text:span text:style-name="T7">t</text:span><text:span text:style-name="T3">e,</text:span><text:span text:style-name="T32"> </text:span><text:span text:style-name="T3">referen</text:span><text:span text:style-name="T7">t</text:span><text:span text:style-name="T3">e</text:span><text:span text:style-name="T34"> </text:span><text:span text:style-name="T3">ao per</text:span><text:span text:style-name="T7">í</text:span><text:span text:style-name="T3">odo</text:span><text:span text:style-name="T27"> </text:span><text:span text:style-name="T3">co</text:span><text:span text:style-name="T16">m</text:span><text:span text:style-name="T3">preen</text:span><text:span text:style-name="T30">d</text:span><text:span text:style-name="T7">i</text:span><text:span text:style-name="T3">do</text:span><text:span text:style-name="T32"> </text:span><text:span text:style-name="T3">en</text:span><text:span text:style-name="T7">t</text:span><text:span text:style-name="T3">re</text:span><text:span text:style-name="T27"> </text:span><text:span text:style-name="T3">a</text:span><text:span text:style-name="T27"> </text:span><text:span text:style-name="T3">da</text:span><text:span text:style-name="T7">t</text:span><text:span text:style-name="T3">a</text:span><text:span text:style-name="T27"> </text:span><text:span text:style-name="T3">de</text:span><text:span text:style-name="T27"> </text:span><text:span text:style-name="T3">ass</text:span><text:span text:style-name="T7">i</text:span><text:span text:style-name="T3">na</text:span><text:span text:style-name="T7">t</text:span><text:span text:style-name="T3">ura</text:span><text:span text:style-name="T27"> </text:span><text:span text:style-name="T3">do</text:span><text:span text:style-name="T27"> </text:span><text:span text:style-name="T3">con</text:span><text:span text:style-name="T7">t</text:span><text:span text:style-name="T3">ra</text:span><text:span text:style-name="T7">t</text:span><text:span text:style-name="T3">o,</text:span><text:span text:style-name="T27"> </text:span><text:span text:style-name="T3">ou</text:span><text:span text:style-name="T27"> </text:span><text:span text:style-name="T3">da</text:span><text:span text:style-name="T27"> </text:span><text:span text:style-name="T3">ú</text:span><text:span text:style-name="T7">ltim</text:span><text:span text:style-name="T3">a</text:span><text:span text:style-name="T32"> </text:span><text:span text:style-name="T3">a</text:span><text:span text:style-name="T7">t</text:span><text:span text:style-name="T3">ua</text:span><text:span text:style-name="T7">li</text:span><text:span text:style-name="T3">za</text:span><text:span text:style-name="T27">ç</text:span><text:span text:style-name="T3">ão</text:span><text:span text:style-name="T32"> </text:span><text:span text:style-name="T3">do sa</text:span><text:span text:style-name="T7">l</text:span><text:span text:style-name="T3">do devedor, se </text:span><text:span text:style-name="T27">j</text:span><text:span text:style-name="T3">á ocorr</text:span><text:span text:style-name="T7">i</text:span><text:span text:style-name="T3">da,</text:span><text:span text:style-name="T30"> </text:span><text:span text:style-name="T3">a</text:span><text:span text:style-name="T7">t</text:span><text:span text:style-name="T3">é a</text:span><text:span text:style-name="T27"> </text:span><text:span text:style-name="T3">da</text:span><text:span text:style-name="T7">t</text:span><text:span text:style-name="T3">a</text:span><text:span text:style-name="T27"> </text:span><text:span text:style-name="T3">do even</text:span><text:span text:style-name="T7">t</text:span><text:span text:style-name="T3">o.</text:span></text:p>
        <text:p text:style-name="P7"/>
        <text:p text:style-name="P13"><text:soft-page-break/><text:span text:style-name="T8">C</text:span><text:span text:style-name="T1">LÁU</text:span><text:span text:style-name="T8">S</text:span><text:span text:style-name="T1">ULA D</text:span><text:span text:style-name="T4">É</text:span><text:span text:style-name="T1">CIMA SE</text:span><text:span text:style-name="T8">X</text:span><text:span text:style-name="T1">TA</text:span><text:span text:style-name="T38"> </text:span><text:span text:style-name="T3">- A</text:span><text:span text:style-name="T7">M</text:span><text:span text:style-name="T3">OR</text:span><text:span text:style-name="T7">T</text:span><text:span text:style-name="T3">I</text:span><text:span text:style-name="T7">Z</text:span><text:span text:style-name="T3">AÇÃO </text:span><text:span text:style-name="T7">E</text:span><text:span text:style-name="T3">X</text:span><text:span text:style-name="T7">T</text:span><text:span text:style-name="T3">RAO</text:span><text:span text:style-name="T5">R</text:span><text:span text:style-name="T3">DINÁR</text:span><text:span text:style-name="T5">I</text:span><text:span text:style-name="T3">A - F</text:span><text:span text:style-name="T7">i</text:span><text:span text:style-name="T3">ca</text:span><text:span text:style-name="T27"> </text:span><text:span text:style-name="T3">facu</text:span><text:span text:style-name="T7">lt</text:span><text:span text:style-name="T3">ado</text:span><text:span text:style-name="T27"> </text:span><text:span text:style-name="T3">ao(s) </text:span><text:span text:style-name="T5">C</text:span><text:span text:style-name="T3">OMPR</text:span><text:span text:style-name="T7">A</text:span><text:span text:style-name="T3">DOR (</text:span><text:span text:style-name="T7">E</text:span><text:span text:style-name="T3">S),</text:span><text:span text:style-name="T27"> </text:span><text:span text:style-name="T3">em</text:span><text:span text:style-name="T30"> </text:span><text:span text:style-name="T3">d</text:span><text:span text:style-name="T7">i</text:span><text:span text:style-name="T3">a com</text:span><text:span text:style-name="T30"> </text:span><text:span text:style-name="T7">s</text:span><text:span text:style-name="T3">uas</text:span><text:span text:style-name="T27"> </text:span><text:span text:style-name="T3">obr</text:span><text:span text:style-name="T7">i</text:span><text:span text:style-name="T3">gações</text:span><text:span text:style-name="T32"> </text:span><text:span text:style-name="T3">con</text:span><text:span text:style-name="T7">t</text:span><text:span text:style-name="T3">ra</text:span><text:span text:style-name="T7">t</text:span><text:span text:style-name="T3">ua</text:span><text:span text:style-name="T7">i</text:span><text:span text:style-name="T3">s,</text:span><text:span text:style-name="T32"> </text:span><text:span text:style-name="T3">efe</text:span><text:span text:style-name="T7">t</text:span><text:span text:style-name="T3">uar</text:span><text:span text:style-name="T37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ões</text:span><text:span text:style-name="T32"> </text:span><text:span text:style-name="T3">ex</text:span><text:span text:style-name="T7">t</text:span><text:span text:style-name="T3">raord</text:span><text:span text:style-name="T7">i</text:span><text:span text:style-name="T3">ná</text:span><text:span text:style-name="T30">r</text:span><text:span text:style-name="T7">i</text:span><text:span text:style-name="T3">as para a</text:span><text:span text:style-name="T30"> </text:span><text:span text:style-name="T3">redução</text:span><text:span text:style-name="T27"> </text:span><text:span text:style-name="T3">do</text:span><text:span text:style-name="T27"> </text:span><text:span text:style-name="T3">prazo</text:span><text:span text:style-name="T32"> </text:span><text:span text:style-name="T3">do</text:span><text:span text:style-name="T27"> </text:span><text:span text:style-name="T3">parce</text:span><text:span text:style-name="T7">l</text:span><text:span text:style-name="T3">a</text:span><text:span text:style-name="T7">m</text:span><text:span text:style-name="T3">e</text:span><text:span text:style-name="T30">n</text:span><text:span text:style-name="T7">t</text:span><text:span text:style-name="T3">o</text:span><text:span text:style-name="T32"> </text:span><text:span text:style-name="T3">ou</text:span><text:span text:style-name="T27"> </text:span><text:span text:style-name="T3">do</text:span><text:span text:style-name="T27"> </text:span><text:span text:style-name="T3">va</text:span><text:span text:style-name="T7">l</text:span><text:span text:style-name="T3">or</text:span><text:span text:style-name="T32"> </text:span><text:span text:style-name="T3">das</text:span><text:span text:style-name="T27"> </text:span><text:span text:style-name="T3">pr</text:span><text:span text:style-name="T16">e</text:span><text:span text:style-name="T3">s</text:span><text:span text:style-name="T7">t</text:span><text:span text:style-name="T3">ações,</text:span><text:span text:style-name="T32"> </text:span><text:span text:style-name="T3">desde que</text:span><text:span text:style-name="T30"> </text:span><text:span text:style-name="T3">o</text:span><text:span text:style-name="T27"> </text:span><text:span text:style-name="T3">va</text:span><text:span text:style-name="T7">l</text:span><text:span text:style-name="T3">or</text:span><text:span text:style-name="T27"> </text:span><text:span text:style-name="T3">a ser a</text:span><text:span text:style-name="T16">m</text:span><text:span text:style-name="T3">or</text:span><text:span text:style-name="T27">t</text:span><text:span text:style-name="T7">i</text:span><text:span text:style-name="T3">zado</text:span><text:span text:style-name="T37"> </text:span><text:span text:style-name="T3">corresponda,</text:span><text:span text:style-name="T32"> </text:span><text:span text:style-name="T3">no</text:span><text:span text:style-name="T27"> </text:span><text:span text:style-name="T7">mí</text:span><text:span text:style-name="T3">n</text:span><text:span text:style-name="T7">im</text:span><text:span text:style-name="T3">o,</text:span><text:span text:style-name="T37"> </text:span><text:span text:style-name="T3">a</text:span><text:span text:style-name="T30"> </text:span><text:span text:style-name="T3">10%</text:span><text:span text:style-name="T32"> </text:span><text:span text:style-name="T3">(dez</text:span><text:span text:style-name="T30"> </text:span><text:span text:style-name="T3">por</text:span><text:span text:style-name="T27"> </text:span><text:span text:style-name="T3">cen</text:span><text:span text:style-name="T7">t</text:span><text:span text:style-name="T3">o)</text:span><text:span text:style-name="T32"> </text:span><text:span text:style-name="T3">do</text:span><text:span text:style-name="T32"> </text:span><text:span text:style-name="T3">sa</text:span><text:span text:style-name="T7">l</text:span><text:span text:style-name="T3">do</text:span><text:span text:style-name="T32"> </text:span><text:span text:style-name="T3">devedor</text:span><text:span text:style-name="T32"> </text:span><text:span text:style-name="T3">apurado</text:span><text:span text:style-name="T32"> </text:span><text:span text:style-name="T3">à época</text:span><text:span text:style-name="T34"> </text:span><text:span text:style-name="T3">da pre</text:span><text:span text:style-name="T7">t</text:span><text:span text:style-name="T3">end</text:span><text:span text:style-name="T7">i</text:span><text:span text:style-name="T3">da</text:span><text:span text:style-name="T27"> </text:span><text:span text:style-name="T3">a</text:span><text:span text:style-name="T16">m</text:span><text:span text:style-name="T3">o</text:span><text:span text:style-name="T30">r</text:span><text:span text:style-name="T7">ti</text:span><text:span text:style-name="T3">z</text:span><text:span text:style-name="T27">a</text:span><text:span text:style-name="T3">ção</text:span><text:span text:style-name="T30"> </text:span><text:span text:style-name="T3">ex</text:span><text:span text:style-name="T7">t</text:span><text:span text:style-name="T3">raord</text:span><text:span text:style-name="T7">i</text:span><text:span text:style-name="T3">ná</text:span><text:span text:style-name="T30">r</text:span><text:span text:style-name="T7">i</text:span><text:span text:style-name="T3">a.</text:span></text:p>
        <text:p text:style-name="P6"><text:span text:style-name="T8">P</text:span><text:span text:style-name="T1">arágra</text:span><text:span text:style-name="T31">f</text:span><text:span text:style-name="T1">o pr</text:span><text:span text:style-name="T17">i</text:span><text:span text:style-name="T36">m</text:span><text:span text:style-name="T1">e</text:span><text:span text:style-name="T8">i</text:span><text:span text:style-name="T1">ro</text:span><text:span text:style-name="T31"> </text:span><text:span text:style-name="T3">-</text:span><text:span text:style-name="T27"> </text:span><text:span text:style-name="T3">N</text:span><text:span text:style-name="T16">e</text:span><text:span text:style-name="T3">sse caso, o aba</text:span><text:span text:style-name="T7">t</text:span><text:span text:style-name="T27">i</text:span><text:span text:style-name="T16">m</text:span><text:span text:style-name="T27">e</text:span><text:span text:style-name="T3">n</text:span><text:span text:style-name="T7">t</text:span><text:span text:style-name="T3">o</text:span><text:span text:style-name="T34"> </text:span><text:span text:style-name="T3">do </text:span><text:span text:style-name="T16">m</text:span><text:span text:style-name="T3">on</text:span><text:span text:style-name="T7">t</text:span><text:span text:style-name="T3">an</text:span><text:span text:style-name="T27">t</text:span><text:span text:style-name="T3">e</text:span><text:span text:style-name="T30"> </text:span><text:span text:style-name="T3">refer</text:span><text:span text:style-name="T7">i</text:span><text:span text:style-name="T3">do</text:span><text:span text:style-name="T32"> </text:span><text:span text:style-name="T3">será preced</text:span><text:span text:style-name="T7">i</text:span><text:span text:style-name="T3">do</text:span><text:span text:style-name="T32"> </text:span><text:span text:style-name="T3">da a</text:span><text:span text:style-name="T7">t</text:span><text:span text:style-name="T3">ua</text:span><text:span text:style-name="T7">l</text:span><text:span text:style-name="T27">i</text:span><text:span text:style-name="T3">zação do sa</text:span><text:span text:style-name="T7">l</text:span><text:span text:style-name="T3">do</text:span><text:span text:style-name="T30"> </text:span><text:span text:style-name="T3">devedor,</text:span><text:span text:style-name="T30"> </text:span><text:span text:style-name="T3">na</text:span><text:span text:style-name="T27"> </text:span><text:span text:style-name="T3">for</text:span><text:span text:style-name="T16">m</text:span><text:span text:style-name="T3">a</text:span><text:span text:style-name="T32"> </text:span><text:span text:style-name="T3">prev</text:span><text:span text:style-name="T7">i</text:span><text:span text:style-name="T3">s</text:span><text:span text:style-name="T7">t</text:span><text:span text:style-name="T3">a</text:span><text:span text:style-name="T27"> </text:span><text:span text:style-name="T3">no</text:span><text:span text:style-name="T30"> </text:span><text:span text:style-name="T3">Parágrafo</text:span><text:span text:style-name="T30"> </text:span><text:span text:style-name="T7">P</text:span><text:span text:style-name="T3">r</text:span><text:span text:style-name="T27">i</text:span><text:span text:style-name="T16">m</text:span><text:span text:style-name="T3">e</text:span><text:span text:style-name="T7">i</text:span><text:span text:style-name="T3">ro</text:span><text:span text:style-name="T34"> </text:span><text:span text:style-name="T3">da</text:span><text:span text:style-name="T27"> </text:span><text:span text:style-name="T3">C</text:span><text:span text:style-name="T7">L</text:span><text:span text:style-name="T3">Á</text:span><text:span text:style-name="T7">U</text:span><text:span text:style-name="T3">SU</text:span><text:span text:style-name="T7">L</text:span><text:span text:style-name="T3">A</text:span><text:span text:style-name="T30"> </text:span><text:span text:style-name="T7">N</text:span><text:span text:style-name="T3">O</text:span><text:span text:style-name="T7">N</text:span><text:span text:style-name="T3">A,</text:span><text:span text:style-name="T30"> </text:span><text:span text:style-name="T3">procedendo-se após</text:span><text:span text:style-name="T27"> </text:span><text:span text:style-name="T3">o</text:span><text:span text:style-name="T27"> </text:span><text:span text:style-name="T3">refer</text:span><text:span text:style-name="T7">i</text:span><text:span text:style-name="T3">do</text:span><text:span text:style-name="T32"> </text:span><text:span text:style-name="T3">aba</text:span><text:span text:style-name="T7">tim</text:span><text:span text:style-name="T3">en</text:span><text:span text:style-name="T7">t</text:span><text:span text:style-name="T3">o</text:span><text:span text:style-name="T37"> </text:span><text:span text:style-name="T3">a e</text:span><text:span text:style-name="T7">limi</text:span><text:span text:style-name="T3">na</text:span><text:span text:style-name="T27">ç</text:span><text:span text:style-name="T3">ão</text:span><text:span text:style-name="T30"> </text:span><text:span text:style-name="T3">do</text:span><text:span text:style-name="T27"> </text:span><text:span text:style-name="T3">efe</text:span><text:span text:style-name="T7">it</text:span><text:span text:style-name="T3">o</text:span><text:span text:style-name="T30"> </text:span><text:span text:style-name="T3">da</text:span><text:span text:style-name="T30"> </text:span><text:span text:style-name="T3">a</text:span><text:span text:style-name="T7">t</text:span><text:span text:style-name="T3">ua</text:span><text:span text:style-name="T7">li</text:span><text:span text:style-name="T3">za</text:span><text:span text:style-name="T27">ç</text:span><text:span text:style-name="T3">ão</text:span><text:span text:style-name="T30"> </text:span><text:span text:style-name="T3">sobre o</text:span><text:span text:style-name="T27"> </text:span><text:span text:style-name="T3">sa</text:span><text:span text:style-name="T7">l</text:span><text:span text:style-name="T3">do</text:span><text:span text:style-name="T27"> </text:span><text:span text:style-name="T3">re</text:span><text:span text:style-name="T7">m</text:span><text:span text:style-name="T3">anescen</text:span><text:span text:style-name="T27">t</text:span><text:span text:style-name="T3">e, </text:span><text:span text:style-name="T16">m</text:span><text:span text:style-name="T3">ed</text:span><text:span text:style-name="T7">i</text:span><text:span text:style-name="T3">a</text:span><text:span text:style-name="T30">n</text:span><text:span text:style-name="T7">t</text:span><text:span text:style-name="T3">e</text:span><text:span text:style-name="T32"> </text:span><text:span text:style-name="T3">d</text:span><text:span text:style-name="T7">i</text:span><text:span text:style-name="T3">v</text:span><text:span text:style-name="T7">i</text:span><text:span text:style-name="T3">são desse sa</text:span><text:span text:style-name="T7">l</text:span><text:span text:style-name="T3">do pe</text:span><text:span text:style-name="T7">l</text:span><text:span text:style-name="T3">o</text:span><text:span text:style-name="T30"> </text:span><text:span text:style-name="T16">m</text:span><text:span text:style-name="T3">es</text:span><text:span text:style-name="T7">m</text:span><text:span text:style-name="T3">o</text:span><text:span text:style-name="T30"> </text:span><text:span text:style-name="T7">í</text:span><text:span text:style-name="T3">nd</text:span><text:span text:style-name="T7">i</text:span><text:span text:style-name="T3">ce</text:span><text:span text:style-name="T32"> </text:span><text:span text:style-name="T3">de a</text:span><text:span text:style-name="T7">t</text:span><text:span text:style-name="T3">ua</text:span><text:span text:style-name="T7">li</text:span><text:span text:style-name="T3">z</text:span><text:span text:style-name="T27">a</text:span><text:span text:style-name="T3">ção</text:span><text:span text:style-name="T30"> </text:span><text:span text:style-name="T3">ap</text:span><text:span text:style-name="T7">li</text:span><text:span text:style-name="T3">cado.</text:span></text:p>
        <text:p text:style-name="P6"><text:span text:style-name="T8">P</text:span><text:span text:style-name="T1">arágra</text:span><text:span text:style-name="T31">f</text:span><text:span text:style-name="T1">o se</text:span><text:span text:style-name="T4">g</text:span><text:span text:style-name="T1">undo</text:span><text:span text:style-name="T33"> </text:span><text:span text:style-name="T3">- Os nov</text:span><text:span text:style-name="T5">o</text:span><text:span text:style-name="T3">s va</text:span><text:span text:style-name="T7">l</text:span><text:span text:style-name="T3">ores</text:span><text:span text:style-name="T30"> </text:span><text:span text:style-name="T3">d</text:span><text:span text:style-name="T5">o</text:span><text:span text:style-name="T3">s encargos</text:span><text:span text:style-name="T30"> </text:span><text:span text:style-name="T16">m</text:span><text:span text:style-name="T3">ensa</text:span><text:span text:style-name="T7">i</text:span><text:span text:style-name="T3">s</text:span><text:span text:style-name="T30"> </text:span><text:span text:style-name="T3">e</text:span><text:span text:style-name="T7">/</text:span><text:span text:style-name="T3">ou</text:span><text:span text:style-name="T30"> </text:span><text:span text:style-name="T3">prazo r</text:span><text:span text:style-name="T27">e</text:span><text:span text:style-name="T16">m</text:span><text:span text:style-name="T3">anesce</text:span><text:span text:style-name="T30">n</text:span><text:span text:style-name="T7">t</text:span><text:span text:style-name="T3">e,</text:span><text:span text:style-name="T30"> </text:span><text:span text:style-name="T3">resu</text:span><text:span text:style-name="T7">lt</text:span><text:span text:style-name="T3">an</text:span><text:span text:style-name="T7">t</text:span><text:span text:style-name="T3">es da</text:span><text:span text:style-name="T27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ex</text:span><text:span text:style-name="T7">t</text:span><text:span text:style-name="T3">raord</text:span><text:span text:style-name="T7">i</text:span><text:span text:style-name="T3">ná</text:span><text:span text:style-name="T30">r</text:span><text:span text:style-name="T7">i</text:span><text:span text:style-name="T3">a,</text:span><text:span text:style-name="T34"> </text:span><text:span text:style-name="T3">serão apurados</text:span><text:span text:style-name="T30"> </text:span><text:span text:style-name="T3">em</text:span><text:span text:style-name="T27"> </text:span><text:span text:style-name="T3">função</text:span><text:span text:style-name="T27"> </text:span><text:span text:style-name="T3">do</text:span><text:span text:style-name="T27"> </text:span><text:span text:style-name="T3">sa</text:span><text:span text:style-name="T7">l</text:span><text:span text:style-name="T3">do devedor</text:span><text:span text:style-name="T30"> </text:span><text:span text:style-name="T27">j</text:span><text:span text:style-name="T3">á</text:span><text:span text:style-name="T27"> </text:span><text:span text:style-name="T3">a</text:span><text:span text:style-name="T16">m</text:span><text:span text:style-name="T3">or</text:span><text:span text:style-name="T7">t</text:span><text:span text:style-name="T27">i</text:span><text:span text:style-name="T3">zado</text:span><text:span text:style-name="T34"> </text:span><text:span text:style-name="T3">e</text:span><text:span text:style-name="T27"> </text:span><text:span text:style-name="T3">exc</text:span><text:span text:style-name="T7">l</text:span><text:span text:style-name="T3">u</text:span><text:span text:style-name="T7">í</text:span><text:span text:style-name="T3">da a a</text:span><text:span text:style-name="T7">t</text:span><text:span text:style-name="T3">ua</text:span><text:span text:style-name="T7">li</text:span><text:span text:style-name="T27">z</text:span><text:span text:style-name="T3">ação</text:span><text:span text:style-name="T34"> </text:span><text:span text:style-name="T3">ap</text:span><text:span text:style-name="T7">li</text:span><text:span text:style-name="T3">cada</text:span><text:span text:style-name="T30"> </text:span><text:span text:style-name="T3">para</text:span><text:span text:style-name="T30"> </text:span><text:span text:style-name="T3">e</text:span><text:span text:style-name="T7">s</text:span><text:span text:style-name="T3">se</text:span><text:span text:style-name="T30"> </text:span><text:span text:style-name="T3">efe</text:span><text:span text:style-name="T7">it</text:span><text:span text:style-name="T3">o,</text:span><text:span text:style-name="T32"> </text:span><text:span text:style-name="T3">da </text:span><text:span text:style-name="T7">t</text:span><text:span text:style-name="T3">axa</text:span><text:span text:style-name="T30"> </text:span><text:span text:style-name="T3">de </text:span><text:span text:style-name="T27">j</text:span><text:span text:style-name="T5">u</text:span><text:span text:style-name="T3">ros, do s</text:span><text:span text:style-name="T7">i</text:span><text:span text:style-name="T3">s</text:span><text:span text:style-name="T7">t</text:span><text:span text:style-name="T3">e</text:span><text:span text:style-name="T16">m</text:span><text:span text:style-name="T3">a</text:span><text:span text:style-name="T34"> </text:span><text:span text:style-name="T3">de a</text:span><text:span text:style-name="T16">m</text:span><text:span text:style-name="T3">o</text:span><text:span text:style-name="T30">r</text:span><text:span text:style-name="T7">ti</text:span><text:span text:style-name="T3">z</text:span><text:span text:style-name="T27">a</text:span><text:span text:style-name="T3">ção</text:span><text:span text:style-name="T32"> </text:span><text:span text:style-name="T3">e</text:span><text:span text:style-name="T30"> </text:span><text:span text:style-name="T3">do prazo re</text:span><text:span text:style-name="T16">m</text:span><text:span text:style-name="T3">anes</text:span><text:span text:style-name="T27">c</text:span><text:span text:style-name="T3">en</text:span><text:span text:style-name="T7">t</text:span><text:span text:style-name="T3">e,</text:span><text:span text:style-name="T37"> </text:span><text:span text:style-name="T3">que</text:span><text:span text:style-name="T30"> </text:span><text:span text:style-name="T3">cons</text:span><text:span text:style-name="T7">tit</text:span><text:span text:style-name="T3">uem</text:span><text:span text:style-name="T34"> </text:span><text:span text:style-name="T3">parâ</text:span><text:span text:style-name="T16">m</text:span><text:span text:style-name="T27">e</text:span><text:span text:style-name="T7">t</text:span><text:span text:style-name="T3">ros</text:span><text:span text:style-name="T32"> </text:span><text:span text:style-name="T3">v</text:span><text:span text:style-name="T7">i</text:span><text:span text:style-name="T3">ncu</text:span><text:span text:style-name="T7">l</text:span><text:span text:style-name="T3">ados</text:span><text:span text:style-name="T37"> </text:span><text:span text:style-name="T3">a</text:span><text:span text:style-name="T30"> </text:span><text:span text:style-name="T16">e</text:span><text:span text:style-name="T3">s</text:span><text:span text:style-name="T7">t</text:span><text:span text:style-name="T3">e</text:span><text:span text:style-name="T34"> </text:span><text:span text:style-name="T3">parce</text:span><text:span text:style-name="T7">l</text:span><text:span text:style-name="T3">a</text:span><text:span text:style-name="T7">m</text:span><text:span text:style-name="T3">en</text:span><text:span text:style-name="T7">t</text:span><text:span text:style-name="T3">o,</text:span><text:span text:style-name="T37"> </text:span><text:span text:style-name="T3">não</text:span><text:span text:style-name="T32"> </text:span><text:span text:style-name="T3">se </text:span><text:span text:style-name="T7">i</text:span><text:span text:style-name="T3">n</text:span><text:span text:style-name="T7">t</text:span><text:span text:style-name="T3">err</text:span><text:span text:style-name="T30">o</text:span><text:span text:style-name="T16">m</text:span><text:span text:style-name="T3">pendo</text:span><text:span text:style-name="T37"> </text:span><text:span text:style-name="T3">a con</text:span><text:span text:style-name="T7">t</text:span><text:span text:style-name="T3">agem</text:span><text:span text:style-name="T34"> </text:span><text:span text:style-name="T3">do</text:span><text:span text:style-name="T27"> </text:span><text:span text:style-name="T3">per</text:span><text:span text:style-name="T7">í</text:span><text:span text:style-name="T3">odo,</text:span><text:span text:style-name="T32"> </text:span><text:span text:style-name="T3">para</text:span><text:span text:style-name="T30"> </text:span><text:span text:style-name="T3">efe</text:span><text:span text:style-name="T7">it</text:span><text:span text:style-name="T3">o</text:span><text:span text:style-name="T34"> </text:span><text:span text:style-name="T3">de</text:span><text:span text:style-name="T30"> </text:span><text:span text:style-name="T3">recá</text:span><text:span text:style-name="T7">l</text:span><text:span text:style-name="T3">cu</text:span><text:span text:style-name="T7">l</text:span><text:span text:style-name="T3">o</text:span><text:span text:style-name="T34"> </text:span><text:span text:style-name="T3">da</text:span><text:span text:style-name="T30"> </text:span><text:span text:style-name="T3">pres</text:span><text:span text:style-name="T7">t</text:span><text:span text:style-name="T3">ação</text:span><text:span text:style-name="T32"> </text:span><text:span text:style-name="T3">de</text:span><text:span text:style-name="T30"> </text:span><text:span text:style-name="T3">a</text:span><text:span text:style-name="T16">m</text:span><text:span text:style-name="T3">or</text:span><text:span text:style-name="T27">t</text:span><text:span text:style-name="T7">i</text:span><text:span text:style-name="T3">za</text:span><text:span text:style-name="T27">ç</text:span><text:span text:style-name="T3">ão</text:span><text:span text:style-name="T34"> </text:span><text:span text:style-name="T3">e </text:span><text:span text:style-name="T27">j</text:span><text:span text:style-name="T3">ur</text:span><text:span text:style-name="T5">o</text:span><text:span text:style-name="T3">s</text:span><text:span text:style-name="T32"> </text:span><text:span text:style-name="T3">e</text:span><text:span text:style-name="T30"> </text:span><text:span text:style-name="T3">da a</text:span><text:span text:style-name="T7">t</text:span><text:span text:style-name="T3">ua</text:span><text:span text:style-name="T7">l</text:span><text:span text:style-name="T27">i</text:span><text:span text:style-name="T3">zação d</text:span><text:span text:style-name="T5">o</text:span><text:span text:style-name="T3">s</text:span><text:span text:style-name="T27"> </text:span><text:span text:style-name="T3">pr</text:span><text:span text:style-name="T27">ê</text:span><text:span text:style-name="T16">m</text:span><text:span text:style-name="T7">i</text:span><text:span text:style-name="T3">os</text:span><text:span text:style-name="T32"> </text:span><text:span text:style-name="T3">de seguro</text:span><text:span text:style-name="T27"> </text:span><text:span text:style-name="T3">de que</text:span><text:span text:style-name="T30"> </text:span><text:span text:style-name="T7">t</text:span><text:span text:style-name="T3">ra</text:span><text:span text:style-name="T7">t</text:span><text:span text:style-name="T3">am</text:span><text:span text:style-name="T30"> </text:span><text:span text:style-name="T3">as</text:span><text:span text:style-name="T27"> </text:span><text:span text:style-name="T3">C</text:span><text:span text:style-name="T7">L</text:span><text:span text:style-name="T3">ÁU</text:span><text:span text:style-name="T7">S</text:span><text:span text:style-name="T3">U</text:span><text:span text:style-name="T7">L</text:span><text:span text:style-name="T3">A</text:span><text:span text:style-name="T27"> </text:span><text:span text:style-name="T3">D</text:span><text:span text:style-name="T7">É</text:span><text:span text:style-name="T3">CIMA</text:span><text:span text:style-name="T27"> </text:span><text:span text:style-name="T7">P</text:span><text:span text:style-name="T3">RIM</text:span><text:span text:style-name="T7">E</text:span><text:span text:style-name="T3">IRA</text:span><text:span text:style-name="T27"> </text:span><text:span text:style-name="T3">e D</text:span><text:span text:style-name="T7">É</text:span><text:span text:style-name="T3">CIMA S</text:span><text:span text:style-name="T7">EG</text:span><text:span text:style-name="T3">UN</text:span><text:span text:style-name="T7">D</text:span><text:span text:style-name="T3">A, respec</text:span><text:span text:style-name="T7">ti</text:span><text:span text:style-name="T3">v</text:span><text:span text:style-name="T27">a</text:span><text:span text:style-name="T16">m</text:span><text:span text:style-name="T27">e</text:span><text:span text:style-name="T3">n</text:span><text:span text:style-name="T7">t</text:span><text:span text:style-name="T3">e.</text:span></text:p>
        <text:p text:style-name="P3"/>
        <text:p text:style-name="P13"><text:span text:style-name="T8">C</text:span><text:span text:style-name="T1">LÁU</text:span><text:span text:style-name="T8">S</text:span><text:span text:style-name="T1">ULA DÉ</text:span><text:span text:style-name="T8">C</text:span><text:span text:style-name="T1">IMA</text:span><text:span text:style-name="T31"> </text:span><text:span text:style-name="T1">SÉ</text:span><text:span text:style-name="T4">T</text:span><text:span text:style-name="T1">IMA</text:span><text:span text:style-name="T44"> </text:span><text:span text:style-name="T3">-</text:span><text:span text:style-name="T30"> </text:span><text:span text:style-name="T7">E</text:span><text:span text:style-name="T3">X</text:span><text:span text:style-name="T7">T</text:span><text:span text:style-name="T3">IN</text:span><text:span text:style-name="T5">Ç</text:span><text:span text:style-name="T3">ÃO</text:span><text:span text:style-name="T30"> </text:span><text:span text:style-name="T7">O</text:span><text:span text:style-name="T3">U SUBS</text:span><text:span text:style-name="T7">T</text:span><text:span text:style-name="T3">I</text:span><text:span text:style-name="T7">T</text:span><text:span text:style-name="T3">UIÇ</text:span><text:span text:style-name="T7">Ã</text:span><text:span text:style-name="T3">O</text:span><text:span text:style-name="T30"> </text:span><text:span text:style-name="T7">D</text:span><text:span text:style-name="T3">A</text:span><text:span text:style-name="T30"> </text:span><text:span text:style-name="T7">TA</text:span><text:span text:style-name="T3">XA DE R</text:span><text:span text:style-name="T7">EM</text:span><text:span text:style-name="T3">UN</text:span><text:span text:style-name="T7">E</text:span><text:span text:style-name="T3">RAÇ</text:span><text:span text:style-name="T7">Ã</text:span><text:span text:style-name="T3">O</text:span><text:span text:style-name="T27"> </text:span><text:span text:style-name="T3">DOS</text:span><text:span text:style-name="T27"> </text:span><text:span text:style-name="T3">D</text:span><text:span text:style-name="T16">E</text:span><text:span text:style-name="T3">PÓSI</text:span><text:span text:style-name="T7">TO</text:span><text:span text:style-name="T3">S</text:span><text:span text:style-name="T27"> </text:span><text:span text:style-name="T3">DE PO</text:span><text:span text:style-name="T7">U</text:span><text:span text:style-name="T3">PAN</text:span><text:span text:style-name="T5">Ç</text:span><text:span text:style-name="T3">A</text:span><text:span text:style-name="T27"> </text:span><text:span text:style-name="T3">-</text:span><text:span text:style-name="T27"> </text:span><text:span text:style-name="T3">Os</text:span><text:span text:style-name="T27"> </text:span><text:span text:style-name="T3">va</text:span><text:span text:style-name="T7">l</text:span><text:span text:style-name="T3">ores</text:span><text:span text:style-name="T27"> </text:span><text:span text:style-name="T3">cons</text:span><text:span text:style-name="T7">t</text:span><text:span text:style-name="T3">an</text:span><text:span text:style-name="T7">t</text:span><text:span text:style-name="T3">es</text:span><text:span text:style-name="T32"> </text:span><text:span text:style-name="T3">des</text:span><text:span text:style-name="T7">t</text:span><text:span text:style-name="T3">a escr</text:span><text:span text:style-name="T7">it</text:span><text:span text:style-name="T3">ura, express</text:span><text:span text:style-name="T5">o</text:span><text:span text:style-name="T3">s</text:span><text:span text:style-name="T27"> </text:span><text:span text:style-name="T3">ou</text:span><text:span text:style-name="T27"> </text:span><text:span text:style-name="T3">dependen</text:span><text:span text:style-name="T7">t</text:span><text:span text:style-name="T3">es</text:span><text:span text:style-name="T32"> </text:span><text:span text:style-name="T3">das</text:span><text:span text:style-name="T27"> </text:span><text:span text:style-name="T3">var</text:span><text:span text:style-name="T7">i</text:span><text:span text:style-name="T3">ações</text:span><text:span text:style-name="T32"> </text:span><text:span text:style-name="T3">do</text:span><text:span text:style-name="T27"> </text:span><text:span text:style-name="T7">í</text:span><text:span text:style-name="T3">nd</text:span><text:span text:style-name="T7">i</text:span><text:span text:style-name="T3">ce</text:span><text:span text:style-name="T30"> </text:span><text:span text:style-name="T3">de</text:span><text:span text:style-name="T30"> </text:span><text:span text:style-name="T3">re</text:span><text:span text:style-name="T16">m</text:span><text:span text:style-name="T3">unera</text:span><text:span text:style-name="T27">ç</text:span><text:span text:style-name="T3">ão</text:span><text:span text:style-name="T32"> </text:span><text:span text:style-name="T3">dos</text:span><text:span text:style-name="T27"> </text:span><text:span text:style-name="T3">depós</text:span><text:span text:style-name="T7">it</text:span><text:span text:style-name="T3">os</text:span><text:span text:style-name="T27"> </text:span><text:span text:style-name="T3">de poupança,</text:span><text:span text:style-name="T32"> </text:span><text:span text:style-name="T3">serão au</text:span><text:span text:style-name="T7">t</text:span><text:span text:style-name="T3">o</text:span><text:span text:style-name="T16">m</text:span><text:span text:style-name="T27">a</text:span><text:span text:style-name="T7">ti</text:span><text:span text:style-name="T27">c</text:span><text:span text:style-name="T3">a</text:span><text:span text:style-name="T7">m</text:span><text:span text:style-name="T3">e</text:span><text:span text:style-name="T30">n</text:span><text:span text:style-name="T7">t</text:span><text:span text:style-name="T3">e,</text:span><text:span text:style-name="T32"> </text:span><text:span text:style-name="T3">na</text:span><text:span text:style-name="T30"> </text:span><text:span text:style-name="T7">s</text:span><text:span text:style-name="T3">ua subs</text:span><text:span text:style-name="T7">tit</text:span><text:span text:style-name="T3">u</text:span><text:span text:style-name="T7">i</text:span><text:span text:style-name="T3">ção,</text:span><text:span text:style-name="T37"> </text:span><text:span text:style-name="T7">s</text:span><text:span text:style-name="T3">ubord</text:span><text:span text:style-name="T7">i</text:span><text:span text:style-name="T3">nados</text:span><text:span text:style-name="T32"> </text:span><text:span text:style-name="T3">à var</text:span><text:span text:style-name="T7">i</text:span><text:span text:style-name="T3">ação</text:span><text:span text:style-name="T32"> </text:span><text:span text:style-name="T3">do</text:span><text:span text:style-name="T27"> </text:span><text:span text:style-name="T7">í</text:span><text:span text:style-name="T3">nd</text:span><text:span text:style-name="T7">i</text:span><text:span text:style-name="T3">ce</text:span><text:span text:style-name="T30"> </text:span><text:span text:style-name="T3">que</text:span><text:span text:style-name="T30"> </text:span><text:span text:style-name="T3">o</text:span><text:span text:style-name="T27"> </text:span><text:span text:style-name="T7">s</text:span><text:span text:style-name="T3">ubs</text:span><text:span text:style-name="T7">tit</text:span><text:span text:style-name="T3">ui</text:span><text:span text:style-name="T30"> </text:span><text:span text:style-name="T3">ou,</text:span><text:span text:style-name="T27"> </text:span><text:span text:style-name="T3">na h</text:span><text:span text:style-name="T7">i</text:span><text:span text:style-name="T3">pó</text:span><text:span text:style-name="T7">t</text:span><text:span text:style-name="T3">ese</text:span><text:span text:style-name="T27"> </text:span><text:span text:style-name="T3">de sua s</text:span><text:span text:style-name="T7">i</text:span><text:span text:style-name="T16">m</text:span><text:span text:style-name="T3">p</text:span><text:span text:style-name="T7">l</text:span><text:span text:style-name="T3">es</text:span><text:span text:style-name="T30"> </text:span><text:span text:style-name="T3">ex</text:span><text:span text:style-name="T7">ti</text:span><text:span text:style-name="T3">nção,</text:span><text:span text:style-name="T34"> </text:span><text:span text:style-name="T3">a qua</text:span><text:span text:style-name="T7">l</text:span><text:span text:style-name="T3">quer</text:span><text:span text:style-name="T30"> </text:span><text:span text:style-name="T3">ou</text:span><text:span text:style-name="T7">t</text:span><text:span text:style-name="T3">ro a ser de</text:span><text:span text:style-name="T7">t</text:span><text:span text:style-name="T3">e</text:span><text:span text:style-name="T30">r</text:span><text:span text:style-name="T16">m</text:span><text:span text:style-name="T7">i</text:span><text:span text:style-name="T30">n</text:span><text:span text:style-name="T3">ado</text:span><text:span text:style-name="T30"> </text:span><text:span text:style-name="T3">em</text:span><text:span text:style-name="T27"> </text:span><text:span text:style-name="T7">l</text:span><text:span text:style-name="T3">eg</text:span><text:span text:style-name="T7">i</text:span><text:span text:style-name="T3">s</text:span><text:span text:style-name="T7">l</text:span><text:span text:style-name="T3">ação</text:span><text:span text:style-name="T30"> </text:span><text:span text:style-name="T3">espec</text:span><text:span text:style-name="T7">í</text:span><text:span text:style-name="T3">f</text:span><text:span text:style-name="T7">i</text:span><text:span text:style-name="T3">ca.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28"> </text:span><text:span text:style-name="T1">D</text:span><text:span text:style-name="T4">É</text:span><text:span text:style-name="T1">CIMA</text:span><text:span text:style-name="T28"> </text:span><text:span text:style-name="T8">O</text:span><text:span text:style-name="T1">I</text:span><text:span text:style-name="T4">T</text:span><text:span text:style-name="T31">A</text:span><text:span text:style-name="T17">V</text:span><text:span text:style-name="T1">A</text:span><text:span text:style-name="T40"> </text:span><text:span text:style-name="T3">-</text:span><text:span text:style-name="T27"> </text:span><text:span text:style-name="T3">S</text:span><text:span text:style-name="T7">E</text:span><text:span text:style-name="T3">GU</text:span><text:span text:style-name="T5">R</text:span><text:span text:style-name="T3">O</text:span><text:span text:style-name="T27"> </text:span><text:span text:style-name="T3">-</text:span><text:span text:style-name="T27"> </text:span><text:span text:style-name="T3">Duran</text:span><text:span text:style-name="T7">t</text:span><text:span text:style-name="T3">e</text:span><text:span text:style-name="T30"> </text:span><text:span text:style-name="T3">a v</text:span><text:span text:style-name="T7">i</text:span><text:span text:style-name="T3">gênc</text:span><text:span text:style-name="T7">i</text:span><text:span text:style-name="T3">a</text:span><text:span text:style-name="T34"> </text:span><text:span text:style-name="T3">d</text:span><text:span text:style-name="T16">e</text:span><text:span text:style-name="T3">s</text:span><text:span text:style-name="T7">t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o</text:span><text:span text:style-name="T32"> </text:span><text:span text:style-name="T3">e a</text:span><text:span text:style-name="T7">t</text:span><text:span text:style-name="T3">é</text:span><text:span text:style-name="T30"> </text:span><text:span text:style-name="T3">a a</text:span><text:span text:style-name="T16">m</text:span><text:span text:style-name="T3">or</text:span><text:span text:style-name="T27">t</text:span><text:span text:style-name="T7">i</text:span><text:span text:style-name="T3">za</text:span><text:span text:style-name="T27">ç</text:span><text:span text:style-name="T3">ão</text:span><text:span text:style-name="T32"> </text:span><text:span text:style-name="T3">def</text:span><text:span text:style-name="T7">i</text:span><text:span text:style-name="T3">n</text:span><text:span text:style-name="T7">iti</text:span><text:span text:style-name="T3">va</text:span><text:span text:style-name="T34"> </text:span><text:span text:style-name="T3">da d</text:span><text:span text:style-name="T7">í</text:span><text:span text:style-name="T3">v</text:span><text:span text:style-name="T7">i</text:span><text:span text:style-name="T3">da,</text:span><text:span text:style-name="T32"> </text:span><text:span text:style-name="T3">o(s)</text:span><text:span text:style-name="T27"> </text:span><text:span text:style-name="T5">C</text:span><text:span text:style-name="T3">OMP</text:span><text:span text:style-name="T5">R</text:span><text:span text:style-name="T3">ADOR (</text:span><text:span text:style-name="T7">E</text:span><text:span text:style-name="T3">S)</text:span><text:span text:style-name="T27"> </text:span><text:span text:style-name="T3">concorda</text:span><text:span text:style-name="T16">m</text:span><text:span text:style-name="T3">,</text:span><text:span text:style-name="T37"> </text:span><text:span text:style-name="T3">e ass</text:span><text:span text:style-name="T7">i</text:span><text:span text:style-name="T3">m se obr</text:span><text:span text:style-name="T7">i</text:span><text:span text:style-name="T3">g</text:span><text:span text:style-name="T27">a</text:span><text:span text:style-name="T3">m em </text:span><text:span text:style-name="T16">m</text:span><text:span text:style-name="T3">an</text:span><text:span text:style-name="T7">t</text:span><text:span text:style-name="T3">er</text:span><text:span text:style-name="T34"> </text:span><text:span text:style-name="T3">o seguro con</text:span><text:span text:style-name="T7">t</text:span><text:span text:style-name="T3">ra</text:span><text:span text:style-name="T27"> </text:span><text:span text:style-name="T3">danos f</text:span><text:span text:style-name="T7">í</text:span><text:span text:style-name="T3">s</text:span><text:span text:style-name="T7">i</text:span><text:span text:style-name="T3">cos no </text:span><text:span text:style-name="T7">i</text:span><text:span text:style-name="T16">m</text:span><text:span text:style-name="T3">óv</text:span><text:span text:style-name="T27">e</text:span><text:span text:style-name="T3">l</text:span><text:span text:style-name="T27"> </text:span><text:span text:style-name="T3">- DFI, confor</text:span><text:span text:style-name="T16">m</text:span><text:span text:style-name="T3">e</text:span><text:span text:style-name="T27"> </text:span><text:span text:style-name="T3">es</text:span><text:span text:style-name="T7">t</text:span><text:span text:style-name="T3">abe</text:span><text:span text:style-name="T7">l</text:span><text:span text:style-name="T3">e</text:span><text:span text:style-name="T27">c</text:span><text:span text:style-name="T7">i</text:span><text:span text:style-name="T3">do</text:span><text:span text:style-name="T27"> </text:span><text:span text:style-name="T3">na</text:span><text:span text:style-name="T27"> </text:span><text:span text:style-name="T7">A</text:span><text:span text:style-name="T3">pó</text:span><text:span text:style-name="T7">li</text:span><text:span text:style-name="T3">ce</text:span><text:span text:style-name="T27"> </text:span><text:span text:style-name="T3">de</text:span><text:span text:style-name="T27"> </text:span><text:span text:style-name="T3">Seguro con</text:span><text:span text:style-name="T7">t</text:span><text:span text:style-name="T3">ra</text:span><text:span text:style-name="T7">t</text:span><text:span text:style-name="T3">ado</text:span><text:span text:style-name="T34"> </text:span><text:span text:style-name="T3">por</text:span><text:span text:style-name="T27"> </text:span><text:span text:style-name="T7">li</text:span><text:span text:style-name="T3">vre</text:span><text:span text:style-name="T34"> </text:span><text:span text:style-name="T3">esco</text:span><text:span text:style-name="T7">l</text:span><text:span text:style-name="T3">ha</text:span><text:span text:style-name="T30"> </text:span><text:span text:style-name="T3">e</text:span><text:span text:style-name="T30"> </text:span><text:span text:style-name="T3">a efe</text:span><text:span text:style-name="T7">t</text:span><text:span text:style-name="T3">uar</text:span><text:span text:style-name="T37"> </text:span><text:span text:style-name="T3">o</text:span><text:span text:style-name="T27"> </text:span><text:span text:style-name="T3">pag</text:span><text:span text:style-name="T27">a</text:span><text:span text:style-name="T16">m</text:span><text:span text:style-name="T3">en</text:span><text:span text:style-name="T7">t</text:span><text:span text:style-name="T3">o</text:span><text:span text:style-name="T37"> </text:span><text:span text:style-name="T3">dos</text:span><text:span text:style-name="T32"> </text:span><text:span text:style-name="T3">r</text:span><text:span text:style-name="T16">e</text:span><text:span text:style-name="T3">spec</text:span><text:span text:style-name="T7">ti</text:span><text:span text:style-name="T3">vos</text:span><text:span text:style-name="T37"> </text:span><text:span text:style-name="T3">prê</text:span><text:span text:style-name="T16">m</text:span><text:span text:style-name="T7">i</text:span><text:span text:style-name="T3">os,</text:span><text:span text:style-name="T34"> </text:span><text:span text:style-name="T3">nas</text:span><text:span text:style-name="T27"> </text:span><text:span text:style-name="T3">épocas</text:span><text:span text:style-name="T32"> </text:span><text:span text:style-name="T3">própr</text:span><text:span text:style-name="T7">i</text:span><text:span text:style-name="T3">as, </text:span><text:span text:style-name="T7">j</text:span><text:span text:style-name="T3">un</text:span><text:span text:style-name="T7">t</text:span><text:span text:style-name="T27">a</text:span><text:span text:style-name="T16">m</text:span><text:span text:style-name="T3">en</text:span><text:span text:style-name="T7">t</text:span><text:span text:style-name="T3">e</text:span><text:span text:style-name="T32"> </text:span><text:span text:style-name="T3">com</text:span><text:span text:style-name="T7"> </text:span><text:span text:style-name="T3">os encargos</text:span><text:span text:style-name="T30"> </text:span><text:span text:style-name="T3">con</text:span><text:span text:style-name="T7">t</text:span><text:span text:style-name="T3">ra</text:span><text:span text:style-name="T7">t</text:span><text:span text:style-name="T3">ua</text:span><text:span text:style-name="T7">i</text:span><text:span text:style-name="T3">s.</text:span></text:p>
        <text:p text:style-name="P6"><text:span text:style-name="T3">*</text:span><text:span text:style-name="T27"> </text:span><text:span text:style-name="T3">DFI</text:span><text:span text:style-name="T27"> </text:span><text:span text:style-name="T3">–</text:span><text:span text:style-name="T32"> </text:span><text:span text:style-name="T3">pr</text:span><text:span text:style-name="T16">e</text:span><text:span text:style-name="T27">j</text:span><text:span text:style-name="T3">u</text:span><text:span text:style-name="T7">í</text:span><text:span text:style-name="T3">zos</text:span><text:span text:style-name="T32"> </text:span><text:span text:style-name="T3">decorren</text:span><text:span text:style-name="T7">t</text:span><text:span text:style-name="T3">es</text:span><text:span text:style-name="T37"> </text:span><text:span text:style-name="T3">de danos</text:span><text:span text:style-name="T32"> </text:span><text:span text:style-name="T3">f</text:span><text:span text:style-name="T7">í</text:span><text:span text:style-name="T3">s</text:span><text:span text:style-name="T7">i</text:span><text:span text:style-name="T3">cos</text:span><text:span text:style-name="T27"> </text:span><text:span text:style-name="T3">ao</text:span><text:span text:style-name="T32"> </text:span><text:span text:style-name="T7">i</text:span><text:span text:style-name="T16">m</text:span><text:span text:style-name="T3">ó</text:span><text:span text:style-name="T30">v</text:span><text:span text:style-name="T3">el</text:span><text:span text:style-name="T34"> </text:span><text:span text:style-name="T3">dado</text:span><text:span text:style-name="T32"> </text:span><text:span text:style-name="T3">em</text:span><text:span text:style-name="T30"> </text:span><text:span text:style-name="T3">garan</text:span><text:span text:style-name="T7">ti</text:span><text:span text:style-name="T3">a</text:span><text:span text:style-name="T34"> </text:span><text:span text:style-name="T3">do</text:span><text:span text:style-name="T27"> </text:span><text:span text:style-name="T3">f</text:span><text:span text:style-name="T7">i</text:span><text:span text:style-name="T3">nanc</text:span><text:span text:style-name="T7">i</text:span><text:span text:style-name="T27">a</text:span><text:span text:style-name="T16">m</text:span><text:span text:style-name="T27">e</text:span><text:span text:style-name="T3">n</text:span><text:span text:style-name="T7">t</text:span><text:span text:style-name="T3">o: </text:span><text:span text:style-name="T7">i</text:span><text:span text:style-name="T3">ncênd</text:span><text:span text:style-name="T7">i</text:span><text:span text:style-name="T3">o,</text:span><text:span text:style-name="T32"> </text:span><text:span text:style-name="T3">ra</text:span><text:span text:style-name="T7">i</text:span><text:span text:style-name="T3">o</text:span><text:span text:style-name="T32"> </text:span><text:span text:style-name="T3">ou exp</text:span><text:span text:style-name="T7">l</text:span><text:span text:style-name="T3">osão; vendava</text:span><text:span text:style-name="T7">l</text:span><text:span text:style-name="T3">;</text:span><text:span text:style-name="T34"> </text:span><text:span text:style-name="T3">des</text:span><text:span text:style-name="T16">m</text:span><text:span text:style-name="T3">orona</text:span><text:span text:style-name="T7">m</text:span><text:span text:style-name="T3">e</text:span><text:span text:style-name="T30">n</text:span><text:span text:style-name="T7">t</text:span><text:span text:style-name="T3">o</text:span><text:span text:style-name="T32"> </text:span><text:span text:style-name="T7">t</text:span><text:span text:style-name="T3">o</text:span><text:span text:style-name="T7">t</text:span><text:span text:style-name="T3">a</text:span><text:span text:style-name="T7">l</text:span><text:span text:style-name="T3">;</text:span><text:span text:style-name="T34"> </text:span><text:span text:style-name="T3">des</text:span><text:span text:style-name="T16">m</text:span><text:span text:style-name="T3">orona</text:span><text:span text:style-name="T7">m</text:span><text:span text:style-name="T3">e</text:span><text:span text:style-name="T30">n</text:span><text:span text:style-name="T7">t</text:span><text:span text:style-name="T3">o</text:span><text:span text:style-name="T32"> </text:span><text:span text:style-name="T3">parc</text:span><text:span text:style-name="T7">i</text:span><text:span text:style-name="T3">a</text:span><text:span text:style-name="T7">l</text:span><text:span text:style-name="T3">,</text:span><text:span text:style-name="T34"> </text:span><text:span text:style-name="T3">a</text:span><text:span text:style-name="T7">s</text:span><text:span text:style-name="T3">s</text:span><text:span text:style-name="T7">i</text:span><text:span text:style-name="T3">m en</text:span><text:span text:style-name="T7">t</text:span><text:span text:style-name="T3">end</text:span><text:span text:style-name="T7">i</text:span><text:span text:style-name="T3">do</text:span><text:span text:style-name="T30"> </text:span><text:span text:style-name="T3">a</text:span><text:span text:style-name="T27"> </text:span><text:span text:style-name="T3">des</text:span><text:span text:style-name="T7">t</text:span><text:span text:style-name="T3">ru</text:span><text:span text:style-name="T7">i</text:span><text:span text:style-name="T3">ção</text:span><text:span text:style-name="T34"> </text:span><text:span text:style-name="T3">ou desab</text:span><text:span text:style-name="T27">a</text:span><text:span text:style-name="T16">m</text:span><text:span text:style-name="T3">en</text:span><text:span text:style-name="T7">t</text:span><text:span text:style-name="T3">o</text:span><text:span text:style-name="T34"> </text:span><text:span text:style-name="T3">de</text:span><text:span text:style-name="T27"> </text:span><text:span text:style-name="T3">paredes,</text:span><text:span text:style-name="T30"> </text:span><text:span text:style-name="T3">v</text:span><text:span text:style-name="T7">i</text:span><text:span text:style-name="T3">gas</text:span><text:span text:style-name="T30"> </text:span><text:span text:style-name="T3">ou ou</text:span><text:span text:style-name="T7">t</text:span><text:span text:style-name="T3">ro</text:span><text:span text:style-name="T30"> </text:span><text:span text:style-name="T3">e</text:span><text:span text:style-name="T7">l</text:span><text:span text:style-name="T3">e</text:span><text:span text:style-name="T7">m</text:span><text:span text:style-name="T3">en</text:span><text:span text:style-name="T7">t</text:span><text:span text:style-name="T3">o</text:span><text:span text:style-name="T34"> </text:span><text:span text:style-name="T3">es</text:span><text:span text:style-name="T7">t</text:span><text:span text:style-name="T3">ru</text:span><text:span text:style-name="T7">t</text:span><text:span text:style-name="T3">ura</text:span><text:span text:style-name="T7">l</text:span><text:span text:style-name="T3">;</text:span><text:span text:style-name="T32"> </text:span><text:span text:style-name="T3">a</text:span><text:span text:style-name="T16">m</text:span><text:span text:style-name="T27">e</text:span><text:span text:style-name="T3">aça</text:span><text:span text:style-name="T32"> </text:span><text:span text:style-name="T3">de des</text:span><text:span text:style-name="T16">m</text:span><text:span text:style-name="T3">orona</text:span><text:span text:style-name="T7">m</text:span><text:span text:style-name="T3">e</text:span><text:span text:style-name="T30">n</text:span><text:span text:style-name="T7">t</text:span><text:span text:style-name="T3">o,</text:span><text:span text:style-name="T30"> </text:span><text:span text:style-name="T3">dev</text:span><text:span text:style-name="T7">i</text:span><text:span text:style-name="T3">d</text:span><text:span text:style-name="T27">a</text:span><text:span text:style-name="T16">m</text:span><text:span text:style-name="T3">en</text:span><text:span text:style-name="T27">t</text:span><text:span text:style-name="T3">e</text:span><text:span text:style-name="T27"> </text:span><text:span text:style-name="T3">co</text:span><text:span text:style-name="T16">m</text:span><text:span text:style-name="T3">pro</text:span><text:span text:style-name="T30">v</text:span><text:span text:style-name="T3">ada;</text:span><text:span text:style-name="T32"> </text:span><text:span text:style-name="T3">des</text:span><text:span text:style-name="T7">t</text:span><text:span text:style-name="T3">e</text:span><text:span text:style-name="T7">l</text:span><text:span text:style-name="T3">ha</text:span><text:span text:style-name="T7">m</text:span><text:span text:style-name="T3">en</text:span><text:span text:style-name="T7">t</text:span><text:span text:style-name="T3">o;</text:span><text:span text:style-name="T32"> </text:span><text:span text:style-name="T7">i</text:span><text:span text:style-name="T3">nundação</text:span><text:span text:style-name="T30"> </text:span><text:span text:style-name="T3">ou a</text:span><text:span text:style-name="T7">l</text:span><text:span text:style-name="T3">ag</text:span><text:span text:style-name="T27">a</text:span><text:span text:style-name="T16">m</text:span><text:span text:style-name="T3">e</text:span><text:span text:style-name="T30">n</text:span><text:span text:style-name="T7">t</text:span><text:span text:style-name="T3">o,</text:span><text:span text:style-name="T30"> </text:span><text:span text:style-name="T3">a</text:span><text:span text:style-name="T7">i</text:span><text:span text:style-name="T3">nda</text:span><text:span text:style-name="T27"> </text:span><text:span text:style-name="T3">que decorren</text:span><text:span text:style-name="T7">t</text:span><text:span text:style-name="T3">e</text:span><text:span text:style-name="T27"> </text:span><text:span text:style-name="T3">de chuva.</text:span></text:p>
        <text:p text:style-name="P6"><text:span text:style-name="T8">P</text:span><text:span text:style-name="T1">arágra</text:span><text:span text:style-name="T31">f</text:span><text:span text:style-name="T1">o</text:span><text:span text:style-name="T28"> </text:span><text:span text:style-name="T1">pr</text:span><text:span text:style-name="T17">i</text:span><text:span text:style-name="T36">m</text:span><text:span text:style-name="T1">e</text:span><text:span text:style-name="T8">i</text:span><text:span text:style-name="T1">ro</text:span><text:span text:style-name="T28"> </text:span><text:span text:style-name="T1">-</text:span><text:span text:style-name="T36"> </text:span><text:span text:style-name="T7">O</text:span><text:span text:style-name="T3">(s)</text:span><text:span text:style-name="T27"> </text:span><text:span text:style-name="T3">D</text:span><text:span text:style-name="T7">E</text:span><text:span text:style-name="T3">V</text:span><text:span text:style-name="T7">ED</text:span><text:span text:style-name="T3">OR(</text:span><text:span text:style-name="T7">E</text:span><text:span text:style-name="T3">S)</text:span><text:span text:style-name="T32"> </text:span><text:span text:style-name="T3">conf</text:span><text:span text:style-name="T7">i</text:span><text:span text:style-name="T3">r</text:span><text:span text:style-name="T16">m</text:span><text:span text:style-name="T3">a</text:span><text:span text:style-name="T30">(</text:span><text:span text:style-name="T16">m</text:span><text:span text:style-name="T3">)</text:span><text:span text:style-name="T37"> </text:span><text:span text:style-name="T3">que </text:span><text:span text:style-name="T7">l</text:span><text:span text:style-name="T3">he(s)</text:span><text:span text:style-name="T32"> </text:span><text:span text:style-name="T3">fo</text:span><text:span text:style-name="T7">i</text:span><text:span text:style-name="T3">(ra</text:span><text:span text:style-name="T16">m</text:span><text:span text:style-name="T3">)</text:span><text:span text:style-name="T30"> </text:span><text:span text:style-name="T3">oferec</text:span><text:span text:style-name="T7">i</text:span><text:span text:style-name="T3">da(s)</text:span><text:span text:style-name="T30"> </text:span><text:span text:style-name="T7">m</text:span><text:span text:style-name="T3">a</text:span><text:span text:style-name="T7">i</text:span><text:span text:style-name="T3">s</text:span><text:span text:style-name="T32"> </text:span><text:span text:style-name="T3">de u</text:span><text:span text:style-name="T16">m</text:span><text:span text:style-name="T3">a</text:span><text:span text:style-name="T30"> </text:span><text:span text:style-name="T3">opção</text:span><text:span text:style-name="T32"> </text:span><text:span text:style-name="T3">de apó</text:span><text:span text:style-name="T7">li</text:span><text:span text:style-name="T3">ce</text:span><text:span text:style-name="T34"> </text:span><text:span text:style-name="T3">de </text:span><text:span text:style-name="T7">s</text:span><text:span text:style-name="T3">oc</text:span><text:span text:style-name="T7">i</text:span><text:span text:style-name="T3">edades</text:span><text:span text:style-name="T32"> </text:span><text:span text:style-name="T3">seguradoras</text:span><text:span text:style-name="T32"> </text:span><text:span text:style-name="T3">d</text:span><text:span text:style-name="T7">i</text:span><text:span text:style-name="T3">feren</text:span><text:span text:style-name="T7">t</text:span><text:span text:style-name="T3">es</text:span><text:span text:style-name="T32"> </text:span><text:span text:style-name="T3">com os</text:span><text:span text:style-name="T27"> </text:span><text:span text:style-name="T3">respec</text:span><text:span text:style-name="T7">ti</text:span><text:span text:style-name="T3">vos</text:span><text:span text:style-name="T32"> </text:span><text:span text:style-name="T3">cus</text:span><text:span text:style-name="T7">t</text:span><text:span text:style-name="T3">os</text:span><text:span text:style-name="T27"> </text:span><text:span text:style-name="T3">efe</text:span><text:span text:style-name="T7">ti</text:span><text:span text:style-name="T3">vos</text:span><text:span text:style-name="T27"> </text:span><text:span text:style-name="T3">do seguro hab</text:span><text:span text:style-name="T7">it</text:span><text:span text:style-name="T3">ac</text:span><text:span text:style-name="T7">i</text:span><text:span text:style-name="T3">on</text:span><text:span text:style-name="T27">a</text:span><text:span text:style-name="T3">l</text:span><text:span text:style-name="T27"> </text:span><text:span text:style-name="T3">– C</text:span><text:span text:style-name="T7">E</text:span><text:span text:style-name="T3">SH.</text:span></text:p>
        <text:p text:style-name="P6"><text:span text:style-name="T8">P</text:span><text:span text:style-name="T1">arágra</text:span><text:span text:style-name="T31">f</text:span><text:span text:style-name="T1">o</text:span><text:span text:style-name="T28"> </text:span><text:span text:style-name="T1">se</text:span><text:span text:style-name="T4">g</text:span><text:span text:style-name="T1">undo</text:span><text:span text:style-name="T28"> </text:span><text:span text:style-name="T1">–</text:span><text:span text:style-name="T38"> </text:span><text:span text:style-name="T3">Os</text:span><text:span text:style-name="T27"> </text:span><text:span text:style-name="T3">prê</text:span><text:span text:style-name="T16">m</text:span><text:span text:style-name="T7">i</text:span><text:span text:style-name="T3">os</text:span><text:span text:style-name="T32"> </text:span><text:span text:style-name="T3">de seguros,</text:span><text:span text:style-name="T27"> </text:span><text:span text:style-name="T3">acresc</text:span><text:span text:style-name="T7">i</text:span><text:span text:style-name="T3">dos</text:span><text:span text:style-name="T32"> </text:span><text:span text:style-name="T3">de even</text:span><text:span text:style-name="T7">t</text:span><text:span text:style-name="T3">ua</text:span><text:span text:style-name="T7">i</text:span><text:span text:style-name="T3">s</text:span><text:span text:style-name="T32"> </text:span><text:span text:style-name="T7">t</text:span><text:span text:style-name="T3">r</text:span><text:span text:style-name="T7">i</text:span><text:span text:style-name="T3">bu</text:span><text:span text:style-name="T7">t</text:span><text:span text:style-name="T3">os,</text:span><text:span text:style-name="T30"> </text:span><text:span text:style-name="T3">serão</text:span><text:span text:style-name="T27"> </text:span><text:span text:style-name="T3">dev</text:span><text:span text:style-name="T7">i</text:span><text:span text:style-name="T3">dos</text:span><text:span text:style-name="T27"> </text:span><text:span text:style-name="T3">a</text:span><text:span text:style-name="T7">t</text:span><text:span text:style-name="T3">é</text:span><text:span text:style-name="T30"> </text:span><text:span text:style-name="T3">a </text:span><text:span text:style-name="T7">li</text:span><text:span text:style-name="T3">qu</text:span><text:span text:style-name="T7">i</text:span><text:span text:style-name="T3">dação</text:span><text:span text:style-name="T37"> </text:span><text:span text:style-name="T3">f</text:span><text:span text:style-name="T7">i</text:span><text:span text:style-name="T3">nal</text:span><text:span text:style-name="T30"> </text:span><text:span text:style-name="T3">do</text:span><text:span text:style-name="T32"> </text:span><text:span text:style-name="T3">sa</text:span><text:span text:style-name="T7">l</text:span><text:span text:style-name="T3">do</text:span><text:span text:style-name="T32"> </text:span><text:span text:style-name="T3">devedor</text:span><text:span text:style-name="T32"> </text:span><text:span text:style-name="T3">e deverão</text:span><text:span text:style-name="T37"> </text:span><text:span text:style-name="T3">ser</text:span><text:span text:style-name="T27"> </text:span><text:span text:style-name="T3">pagos</text:span><text:span text:style-name="T32"> </text:span><text:span text:style-name="T7">s</text:span><text:span text:style-name="T3">e</text:span><text:span text:style-name="T16">m</text:span><text:span text:style-name="T3">p</text:span><text:span text:style-name="T30">r</text:span><text:span text:style-name="T3">e</text:span><text:span text:style-name="T34"> </text:span><text:span text:style-name="T3">em</text:span><text:span text:style-name="T30"> </text:span><text:span text:style-name="T3">va</text:span><text:span text:style-name="T7">l</text:span><text:span text:style-name="T3">ores</text:span><text:span text:style-name="T32"> </text:span><text:span text:style-name="T3">co</text:span><text:span text:style-name="T16">m</text:span><text:span text:style-name="T3">pa</text:span><text:span text:style-name="T27">t</text:span><text:span text:style-name="T7">í</text:span><text:span text:style-name="T3">ve</text:span><text:span text:style-name="T7">i</text:span><text:span text:style-name="T3">s</text:span><text:span text:style-name="T37"> </text:span><text:span text:style-name="T3">com</text:span><text:span text:style-name="T30"> </text:span><text:span text:style-name="T3">a cober</text:span><text:span text:style-name="T7">t</text:span><text:span text:style-name="T3">ura</text:span><text:span text:style-name="T27"> </text:span><text:span text:style-name="T7">t</text:span><text:span text:style-name="T3">o</text:span><text:span text:style-name="T7">t</text:span><text:span text:style-name="T3">al</text:span><text:span text:style-name="T27"> </text:span><text:span text:style-name="T3">do refer</text:span><text:span text:style-name="T7">i</text:span><text:span text:style-name="T3">do</text:span><text:span text:style-name="T27"> </text:span><text:span text:style-name="T3">sa</text:span><text:span text:style-name="T7">l</text:span><text:span text:style-name="T3">do devedor</text:span><text:span text:style-name="T30"> </text:span><text:span text:style-name="T3">do f</text:span><text:span text:style-name="T7">i</text:span><text:span text:style-name="T3">nanc</text:span><text:span text:style-name="T7">i</text:span><text:span text:style-name="T3">a</text:span><text:span text:style-name="T7">m</text:span><text:span text:style-name="T3">e</text:span><text:span text:style-name="T30">n</text:span><text:span text:style-name="T7">t</text:span><text:span text:style-name="T3">o,</text:span><text:span text:style-name="T27"> </text:span><text:span text:style-name="T3">bem</text:span><text:span text:style-name="T27"> </text:span><text:span text:style-name="T3">co</text:span><text:span text:style-name="T16">m</text:span><text:span text:style-name="T3">o</text:span><text:span text:style-name="T27"> </text:span><text:span text:style-name="T3">para</text:span><text:span text:style-name="T27"> </text:span><text:span text:style-name="T3">repos</text:span><text:span text:style-name="T7">i</text:span><text:span text:style-name="T3">ção </text:span><text:span text:style-name="T7">i</text:span><text:span text:style-name="T3">n</text:span><text:span text:style-name="T7">t</text:span><text:span text:style-name="T3">egral</text:span><text:span text:style-name="T32"> </text:span><text:span text:style-name="T3">do </text:span><text:span text:style-name="T7">i</text:span><text:span text:style-name="T16">m</text:span><text:span text:style-name="T3">óv</text:span><text:span text:style-name="T27">e</text:span><text:span text:style-name="T3">l</text:span><text:span text:style-name="T27"> </text:span><text:span text:style-name="T3">dado em</text:span><text:span text:style-name="T27"> </text:span><text:span text:style-name="T3">garan</text:span><text:span text:style-name="T7">ti</text:span><text:span text:style-name="T3">a</text:span><text:span text:style-name="T27"> </text:span><text:span text:style-name="T3">em</text:span><text:span text:style-name="T27"> </text:span><text:span text:style-name="T3">caso de DFI </text:span><text:span text:style-name="T5">(</text:span><text:span text:style-name="T3">Danos F</text:span><text:span text:style-name="T7">í</text:span><text:span text:style-name="T3">s</text:span><text:span text:style-name="T7">i</text:span><text:span text:style-name="T3">cos ao</text:span><text:span text:style-name="T30"> </text:span><text:span text:style-name="T3">I</text:span><text:span text:style-name="T16">m</text:span><text:span text:style-name="T3">óve</text:span><text:span text:style-name="T7">l</text:span><text:span text:style-name="T3">).</text:span></text:p>
        <text:p text:style-name="P6"><text:span text:style-name="T8">P</text:span><text:span text:style-name="T1">arágra</text:span><text:span text:style-name="T31">f</text:span><text:span text:style-name="T1">o terce</text:span><text:span text:style-name="T8">i</text:span><text:span text:style-name="T1">ro</text:span><text:span text:style-name="T38"> </text:span><text:span text:style-name="T3">– A</text:span><text:span text:style-name="T27"> </text:span><text:span text:style-name="T3">cober</text:span><text:span text:style-name="T7">t</text:span><text:span text:style-name="T3">ura</text:span><text:span text:style-name="T30"> </text:span><text:span text:style-name="T3">do seguro dar-se-á a</text:span><text:span text:style-name="T30"> </text:span><text:span text:style-name="T3">par</text:span><text:span text:style-name="T7">ti</text:span><text:span text:style-name="T3">r</text:span><text:span text:style-name="T32"> </text:span><text:span text:style-name="T3">da a</text:span><text:span text:style-name="T7">s</text:span><text:span text:style-name="T3">s</text:span><text:span text:style-name="T7">i</text:span><text:span text:style-name="T3">na</text:span><text:span text:style-name="T7">t</text:span><text:span text:style-name="T3">ura</text:span><text:span text:style-name="T34"> </text:span><text:span text:style-name="T3">d</text:span><text:span text:style-name="T16">e</text:span><text:span text:style-name="T3">s</text:span><text:span text:style-name="T7">t</text:span><text:span text:style-name="T3">e</text:span><text:span text:style-name="T30"> </text:span><text:span text:style-name="T7">i</text:span><text:span text:style-name="T3">ns</text:span><text:span text:style-name="T7">t</text:span><text:span text:style-name="T3">ru</text:span><text:span text:style-name="T16">m</text:span><text:span text:style-name="T3">e</text:span><text:span text:style-name="T30">n</text:span><text:span text:style-name="T7">t</text:span><text:span text:style-name="T3">o, regendo-se pe</text:span><text:span text:style-name="T7">l</text:span><text:span text:style-name="T3">as</text:span><text:span text:style-name="T32"> </text:span><text:span text:style-name="T3">c</text:span><text:span text:style-name="T7">l</text:span><text:span text:style-name="T3">áusu</text:span><text:span text:style-name="T7">l</text:span><text:span text:style-name="T3">as</text:span><text:span text:style-name="T27"> </text:span><text:span text:style-name="T3">e</text:span><text:span text:style-name="T30"> </text:span><text:span text:style-name="T3">cond</text:span><text:span text:style-name="T7">i</text:span><text:span text:style-name="T3">ções</text:span><text:span text:style-name="T27"> </text:span><text:span text:style-name="T3">cons</text:span><text:span text:style-name="T7">t</text:span><text:span text:style-name="T3">an</text:span><text:span text:style-name="T7">t</text:span><text:span text:style-name="T3">es</text:span><text:span text:style-name="T32"> </text:span><text:span text:style-name="T3">da Apó</text:span><text:span text:style-name="T7">li</text:span><text:span text:style-name="T3">ce,</text:span><text:span text:style-name="T32"> </text:span><text:span text:style-name="T3">as</text:span><text:span text:style-name="T27"> </text:span><text:span text:style-name="T3">qua</text:span><text:span text:style-name="T7">i</text:span><text:span text:style-name="T3">s</text:span><text:span text:style-name="T27"> </text:span><text:span text:style-name="T3">for</text:span><text:span text:style-name="T27">a</text:span><text:span text:style-name="T3">m pac</text:span><text:span text:style-name="T7">t</text:span><text:span text:style-name="T3">uadas</text:span><text:span text:style-name="T32"> </text:span><text:span text:style-name="T3">pe</text:span><text:span text:style-name="T7">l</text:span><text:span text:style-name="T3">o(s) D</text:span><text:span text:style-name="T16">E</text:span><text:span text:style-name="T3">V</text:span><text:span text:style-name="T7">E</text:span><text:span text:style-name="T3">DOR(</text:span><text:span text:style-name="T7">E</text:span><text:span text:style-name="T3">S),</text:span><text:span text:style-name="T25"> </text:span><text:span text:style-name="T3">espec</text:span><text:span text:style-name="T7">i</text:span><text:span text:style-name="T3">a</text:span><text:span text:style-name="T7">lm</text:span><text:span text:style-name="T3">en</text:span><text:span text:style-name="T27">t</text:span><text:span text:style-name="T3">e</text:span><text:span text:style-name="T22"> </text:span><text:span text:style-name="T3">as</text:span><text:span text:style-name="T24"> </text:span><text:span text:style-name="T3">de</text:span><text:span text:style-name="T23"> </text:span><text:span text:style-name="T3">exc</text:span><text:span text:style-name="T7">l</text:span><text:span text:style-name="T3">usão</text:span><text:span text:style-name="T25"> </text:span><text:span text:style-name="T3">de</text:span><text:span text:style-name="T23"> </text:span><text:span text:style-name="T3">cober</text:span><text:span text:style-name="T7">t</text:span><text:span text:style-name="T3">ura</text:span><text:span text:style-name="T23"> </text:span><text:span text:style-name="T3">secur</text:span><text:span text:style-name="T7">it</text:span><text:span text:style-name="T3">ár</text:span><text:span text:style-name="T27">i</text:span><text:span text:style-name="T3">a, bem</text:span><text:span text:style-name="T23"> </text:span><text:span text:style-name="T3">co</text:span><text:span text:style-name="T16">m</text:span><text:span text:style-name="T3">o d</text:span><text:span text:style-name="T5">o</text:span><text:span text:style-name="T3">s</text:span><text:span text:style-name="T25"> </text:span><text:span text:style-name="T3">f</text:span><text:span text:style-name="T7">l</text:span><text:span text:style-name="T3">uxos </text:span><text:soft-page-break/><text:span text:style-name="T3">referen</text:span><text:span text:style-name="T7">t</text:span><text:span text:style-name="T3">es</text:span><text:span text:style-name="T32"> </text:span><text:span text:style-name="T3">aos</text:span><text:span text:style-name="T27"> </text:span><text:span text:style-name="T3">paga</text:span><text:span text:style-name="T16">m</text:span><text:span text:style-name="T3">e</text:span><text:span text:style-name="T30">n</text:span><text:span text:style-name="T7">t</text:span><text:span text:style-name="T3">os</text:span><text:span text:style-name="T32"> </text:span><text:span text:style-name="T3">e receb</text:span><text:span text:style-name="T27">i</text:span><text:span text:style-name="T16">m</text:span><text:span text:style-name="T3">e</text:span><text:span text:style-name="T30">n</text:span><text:span text:style-name="T7">t</text:span><text:span text:style-name="T3">os</text:span><text:span text:style-name="T32"> </text:span><text:span text:style-name="T3">cons</text:span><text:span text:style-name="T7">i</text:span><text:span text:style-name="T3">derados</text:span><text:span text:style-name="T27"> </text:span><text:span text:style-name="T3">no</text:span><text:span text:style-name="T27"> </text:span><text:span text:style-name="T3">cá</text:span><text:span text:style-name="T7">l</text:span><text:span text:style-name="T3">cu</text:span><text:span text:style-name="T7">l</text:span><text:span text:style-name="T3">o</text:span><text:span text:style-name="T37"> </text:span><text:span text:style-name="T3">do</text:span><text:span text:style-name="T27"> </text:span><text:span text:style-name="T3">C</text:span><text:span text:style-name="T5">u</text:span><text:span text:style-name="T3">s</text:span><text:span text:style-name="T7">t</text:span><text:span text:style-name="T3">o</text:span><text:span text:style-name="T32"> </text:span><text:span text:style-name="T7">E</text:span><text:span text:style-name="T3">fe</text:span><text:span text:style-name="T7">ti</text:span><text:span text:style-name="T3">vo</text:span><text:span text:style-name="T32"> </text:span><text:span text:style-name="T3">do</text:span><text:span text:style-name="T27"> </text:span><text:span text:style-name="T3">Seguro Hab</text:span><text:span text:style-name="T7">it</text:span><text:span text:style-name="T3">ac</text:span><text:span text:style-name="T7">i</text:span><text:span text:style-name="T3">onal</text:span><text:span text:style-name="T32"> </text:span><text:span text:style-name="T3">- C</text:span><text:span text:style-name="T7">E</text:span><text:span text:style-name="T3">SH, confor</text:span><text:span text:style-name="T16">m</text:span><text:span text:style-name="T3">e</text:span><text:span text:style-name="T27"> </text:span><text:span text:style-name="T3">es</text:span><text:span text:style-name="T7">t</text:span><text:span text:style-name="T3">abe</text:span><text:span text:style-name="T7">l</text:span><text:span text:style-name="T3">e</text:span><text:span text:style-name="T27">c</text:span><text:span text:style-name="T7">i</text:span><text:span text:style-name="T3">do</text:span><text:span text:style-name="T30"> </text:span><text:span text:style-name="T3">pe</text:span><text:span text:style-name="T7">l</text:span><text:span text:style-name="T3">o</text:span><text:span text:style-name="T30"> </text:span><text:span text:style-name="T3">Conse</text:span><text:span text:style-name="T7">l</text:span><text:span text:style-name="T3">ho Nac</text:span><text:span text:style-name="T7">i</text:span><text:span text:style-name="T3">onal</text:span><text:span text:style-name="T27"> </text:span><text:span text:style-name="T3">de Seguros Pr</text:span><text:span text:style-name="T7">i</text:span><text:span text:style-name="T3">vados – CN</text:span><text:span text:style-name="T7">S</text:span><text:span text:style-name="T3">P.</text:span></text:p>
        <text:p text:style-name="P6"><text:span text:style-name="T8">P</text:span><text:span text:style-name="T1">arágra</text:span><text:span text:style-name="T31">f</text:span><text:span text:style-name="T1">o quarto</text:span><text:span text:style-name="T28"> </text:span><text:span text:style-name="T3">-</text:span><text:span text:style-name="T27"> </text:span><text:span text:style-name="T7">E</text:span><text:span text:style-name="T3">m</text:span><text:span text:style-name="T27"> </text:span><text:span text:style-name="T3">sendo con</text:span><text:span text:style-name="T7">t</text:span><text:span text:style-name="T3">ra</text:span><text:span text:style-name="T7">t</text:span><text:span text:style-name="T3">a</text:span><text:span text:style-name="T30">d</text:span><text:span text:style-name="T3">a</text:span><text:span text:style-name="T32"> </text:span><text:span text:style-name="T3">apó</text:span><text:span text:style-name="T7">li</text:span><text:span text:style-name="T3">ce</text:span><text:span text:style-name="T27"> </text:span><text:span text:style-name="T3">de</text:span><text:span text:style-name="T27"> </text:span><text:span text:style-name="T3">seguro</text:span><text:span text:style-name="T27"> </text:span><text:span text:style-name="T3">oferec</text:span><text:span text:style-name="T7">i</text:span><text:span text:style-name="T3">da</text:span><text:span text:style-name="T27"> </text:span><text:span text:style-name="T3">pe</text:span><text:span text:style-name="T7">l</text:span><text:span text:style-name="T3">a</text:span><text:span text:style-name="T32"> </text:span><text:span text:style-name="T5">C</text:span><text:span text:style-name="T3">AIXA, o(s) D</text:span><text:span text:style-name="T16">E</text:span><text:span text:style-name="T3">V</text:span><text:span text:style-name="T7">E</text:span><text:span text:style-name="T3">DOR(</text:span><text:span text:style-name="T7">E</text:span><text:span text:style-name="T3">S)</text:span><text:span text:style-name="T27"> </text:span><text:span text:style-name="T3">dec</text:span><text:span text:style-name="T7">l</text:span><text:span text:style-name="T3">ara</text:span><text:span text:style-name="T30">(</text:span><text:span text:style-name="T16">m</text:span><text:span text:style-name="T3">)</text:span><text:span text:style-name="T34"> </text:span><text:span text:style-name="T3">que recebeu(r</text:span><text:span text:style-name="T27">a</text:span><text:span text:style-name="T16">m</text:span><text:span text:style-name="T3">),</text:span><text:span text:style-name="T34"> </text:span><text:span text:style-name="T7">j</text:span><text:span text:style-name="T3">un</text:span><text:span text:style-name="T7">t</text:span><text:span text:style-name="T3">a</text:span><text:span text:style-name="T7">m</text:span><text:span text:style-name="T3">en</text:span><text:span text:style-name="T7">t</text:span><text:span text:style-name="T3">e</text:span><text:span text:style-name="T34"> </text:span><text:span text:style-name="T3">com o presen</text:span><text:span text:style-name="T7">t</text:span><text:span text:style-name="T3">e</text:span><text:span text:style-name="T30">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,</text:span><text:span text:style-name="T32"> </text:span><text:span text:style-name="T3">cóp</text:span><text:span text:style-name="T7">i</text:span><text:span text:style-name="T3">a</text:span><text:span text:style-name="T30"> </text:span><text:span text:style-name="T3">das cond</text:span><text:span text:style-name="T7">i</text:span><text:span text:style-name="T3">ções</text:span><text:span text:style-name="T32"> </text:span><text:span text:style-name="T3">espec</text:span><text:span text:style-name="T7">i</text:span><text:span text:style-name="T3">a</text:span><text:span text:style-name="T7">i</text:span><text:span text:style-name="T3">s</text:span><text:span text:style-name="T37"> </text:span><text:span text:style-name="T3">da apó</text:span><text:span text:style-name="T7">li</text:span><text:span text:style-name="T3">ce</text:span><text:span text:style-name="T34"> </text:span><text:span text:style-name="T3">es</text:span><text:span text:style-name="T7">ti</text:span><text:span text:style-name="T3">pu</text:span><text:span text:style-name="T7">l</text:span><text:span text:style-name="T3">ada</text:span><text:span text:style-name="T34"> </text:span><text:span text:style-name="T3">pe</text:span><text:span text:style-name="T7">l</text:span><text:span text:style-name="T3">a</text:span><text:span text:style-name="T30"> </text:span><text:span text:style-name="T3">CAI</text:span><text:span text:style-name="T7">X</text:span><text:span text:style-name="T3">A,</text:span><text:span text:style-name="T30"> </text:span><text:span text:style-name="T3">dev</text:span><text:span text:style-name="T7">i</text:span><text:span text:style-name="T3">da</text:span><text:span text:style-name="T7">m</text:span><text:span text:style-name="T3">en</text:span><text:span text:style-name="T7">t</text:span><text:span text:style-name="T3">e</text:span><text:span text:style-name="T34"> </text:span><text:span text:style-name="T3">rubr</text:span><text:span text:style-name="T7">i</text:span><text:span text:style-name="T3">cadas</text:span><text:span text:style-name="T37"> </text:span><text:span text:style-name="T3">pe</text:span><text:span text:style-name="T7">l</text:span><text:span text:style-name="T3">as</text:span><text:span text:style-name="T32"> </text:span><text:span text:style-name="T3">par</text:span><text:span text:style-name="T7">t</text:span><text:span text:style-name="T3">es, </text:span><text:span text:style-name="T7">t</text:span><text:span text:style-name="T3">o</text:span><text:span text:style-name="T16">m</text:span><text:span text:style-name="T3">ando</text:span><text:span text:style-name="T34"> </text:span><text:span text:style-name="T3">c</text:span><text:span text:style-name="T7">i</text:span><text:span text:style-name="T3">ênc</text:span><text:span text:style-name="T7">i</text:span><text:span text:style-name="T3">a</text:span><text:span text:style-name="T27"> </text:span><text:span text:style-name="T3">de</text:span><text:span text:style-name="T27"> </text:span><text:span text:style-name="T7">t</text:span><text:span text:style-name="T3">odas as cond</text:span><text:span text:style-name="T7">i</text:span><text:span text:style-name="T3">ções</text:span><text:span text:style-name="T30"> </text:span><text:span text:style-name="T3">pac</text:span><text:span text:style-name="T7">t</text:span><text:span text:style-name="T3">uadas,</text:span><text:span text:style-name="T30"> </text:span><text:span text:style-name="T16">e</text:span><text:span text:style-name="T3">spec</text:span><text:span text:style-name="T7">i</text:span><text:span text:style-name="T3">a</text:span><text:span text:style-name="T27">l</text:span><text:span text:style-name="T16">m</text:span><text:span text:style-name="T27">e</text:span><text:span text:style-name="T3">n</text:span><text:span text:style-name="T27">t</text:span><text:span text:style-name="T3">e</text:span><text:span text:style-name="T27"> </text:span><text:span text:style-name="T3">a que</text:span><text:span text:style-name="T27"> </text:span><text:span text:style-name="T7">s</text:span><text:span text:style-name="T3">egue:</text:span></text:p>
        <text:list xml:id="list30687338" text:style-name="WWNum6">
          <text:list-item>
            <text:p text:style-name="P25"><text:span text:style-name="T3">O va</text:span><text:span text:style-name="T7">l</text:span><text:span text:style-name="T3">or</text:span><text:span text:style-name="T32"> </text:span><text:span text:style-name="T3">do prê</text:span><text:span text:style-name="T16">m</text:span><text:span text:style-name="T7">i</text:span><text:span text:style-name="T3">o</text:span><text:span text:style-name="T34"> </text:span><text:span text:style-name="T3">de seguro des</text:span><text:span text:style-name="T7">ti</text:span><text:span text:style-name="T3">nado</text:span><text:span text:style-name="T32"> </text:span><text:span text:style-name="T3">à cober</text:span><text:span text:style-name="T7">t</text:span><text:span text:style-name="T3">ura</text:span><text:span text:style-name="T30"> </text:span><text:span text:style-name="T3">dos</text:span><text:span text:style-name="T27"> </text:span><text:span text:style-name="T3">r</text:span><text:span text:style-name="T7">i</text:span><text:span text:style-name="T3">scos</text:span><text:span text:style-name="T27"> </text:span><text:span text:style-name="T3">de </text:span><text:span text:style-name="T16">m</text:span><text:span text:style-name="T3">or</text:span><text:span text:style-name="T7">t</text:span><text:span text:style-name="T3">e</text:span><text:span text:style-name="T34"> </text:span><text:span text:style-name="T3">ou </text:span><text:span text:style-name="T7">i</text:span><text:span text:style-name="T3">nva</text:span><text:span text:style-name="T7">li</text:span><text:span text:style-name="T3">dez per</text:span><text:span text:style-name="T16">m</text:span><text:span text:style-name="T3">ane</text:span><text:span text:style-name="T30">n</text:span><text:span text:style-name="T7">t</text:span><text:span text:style-name="T3">e e de danos f</text:span><text:span text:style-name="T7">í</text:span><text:span text:style-name="T3">s</text:span><text:span text:style-name="T7">i</text:span><text:span text:style-name="T3">cos</text:span><text:span text:style-name="T32"> </text:span><text:span text:style-name="T3">no </text:span><text:span text:style-name="T7">i</text:span><text:span text:style-name="T16">m</text:span><text:span text:style-name="T3">ó</text:span><text:span text:style-name="T30">v</text:span><text:span text:style-name="T3">e</text:span><text:span text:style-name="T7">l</text:span><text:span text:style-name="T3">,</text:span><text:span text:style-name="T37"> </text:span><text:span text:style-name="T3">o</text:span><text:span text:style-name="T5">b</text:span><text:span text:style-name="T27">j</text:span><text:span text:style-name="T3">e</text:span><text:span text:style-name="T7">t</text:span><text:span text:style-name="T3">o</text:span><text:span text:style-name="T32"> </text:span><text:span text:style-name="T3">da garan</text:span><text:span text:style-name="T7">ti</text:span><text:span text:style-name="T3">a, será de</text:span><text:span text:style-name="T7">t</text:span><text:span text:style-name="T3">er</text:span><text:span text:style-name="T7">mi</text:span><text:span text:style-name="T3">nado</text:span><text:span text:style-name="T34"> </text:span><text:span text:style-name="T3">com base no preço</text:span><text:span text:style-name="T32"> </text:span><text:span text:style-name="T3">cer</text:span><text:span text:style-name="T7">t</text:span><text:span text:style-name="T3">o</text:span><text:span text:style-name="T32"> </text:span><text:span text:style-name="T3">e </text:span><text:span text:style-name="T16">a</text:span><text:span text:style-name="T27">j</text:span><text:span text:style-name="T3">us</text:span><text:span text:style-name="T7">t</text:span><text:span text:style-name="T3">ado</text:span><text:span text:style-name="T32"> </text:span><text:span text:style-name="T3">do va</text:span><text:span text:style-name="T7">l</text:span><text:span text:style-name="T3">or</text:span><text:span text:style-name="T27"> </text:span><text:span text:style-name="T3">da</text:span><text:span text:style-name="T30"> </text:span><text:span text:style-name="T3">ava</text:span><text:span text:style-name="T7">li</text:span><text:span text:style-name="T3">ação</text:span><text:span text:style-name="T32"> </text:span><text:span text:style-name="T3">do </text:span><text:span text:style-name="T7">i</text:span><text:span text:style-name="T16">m</text:span><text:span text:style-name="T3">óv</text:span><text:span text:style-name="T27">e</text:span><text:span text:style-name="T7">l</text:span><text:span text:style-name="T3">,</text:span><text:span text:style-name="T30"> </text:span><text:span text:style-name="T3">a</text:span><text:span text:style-name="T7">t</text:span><text:span text:style-name="T3">ua</text:span><text:span text:style-name="T7">li</text:span><text:span text:style-name="T27">z</text:span><text:span text:style-name="T3">ado</text:span><text:span text:style-name="T30"> </text:span><text:span text:style-name="T3">nos </text:span><text:span text:style-name="T16">m</text:span><text:span text:style-name="T3">es</text:span><text:span text:style-name="T7">m</text:span><text:span text:style-name="T3">os</text:span><text:span text:style-name="T30"> </text:span><text:span text:style-name="T3">parâ</text:span><text:span text:style-name="T7">m</text:span><text:span text:style-name="T3">e</text:span><text:span text:style-name="T7">t</text:span><text:span text:style-name="T3">ros</text:span><text:span text:style-name="T30"> </text:span><text:span text:style-name="T3">es</text:span><text:span text:style-name="T7">t</text:span><text:span text:style-name="T3">abe</text:span><text:span text:style-name="T7">l</text:span><text:span text:style-name="T3">ec</text:span><text:span text:style-name="T7">i</text:span><text:span text:style-name="T3">do</text:span><text:span text:style-name="T34"> </text:span><text:span text:style-name="T3">nes</text:span><text:span text:style-name="T7">t</text:span><text:span text:style-name="T3">e </text:span><text:span text:style-name="T7">i</text:span><text:span text:style-name="T3">ns</text:span><text:span text:style-name="T7">t</text:span><text:span text:style-name="T3">r</text:span><text:span text:style-name="T30">u</text:span><text:span text:style-name="T16">m</text:span><text:span text:style-name="T3">en</text:span><text:span text:style-name="T7">t</text:span><text:span text:style-name="T30">o</text:span><text:span text:style-name="T3">.</text:span></text:p>
          </text:list-item>
        </text:list>
        <text:p text:style-name="P6"><text:span text:style-name="T8">P</text:span><text:span text:style-name="T1">arágra</text:span><text:span text:style-name="T31">f</text:span><text:span text:style-name="T1">o</text:span><text:span text:style-name="T28"> </text:span><text:span text:style-name="T8">q</text:span><text:span text:style-name="T1">u</text:span><text:span text:style-name="T8">i</text:span><text:span text:style-name="T1">nto</text:span><text:span text:style-name="T36"> </text:span><text:span text:style-name="T3">–</text:span><text:span text:style-name="T27"> </text:span><text:span text:style-name="T3">O(s)</text:span><text:span text:style-name="T27"> </text:span><text:span text:style-name="T3">D</text:span><text:span text:style-name="T16">E</text:span><text:span text:style-name="T3">V</text:span><text:span text:style-name="T7">E</text:span><text:span text:style-name="T3">DOR(</text:span><text:span text:style-name="T7">E</text:span><text:span text:style-name="T3">S)</text:span><text:span text:style-name="T27"> </text:span><text:span text:style-name="T3">poderá(ão),</text:span><text:span text:style-name="T30"> </text:span><text:span text:style-name="T3">a</text:span><text:span text:style-name="T7">t</text:span><text:span text:style-name="T3">é</text:span><text:span text:style-name="T30"> </text:span><text:span text:style-name="T3">a </text:span><text:span text:style-name="T7">li</text:span><text:span text:style-name="T3">qu</text:span><text:span text:style-name="T7">i</text:span><text:span text:style-name="T3">dação</text:span><text:span text:style-name="T37"> </text:span><text:span text:style-name="T3">do</text:span><text:span text:style-name="T27"> </text:span><text:span text:style-name="T3">f</text:span><text:span text:style-name="T7">i</text:span><text:span text:style-name="T3">nanc</text:span><text:span text:style-name="T7">i</text:span><text:span text:style-name="T3">a</text:span><text:span text:style-name="T7">m</text:span><text:span text:style-name="T3">en</text:span><text:span text:style-name="T7">t</text:span><text:span text:style-name="T3">o,</text:span><text:span text:style-name="T37"> </text:span><text:span text:style-name="T3">efe</text:span><text:span text:style-name="T7">t</text:span><text:span text:style-name="T3">uar</text:span><text:span text:style-name="T32"> </text:span><text:span text:style-name="T3">a </text:span><text:span text:style-name="T7">s</text:span><text:span text:style-name="T3">ubs</text:span><text:span text:style-name="T7">tit</text:span><text:span text:style-name="T3">u</text:span><text:span text:style-name="T7">i</text:span><text:span text:style-name="T3">ção</text:span><text:span text:style-name="T34"> </text:span><text:span text:style-name="T3">da apó</text:span><text:span text:style-name="T7">li</text:span><text:span text:style-name="T3">ce</text:span><text:span text:style-name="T32"> </text:span><text:span text:style-name="T3">de segur</text:span><text:span text:style-name="T5">o</text:span><text:span text:style-name="T3">s, pe</text:span><text:span text:style-name="T7">l</text:span><text:span text:style-name="T3">a</text:span><text:span text:style-name="T27"> </text:span><text:span text:style-name="T3">apó</text:span><text:span text:style-name="T7">li</text:span><text:span text:style-name="T3">ce</text:span><text:span text:style-name="T32"> </text:span><text:span text:style-name="T3">que </text:span><text:span text:style-name="T7">l</text:span><text:span text:style-name="T3">he(s) conv</text:span><text:span text:style-name="T7">i</text:span><text:span text:style-name="T3">er,</text:span><text:span text:style-name="T30"> </text:span><text:span text:style-name="T3">desde que:</text:span></text:p>
        <text:list xml:id="list30697107" text:style-name="WWNum3">
          <text:list-item>
            <text:p text:style-name="P28">O prazo de vigência da nova apólice se estenda pelo período remanescente do contrato, sem que haja descontinuidade de cobertura securitária até a liquidação da dívida:</text:p>
          </text:list-item>
          <text:list-item>
            <text:p text:style-name="P28">A apólice escolhida preveja no mínimo a cobertura de sinistro por morte ou invalidez permanente e por Danos Físicos ao Imóvel, bem como as condições estabelecidas pelo Conselho Nacional de Seguros Privados - CNSP;</text:p>
          </text:list-item>
          <text:list-item>
            <text:p text:style-name="P28">As condições de cobertura dos riscos forem pelo menos equivalentes às condições da apólice em vigor;</text:p>
          </text:list-item>
          <text:list-item>
            <text:p text:style-name="P28">O prêmio a ser pago ao longo do prazo remanescente não onere a capacidade de pagamento do(s) DEVEDOR(ES) das demais parcelas dos encargos mensais vincendos do financiamento;</text:p>
          </text:list-item>
          <text:list-item>
            <text:p text:style-name="P28">Comprovada a adimplência do contrato na CAIXA.</text:p>
          </text:list-item>
        </text:list>
        <text:p text:style-name="P6"><text:span text:style-name="T8">P</text:span><text:span text:style-name="T1">arágra</text:span><text:span text:style-name="T31">f</text:span><text:span text:style-name="T1">o se</text:span><text:span text:style-name="T4">x</text:span><text:span text:style-name="T1">to</text:span><text:span text:style-name="T36"> </text:span><text:span text:style-name="T3">– O(s) D</text:span><text:span text:style-name="T7">E</text:span><text:span text:style-name="T3">V</text:span><text:span text:style-name="T7">ED</text:span><text:span text:style-name="T3">OR(</text:span><text:span text:style-name="T7">E</text:span><text:span text:style-name="T3">S)</text:span><text:span text:style-name="T30"> </text:span><text:span text:style-name="T3">dec</text:span><text:span text:style-name="T7">l</text:span><text:span text:style-name="T3">ara</text:span><text:span text:style-name="T30">(</text:span><text:span text:style-name="T16">m</text:span><text:span text:style-name="T3">)</text:span><text:span text:style-name="T34">-</text:span><text:span text:style-name="T3">se c</text:span><text:span text:style-name="T7">i</text:span><text:span text:style-name="T3">en</text:span><text:span text:style-name="T7">t</text:span><text:span text:style-name="T3">e(s)</text:span><text:span text:style-name="T34"> </text:span><text:span text:style-name="T3">que, a</text:span><text:span text:style-name="T7">lt</text:span><text:span text:style-name="T3">ern</text:span><text:span text:style-name="T27">a</text:span><text:span text:style-name="T7">ti</text:span><text:span text:style-name="T3">v</text:span><text:span text:style-name="T27">a</text:span><text:span text:style-name="T16">m</text:span><text:span text:style-name="T27">e</text:span><text:span text:style-name="T3">n</text:span><text:span text:style-name="T7">t</text:span><text:span text:style-name="T3">e</text:span><text:span text:style-name="T32"> </text:span><text:span text:style-name="T3">à</text:span><text:span text:style-name="T27"> </text:span><text:span text:style-name="T3">apó</text:span><text:span text:style-name="T7">li</text:span><text:span text:style-name="T3">ce</text:span><text:span text:style-name="T32"> </text:span><text:span text:style-name="T3">por e</text:span><text:span text:style-name="T7">l</text:span><text:span text:style-name="T3">e(s)</text:span><text:span text:style-name="T30"> </text:span><text:span text:style-name="T3">apresen</text:span><text:span text:style-name="T7">t</text:span><text:span text:style-name="T3">ada</text:span><text:span text:style-name="T32"> </text:span><text:span text:style-name="T3">para</text:span><text:span text:style-name="T27"> </text:span><text:span text:style-name="T7">s</text:span><text:span text:style-name="T3">ubs</text:span><text:span text:style-name="T7">tit</text:span><text:span text:style-name="T3">u</text:span><text:span text:style-name="T7">i</text:span><text:span text:style-name="T3">ção</text:span><text:span text:style-name="T32"> </text:span><text:span text:style-name="T3">poderá(ão)</text:span><text:span text:style-name="T30"> </text:span><text:span text:style-name="T3">a</text:span><text:span text:style-name="T7">i</text:span><text:span text:style-name="T3">nda,</text:span><text:span text:style-name="T34"> </text:span><text:span text:style-name="T3">op</text:span><text:span text:style-name="T7">t</text:span><text:span text:style-name="T3">ar</text:span><text:span text:style-name="T30"> </text:span><text:span text:style-name="T3">por u</text:span><text:span text:style-name="T16">m</text:span><text:span text:style-name="T3">a</text:span><text:span text:style-name="T32"> </text:span><text:span text:style-name="T3">das</text:span><text:span text:style-name="T30"> </text:span><text:span text:style-name="T3">apó</text:span><text:span text:style-name="T7">li</text:span><text:span text:style-name="T3">ces</text:span><text:span text:style-name="T30"> </text:span><text:span text:style-name="T3">oferec</text:span><text:span text:style-name="T7">i</text:span><text:span text:style-name="T3">das</text:span><text:span text:style-name="T34"> </text:span><text:span text:style-name="T3">pe</text:span><text:span text:style-name="T7">l</text:span><text:span text:style-name="T3">a </text:span><text:span text:style-name="T5">C</text:span><text:span text:style-name="T3">AIXA, c</text:span><text:span text:style-name="T5">u</text:span><text:span text:style-name="T27">j</text:span><text:span text:style-name="T3">a</text:span><text:span text:style-name="T27"> </text:span><text:span text:style-name="T3">esco</text:span><text:span text:style-name="T7">l</text:span><text:span text:style-name="T3">ha será</text:span><text:span text:style-name="T27"> </text:span><text:span text:style-name="T3">expre</text:span><text:span text:style-name="T7">s</text:span><text:span text:style-name="T3">sa</text:span><text:span text:style-name="T27"> </text:span><text:span text:style-name="T3">em</text:span><text:span text:style-name="T7"> </text:span><text:span text:style-name="T3">dec</text:span><text:span text:style-name="T7">l</text:span><text:span text:style-name="T3">ara</text:span><text:span text:style-name="T27">ç</text:span><text:span text:style-name="T3">ão</text:span><text:span text:style-name="T30"> </text:span><text:span text:style-name="T3">por escr</text:span><text:span text:style-name="T7">it</text:span><text:span text:style-name="T3">o.</text:span></text:p>
        <text:p text:style-name="P3"/>
        <text:p text:style-name="P13"><text:span text:style-name="T8">C</text:span><text:span text:style-name="T1">LÁU</text:span><text:span text:style-name="T8">S</text:span><text:span text:style-name="T1">ULA DÉ</text:span><text:span text:style-name="T8">C</text:span><text:span text:style-name="T1">IMA</text:span><text:span text:style-name="T31"> </text:span><text:span text:style-name="T1">N</text:span><text:span text:style-name="T17">O</text:span><text:span text:style-name="T1">NA</text:span><text:span text:style-name="T38"> </text:span><text:span text:style-name="T3">- SIN</text:span><text:span text:style-name="T5">I</text:span><text:span text:style-name="T3">S</text:span><text:span text:style-name="T7">T</text:span><text:span text:style-name="T3">RO</text:span><text:span text:style-name="T30"> </text:span><text:span text:style-name="T3">- </text:span><text:span text:style-name="T27">E</text:span><text:span text:style-name="T3">m</text:span><text:span text:style-name="T27"> </text:span><text:span text:style-name="T3">caso de</text:span><text:span text:style-name="T27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</text:span><text:span text:style-name="T30"> </text:span><text:span text:style-name="T3">de</text:span><text:span text:style-name="T27"> </text:span><text:span text:style-name="T3">qua</text:span><text:span text:style-name="T7">l</text:span><text:span text:style-name="T3">quer</text:span><text:span text:style-name="T30"> </text:span><text:span text:style-name="T3">na</text:span><text:span text:style-name="T7">t</text:span><text:span text:style-name="T3">ureza,</text:span><text:span text:style-name="T34"> </text:span><text:span text:style-name="T3">f</text:span><text:span text:style-name="T7">i</text:span><text:span text:style-name="T3">ca</text:span><text:span text:style-name="T27"> </text:span><text:span text:style-name="T3">a </text:span><text:span text:style-name="T5">C</text:span><text:span text:style-name="T3">AIXA</text:span><text:span text:style-name="T27"> </text:span><text:span text:style-name="T3">au</text:span><text:span text:style-name="T7">t</text:span><text:span text:style-name="T3">or</text:span><text:span text:style-name="T7">i</text:span><text:span text:style-name="T3">zada</text:span><text:span text:style-name="T34"> </text:span><text:span text:style-name="T3">a</text:span><text:span text:style-name="T30"> </text:span><text:span text:style-name="T3">receber</text:span><text:span text:style-name="T37"> </text:span><text:span text:style-name="T3">d</text:span><text:span text:style-name="T7">i</text:span><text:span text:style-name="T3">re</text:span><text:span text:style-name="T7">t</text:span><text:span text:style-name="T3">a</text:span><text:span text:style-name="T7">m</text:span><text:span text:style-name="T3">en</text:span><text:span text:style-name="T27">t</text:span><text:span text:style-name="T3">e</text:span><text:span text:style-name="T34"> </text:span><text:span text:style-name="T3">da co</text:span><text:span text:style-name="T16">m</text:span><text:span text:style-name="T30">p</text:span><text:span text:style-name="T3">anh</text:span><text:span text:style-name="T7">i</text:span><text:span text:style-name="T3">a</text:span><text:span text:style-name="T34"> </text:span><text:span text:style-name="T3">seguradora</text:span><text:span text:style-name="T30"> </text:span><text:span text:style-name="T3">o</text:span><text:span text:style-name="T32"> </text:span><text:span text:style-name="T3">va</text:span><text:span text:style-name="T7">l</text:span><text:span text:style-name="T3">or</text:span><text:span text:style-name="T32"> </text:span><text:span text:style-name="T3">da </text:span><text:span text:style-name="T7">i</text:span><text:span text:style-name="T3">nden</text:span><text:span text:style-name="T7">i</text:span><text:span text:style-name="T3">z</text:span><text:span text:style-name="T27">a</text:span><text:span text:style-name="T3">ção, ap</text:span><text:span text:style-name="T7">li</text:span><text:span text:style-name="T3">cando</text:span><text:span text:style-name="T30">-</text:span><text:span text:style-name="T3">o</text:span><text:span text:style-name="T32"> </text:span><text:span text:style-name="T3">na so</text:span><text:span text:style-name="T7">l</text:span><text:span text:style-name="T3">ução</text:span><text:span text:style-name="T32"> </text:span><text:span text:style-name="T3">ou</text:span><text:span text:style-name="T32"> </text:span><text:span text:style-name="T3">na</text:span><text:span text:style-name="T30"> </text:span><text:span text:style-name="T3">a</text:span><text:span text:style-name="T16">m</text:span><text:span text:style-name="T3">or</text:span><text:span text:style-name="T7">t</text:span><text:span text:style-name="T27">i</text:span><text:span text:style-name="T3">zação</text:span><text:span text:style-name="T34"> </text:span><text:span text:style-name="T3">da</text:span><text:span text:style-name="T30"> </text:span><text:span text:style-name="T3">d</text:span><text:span text:style-name="T7">í</text:span><text:span text:style-name="T3">v</text:span><text:span text:style-name="T7">i</text:span><text:span text:style-name="T3">da</text:span><text:span text:style-name="T34"> </text:span><text:span text:style-name="T3">e co</text:span><text:span text:style-name="T7">l</text:span><text:span text:style-name="T3">ocando</text:span><text:span text:style-name="T34"> </text:span><text:span text:style-name="T3">o</text:span><text:span text:style-name="T27"> </text:span><text:span text:style-name="T3">sa</text:span><text:span text:style-name="T7">l</text:span><text:span text:style-name="T3">do,</text:span><text:span text:style-name="T32"> </text:span><text:span text:style-name="T3">se</text:span><text:span text:style-name="T30"> </text:span><text:span text:style-name="T3">houver,</text:span><text:span text:style-name="T27"> </text:span><text:span text:style-name="T3">à</text:span><text:span text:style-name="T30"> </text:span><text:span text:style-name="T3">d</text:span><text:span text:style-name="T7">i</text:span><text:span text:style-name="T3">spos</text:span><text:span text:style-name="T7">i</text:span><text:span text:style-name="T3">ção do</text:span><text:span text:style-name="T5">(</text:span><text:span text:style-name="T3">s) COMP</text:span><text:span text:style-name="T5">R</text:span><text:span text:style-name="T3">ADOR (</text:span><text:span text:style-name="T7">E</text:span><text:span text:style-name="T3">S).</text:span></text:p>
        <text:p text:style-name="P6"><text:span text:style-name="T8">P</text:span><text:span text:style-name="T1">arágra</text:span><text:span text:style-name="T31">f</text:span><text:span text:style-name="T1">o</text:span><text:span text:style-name="T28"> </text:span><text:span text:style-name="T8">ú</text:span><text:span text:style-name="T1">n</text:span><text:span text:style-name="T8">i</text:span><text:span text:style-name="T1">co</text:span><text:span text:style-name="T44"> </text:span><text:span text:style-name="T3">-</text:span><text:span text:style-name="T27"> </text:span><text:span text:style-name="T3">O(s)</text:span><text:span text:style-name="T27"> </text:span><text:span text:style-name="T5">C</text:span><text:span text:style-name="T3">OMP</text:span><text:span text:style-name="T5">R</text:span><text:span text:style-name="T3">ADOR (</text:span><text:span text:style-name="T7">E</text:span><text:span text:style-name="T3">S)</text:span><text:span text:style-name="T27"> </text:span><text:span text:style-name="T3">dec</text:span><text:span text:style-name="T7">l</text:span><text:span text:style-name="T3">ara</text:span><text:span text:style-name="T7">m</text:span><text:span text:style-name="T30">-</text:span><text:span text:style-name="T3">se c</text:span><text:span text:style-name="T7">i</text:span><text:span text:style-name="T3">en</text:span><text:span text:style-name="T7">t</text:span><text:span text:style-name="T3">es</text:span><text:span text:style-name="T32"> </text:span><text:span text:style-name="T3">de</text:span><text:span text:style-name="T30"> </text:span><text:span text:style-name="T3">que não</text:span><text:span text:style-name="T27"> </text:span><text:span text:style-name="T3">con</text:span><text:span text:style-name="T7">t</text:span><text:span text:style-name="T3">arão</text:span><text:span text:style-name="T32"> </text:span><text:span text:style-name="T3">com</text:span><text:span text:style-name="T30"> </text:span><text:span text:style-name="T3">as cober</text:span><text:span text:style-name="T7">t</text:span><text:span text:style-name="T3">uras</text:span><text:span text:style-name="T32"> </text:span><text:span text:style-name="T3">do </text:span><text:span text:style-name="T7">s</text:span><text:span text:style-name="T3">eguro de</text:span><text:span text:style-name="T30"> </text:span><text:span text:style-name="T3">danos</text:span><text:span text:style-name="T27"> </text:span><text:span text:style-name="T3">f</text:span><text:span text:style-name="T7">í</text:span><text:span text:style-name="T3">s</text:span><text:span text:style-name="T7">i</text:span><text:span text:style-name="T3">cos</text:span><text:span text:style-name="T27"> </text:span><text:span text:style-name="T3">do </text:span><text:span text:style-name="T7">i</text:span><text:span text:style-name="T16">m</text:span><text:span text:style-name="T3">óv</text:span><text:span text:style-name="T27">e</text:span><text:span text:style-name="T3">l</text:span><text:span text:style-name="T30"> </text:span><text:span text:style-name="T3">quando o s</text:span><text:span text:style-name="T7">i</text:span><text:span text:style-name="T3">n</text:span><text:span text:style-name="T7">i</text:span><text:span text:style-name="T3">s</text:span><text:span text:style-name="T7">t</text:span><text:span text:style-name="T3">ro</text:span><text:span text:style-name="T32"> </text:span><text:span text:style-name="T3">for</text:span><text:span text:style-name="T27"> </text:span><text:span text:style-name="T3">decorren</text:span><text:span text:style-name="T7">t</text:span><text:span text:style-name="T3">e</text:span><text:span text:style-name="T30"> </text:span><text:span text:style-name="T3">de v</text:span><text:span text:style-name="T7">í</text:span><text:span text:style-name="T3">c</text:span><text:span text:style-name="T7">i</text:span><text:span text:style-name="T3">o</text:span><text:span text:style-name="T32"> </text:span><text:span text:style-name="T3">de cons</text:span><text:span text:style-name="T7">t</text:span><text:span text:style-name="T3">rução,</text:span><text:span text:style-name="T30"> </text:span><text:span text:style-name="T16">m</text:span><text:span text:style-name="T3">es</text:span><text:span text:style-name="T7">m</text:span><text:span text:style-name="T3">o</text:span><text:span text:style-name="T30"> </text:span><text:span text:style-name="T3">nos casos em</text:span><text:span text:style-name="T7"> </text:span><text:span text:style-name="T3">que f</text:span><text:span text:style-name="T7">i</text:span><text:span text:style-name="T3">que</text:span><text:span text:style-name="T27"> </text:span><text:span text:style-name="T3">carac</text:span><text:span text:style-name="T7">t</text:span><text:span text:style-name="T3">er</text:span><text:span text:style-name="T27">i</text:span><text:span text:style-name="T3">zada</text:span><text:span text:style-name="T32"> </text:span><text:span text:style-name="T3">a </text:span><text:span text:style-name="T7">i</text:span><text:span text:style-name="T3">nab</text:span><text:span text:style-name="T7">it</text:span><text:span text:style-name="T3">ab</text:span><text:span text:style-name="T27">i</text:span><text:span text:style-name="T7">li</text:span><text:span text:style-name="T3">dade</text:span><text:span text:style-name="T32"> </text:span><text:span text:style-name="T3">do </text:span><text:span text:style-name="T7">i</text:span><text:span text:style-name="T16">m</text:span><text:span text:style-name="T3">óv</text:span><text:span text:style-name="T27">e</text:span><text:span text:style-name="T7">l</text:span><text:span text:style-name="T3">;</text:span></text:p>
        <text:p text:style-name="P3"/>
        <text:p text:style-name="P13"><text:span text:style-name="T8">C</text:span><text:span text:style-name="T1">LÁU</text:span><text:span text:style-name="T8">S</text:span><text:span text:style-name="T1">ULA </text:span><text:span text:style-name="T17">V</text:span><text:span text:style-name="T31">I</text:span><text:span text:style-name="T8">G</text:span><text:span text:style-name="T1">ÉSIMA</text:span><text:span text:style-name="T46"> </text:span><text:span text:style-name="T3">- CO</text:span><text:span text:style-name="T7">M</text:span><text:span text:style-name="T3">UNICA</text:span><text:span text:style-name="T5">Ç</text:span><text:span text:style-name="T3">ÃO DO SIN</text:span><text:span text:style-name="T5">I</text:span><text:span text:style-name="T3">S</text:span><text:span text:style-name="T7">T</text:span><text:span text:style-name="T3">RO</text:span><text:span text:style-name="T30"> </text:span><text:span text:style-name="T3">- O(s) CO</text:span><text:span text:style-name="T7">M</text:span><text:span text:style-name="T3">PRA</text:span><text:span text:style-name="T7">D</text:span><text:span text:style-name="T3">OR</text:span><text:span text:style-name="T30"> </text:span><text:span text:style-name="T3">(</text:span><text:span text:style-name="T7">E</text:span><text:span text:style-name="T3">S) dec</text:span><text:span text:style-name="T7">l</text:span><text:span text:style-name="T3">aram</text:span><text:span text:style-name="T30"> </text:span><text:span text:style-name="T3">es</text:span><text:span text:style-name="T7">t</text:span><text:span text:style-name="T3">ar</text:span><text:span text:style-name="T32"> </text:span><text:span text:style-name="T3">c</text:span><text:span text:style-name="T7">i</text:span><text:span text:style-name="T3">en</text:span><text:span text:style-name="T7">t</text:span><text:span text:style-name="T3">es</text:span><text:span text:style-name="T32"> </text:span><text:span text:style-name="T3">de que</text:span><text:span text:style-name="T30"> </text:span><text:span text:style-name="T3">deverão</text:span><text:span text:style-name="T27"> </text:span><text:span text:style-name="T3">for</text:span><text:span text:style-name="T16">m</text:span><text:span text:style-name="T27">a</text:span><text:span text:style-name="T7">li</text:span><text:span text:style-name="T27">z</text:span><text:span text:style-name="T3">ar</text:span><text:span text:style-name="T32"> </text:span><text:span text:style-name="T3">co</text:span><text:span text:style-name="T16">m</text:span><text:span text:style-name="T3">un</text:span><text:span text:style-name="T27">i</text:span><text:span text:style-name="T3">cação</text:span><text:span text:style-name="T37"> </text:span><text:span text:style-name="T7">i</text:span><text:span text:style-name="T16">m</text:span><text:span text:style-name="T3">e</text:span><text:span text:style-name="T30">d</text:span><text:span text:style-name="T7">i</text:span><text:span text:style-name="T3">a</text:span><text:span text:style-name="T27">t</text:span><text:span text:style-name="T3">a</text:span><text:span text:style-name="T30"> </text:span><text:span text:style-name="T3">à CAI</text:span><text:span text:style-name="T7">X</text:span><text:span text:style-name="T3">A</text:span><text:span text:style-name="T27"> </text:span><text:span text:style-name="T3">de</text:span><text:span text:style-name="T30"> </text:span><text:span text:style-name="T3">dan</text:span><text:span text:style-name="T5">o</text:span><text:span text:style-name="T3">s</text:span><text:span text:style-name="T27"> </text:span><text:span text:style-name="T3">f</text:span><text:span text:style-name="T7">í</text:span><text:span text:style-name="T3">s</text:span><text:span text:style-name="T7">i</text:span><text:span text:style-name="T3">cos ocorr</text:span><text:span text:style-name="T7">i</text:span><text:span text:style-name="T3">do no </text:span><text:span text:style-name="T27">i</text:span><text:span text:style-name="T16">m</text:span><text:span text:style-name="T3">óvel</text:span><text:span text:style-name="T32"> </text:span><text:span text:style-name="T3">o</text:span><text:span text:style-name="T5">b</text:span><text:span text:style-name="T27">j</text:span><text:span text:style-name="T3">e</text:span><text:span text:style-name="T7">t</text:span><text:span text:style-name="T3">o</text:span><text:span text:style-name="T30"> </text:span><text:span text:style-name="T3">d</text:span><text:span text:style-name="T16">e</text:span><text:span text:style-name="T3">s</text:span><text:span text:style-name="T7">t</text:span><text:span text:style-name="T3">e</text:span><text:span text:style-name="T27"> </text:span><text:span text:style-name="T7">i</text:span><text:span text:style-name="T3">ns</text:span><text:span text:style-name="T7">t</text:span><text:span text:style-name="T3">ru</text:span><text:span text:style-name="T16">m</text:span><text:span text:style-name="T3">e</text:span><text:span text:style-name="T30">n</text:span><text:span text:style-name="T7">t</text:span><text:span text:style-name="T3">o.</text:span></text:p>
        <text:p text:style-name="P6"><text:span text:style-name="T8">P</text:span><text:span text:style-name="T1">arágra</text:span><text:span text:style-name="T31">f</text:span><text:span text:style-name="T1">o pr</text:span><text:span text:style-name="T8">i</text:span><text:span text:style-name="T31">m</text:span><text:span text:style-name="T1">e</text:span><text:span text:style-name="T8">i</text:span><text:span text:style-name="T1">ro</text:span><text:span text:style-name="T44"> </text:span><text:span text:style-name="T3">- A</text:span><text:span text:style-name="T27"> </text:span><text:span text:style-name="T7">i</text:span><text:span text:style-name="T3">nden</text:span><text:span text:style-name="T7">i</text:span><text:span text:style-name="T3">zação</text:span><text:span text:style-name="T34"> </text:span><text:span text:style-name="T3">de seguro de na</text:span><text:span text:style-name="T7">t</text:span><text:span text:style-name="T3">ureza </text:span><text:span text:style-name="T16">m</text:span><text:span text:style-name="T27">a</text:span><text:span text:style-name="T7">t</text:span><text:span text:style-name="T3">er</text:span><text:span text:style-name="T7">i</text:span><text:span text:style-name="T27">a</text:span><text:span text:style-name="T3">l</text:span><text:span text:style-name="T34"> </text:span><text:span text:style-name="T3">é </text:span><text:span text:style-name="T7">l</text:span><text:span text:style-name="T27">i</text:span><text:span text:style-name="T16">m</text:span><text:span text:style-name="T27">i</text:span><text:span text:style-name="T7">t</text:span><text:span text:style-name="T3">ada</text:span><text:span text:style-name="T34"> </text:span><text:span text:style-name="T3">ao</text:span><text:span text:style-name="T32"> </text:span><text:span text:style-name="T3">va</text:span><text:span text:style-name="T7">l</text:span><text:span text:style-name="T3">or</text:span><text:span text:style-name="T32"> </text:span><text:span text:style-name="T3">da ava</text:span><text:span text:style-name="T7">li</text:span><text:span text:style-name="T3">ação</text:span><text:span text:style-name="T34"> </text:span><text:span text:style-name="T7">i</text:span><text:span text:style-name="T3">n</text:span><text:span text:style-name="T7">i</text:span><text:span text:style-name="T3">c</text:span><text:span text:style-name="T7">i</text:span><text:span text:style-name="T3">al</text:span><text:span text:style-name="T34"> </text:span><text:span text:style-name="T3">do </text:span><text:span text:style-name="T7">i</text:span><text:span text:style-name="T16">m</text:span><text:span text:style-name="T3">óvel</text:span><text:span text:style-name="T34"> </text:span><text:span text:style-name="T3">segurado, a</text:span><text:span text:style-name="T7">t</text:span><text:span text:style-name="T3">ua</text:span><text:span text:style-name="T7">li</text:span><text:span text:style-name="T3">zado</text:span><text:span text:style-name="T34"> </text:span><text:span text:style-name="T3">de acordo</text:span><text:span text:style-name="T32"> </text:span><text:span text:style-name="T3">com o d</text:span><text:span text:style-name="T7">i</text:span><text:span text:style-name="T3">spos</text:span><text:span text:style-name="T7">t</text:span><text:span text:style-name="T3">o na</text:span><text:span text:style-name="T30"> </text:span><text:span text:style-name="T3">C</text:span><text:span text:style-name="T7">l</text:span><text:span text:style-name="T3">áusu</text:span><text:span text:style-name="T7">l</text:span><text:span text:style-name="T3">a N</text:span><text:span text:style-name="T7">O</text:span><text:span text:style-name="T3">NA</text:span><text:span text:style-name="T27"> </text:span><text:span text:style-name="T3">e </text:span><text:soft-page-break/><text:span text:style-name="T3">corresponderá, no </text:span><text:span text:style-name="T7">m</text:span><text:span text:style-name="T3">áx</text:span><text:span text:style-name="T7">im</text:span><text:span text:style-name="T3">o,</text:span><text:span text:style-name="T34"> </text:span><text:span text:style-name="T3">ao va</text:span><text:span text:style-name="T7">l</text:span><text:span text:style-name="T3">or</text:span><text:span text:style-name="T30"> </text:span><text:span text:style-name="T3">do pr</text:span><text:span text:style-name="T16">e</text:span><text:span text:style-name="T27">j</text:span><text:span text:style-name="T3">u</text:span><text:span text:style-name="T7">í</text:span><text:span text:style-name="T3">zo</text:span><text:span text:style-name="T30"> </text:span><text:span text:style-name="T3">efe</text:span><text:span text:style-name="T7">ti</text:span><text:span text:style-name="T3">va</text:span><text:span text:style-name="T7">m</text:span><text:span text:style-name="T3">e</text:span><text:span text:style-name="T30">n</text:span><text:span text:style-name="T7">t</text:span><text:span text:style-name="T3">e</text:span><text:span text:style-name="T27"> </text:span><text:span text:style-name="T3">apurado</text:span><text:span text:style-name="T30"> </text:span><text:span text:style-name="T3">pe</text:span><text:span text:style-name="T7">l</text:span><text:span text:style-name="T3">a</text:span><text:span text:style-name="T27"> </text:span><text:span text:style-name="T3">seguradora, por ocas</text:span><text:span text:style-name="T7">i</text:span><text:span text:style-name="T3">ão do s</text:span><text:span text:style-name="T7">i</text:span><text:span text:style-name="T3">n</text:span><text:span text:style-name="T7">i</text:span><text:span text:style-name="T3">s</text:span><text:span text:style-name="T7">t</text:span><text:span text:style-name="T3">ro.</text:span></text:p>
        <text:p text:style-name="P6"><text:span text:style-name="T8">P</text:span><text:span text:style-name="T1">arágra</text:span><text:span text:style-name="T31">f</text:span><text:span text:style-name="T1">o</text:span><text:span text:style-name="T28"> </text:span><text:span text:style-name="T1">se</text:span><text:span text:style-name="T4">g</text:span><text:span text:style-name="T1">undo</text:span><text:span text:style-name="T31"> </text:span><text:span text:style-name="T3">-</text:span><text:span text:style-name="T27"> </text:span><text:span text:style-name="T3">Na </text:span><text:span text:style-name="T7">i</text:span><text:span text:style-name="T3">nden</text:span><text:span text:style-name="T7">i</text:span><text:span text:style-name="T3">zação</text:span><text:span text:style-name="T37"> </text:span><text:span text:style-name="T3">de seguro</text:span><text:span text:style-name="T27"> </text:span><text:span text:style-name="T3">de na</text:span><text:span text:style-name="T7">t</text:span><text:span text:style-name="T3">ureza</text:span><text:span text:style-name="T30"> </text:span><text:span text:style-name="T16">m</text:span><text:span text:style-name="T27">a</text:span><text:span text:style-name="T7">t</text:span><text:span text:style-name="T3">er</text:span><text:span text:style-name="T27">i</text:span><text:span text:style-name="T3">a</text:span><text:span text:style-name="T7">l</text:span><text:span text:style-name="T3">,</text:span><text:span text:style-name="T32"> </text:span><text:span text:style-name="T3">ocorrendo</text:span><text:span text:style-name="T32"> </text:span><text:span text:style-name="T3">a h</text:span><text:span text:style-name="T7">i</text:span><text:span text:style-name="T3">pó</text:span><text:span text:style-name="T7">t</text:span><text:span text:style-name="T3">ese</text:span><text:span text:style-name="T30"> </text:span><text:span text:style-name="T3">de a seguradora prefer</text:span><text:span text:style-name="T7">i</text:span><text:span text:style-name="T3">r</text:span><text:span text:style-name="T32"> </text:span><text:span text:style-name="T3">repor</text:span><text:span text:style-name="T27"> </text:span><text:span text:style-name="T3">a</text:span><text:span text:style-name="T30"> </text:span><text:span text:style-name="T3">garan</text:span><text:span text:style-name="T7">ti</text:span><text:span text:style-name="T3">a</text:span><text:span text:style-name="T30"> </text:span><text:span text:style-name="T3">em</text:span><text:span text:style-name="T30"> </text:span><text:span text:style-name="T7">s</text:span><text:span text:style-name="T3">eu</text:span><text:span text:style-name="T27"> </text:span><text:span text:style-name="T3">es</text:span><text:span text:style-name="T7">t</text:span><text:span text:style-name="T3">ado</text:span><text:span text:style-name="T32"> </text:span><text:span text:style-name="T3">an</text:span><text:span text:style-name="T7">t</text:span><text:span text:style-name="T3">er</text:span><text:span text:style-name="T7">i</text:span><text:span text:style-name="T3">or</text:span><text:span text:style-name="T32"> </text:span><text:span text:style-name="T3">ao</text:span><text:span text:style-name="T27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,</text:span><text:span text:style-name="T32"> </text:span><text:span text:style-name="T3">es</text:span><text:span text:style-name="T7">t</text:span><text:span text:style-name="T3">a se responsab</text:span><text:span text:style-name="T7">ili</text:span><text:span text:style-name="T3">zará </text:span><text:span text:style-name="T7">i</text:span><text:span text:style-name="T3">n</text:span><text:span text:style-name="T7">t</text:span><text:span text:style-name="T3">egra</text:span><text:span text:style-name="T7">lm</text:span><text:span text:style-name="T3">e</text:span><text:span text:style-name="T30">n</text:span><text:span text:style-name="T7">t</text:span><text:span text:style-name="T3">e</text:span><text:span text:style-name="T30"> </text:span><text:span text:style-name="T3">pe</text:span><text:span text:style-name="T7">l</text:span><text:span text:style-name="T3">a</text:span><text:span text:style-name="T30"> </text:span><text:span text:style-name="T3">con</text:span><text:span text:style-name="T7">t</text:span><text:span text:style-name="T3">ra</text:span><text:span text:style-name="T7">t</text:span><text:span text:style-name="T3">a</text:span><text:span text:style-name="T27">ç</text:span><text:span text:style-name="T3">ão</text:span><text:span text:style-name="T30"> </text:span><text:span text:style-name="T3">e ac</text:span><text:span text:style-name="T30">o</text:span><text:span text:style-name="T16">m</text:span><text:span text:style-name="T3">panh</text:span><text:span text:style-name="T27">a</text:span><text:span text:style-name="T16">m</text:span><text:span text:style-name="T27">e</text:span><text:span text:style-name="T3">n</text:span><text:span text:style-name="T7">t</text:span><text:span text:style-name="T3">o</text:span><text:span text:style-name="T37"> </text:span><text:span text:style-name="T3">das</text:span><text:span text:style-name="T27"> </text:span><text:span text:style-name="T3">obras,</text:span><text:span text:style-name="T27"> </text:span><text:span text:style-name="T3">não</text:span><text:span text:style-name="T27"> </text:span><text:span text:style-name="T3">cabendo</text:span><text:span text:style-name="T32"> </text:span><text:span text:style-name="T3">à </text:span><text:span text:style-name="T5">C</text:span><text:span text:style-name="T3">AIXA</text:span><text:span text:style-name="T27"> </text:span><text:span text:style-name="T3">qua</text:span><text:span text:style-name="T7">l</text:span><text:span text:style-name="T3">quer respo</text:span><text:span text:style-name="T5">n</text:span><text:span text:style-name="T3">sab</text:span><text:span text:style-name="T7">ili</text:span><text:span text:style-name="T3">da</text:span><text:span text:style-name="T30">d</text:span><text:span text:style-name="T3">e,</text:span><text:span text:style-name="T32"> </text:span><text:span text:style-name="T7">i</text:span><text:span text:style-name="T3">nc</text:span><text:span text:style-name="T7">l</text:span><text:span text:style-name="T3">us</text:span><text:span text:style-name="T7">i</text:span><text:span text:style-name="T3">ve</text:span><text:span text:style-name="T30"> </text:span><text:span text:style-name="T3">de</text:span><text:span text:style-name="T30"> </text:span><text:span text:style-name="T3">f</text:span><text:span text:style-name="T7">i</text:span><text:span text:style-name="T3">nanc</text:span><text:span text:style-name="T7">i</text:span><text:span text:style-name="T3">ar</text:span><text:span text:style-name="T32"> </text:span><text:span text:style-name="T3">even</text:span><text:span text:style-name="T7">t</text:span><text:span text:style-name="T3">ual</text:span><text:span text:style-name="T30"> </text:span><text:span text:style-name="T3">d</text:span><text:span text:style-name="T7">i</text:span><text:span text:style-name="T3">ferença</text:span><text:span text:style-name="T34"> </text:span><text:span text:style-name="T3">ver</text:span><text:span text:style-name="T7">i</text:span><text:span text:style-name="T3">f</text:span><text:span text:style-name="T7">i</text:span><text:span text:style-name="T3">cada</text:span><text:span text:style-name="T30"> </text:span><text:span text:style-name="T3">co</text:span><text:span text:style-name="T16">m</text:span><text:span text:style-name="T3">o</text:span><text:span text:style-name="T34"> </text:span><text:span text:style-name="T3">necessár</text:span><text:span text:style-name="T7">i</text:span><text:span text:style-name="T3">a</text:span><text:span text:style-name="T30"> </text:span><text:span text:style-name="T3">para que</text:span><text:span text:style-name="T30"> </text:span><text:span text:style-name="T3">s</text:span><text:span text:style-name="T16">e</text:span><text:span text:style-name="T27">j</text:span><text:span text:style-name="T3">a devo</text:span><text:span text:style-name="T7">l</text:span><text:span text:style-name="T3">v</text:span><text:span text:style-name="T7">i</text:span><text:span text:style-name="T3">da</text:span><text:span text:style-name="T11"> </text:span><text:span text:style-name="T3">ao</text:span><text:span text:style-name="T12"> </text:span><text:span text:style-name="T7">i</text:span><text:span text:style-name="T16">m</text:span><text:span text:style-name="T3">ó</text:span><text:span text:style-name="T30">v</text:span><text:span text:style-name="T3">el</text:span><text:span text:style-name="T89"> </text:span><text:span text:style-name="T3">sua</text:span><text:span text:style-name="T21"> </text:span><text:span text:style-name="T3">cond</text:span><text:span text:style-name="T7">i</text:span><text:span text:style-name="T3">ção</text:span><text:span text:style-name="T89"> </text:span><text:span text:style-name="T3">co</text:span><text:span text:style-name="T16">m</text:span><text:span text:style-name="T3">o</text:span><text:span text:style-name="T89"> </text:span><text:span text:style-name="T3">an</text:span><text:span text:style-name="T7">t</text:span><text:span text:style-name="T3">er</text:span><text:span text:style-name="T7">i</text:span><text:span text:style-name="T3">o</text:span><text:span text:style-name="T30">r</text:span><text:span text:style-name="T16">m</text:span><text:span text:style-name="T3">e</text:span><text:span text:style-name="T30">n</text:span><text:span text:style-name="T7">t</text:span><text:span text:style-name="T3">e</text:span><text:span text:style-name="T89"> </text:span><text:span text:style-name="T3">ao</text:span><text:span text:style-name="T12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,</text:span><text:span text:style-name="T15"> </text:span><text:span text:style-name="T27">e</text:span><text:span text:style-name="T3">m</text:span><text:span text:style-name="T11"> </text:span><text:span text:style-name="T3">decorrênc</text:span><text:span text:style-name="T7">i</text:span><text:span text:style-name="T3">a</text:span><text:span text:style-name="T89"> </text:span><text:span text:style-name="T3">de</text:span><text:span text:style-name="T21"> </text:span><text:span text:style-name="T3">d</text:span><text:span text:style-name="T7">i</text:span><text:span text:style-name="T3">vergênc</text:span><text:span text:style-name="T27">i</text:span><text:span text:style-name="T3">a de qua</text:span><text:span text:style-name="T7">l</text:span><text:span text:style-name="T3">quer</text:span><text:span text:style-name="T30"> </text:span><text:span text:style-name="T3">na</text:span><text:span text:style-name="T7">t</text:span><text:span text:style-name="T3">ureza.</text:span></text:p>
        <text:p text:style-name="P6"><text:span text:style-name="T8">P</text:span><text:span text:style-name="T1">arágra</text:span><text:span text:style-name="T31">f</text:span><text:span text:style-name="T1">o</text:span><text:span text:style-name="T70"> </text:span><text:span text:style-name="T1">terce</text:span><text:span text:style-name="T8">i</text:span><text:span text:style-name="T1">ro</text:span><text:span text:style-name="T14"> </text:span><text:span text:style-name="T3">-</text:span><text:span text:style-name="T74"> </text:span><text:span text:style-name="T3">C</text:span><text:span text:style-name="T7">a</text:span><text:span text:style-name="T3">so</text:span><text:span text:style-name="T63"> </text:span><text:span text:style-name="T3">venha</text:span><text:span text:style-name="T66"> </text:span><text:span text:style-name="T3">a</text:span><text:span text:style-name="T71"> </text:span><text:span text:style-name="T3">seguradora,</text:span><text:span text:style-name="T63"> </text:span><text:span text:style-name="T3">na</text:span><text:span text:style-name="T66"> </text:span><text:span text:style-name="T7">i</text:span><text:span text:style-name="T3">nden</text:span><text:span text:style-name="T7">i</text:span><text:span text:style-name="T3">za</text:span><text:span text:style-name="T27">ç</text:span><text:span text:style-name="T3">ão</text:span><text:span text:style-name="T64"> </text:span><text:span text:style-name="T3">de</text:span><text:span text:style-name="T71"> </text:span><text:span text:style-name="T3">seguro</text:span><text:span text:style-name="T63"> </text:span><text:span text:style-name="T3">de</text:span><text:span text:style-name="T71"> </text:span><text:span text:style-name="T3">na</text:span><text:span text:style-name="T7">t</text:span><text:span text:style-name="T3">ureza</text:span><text:span text:style-name="T67"> </text:span><text:span text:style-name="T16">m</text:span><text:span text:style-name="T27">a</text:span><text:span text:style-name="T7">t</text:span><text:span text:style-name="T3">er</text:span><text:span text:style-name="T27">i</text:span><text:span text:style-name="T3">a</text:span><text:span text:style-name="T7">l</text:span><text:span text:style-name="T3">, op</text:span><text:span text:style-name="T7">t</text:span><text:span text:style-name="T3">ar</text:span><text:span text:style-name="T27"> </text:span><text:span text:style-name="T3">pe</text:span><text:span text:style-name="T7">l</text:span><text:span text:style-name="T3">o</text:span><text:span text:style-name="T27"> </text:span><text:span text:style-name="T3">paga</text:span><text:span text:style-name="T7">m</text:span><text:span text:style-name="T3">en</text:span><text:span text:style-name="T7">t</text:span><text:span text:style-name="T3">o</text:span><text:span text:style-name="T32"> </text:span><text:span text:style-name="T3">em espéc</text:span><text:span text:style-name="T7">i</text:span><text:span text:style-name="T3">e,</text:span><text:span text:style-name="T27"> </text:span><text:span text:style-name="T3">a CAI</text:span><text:span text:style-name="T7">X</text:span><text:span text:style-name="T3">A</text:span><text:span text:style-name="T27"> </text:span><text:span text:style-name="T3">cred</text:span><text:span text:style-name="T7">it</text:span><text:span text:style-name="T3">ará</text:span><text:span text:style-name="T30"> </text:span><text:span text:style-name="T3">a </text:span><text:span text:style-name="T7">i</text:span><text:span text:style-name="T16">m</text:span><text:span text:style-name="T3">por</text:span><text:span text:style-name="T7">t</text:span><text:span text:style-name="T3">â</text:span><text:span text:style-name="T30">n</text:span><text:span text:style-name="T3">c</text:span><text:span text:style-name="T7">i</text:span><text:span text:style-name="T3">a</text:span><text:span text:style-name="T30"> </text:span><text:span text:style-name="T7">t</text:span><text:span text:style-name="T3">o</text:span><text:span text:style-name="T7">t</text:span><text:span text:style-name="T3">al</text:span><text:span text:style-name="T30"> </text:span><text:span text:style-name="T3">da </text:span><text:span text:style-name="T7">i</text:span><text:span text:style-name="T3">nden</text:span><text:span text:style-name="T7">i</text:span><text:span text:style-name="T3">zação</text:span><text:span text:style-name="T32"> </text:span><text:span text:style-name="T3">na con</text:span><text:span text:style-name="T7">t</text:span><text:span text:style-name="T3">a do</text:span><text:span text:style-name="T5">(</text:span><text:span text:style-name="T3">s)</text:span><text:span text:style-name="T90"> </text:span><text:span text:style-name="T3">C</text:span><text:span text:style-name="T7">O</text:span><text:span text:style-name="T3">MPR</text:span><text:span text:style-name="T7">A</text:span><text:span text:style-name="T3">DOR</text:span><text:span text:style-name="T90"> </text:span><text:span text:style-name="T3">(</text:span><text:span text:style-name="T7">E</text:span><text:span text:style-name="T3">S),</text:span><text:span text:style-name="T86"> </text:span><text:span text:style-name="T7">li</text:span><text:span text:style-name="T3">berando</text:span><text:span text:style-name="T30">-</text:span><text:span text:style-name="T3">a</text:span><text:span text:style-name="T91"> </text:span><text:span text:style-name="T3">de</text:span><text:span text:style-name="T91"> </text:span><text:span text:style-name="T3">for</text:span><text:span text:style-name="T16">m</text:span><text:span text:style-name="T3">a</text:span><text:span text:style-name="T92"> </text:span><text:span text:style-name="T3">parce</text:span><text:span text:style-name="T7">l</text:span><text:span text:style-name="T3">ada</text:span><text:span text:style-name="T92"> </text:span><text:span text:style-name="T3">de</text:span><text:span text:style-name="T91"> </text:span><text:span text:style-name="T3">acordo</text:span><text:span text:style-name="T90"> </text:span><text:span text:style-name="T3">com</text:span><text:span text:style-name="T91"> </text:span><text:span text:style-name="T3">a</text:span><text:span text:style-name="T91"> </text:span><text:span text:style-name="T3">ver</text:span><text:span text:style-name="T7">i</text:span><text:span text:style-name="T3">f</text:span><text:span text:style-name="T7">i</text:span><text:span text:style-name="T3">cação</text:span><text:span text:style-name="T93"> </text:span><text:span text:style-name="T3">das</text:span><text:span text:style-name="T88"> </text:span><text:span text:style-name="T3">obras de</text:span><text:span text:style-name="T30"> </text:span><text:span text:style-name="T3">recuperação</text:span><text:span text:style-name="T37"> </text:span><text:span text:style-name="T3">do </text:span><text:span text:style-name="T7">i</text:span><text:span text:style-name="T16">m</text:span><text:span text:style-name="T3">óv</text:span><text:span text:style-name="T27">e</text:span><text:span text:style-name="T7">l</text:span><text:span text:style-name="T3">,</text:span><text:span text:style-name="T37"> </text:span><text:span text:style-name="T3">não</text:span><text:span text:style-name="T30"> </text:span><text:span text:style-name="T16">a</text:span><text:span text:style-name="T3">ssu</text:span><text:span text:style-name="T16">m</text:span><text:span text:style-name="T7">i</text:span><text:span text:style-name="T3">ndo</text:span><text:span text:style-name="T37"> </text:span><text:span text:style-name="T7">t</text:span><text:span text:style-name="T27">a</text:span><text:span text:style-name="T16">m</text:span><text:span text:style-name="T3">bém</text:span><text:span text:style-name="T34"> </text:span><text:span text:style-name="T3">qua</text:span><text:span text:style-name="T7">l</text:span><text:span text:style-name="T3">quer</text:span><text:span text:style-name="T37"> </text:span><text:span text:style-name="T3">obr</text:span><text:span text:style-name="T7">i</text:span><text:span text:style-name="T3">gação</text:span><text:span text:style-name="T30"> </text:span><text:span text:style-name="T3">de</text:span><text:span text:style-name="T30"> </text:span><text:span text:style-name="T3">f</text:span><text:span text:style-name="T7">i</text:span><text:span text:style-name="T3">nanc</text:span><text:span text:style-name="T7">i</text:span><text:span text:style-name="T3">ar</text:span><text:span text:style-name="T37"> </text:span><text:span text:style-name="T3">po</text:span><text:span text:style-name="T7">s</text:span><text:span text:style-name="T3">s</text:span><text:span text:style-name="T7">í</text:span><text:span text:style-name="T3">vel d</text:span><text:span text:style-name="T7">i</text:span><text:span text:style-name="T3">ferença</text:span><text:span text:style-name="T30"> </text:span><text:span text:style-name="T3">en</text:span><text:span text:style-name="T7">t</text:span><text:span text:style-name="T3">re</text:span><text:span text:style-name="T30"> </text:span><text:span text:style-name="T3">o</text:span><text:span text:style-name="T27"> </text:span><text:span text:style-name="T3">cus</text:span><text:span text:style-name="T7">t</text:span><text:span text:style-name="T3">o</text:span><text:span text:style-name="T27"> </text:span><text:span text:style-name="T3">orçado</text:span><text:span text:style-name="T32"> </text:span><text:span text:style-name="T3">da nova obra e</text:span><text:span text:style-name="T30"> </text:span><text:span text:style-name="T3">o</text:span><text:span text:style-name="T27"> </text:span><text:span text:style-name="T3">va</text:span><text:span text:style-name="T7">l</text:span><text:span text:style-name="T3">or</text:span><text:span text:style-name="T27"> </text:span><text:span text:style-name="T3">da</text:span><text:span text:style-name="T30"> </text:span><text:span text:style-name="T7">i</text:span><text:span text:style-name="T3">nden</text:span><text:span text:style-name="T7">i</text:span><text:span text:style-name="T3">zação</text:span><text:span text:style-name="T30"> </text:span><text:span text:style-name="T3">receb</text:span><text:span text:style-name="T7">i</text:span><text:span text:style-name="T3">da</text:span><text:span text:style-name="T34"> </text:span><text:span text:style-name="T3">decorren</text:span><text:span text:style-name="T7">t</text:span><text:span text:style-name="T3">e</text:span><text:span text:style-name="T30"> </text:span><text:span text:style-name="T3">de d</text:span><text:span text:style-name="T7">i</text:span><text:span text:style-name="T3">vergênc</text:span><text:span text:style-name="T7">i</text:span><text:span text:style-name="T3">as</text:span><text:span text:style-name="T30"> </text:span><text:span text:style-name="T3">de qua</text:span><text:span text:style-name="T7">l</text:span><text:span text:style-name="T3">quer</text:span><text:span text:style-name="T30"> </text:span><text:span text:style-name="T3">na</text:span><text:span text:style-name="T7">t</text:span><text:span text:style-name="T3">ureza.</text:span></text:p>
        <text:p text:style-name="P6"><text:span text:style-name="T8">P</text:span><text:span text:style-name="T1">arágra</text:span><text:span text:style-name="T31">f</text:span><text:span text:style-name="T1">o</text:span><text:span text:style-name="T26"> </text:span><text:span text:style-name="T1">quarto</text:span><text:span text:style-name="T28"> </text:span><text:span text:style-name="T3">- </text:span><text:span text:style-name="T7">O</text:span><text:span text:style-name="T3">(s) D</text:span><text:span text:style-name="T16">E</text:span><text:span text:style-name="T3">V</text:span><text:span text:style-name="T7">E</text:span><text:span text:style-name="T3">DOR</text:span><text:span text:style-name="T23"> </text:span><text:span text:style-name="T3">dec</text:span><text:span text:style-name="T7">l</text:span><text:span text:style-name="T3">ara</text:span><text:span text:style-name="T30">(</text:span><text:span text:style-name="T16">m</text:span><text:span text:style-name="T30">)</text:span><text:span text:style-name="T3">, a</text:span><text:span text:style-name="T7">i</text:span><text:span text:style-name="T3">nda, que</text:span><text:span text:style-name="T22"> </text:span><text:span text:style-name="T3">e</text:span><text:span text:style-name="T7">l</text:span><text:span text:style-name="T3">e</text:span><text:span text:style-name="T22"> </text:span><text:span text:style-name="T3">e</text:span><text:span text:style-name="T22"> </text:span><text:span text:style-name="T3">se</text:span><text:span text:style-name="T5">u</text:span><text:span text:style-name="T3">s benef</text:span><text:span text:style-name="T7">i</text:span><text:span text:style-name="T3">c</text:span><text:span text:style-name="T7">i</text:span><text:span text:style-name="T3">ár</text:span><text:span text:style-name="T7">i</text:span><text:span text:style-name="T3">os deverão co</text:span><text:span text:style-name="T16">m</text:span><text:span text:style-name="T3">un</text:span><text:span text:style-name="T7">i</text:span><text:span text:style-name="T27">c</text:span><text:span text:style-name="T3">ar</text:span><text:span text:style-name="T34"> </text:span><text:span text:style-name="T7">i</text:span><text:span text:style-name="T16">m</text:span><text:span text:style-name="T3">ed</text:span><text:span text:style-name="T27">i</text:span><text:span text:style-name="T3">a</text:span><text:span text:style-name="T7">t</text:span><text:span text:style-name="T27">a</text:span><text:span text:style-name="T16">m</text:span><text:span text:style-name="T27">e</text:span><text:span text:style-name="T3">n</text:span><text:span text:style-name="T7">t</text:span><text:span text:style-name="T3">e</text:span><text:span text:style-name="T32"> </text:span><text:span text:style-name="T3">à</text:span><text:span text:style-name="T27"> </text:span><text:span text:style-name="T3">CAI</text:span><text:span text:style-name="T7">X</text:span><text:span text:style-name="T3">A,</text:span><text:span text:style-name="T30"> </text:span><text:span text:style-name="T3">por escr</text:span><text:span text:style-name="T7">it</text:span><text:span text:style-name="T3">o,</text:span><text:span text:style-name="T34"> </text:span><text:span text:style-name="T3">qua</text:span><text:span text:style-name="T7">l</text:span><text:span text:style-name="T3">quer</text:span><text:span text:style-name="T30"> </text:span><text:span text:style-name="T3">even</text:span><text:span text:style-name="T7">t</text:span><text:span text:style-name="T3">o</text:span><text:span text:style-name="T30"> </text:span><text:span text:style-name="T3">susce</text:span><text:span text:style-name="T7">tí</text:span><text:span text:style-name="T3">vel</text:span><text:span text:style-name="T32"> </text:span><text:span text:style-name="T3">de</text:span><text:span text:style-name="T27"> </text:span><text:span text:style-name="T3">agravar cons</text:span><text:span text:style-name="T7">i</text:span><text:span text:style-name="T3">derave</text:span><text:span text:style-name="T7">lm</text:span><text:span text:style-name="T3">e</text:span><text:span text:style-name="T30">n</text:span><text:span text:style-name="T7">t</text:span><text:span text:style-name="T3">e</text:span><text:span text:style-name="T30"> </text:span><text:span text:style-name="T3">o</text:span><text:span text:style-name="T27"> </text:span><text:span text:style-name="T3">r</text:span><text:span text:style-name="T7">i</text:span><text:span text:style-name="T3">sco</text:span><text:span text:style-name="T32"> </text:span><text:span text:style-name="T3">cober</text:span><text:span text:style-name="T7">t</text:span><text:span text:style-name="T3">o,</text:span><text:span text:style-name="T27"> </text:span><text:span text:style-name="T3">sob</text:span><text:span text:style-name="T27"> </text:span><text:span text:style-name="T3">pena</text:span><text:span text:style-name="T30"> </text:span><text:span text:style-name="T3">de perder</text:span><text:span text:style-name="T27"> </text:span><text:span text:style-name="T3">o</text:span><text:span text:style-name="T27"> </text:span><text:span text:style-name="T3">d</text:span><text:span text:style-name="T7">i</text:span><text:span text:style-name="T3">re</text:span><text:span text:style-name="T7">it</text:span><text:span text:style-name="T3">o</text:span><text:span text:style-name="T34"> </text:span><text:span text:style-name="T3">à </text:span><text:span text:style-name="T7">i</text:span><text:span text:style-name="T3">nden</text:span><text:span text:style-name="T7">i</text:span><text:span text:style-name="T3">zação</text:span><text:span text:style-name="T34"> </text:span><text:span text:style-name="T3">se for</text:span><text:span text:style-name="T27"> </text:span><text:span text:style-name="T3">provado</text:span><text:span text:style-name="T27"> </text:span><text:span text:style-name="T3">que s</text:span><text:span text:style-name="T7">il</text:span><text:span text:style-name="T3">enc</text:span><text:span text:style-name="T7">i</text:span><text:span text:style-name="T3">ou</text:span><text:span text:style-name="T30"> </text:span><text:span text:style-name="T3">de </text:span><text:span text:style-name="T16">m</text:span><text:span text:style-name="T3">á</text:span><text:span text:style-name="T34">-</text:span><text:span text:style-name="T3">fé.</text:span></text:p>
        <text:p text:style-name="P6"><text:span text:style-name="T8">P</text:span><text:span text:style-name="T1">arágra</text:span><text:span text:style-name="T31">f</text:span><text:span text:style-name="T1">o </text:span><text:span text:style-name="T8">q</text:span><text:span text:style-name="T1">u</text:span><text:span text:style-name="T8">i</text:span><text:span text:style-name="T1">nto –</text:span><text:span text:style-name="T38"> </text:span><text:span text:style-name="T7">E</text:span><text:span text:style-name="T3">m</text:span><text:span text:style-name="T27"> </text:span><text:span text:style-name="T3">caso de nega</text:span><text:span text:style-name="T7">ti</text:span><text:span text:style-name="T3">va</text:span><text:span text:style-name="T32"> </text:span><text:span text:style-name="T3">de cober</text:span><text:span text:style-name="T7">t</text:span><text:span text:style-name="T3">ura</text:span><text:span text:style-name="T27"> </text:span><text:span text:style-name="T3">por par</text:span><text:span text:style-name="T7">t</text:span><text:span text:style-name="T3">e</text:span><text:span text:style-name="T27"> </text:span><text:span text:style-name="T3">da Seguradora</text:span><text:span text:style-name="T27"> </text:span><text:span text:style-name="T3">n</text:span><text:span text:style-name="T5">o</text:span><text:span text:style-name="T3">s casos de s</text:span><text:span text:style-name="T7">i</text:span><text:span text:style-name="T3">n</text:span><text:span text:style-name="T7">i</text:span><text:span text:style-name="T3">s</text:span><text:span text:style-name="T7">t</text:span><text:span text:style-name="T3">ro de na</text:span><text:span text:style-name="T7">t</text:span><text:span text:style-name="T3">ureza</text:span><text:span text:style-name="T30"> </text:span><text:span text:style-name="T16">m</text:span><text:span text:style-name="T27">a</text:span><text:span text:style-name="T7">t</text:span><text:span text:style-name="T3">er</text:span><text:span text:style-name="T27">i</text:span><text:span text:style-name="T3">a</text:span><text:span text:style-name="T7">l</text:span><text:span text:style-name="T3">,</text:span><text:span text:style-name="T32"> </text:span><text:span text:style-name="T3">o(s)</text:span><text:span text:style-name="T27"> </text:span><text:span text:style-name="T3">D</text:span><text:span text:style-name="T7">E</text:span><text:span text:style-name="T3">V</text:span><text:span text:style-name="T7">ED</text:span><text:span text:style-name="T3">OR(</text:span><text:span text:style-name="T7">E</text:span><text:span text:style-name="T3">S),</text:span><text:span text:style-name="T32"> </text:span><text:span text:style-name="T7">s</text:span><text:span text:style-name="T3">eu côn</text:span><text:span text:style-name="T27">j</text:span><text:span text:style-name="T3">uge, herde</text:span><text:span text:style-name="T7">i</text:span><text:span text:style-name="T3">ros</text:span><text:span text:style-name="T32"> </text:span><text:span text:style-name="T3">e</text:span><text:span text:style-name="T7">/</text:span><text:span text:style-name="T3">ou sucessores</text:span><text:span text:style-name="T27"> </text:span><text:span text:style-name="T3">f</text:span><text:span text:style-name="T7">i</text:span><text:span text:style-name="T3">carão respo</text:span><text:span text:style-name="T5">n</text:span><text:span text:style-name="T3">sáve</text:span><text:span text:style-name="T7">i</text:span><text:span text:style-name="T3">s</text:span><text:span text:style-name="T32"> </text:span><text:span text:style-name="T3">pe</text:span><text:span text:style-name="T7">l</text:span><text:span text:style-name="T3">o</text:span><text:span text:style-name="T27"> </text:span><text:span text:style-name="T3">pag</text:span><text:span text:style-name="T27">a</text:span><text:span text:style-name="T16">m</text:span><text:span text:style-name="T3">en</text:span><text:span text:style-name="T7">t</text:span><text:span text:style-name="T3">o</text:span><text:span text:style-name="T34"> </text:span><text:span text:style-name="T3">do</text:span><text:span text:style-name="T27"> </text:span><text:span text:style-name="T3">sa</text:span><text:span text:style-name="T7">l</text:span><text:span text:style-name="T3">do</text:span><text:span text:style-name="T27"> </text:span><text:span text:style-name="T3">devedor</text:span><text:span text:style-name="T32"> </text:span><text:span text:style-name="T3">do</text:span><text:span text:style-name="T27"> </text:span><text:span text:style-name="T3">f</text:span><text:span text:style-name="T7">i</text:span><text:span text:style-name="T3">nanc</text:span><text:span text:style-name="T7">i</text:span><text:span text:style-name="T3">a</text:span><text:span text:style-name="T7">m</text:span><text:span text:style-name="T3">en</text:span><text:span text:style-name="T7">t</text:span><text:span text:style-name="T3">o</text:span><text:span text:style-name="T34"> </text:span><text:span text:style-name="T3">ou</text:span><text:span text:style-name="T27"> </text:span><text:span text:style-name="T3">pe</text:span><text:span text:style-name="T7">l</text:span><text:span text:style-name="T3">a</text:span><text:span text:style-name="T30"> </text:span><text:span text:style-name="T3">reco</text:span><text:span text:style-name="T16">m</text:span><text:span text:style-name="T3">pos</text:span><text:span text:style-name="T7">i</text:span><text:span text:style-name="T27">ç</text:span><text:span text:style-name="T3">ão</text:span><text:span text:style-name="T32"> </text:span><text:span text:style-name="T3">da garan</text:span><text:span text:style-name="T7">ti</text:span><text:span text:style-name="T3">a em</text:span><text:span text:style-name="T67"> </text:span><text:span text:style-name="T3">seu</text:span><text:span text:style-name="T64"> </text:span><text:span text:style-name="T3">es</text:span><text:span text:style-name="T7">t</text:span><text:span text:style-name="T3">ado</text:span><text:span text:style-name="T13"> </text:span><text:span text:style-name="T3">an</text:span><text:span text:style-name="T7">t</text:span><text:span text:style-name="T3">er</text:span><text:span text:style-name="T7">i</text:span><text:span text:style-name="T3">or</text:span><text:span text:style-name="T13"> </text:span><text:span text:style-name="T3">ao</text:span><text:span text:style-name="T64"> </text:span><text:span text:style-name="T3">do</text:span><text:span text:style-name="T64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,</text:span><text:span text:style-name="T13"> </text:span><text:span text:style-name="T3">r</text:span><text:span text:style-name="T16">e</text:span><text:span text:style-name="T3">spec</text:span><text:span text:style-name="T7">ti</text:span><text:span text:style-name="T3">v</text:span><text:span text:style-name="T27">a</text:span><text:span text:style-name="T16">m</text:span><text:span text:style-name="T27">e</text:span><text:span text:style-name="T3">n</text:span><text:span text:style-name="T27">t</text:span><text:span text:style-name="T3">e,</text:span><text:span text:style-name="T13"> </text:span><text:span text:style-name="T3">sob</text:span><text:span text:style-name="T64"> </text:span><text:span text:style-name="T3">pena</text:span><text:span text:style-name="T67"> </text:span><text:span text:style-name="T3">de</text:span><text:span text:style-name="T67"> </text:span><text:span text:style-name="T3">an</text:span><text:span text:style-name="T7">t</text:span><text:span text:style-name="T3">ec</text:span><text:span text:style-name="T7">i</text:span><text:span text:style-name="T30">p</text:span><text:span text:style-name="T3">ar</text:span><text:span text:style-name="T13"> </text:span><text:span text:style-name="T3">o</text:span><text:span text:style-name="T64"> </text:span><text:span text:style-name="T3">venc</text:span><text:span text:style-name="T27">i</text:span><text:span text:style-name="T16">m</text:span><text:span text:style-name="T3">en</text:span><text:span text:style-name="T7">t</text:span><text:span text:style-name="T3">o</text:span><text:span text:style-name="T77"> </text:span><text:span text:style-name="T3">da d</text:span><text:span text:style-name="T7">í</text:span><text:span text:style-name="T3">v</text:span><text:span text:style-name="T7">i</text:span><text:span text:style-name="T3">da.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31"> </text:span><text:span text:style-name="T17">V</text:span><text:span text:style-name="T1">I</text:span><text:span text:style-name="T8">G</text:span><text:span text:style-name="T1">ÉSIMA</text:span><text:span text:style-name="T36"> </text:span><text:span text:style-name="T8">P</text:span><text:span text:style-name="T1">RIM</text:span><text:span text:style-name="T4">E</text:span><text:span text:style-name="T1">IRA</text:span><text:span text:style-name="T42"> </text:span><text:span text:style-name="T3">-</text:span><text:span text:style-name="T30"> </text:span><text:span text:style-name="T3">IM</text:span><text:span text:style-name="T7">P</text:span><text:span text:style-name="T3">OS</text:span><text:span text:style-name="T7">T</text:span><text:span text:style-name="T3">O</text:span><text:span text:style-name="T30"> </text:span><text:span text:style-name="T3">SOBRE </text:span><text:span text:style-name="T7">O</text:span><text:span text:style-name="T3">P</text:span><text:span text:style-name="T7">E</text:span><text:span text:style-name="T3">RAÇÕ</text:span><text:span text:style-name="T7">E</text:span><text:span text:style-name="T3">S</text:span><text:span text:style-name="T30"> </text:span><text:span text:style-name="T3">F</text:span><text:span text:style-name="T5">I</text:span><text:span text:style-name="T3">NANC</text:span><text:span text:style-name="T7">E</text:span><text:span text:style-name="T3">IRAS</text:span><text:span text:style-name="T30"> </text:span><text:span text:style-name="T3">-</text:span><text:span text:style-name="T30"> </text:span><text:span text:style-name="T3">O I</text:span><text:span text:style-name="T16">m</text:span><text:span text:style-name="T3">pos</text:span><text:span text:style-name="T7">t</text:span><text:span text:style-name="T3">o</text:span><text:span text:style-name="T63"> </text:span><text:span text:style-name="T3">sobre</text:span><text:span text:style-name="T71"> </text:span><text:span text:style-name="T3">Operações</text:span><text:span text:style-name="T74"> </text:span><text:span text:style-name="T3">R</text:span><text:span text:style-name="T7">el</text:span><text:span text:style-name="T3">a</text:span><text:span text:style-name="T7">ti</text:span><text:span text:style-name="T30">v</text:span><text:span text:style-name="T3">as</text:span><text:span text:style-name="T63"> </text:span><text:span text:style-name="T3">a</text:span><text:span text:style-name="T71"> </text:span><text:span text:style-name="T7">Tít</text:span><text:span text:style-name="T3">u</text:span><text:span text:style-name="T7">l</text:span><text:span text:style-name="T3">os</text:span><text:span text:style-name="T63"> </text:span><text:span text:style-name="T3">e</text:span><text:span text:style-name="T71"> </text:span><text:span text:style-name="T3">Va</text:span><text:span text:style-name="T7">l</text:span><text:span text:style-name="T3">ores</text:span><text:span text:style-name="T74"> </text:span><text:span text:style-name="T3">Mob</text:span><text:span text:style-name="T7">ili</text:span><text:span text:style-name="T3">ár</text:span><text:span text:style-name="T7">i</text:span><text:span text:style-name="T3">os</text:span><text:span text:style-name="T63"> </text:span><text:span text:style-name="T3">(IOF)</text:span><text:span text:style-name="T74"> </text:span><text:span text:style-name="T3">de</text:span><text:span text:style-name="T71"> </text:span><text:span text:style-name="T3">que</text:span><text:span text:style-name="T71"> </text:span><text:span text:style-name="T7">t</text:span><text:span text:style-name="T3">ra</text:span><text:span text:style-name="T7">t</text:span><text:span text:style-name="T3">a</text:span><text:span text:style-name="T66"> </text:span><text:span text:style-name="T3">a</text:span><text:span text:style-name="T66"> </text:span><text:span text:style-name="T7">L</text:span><text:span text:style-name="T3">ei</text:span><text:span text:style-name="T66"> </text:span><text:span text:style-name="T5">n</text:span><text:span text:style-name="T3">º 5.143,</text:span><text:span text:style-name="T30"> </text:span><text:span text:style-name="T3">de</text:span><text:span text:style-name="T32"> </text:span><text:span text:style-name="T3">20.10.66,</text:span><text:span text:style-name="T32"> </text:span><text:span text:style-name="T3">a</text:span><text:span text:style-name="T7">lt</text:span><text:span text:style-name="T3">erado</text:span><text:span text:style-name="T32"> </text:span><text:span text:style-name="T3">pe</text:span><text:span text:style-name="T7">l</text:span><text:span text:style-name="T3">o</text:span><text:span text:style-name="T43"> </text:span><text:span text:style-name="T7">D</text:span><text:span text:style-name="T3">ecre</text:span><text:span text:style-name="T7">t</text:span><text:span text:style-name="T3">o</text:span><text:span text:style-name="T30">-</text:span><text:span text:style-name="T7">L</text:span><text:span text:style-name="T3">ei</text:span><text:span text:style-name="T37"> </text:span><text:span text:style-name="T5">n</text:span><text:span text:style-name="T3">º</text:span><text:span text:style-name="T32"> </text:span><text:span text:style-name="T3">914,</text:span><text:span text:style-name="T32"> </text:span><text:span text:style-name="T3">de</text:span><text:span text:style-name="T32"> </text:span><text:span text:style-name="T3">07.10.69,</text:span><text:span text:style-name="T30"> </text:span><text:span text:style-name="T3">Decre</text:span><text:span text:style-name="T7">t</text:span><text:span text:style-name="T3">o</text:span><text:span text:style-name="T30">-</text:span><text:span text:style-name="T7">L</text:span><text:span text:style-name="T3">ei</text:span><text:span text:style-name="T32"> </text:span><text:span text:style-name="T3">2.407,</text:span><text:span text:style-name="T32"> </text:span><text:span text:style-name="T3">de</text:span><text:span text:style-name="T32"> </text:span><text:span text:style-name="T3">05.01.88</text:span><text:span text:style-name="T30"> </text:span><text:span text:style-name="T3">e Decre</text:span><text:span text:style-name="T7">t</text:span><text:span text:style-name="T3">o</text:span><text:span text:style-name="T27"> </text:span><text:span text:style-name="T3">329, de</text:span><text:span text:style-name="T22"> </text:span><text:span text:style-name="T3">01.11.91, não será</text:span><text:span text:style-name="T22"> </text:span><text:span text:style-name="T3">dev</text:span><text:span text:style-name="T7">i</text:span><text:span text:style-name="T3">do</text:span><text:span text:style-name="T27"> </text:span><text:span text:style-name="T3">na</text:span><text:span text:style-name="T22"> </text:span><text:span text:style-name="T3">operação, com</text:span><text:span text:style-name="T27"> </text:span><text:span text:style-name="T3">base</text:span><text:span text:style-name="T22"> </text:span><text:span text:style-name="T3">na</text:span><text:span text:style-name="T22"> </text:span><text:span text:style-name="T3">Dec</text:span><text:span text:style-name="T7">i</text:span><text:span text:style-name="T3">são nº</text:span><text:span text:style-name="T27"> </text:span><text:span text:style-name="T3">197</text:span><text:span text:style-name="T7">/</text:span><text:span text:style-name="T3">92, de 29.09.92,</text:span><text:span text:style-name="T55"> </text:span><text:span text:style-name="T3">exarada</text:span><text:span text:style-name="T56"> </text:span><text:span text:style-name="T3">pe</text:span><text:span text:style-name="T7">l</text:span><text:span text:style-name="T3">o</text:span><text:span text:style-name="T55"> </text:span><text:span text:style-name="T3">Depar</text:span><text:span text:style-name="T7">t</text:span><text:span text:style-name="T27">a</text:span><text:span text:style-name="T16">m</text:span><text:span text:style-name="T3">e</text:span><text:span text:style-name="T30">n</text:span><text:span text:style-name="T7">t</text:span><text:span text:style-name="T3">o</text:span><text:span text:style-name="T56"> </text:span><text:span text:style-name="T3">da</text:span><text:span text:style-name="T57"> </text:span><text:span text:style-name="T3">R</text:span><text:span text:style-name="T7">e</text:span><text:span text:style-name="T3">ce</text:span><text:span text:style-name="T7">it</text:span><text:span text:style-name="T3">a</text:span><text:span text:style-name="T94"> </text:span><text:span text:style-name="T3">Federal</text:span><text:span text:style-name="T56"> </text:span><text:span text:style-name="T3">-</text:span><text:span text:style-name="T55"> </text:span><text:span text:style-name="T3">Super</text:span><text:span text:style-name="T7">i</text:span><text:span text:style-name="T3">n</text:span><text:span text:style-name="T7">t</text:span><text:span text:style-name="T3">endênc</text:span><text:span text:style-name="T7">i</text:span><text:span text:style-name="T3">a</text:span><text:span text:style-name="T94"> </text:span><text:span text:style-name="T3">R</text:span><text:span text:style-name="T7">e</text:span><text:span text:style-name="T3">g</text:span><text:span text:style-name="T7">i</text:span><text:span text:style-name="T3">onal</text:span><text:span text:style-name="T56"> </text:span><text:span text:style-name="T3">da</text:span><text:span text:style-name="T57"> </text:span><text:span text:style-name="T3">R</text:span><text:span text:style-name="T7">e</text:span><text:span text:style-name="T3">ce</text:span><text:span text:style-name="T7">it</text:span><text:span text:style-name="T3">a Federal</text:span><text:span text:style-name="T27"> </text:span><text:span text:style-name="T3">da 1ª R</text:span><text:span text:style-name="T7">e</text:span><text:span text:style-name="T3">g</text:span><text:span text:style-name="T7">i</text:span><text:span text:style-name="T3">ão</text:span><text:span text:style-name="T30"> </text:span><text:span text:style-name="T3">F</text:span><text:span text:style-name="T7">i</text:span><text:span text:style-name="T3">sca</text:span><text:span text:style-name="T7">l</text:span><text:span text:style-name="T3">.</text:span></text:p>
        <text:p text:style-name="P3"/>
        <text:p text:style-name="P13"><text:span text:style-name="T8">C</text:span><text:span text:style-name="T1">LÁU</text:span><text:span text:style-name="T8">S</text:span><text:span text:style-name="T1">ULA </text:span><text:span text:style-name="T17">V</text:span><text:span text:style-name="T1">I</text:span><text:span text:style-name="T8">G</text:span><text:span text:style-name="T1">ÉSIMA</text:span><text:span text:style-name="T31"> </text:span><text:span text:style-name="T1">SE</text:span><text:span text:style-name="T8">GU</text:span><text:span text:style-name="T1">NDA</text:span><text:span text:style-name="T44"> </text:span><text:span text:style-name="T3">- </text:span><text:span text:style-name="T7">E</text:span><text:span text:style-name="T3">NCAR</text:span><text:span text:style-name="T7">G</text:span><text:span text:style-name="T3">OS FIS</text:span><text:span text:style-name="T5">C</text:span><text:span text:style-name="T3">AIS - </text:span><text:span text:style-name="T7">T</text:span><text:span text:style-name="T3">odos os </text:span><text:span text:style-name="T7">i</text:span><text:span text:style-name="T16">m</text:span><text:span text:style-name="T3">pos</text:span><text:span text:style-name="T7">t</text:span><text:span text:style-name="T3">os, </text:span><text:span text:style-name="T7">t</text:span><text:span text:style-name="T3">axas, </text:span><text:span text:style-name="T16">m</text:span><text:span text:style-name="T3">u</text:span><text:span text:style-name="T7">l</text:span><text:span text:style-name="T27">t</text:span><text:span text:style-name="T3">as</text:span><text:span text:style-name="T32"> </text:span><text:span text:style-name="T3">e de</text:span><text:span text:style-name="T16">m</text:span><text:span text:style-name="T27">a</text:span><text:span text:style-name="T7">i</text:span><text:span text:style-name="T3">s</text:span><text:span text:style-name="T32"> </text:span><text:span text:style-name="T3">encargos, que reca</text:span><text:span text:style-name="T27">e</text:span><text:span text:style-name="T3">m</text:span><text:span text:style-name="T30"> </text:span><text:span text:style-name="T3">ou v</text:span><text:span text:style-name="T7">i</text:span><text:span text:style-name="T3">erem</text:span><text:span text:style-name="T30"> </text:span><text:span text:style-name="T3">a reca</text:span><text:span text:style-name="T7">i</text:span><text:span text:style-name="T3">r</text:span><text:span text:style-name="T32"> </text:span><text:span text:style-name="T3">sobre o </text:span><text:span text:style-name="T7">i</text:span><text:span text:style-name="T16">m</text:span><text:span text:style-name="T3">ó</text:span><text:span text:style-name="T30">v</text:span><text:span text:style-name="T3">el</text:span><text:span text:style-name="T30"> </text:span><text:span text:style-name="T3">h</text:span><text:span text:style-name="T7">i</text:span><text:span text:style-name="T3">po</text:span><text:span text:style-name="T7">t</text:span><text:span text:style-name="T3">ecado,</text:span><text:span text:style-name="T34"> </text:span><text:span text:style-name="T3">ou sobre a operação</text:span><text:span text:style-name="T30"> </text:span><text:span text:style-name="T3">ob</text:span><text:span text:style-name="T27">j</text:span><text:span text:style-name="T3">e</text:span><text:span text:style-name="T7">t</text:span><text:span text:style-name="T3">o</text:span><text:span text:style-name="T30"> </text:span><text:span text:style-name="T3">des</text:span><text:span text:style-name="T7">t</text:span><text:span text:style-name="T3">a</text:span><text:span text:style-name="T30"> </text:span><text:span text:style-name="T3">escr</text:span><text:span text:style-name="T7">it</text:span><text:span text:style-name="T3">ura,</text:span><text:span text:style-name="T30"> </text:span><text:span text:style-name="T3">serão</text:span><text:span text:style-name="T30"> </text:span><text:span text:style-name="T3">pagos</text:span><text:span text:style-name="T27"> </text:span><text:span text:style-name="T3">pe</text:span><text:span text:style-name="T7">l</text:span><text:span text:style-name="T3">o(s)</text:span><text:span text:style-name="T32"> </text:span><text:span text:style-name="T3">C</text:span><text:span text:style-name="T7">O</text:span><text:span text:style-name="T3">MPRA</text:span><text:span text:style-name="T7">D</text:span><text:span text:style-name="T3">OR</text:span><text:span text:style-name="T30"> </text:span><text:span text:style-name="T3">(</text:span><text:span text:style-name="T7">E</text:span><text:span text:style-name="T3">S), nas</text:span><text:span text:style-name="T32"> </text:span><text:span text:style-name="T3">épocas</text:span><text:span text:style-name="T32"> </text:span><text:span text:style-name="T3">própr</text:span><text:span text:style-name="T7">i</text:span><text:span text:style-name="T3">as, reservando-se</text:span><text:span text:style-name="T30"> </text:span><text:span text:style-name="T3">o</text:span><text:span text:style-name="T27"> </text:span><text:span text:style-name="T3">V</text:span><text:span text:style-name="T7">EN</text:span><text:span text:style-name="T3">D</text:span><text:span text:style-name="T7">E</text:span><text:span text:style-name="T3">DOR</text:span><text:span text:style-name="T30"> </text:span><text:span text:style-name="T3">o</text:span><text:span text:style-name="T27"> </text:span><text:span text:style-name="T3">d</text:span><text:span text:style-name="T7">i</text:span><text:span text:style-name="T3">re</text:span><text:span text:style-name="T7">it</text:span><text:span text:style-name="T3">o</text:span><text:span text:style-name="T34"> </text:span><text:span text:style-name="T3">de,</text:span><text:span text:style-name="T30"> </text:span><text:span text:style-name="T3">a qua</text:span><text:span text:style-name="T7">l</text:span><text:span text:style-name="T3">quer</text:span><text:span text:style-name="T37"> </text:span><text:span text:style-name="T7">t</text:span><text:span text:style-name="T3">e</text:span><text:span text:style-name="T16">m</text:span><text:span text:style-name="T3">po,</text:span><text:span text:style-name="T37"> </text:span><text:span text:style-name="T3">ex</text:span><text:span text:style-name="T7">i</text:span><text:span text:style-name="T3">g</text:span><text:span text:style-name="T7">i</text:span><text:span text:style-name="T3">r</text:span><text:span text:style-name="T37"> </text:span><text:span text:style-name="T3">a respec</text:span><text:span text:style-name="T7">ti</text:span><text:span text:style-name="T3">va</text:span><text:span text:style-name="T34"> </text:span><text:span text:style-name="T3">co</text:span><text:span text:style-name="T16">m</text:span><text:span text:style-name="T3">prov</text:span><text:span text:style-name="T27">a</text:span><text:span text:style-name="T3">ção.</text:span><text:span text:style-name="T34"> </text:span><text:span text:style-name="T3">Na h</text:span><text:span text:style-name="T7">i</text:span><text:span text:style-name="T3">pó</text:span><text:span text:style-name="T7">t</text:span><text:span text:style-name="T3">ese</text:span><text:span text:style-name="T23"> </text:span><text:span text:style-name="T3">de</text:span><text:span text:style-name="T23"> </text:span><text:span text:style-name="T3">a</text:span><text:span text:style-name="T7">t</text:span><text:span text:style-name="T3">raso</text:span><text:span text:style-name="T25"> </text:span><text:span text:style-name="T3">do(s)</text:span><text:span text:style-name="T24"> </text:span><text:span text:style-name="T3">C</text:span><text:span text:style-name="T7">O</text:span><text:span text:style-name="T3">MPR</text:span><text:span text:style-name="T7">A</text:span><text:span text:style-name="T3">DOR</text:span><text:span text:style-name="T23"> </text:span><text:span text:style-name="T3">(</text:span><text:span text:style-name="T7">E</text:span><text:span text:style-name="T3">S),</text:span><text:span text:style-name="T24"> </text:span><text:span text:style-name="T3">no</text:span><text:span text:style-name="T25"> </text:span><text:span text:style-name="T3">cu</text:span><text:span text:style-name="T16">m</text:span><text:span text:style-name="T3">pr</text:span><text:span text:style-name="T27">i</text:span><text:span text:style-name="T16">m</text:span><text:span text:style-name="T27">e</text:span><text:span text:style-name="T3">n</text:span><text:span text:style-name="T7">t</text:span><text:span text:style-name="T3">o <text:s/>dessas</text:span><text:span text:style-name="T24"> </text:span><text:span text:style-name="T3">obr</text:span><text:span text:style-name="T7">i</text:span><text:span text:style-name="T3">gações,</text:span><text:span text:style-name="T25"> </text:span><text:span text:style-name="T3">e</text:span><text:span text:style-name="T23"> </text:span><text:span text:style-name="T3">caso</text:span><text:span text:style-name="T25"> </text:span><text:span text:style-name="T3">não pref</text:span><text:span text:style-name="T7">i</text:span><text:span text:style-name="T3">ra</text:span><text:span text:style-name="T30"> </text:span><text:span text:style-name="T3">o V</text:span><text:span text:style-name="T16">E</text:span><text:span text:style-name="T3">ND</text:span><text:span text:style-name="T7">E</text:span><text:span text:style-name="T3">DOR cons</text:span><text:span text:style-name="T7">i</text:span><text:span text:style-name="T3">derar</text:span><text:span text:style-name="T27"> </text:span><text:span text:style-name="T3">venc</text:span><text:span text:style-name="T7">i</text:span><text:span text:style-name="T3">da</text:span><text:span text:style-name="T30"> </text:span><text:span text:style-name="T3">a</text:span><text:span text:style-name="T30"> </text:span><text:span text:style-name="T3">d</text:span><text:span text:style-name="T7">í</text:span><text:span text:style-name="T3">v</text:span><text:span text:style-name="T7">i</text:span><text:span text:style-name="T3">da,</text:span><text:span text:style-name="T32"> </text:span><text:span text:style-name="T3">f</text:span><text:span text:style-name="T7">i</text:span><text:span text:style-name="T3">ca-</text:span><text:span text:style-name="T7">l</text:span><text:span text:style-name="T3">he</text:span><text:span text:style-name="T30"> </text:span><text:span text:style-name="T3">reservado o d</text:span><text:span text:style-name="T7">i</text:span><text:span text:style-name="T3">re</text:span><text:span text:style-name="T7">it</text:span><text:span text:style-name="T3">o</text:span><text:span text:style-name="T34"> </text:span><text:span text:style-name="T3">de efe</text:span><text:span text:style-name="T7">t</text:span><text:span text:style-name="T3">uar</text:span><text:span text:style-name="T32"> </text:span><text:span text:style-name="T3">o paga</text:span><text:span text:style-name="T16">m</text:span><text:span text:style-name="T3">e</text:span><text:span text:style-name="T30">n</text:span><text:span text:style-name="T7">t</text:span><text:span text:style-name="T3">o</text:span><text:span text:style-name="T37"> </text:span><text:span text:style-name="T3">de qua</text:span><text:span text:style-name="T7">l</text:span><text:span text:style-name="T3">quer</text:span><text:span text:style-name="T37"> </text:span><text:span text:style-name="T3">d</text:span><text:span text:style-name="T5">o</text:span><text:span text:style-name="T3">s</text:span><text:span text:style-name="T32"> </text:span><text:span text:style-name="T3">encargos</text:span><text:span text:style-name="T32"> </text:span><text:span text:style-name="T3">refer</text:span><text:span text:style-name="T7">i</text:span><text:span text:style-name="T3">dos</text:span><text:span text:style-name="T32"> </text:span><text:span text:style-name="T3">nes</text:span><text:span text:style-name="T7">t</text:span><text:span text:style-name="T3">a</text:span><text:span text:style-name="T30"> </text:span><text:span text:style-name="T3">C</text:span><text:span text:style-name="T7">l</text:span><text:span text:style-name="T3">áusu</text:span><text:span text:style-name="T7">l</text:span><text:span text:style-name="T3">a,</text:span><text:span text:style-name="T32"> </text:span><text:span text:style-name="T3">obr</text:span><text:span text:style-name="T7">i</text:span><text:span text:style-name="T3">gando</text:span><text:span text:style-name="T30">-</text:span><text:span text:style-name="T3">se,</text:span><text:span text:style-name="T27"> </text:span><text:span text:style-name="T3">nes</text:span><text:span text:style-name="T7">t</text:span><text:span text:style-name="T3">e</text:span><text:span text:style-name="T30"> </text:span><text:span text:style-name="T3">caso,</text:span><text:span text:style-name="T32"> </text:span><text:span text:style-name="T3">o(s) </text:span><text:span text:style-name="T5">C</text:span><text:span text:style-name="T3">OMPR</text:span><text:span text:style-name="T7">A</text:span><text:span text:style-name="T3">DOR(</text:span><text:span text:style-name="T7">E</text:span><text:span text:style-name="T3">S),</text:span><text:span text:style-name="T27"> </text:span><text:span text:style-name="T3">a re</text:span><text:span text:style-name="T27">e</text:span><text:span text:style-name="T16">m</text:span><text:span text:style-name="T3">bo</text:span><text:span text:style-name="T7">l</text:span><text:span text:style-name="T3">sá</text:span><text:span text:style-name="T30">-</text:span><text:span text:style-name="T7">l</text:span><text:span text:style-name="T3">o</text:span><text:span text:style-name="T32"> </text:span><text:span text:style-name="T3">de </text:span><text:span text:style-name="T7">t</text:span><text:span text:style-name="T3">odas</text:span><text:span text:style-name="T27"> </text:span><text:span text:style-name="T3">as</text:span><text:span text:style-name="T27"> </text:span><text:span text:style-name="T3">quan</text:span><text:span text:style-name="T7">ti</text:span><text:span text:style-name="T3">as</text:span><text:span text:style-name="T32"> </text:span><text:span text:style-name="T3">a</text:span><text:span text:style-name="T7">s</text:span><text:span text:style-name="T3">s</text:span><text:span text:style-name="T27">i</text:span><text:span text:style-name="T3">m despend</text:span><text:span text:style-name="T7">i</text:span><text:span text:style-name="T3">das,</text:span><text:span text:style-name="T32"> </text:span><text:span text:style-name="T3">a</text:span><text:span text:style-name="T7">t</text:span><text:span text:style-name="T3">ua</text:span><text:span text:style-name="T7">li</text:span><text:span text:style-name="T3">zadas </text:span><text:span text:style-name="T16">m</text:span><text:span text:style-name="T3">one</text:span><text:span text:style-name="T7">t</text:span><text:span text:style-name="T3">a</text:span><text:span text:style-name="T30">r</text:span><text:span text:style-name="T7">i</text:span><text:span text:style-name="T27">a</text:span><text:span text:style-name="T16">m</text:span><text:span text:style-name="T27">e</text:span><text:span text:style-name="T3">n</text:span><text:span text:style-name="T7">t</text:span><text:span text:style-name="T3">e na for</text:span><text:span text:style-name="T16">m</text:span><text:span text:style-name="T3">a</text:span><text:span text:style-name="T34"> </text:span><text:span text:style-name="T3">prev</text:span><text:span text:style-name="T7">i</text:span><text:span text:style-name="T3">s</text:span><text:span text:style-name="T7">t</text:span><text:span text:style-name="T3">a na C</text:span><text:span text:style-name="T7">l</text:span><text:span text:style-name="T3">áusu</text:span><text:span text:style-name="T7">l</text:span><text:span text:style-name="T3">a N</text:span><text:span text:style-name="T7">O</text:span><text:span text:style-name="T3">NA, acresc</text:span><text:span text:style-name="T7">i</text:span><text:span text:style-name="T3">das</text:span><text:span text:style-name="T32"> </text:span><text:span text:style-name="T3">dos</text:span><text:span text:style-name="T27"> </text:span><text:span text:style-name="T16">m</text:span><text:span text:style-name="T3">es</text:span><text:span text:style-name="T7">m</text:span><text:span text:style-name="T3">os</text:span><text:span text:style-name="T32"> </text:span><text:span text:style-name="T7">j</text:span><text:span text:style-name="T3">uros convenc</text:span><text:span text:style-name="T7">i</text:span><text:span text:style-name="T3">onados</text:span><text:span text:style-name="T30"> </text:span><text:span text:style-name="T3">na C</text:span><text:span text:style-name="T7">L</text:span><text:span text:style-name="T3">Á</text:span><text:span text:style-name="T7">U</text:span><text:span text:style-name="T3">SU</text:span><text:span text:style-name="T7">L</text:span><text:span text:style-name="T3">A Q</text:span><text:span text:style-name="T7">U</text:span><text:span text:style-name="T3">IN</text:span><text:span text:style-name="T7">T</text:span><text:span text:style-name="T3">A, </text:span><text:span text:style-name="T27">j</text:span><text:span text:style-name="T5">u</text:span><text:span text:style-name="T3">n</text:span><text:span text:style-name="T7">t</text:span><text:span text:style-name="T27">a</text:span><text:span text:style-name="T16">m</text:span><text:span text:style-name="T3">en</text:span><text:span text:style-name="T27">t</text:span><text:span text:style-name="T3">e</text:span><text:span text:style-name="T27"> </text:span><text:span text:style-name="T3">com</text:span><text:span text:style-name="T27"> </text:span><text:span text:style-name="T3">a pres</text:span><text:span text:style-name="T7">t</text:span><text:span text:style-name="T3">ação</text:span><text:span text:style-name="T30"> </text:span><text:span text:style-name="T3">que a</text:span><text:span text:style-name="T27"> </text:span><text:span text:style-name="T7">s</text:span><text:span text:style-name="T3">egu</text:span><text:span text:style-name="T7">i</text:span><text:span text:style-name="T3">r</text:span><text:span text:style-name="T30"> </text:span><text:span text:style-name="T3">se vencer.</text:span></text:p>
        <text:p text:style-name="P7"/>
        <text:p text:style-name="P13"><text:soft-page-break/><text:span text:style-name="T8">C</text:span><text:span text:style-name="T1">LÁU</text:span><text:span text:style-name="T8">S</text:span><text:span text:style-name="T1">ULA</text:span><text:span text:style-name="T28"> </text:span><text:span text:style-name="T17">V</text:span><text:span text:style-name="T1">I</text:span><text:span text:style-name="T8">G</text:span><text:span text:style-name="T1">ÉSIMA</text:span><text:span text:style-name="T33"> </text:span><text:span text:style-name="T1">TE</text:span><text:span text:style-name="T4">R</text:span><text:span text:style-name="T1">CEI</text:span><text:span text:style-name="T8">R</text:span><text:span text:style-name="T1">A</text:span><text:span text:style-name="T46"> </text:span><text:span text:style-name="T3">-</text:span><text:span text:style-name="T27"> </text:span><text:span text:style-name="T5">C</text:span><text:span text:style-name="T3">ONS</text:span><text:span text:style-name="T7">E</text:span><text:span text:style-name="T3">RVA</text:span><text:span text:style-name="T5">Ç</text:span><text:span text:style-name="T3">ÃO</text:span><text:span text:style-name="T27"> </text:span><text:span text:style-name="T3">E OBR</text:span><text:span text:style-name="T5">A</text:span><text:span text:style-name="T3">S</text:span><text:span text:style-name="T27"> </text:span><text:span text:style-name="T3">-</text:span><text:span text:style-name="T27"> </text:span><text:span text:style-name="T3">F</text:span><text:span text:style-name="T7">i</text:span><text:span text:style-name="T3">c</text:span><text:span text:style-name="T27">a</text:span><text:span text:style-name="T3">m o(s) </text:span><text:span text:style-name="T5">C</text:span><text:span text:style-name="T3">OMPR</text:span><text:span text:style-name="T7">A</text:span><text:span text:style-name="T3">DOR (</text:span><text:span text:style-name="T7">E</text:span><text:span text:style-name="T3">S)</text:span><text:span text:style-name="T27"> </text:span><text:span text:style-name="T3">obr</text:span><text:span text:style-name="T7">i</text:span><text:span text:style-name="T3">gados</text:span><text:span text:style-name="T27"> </text:span><text:span text:style-name="T3">a </text:span><text:span text:style-name="T7">m</text:span><text:span text:style-name="T3">an</text:span><text:span text:style-name="T7">t</text:span><text:span text:style-name="T3">er</text:span><text:span text:style-name="T37"> </text:span><text:span text:style-name="T3">o</text:span><text:span text:style-name="T27"> </text:span><text:span text:style-name="T7">i</text:span><text:span text:style-name="T16">m</text:span><text:span text:style-name="T3">óvel</text:span><text:span text:style-name="T34"> </text:span><text:span text:style-name="T3">h</text:span><text:span text:style-name="T7">i</text:span><text:span text:style-name="T3">po</text:span><text:span text:style-name="T7">t</text:span><text:span text:style-name="T3">ecado</text:span><text:span text:style-name="T32"> </text:span><text:span text:style-name="T3">em</text:span><text:span text:style-name="T30"> </text:span><text:span text:style-name="T3">perfe</text:span><text:span text:style-name="T7">it</text:span><text:span text:style-name="T3">o</text:span><text:span text:style-name="T32"> </text:span><text:span text:style-name="T3">es</text:span><text:span text:style-name="T7">t</text:span><text:span text:style-name="T3">ado</text:span><text:span text:style-name="T32"> </text:span><text:span text:style-name="T3">de conservação, </text:span><text:span text:style-name="T3">segurança e hab</text:span><text:span text:style-name="T7">it</text:span><text:span text:style-name="T3">ab</text:span><text:span text:style-name="T7">ili</text:span><text:span text:style-name="T30">d</text:span><text:span text:style-name="T3">ade,</text:span><text:span text:style-name="T30"> </text:span><text:span text:style-name="T3">fazendo</text:span><text:span text:style-name="T30"> </text:span><text:span text:style-name="T3">os</text:span><text:span text:style-name="T27"> </text:span><text:span text:style-name="T3">reparos</text:span><text:span text:style-name="T27"> </text:span><text:span text:style-name="T3">necessár</text:span><text:span text:style-name="T7">i</text:span><text:span text:style-name="T3">os,</text:span><text:span text:style-name="T27"> </text:span><text:span text:style-name="T3">bem</text:span><text:span text:style-name="T30"> </text:span><text:span text:style-name="T3">co</text:span><text:span text:style-name="T16">m</text:span><text:span text:style-name="T3">o</text:span><text:span text:style-name="T30"> </text:span><text:span text:style-name="T3">as obras que</text:span><text:span text:style-name="T30"> </text:span><text:span text:style-name="T3">forem </text:span><text:span text:style-name="T7">s</text:span><text:span text:style-name="T3">o</text:span><text:span text:style-name="T7">li</text:span><text:span text:style-name="T3">c</text:span><text:span text:style-name="T27">i</text:span><text:span text:style-name="T7">t</text:span><text:span text:style-name="T3">adas</text:span><text:span text:style-name="T32"> </text:span><text:span text:style-name="T3">pe</text:span><text:span text:style-name="T7">l</text:span><text:span text:style-name="T3">a</text:span><text:span text:style-name="T30"> </text:span><text:span text:style-name="T3">CA</text:span><text:span text:style-name="T5">I</text:span><text:span text:style-name="T3">XA</text:span><text:span text:style-name="T27"> </text:span><text:span text:style-name="T3">ou</text:span><text:span text:style-name="T27"> </text:span><text:span text:style-name="T3">pe</text:span><text:span text:style-name="T7">l</text:span><text:span text:style-name="T3">o</text:span><text:span text:style-name="T30"> </text:span><text:span text:style-name="T3">V</text:span><text:span text:style-name="T16">E</text:span><text:span text:style-name="T3">ND</text:span><text:span text:style-name="T7">E</text:span><text:span text:style-name="T3">DOR</text:span><text:span text:style-name="T27"> </text:span><text:span text:style-name="T3">para preservação</text:span><text:span text:style-name="T30"> </text:span><text:span text:style-name="T3">de garan</text:span><text:span text:style-name="T7">ti</text:span><text:span text:style-name="T3">a,</text:span><text:span text:style-name="T37"> </text:span><text:span text:style-name="T3">vedada,</text:span><text:span text:style-name="T27"> </text:span><text:span text:style-name="T3">en</text:span><text:span text:style-name="T7">t</text:span><text:span text:style-name="T3">re</text:span><text:span text:style-name="T7">t</text:span><text:span text:style-name="T3">a</text:span><text:span text:style-name="T30">n</text:span><text:span text:style-name="T7">t</text:span><text:span text:style-name="T3">o,</text:span><text:span text:style-name="T30"> </text:span><text:span text:style-name="T3">a rea</text:span><text:span text:style-name="T7">li</text:span><text:span text:style-name="T3">zação</text:span><text:span text:style-name="T34"> </text:span><text:span text:style-name="T3">de obras</text:span><text:span text:style-name="T27"> </text:span><text:span text:style-name="T3">de de</text:span><text:span text:style-name="T16">m</text:span><text:span text:style-name="T30">o</text:span><text:span text:style-name="T7">li</text:span><text:span text:style-name="T27">ç</text:span><text:span text:style-name="T3">ão,</text:span><text:span text:style-name="T32"> </text:span><text:span text:style-name="T3">a</text:span><text:span text:style-name="T7">lt</text:span><text:span text:style-name="T3">era</text:span><text:span text:style-name="T27">ç</text:span><text:span text:style-name="T3">ão</text:span><text:span text:style-name="T32"> </text:span><text:span text:style-name="T3">ou</text:span><text:span text:style-name="T27"> </text:span><text:span text:style-name="T3">acrésc</text:span><text:span text:style-name="T27">i</text:span><text:span text:style-name="T16">m</text:span><text:span text:style-name="T3">o,</text:span><text:span text:style-name="T32"> </text:span><text:span text:style-name="T3">sem</text:span><text:span text:style-name="T30"> </text:span><text:span text:style-name="T3">prév</text:span><text:span text:style-name="T7">i</text:span><text:span text:style-name="T3">o</text:span><text:span text:style-name="T27"> </text:span><text:span text:style-name="T3">e expresso</text:span><text:span text:style-name="T27"> </text:span><text:span text:style-name="T3">consen</text:span><text:span text:style-name="T7">t</text:span><text:span text:style-name="T27">i</text:span><text:span text:style-name="T16">m</text:span><text:span text:style-name="T3">e</text:span><text:span text:style-name="T30">n</text:span><text:span text:style-name="T7">t</text:span><text:span text:style-name="T3">o</text:span><text:span text:style-name="T32"> </text:span><text:span text:style-name="T3">do V</text:span><text:span text:style-name="T16">E</text:span><text:span text:style-name="T3">ND</text:span><text:span text:style-name="T7">E</text:span><text:span text:style-name="T3">DOR.</text:span><text:span text:style-name="T82"> </text:span><text:span text:style-name="T3">Para</text:span><text:span text:style-name="T82"> </text:span><text:span text:style-name="T3">cons</text:span><text:span text:style-name="T7">t</text:span><text:span text:style-name="T3">a</text:span><text:span text:style-name="T7">t</text:span><text:span text:style-name="T3">ação</text:span><text:span text:style-name="T90"> </text:span><text:span text:style-name="T3">do</text:span><text:span text:style-name="T82"> </text:span><text:span text:style-name="T3">exa</text:span><text:span text:style-name="T7">t</text:span><text:span text:style-name="T3">o</text:span><text:span text:style-name="T82"> </text:span><text:span text:style-name="T3">c</text:span><text:span text:style-name="T30">u</text:span><text:span text:style-name="T16">m</text:span><text:span text:style-name="T3">pr</text:span><text:span text:style-name="T7">im</text:span><text:span text:style-name="T3">e</text:span><text:span text:style-name="T30">n</text:span><text:span text:style-name="T7">t</text:span><text:span text:style-name="T3">o</text:span><text:span text:style-name="T88"> </text:span><text:span text:style-name="T3">des</text:span><text:span text:style-name="T7">t</text:span><text:span text:style-name="T3">a</text:span><text:span text:style-name="T86"> </text:span><text:span text:style-name="T3">C</text:span><text:span text:style-name="T7">l</text:span><text:span text:style-name="T3">áusu</text:span><text:span text:style-name="T7">l</text:span><text:span text:style-name="T3">a,</text:span><text:span text:style-name="T86"> </text:span><text:span text:style-name="T3">f</text:span><text:span text:style-name="T7">i</text:span><text:span text:style-name="T3">ca</text:span><text:span text:style-name="T82"> </text:span><text:span text:style-name="T3">assegurada</text:span><text:span text:style-name="T86"> </text:span><text:span text:style-name="T3">à</text:span><text:span text:style-name="T82"> </text:span><text:span text:style-name="T3">CA</text:span><text:span text:style-name="T5">I</text:span><text:span text:style-name="T3">XA</text:span><text:span text:style-name="T87"> </text:span><text:span text:style-name="T3">e ao V</text:span><text:span text:style-name="T7">EN</text:span><text:span text:style-name="T3">D</text:span><text:span text:style-name="T7">E</text:span><text:span text:style-name="T3">DOR a facu</text:span><text:span text:style-name="T7">l</text:span><text:span text:style-name="T3">dade</text:span><text:span text:style-name="T32"> </text:span><text:span text:style-name="T3">de, em</text:span><text:span text:style-name="T7"> </text:span><text:span text:style-name="T3">qua</text:span><text:span text:style-name="T7">l</text:span><text:span text:style-name="T3">quer</text:span><text:span text:style-name="T30"> </text:span><text:span text:style-name="T7">t</text:span><text:span text:style-name="T27">e</text:span><text:span text:style-name="T16">m</text:span><text:span text:style-name="T3">po,</text:span><text:span text:style-name="T30"> </text:span><text:span text:style-name="T3">v</text:span><text:span text:style-name="T7">i</text:span><text:span text:style-name="T3">s</text:span><text:span text:style-name="T7">t</text:span><text:span text:style-name="T3">or</text:span><text:span text:style-name="T7">i</text:span><text:span text:style-name="T3">ar</text:span><text:span text:style-name="T30"> </text:span><text:span text:style-name="T3">o </text:span><text:span text:style-name="T7">i</text:span><text:span text:style-name="T16">m</text:span><text:span text:style-name="T3">ó</text:span><text:span text:style-name="T30">v</text:span><text:span text:style-name="T3">el</text:span><text:span text:style-name="T27"> </text:span><text:span text:style-name="T3">h</text:span><text:span text:style-name="T7">i</text:span><text:span text:style-name="T3">po</text:span><text:span text:style-name="T7">t</text:span><text:span text:style-name="T3">ecado.</text:span></text:p>
        <text:p text:style-name="P3"/>
        <text:p text:style-name="P13"><text:span text:style-name="T8">C</text:span><text:span text:style-name="T1">LÁU</text:span><text:span text:style-name="T8">S</text:span><text:span text:style-name="T1">ULA </text:span><text:span text:style-name="T17">V</text:span><text:span text:style-name="T1">I</text:span><text:span text:style-name="T8">G</text:span><text:span text:style-name="T1">ÉSIMA</text:span><text:span text:style-name="T31"> </text:span><text:span text:style-name="T8">Q</text:span><text:span text:style-name="T1">U</text:span><text:span text:style-name="T8">A</text:span><text:span text:style-name="T1">RTA</text:span><text:span text:style-name="T38"> </text:span><text:span text:style-name="T3">- V</text:span><text:span text:style-name="T7">E</text:span><text:span text:style-name="T3">NCIM</text:span><text:span text:style-name="T7">E</text:span><text:span text:style-name="T3">N</text:span><text:span text:style-name="T7">T</text:span><text:span text:style-name="T3">O </text:span><text:span text:style-name="T7">A</text:span><text:span text:style-name="T3">N</text:span><text:span text:style-name="T7">TE</text:span><text:span text:style-name="T3">CIPA</text:span><text:span text:style-name="T7">D</text:span><text:span text:style-name="T3">O DA </text:span><text:span text:style-name="T7">D</text:span><text:span text:style-name="T3">ÍVI</text:span><text:span text:style-name="T7">D</text:span><text:span text:style-name="T3">A - A d</text:span><text:span text:style-name="T7">í</text:span><text:span text:style-name="T3">v</text:span><text:span text:style-name="T7">i</text:span><text:span text:style-name="T3">da será cons</text:span><text:span text:style-name="T7">i</text:span><text:span text:style-name="T3">derada</text:span><text:span text:style-name="T34"> </text:span><text:span text:style-name="T3">an</text:span><text:span text:style-name="T7">t</text:span><text:span text:style-name="T3">ec</text:span><text:span text:style-name="T7">i</text:span><text:span text:style-name="T3">pad</text:span><text:span text:style-name="T27">a</text:span><text:span text:style-name="T16">m</text:span><text:span text:style-name="T27">e</text:span><text:span text:style-name="T3">n</text:span><text:span text:style-name="T27">t</text:span><text:span text:style-name="T3">e</text:span><text:span text:style-name="T34"> </text:span><text:span text:style-name="T3">venc</text:span><text:span text:style-name="T7">i</text:span><text:span text:style-name="T3">da,</text:span><text:span text:style-name="T32"> </text:span><text:span text:style-name="T7">i</text:span><text:span text:style-name="T3">ndependen</text:span><text:span text:style-name="T7">t</text:span><text:span text:style-name="T27">e</text:span><text:span text:style-name="T16">m</text:span><text:span text:style-name="T27">e</text:span><text:span text:style-name="T3">n</text:span><text:span text:style-name="T7">t</text:span><text:span text:style-name="T3">e</text:span><text:span text:style-name="T34"> </text:span><text:span text:style-name="T3">de</text:span><text:span text:style-name="T30"> </text:span><text:span text:style-name="T3">qua</text:span><text:span text:style-name="T7">l</text:span><text:span text:style-name="T3">quer</text:span><text:span text:style-name="T37"> </text:span><text:span text:style-name="T3">no</text:span><text:span text:style-name="T7">ti</text:span><text:span text:style-name="T3">f</text:span><text:span text:style-name="T7">i</text:span><text:span text:style-name="T3">cação</text:span><text:span text:style-name="T37"> </text:span><text:span text:style-name="T27">j</text:span><text:span text:style-name="T5">u</text:span><text:span text:style-name="T3">d</text:span><text:span text:style-name="T7">i</text:span><text:span text:style-name="T3">c</text:span><text:span text:style-name="T7">i</text:span><text:span text:style-name="T3">al</text:span><text:span text:style-name="T34"> </text:span><text:span text:style-name="T3">ou ex</text:span><text:span text:style-name="T7">t</text:span><text:span text:style-name="T3">ra</text:span><text:span text:style-name="T27">j</text:span><text:span text:style-name="T3">ud</text:span><text:span text:style-name="T7">i</text:span><text:span text:style-name="T3">c</text:span><text:span text:style-name="T7">i</text:span><text:span text:style-name="T3">a</text:span><text:span text:style-name="T7">l</text:span><text:span text:style-name="T3">,</text:span><text:span text:style-name="T32"> </text:span><text:span text:style-name="T3">ense</text:span><text:span text:style-name="T27">j</text:span><text:span text:style-name="T3">ando</text:span><text:span text:style-name="T27"> </text:span><text:span text:style-name="T3">a execução</text:span><text:span text:style-name="T37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,</text:span><text:span text:style-name="T32"> </text:span><text:span text:style-name="T3">para</text:span><text:span text:style-name="T30"> </text:span><text:span text:style-name="T3">efe</text:span><text:span text:style-name="T7">it</text:span><text:span text:style-name="T3">o</text:span><text:span text:style-name="T32"> </text:span><text:span text:style-name="T3">de ser</text:span><text:span text:style-name="T27"> </text:span><text:span text:style-name="T3">ex</text:span><text:span text:style-name="T7">i</text:span><text:span text:style-name="T3">g</text:span><text:span text:style-name="T7">i</text:span><text:span text:style-name="T3">da</text:span><text:span text:style-name="T30"> </text:span><text:span text:style-name="T3">de</text:span><text:span text:style-name="T30"> </text:span><text:span text:style-name="T7">i</text:span><text:span text:style-name="T16">m</text:span><text:span text:style-name="T3">ed</text:span><text:span text:style-name="T27">i</text:span><text:span text:style-name="T3">a</text:span><text:span text:style-name="T7">t</text:span><text:span text:style-name="T3">o</text:span><text:span text:style-name="T32"> </text:span><text:span text:style-name="T3">na</text:span><text:span text:style-name="T30"> </text:span><text:span text:style-name="T7">s</text:span><text:span text:style-name="T3">ua </text:span><text:span text:style-name="T7">t</text:span><text:span text:style-name="T3">o</text:span><text:span text:style-name="T7">t</text:span><text:span text:style-name="T3">a</text:span><text:span text:style-name="T7">li</text:span><text:span text:style-name="T3">dade,</text:span><text:span text:style-name="T34"> </text:span><text:span text:style-name="T3">com</text:span><text:span text:style-name="T27"> </text:span><text:span text:style-name="T7">t</text:span><text:span text:style-name="T3">odos</text:span><text:span text:style-name="T30"> </text:span><text:span text:style-name="T3">os seus acessór</text:span><text:span text:style-name="T7">i</text:span><text:span text:style-name="T3">os,</text:span><text:span text:style-name="T30"> </text:span><text:span text:style-name="T3">a</text:span><text:span text:style-name="T7">t</text:span><text:span text:style-name="T3">ua</text:span><text:span text:style-name="T7">li</text:span><text:span text:style-name="T3">zados</text:span><text:span text:style-name="T34"> </text:span><text:span text:style-name="T3">confor</text:span><text:span text:style-name="T16">m</text:span><text:span text:style-name="T3">e</text:span><text:span text:style-name="T32"> </text:span><text:span text:style-name="T3">C</text:span><text:span text:style-name="T7">L</text:span><text:span text:style-name="T3">ÁU</text:span><text:span text:style-name="T7">S</text:span><text:span text:style-name="T3">U</text:span><text:span text:style-name="T7">L</text:span><text:span text:style-name="T3">A</text:span><text:span text:style-name="T30"> </text:span><text:span text:style-name="T7">N</text:span><text:span text:style-name="T3">ONA, por</text:span><text:span text:style-name="T30"> </text:span><text:span text:style-name="T3">qua</text:span><text:span text:style-name="T7">i</text:span><text:span text:style-name="T3">squer d</text:span><text:span text:style-name="T5">o</text:span><text:span text:style-name="T3">s </text:span><text:span text:style-name="T16">m</text:span><text:span text:style-name="T30">o</text:span><text:span text:style-name="T7">ti</text:span><text:span text:style-name="T3">vos</text:span><text:span text:style-name="T30"> </text:span><text:span text:style-name="T3">prev</text:span><text:span text:style-name="T7">i</text:span><text:span text:style-name="T3">s</text:span><text:span text:style-name="T7">t</text:span><text:span text:style-name="T3">os em</text:span><text:span text:style-name="T27"> </text:span><text:span text:style-name="T7">l</text:span><text:span text:style-name="T3">e</text:span><text:span text:style-name="T7">i</text:span><text:span text:style-name="T3">,</text:span><text:span text:style-name="T30"> </text:span><text:span text:style-name="T3">e, a</text:span><text:span text:style-name="T7">i</text:span><text:span text:style-name="T3">nda:</text:span></text:p>
        <text:p text:style-name="P6"><text:span text:style-name="T3">I - SE</text:span><text:span text:style-name="T7"> </text:span><text:span text:style-name="T3">O</text:span><text:span text:style-name="T5">(</text:span><text:span text:style-name="T3">S) CO</text:span><text:span text:style-name="T7">M</text:span><text:span text:style-name="T3">PRA</text:span><text:span text:style-name="T7">D</text:span><text:span text:style-name="T3">OR (</text:span><text:span text:style-name="T7">E</text:span><text:span text:style-name="T3">S):</text:span></text:p>
        <text:list xml:id="list30693303" text:style-name="WWNum7">
          <text:list-item>
            <text:p text:style-name="P26"><text:span text:style-name="T3">Faltarem</text:span><text:span text:style-name="T34"> </text:span><text:span text:style-name="T3">ao</text:span><text:span text:style-name="T32"> </text:span><text:span text:style-name="T3">paga</text:span><text:span text:style-name="T16">m</text:span><text:span text:style-name="T3">en</text:span><text:span text:style-name="T7">t</text:span><text:span text:style-name="T3">o</text:span><text:span text:style-name="T37"> </text:span><text:span text:style-name="T3">de</text:span><text:span text:style-name="T30"> </text:span><text:span text:style-name="T3">a</text:span><text:span text:style-name="T7">l</text:span><text:span text:style-name="T3">g</text:span><text:span text:style-name="T30">u</text:span><text:span text:style-name="T16">m</text:span><text:span text:style-name="T3">a</text:span><text:span text:style-name="T34"> </text:span><text:span text:style-name="T3">das</text:span><text:span text:style-name="T27"> </text:span><text:span text:style-name="T3">pres</text:span><text:span text:style-name="T7">t</text:span><text:span text:style-name="T3">ações</text:span><text:span text:style-name="T32"> </text:span><text:span text:style-name="T3">de</text:span><text:span text:style-name="T30"> </text:span><text:span text:style-name="T27">j</text:span><text:span text:style-name="T3">ur</text:span><text:span text:style-name="T5">o</text:span><text:span text:style-name="T3">s</text:span><text:span text:style-name="T32"> </text:span><text:span text:style-name="T3">ou</text:span><text:span text:style-name="T27"> </text:span><text:span text:style-name="T3">de</text:span><text:span text:style-name="T30"> </text:span><text:span text:style-name="T3">cap</text:span><text:span text:style-name="T7">it</text:span><text:span text:style-name="T3">a</text:span><text:span text:style-name="T7">l</text:span><text:span text:style-name="T3">,</text:span><text:span text:style-name="T37"> </text:span><text:span text:style-name="T3">ou</text:span><text:span text:style-name="T32"> </text:span><text:span text:style-name="T3">de qua</text:span><text:span text:style-name="T7">l</text:span><text:span text:style-name="T3">quer </text:span><text:span text:style-name="T7">i</text:span><text:span text:style-name="T16">m</text:span><text:span text:style-name="T3">por</text:span><text:span text:style-name="T27">t</text:span><text:span text:style-name="T3">ânc</text:span><text:span text:style-name="T7">i</text:span><text:span text:style-name="T3">a</text:span><text:span text:style-name="T32"> </text:span><text:span text:style-name="T3">dev</text:span><text:span text:style-name="T7">i</text:span><text:span text:style-name="T3">da</text:span><text:span text:style-name="T27"> </text:span><text:span text:style-name="T3">em</text:span><text:span text:style-name="T7"> </text:span><text:span text:style-name="T3">seu venc</text:span><text:span text:style-name="T27">i</text:span><text:span text:style-name="T16">m</text:span><text:span text:style-name="T3">en</text:span><text:span text:style-name="T7">t</text:span><text:span text:style-name="T30">o</text:span><text:span text:style-name="T3">;</text:span></text:p>
          </text:list-item>
          <text:list-item>
            <text:p text:style-name="P26"><text:span text:style-name="T3">Cederem</text:span><text:span text:style-name="T27"> </text:span><text:span text:style-name="T3">ou</text:span><text:span text:style-name="T30"> </text:span><text:span text:style-name="T7">t</text:span><text:span text:style-name="T3">ransfer</text:span><text:span text:style-name="T7">i</text:span><text:span text:style-name="T3">rem</text:span><text:span text:style-name="T32"> </text:span><text:span text:style-name="T3">a </text:span><text:span text:style-name="T7">t</text:span><text:span text:style-name="T3">erce</text:span><text:span text:style-name="T7">i</text:span><text:span text:style-name="T3">ros,</text:span><text:span text:style-name="T32"> </text:span><text:span text:style-name="T3">no </text:span><text:span text:style-name="T7">t</text:span><text:span text:style-name="T3">odo</text:span><text:span text:style-name="T30"> </text:span><text:span text:style-name="T3">ou</text:span><text:span text:style-name="T30"> </text:span><text:span text:style-name="T3">em</text:span><text:span text:style-name="T27"> </text:span><text:span text:style-name="T3">par</text:span><text:span text:style-name="T7">t</text:span><text:span text:style-name="T3">e,</text:span><text:span text:style-name="T30"> </text:span><text:span text:style-name="T3">os seus d</text:span><text:span text:style-name="T7">i</text:span><text:span text:style-name="T3">re</text:span><text:span text:style-name="T7">it</text:span><text:span text:style-name="T3">os</text:span><text:span text:style-name="T34"> </text:span><text:span text:style-name="T3">e</text:span><text:span text:style-name="T27"> </text:span><text:span text:style-name="T3">obr</text:span><text:span text:style-name="T7">i</text:span><text:span text:style-name="T3">gações,</text:span><text:span text:style-name="T30"> </text:span><text:span text:style-name="T3">venderem ou pro</text:span><text:span text:style-name="T16">m</text:span><text:span text:style-name="T3">e</text:span><text:span text:style-name="T7">t</text:span><text:span text:style-name="T3">e</text:span><text:span text:style-name="T30">r</text:span><text:span text:style-name="T3">em</text:span><text:span text:style-name="T34"> </text:span><text:span text:style-name="T3">à venda o </text:span><text:span text:style-name="T7">i</text:span><text:span text:style-name="T16">m</text:span><text:span text:style-name="T3">ó</text:span><text:span text:style-name="T30">v</text:span><text:span text:style-name="T3">el</text:span><text:span text:style-name="T34"> </text:span><text:span text:style-name="T3">h</text:span><text:span text:style-name="T7">i</text:span><text:span text:style-name="T3">po</text:span><text:span text:style-name="T7">t</text:span><text:span text:style-name="T3">ecado,</text:span><text:span text:style-name="T32"> </text:span><text:span text:style-name="T3">sem prév</text:span><text:span text:style-name="T7">i</text:span><text:span text:style-name="T3">o</text:span><text:span text:style-name="T32"> </text:span><text:span text:style-name="T3">e expresso consen</text:span><text:span text:style-name="T7">tim</text:span><text:span text:style-name="T3">en</text:span><text:span text:style-name="T7">t</text:span><text:span text:style-name="T3">o</text:span><text:span text:style-name="T34"> </text:span><text:span text:style-name="T3">do V</text:span><text:span text:style-name="T16">E</text:span><text:span text:style-name="T3">ND</text:span><text:span text:style-name="T7">E</text:span><text:span text:style-name="T3">DOR;</text:span></text:p>
          </text:list-item>
          <text:list-item>
            <text:p text:style-name="P26"><text:span text:style-name="T3">Constituírem</text:span><text:span text:style-name="T71"> </text:span><text:span text:style-name="T3">sobre</text:span><text:span text:style-name="T73"> </text:span><text:span text:style-name="T3">o</text:span><text:span text:style-name="T72"> </text:span><text:span text:style-name="T7">i</text:span><text:span text:style-name="T16">m</text:span><text:span text:style-name="T3">óv</text:span><text:span text:style-name="T27">e</text:span><text:span text:style-name="T3">l</text:span><text:span text:style-name="T71"> </text:span><text:span text:style-name="T3">oferec</text:span><text:span text:style-name="T7">i</text:span><text:span text:style-name="T3">do</text:span><text:span text:style-name="T72"> </text:span><text:span text:style-name="T3">em</text:span><text:span text:style-name="T72"> </text:span><text:span text:style-name="T3">garan</text:span><text:span text:style-name="T7">ti</text:span><text:span text:style-name="T3">a,</text:span><text:span text:style-name="T74"> </text:span><text:span text:style-name="T3">no</text:span><text:span text:style-name="T72"> </text:span><text:span text:style-name="T7">t</text:span><text:span text:style-name="T3">odo</text:span><text:span text:style-name="T69"> </text:span><text:span text:style-name="T3">ou</text:span><text:span text:style-name="T72"> </text:span><text:span text:style-name="T3">em</text:span><text:span text:style-name="T72"> </text:span><text:span text:style-name="T3">par</text:span><text:span text:style-name="T7">t</text:span><text:span text:style-name="T3">e,</text:span><text:span text:style-name="T72"> </text:span><text:span text:style-name="T3">novas</text:span><text:span text:style-name="T75"> </text:span><text:span text:style-name="T3">h</text:span><text:span text:style-name="T7">i</text:span><text:span text:style-name="T3">po</text:span><text:span text:style-name="T7">t</text:span><text:span text:style-name="T3">ecas</text:span><text:span text:style-name="T75"> </text:span><text:span text:style-name="T3">ou ou</text:span><text:span text:style-name="T7">t</text:span><text:span text:style-name="T3">ros ôn</text:span><text:span text:style-name="T5">u</text:span><text:span text:style-name="T3">s rea</text:span><text:span text:style-name="T7">i</text:span><text:span text:style-name="T3">s,</text:span><text:span text:style-name="T30"> </text:span><text:span text:style-name="T3">sem</text:span><text:span text:style-name="T7"> </text:span><text:span text:style-name="T3">o consen</text:span><text:span text:style-name="T7">t</text:span><text:span text:style-name="T27">i</text:span><text:span text:style-name="T16">m</text:span><text:span text:style-name="T3">en</text:span><text:span text:style-name="T7">t</text:span><text:span text:style-name="T3">o</text:span><text:span text:style-name="T34"> </text:span><text:span text:style-name="T3">prév</text:span><text:span text:style-name="T7">i</text:span><text:span text:style-name="T3">o</text:span><text:span text:style-name="T30"> </text:span><text:span text:style-name="T3">e expresso do V</text:span><text:span text:style-name="T16">E</text:span><text:span text:style-name="T3">ND</text:span><text:span text:style-name="T7">E</text:span><text:span text:style-name="T3">DOR;</text:span></text:p>
          </text:list-item>
          <text:list-item>
            <text:p text:style-name="P26"><text:span text:style-name="T3">Deixarem</text:span><text:span text:style-name="T27"> </text:span><text:span text:style-name="T3">de</text:span><text:span text:style-name="T27"> </text:span><text:span text:style-name="T3">apresen</text:span><text:span text:style-name="T7">t</text:span><text:span text:style-name="T3">ar,</text:span><text:span text:style-name="T30"> </text:span><text:span text:style-name="T3">quando</text:span><text:span text:style-name="T30"> </text:span><text:span text:style-name="T3">so</text:span><text:span text:style-name="T7">li</text:span><text:span text:style-name="T3">c</text:span><text:span text:style-name="T7">it</text:span><text:span text:style-name="T3">ados,</text:span><text:span text:style-name="T34"> </text:span><text:span text:style-name="T3">os rec</text:span><text:span text:style-name="T7">i</text:span><text:span text:style-name="T3">bos</text:span><text:span text:style-name="T30"> </text:span><text:span text:style-name="T3">de</text:span><text:span text:style-name="T27"> </text:span><text:span text:style-name="T7">i</text:span><text:span text:style-name="T16">m</text:span><text:span text:style-name="T3">pos</text:span><text:span text:style-name="T7">t</text:span><text:span text:style-name="T3">os,</text:span><text:span text:style-name="T34"> </text:span><text:span text:style-name="T7">t</text:span><text:span text:style-name="T3">axas</text:span><text:span text:style-name="T30"> </text:span><text:span text:style-name="T3">ou </text:span><text:span text:style-name="T7">t</text:span><text:span text:style-name="T3">r</text:span><text:span text:style-name="T7">i</text:span><text:span text:style-name="T3">bu</text:span><text:span text:style-name="T7">t</text:span><text:span text:style-name="T3">os,</text:span><text:span text:style-name="T30"> </text:span><text:span text:style-name="T3">bem</text:span><text:span text:style-name="T27"> </text:span><text:span text:style-name="T3">co</text:span><text:span text:style-name="T16">m</text:span><text:span text:style-name="T3">o d</text:span><text:span text:style-name="T5">o</text:span><text:span text:style-name="T3">s</text:span><text:span text:style-name="T32"> </text:span><text:span text:style-name="T3">encargos</text:span><text:span text:style-name="T32"> </text:span><text:span text:style-name="T3">prev</text:span><text:span text:style-name="T7">i</text:span><text:span text:style-name="T3">denc</text:span><text:span text:style-name="T7">i</text:span><text:span text:style-name="T3">ár</text:span><text:span text:style-name="T7">i</text:span><text:span text:style-name="T3">os</text:span><text:span text:style-name="T37"> </text:span><text:span text:style-name="T3">e</text:span><text:span text:style-name="T30"> </text:span><text:span text:style-name="T3">secur</text:span><text:span text:style-name="T7">it</text:span><text:span text:style-name="T3">ár</text:span><text:span text:style-name="T7">i</text:span><text:span text:style-name="T3">os</text:span><text:span text:style-name="T32"> </text:span><text:span text:style-name="T3">que</text:span><text:span text:style-name="T30"> </text:span><text:span text:style-name="T7">i</text:span><text:span text:style-name="T3">nc</text:span><text:span text:style-name="T7">i</text:span><text:span text:style-name="T3">d</text:span><text:span text:style-name="T27">a</text:span><text:span text:style-name="T3">m</text:span><text:span text:style-name="T30"> </text:span><text:span text:style-name="T3">ou</text:span><text:span text:style-name="T30"> </text:span><text:span text:style-name="T3">venham</text:span><text:span text:style-name="T30"> </text:span><text:span text:style-name="T3">a</text:span><text:span text:style-name="T30"> </text:span><text:span text:style-name="T7">i</text:span><text:span text:style-name="T3">nc</text:span><text:span text:style-name="T7">i</text:span><text:span text:style-name="T3">d</text:span><text:span text:style-name="T7">i</text:span><text:span text:style-name="T3">r</text:span><text:span text:style-name="T32"> </text:span><text:span text:style-name="T3">sobre</text:span><text:span text:style-name="T30"> </text:span><text:span text:style-name="T3">o </text:span><text:span text:style-name="T27">i</text:span><text:span text:style-name="T16">m</text:span><text:span text:style-name="T3">óvel h</text:span><text:span text:style-name="T7">i</text:span><text:span text:style-name="T3">po</text:span><text:span text:style-name="T7">t</text:span><text:span text:style-name="T3">ecado</text:span><text:span text:style-name="T30"> </text:span><text:span text:style-name="T3">e que</text:span><text:span text:style-name="T27"> </text:span><text:span text:style-name="T3">s</text:span><text:span text:style-name="T16">e</text:span><text:span text:style-name="T27">j</text:span><text:span text:style-name="T3">am</text:span><text:span text:style-name="T27"> </text:span><text:span text:style-name="T3">de </text:span><text:span text:style-name="T7">s</text:span><text:span text:style-name="T3">ua</text:span><text:span text:style-name="T27"> </text:span><text:span text:style-name="T3">respo</text:span><text:span text:style-name="T5">n</text:span><text:span text:style-name="T3">sab</text:span><text:span text:style-name="T7">ili</text:span><text:span text:style-name="T3">da</text:span><text:span text:style-name="T30">d</text:span><text:span text:style-name="T3">e.</text:span></text:p>
          </text:list-item>
        </text:list>
        <text:p text:style-name="P3"/>
        <text:p text:style-name="P6"><text:span text:style-name="T3">II – </text:span><text:span text:style-name="T7">N</text:span><text:span text:style-name="T3">A O</text:span><text:span text:style-name="T5">C</text:span><text:span text:style-name="T3">ORR</text:span><text:span text:style-name="T7">Ê</text:span><text:span text:style-name="T3">NCIA DE</text:span><text:span text:style-name="T7"> </text:span><text:span text:style-name="T3">Q</text:span><text:span text:style-name="T7">U</text:span><text:span text:style-name="T3">AIS</text:span><text:span text:style-name="T7">Q</text:span><text:span text:style-name="T3">U</text:span><text:span text:style-name="T7">E</text:span><text:span text:style-name="T3">R</text:span><text:span text:style-name="T30"> </text:span><text:span text:style-name="T7">D</text:span><text:span text:style-name="T3">AS S</text:span><text:span text:style-name="T16">E</text:span><text:span text:style-name="T3">GUIN</text:span><text:span text:style-name="T7">TE</text:span><text:span text:style-name="T3">S HI</text:span><text:span text:style-name="T7">P</text:span><text:span text:style-name="T3">Ó</text:span><text:span text:style-name="T7">TE</text:span><text:span text:style-name="T3">S</text:span><text:span text:style-name="T7">E</text:span><text:span text:style-name="T3">S:</text:span></text:p>
        <text:list xml:id="list30682272" text:style-name="WWNum8">
          <text:list-item>
            <text:p text:style-name="P29">Quando vier a ser comprovada a falsidade de qualquer declaração feita pelo(s) COMPRADOR(ES) em relação à presente operação;</text:p>
          </text:list-item>
          <text:list-item>
            <text:p text:style-name="P29">Quando, desfalcando-se a garantia, em virtude de depreciação ou deterioração, o(s) COMPRADOR(ES) não a reforçarem, depois de devidamente notificados;</text:p>
          </text:list-item>
          <text:list-item>
            <text:p text:style-name="P29">Quando contra o (s) COMPRADOR (ES) for movida qualquer ação ou execução ou decretada qualquer medida judicial ou administrativa que, de algum modo, afete o imóvel dado em garantia, no todo ou em parte;</text:p>
          </text:list-item>
          <text:list-item>
            <text:p text:style-name="P29">Quando for desapropriado o imóvel dado em garantia;</text:p>
          </text:list-item>
          <text:list-item>
            <text:p text:style-name="P29">No caso de falência ou insolvência do(s) COMPRADOR(ES);</text:p>
          </text:list-item>
          <text:list-item>
            <text:p text:style-name="P29">Se houver infração de qualquer cláusula da presente escritura, ou de legislação aplicável à operação.</text:p>
          </text:list-item>
        </text:list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31"> </text:span><text:span text:style-name="T17">V</text:span><text:span text:style-name="T1">I</text:span><text:span text:style-name="T8">G</text:span><text:span text:style-name="T1">ÉSIMA</text:span><text:span text:style-name="T36"> </text:span><text:span text:style-name="T8">Q</text:span><text:span text:style-name="T1">U</text:span><text:span text:style-name="T8">I</text:span><text:span text:style-name="T1">NTA</text:span><text:span text:style-name="T46"> </text:span><text:span text:style-name="T3">-</text:span><text:span text:style-name="T30"> </text:span><text:span text:style-name="T7">E</text:span><text:span text:style-name="T3">X</text:span><text:span text:style-name="T7">E</text:span><text:span text:style-name="T3">CUÇÃO</text:span><text:span text:style-name="T30"> </text:span><text:span text:style-name="T7">D</text:span><text:span text:style-name="T3">A</text:span><text:span text:style-name="T30"> </text:span><text:span text:style-name="T3">D</text:span><text:span text:style-name="T5">Í</text:span><text:span text:style-name="T3">VIDA</text:span><text:span text:style-name="T30"> </text:span><text:span text:style-name="T3">-</text:span><text:span text:style-name="T30"> </text:span><text:span text:style-name="T3">O processo</text:span><text:span text:style-name="T30"> </text:span><text:span text:style-name="T3">de</text:span><text:span text:style-name="T27"> </text:span><text:span text:style-name="T3">execução</text:span><text:span text:style-name="T43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</text:span><text:span text:style-name="T30"> </text:span><text:span text:style-name="T3">segu</text:span><text:span text:style-name="T7">i</text:span><text:span text:style-name="T3">rá o r</text:span><text:span text:style-name="T7">it</text:span><text:span text:style-name="T3">o</text:span><text:span text:style-name="T30"> </text:span><text:span text:style-name="T3">prev</text:span><text:span text:style-name="T7">i</text:span><text:span text:style-name="T3">s</text:span><text:span text:style-name="T7">t</text:span><text:span text:style-name="T3">o</text:span><text:span text:style-name="T30"> </text:span><text:span text:style-name="T3">no Cód</text:span><text:span text:style-name="T7">i</text:span><text:span text:style-name="T3">go de Processo C</text:span><text:span text:style-name="T7">i</text:span><text:span text:style-name="T3">v</text:span><text:span text:style-name="T7">il</text:span><text:span text:style-name="T3">.</text:span></text:p>
        <text:p text:style-name="P3"><text:soft-page-break/></text:p>
        <text:p text:style-name="P13"><text:span text:style-name="T8">C</text:span><text:span text:style-name="T1">LÁU</text:span><text:span text:style-name="T8">S</text:span><text:span text:style-name="T1">ULA </text:span><text:span text:style-name="T17">V</text:span><text:span text:style-name="T31">I</text:span><text:span text:style-name="T8">G</text:span><text:span text:style-name="T1">ÉSIMA</text:span><text:span text:style-name="T31"> </text:span><text:span text:style-name="T1">SE</text:span><text:span text:style-name="T8">X</text:span><text:span text:style-name="T1">TA</text:span><text:span text:style-name="T36"> </text:span><text:span text:style-name="T3">-</text:span><text:span text:style-name="T30"> </text:span><text:span text:style-name="T3">P</text:span><text:span text:style-name="T7">EN</text:span><text:span text:style-name="T3">A</text:span><text:span text:style-name="T30"> </text:span><text:span text:style-name="T5">C</text:span><text:span text:style-name="T3">ONV</text:span><text:span text:style-name="T7">E</text:span><text:span text:style-name="T3">NC</text:span><text:span text:style-name="T5">I</text:span><text:span text:style-name="T3">ONAL</text:span><text:span text:style-name="T27"> </text:span><text:span text:style-name="T3">- A pena</text:span><text:span text:style-name="T27"> </text:span><text:span text:style-name="T3">convenc</text:span><text:span text:style-name="T7">i</text:span><text:span text:style-name="T3">onal</text:span><text:span text:style-name="T32"> </text:span><text:span text:style-name="T3">a</text:span><text:span text:style-name="T27"> </text:span><text:span text:style-name="T3">que</text:span><text:span text:style-name="T27"> </text:span><text:span text:style-name="T3">es</text:span><text:span text:style-name="T7">t</text:span><text:span text:style-name="T3">ão </text:span><text:span text:style-name="T7">s</text:span><text:span text:style-name="T3">u</text:span><text:span text:style-name="T27">j</text:span><text:span text:style-name="T3">e</text:span><text:span text:style-name="T7">it</text:span><text:span text:style-name="T3">os</text:span><text:span text:style-name="T27"> </text:span><text:span text:style-name="T3">o(s)</text:span><text:span text:style-name="T27"> </text:span><text:span text:style-name="T3">C</text:span><text:span text:style-name="T7">O</text:span><text:span text:style-name="T3">MPR</text:span><text:span text:style-name="T7">A</text:span><text:span text:style-name="T3">DOR</text:span><text:span text:style-name="T27"> </text:span><text:span text:style-name="T3">(</text:span><text:span text:style-name="T7">E</text:span><text:span text:style-name="T3">S),</text:span><text:span text:style-name="T27"> </text:span><text:span text:style-name="T3">na h</text:span><text:span text:style-name="T7">i</text:span><text:span text:style-name="T3">pó</text:span><text:span text:style-name="T7">t</text:span><text:span text:style-name="T3">ese</text:span><text:span text:style-name="T30"> </text:span><text:span text:style-name="T3">de</text:span><text:span text:style-name="T30"> </text:span><text:span text:style-name="T3">execução</text:span><text:span text:style-name="T32"> </text:span><text:span text:style-name="T3">da d</text:span><text:span text:style-name="T7">í</text:span><text:span text:style-name="T3">v</text:span><text:span text:style-name="T7">i</text:span><text:span text:style-name="T3">da,</text:span><text:span text:style-name="T32"> </text:span><text:span text:style-name="T3">quer</text:span><text:span text:style-name="T27"> j</text:span><text:span text:style-name="T3">ud</text:span><text:span text:style-name="T7">i</text:span><text:span text:style-name="T3">c</text:span><text:span text:style-name="T7">i</text:span><text:span text:style-name="T3">a</text:span><text:span text:style-name="T7">l</text:span><text:span text:style-name="T3">,</text:span><text:span text:style-name="T32"> </text:span><text:span text:style-name="T3">quer ex</text:span><text:span text:style-name="T7">t</text:span><text:span text:style-name="T3">ra</text:span><text:span text:style-name="T27">j</text:span><text:span text:style-name="T3">ud</text:span><text:span text:style-name="T7">i</text:span><text:span text:style-name="T3">c</text:span><text:span text:style-name="T7">i</text:span><text:span text:style-name="T3">a</text:span><text:span text:style-name="T7">l</text:span><text:span text:style-name="T3">,</text:span><text:span text:style-name="T30"> </text:span><text:span text:style-name="T3">é</text:span><text:span text:style-name="T30"> </text:span><text:span text:style-name="T3">de 10%</text:span><text:span text:style-name="T27"> </text:span><text:span text:style-name="T3">(dez por</text:span><text:span text:style-name="T27"> </text:span><text:span text:style-name="T3">cen</text:span><text:span text:style-name="T7">t</text:span><text:span text:style-name="T3">o)</text:span><text:span text:style-name="T30"> </text:span><text:span text:style-name="T3">sobre o</text:span><text:span text:style-name="T27"> </text:span><text:span text:style-name="T7">t</text:span><text:span text:style-name="T3">o</text:span><text:span text:style-name="T7">t</text:span><text:span text:style-name="T3">al</text:span><text:span text:style-name="T30"> </text:span><text:span text:style-name="T3">da</text:span><text:span text:style-name="T30"> </text:span><text:span text:style-name="T3">d</text:span><text:span text:style-name="T7">í</text:span><text:span text:style-name="T3">v</text:span><text:span text:style-name="T7">i</text:span><text:span text:style-name="T3">da,</text:span><text:span text:style-name="T32"> </text:span><text:span text:style-name="T3">a</text:span><text:span text:style-name="T7">l</text:span><text:span text:style-name="T3">ém</text:span><text:span text:style-name="T30"> </text:span><text:span text:style-name="T3">d</text:span><text:span text:style-name="T5">o</text:span><text:span text:style-name="T3">s</text:span><text:span text:style-name="T27"> </text:span><text:span text:style-name="T3">honorár</text:span><text:span text:style-name="T7">i</text:span><text:span text:style-name="T3">os</text:span><text:span text:style-name="T32"> </text:span><text:span text:style-name="T3">advoca</text:span><text:span text:style-name="T7">tí</text:span><text:span text:style-name="T3">c</text:span><text:span text:style-name="T7">i</text:span><text:span text:style-name="T3">os</text:span><text:span text:style-name="T32"> </text:span><text:span text:style-name="T3">ou do </text:span><text:span text:style-name="T7">A</text:span><text:span text:style-name="T3">gen</text:span><text:span text:style-name="T7">t</text:span><text:span text:style-name="T3">e</text:span><text:span text:style-name="T27"> </text:span><text:span text:style-name="T3">F</text:span><text:span text:style-name="T7">i</text:span><text:span text:style-name="T3">duc</text:span><text:span text:style-name="T7">i</text:span><text:span text:style-name="T3">ár</text:span><text:span text:style-name="T7">i</text:span><text:span text:style-name="T3">o,</text:span><text:span text:style-name="T34"> </text:span><text:span text:style-name="T3">confor</text:span><text:span text:style-name="T16">m</text:span><text:span text:style-name="T3">e</text:span><text:span text:style-name="T27"> </text:span><text:span text:style-name="T3">o caso,</text:span><text:span text:style-name="T30"> </text:span><text:span text:style-name="T3">e das de</text:span><text:span text:style-name="T16">m</text:span><text:span text:style-name="T3">a</text:span><text:span text:style-name="T7">i</text:span><text:span text:style-name="T3">s</text:span><text:span text:style-name="T34"> </text:span><text:span text:style-name="T3">co</text:span><text:span text:style-name="T16">m</text:span><text:span text:style-name="T7">i</text:span><text:span text:style-name="T3">naç</text:span><text:span text:style-name="T30">õ</text:span><text:span text:style-name="T3">es</text:span><text:span text:style-name="T30"> </text:span><text:span text:style-name="T7">l</text:span><text:span text:style-name="T3">ega</text:span><text:span text:style-name="T7">i</text:span><text:span text:style-name="T3">s</text:span><text:span text:style-name="T30"> </text:span><text:span text:style-name="T3">e con</text:span><text:span text:style-name="T7">t</text:span><text:span text:style-name="T3">ra</text:span><text:span text:style-name="T7">t</text:span><text:span text:style-name="T3">ua</text:span><text:span text:style-name="T7">i</text:span><text:span text:style-name="T3">s.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26"> </text:span><text:span text:style-name="T17">V</text:span><text:span text:style-name="T1">I</text:span><text:span text:style-name="T8">G</text:span><text:span text:style-name="T1">ÉSIMA SÉ</text:span><text:span text:style-name="T4">T</text:span><text:span text:style-name="T1">IMA</text:span><text:span text:style-name="T36"> </text:span><text:span text:style-name="T3">-</text:span><text:span text:style-name="T25"> </text:span><text:span text:style-name="T3">D</text:span><text:span text:style-name="T7">ES</text:span><text:span text:style-name="T3">APR</text:span><text:span text:style-name="T7">O</text:span><text:span text:style-name="T3">PRIAÇ</text:span><text:span text:style-name="T7">Ã</text:span><text:span text:style-name="T3">O</text:span><text:span text:style-name="T25"> </text:span><text:span text:style-name="T3">-</text:span><text:span text:style-name="T25"> </text:span><text:span text:style-name="T3">No</text:span><text:span text:style-name="T25"> </text:span><text:span text:style-name="T3">caso</text:span><text:span text:style-name="T25"> </text:span><text:span text:style-name="T3">de</text:span><text:span text:style-name="T23"> </text:span><text:span text:style-name="T3">desapropr</text:span><text:span text:style-name="T7">i</text:span><text:span text:style-name="T3">ação</text:span><text:span text:style-name="T27"> </text:span><text:span text:style-name="T3">do </text:span><text:span text:style-name="T7">i</text:span><text:span text:style-name="T16">m</text:span><text:span text:style-name="T3">óv</text:span><text:span text:style-name="T27">e</text:span><text:span text:style-name="T3">l</text:span><text:span text:style-name="T34"> </text:span><text:span text:style-name="T3">h</text:span><text:span text:style-name="T7">i</text:span><text:span text:style-name="T3">po</text:span><text:span text:style-name="T7">t</text:span><text:span text:style-name="T3">ecado,</text:span><text:span text:style-name="T32"> </text:span><text:span text:style-name="T3">o</text:span><text:span text:style-name="T32"> </text:span><text:span text:style-name="T3">V</text:span><text:span text:style-name="T7">EN</text:span><text:span text:style-name="T3">D</text:span><text:span text:style-name="T7">E</text:span><text:span text:style-name="T3">DOR, a</text:span><text:span text:style-name="T7">t</text:span><text:span text:style-name="T3">ravés</text:span><text:span text:style-name="T37"> </text:span><text:span text:style-name="T3">da CAI</text:span><text:span text:style-name="T7">X</text:span><text:span text:style-name="T3">A,</text:span><text:span text:style-name="T32"> </text:span><text:span text:style-name="T3">receberá</text:span><text:span text:style-name="T34"> </text:span><text:span text:style-name="T3">do</text:span><text:span text:style-name="T27"> </text:span><text:span text:style-name="T3">poder</text:span><text:span text:style-name="T32"> </text:span><text:span text:style-name="T3">expropr</text:span><text:span text:style-name="T7">i</text:span><text:span text:style-name="T3">an</text:span><text:span text:style-name="T7">t</text:span><text:span text:style-name="T3">e</text:span><text:span text:style-name="T34"> </text:span><text:span text:style-name="T3">a </text:span><text:span text:style-name="T7">i</text:span><text:span text:style-name="T3">nden</text:span><text:span text:style-name="T7">i</text:span><text:span text:style-name="T3">zação</text:span><text:span text:style-name="T34"> </text:span><text:span text:style-name="T3">corresponden</text:span><text:span text:style-name="T7">t</text:span><text:span text:style-name="T3">e,</text:span><text:span text:style-name="T37"> </text:span><text:span text:style-name="T7">i</text:span><text:span text:style-name="T16">m</text:span><text:span text:style-name="T3">pu</text:span><text:span text:style-name="T7">t</text:span><text:span text:style-name="T3">and</text:span><text:span text:style-name="T34">o</text:span><text:span text:style-name="T3">-a</text:span><text:span text:style-name="T30"> </text:span><text:span text:style-name="T3">na so</text:span><text:span text:style-name="T7">l</text:span><text:span text:style-name="T3">ução</text:span><text:span text:style-name="T32"> </text:span><text:span text:style-name="T3">da</text:span><text:span text:style-name="T30"> </text:span><text:span text:style-name="T3">d</text:span><text:span text:style-name="T7">í</text:span><text:span text:style-name="T3">v</text:span><text:span text:style-name="T7">i</text:span><text:span text:style-name="T3">da</text:span><text:span text:style-name="T30"> </text:span><text:span text:style-name="T3">e</text:span><text:span text:style-name="T30"> </text:span><text:span text:style-name="T3">co</text:span><text:span text:style-name="T7">l</text:span><text:span text:style-name="T3">ocando</text:span><text:span text:style-name="T37"> </text:span><text:span text:style-name="T3">o sa</text:span><text:span text:style-name="T7">l</text:span><text:span text:style-name="T3">do,</text:span><text:span text:style-name="T32"> </text:span><text:span text:style-name="T3">se houver,</text:span><text:span text:style-name="T32"> </text:span><text:span text:style-name="T3">à d</text:span><text:span text:style-name="T7">i</text:span><text:span text:style-name="T3">sp</text:span><text:span text:style-name="T5">o</text:span><text:span text:style-name="T3">s</text:span><text:span text:style-name="T7">i</text:span><text:span text:style-name="T3">ção do</text:span><text:span text:style-name="T5">(</text:span><text:span text:style-name="T3">s)</text:span><text:span text:style-name="T25"> </text:span><text:span text:style-name="T3">C</text:span><text:span text:style-name="T7">O</text:span><text:span text:style-name="T3">MPR</text:span><text:span text:style-name="T7">A</text:span><text:span text:style-name="T3">DOR</text:span><text:span text:style-name="T23"> </text:span><text:span text:style-name="T3">(</text:span><text:span text:style-name="T7">E</text:span><text:span text:style-name="T3">S).</text:span><text:span text:style-name="T24"> </text:span><text:span text:style-name="T3">Se</text:span><text:span text:style-name="T23"> </text:span><text:span text:style-name="T3">a</text:span><text:span text:style-name="T51"> </text:span><text:span text:style-name="T7">i</text:span><text:span text:style-name="T3">nden</text:span><text:span text:style-name="T7">i</text:span><text:span text:style-name="T3">z</text:span><text:span text:style-name="T27">a</text:span><text:span text:style-name="T3">ção for</text:span><text:span text:style-name="T24"> </text:span><text:span text:style-name="T7">i</text:span><text:span text:style-name="T3">nfer</text:span><text:span text:style-name="T7">i</text:span><text:span text:style-name="T3">or à</text:span><text:span text:style-name="T51"> </text:span><text:span text:style-name="T3">d</text:span><text:span text:style-name="T7">í</text:span><text:span text:style-name="T3">v</text:span><text:span text:style-name="T7">i</text:span><text:span text:style-name="T3">da, o</text:span><text:span text:style-name="T24"> </text:span><text:span text:style-name="T3">V</text:span><text:span text:style-name="T7">E</text:span><text:span text:style-name="T3">ND</text:span><text:span text:style-name="T7">ED</text:span><text:span text:style-name="T3">OR receberá</text:span><text:span text:style-name="T27"> </text:span><text:span text:style-name="T3">dos expropr</text:span><text:span text:style-name="T7">i</text:span><text:span text:style-name="T3">ados a d</text:span><text:span text:style-name="T7">i</text:span><text:span text:style-name="T3">ferença</text:span><text:span text:style-name="T32"> </text:span><text:span text:style-name="T3">corresponden</text:span><text:span text:style-name="T7">t</text:span><text:span text:style-name="T3">e.</text:span></text:p>
        <text:p text:style-name="P3"/>
        <text:p text:style-name="P13"><text:span text:style-name="T8">C</text:span><text:span text:style-name="T1">LÁU</text:span><text:span text:style-name="T8">S</text:span><text:span text:style-name="T1">ULA </text:span><text:span text:style-name="T17">V</text:span><text:span text:style-name="T31">I</text:span><text:span text:style-name="T8">G</text:span><text:span text:style-name="T1">ÉSIMA</text:span><text:span text:style-name="T31"> </text:span><text:span text:style-name="T8">O</text:span><text:span text:style-name="T1">ITA</text:span><text:span text:style-name="T17">V</text:span><text:span text:style-name="T1">A</text:span><text:span text:style-name="T44"> </text:span><text:span text:style-name="T3">-</text:span><text:span text:style-name="T27"> </text:span><text:span text:style-name="T3">C</text:span><text:span text:style-name="T7">E</text:span><text:span text:style-name="T3">S</text:span><text:span text:style-name="T7">S</text:span><text:span text:style-name="T3">ÃO DO CR</text:span><text:span text:style-name="T7">É</text:span><text:span text:style-name="T3">DI</text:span><text:span text:style-name="T7">T</text:span><text:span text:style-name="T3">O</text:span><text:span text:style-name="T30"> </text:span><text:span text:style-name="T7">H</text:span><text:span text:style-name="T3">IPO</text:span><text:span text:style-name="T7">TE</text:span><text:span text:style-name="T3">CÁRIO -</text:span><text:span text:style-name="T27"> </text:span><text:span text:style-name="T3">O créd</text:span><text:span text:style-name="T7">it</text:span><text:span text:style-name="T3">o h</text:span><text:span text:style-name="T7">i</text:span><text:span text:style-name="T3">po</text:span><text:span text:style-name="T7">t</text:span><text:span text:style-name="T3">ecár</text:span><text:span text:style-name="T7">i</text:span><text:span text:style-name="T3">o</text:span><text:span text:style-name="T37"> </text:span><text:span text:style-name="T3">decorren</text:span><text:span text:style-name="T7">t</text:span><text:span text:style-name="T3">e</text:span><text:span text:style-name="T30"> </text:span><text:span text:style-name="T3">do</text:span><text:span text:style-name="T27"> </text:span><text:span text:style-name="T3">presen</text:span><text:span text:style-name="T7">t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o,</text:span><text:span text:style-name="T32"> </text:span><text:span text:style-name="T3">poderá ser</text:span><text:span text:style-name="T27"> </text:span><text:span text:style-name="T3">ced</text:span><text:span text:style-name="T7">i</text:span><text:span text:style-name="T3">do</text:span><text:span text:style-name="T32"> </text:span><text:span text:style-name="T3">ou</text:span><text:span text:style-name="T27"> </text:span><text:span text:style-name="T3">cauc</text:span><text:span text:style-name="T7">i</text:span><text:span text:style-name="T3">onado,</text:span><text:span text:style-name="T32"> </text:span><text:span text:style-name="T3">no</text:span><text:span text:style-name="T27"> </text:span><text:span text:style-name="T7">t</text:span><text:span text:style-name="T3">odo</text:span><text:span text:style-name="T32"> </text:span><text:span text:style-name="T3">ou</text:span><text:span text:style-name="T27"> </text:span><text:span text:style-name="T3">em par</text:span><text:span text:style-name="T7">t</text:span><text:span text:style-name="T3">e, pe</text:span><text:span text:style-name="T7">l</text:span><text:span text:style-name="T3">o V</text:span><text:span text:style-name="T7">E</text:span><text:span text:style-name="T3">ND</text:span><text:span text:style-name="T7">ED</text:span><text:span text:style-name="T3">OR, u</text:span><text:span text:style-name="T16">m</text:span><text:span text:style-name="T3">a</text:span><text:span text:style-name="T32"> </text:span><text:span text:style-name="T3">vez no</text:span><text:span text:style-name="T7">ti</text:span><text:span text:style-name="T3">f</text:span><text:span text:style-name="T7">i</text:span><text:span text:style-name="T3">cados</text:span><text:span text:style-name="T34"> </text:span><text:span text:style-name="T3">o</text:span><text:span text:style-name="T5">(</text:span><text:span text:style-name="T3">s) CO</text:span><text:span text:style-name="T7">M</text:span><text:span text:style-name="T3">PRA</text:span><text:span text:style-name="T7">D</text:span><text:span text:style-name="T3">OR(</text:span><text:span text:style-name="T7">E</text:span><text:span text:style-name="T3">S).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19"> </text:span><text:span text:style-name="T17">V</text:span><text:span text:style-name="T31">I</text:span><text:span text:style-name="T8">G</text:span><text:span text:style-name="T1">ÉSIMA</text:span><text:span text:style-name="T95"> </text:span><text:span text:style-name="T1">N</text:span><text:span text:style-name="T8">ON</text:span><text:span text:style-name="T1">A</text:span><text:span text:style-name="T97"> </text:span><text:span text:style-name="T3">-</text:span><text:span text:style-name="T96"> </text:span><text:span text:style-name="T3">P</text:span><text:span text:style-name="T5">R</text:span><text:span text:style-name="T3">OCURA</text:span><text:span text:style-name="T5">Ç</text:span><text:span text:style-name="T3">Õ</text:span><text:span text:style-name="T7">E</text:span><text:span text:style-name="T3">S</text:span><text:span text:style-name="T96"> </text:span><text:span text:style-name="T3">–</text:span><text:span text:style-name="T89"> </text:span><text:span text:style-name="T3">O(s)</text:span><text:span text:style-name="T89"> </text:span><text:span text:style-name="T3">C</text:span><text:span text:style-name="T7">O</text:span><text:span text:style-name="T3">MPRA</text:span><text:span text:style-name="T7">D</text:span><text:span text:style-name="T3">OR</text:span><text:span text:style-name="T98"> </text:span><text:span text:style-name="T3">(</text:span><text:span text:style-name="T7">E</text:span><text:span text:style-name="T3">S)</text:span><text:span text:style-name="T89"> </text:span><text:span text:style-name="T3">cons</text:span><text:span text:style-name="T7">tit</text:span><text:span text:style-name="T3">u</text:span><text:span text:style-name="T27">e</text:span><text:span text:style-name="T3">m</text:span><text:span text:style-name="T98"> </text:span><text:span text:style-name="T3">a </text:span><text:span text:style-name="T5">C</text:span><text:span text:style-name="T3">AIXA </text:span><text:span text:style-name="T7">s</text:span><text:span text:style-name="T3">ua</text:span><text:span text:style-name="T27"> </text:span><text:span text:style-name="T3">bas</text:span><text:span text:style-name="T7">t</text:span><text:span text:style-name="T3">an</text:span><text:span text:style-name="T7">t</text:span><text:span text:style-name="T3">e</text:span><text:span text:style-name="T27"> </text:span><text:span text:style-name="T3">procuradora,</text:span><text:span text:style-name="T30"> </text:span><text:span text:style-name="T3">com</text:span><text:span text:style-name="T7"> </text:span><text:span text:style-name="T3">poderes </text:span><text:span text:style-name="T7">i</text:span><text:span text:style-name="T3">rrevogáve</text:span><text:span text:style-name="T7">i</text:span><text:span text:style-name="T3">s</text:span><text:span text:style-name="T30"> </text:span><text:span text:style-name="T3">a</text:span><text:span text:style-name="T7">t</text:span><text:span text:style-name="T3">é</text:span><text:span text:style-name="T27"> </text:span><text:span text:style-name="T3">a so</text:span><text:span text:style-name="T7">l</text:span><text:span text:style-name="T3">ução</text:span><text:span text:style-name="T30"> </text:span><text:span text:style-name="T3">da d</text:span><text:span text:style-name="T7">í</text:span><text:span text:style-name="T3">v</text:span><text:span text:style-name="T7">i</text:span><text:span text:style-name="T3">da,</text:span><text:span text:style-name="T30"> </text:span><text:span text:style-name="T3">para:</text:span></text:p>
        <text:list xml:id="list30687098" text:style-name="WWNum4">
          <text:list-item>
            <text:p text:style-name="P27"><text:span text:style-name="T3">Assinar C</text:span><text:span text:style-name="T7">é</text:span><text:span text:style-name="T3">du</text:span><text:span text:style-name="T7">l</text:span><text:span text:style-name="T3">as</text:span><text:span text:style-name="T30"> </text:span><text:span text:style-name="T3">H</text:span><text:span text:style-name="T7">i</text:span><text:span text:style-name="T3">po</text:span><text:span text:style-name="T7">t</text:span><text:span text:style-name="T3">ecár</text:span><text:span text:style-name="T7">i</text:span><text:span text:style-name="T3">as;</text:span></text:p>
          </text:list-item>
          <text:list-item>
            <text:p text:style-name="P27"><text:span text:style-name="T3">Assinar</text:span><text:span text:style-name="T32"> </text:span><text:span text:style-name="T3">escr</text:span><text:span text:style-name="T7">it</text:span><text:span text:style-name="T3">uras</text:span><text:span text:style-name="T32"> </text:span><text:span text:style-name="T3">de re</text:span><text:span text:style-name="T7">ti</text:span><text:span text:style-name="T3">f</text:span><text:span text:style-name="T7">i</text:span><text:span text:style-name="T3">ca</text:span><text:span text:style-name="T27">ç</text:span><text:span text:style-name="T3">ão,</text:span><text:span text:style-name="T32"> </text:span><text:span text:style-name="T3">ra</text:span><text:span text:style-name="T7">ti</text:span><text:span text:style-name="T3">f</text:span><text:span text:style-name="T7">i</text:span><text:span text:style-name="T3">c</text:span><text:span text:style-name="T27">a</text:span><text:span text:style-name="T3">ção</text:span><text:span text:style-name="T32"> </text:span><text:span text:style-name="T3">e</text:span><text:span text:style-name="T30"> </text:span><text:span text:style-name="T3">ad</text:span><text:span text:style-name="T7">it</text:span><text:span text:style-name="T3">a</text:span><text:span text:style-name="T7">m</text:span><text:span text:style-name="T3">en</text:span><text:span text:style-name="T7">t</text:span><text:span text:style-name="T3">o</text:span><text:span text:style-name="T37"> </text:span><text:span text:style-name="T3">do</text:span><text:span text:style-name="T27"> </text:span><text:span text:style-name="T3">presen</text:span><text:span text:style-name="T7">t</text:span><text:span text:style-name="T3">e,</text:span><text:span text:style-name="T32"> </text:span><text:span text:style-name="T3">v</text:span><text:span text:style-name="T7">i</text:span><text:span text:style-name="T3">sando</text:span><text:span text:style-name="T27"> </text:span><text:span text:style-name="T3">ao</text:span><text:span text:style-name="T27"> </text:span><text:span text:style-name="T3">a</text:span><text:span text:style-name="T7">t</text:span><text:span text:style-name="T3">end</text:span><text:span text:style-name="T27">i</text:span><text:span text:style-name="T16">m</text:span><text:span text:style-name="T3">e</text:span><text:span text:style-name="T30">n</text:span><text:span text:style-name="T7">t</text:span><text:span text:style-name="T3">o</text:span><text:span text:style-name="T32"> </text:span><text:span text:style-name="T3">de even</text:span><text:span text:style-name="T7">t</text:span><text:span text:style-name="T3">ua</text:span><text:span text:style-name="T7">i</text:span><text:span text:style-name="T3">s </text:span><text:span text:style-name="T30">exigências </text:span><text:span text:style-name="T3">do R</text:span><text:span text:style-name="T7">e</text:span><text:span text:style-name="T3">g</text:span><text:span text:style-name="T7">i</text:span><text:span text:style-name="T3">s</text:span><text:span text:style-name="T7">t</text:span><text:span text:style-name="T3">ro de</text:span><text:span text:style-name="T22"> </text:span><text:span text:style-name="T3">I</text:span><text:span text:style-name="T16">m</text:span><text:span text:style-name="T3">óve</text:span><text:span text:style-name="T7">i</text:span><text:span text:style-name="T3">s</text:span><text:span text:style-name="T34"> </text:span><text:span text:style-name="T3">ou das repar</text:span><text:span text:style-name="T7">ti</text:span><text:span text:style-name="T3">ções</text:span><text:span text:style-name="T30"> </text:span><text:span text:style-name="T3">púb</text:span><text:span text:style-name="T7">li</text:span><text:span text:style-name="T3">cas</text:span><text:span text:style-name="T30"> </text:span><text:span text:style-name="T3">federa</text:span><text:span text:style-name="T7">i</text:span><text:span text:style-name="T3">s, es</text:span><text:span text:style-name="T7">t</text:span><text:span text:style-name="T3">adua</text:span><text:span text:style-name="T7">i</text:span><text:span text:style-name="T3">s</text:span><text:span text:style-name="T30"> </text:span><text:span text:style-name="T3">e </text:span><text:span text:style-name="T16">m</text:span><text:span text:style-name="T3">un</text:span><text:span text:style-name="T7">i</text:span><text:span text:style-name="T27">c</text:span><text:span text:style-name="T7">i</text:span><text:span text:style-name="T3">pa</text:span><text:span text:style-name="T7">i</text:span><text:span text:style-name="T3">s;</text:span></text:p>
          </text:list-item>
          <text:list-item>
            <text:p text:style-name="P27"><text:span text:style-name="T3">Receber</text:span><text:span text:style-name="T30"> </text:span><text:span text:style-name="T3">da C</text:span><text:span text:style-name="T7">i</text:span><text:span text:style-name="T3">a.</text:span><text:span text:style-name="T32"> </text:span><text:span text:style-name="T3">Seguradora </text:span><text:span text:style-name="T7">i</text:span><text:span text:style-name="T3">nden</text:span><text:span text:style-name="T7">i</text:span><text:span text:style-name="T3">z</text:span><text:span text:style-name="T27">a</text:span><text:span text:style-name="T3">ção</text:span><text:span text:style-name="T30"> </text:span><text:span text:style-name="T3">decorren</text:span><text:span text:style-name="T7">t</text:span><text:span text:style-name="T3">e</text:span><text:span text:style-name="T34"> </text:span><text:span text:style-name="T3">de even</text:span><text:span text:style-name="T7">t</text:span><text:span text:style-name="T3">ual</text:span><text:span text:style-name="T30"> </text:span><text:span text:style-name="T3">s</text:span><text:span text:style-name="T7">i</text:span><text:span text:style-name="T3">n</text:span><text:span text:style-name="T7">i</text:span><text:span text:style-name="T3">s</text:span><text:span text:style-name="T7">t</text:span><text:span text:style-name="T3">ro</text:span><text:span text:style-name="T32"> </text:span><text:span text:style-name="T3">e pagar-se de</text:span><text:span text:style-name="T30"> </text:span><text:span text:style-name="T7">s</text:span><text:span text:style-name="T3">eu</text:span><text:span text:style-name="T27"> </text:span><text:span text:style-name="T3">créd</text:span><text:span text:style-name="T7">it</text:span><text:span text:style-name="T3">o, devo</text:span><text:span text:style-name="T7">l</text:span><text:span text:style-name="T3">vendo</text:span><text:span text:style-name="T32"> </text:span><text:span text:style-name="T3">ao(s)</text:span><text:span text:style-name="T32"> </text:span><text:span text:style-name="T5">C</text:span><text:span text:style-name="T3">OMP</text:span><text:span text:style-name="T5">R</text:span><text:span text:style-name="T3">ADOR (</text:span><text:span text:style-name="T7">E</text:span><text:span text:style-name="T3">S)</text:span><text:span text:style-name="T32"> </text:span><text:span text:style-name="T3">o sa</text:span><text:span text:style-name="T7">l</text:span><text:span text:style-name="T3">do</text:span><text:span text:style-name="T32"> </text:span><text:span text:style-name="T3">re</text:span><text:span text:style-name="T16">m</text:span><text:span text:style-name="T3">a</text:span><text:span text:style-name="T30">n</text:span><text:span text:style-name="T3">escen</text:span><text:span text:style-name="T7">t</text:span><text:span text:style-name="T3">e,</text:span><text:span text:style-name="T34"> </text:span><text:span text:style-name="T3">se</text:span><text:span text:style-name="T30"> </text:span><text:span text:style-name="T3">houver, podendo</text:span><text:span text:style-name="T32"> </text:span><text:span text:style-name="T3">para</text:span><text:span text:style-name="T30"> </text:span><text:span text:style-name="T7">t</text:span><text:span text:style-name="T3">an</text:span><text:span text:style-name="T7">t</text:span><text:span text:style-name="T3">o, </text:span><text:span text:style-name="T7">t</text:span><text:span text:style-name="T3">rans</text:span><text:span text:style-name="T7">i</text:span><text:span text:style-name="T3">g</text:span><text:span text:style-name="T7">i</text:span><text:span text:style-name="T3">r,</text:span><text:span text:style-name="T30"> </text:span><text:span text:style-name="T3">dar qu</text:span><text:span text:style-name="T7">it</text:span><text:span text:style-name="T3">ação</text:span><text:span text:style-name="T30"> </text:span><text:span text:style-name="T3">e</text:span><text:span text:style-name="T27"> </text:span><text:span text:style-name="T7">s</text:span><text:span text:style-name="T3">ubs</text:span><text:span text:style-name="T7">t</text:span><text:span text:style-name="T3">abe</text:span><text:span text:style-name="T7">l</text:span><text:span text:style-name="T3">ece</text:span><text:span text:style-name="T30">r</text:span><text:span text:style-name="T3">;</text:span></text:p>
          </text:list-item>
          <text:list-item>
            <text:p text:style-name="P27"><text:span text:style-name="T3">Em</text:span><text:span text:style-name="T30"> </text:span><text:span text:style-name="T3">caso</text:span><text:span text:style-name="T30"> </text:span><text:span text:style-name="T3">de</text:span><text:span text:style-name="T30"> </text:span><text:span text:style-name="T3">desapropr</text:span><text:span text:style-name="T7">i</text:span><text:span text:style-name="T3">ação,</text:span><text:span text:style-name="T34"> </text:span><text:span text:style-name="T3">onde com</text:span><text:span text:style-name="T30"> </text:span><text:span text:style-name="T3">es</text:span><text:span text:style-name="T7">t</text:span><text:span text:style-name="T3">a</text:span><text:span text:style-name="T30"> </text:span><text:span text:style-name="T3">se</text:span><text:span text:style-name="T30"> </text:span><text:span text:style-name="T3">apresen</text:span><text:span text:style-name="T7">t</text:span><text:span text:style-name="T3">ar,</text:span><text:span text:style-name="T30"> </text:span><text:span text:style-name="T3">em</text:span><text:span text:style-name="T30"> </text:span><text:span text:style-name="T27">j</text:span><text:span text:style-name="T3">u</text:span><text:span text:style-name="T7">í</text:span><text:span text:style-name="T3">zo</text:span><text:span text:style-name="T30"> </text:span><text:span text:style-name="T3">ou</text:span><text:span text:style-name="T27"> </text:span><text:span text:style-name="T3">fora</text:span><text:span text:style-name="T30"> </text:span><text:span text:style-name="T3">de</text:span><text:span text:style-name="T7">l</text:span><text:span text:style-name="T3">e,</text:span><text:span text:style-name="T30"> </text:span><text:span text:style-name="T3">represen</text:span><text:span text:style-name="T7">t</text:span><text:span text:style-name="T3">á</text:span><text:span text:style-name="T30">-</text:span><text:span text:style-name="T7">l</text:span><text:span text:style-name="T3">os peran</text:span><text:span text:style-name="T7">t</text:span><text:span text:style-name="T3">e</text:span><text:span text:style-name="T30"> </text:span><text:span text:style-name="T3">o poder</text:span><text:span text:style-name="T27"> </text:span><text:span text:style-name="T3">expropr</text:span><text:span text:style-name="T7">i</text:span><text:span text:style-name="T3">an</text:span><text:span text:style-name="T7">t</text:span><text:span text:style-name="T3">e e onde s</text:span><text:span text:style-name="T16">e</text:span><text:span text:style-name="T27">j</text:span><text:span text:style-name="T3">a</text:span><text:span text:style-name="T30"> </text:span><text:span text:style-name="T3">necessár</text:span><text:span text:style-name="T7">i</text:span><text:span text:style-name="T3">o, recebendo a </text:span><text:span text:style-name="T7">i</text:span><text:span text:style-name="T3">nden</text:span><text:span text:style-name="T7">i</text:span><text:span text:style-name="T3">z</text:span><text:span text:style-name="T27">a</text:span><text:span text:style-name="T3">ção, podendo dar qu</text:span><text:span text:style-name="T7">it</text:span><text:span text:style-name="T3">ação,</text:span><text:span text:style-name="T32"> </text:span><text:span text:style-name="T3">concordar,</text:span><text:span text:style-name="T30"> </text:span><text:span text:style-name="T3">acordar,</text:span><text:span text:style-name="T30"> </text:span><text:span text:style-name="T7">t</text:span><text:span text:style-name="T3">rans</text:span><text:span text:style-name="T7">i</text:span><text:span text:style-name="T3">g</text:span><text:span text:style-name="T7">i</text:span><text:span text:style-name="T3">r,</text:span><text:span text:style-name="T32"> </text:span><text:span text:style-name="T3">a</text:span><text:span text:style-name="T7">s</text:span><text:span text:style-name="T3">s</text:span><text:span text:style-name="T7">i</text:span><text:span text:style-name="T3">nar</text:span><text:span text:style-name="T30"> </text:span><text:span text:style-name="T7">t</text:span><text:span text:style-name="T3">odo</text:span><text:span text:style-name="T30"> </text:span><text:span text:style-name="T3">e</text:span><text:span text:style-name="T27"> </text:span><text:span text:style-name="T3">qua</text:span><text:span text:style-name="T7">l</text:span><text:span text:style-name="T3">quer</text:span><text:span text:style-name="T30"> </text:span><text:span text:style-name="T3">docu</text:span><text:span text:style-name="T7">m</text:span><text:span text:style-name="T3">en</text:span><text:span text:style-name="T7">t</text:span><text:span text:style-name="T3">o</text:span><text:span text:style-name="T32"> </text:span><text:span text:style-name="T3">e</text:span><text:span text:style-name="T27"> </text:span><text:span text:style-name="T3">ap</text:span><text:span text:style-name="T7">li</text:span><text:span text:style-name="T3">car</text:span><text:span text:style-name="T34"> </text:span><text:span text:style-name="T3">o va</text:span><text:span text:style-name="T7">l</text:span><text:span text:style-name="T3">or</text:span><text:span text:style-name="T30"> </text:span><text:span text:style-name="T3">receb</text:span><text:span text:style-name="T7">i</text:span><text:span text:style-name="T3">do na a</text:span><text:span text:style-name="T16">m</text:span><text:span text:style-name="T3">or</text:span><text:span text:style-name="T27">t</text:span><text:span text:style-name="T7">i</text:span><text:span text:style-name="T3">z</text:span><text:span text:style-name="T27">a</text:span><text:span text:style-name="T3">ção</text:span><text:span text:style-name="T32"> </text:span><text:span text:style-name="T3">ou</text:span><text:span text:style-name="T27"> </text:span><text:span text:style-name="T7">li</text:span><text:span text:style-name="T3">qu</text:span><text:span text:style-name="T7">i</text:span><text:span text:style-name="T3">da</text:span><text:span text:style-name="T27">ç</text:span><text:span text:style-name="T3">ão</text:span><text:span text:style-name="T32"> </text:span><text:span text:style-name="T3">da d</text:span><text:span text:style-name="T7">í</text:span><text:span text:style-name="T3">v</text:span><text:span text:style-name="T7">i</text:span><text:span text:style-name="T3">da</text:span><text:span text:style-name="T30"> </text:span><text:span text:style-name="T3">confessada</text:span><text:span text:style-name="T30"> </text:span><text:span text:style-name="T3">n</text:span><text:span text:style-name="T16">e</text:span><text:span text:style-name="T3">s</text:span><text:span text:style-name="T7">t</text:span><text:span text:style-name="T3">e</text:span><text:span text:style-name="T30"> </text:span><text:span text:style-name="T7">i</text:span><text:span text:style-name="T3">ns</text:span><text:span text:style-name="T7">t</text:span><text:span text:style-name="T3">ru</text:span><text:span text:style-name="T16">m</text:span><text:span text:style-name="T3">e</text:span><text:span text:style-name="T30">n</text:span><text:span text:style-name="T7">t</text:span><text:span text:style-name="T3">o,</text:span><text:span text:style-name="T32"> </text:span><text:span text:style-name="T3">com</text:span><text:span text:style-name="T30"> </text:span><text:span text:style-name="T7">t</text:span><text:span text:style-name="T3">odos</text:span><text:span text:style-name="T27"> </text:span><text:span text:style-name="T3">os</text:span><text:span text:style-name="T27"> </text:span><text:span text:style-name="T7">s</text:span><text:span text:style-name="T3">eus</text:span><text:span text:style-name="T27"> </text:span><text:span text:style-name="T3">acessór</text:span><text:span text:style-name="T7">i</text:span><text:span text:style-name="T3">os, e su</text:span><text:span text:style-name="T5">b</text:span><text:span text:style-name="T3">s</text:span><text:span text:style-name="T7">t</text:span><text:span text:style-name="T3">abe</text:span><text:span text:style-name="T7">l</text:span><text:span text:style-name="T27">e</text:span><text:span text:style-name="T3">cer.</text:span></text:p>
          </text:list-item>
        </text:list>
        <text:p text:style-name="P6"><text:span text:style-name="T8">P</text:span><text:span text:style-name="T1">arágra</text:span><text:span text:style-name="T31">f</text:span><text:span text:style-name="T1">o ún</text:span><text:span text:style-name="T8">i</text:span><text:span text:style-name="T1">co</text:span><text:span text:style-name="T38"> </text:span><text:span text:style-name="T3">- O(s) C</text:span><text:span text:style-name="T7">O</text:span><text:span text:style-name="T3">MPRA</text:span><text:span text:style-name="T7">D</text:span><text:span text:style-name="T3">OR</text:span><text:span text:style-name="T27"> </text:span><text:span text:style-name="T3">(</text:span><text:span text:style-name="T7">E</text:span><text:span text:style-name="T3">S) se</text:span><text:span text:style-name="T27"> </text:span><text:span text:style-name="T3">cons</text:span><text:span text:style-name="T7">tit</text:span><text:span text:style-name="T3">ue</text:span><text:span text:style-name="T7">m</text:span><text:span text:style-name="T3">,</text:span><text:span text:style-name="T34"> </text:span><text:span text:style-name="T16">m</text:span><text:span text:style-name="T3">ú</text:span><text:span text:style-name="T7">t</text:span><text:span text:style-name="T3">ua</text:span><text:span text:style-name="T32"> </text:span><text:span text:style-name="T3">e</text:span><text:span text:style-name="T27"> </text:span><text:span text:style-name="T3">rec</text:span><text:span text:style-name="T7">i</text:span><text:span text:style-name="T3">proca</text:span><text:span text:style-name="T7">m</text:span><text:span text:style-name="T3">e</text:span><text:span text:style-name="T30">n</text:span><text:span text:style-name="T7">t</text:span><text:span text:style-name="T3">e,</text:span><text:span text:style-name="T34"> </text:span><text:span text:style-name="T3">procuradores, a</text:span><text:span text:style-name="T7">t</text:span><text:span text:style-name="T3">é</text:span><text:span text:style-name="T30"> </text:span><text:span text:style-name="T3">a so</text:span><text:span text:style-name="T7">l</text:span><text:span text:style-name="T3">ução</text:span><text:span text:style-name="T27"> </text:span><text:span text:style-name="T3">f</text:span><text:span text:style-name="T7">i</text:span><text:span text:style-name="T3">nal</text:span><text:span text:style-name="T30"> </text:span><text:span text:style-name="T3">da</text:span><text:span text:style-name="T30"> </text:span><text:span text:style-name="T3">d</text:span><text:span text:style-name="T7">í</text:span><text:span text:style-name="T3">v</text:span><text:span text:style-name="T7">i</text:span><text:span text:style-name="T3">da aqui</text:span><text:span text:style-name="T30"> </text:span><text:span text:style-name="T3">assu</text:span><text:span text:style-name="T16">m</text:span><text:span text:style-name="T7">i</text:span><text:span text:style-name="T3">da,</text:span><text:span text:style-name="T34"> </text:span><text:span text:style-name="T3">com poderes</text:span><text:span text:style-name="T27"> </text:span><text:span text:style-name="T7">i</text:span><text:span text:style-name="T3">rrevogáve</text:span><text:span text:style-name="T7">i</text:span><text:span text:style-name="T3">s</text:span><text:span text:style-name="T32"> </text:span><text:span text:style-name="T3">e</text:span><text:span text:style-name="T30"> </text:span><text:span text:style-name="T3">espec</text:span><text:span text:style-name="T7">i</text:span><text:span text:style-name="T3">a</text:span><text:span text:style-name="T7">i</text:span><text:span text:style-name="T3">s</text:span><text:span text:style-name="T32"> </text:span><text:span text:style-name="T3">para receber</text:span><text:span text:style-name="T27">e</text:span><text:span text:style-name="T3">m c</text:span><text:span text:style-name="T7">it</text:span><text:span text:style-name="T3">ações,</text:span><text:span text:style-name="T30"> </text:span><text:span text:style-name="T3">no</text:span><text:span text:style-name="T7">ti</text:span><text:span text:style-name="T3">f</text:span><text:span text:style-name="T7">i</text:span><text:span text:style-name="T3">caç</text:span><text:span text:style-name="T30">õ</text:span><text:span text:style-name="T3">es,</text:span><text:span text:style-name="T30"> </text:span><text:span text:style-name="T7">i</text:span><text:span text:style-name="T3">n</text:span><text:span text:style-name="T7">tim</text:span><text:span text:style-name="T3">ações</text:span><text:span text:style-name="T34"> </text:span><text:span text:style-name="T3">de penhora, </text:span><text:span text:style-name="T7">l</text:span><text:span text:style-name="T3">e</text:span><text:span text:style-name="T7">il</text:span><text:span text:style-name="T3">ão</text:span><text:span text:style-name="T34"> </text:span><text:span text:style-name="T3">ou praça.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31"> </text:span><text:span text:style-name="T1">T</text:span><text:span text:style-name="T8">R</text:span><text:span text:style-name="T1">I</text:span><text:span text:style-name="T8">G</text:span><text:span text:style-name="T1">ÉSIMA</text:span><text:span text:style-name="T38"> </text:span><text:span text:style-name="T3">-</text:span><text:span text:style-name="T30"> </text:span><text:span text:style-name="T7">N</text:span><text:span text:style-name="T3">O</text:span><text:span text:style-name="T7">V</text:span><text:span text:style-name="T3">AÇÃO</text:span><text:span text:style-name="T30"> </text:span><text:span text:style-name="T3">-</text:span><text:span text:style-name="T30"> </text:span><text:span text:style-name="T3">A </text:span><text:span text:style-name="T7">t</text:span><text:span text:style-name="T3">o</text:span><text:span text:style-name="T7">l</text:span><text:span text:style-name="T3">erân</text:span><text:span text:style-name="T27">c</text:span><text:span text:style-name="T7">i</text:span><text:span text:style-name="T3">a,</text:span><text:span text:style-name="T34"> </text:span><text:span text:style-name="T3">por</text:span><text:span text:style-name="T30"> </text:span><text:span text:style-name="T3">par</text:span><text:span text:style-name="T7">t</text:span><text:span text:style-name="T3">e</text:span><text:span text:style-name="T32"> </text:span><text:span text:style-name="T3">da</text:span><text:span text:style-name="T32"> </text:span><text:span text:style-name="T5">C</text:span><text:span text:style-name="T3">AIXA,</text:span><text:span text:style-name="T27"> </text:span><text:span text:style-name="T3">em</text:span><text:span text:style-name="T27"> </text:span><text:span text:style-name="T3">no</text:span><text:span text:style-name="T16">m</text:span><text:span text:style-name="T3">e</text:span><text:span text:style-name="T37"> </text:span><text:span text:style-name="T3">do V</text:span><text:span text:style-name="T16">E</text:span><text:span text:style-name="T3">ND</text:span><text:span text:style-name="T7">E</text:span><text:span text:style-name="T3">DOR, em</text:span><text:span text:style-name="T30"> </text:span><text:span text:style-name="T3">cará</text:span><text:span text:style-name="T7">t</text:span><text:span text:style-name="T3">er</text:span><text:span text:style-name="T37"> </text:span><text:span text:style-name="T3">excepc</text:span><text:span text:style-name="T7">i</text:span><text:span text:style-name="T3">on</text:span><text:span text:style-name="T27">a</text:span><text:span text:style-name="T7">l</text:span><text:span text:style-name="T3">,</text:span><text:span text:style-name="T34"> </text:span><text:span text:style-name="T3">com</text:span><text:span text:style-name="T30"> </text:span><text:span text:style-name="T3">respe</text:span><text:span text:style-name="T7">it</text:span><text:span text:style-name="T3">o</text:span><text:span text:style-name="T32"> </text:span><text:span text:style-name="T3">ao</text:span><text:span text:style-name="T32"> </text:span><text:span text:style-name="T3">descu</text:span><text:span text:style-name="T16">m</text:span><text:span text:style-name="T3">pr</text:span><text:span text:style-name="T27">i</text:span><text:span text:style-name="T16">m</text:span><text:span text:style-name="T27">e</text:span><text:span text:style-name="T3">n</text:span><text:span text:style-name="T7">t</text:span><text:span text:style-name="T3">o,</text:span><text:span text:style-name="T34"> </text:span><text:span text:style-name="T3">pe</text:span><text:span text:style-name="T7">l</text:span><text:span text:style-name="T3">o(s)</text:span><text:span text:style-name="T32"> </text:span><text:span text:style-name="T5">C</text:span><text:span text:style-name="T3">OMPR</text:span><text:span text:style-name="T7">A</text:span><text:span text:style-name="T3">DOR (</text:span><text:span text:style-name="T7">E</text:span><text:span text:style-name="T3">S), das</text:span><text:span text:style-name="T32"> </text:span><text:span text:style-name="T3">obr</text:span><text:span text:style-name="T7">i</text:span><text:span text:style-name="T3">gações</text:span><text:span text:style-name="T32"> </text:span><text:span text:style-name="T7">l</text:span><text:span text:style-name="T3">ega</text:span><text:span text:style-name="T7">i</text:span><text:span text:style-name="T3">s</text:span><text:span text:style-name="T32"> </text:span><text:span text:style-name="T3">e</text:span><text:span text:style-name="T30"> </text:span><text:span text:style-name="T3">con</text:span><text:span text:style-name="T7">t</text:span><text:span text:style-name="T3">ra</text:span><text:span text:style-name="T7">t</text:span><text:span text:style-name="T3">ua</text:span><text:span text:style-name="T7">i</text:span><text:span text:style-name="T3">s,</text:span><text:span text:style-name="T37"> </text:span><text:span text:style-name="T3">ass</text:span><text:span text:style-name="T7">i</text:span><text:span text:style-name="T3">m</text:span><text:span text:style-name="T30"> </text:span><text:span text:style-name="T3">co</text:span><text:span text:style-name="T16">m</text:span><text:span text:style-name="T3">o</text:span><text:span text:style-name="T37"> </text:span><text:span text:style-name="T3">as</text:span><text:span text:style-name="T27"> </text:span><text:span text:style-name="T7">t</text:span><text:span text:style-name="T3">rans</text:span><text:span text:style-name="T7">i</text:span><text:span text:style-name="T3">gênc</text:span><text:span text:style-name="T7">i</text:span><text:span text:style-name="T3">as</text:span><text:span text:style-name="T37"> </text:span><text:span text:style-name="T7">t</text:span><text:span text:style-name="T3">enden</text:span><text:span text:style-name="T7">t</text:span><text:span text:style-name="T3">es</text:span><text:span text:style-name="T37"> </text:span><text:span text:style-name="T3">a fac</text:span><text:span text:style-name="T7">il</text:span><text:span text:style-name="T27">i</text:span><text:span text:style-name="T7">t</text:span><text:span text:style-name="T3">ar</text:span><text:span text:style-name="T37"> </text:span><text:span text:style-name="T3">a regu</text:span><text:span text:style-name="T7">l</text:span><text:span text:style-name="T3">ar</text:span><text:span text:style-name="T7">i</text:span><text:span text:style-name="T3">zação</text:span><text:span text:style-name="T34"> </text:span><text:span text:style-name="T3">dos déb</text:span><text:span text:style-name="T7">it</text:span><text:span text:style-name="T3">os em</text:span><text:span text:style-name="T27"> </text:span><text:span text:style-name="T3">a</text:span><text:span text:style-name="T7">t</text:span><text:span text:style-name="T3">raso, não</text:span><text:span text:style-name="T30"> </text:span><text:span text:style-name="T3">co</text:span><text:span text:style-name="T5">n</text:span><text:span text:style-name="T3">s</text:span><text:span text:style-name="T7">tit</text:span><text:span text:style-name="T3">u</text:span><text:span text:style-name="T7">i</text:span><text:span text:style-name="T30">r</text:span><text:span text:style-name="T3">ão</text:span><text:span text:style-name="T30"> </text:span><text:span text:style-name="T3">novação.</text:span></text:p>
        <text:p text:style-name="P3"/>
        <text:p text:style-name="P13"><text:soft-page-break/><text:span text:style-name="T8">C</text:span><text:span text:style-name="T1">LÁU</text:span><text:span text:style-name="T8">S</text:span><text:span text:style-name="T1">ULA</text:span><text:span text:style-name="T28"> </text:span><text:span text:style-name="T1">TRI</text:span><text:span text:style-name="T8">G</text:span><text:span text:style-name="T1">É</text:span><text:span text:style-name="T4">S</text:span><text:span text:style-name="T1">IMA</text:span><text:span text:style-name="T33"> </text:span><text:span text:style-name="T8">P</text:span><text:span text:style-name="T1">RIM</text:span><text:span text:style-name="T4">E</text:span><text:span text:style-name="T1">IRA</text:span><text:span text:style-name="T40"> </text:span><text:span text:style-name="T3">-</text:span><text:span text:style-name="T27"> </text:span><text:span text:style-name="T3">R</text:span><text:span text:style-name="T7">E</text:span><text:span text:style-name="T3">GIS</text:span><text:span text:style-name="T7">T</text:span><text:span text:style-name="T3">RO</text:span><text:span text:style-name="T32"> </text:span><text:span text:style-name="T3">-</text:span><text:span text:style-name="T27"> </text:span><text:span text:style-name="T3">O</text:span><text:span text:style-name="T5">(</text:span><text:span text:style-name="T3">s)</text:span><text:span text:style-name="T32"> </text:span><text:span text:style-name="T3">C</text:span><text:span text:style-name="T7">O</text:span><text:span text:style-name="T3">MPR</text:span><text:span text:style-name="T7">A</text:span><text:span text:style-name="T3">DOR (</text:span><text:span text:style-name="T7">E</text:span><text:span text:style-name="T3">S)</text:span><text:span text:style-name="T32"> </text:span><text:span text:style-name="T3">apresen</text:span><text:span text:style-name="T7">t</text:span><text:span text:style-name="T3">arão</text:span><text:span text:style-name="T37"> </text:span><text:span text:style-name="T3">à </text:span><text:span text:style-name="T5">C</text:span><text:span text:style-name="T3">AIXA e</text:span><text:span text:style-name="T22"> </text:span><text:span text:style-name="T3">ao V</text:span><text:span text:style-name="T7">E</text:span><text:span text:style-name="T3">ND</text:span><text:span text:style-name="T7">ED</text:span><text:span text:style-name="T3">OR,</text:span><text:span text:style-name="T22"> </text:span><text:span text:style-name="T3">ex</text:span><text:span text:style-name="T27">e</text:span><text:span text:style-name="T16">m</text:span><text:span text:style-name="T3">p</text:span><text:span text:style-name="T7">l</text:span><text:span text:style-name="T3">ar</text:span><text:span text:style-name="T34"> </text:span><text:span text:style-name="T3">des</text:span><text:span text:style-name="T7">t</text:span><text:span text:style-name="T3">e</text:span><text:span text:style-name="T22"> </text:span><text:span text:style-name="T7">i</text:span><text:span text:style-name="T3">ns</text:span><text:span text:style-name="T7">t</text:span><text:span text:style-name="T3">ru</text:span><text:span text:style-name="T7">m</text:span><text:span text:style-name="T3">en</text:span><text:span text:style-name="T7">t</text:span><text:span text:style-name="T3">o c</text:span><text:span text:style-name="T30">o</text:span><text:span text:style-name="T3">m</text:span><text:span text:style-name="T22"> </text:span><text:span text:style-name="T3">co</text:span><text:span text:style-name="T16">m</text:span><text:span text:style-name="T3">prova</text:span><text:span text:style-name="T30">n</text:span><text:span text:style-name="T7">t</text:span><text:span text:style-name="T3">e de seu reg</text:span><text:span text:style-name="T7">i</text:span><text:span text:style-name="T3">s</text:span><text:span text:style-name="T7">t</text:span><text:span text:style-name="T3">ro no co</text:span><text:span text:style-name="T16">m</text:span><text:span text:style-name="T3">pe</text:span><text:span text:style-name="T27">t</text:span><text:span text:style-name="T3">en</text:span><text:span text:style-name="T7">t</text:span><text:span text:style-name="T3">e</text:span><text:span text:style-name="T34"> </text:span><text:span text:style-name="T3">R</text:span><text:span text:style-name="T7">e</text:span><text:span text:style-name="T3">g</text:span><text:span text:style-name="T7">i</text:span><text:span text:style-name="T3">s</text:span><text:span text:style-name="T7">t</text:span><text:span text:style-name="T3">ro</text:span><text:span text:style-name="T32"> </text:span><text:span text:style-name="T3">de</text:span><text:span text:style-name="T30"> </text:span><text:span text:style-name="T3">I</text:span><text:span text:style-name="T16">m</text:span><text:span text:style-name="T3">óv</text:span><text:span text:style-name="T27">e</text:span><text:span text:style-name="T7">i</text:span><text:span text:style-name="T3">s,</text:span><text:span text:style-name="T32"> </text:span><text:span text:style-name="T3">no</text:span><text:span text:style-name="T32"> </text:span><text:span text:style-name="T3">prazo</text:span><text:span text:style-name="T32"> </text:span><text:span text:style-name="T3">de 30</text:span><text:span text:style-name="T32"> </text:span><text:span text:style-name="T3">(</text:span><text:span text:style-name="T7">t</text:span><text:span text:style-name="T3">r</text:span><text:span text:style-name="T7">i</text:span><text:span text:style-name="T3">n</text:span><text:span text:style-name="T7">t</text:span><text:span text:style-name="T3">a)</text:span><text:span text:style-name="T37"> </text:span><text:span text:style-name="T3">d</text:span><text:span text:style-name="T7">i</text:span><text:span text:style-name="T3">as</text:span><text:span text:style-name="T27"> </text:span><text:span text:style-name="T3">corr</text:span><text:span text:style-name="T7">i</text:span><text:span text:style-name="T3">dos,</text:span><text:span text:style-name="T32"> </text:span><text:span text:style-name="T3">a</text:span><text:span text:style-name="T30"> </text:span><text:span text:style-name="T3">par</text:span><text:span text:style-name="T7">ti</text:span><text:span text:style-name="T3">r</text:span><text:span text:style-name="T32"> </text:span><text:span text:style-name="T3">da</text:span><text:span text:style-name="T30"> </text:span><text:span text:style-name="T3">da</text:span><text:span text:style-name="T7">t</text:span><text:span text:style-name="T3">a</text:span><text:span text:style-name="T30"> </text:span><text:span text:style-name="T3">de</text:span><text:span text:style-name="T30"> </text:span><text:span text:style-name="T3">ass</text:span><text:span text:style-name="T7">i</text:span><text:span text:style-name="T3">na</text:span><text:span text:style-name="T7">t</text:span><text:span text:style-name="T3">ura des</text:span><text:span text:style-name="T7">t</text:span><text:span text:style-name="T3">a escr</text:span><text:span text:style-name="T7">it</text:span><text:span text:style-name="T3">ura.</text:span></text:p>
        <text:p text:style-name="P3"/>
        <text:p text:style-name="P13"><text:span text:style-name="T8">C</text:span><text:span text:style-name="T1">LÁU</text:span><text:span text:style-name="T8">S</text:span><text:span text:style-name="T1">ULA</text:span><text:span text:style-name="T28"> </text:span><text:span text:style-name="T1">T</text:span><text:span text:style-name="T8">R</text:span><text:span text:style-name="T1">I</text:span><text:span text:style-name="T8">G</text:span><text:span text:style-name="T1">ÉSIMA</text:span><text:span text:style-name="T28"> </text:span><text:span text:style-name="T1">SE</text:span><text:span text:style-name="T8">GU</text:span><text:span text:style-name="T1">NDA</text:span><text:span text:style-name="T38"> </text:span><text:span text:style-name="T3">-</text:span><text:span text:style-name="T27"> </text:span><text:span text:style-name="T7">F</text:span><text:span text:style-name="T3">ORO</text:span><text:span text:style-name="T27"> </text:span><text:span text:style-name="T3">-</text:span><text:span text:style-name="T27"> </text:span><text:span text:style-name="T3">Para d</text:span><text:span text:style-name="T7">i</text:span><text:span text:style-name="T3">r</text:span><text:span text:style-name="T27">i</text:span><text:span text:style-name="T16">m</text:span><text:span text:style-name="T7">i</text:span><text:span text:style-name="T3">r</text:span><text:span text:style-name="T32"> </text:span><text:span text:style-name="T3">qua</text:span><text:span text:style-name="T7">i</text:span><text:span text:style-name="T3">squer</text:span><text:span text:style-name="T32"> </text:span><text:span text:style-name="T3">ques</text:span><text:span text:style-name="T7">t</text:span><text:span text:style-name="T3">ões</text:span><text:span text:style-name="T27"> </text:span><text:span text:style-name="T3">que decorr</text:span><text:span text:style-name="T27">a</text:span><text:span text:style-name="T3">m d</text:span><text:span text:style-name="T7">i</text:span><text:span text:style-name="T3">re</text:span><text:span text:style-name="T7">t</text:span><text:span text:style-name="T3">a</text:span><text:span text:style-name="T30"> </text:span><text:span text:style-name="T3">ou</text:span><text:span text:style-name="T27"> </text:span><text:span text:style-name="T7">i</text:span><text:span text:style-name="T3">nd</text:span><text:span text:style-name="T7">i</text:span><text:span text:style-name="T3">re</text:span><text:span text:style-name="T7">t</text:span><text:span text:style-name="T3">a</text:span><text:span text:style-name="T7">m</text:span><text:span text:style-name="T3">e</text:span><text:span text:style-name="T30">n</text:span><text:span text:style-name="T7">t</text:span><text:span text:style-name="T3">e</text:span><text:span text:style-name="T34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,</text:span><text:span text:style-name="T30"> </text:span><text:span text:style-name="T3">f</text:span><text:span text:style-name="T7">i</text:span><text:span text:style-name="T3">ca</text:span><text:span text:style-name="T30"> </text:span><text:span text:style-name="T3">e</text:span><text:span text:style-name="T7">l</text:span><text:span text:style-name="T3">e</text:span><text:span text:style-name="T7">it</text:span><text:span text:style-name="T3">o</text:span><text:span text:style-name="T37"> </text:span><text:span text:style-name="T3">o</text:span><text:span text:style-name="T27"> </text:span><text:span text:style-name="T3">foro</text:span><text:span text:style-name="T27"> </text:span><text:span text:style-name="T3">corresponden</text:span><text:span text:style-name="T7">t</text:span><text:span text:style-name="T3">e</text:span><text:span text:style-name="T30"> </text:span><text:span text:style-name="T3">ao</text:span><text:span text:style-name="T27"> </text:span><text:span text:style-name="T3">da Sede da</text:span><text:span text:style-name="T30"> </text:span><text:span text:style-name="T3">Seção </text:span><text:span text:style-name="T7">J</text:span><text:span text:style-name="T3">ud</text:span><text:span text:style-name="T7">i</text:span><text:span text:style-name="T3">c</text:span><text:span text:style-name="T7">i</text:span><text:span text:style-name="T3">ár</text:span><text:span text:style-name="T27">i</text:span><text:span text:style-name="T3">a</text:span><text:span text:style-name="T34"> </text:span><text:span text:style-name="T3">da Jus</text:span><text:span text:style-name="T7">ti</text:span><text:span text:style-name="T3">ça</text:span><text:span text:style-name="T30"> </text:span><text:span text:style-name="T3">Federal</text:span><text:span text:style-name="T34"> </text:span><text:span text:style-name="T3">com</text:span><text:span text:style-name="T30"> </text:span><text:span text:style-name="T7">j</text:span><text:span text:style-name="T3">ur</text:span><text:span text:style-name="T7">i</text:span><text:span text:style-name="T3">sd</text:span><text:span text:style-name="T7">i</text:span><text:span text:style-name="T3">ção</text:span><text:span text:style-name="T37"> </text:span><text:span text:style-name="T7">s</text:span><text:span text:style-name="T3">obre</text:span><text:span text:style-name="T30"> </text:span><text:span text:style-name="T3">a</text:span><text:span text:style-name="T30"> </text:span><text:span text:style-name="T7">l</text:span><text:span text:style-name="T3">oca</text:span><text:span text:style-name="T7">li</text:span><text:span text:style-name="T3">dade</text:span><text:span text:style-name="T34"> </text:span><text:span text:style-name="T3">onde</text:span><text:span text:style-name="T30"> </text:span><text:span text:style-name="T3">es</text:span><text:span text:style-name="T7">ti</text:span><text:span text:style-name="T3">ver</text:span><text:span text:style-name="T32"> </text:span><text:span text:style-name="T3">s</text:span><text:span text:style-name="T7">it</text:span><text:span text:style-name="T3">uado</text:span><text:span text:style-name="T30"> </text:span><text:span text:style-name="T3">o</text:span><text:span text:style-name="T30"> </text:span><text:span text:style-name="T7">i</text:span><text:span text:style-name="T16">m</text:span><text:span text:style-name="T3">óv</text:span><text:span text:style-name="T27">e</text:span><text:span text:style-name="T3">l</text:span><text:span text:style-name="T34"> </text:span><text:span text:style-name="T3">des</text:span><text:span text:style-name="T7">t</text:span><text:span text:style-name="T3">e con</text:span><text:span text:style-name="T7">t</text:span><text:span text:style-name="T3">ra</text:span><text:span text:style-name="T7">t</text:span><text:span text:style-name="T3">o.</text:span></text:p>
        <text:p text:style-name="P4"/>
        <text:p text:style-name="P6"><text:span text:style-name="T3">Apresentado e arquivado neste Tabelionato (ou Escrivania): (</text:span><text:span text:style-name="T99">relação de documentos conforme a práxis do notário e as exigências legais</text:span><text:span text:style-name="T3">).</text:span></text:p>
        <text:p text:style-name="P4"/>
        <text:p text:style-name="P13"><text:span text:style-name="T2">ASSIM CONVENCIONADOS E CONTRATADOS </text:span><text:span text:style-name="T3">pediram lhes lavrasse esta escritura, que lhes sendo lida, acharam conforme, e foi aceita em tudo por aqueles que, reciprocamente, </text:span><text:span text:style-name="T76">outorgaram e assinam.</text:span></text:p>
        <text:p text:style-name="P8"/>
        <text:p text:style-name="P8"/>
        <table:table table:name="Tabela3" table:style-name="Tabela3">
          <table:table-column table:style-name="Tabela3.A" table:number-columns-repeated="2"/>
          <table:table-row table:style-name="Tabela3.1">
            <table:table-cell table:style-name="Tabela3.A1" office:value-type="string">
              <text:p text:style-name="P23"><text:span text:style-name="Fonte_20_parág._20_padrão1"><text:span text:style-name="T100">[ASSINATURA DO OUTORGANTE VENDEDOR]</text:span></text:span></text:p>
              <text:p text:style-name="P19"/>
            </table:table-cell>
            <table:table-cell table:style-name="Tabela3.A1" office:value-type="string">
              <text:p text:style-name="P23"><text:span text:style-name="Fonte_20_parág._20_padrão1"><text:span text:style-name="T100">[ASSINTURA DO OUTORGANTE COMPRADOR]</text:span></text:span></text:p>
              <text:p text:style-name="P19"/>
            </table:table-cell>
          </table:table-row>
        </table:table>
        <table:table table:name="Tabela2" table:style-name="Tabela2">
          <table:table-column table:style-name="Tabela2.A" table:number-columns-repeated="2"/>
          <table:table-row table:style-name="Tabela2.1">
            <table:table-cell table:style-name="Tabela2.A1" office:value-type="string">
              <table:table table:name="Tabela1" table:style-name="Tabela1">
                <table:table-column table:style-name="Tabela1.A"/>
                <table:table-row table:style-name="Tabela1.1">
                  <table:table-cell table:style-name="Tabela1.A1" office:value-type="string">
                    <text:p text:style-name="P20">Anexo I - Contrato de Financiamento Imobiliário – Proposta, Opção de Seguro e demais condições para vigência do seguro.</text:p>
                  </table:table-cell>
                </table:table-row>
                <table:table-row table:style-name="Tabela1.1">
                  <table:table-cell table:style-name="Tabela1.A2" office:value-type="string">
                    <text:p text:style-name="P12">Cliente:..............................., CNPJ n° .............................</text:p>
                  </table:table-cell>
                </table:table-row>
              </table:table>
              <text:p text:style-name="P8"/>
              <text:p text:style-name="P6"><text:span text:style-name="T3">Na</text:span><text:span text:style-name="T89"> </text:span><text:span text:style-name="T3">qua</text:span><text:span text:style-name="T7">li</text:span><text:span text:style-name="T3">dade</text:span><text:span text:style-name="T98"> </text:span><text:span text:style-name="T3">de</text:span><text:span text:style-name="T89"> </text:span><text:span text:style-name="T3">D</text:span><text:span text:style-name="T7">E</text:span><text:span text:style-name="T3">V</text:span><text:span text:style-name="T7">E</text:span><text:span text:style-name="T3">DOR(</text:span><text:span text:style-name="T7">E</text:span><text:span text:style-name="T3">S)</text:span><text:span text:style-name="T89"> </text:span><text:span text:style-name="T3">do</text:span><text:span text:style-name="T89"> </text:span><text:span text:style-name="T3">con</text:span><text:span text:style-name="T7">t</text:span><text:span text:style-name="T3">ra</text:span><text:span text:style-name="T7">t</text:span><text:span text:style-name="T3">o</text:span><text:span text:style-name="T98"> </text:span><text:span text:style-name="T3">de</text:span><text:span text:style-name="T89"> </text:span><text:span text:style-name="T3">f</text:span><text:span text:style-name="T7">i</text:span><text:span text:style-name="T3">nanc</text:span><text:span text:style-name="T7">i</text:span><text:span text:style-name="T27">a</text:span><text:span text:style-name="T16">m</text:span><text:span text:style-name="T27">e</text:span><text:span text:style-name="T3">n</text:span><text:span text:style-name="T7">t</text:span><text:span text:style-name="T3">o</text:span><text:span text:style-name="T55"> </text:span><text:span text:style-name="T3">hab</text:span><text:span text:style-name="T7">it</text:span><text:span text:style-name="T3">ac</text:span><text:span text:style-name="T7">i</text:span><text:span text:style-name="T3">onal</text:span><text:span text:style-name="T57"> </text:span><text:span text:style-name="T3">supra,</text:span><text:span text:style-name="T89"> </text:span><text:span text:style-name="T3">dec</text:span><text:span text:style-name="T7">l</text:span><text:span text:style-name="T3">aro(a</text:span><text:span text:style-name="T7">m</text:span><text:span text:style-name="T3">os) para os dev</text:span><text:span text:style-name="T7">i</text:span><text:span text:style-name="T3">dos f</text:span><text:span text:style-name="T7">i</text:span><text:span text:style-name="T3">ns:</text:span></text:p>
              <text:p text:style-name="P6"><text:span text:style-name="T3">1) </text:span><text:span text:style-name="T7">T</text:span><text:span text:style-name="T3">o</text:span><text:span text:style-name="T7">m</text:span><text:span text:style-name="T3">e</text:span><text:span text:style-name="T7">i</text:span><text:span text:style-name="T3">(a</text:span><text:span text:style-name="T30">r</text:span><text:span text:style-name="T3">a</text:span><text:span text:style-name="T7">m</text:span><text:span text:style-name="T3">)</text:span><text:span text:style-name="T34"> </text:span><text:span text:style-name="T3">conhec</text:span><text:span text:style-name="T7">im</text:span><text:span text:style-name="T3">en</text:span><text:span text:style-name="T7">t</text:span><text:span text:style-name="T3">o</text:span><text:span text:style-name="T32"> </text:span><text:span text:style-name="T3">das</text:span><text:span text:style-name="T30"> </text:span><text:span text:style-name="T3">cond</text:span><text:span text:style-name="T7">i</text:span><text:span text:style-name="T3">ções</text:span><text:span text:style-name="T30"> </text:span><text:span text:style-name="T3">das duas</text:span><text:span text:style-name="T30"> </text:span><text:span text:style-name="T3">Apó</text:span><text:span text:style-name="T7">li</text:span><text:span text:style-name="T3">ces</text:span><text:span text:style-name="T30"> </text:span><text:span text:style-name="T3">Hab</text:span><text:span text:style-name="T7">it</text:span><text:span text:style-name="T3">ac</text:span><text:span text:style-name="T7">i</text:span><text:span text:style-name="T3">ona</text:span><text:span text:style-name="T7">i</text:span><text:span text:style-name="T3">s</text:span><text:span text:style-name="T34"> </text:span><text:span text:style-name="T3">oferec</text:span><text:span text:style-name="T7">i</text:span><text:span text:style-name="T3">das</text:span><text:span text:style-name="T34"> </text:span><text:span text:style-name="T3">pe</text:span><text:span text:style-name="T7">l</text:span><text:span text:style-name="T3">as seguradoras</text:span><text:span text:style-name="T27"> </text:span><text:span text:style-name="T3">com</text:span><text:span text:style-name="T30"> </text:span><text:span text:style-name="T3">as</text:span><text:span text:style-name="T32"> </text:span><text:span text:style-name="T3">qua</text:span><text:span text:style-name="T7">i</text:span><text:span text:style-name="T3">s</text:span><text:span text:style-name="T32"> </text:span><text:span text:style-name="T3">a CAI</text:span><text:span text:style-name="T7">X</text:span><text:span text:style-name="T3">A</text:span><text:span text:style-name="T32"> </text:span><text:span text:style-name="T3">opera,</text:span><text:span text:style-name="T32"> </text:span><text:span text:style-name="T3">bem</text:span><text:span text:style-name="T30"> </text:span><text:span text:style-name="T3">co</text:span><text:span text:style-name="T16">m</text:span><text:span text:style-name="T3">o</text:span><text:span text:style-name="T34"> </text:span><text:span text:style-name="T3">da</text:span><text:span text:style-name="T30"> </text:span><text:span text:style-name="T3">p</text:span><text:span text:style-name="T5">o</text:span><text:span text:style-name="T3">ss</text:span><text:span text:style-name="T7">i</text:span><text:span text:style-name="T3">b</text:span><text:span text:style-name="T7">ili</text:span><text:span text:style-name="T3">dade</text:span><text:span text:style-name="T34"> </text:span><text:span text:style-name="T3">de</text:span><text:span text:style-name="T30"> </text:span><text:span text:style-name="T3">con</text:span><text:span text:style-name="T7">t</text:span><text:span text:style-name="T3">ra</text:span><text:span text:style-name="T7">t</text:span><text:span text:style-name="T3">a</text:span><text:span text:style-name="T27">ç</text:span><text:span text:style-name="T3">ão</text:span><text:span text:style-name="T37"> </text:span><text:span text:style-name="T3">de ou</text:span><text:span text:style-name="T7">t</text:span><text:span text:style-name="T3">ra apó</text:span><text:span text:style-name="T7">li</text:span><text:span text:style-name="T3">ce</text:span><text:span text:style-name="T34"> </text:span><text:span text:style-name="T3">de </text:span><text:span text:style-name="T7">mi</text:span><text:span text:style-name="T3">nha</text:span><text:span text:style-name="T34"> </text:span><text:span text:style-name="T3">(no</text:span><text:span text:style-name="T7">s</text:span><text:span text:style-name="T3">sa)</text:span><text:span text:style-name="T32"> </text:span><text:span text:style-name="T7">li</text:span><text:span text:style-name="T3">vre</text:span><text:span text:style-name="T30"> </text:span><text:span text:style-name="T3">esco</text:span><text:span text:style-name="T7">l</text:span><text:span text:style-name="T3">ha</text:span><text:span text:style-name="T34"> </text:span><text:span text:style-name="T3">desde que</text:span><text:span text:style-name="T30"> </text:span><text:span text:style-name="T3">ofereça</text:span><text:span text:style-name="T34"> </text:span><text:span text:style-name="T16">a</text:span><text:span text:style-name="T3">s</text:span><text:span text:style-name="T32"> </text:span><text:span text:style-name="T3">cober</text:span><text:span text:style-name="T7">t</text:span><text:span text:style-name="T3">uras</text:span><text:span text:style-name="T32"> </text:span><text:span text:style-name="T16">m</text:span><text:span text:style-name="T7">í</text:span><text:span text:style-name="T30">n</text:span><text:span text:style-name="T7">im</text:span><text:span text:style-name="T3">as</text:span><text:span text:style-name="T37"> </text:span><text:span text:style-name="T3">e</text:span><text:span text:style-name="T30"> </text:span><text:span text:style-name="T7">i</text:span><text:span text:style-name="T3">nd</text:span><text:span text:style-name="T7">i</text:span><text:span text:style-name="T3">spensáve</text:span><text:span text:style-name="T7">i</text:span><text:span text:style-name="T3">s prev</text:span><text:span text:style-name="T7">i</text:span><text:span text:style-name="T3">s</text:span><text:span text:style-name="T7">t</text:span><text:span text:style-name="T3">as</text:span><text:span text:style-name="T27"> </text:span><text:span text:style-name="T3">pe</text:span><text:span text:style-name="T7">l</text:span><text:span text:style-name="T3">o</text:span><text:span text:style-name="T30"> </text:span><text:span text:style-name="T3">Conse</text:span><text:span text:style-name="T7">l</text:span><text:span text:style-name="T3">ho</text:span><text:span text:style-name="T27"> </text:span><text:span text:style-name="T3">Mone</text:span><text:span text:style-name="T7">t</text:span><text:span text:style-name="T3">ár</text:span><text:span text:style-name="T7">i</text:span><text:span text:style-name="T3">o</text:span><text:span text:style-name="T30"> </text:span><text:span text:style-name="T3">Nac</text:span><text:span text:style-name="T7">i</text:span><text:span text:style-name="T3">ona</text:span><text:span text:style-name="T7">l</text:span><text:span text:style-name="T3">,</text:span><text:span text:style-name="T30"> </text:span><text:span text:style-name="T3">confor</text:span><text:span text:style-name="T16">m</text:span><text:span text:style-name="T3">e</text:span><text:span text:style-name="T34"> </text:span><text:span text:style-name="T3">R</text:span><text:span text:style-name="T7">e</text:span><text:span text:style-name="T3">so</text:span><text:span text:style-name="T7">l</text:span><text:span text:style-name="T3">ução</text:span><text:span text:style-name="T30"> </text:span><text:span text:style-name="T5">B</text:span><text:span text:style-name="T3">AC</text:span><text:span text:style-name="T7">E</text:span><text:span text:style-name="T3">N</text:span><text:span text:style-name="T27"> </text:span><text:span text:style-name="T3">nº 3811,</text:span><text:span text:style-name="T27"> </text:span><text:span text:style-name="T3">nas</text:span><text:span text:style-name="T27"> </text:span><text:span text:style-name="T3">cond</text:span><text:span text:style-name="T7">i</text:span><text:span text:style-name="T3">ções es</text:span><text:span text:style-name="T7">t</text:span><text:span text:style-name="T3">abe</text:span><text:span text:style-name="T7">l</text:span><text:span text:style-name="T3">ec</text:span><text:span text:style-name="T7">i</text:span><text:span text:style-name="T3">das</text:span><text:span text:style-name="T34"> </text:span><text:span text:style-name="T3">pe</text:span><text:span text:style-name="T7">l</text:span><text:span text:style-name="T3">o Conse</text:span><text:span text:style-name="T7">l</text:span><text:span text:style-name="T3">ho Nac</text:span><text:span text:style-name="T7">i</text:span><text:span text:style-name="T3">onal</text:span><text:span text:style-name="T32"> </text:span><text:span text:style-name="T3">de Segur</text:span><text:span text:style-name="T5">o</text:span><text:span text:style-name="T3">s Pr</text:span><text:span text:style-name="T7">i</text:span><text:span text:style-name="T3">vados.</text:span></text:p>
              <text:p text:style-name="P6"><text:soft-page-break/><text:span text:style-name="T3">2) R</text:span><text:span text:style-name="T7">e</text:span><text:span text:style-name="T3">ceb</text:span><text:span text:style-name="T7">i</text:span><text:span text:style-name="T3">(</text:span><text:span text:style-name="T27">e</text:span><text:span text:style-name="T16">m</text:span><text:span text:style-name="T3">os)</text:span><text:span text:style-name="T34"> </text:span><text:span text:style-name="T3">a</text:span><text:span text:style-name="T27"> </text:span><text:span text:style-name="T7">i</text:span><text:span text:style-name="T3">nfor</text:span><text:span text:style-name="T16">m</text:span><text:span text:style-name="T27">a</text:span><text:span text:style-name="T3">ção</text:span><text:span text:style-name="T32"> </text:span><text:span text:style-name="T3">do cus</text:span><text:span text:style-name="T7">t</text:span><text:span text:style-name="T3">o</text:span><text:span text:style-name="T27"> </text:span><text:span text:style-name="T3">efe</text:span><text:span text:style-name="T7">ti</text:span><text:span text:style-name="T3">vo</text:span><text:span text:style-name="T32"> </text:span><text:span text:style-name="T3">do seguro</text:span><text:span text:style-name="T27"> </text:span><text:span text:style-name="T3">hab</text:span><text:span text:style-name="T7">it</text:span><text:span text:style-name="T3">ac</text:span><text:span text:style-name="T7">i</text:span><text:span text:style-name="T3">onal</text:span><text:span text:style-name="T32"> </text:span><text:span text:style-name="T3">-</text:span><text:span text:style-name="T27"> </text:span><text:span text:style-name="T3">C</text:span><text:span text:style-name="T7">E</text:span><text:span text:style-name="T3">SH das</text:span><text:span text:style-name="T30"> </text:span><text:span text:style-name="T3">duas apó</text:span><text:span text:style-name="T7">li</text:span><text:span text:style-name="T3">ces oferec</text:span><text:span text:style-name="T7">i</text:span><text:span text:style-name="T3">das</text:span><text:span text:style-name="T30"> </text:span><text:span text:style-name="T3">pe</text:span><text:span text:style-name="T7">l</text:span><text:span text:style-name="T3">a</text:span><text:span text:style-name="T27"> </text:span><text:span text:style-name="T5">C</text:span><text:span text:style-name="T3">AIXA;</text:span></text:p>
              <text:p text:style-name="P6"><text:span text:style-name="T3">3) </text:span><text:span text:style-name="T7">O</text:span><text:span text:style-name="T3">p</text:span><text:span text:style-name="T7">t</text:span><text:span text:style-name="T3">e</text:span><text:span text:style-name="T7">i</text:span><text:span text:style-name="T3">(</text:span><text:span text:style-name="T7">t</text:span><text:span text:style-name="T27">a</text:span><text:span text:style-name="T16">m</text:span><text:span text:style-name="T3">os), por</text:span><text:span text:style-name="T25"> </text:span><text:span text:style-name="T7">li</text:span><text:span text:style-name="T3">vre</text:span><text:span text:style-name="T22"> </text:span><text:span text:style-name="T3">esco</text:span><text:span text:style-name="T7">l</text:span><text:span text:style-name="T3">ha, pe</text:span><text:span text:style-name="T7">l</text:span><text:span text:style-name="T3">a </text:span><text:span text:style-name="T3">con</text:span><text:span text:style-name="T7">t</text:span><text:span text:style-name="T3">ra</text:span><text:span text:style-name="T7">t</text:span><text:span text:style-name="T27">a</text:span><text:span text:style-name="T3">ção da</text:span><text:span text:style-name="T22"> </text:span><text:span text:style-name="T7">A</text:span><text:span text:style-name="T3">pó</text:span><text:span text:style-name="T7">li</text:span><text:span text:style-name="T3">ce</text:span><text:span text:style-name="T22"> </text:span><text:span text:style-name="T3">............ de</text:span><text:span text:style-name="T22"> </text:span><text:span text:style-name="T3">e</text:span><text:span text:style-name="T16">m</text:span><text:span text:style-name="T7">i</text:span><text:span text:style-name="T3">ssão da Seguradora</text:span><text:span text:style-name="T91"> </text:span><text:span text:style-name="T3">......................</text:span><text:span text:style-name="T90"> </text:span><text:span text:style-name="T7">t</text:span><text:span text:style-name="T3">endo</text:span><text:span text:style-name="T93"> </text:span><text:span text:style-name="T3">a</text:span><text:span text:style-name="T91"> </text:span><text:span text:style-name="T3">CA</text:span><text:span text:style-name="T5">I</text:span><text:span text:style-name="T3">XA</text:span><text:span text:style-name="T90"> </text:span><text:span text:style-name="T3">co</text:span><text:span text:style-name="T16">m</text:span><text:span text:style-name="T3">o</text:span><text:span text:style-name="T15"> </text:span><text:span text:style-name="T3">es</text:span><text:span text:style-name="T7">ti</text:span><text:span text:style-name="T3">pu</text:span><text:span text:style-name="T7">l</text:span><text:span text:style-name="T3">an</text:span><text:span text:style-name="T7">t</text:span><text:span text:style-name="T3">e</text:span><text:span text:style-name="T92"> </text:span><text:span text:style-name="T3">e</text:span><text:span text:style-name="T7">/</text:span><text:span text:style-name="T3">ou</text:span><text:span text:style-name="T92"> </text:span><text:span text:style-name="T3">benef</text:span><text:span text:style-name="T7">i</text:span><text:span text:style-name="T3">c</text:span><text:span text:style-name="T7">i</text:span><text:span text:style-name="T3">á</text:span><text:span text:style-name="T30">r</text:span><text:span text:style-name="T7">i</text:span><text:span text:style-name="T3">a,</text:span><text:span text:style-name="T92"> </text:span><text:span text:style-name="T3">com</text:span><text:span text:style-name="T92"> </text:span><text:span text:style-name="T3">o</text:span><text:span text:style-name="T90"> </text:span><text:span text:style-name="T3">cus</text:span><text:span text:style-name="T7">t</text:span><text:span text:style-name="T3">o</text:span><text:span text:style-name="T90"> </text:span><text:span text:style-name="T3">efe</text:span><text:span text:style-name="T7">ti</text:span><text:span text:style-name="T3">vo do seguro hab</text:span><text:span text:style-name="T7">it</text:span><text:span text:style-name="T3">ac</text:span><text:span text:style-name="T7">i</text:span><text:span text:style-name="T3">on</text:span><text:span text:style-name="T27">a</text:span><text:span text:style-name="T3">l</text:span><text:span text:style-name="T27"> </text:span><text:span text:style-name="T3">– C</text:span><text:span text:style-name="T7">E</text:span><text:span text:style-name="T3">SH de R$ ................</text:span></text:p>
              <text:p text:style-name="P6"><text:span text:style-name="T3">4)</text:span><text:span text:style-name="T25"> </text:span><text:span text:style-name="T7">T</text:span><text:span text:style-name="T3">enho(</text:span><text:span text:style-name="T7">t</text:span><text:span text:style-name="T3">e</text:span><text:span text:style-name="T7">m</text:span><text:span text:style-name="T3">os) conhec</text:span><text:span text:style-name="T7">im</text:span><text:span text:style-name="T3">en</text:span><text:span text:style-name="T7">t</text:span><text:span text:style-name="T3">o que</text:span><text:span text:style-name="T23"> </text:span><text:span text:style-name="T3">a</text:span><text:span text:style-name="T7">t</text:span><text:span text:style-name="T3">é</text:span><text:span text:style-name="T22"> </text:span><text:span text:style-name="T3">a</text:span><text:span text:style-name="T23"> </text:span><text:span text:style-name="T7">li</text:span><text:span text:style-name="T3">qu</text:span><text:span text:style-name="T7">i</text:span><text:span text:style-name="T3">da</text:span><text:span text:style-name="T27">ç</text:span><text:span text:style-name="T3">ão </text:span><text:span text:style-name="T7">t</text:span><text:span text:style-name="T3">o</text:span><text:span text:style-name="T7">t</text:span><text:span text:style-name="T3">al</text:span><text:span text:style-name="T22"> </text:span><text:span text:style-name="T3">do</text:span><text:span text:style-name="T25"> </text:span><text:span text:style-name="T3">f</text:span><text:span text:style-name="T7">i</text:span><text:span text:style-name="T3">nanc</text:span><text:span text:style-name="T7">i</text:span><text:span text:style-name="T27">a</text:span><text:span text:style-name="T16">m</text:span><text:span text:style-name="T27">e</text:span><text:span text:style-name="T3">n</text:span><text:span text:style-name="T7">t</text:span><text:span text:style-name="T3">o, se</text:span><text:span text:style-name="T23"> </text:span><text:span text:style-name="T3">co</text:span><text:span text:style-name="T16">m</text:span><text:span text:style-name="T3">provada</text:span><text:span text:style-name="T27"> </text:span><text:span text:style-name="T3">a ad</text:span><text:span text:style-name="T7">i</text:span><text:span text:style-name="T16">m</text:span><text:span text:style-name="T30">p</text:span><text:span text:style-name="T7">l</text:span><text:span text:style-name="T3">ênc</text:span><text:span text:style-name="T27">i</text:span><text:span text:style-name="T3">a</text:span><text:span text:style-name="T34"> </text:span><text:span text:style-name="T3">de pag</text:span><text:span text:style-name="T27">a</text:span><text:span text:style-name="T16">m</text:span><text:span text:style-name="T3">en</text:span><text:span text:style-name="T7">t</text:span><text:span text:style-name="T3">o</text:span><text:span text:style-name="T34"> </text:span><text:span text:style-name="T3">dos</text:span><text:span text:style-name="T27"> </text:span><text:span text:style-name="T3">pr</text:span><text:span text:style-name="T27">ê</text:span><text:span text:style-name="T16">m</text:span><text:span text:style-name="T7">i</text:span><text:span text:style-name="T3">os</text:span><text:span text:style-name="T37"> </text:span><text:span text:style-name="T3">de seguro</text:span><text:span text:style-name="T32"> </text:span><text:span text:style-name="T3">venc</text:span><text:span text:style-name="T7">i</text:span><text:span text:style-name="T3">dos,</text:span><text:span text:style-name="T32"> </text:span><text:span text:style-name="T3">p</text:span><text:span text:style-name="T5">o</text:span><text:span text:style-name="T3">sso(pode</text:span><text:span text:style-name="T16">m</text:span><text:span text:style-name="T3">os)</text:span><text:span text:style-name="T37"> </text:span><text:span text:style-name="T7">s</text:span><text:span text:style-name="T3">ubs</text:span><text:span text:style-name="T7">tit</text:span><text:span text:style-name="T3">u</text:span><text:span text:style-name="T7">i</text:span><text:span text:style-name="T3">r</text:span><text:span text:style-name="T37"> </text:span><text:span text:style-name="T3">a</text:span><text:span text:style-name="T30"> </text:span><text:span text:style-name="T7">A</text:span><text:span text:style-name="T3">pó</text:span><text:span text:style-name="T7">li</text:span><text:span text:style-name="T3">ce</text:span><text:span text:style-name="T34"> </text:span><text:span text:style-name="T3">e que na h</text:span><text:span text:style-name="T7">i</text:span><text:span text:style-name="T3">pó</text:span><text:span text:style-name="T7">t</text:span><text:span text:style-name="T3">ese</text:span><text:span text:style-name="T30"> </text:span><text:span text:style-name="T3">de so</text:span><text:span text:style-name="T7">li</text:span><text:span text:style-name="T3">c</text:span><text:span text:style-name="T7">it</text:span><text:span text:style-name="T27">a</text:span><text:span text:style-name="T3">ção</text:span><text:span text:style-name="T30"> </text:span><text:span text:style-name="T3">de</text:span><text:span text:style-name="T30"> </text:span><text:span text:style-name="T16">m</text:span><text:span text:style-name="T3">udança</text:span><text:span text:style-name="T34"> </text:span><text:span text:style-name="T3">de Seguradora deverão</text:span><text:span text:style-name="T30"> </text:span><text:span text:style-name="T3">ser</text:span><text:span text:style-name="T27"> </text:span><text:span text:style-name="T3">preench</text:span><text:span text:style-name="T7">i</text:span><text:span text:style-name="T3">dos</text:span><text:span text:style-name="T32"> </text:span><text:span text:style-name="T3">os</text:span><text:span text:style-name="T27"> </text:span><text:span text:style-name="T3">requ</text:span><text:span text:style-name="T7">i</text:span><text:span text:style-name="T3">s</text:span><text:span text:style-name="T7">it</text:span><text:span text:style-name="T3">os aba</text:span><text:span text:style-name="T7">i</text:span><text:span text:style-name="T3">xo,</text:span><text:span text:style-name="T32"> </text:span><text:span text:style-name="T3">sem pr</text:span><text:span text:style-name="T16">e</text:span><text:span text:style-name="T27">j</text:span><text:span text:style-name="T3">u</text:span><text:span text:style-name="T7">í</text:span><text:span text:style-name="T3">zo</text:span><text:span text:style-name="T30"> </text:span><text:span text:style-name="T3">de ou</text:span><text:span text:style-name="T7">t</text:span><text:span text:style-name="T3">ros</text:span><text:span text:style-name="T27"> </text:span><text:span text:style-name="T3">que</text:span><text:span text:style-name="T30"> </text:span><text:span text:style-name="T3">even</text:span><text:span text:style-name="T7">t</text:span><text:span text:style-name="T3">ua</text:span><text:span text:style-name="T7">lm</text:span><text:span text:style-name="T3">en</text:span><text:span text:style-name="T27">t</text:span><text:span text:style-name="T3">e</text:span><text:span text:style-name="T30"> </text:span><text:span text:style-name="T3">venham</text:span><text:span text:style-name="T30"> </text:span><text:span text:style-name="T3">a ser</text:span><text:span text:style-name="T27"> </text:span><text:span text:style-name="T3">f</text:span><text:span text:style-name="T7">i</text:span><text:span text:style-name="T3">xados</text:span><text:span text:style-name="T27"> </text:span><text:span text:style-name="T3">pe</text:span><text:span text:style-name="T7">l</text:span><text:span text:style-name="T3">o</text:span><text:span text:style-name="T32"> </text:span><text:span text:style-name="T3">Conse</text:span><text:span text:style-name="T7">l</text:span><text:span text:style-name="T3">ho</text:span><text:span text:style-name="T27"> </text:span><text:span text:style-name="T3">Nac</text:span><text:span text:style-name="T7">i</text:span><text:span text:style-name="T3">onal</text:span><text:span text:style-name="T30"> </text:span><text:span text:style-name="T3">de Segur</text:span><text:span text:style-name="T5">o</text:span><text:span text:style-name="T3">s Pr</text:span><text:span text:style-name="T7">i</text:span><text:span text:style-name="T3">vados – CNSP ou pe</text:span><text:span text:style-name="T7">l</text:span><text:span text:style-name="T3">o B</text:span><text:span text:style-name="T7">a</text:span><text:span text:style-name="T3">nco</text:span><text:span text:style-name="T30"> </text:span><text:span text:style-name="T3">C</text:span><text:span text:style-name="T7">e</text:span><text:span text:style-name="T3">n</text:span><text:span text:style-name="T7">t</text:span><text:span text:style-name="T3">ral</text:span><text:span text:style-name="T27"> </text:span><text:span text:style-name="T3">do Br</text:span><text:span text:style-name="T7">a</text:span><text:span text:style-name="T3">s</text:span><text:span text:style-name="T7">i</text:span><text:span text:style-name="T3">l</text:span><text:span text:style-name="T7"> </text:span><text:span text:style-name="T3">– BAC</text:span><text:span text:style-name="T7">E</text:span><text:span text:style-name="T3">N, a saber:</text:span></text:p>
              <text:p text:style-name="P24"><text:span text:style-name="T3">a)</text:span><text:span text:style-name="T30"> </text:span><text:span text:style-name="T3">a Seguradora deverá</text:span><text:span text:style-name="T27"> </text:span><text:span text:style-name="T3">apresen</text:span><text:span text:style-name="T7">t</text:span><text:span text:style-name="T3">ar</text:span><text:span text:style-name="T30"> </text:span><text:span text:style-name="T3">cer</text:span><text:span text:style-name="T7">ti</text:span><text:span text:style-name="T3">dão</text:span><text:span text:style-name="T30"> </text:span><text:span text:style-name="T3">de</text:span><text:span text:style-name="T27"> </text:span><text:span text:style-name="T3">regu</text:span><text:span text:style-name="T7">l</text:span><text:span text:style-name="T3">ar</text:span><text:span text:style-name="T7">i</text:span><text:span text:style-name="T3">dade</text:span><text:span text:style-name="T27"> </text:span><text:span text:style-name="T3">e</text:span><text:span text:style-name="T7">miti</text:span><text:span text:style-name="T30">d</text:span><text:span text:style-name="T3">a</text:span><text:span text:style-name="T27"> </text:span><text:span text:style-name="T3">pe</text:span><text:span text:style-name="T7">l</text:span><text:span text:style-name="T3">a</text:span><text:span text:style-name="T27"> </text:span><text:span text:style-name="T3">Super</text:span><text:span text:style-name="T7">i</text:span><text:span text:style-name="T3">n</text:span><text:span text:style-name="T7">t</text:span><text:span text:style-name="T3">endênc</text:span><text:span text:style-name="T27">i</text:span><text:span text:style-name="T3">a</text:span><text:span text:style-name="T27"> </text:span><text:span text:style-name="T3">de Seguros Pr</text:span><text:span text:style-name="T7">i</text:span><text:span text:style-name="T3">vados - </text:span><text:span text:style-name="T7">S</text:span><text:span text:style-name="T3">US</text:span><text:span text:style-name="T7">E</text:span><text:span text:style-name="T3">P;</text:span></text:p>
              <text:p text:style-name="P24"><text:span text:style-name="T3">b) a Apó</text:span><text:span text:style-name="T7">li</text:span><text:span text:style-name="T3">ce</text:span><text:span text:style-name="T27"> </text:span><text:span text:style-name="T7">t</text:span><text:span text:style-name="T3">enha</text:span><text:span text:style-name="T27"> </text:span><text:span text:style-name="T3">cober</text:span><text:span text:style-name="T7">t</text:span><text:span text:style-name="T3">ura</text:span><text:span text:style-name="T27"> </text:span><text:span text:style-name="T3">pe</text:span><text:span text:style-name="T7">l</text:span><text:span text:style-name="T3">o prazo</text:span><text:span text:style-name="T30"> </text:span><text:span text:style-name="T3">de v</text:span><text:span text:style-name="T7">i</text:span><text:span text:style-name="T3">gênc</text:span><text:span text:style-name="T7">i</text:span><text:span text:style-name="T3">a</text:span><text:span text:style-name="T32"> </text:span><text:span text:style-name="T3">do per</text:span><text:span text:style-name="T7">í</text:span><text:span text:style-name="T3">odo re</text:span><text:span text:style-name="T16">m</text:span><text:span text:style-name="T3">a</text:span><text:span text:style-name="T30">n</text:span><text:span text:style-name="T3">escen</text:span><text:span text:style-name="T7">t</text:span><text:span text:style-name="T3">e</text:span><text:span text:style-name="T32"> </text:span><text:span text:style-name="T3">do con</text:span><text:span text:style-name="T7">t</text:span><text:span text:style-name="T3">ra</text:span><text:span text:style-name="T7">t</text:span><text:span text:style-name="T3">o;</text:span></text:p>
              <text:p text:style-name="P24"><text:span text:style-name="T3">c)</text:span><text:span text:style-name="T27"> </text:span><text:span text:style-name="T3">a cober</text:span><text:span text:style-name="T7">t</text:span><text:span text:style-name="T3">ura</text:span><text:span text:style-name="T30"> </text:span><text:span text:style-name="T3">secur</text:span><text:span text:style-name="T7">it</text:span><text:span text:style-name="T3">ár</text:span><text:span text:style-name="T27">i</text:span><text:span text:style-name="T3">a</text:span><text:span text:style-name="T30"> </text:span><text:span text:style-name="T3">preve</text:span><text:span text:style-name="T27">j</text:span><text:span text:style-name="T3">a,</text:span><text:span text:style-name="T27"> </text:span><text:span text:style-name="T3">no</text:span><text:span text:style-name="T27"> </text:span><text:span text:style-name="T16">m</text:span><text:span text:style-name="T7">í</text:span><text:span text:style-name="T30">n</text:span><text:span text:style-name="T7">im</text:span><text:span text:style-name="T3">o,</text:span><text:span text:style-name="T32"> </text:span><text:span text:style-name="T3">os</text:span><text:span text:style-name="T27"> </text:span><text:span text:style-name="T3">r</text:span><text:span text:style-name="T7">i</text:span><text:span text:style-name="T3">scos</text:span><text:span text:style-name="T27"> </text:span><text:span text:style-name="T3">de danos</text:span><text:span text:style-name="T27"> </text:span><text:span text:style-name="T3">f</text:span><text:span text:style-name="T7">í</text:span><text:span text:style-name="T3">s</text:span><text:span text:style-name="T7">i</text:span><text:span text:style-name="T3">cos</text:span><text:span text:style-name="T27"> </text:span><text:span text:style-name="T3">do</text:span><text:span text:style-name="T27"> i</text:span><text:span text:style-name="T16">m</text:span><text:span text:style-name="T3">óve</text:span><text:span text:style-name="T7">l</text:span><text:span text:style-name="T3">,</text:span><text:span text:style-name="T37"> </text:span><text:span text:style-name="T3">confor</text:span><text:span text:style-name="T16">m</text:span><text:span text:style-name="T3">e</text:span><text:span text:style-name="T34"> </text:span><text:span text:style-name="T16">a</text:span><text:span text:style-name="T3">s cond</text:span><text:span text:style-name="T7">i</text:span><text:span text:style-name="T3">ções</text:span><text:span text:style-name="T30"> </text:span><text:span text:style-name="T3">es</text:span><text:span text:style-name="T7">t</text:span><text:span text:style-name="T3">abe</text:span><text:span text:style-name="T7">l</text:span><text:span text:style-name="T3">ec</text:span><text:span text:style-name="T7">i</text:span><text:span text:style-name="T30">d</text:span><text:span text:style-name="T3">as</text:span><text:span text:style-name="T30"> </text:span><text:span text:style-name="T3">pe</text:span><text:span text:style-name="T7">l</text:span><text:span text:style-name="T3">o Conse</text:span><text:span text:style-name="T7">l</text:span><text:span text:style-name="T3">ho</text:span><text:span text:style-name="T30"> </text:span><text:span text:style-name="T3">Nac</text:span><text:span text:style-name="T7">i</text:span><text:span text:style-name="T3">onal</text:span><text:span text:style-name="T27"> </text:span><text:span text:style-name="T3">de Seguros </text:span><text:span text:style-name="T7">P</text:span><text:span text:style-name="T3">r</text:span><text:span text:style-name="T7">i</text:span><text:span text:style-name="T3">vados</text:span><text:span text:style-name="T30"> </text:span><text:span text:style-name="T3">– </text:span><text:span text:style-name="T5">C</text:span><text:span text:style-name="T3">NSP;</text:span></text:p>
              <text:p text:style-name="P24"><text:span text:style-name="T3">d) os pr</text:span><text:span text:style-name="T27">ê</text:span><text:span text:style-name="T16">m</text:span><text:span text:style-name="T7">i</text:span><text:span text:style-name="T3">os</text:span><text:span text:style-name="T37"> </text:span><text:span text:style-name="T3">de seguros</text:span><text:span text:style-name="T27"> </text:span><text:span text:style-name="T3">serão</text:span><text:span text:style-name="T32"> </text:span><text:span text:style-name="T3">cobrados</text:span><text:span text:style-name="T32"> </text:span><text:span text:style-name="T16">m</text:span><text:span text:style-name="T3">ensa</text:span><text:span text:style-name="T27">l</text:span><text:span text:style-name="T16">m</text:span><text:span text:style-name="T27">e</text:span><text:span text:style-name="T3">n</text:span><text:span text:style-name="T7">t</text:span><text:span text:style-name="T3">e</text:span><text:span text:style-name="T34"> </text:span><text:span text:style-name="T3">pe</text:span><text:span text:style-name="T7">l</text:span><text:span text:style-name="T3">a</text:span><text:span text:style-name="T34"> </text:span><text:span text:style-name="T5">C</text:span><text:span text:style-name="T3">AIXA, </text:span><text:span text:style-name="T27">j</text:span><text:span text:style-name="T5">u</text:span><text:span text:style-name="T3">n</text:span><text:span text:style-name="T7">t</text:span><text:span text:style-name="T27">a</text:span><text:span text:style-name="T16">m</text:span><text:span text:style-name="T3">en</text:span><text:span text:style-name="T27">t</text:span><text:span text:style-name="T3">e</text:span><text:span text:style-name="T34"> </text:span><text:span text:style-name="T3">com as parce</text:span><text:span text:style-name="T7">l</text:span><text:span text:style-name="T3">as</text:span><text:span text:style-name="T30"> </text:span><text:span text:style-name="T3">do con</text:span><text:span text:style-name="T7">t</text:span><text:span text:style-name="T3">ra</text:span><text:span text:style-name="T7">t</text:span><text:span text:style-name="T3">o;</text:span></text:p>
              <text:p text:style-name="P24"><text:span text:style-name="T3">e)</text:span><text:span text:style-name="T30"> </text:span><text:span text:style-name="T3">o cus</text:span><text:span text:style-name="T7">t</text:span><text:span text:style-name="T3">o</text:span><text:span text:style-name="T27"> </text:span><text:span text:style-name="T3">efe</text:span><text:span text:style-name="T7">ti</text:span><text:span text:style-name="T3">vo</text:span><text:span text:style-name="T27"> </text:span><text:span text:style-name="T3">do</text:span><text:span text:style-name="T27"> </text:span><text:span text:style-name="T3">seguro hab</text:span><text:span text:style-name="T7">it</text:span><text:span text:style-name="T3">a</text:span><text:span text:style-name="T27">c</text:span><text:span text:style-name="T7">i</text:span><text:span text:style-name="T3">onal</text:span><text:span text:style-name="T32"> </text:span><text:span text:style-name="T3">da</text:span><text:span text:style-name="T27"> </text:span><text:span text:style-name="T3">nova</text:span><text:span text:style-name="T27"> </text:span><text:span text:style-name="T7">A</text:span><text:span text:style-name="T3">pó</text:span><text:span text:style-name="T7">li</text:span><text:span text:style-name="T3">ce</text:span><text:span text:style-name="T32"> </text:span><text:span text:style-name="T3">não</text:span><text:span text:style-name="T27"> </text:span><text:span text:style-name="T3">s</text:span><text:span text:style-name="T16">e</text:span><text:span text:style-name="T27">j</text:span><text:span text:style-name="T3">a</text:span><text:span text:style-name="T27"> </text:span><text:span text:style-name="T16">m</text:span><text:span text:style-name="T3">a</text:span><text:span text:style-name="T7">i</text:span><text:span text:style-name="T3">s</text:span><text:span text:style-name="T34"> </text:span><text:span text:style-name="T3">oneroso que</text:span><text:span text:style-name="T27"> </text:span><text:span text:style-name="T3">o</text:span><text:span text:style-name="T27"> </text:span><text:span text:style-name="T3">c</text:span><text:span text:style-name="T5">u</text:span><text:span text:style-name="T3">s</text:span><text:span text:style-name="T7">t</text:span><text:span text:style-name="T3">o</text:span><text:span text:style-name="T27"> </text:span><text:span text:style-name="T3">do con</text:span><text:span text:style-name="T7">t</text:span><text:span text:style-name="T3">ra</text:span><text:span text:style-name="T7">t</text:span><text:span text:style-name="T3">o</text:span><text:span text:style-name="T37"> </text:span><text:span text:style-name="T3">de</text:span><text:span text:style-name="T30"> </text:span><text:span text:style-name="T3">seguro v</text:span><text:span text:style-name="T7">i</text:span><text:span text:style-name="T3">gen</text:span><text:span text:style-name="T7">t</text:span><text:span text:style-name="T3">e</text:span><text:span text:style-name="T34"> </text:span><text:span text:style-name="T3">e</text:span><text:span text:style-name="T30"> </text:span><text:span text:style-name="T16">a</text:span><text:span text:style-name="T3">s</text:span><text:span text:style-name="T32"> </text:span><text:span text:style-name="T3">cond</text:span><text:span text:style-name="T7">i</text:span><text:span text:style-name="T3">ções</text:span><text:span text:style-name="T32"> </text:span><text:span text:style-name="T3">de</text:span><text:span text:style-name="T30"> </text:span><text:span text:style-name="T3">cober</text:span><text:span text:style-name="T7">t</text:span><text:span text:style-name="T3">uras</text:span><text:span text:style-name="T32"> </text:span><text:span text:style-name="T3">dos</text:span><text:span text:style-name="T27"> </text:span><text:span text:style-name="T3">r</text:span><text:span text:style-name="T7">i</text:span><text:span text:style-name="T3">scos</text:span><text:span text:style-name="T32"> </text:span><text:span text:style-name="T3">são equ</text:span><text:span text:style-name="T7">i</text:span><text:span text:style-name="T3">va</text:span><text:span text:style-name="T7">l</text:span><text:span text:style-name="T3">en</text:span><text:span text:style-name="T27">t</text:span><text:span text:style-name="T3">es</text:span><text:span text:style-name="T32"> </text:span><text:span text:style-name="T3">ao con</text:span><text:span text:style-name="T7">t</text:span><text:span text:style-name="T3">ra</text:span><text:span text:style-name="T7">t</text:span><text:span text:style-name="T3">o</text:span><text:span text:style-name="T30"> </text:span><text:span text:style-name="T3">de</text:span><text:span text:style-name="T27"> </text:span><text:span text:style-name="T3">seguro v</text:span><text:span text:style-name="T7">i</text:span><text:span text:style-name="T3">gen</text:span><text:span text:style-name="T7">t</text:span><text:span text:style-name="T3">e;</text:span></text:p>
              <text:p text:style-name="P24"><text:span text:style-name="T3">f) a</text:span><text:span text:style-name="T30"> </text:span><text:span text:style-name="T3">nova</text:span><text:span text:style-name="T30"> </text:span><text:span text:style-name="T7">A</text:span><text:span text:style-name="T3">pó</text:span><text:span text:style-name="T7">li</text:span><text:span text:style-name="T3">ce</text:span><text:span text:style-name="T34"> </text:span><text:span text:style-name="T3">so</text:span><text:span text:style-name="T16">m</text:span><text:span text:style-name="T3">en</text:span><text:span text:style-name="T7">t</text:span><text:span text:style-name="T3">e</text:span><text:span text:style-name="T34"> </text:span><text:span text:style-name="T3">passará</text:span><text:span text:style-name="T30"> </text:span><text:span text:style-name="T3">a</text:span><text:span text:style-name="T30"> </text:span><text:span text:style-name="T3">v</text:span><text:span text:style-name="T7">i</text:span><text:span text:style-name="T3">gorar</text:span><text:span text:style-name="T32"> </text:span><text:span text:style-name="T3">a</text:span><text:span text:style-name="T30"> </text:span><text:span text:style-name="T3">par</text:span><text:span text:style-name="T7">ti</text:span><text:span text:style-name="T3">r</text:span><text:span text:style-name="T32"> </text:span><text:span text:style-name="T3">da</text:span><text:span text:style-name="T30"> </text:span><text:span text:style-name="T7">t</text:span><text:span text:style-name="T3">erce</text:span><text:span text:style-name="T7">i</text:span><text:span text:style-name="T3">ra</text:span><text:span text:style-name="T34"> </text:span><text:span text:style-name="T3">pres</text:span><text:span text:style-name="T7">t</text:span><text:span text:style-name="T3">ação</text:span><text:span text:style-name="T30"> </text:span><text:soft-page-break/><text:span text:style-name="T3">que</text:span><text:span text:style-name="T30"> </text:span><text:span text:style-name="T3">vencer</text:span><text:span text:style-name="T32"> </text:span><text:span text:style-name="T3">após</text:span><text:span text:style-name="T32"> </text:span><text:span text:style-name="T3">a so</text:span><text:span text:style-name="T7">li</text:span><text:span text:style-name="T3">c</text:span><text:span text:style-name="T7">it</text:span><text:span text:style-name="T27">a</text:span><text:span text:style-name="T3">ção</text:span><text:span text:style-name="T30"> </text:span><text:span text:style-name="T3">de</text:span><text:span text:style-name="T27"> </text:span><text:span text:style-name="T3">a</text:span><text:span text:style-name="T7">lt</text:span><text:span text:style-name="T3">eração</text:span><text:span text:style-name="T30"> </text:span><text:span text:style-name="T3">fe</text:span><text:span text:style-name="T7">it</text:span><text:span text:style-name="T3">a</text:span><text:span text:style-name="T32"> </text:span><text:span text:style-name="T3">à CA</text:span><text:span text:style-name="T5">I</text:span><text:span text:style-name="T3">XA, desde que a</text:span><text:span text:style-name="T27"> </text:span><text:span text:style-name="T3">apó</text:span><text:span text:style-name="T7">li</text:span><text:span text:style-name="T3">ce</text:span><text:span text:style-name="T27"> </text:span><text:span text:style-name="T3">con</text:span><text:span text:style-name="T7">t</text:span><text:span text:style-name="T3">enha</text:span><text:span text:style-name="T27"> </text:span><text:span text:style-name="T3">os requ</text:span><text:span text:style-name="T7">i</text:span><text:span text:style-name="T3">s</text:span><text:span text:style-name="T7">it</text:span><text:span text:style-name="T3">os ac</text:span><text:span text:style-name="T27">i</text:span><text:span text:style-name="T16">m</text:span><text:span text:style-name="T3">a.</text:span></text:p>
              <text:p text:style-name="P6"><text:span text:style-name="T3">5) </text:span><text:span text:style-name="T7">T</text:span><text:span text:style-name="T3">enho (</text:span><text:span text:style-name="T7">t</text:span><text:span text:style-name="T27">e</text:span><text:span text:style-name="T16">m</text:span><text:span text:style-name="T3">os)</text:span><text:span text:style-name="T30"> </text:span><text:span text:style-name="T3">c</text:span><text:span text:style-name="T7">i</text:span><text:span text:style-name="T3">ênc</text:span><text:span text:style-name="T7">i</text:span><text:span text:style-name="T3">a</text:span><text:span text:style-name="T32"> </text:span><text:span text:style-name="T3">de que a </text:span><text:span text:style-name="T3">subs</text:span><text:span text:style-name="T7">tit</text:span><text:span text:style-name="T3">u</text:span><text:span text:style-name="T7">i</text:span><text:span text:style-name="T3">ção</text:span><text:span text:style-name="T34"> </text:span><text:span text:style-name="T3">da apó</text:span><text:span text:style-name="T7">li</text:span><text:span text:style-name="T3">ce</text:span><text:span text:style-name="T27"> </text:span><text:span text:style-name="T3">poderá</text:span><text:span text:style-name="T27"> </text:span><text:span text:style-name="T3">ser recusada pe</text:span><text:span text:style-name="T7">l</text:span><text:span text:style-name="T3">a</text:span><text:span text:style-name="T27"> </text:span><text:span text:style-name="T3">CA</text:span><text:span text:style-name="T5">I</text:span><text:span text:style-name="T3">XA se ver</text:span><text:span text:style-name="T7">i</text:span><text:span text:style-name="T3">f</text:span><text:span text:style-name="T7">i</text:span><text:span text:style-name="T3">cada</text:span><text:span text:style-name="T27"> </text:span><text:span text:style-name="T3">a</text:span><text:span text:style-name="T27"> </text:span><text:span text:style-name="T3">ex</text:span><text:span text:style-name="T7">i</text:span><text:span text:style-name="T3">s</text:span><text:span text:style-name="T7">t</text:span><text:span text:style-name="T3">ênc</text:span><text:span text:style-name="T7">i</text:span><text:span text:style-name="T3">a</text:span><text:span text:style-name="T27"> </text:span><text:span text:style-name="T3">de</text:span><text:span text:style-name="T27"> </text:span><text:span text:style-name="T3">exc</text:span><text:span text:style-name="T7">l</text:span><text:span text:style-name="T3">usões de cober</text:span><text:span text:style-name="T7">t</text:span><text:span text:style-name="T3">ura,</text:span><text:span text:style-name="T30"> </text:span><text:span text:style-name="T3">as qua</text:span><text:span text:style-name="T7">i</text:span><text:span text:style-name="T3">s</text:span><text:span text:style-name="T30"> </text:span><text:span text:style-name="T7">s</text:span><text:span text:style-name="T3">erão</text:span><text:span text:style-name="T30"> </text:span><text:span text:style-name="T3">cons</text:span><text:span text:style-name="T7">i</text:span><text:span text:style-name="T3">deradas co</text:span><text:span text:style-name="T16">m</text:span><text:span text:style-name="T3">o</text:span><text:span text:style-name="T34"> </text:span><text:span text:style-name="T3">oneros</text:span><text:span text:style-name="T7">i</text:span><text:span text:style-name="T3">dade excess</text:span><text:span text:style-name="T7">i</text:span><text:span text:style-name="T3">va dos prê</text:span><text:span text:style-name="T7">mi</text:span><text:span text:style-name="T3">os</text:span><text:span text:style-name="T30"> </text:span><text:span text:style-name="T3">a serem</text:span><text:span text:style-name="T7"> </text:span><text:span text:style-name="T3">pagos.</text:span></text:p>
              <text:p text:style-name="P6"><text:span text:style-name="T10">A</text:span><text:span text:style-name="T29">s</text:span><text:span text:style-name="T10">s</text:span><text:span text:style-name="T29">i</text:span><text:span text:style-name="T76">natu</text:span><text:span text:style-name="T10">r</text:span><text:span text:style-name="T6">a</text:span><text:span text:style-name="T76">s</text:span><text:span text:style-name="T29"> </text:span><text:span text:style-name="T76">dos p</text:span><text:span text:style-name="T10">r</text:span><text:span text:style-name="T76">opo</text:span><text:span text:style-name="T6">n</text:span><text:span text:style-name="T76">entes e</text:span><text:span text:style-name="T6"> </text:span><text:span text:style-name="T76">test</text:span><text:span text:style-name="T6">e</text:span><text:span text:style-name="T76">munha</text:span><text:span text:style-name="T29">s</text:span><text:span text:style-name="T76">:</text:span></text:p>
              <text:p text:style-name="P8"/>
              <text:p text:style-name="P8"/>
              <text:p text:style-name="P4"/>
              <text:p text:style-name="P4"/>
              <text:p text:style-name="P11"><text:span text:style-name="Fonte_20_parág._20_padrão1"><text:span text:style-name="T100">[PROPONENTE]</text:span></text:span></text:p>
              <text:p text:style-name="P11"><text:span text:style-name="Fonte_20_parág._20_padrão1"><text:span text:style-name="T100"/></text:span></text:p>
              <text:p text:style-name="P11"><text:span text:style-name="Fonte_20_parág._20_padrão1"><text:span text:style-name="T100"/></text:span></text:p>
              <text:p text:style-name="P4"/>
            </table:table-cell>
            <table:table-cell table:style-name="Tabela2.A1" office:value-type="string">
              <text:p text:style-name="P22"><text:span text:style-name="Fonte_20_parág._20_padrão1"><text:span text:style-name="T100">[TESTEMUNHA]</text:span></text:span></text:p>
              <text:p text:style-name="P22"><text:span text:style-name="Fonte_20_parág._20_padrão1"><text:span text:style-name="T100"/></text:span></text:p>
              <text:p text:style-name="P22"><text:span text:style-name="Fonte_20_parág._20_padrão1"><text:span text:style-name="T100"/></text:span></text:p>
              <text:p text:style-name="P17"/>
            </table:table-cell>
          </table:table-row>
          <table:table-row table:style-name="Tabela2.1">
            <table:table-cell table:style-name="Tabela2.A1" office:value-type="string">
              <text:p text:style-name="P21"><text:span text:style-name="Fonte_20_parág._20_padrão1"><text:span text:style-name="T100">[PROPONENTE]</text:span></text:span></text:p>
              <text:p text:style-name="P18"/>
            </table:table-cell>
            <table:table-cell table:style-name="Tabela2.A1" office:value-type="string">
              <text:p text:style-name="P22"><text:span text:style-name="Fonte_20_parág._20_padrão1"><text:span text:style-name="T100">[TESTEMUNHA]</text:span></text:span></text:p>
              <text:p text:style-name="P17"/>
            </table:table-cell>
          </table:table-row>
        </table:table>
        <text:p text:style-name="P8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style:letter-kerning="true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text-align="justify" style:justify-single-word="false" fo:keep-with-next="always"/>
      <style:text-properties style:font-name="Arial" fo:font-size="14pt" fo:letter-spacing="0.009cm" fo:font-weight="bold" style:letter-kerning="true" style:font-name-asian="SimSun" style:font-size-asian="14pt" style:font-weight-asian="bold" style:font-name-complex="Tahoma" style:font-size-complex="26pt"/>
    </style:style>
    <style:style style:name="Text_20_body" style:display-name="Text body" style:family="paragraph" style:parent-style-name="Standard" style:class="text">
      <style:paragraph-properties fo:line-height="115%" fo:text-align="justify" style:justify-single-word="false" fo:orphans="2" fo:widows="2">
        <style:tab-stops/>
      </style:paragraph-properties>
      <style:text-properties style:font-name="Arial1" fo:font-size="11pt" style:font-size-asian="11pt" style:font-name-complex="Arial2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cm" fo:margin-bottom="0cm" style:line-height-at-least="0.176cm" fo:text-align="justify" style:justify-single-word="false">
        <style:tab-stops/>
      </style:paragraph-properties>
      <style:text-properties fo:color="#000000" fo:font-size="18pt" fo:font-weight="bold" style:font-size-asian="18pt" style:font-weight-asian="bold" style:font-name-complex="Calibri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15%" fo:keep-with-next="always">
        <style:tab-stops/>
      </style:paragraph-properties>
      <style:text-properties style:font-name="Cambria" fo:font-size="13pt" fo:font-weight="bold" style:font-size-asian="13pt" style:font-weight-asian="bold" style:font-size-complex="13pt" style:font-weight-complex="bold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/>
    <style:style style:name="Text_20_body_20__28_user_29_" style:display-name="Text body (user)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fo:margin-top="0cm" fo:margin-bottom="0.353cm" fo:line-height="115%" text:number-lines="false" text:line-number="0">
        <style:tab-stops/>
      </style:paragraph-properties>
      <style:text-properties style:font-name="Calibri" fo:font-size="11pt" style:font-size-asian="11pt" style:font-name-complex="Calibri1"/>
    </style:style>
    <style:style style:name="Normal_20__28_Web_29_" style:display-name="Normal (Web)" style:family="paragraph" style:parent-style-name="Standard"/>
    <style:style style:name="Título1" style:family="paragraph" style:parent-style-name="Standard"/>
    <style:style style:name="Legenda1" style:family="paragraph" style:parent-style-name="Standard"/>
    <style:style style:name="western" style:family="paragraph" style:parent-style-name="Standard"/>
    <style:style style:name="western1" style:family="paragraph" style:parent-style-name="Standard"/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/>
    <style:style style:name="default" style:family="paragraph" style:parent-style-name="Standard"/>
    <style:style style:name="Recuo_20_de_20_corpo_20_de_20_texto_20_21" style:display-name="Recuo de corpo de texto 2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15%" fo:text-indent="0cm" style:auto-text-indent="false">
        <style:tab-stops/>
      </style:paragraph-properties>
      <style:text-properties style:font-name="Calibri" fo:font-size="11pt" style:font-size-asian="11pt" style:font-name-complex="Calibri1"/>
    </style:style>
    <style:style style:name="ListLabel_20_1" style:display-name="ListLabel 1" style:family="text">
      <style:text-properties fo:font-style="italic" fo:font-weight="bold" style:font-style-asian="italic" style:font-weight-asian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Char" style:display-name="Título Char" style:family="text" style:parent-style-name="Default_20_Paragraph_20_Fon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/>
    <style:style style:name="Fonte_20_parág._20_padrão1" style:display-name="Fonte parág. padrão1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Corpo_20_de_20_texto_20_Char" style:display-name="Corpo de texto Char" style:family="text" style:parent-style-name="Default_20_Paragraph_20_Font"/>
    <style:style style:name="Corpo_20_de_20_texto_20_Char1" style:display-name="Corpo de texto Char1" style:family="text" style:parent-style-name="Default_20_Paragraph_20_Font"/>
    <style:style style:name="Fonte_20_parág._20_padrão2" style:display-name="Fonte parág. padrão2" style:family="text"/>
    <style:style style:name="Strong_20_Emphasis" style:display-name="Strong Emphasis" style:family="text" style:parent-style-name="Fonte_20_parág._20_padrão2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llowedHyperlink" style:family="text"/>
    <style:style style:name="Subtítulo_20_Char" style:display-name="Subtítulo Char" style:family="text" style:parent-style-name="Default_20_Paragraph_20_Font"/>
    <style:style style:name="Rodapé_20_Char1" style:display-name="Rodapé Char1" style:family="text" style:parent-style-name="Default_20_Paragraph_20_Font"/>
    <style:style style:name="Cabeçalho_20_Char1" style:display-name="Cabeçalho Char1" style:family="text" style:parent-style-name="Default_20_Paragraph_20_Font"/>
    <style:style style:name="Recuo_20_de_20_corpo_20_de_20_texto_20_Char" style:display-name="Recuo de corpo de texto Char" style:family="text" style:parent-style-name="Default_20_Paragraph_20_Font"/>
    <style:style style:name="Recuo_20_de_20_corpo_20_de_20_texto_20_Char1" style:display-name="Recuo de corpo de texto Char1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.423cm" fo:text-align="center" style:justify-single-word="false" style:page-number="auto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4.309cm" svg:height="2.203cm" draw:z-index="11"><draw:image xlink:href="Pictures/100000000000021E00000145C7249AFB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la</meta:initial-creator>
    <meta:editing-cycles>18</meta:editing-cycles>
    <meta:creation-date>2014-04-09T19:14:00</meta:creation-date>
    <dc:date>2015-04-09T10:53:12.62</dc:date>
    <meta:editing-duration>PT00H03M09S</meta:editing-duration>
    <meta:generator>BrOffice.org/3.2$Win32 OpenOffice.org_project/320m18$Build-9502</meta:generator>
    <meta:document-statistic meta:table-count="3" meta:image-count="1" meta:object-count="0" meta:page-count="12" meta:paragraph-count="109" meta:word-count="4480" meta:character-count="30506"/>
    <meta:template xlink:type="simple" xlink:actuate="onRequest" xlink:title="Normal" xlink:href=""/>
  </office:meta>
</office:document-meta>
</file>