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E00000145C7249AF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top="0cm" fo:margin-bottom="0.423cm"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size-complex="12pt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size-complex="12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size-complex="12pt"/>
    </style:style>
    <style:style style:name="P7" style:family="paragraph" style:parent-style-name="Standard">
      <style:paragraph-properties fo:text-align="justify" style:justify-single-word="false" fo:orphans="2" fo:widows="2"/>
      <style:text-properties fo:letter-spacing="-0.004cm" style:font-size-complex="12pt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fo:text-align="justify" style:justify-single-word="false" fo:orphans="2" fo:widows="2"/>
      <style:text-properties fo:letter-spacing="-0.002cm" fo:font-weight="bold" style:font-weight-asian="bold" style:font-size-complex="12pt" style:font-weight-complex="bold"/>
    </style:style>
    <style:style style:name="P10" style:family="paragraph" style:parent-style-name="Text_20_body_20__28_user_29_">
      <style:paragraph-properties fo:text-align="center" style:justify-single-word="false"/>
    </style:style>
    <style:style style:name="P11" style:family="paragraph" style:parent-style-name="Normal_20__28_Web_29_">
      <style:paragraph-properties fo:margin-top="0.049cm" fo:margin-bottom="0cm" fo:line-height="100%" fo:text-align="end" style:justify-single-word="false"/>
    </style:style>
    <style:style style:name="P12" style:family="paragraph" style:parent-style-name="Standard" style:master-page-name="Standard">
      <style:paragraph-properties fo:text-align="center" style:justify-single-word="false" fo:orphans="2" fo:widows="2" style:page-number="auto"/>
      <style:text-properties fo:letter-spacing="-0.004cm" fo:font-weight="bold" style:font-weight-asian="bold" style:font-size-complex="12pt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style:font-size-complex="12pt"/>
    </style:style>
    <style:style style:name="T3" style:family="text">
      <style:text-properties fo:letter-spacing="-0.004cm" fo:font-weight="bold" style:font-weight-asian="bold" style:font-size-complex="12pt" style:font-weight-complex="bold"/>
    </style:style>
    <style:style style:name="T4" style:family="text">
      <style:text-properties fo:letter-spacing="-0.004cm" style:font-size-complex="12pt"/>
    </style:style>
    <style:style style:name="T5" style:family="text">
      <style:text-properties fo:letter-spacing="-0.002cm" fo:font-weight="bold" style:font-weight-asian="bold" style:font-size-complex="12pt" style:font-weight-complex="bold"/>
    </style:style>
    <style:style style:name="T6" style:family="text">
      <style:text-properties fo:letter-spacing="-0.002cm" style:font-size-complex="12pt"/>
    </style:style>
    <style:style style:name="T7" style:family="text">
      <style:text-properties fo:letter-spacing="0.002cm" fo:font-weight="bold" style:font-weight-asian="bold" style:font-size-complex="12pt" style:font-weight-complex="bold"/>
    </style:style>
    <style:style style:name="T8" style:family="text">
      <style:text-properties fo:letter-spacing="0.002cm" style:font-size-complex="12pt"/>
    </style:style>
    <style:style style:name="T9" style:family="text">
      <style:text-properties fo:letter-spacing="-0.005cm" fo:font-weight="bold" style:font-weight-asian="bold" style:font-size-complex="12pt" style:font-weight-complex="bold"/>
    </style:style>
    <style:style style:name="T10" style:family="text">
      <style:text-properties fo:letter-spacing="-0.005cm" style:font-size-complex="12pt"/>
    </style:style>
    <style:style style:name="T11" style:family="text">
      <style:text-properties fo:letter-spacing="0.004cm" fo:font-weight="bold" style:font-weight-asian="bold" style:font-size-complex="12pt" style:font-weight-complex="bold"/>
    </style:style>
    <style:style style:name="T12" style:family="text">
      <style:text-properties fo:letter-spacing="0.004cm" style:font-size-complex="12pt"/>
    </style:style>
    <style:style style:name="T13" style:family="text">
      <style:text-properties fo:letter-spacing="0.005cm" style:font-size-complex="12pt"/>
    </style:style>
    <style:style style:name="T14" style:family="text">
      <style:text-properties fo:letter-spacing="0.007cm" style:font-size-complex="12pt"/>
    </style:style>
    <style:style style:name="T15" style:family="text">
      <style:text-properties fo:letter-spacing="0.007cm" fo:font-weight="bold" style:font-weight-asian="bold" style:font-size-complex="12pt" style:font-weight-complex="bold"/>
    </style:style>
    <style:style style:name="T16" style:family="text">
      <style:text-properties style:font-name="Times New Roman" fo:font-weight="bold" style:font-weight-asian="bold" style:font-name-complex="Times New Roman1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POSTA DE PREÇO</text:p>
      <text:p text:style-name="P3"><text:bookmark text:name="_GoBack"/></text:p>
      <text:p text:style-name="P7"/>
      <text:p text:style-name="P7"/>
      <text:p text:style-name="P2"><text:span text:style-name="T1">ALI</text:span><text:span text:style-name="T3">E</text:span><text:span text:style-name="T1">NA</text:span><text:span text:style-name="T5">Ç</text:span><text:span text:style-name="T1">ÃO</text:span><text:span text:style-name="T7"> </text:span><text:span text:style-name="T5">D</text:span><text:span text:style-name="T1">E IM</text:span><text:span text:style-name="T7">Ó</text:span><text:span text:style-name="T9">V</text:span><text:span text:style-name="T1">EIS</text:span><text:span text:style-name="T11"> </text:span><text:span text:style-name="T1">ME</text:span><text:span text:style-name="T5">D</text:span><text:span text:style-name="T1">IANTE L</text:span><text:span text:style-name="T3">E</text:span><text:span text:style-name="T1">ILÃO </text:span><text:span text:style-name="T5">P</text:span><text:span text:style-name="T1">ÚBLICO</text:span></text:p>
      <text:p text:style-name="P4"/>
      <text:p text:style-name="P4"/>
      <text:p text:style-name="P8"><text:span text:style-name="T1">L</text:span><text:span text:style-name="T3">E</text:span><text:span text:style-name="T1">ILÃO</text:span><text:span text:style-name="T5"> P</text:span><text:span text:style-name="T1">ÚBLICO</text:span><text:span text:style-name="T5"> </text:span><text:span text:style-name="T1">I</text:span><text:span text:style-name="T5">N</text:span><text:span text:style-name="T1">SS/</text:span><text:span text:style-name="T5">G</text:span><text:span text:style-name="T1">E</text:span><text:span text:style-name="T5">XRJC </text:span><text:span text:style-name="T1">nº 01</text:span><text:span text:style-name="T5">/</text:span><text:span text:style-name="T1">2015. – TERMO</text:span><text:span text:style-name="T5"> </text:span><text:span text:style-name="T1">DE </text:span><text:span text:style-name="T5">A</text:span><text:span text:style-name="T1">RRE</text:span><text:span text:style-name="T5">M</text:span><text:span text:style-name="T1">A</text:span><text:span text:style-name="T3">T</text:span><text:span text:style-name="T1">AÇÃO</text:span></text:p>
      <text:p text:style-name="P9"/>
      <text:p text:style-name="P8"><text:span text:style-name="T6">E</text:span><text:span text:style-name="T2">ndereço</text:span><text:span text:style-name="T12"> </text:span><text:span text:style-name="T2">do </text:span><text:span text:style-name="T6">i</text:span><text:span text:style-name="T10">m</text:span><text:span text:style-name="T2">óv</text:span><text:span text:style-name="T8">e</text:span><text:span text:style-name="T2">l</text:span><text:span text:style-name="T8"> </text:span><text:span text:style-name="T2">pre</text:span><text:span text:style-name="T6">t</text:span><text:span text:style-name="T2">end</text:span><text:span text:style-name="T6">i</text:span><text:span text:style-name="T2">do:</text:span></text:p>
      <text:p text:style-name="P8"><text:span text:style-name="T2">I</text:span><text:span text:style-name="T10">m</text:span><text:span text:style-name="T2">óvel</text:span><text:span text:style-name="T13"> </text:span><text:span text:style-name="T6">l</text:span><text:span text:style-name="T2">oca</text:span><text:span text:style-name="T6">li</text:span><text:span text:style-name="T2">zado</text:span><text:span text:style-name="T14"> </text:span><text:span text:style-name="T2">.......................................................................................corresponden</text:span><text:span text:style-name="T6">t</text:span><text:span text:style-name="T2">e</text:span><text:span text:style-name="T8"> </text:span><text:span text:style-name="T2">ao sub</text:span><text:span text:style-name="T6">it</text:span><text:span text:style-name="T2">em......... do </text:span><text:span text:style-name="T6">it</text:span><text:span text:style-name="T2">em</text:span><text:span text:style-name="T8"> </text:span><text:span text:style-name="T2">17 do </text:span><text:span text:style-name="T6">E</text:span><text:span text:style-name="T2">d</text:span><text:span text:style-name="T6">it</text:span><text:span text:style-name="T2">al</text:span><text:span text:style-name="T13"> </text:span><text:span text:style-name="T2">de </text:span><text:span text:style-name="T6">L</text:span><text:span text:style-name="T2">e</text:span><text:span text:style-name="T6">il</text:span><text:span text:style-name="T2">ão</text:span><text:span text:style-name="T12"> </text:span><text:span text:style-name="T2">Púb</text:span><text:span text:style-name="T6">li</text:span><text:span text:style-name="T2">co.</text:span></text:p>
      <text:p text:style-name="P6"/>
      <text:p text:style-name="P8"><text:span text:style-name="T2">Dad</text:span><text:span text:style-name="T4">o</text:span><text:span text:style-name="T2">s do Proponen</text:span><text:span text:style-name="T6">t</text:span><text:span text:style-name="T2">e</text:span><text:span text:style-name="T8"> </text:span><text:span text:style-name="T2">(Pe</text:span><text:span text:style-name="T6">s</text:span><text:span text:style-name="T2">soa F</text:span><text:span text:style-name="T10">í</text:span><text:span text:style-name="T2">s</text:span><text:span text:style-name="T6">i</text:span><text:span text:style-name="T2">ca):</text:span></text:p>
      <text:p text:style-name="P8"><text:span text:style-name="T6">N</text:span><text:span text:style-name="T2">o</text:span><text:span text:style-name="T6">m</text:span><text:span text:style-name="T2">e:</text:span><text:span text:style-name="T6"> </text:span><text:span text:style-name="T2">..............................................................................................................................................</text:span></text:p>
      <text:p text:style-name="P8"><text:span text:style-name="T2">C</text:span><text:span text:style-name="T6">a</text:span><text:span text:style-name="T2">r</text:span><text:span text:style-name="T6">t</text:span><text:span text:style-name="T2">. de</text:span><text:span text:style-name="T8"> </text:span><text:span text:style-name="T2">Iden</text:span><text:span text:style-name="T6">t</text:span><text:span text:style-name="T2">. Nº:</text:span><text:span text:style-name="T6"> </text:span><text:span text:style-name="T2">.......................................... Órgão </text:span><text:span text:style-name="T6">E</text:span><text:span text:style-name="T2">xp.</text:span><text:span text:style-name="T6">/</text:span><text:span text:style-name="T2">Da</text:span><text:span text:style-name="T6">t</text:span><text:span text:style-name="T2">a</text:span><text:span text:style-name="T8"> </text:span><text:span text:style-name="T6">E</text:span><text:span text:style-name="T2">xp.</text:span><text:span text:style-name="T12">:</text:span><text:span text:style-name="T6"> </text:span><text:span text:style-name="T2">...........................................</text:span></text:p>
      <text:p text:style-name="P8"><text:span text:style-name="T2">Na</text:span><text:span text:style-name="T6">t</text:span><text:span text:style-name="T2">ura</text:span><text:span text:style-name="T6">li</text:span><text:span text:style-name="T2">dade:</text:span><text:span text:style-name="T13"> </text:span><text:span text:style-name="T2">.................................. Prof</text:span><text:span text:style-name="T6">is</text:span><text:span text:style-name="T2">são:</text:span><text:span text:style-name="T8"> </text:span><text:span text:style-name="T2">...............................................................................</text:span></text:p>
      <text:p text:style-name="P8"><text:span text:style-name="T6">E</text:span><text:span text:style-name="T2">ndereço:</text:span><text:span text:style-name="T6"> </text:span><text:span text:style-name="T2">.........................................................................................................................................</text:span></text:p>
      <text:p text:style-name="P6"/>
      <text:p text:style-name="P8"><text:span text:style-name="T2">Dad</text:span><text:span text:style-name="T4">o</text:span><text:span text:style-name="T2">s do Proponen</text:span><text:span text:style-name="T6">t</text:span><text:span text:style-name="T2">e</text:span><text:span text:style-name="T8"> </text:span><text:span text:style-name="T2">(Pe</text:span><text:span text:style-name="T6">s</text:span><text:span text:style-name="T2">soa </text:span><text:span text:style-name="T6">J</text:span><text:span text:style-name="T2">ur</text:span><text:span text:style-name="T6">í</text:span><text:span text:style-name="T2">d</text:span><text:span text:style-name="T6">i</text:span><text:span text:style-name="T2">ca):</text:span></text:p>
      <text:p text:style-name="P8"><text:span text:style-name="T2">R</text:span><text:span text:style-name="T6">a</text:span><text:span text:style-name="T2">zão </text:span><text:span text:style-name="T6">S</text:span><text:span text:style-name="T2">oc</text:span><text:span text:style-name="T6">i</text:span><text:span text:style-name="T2">a</text:span><text:span text:style-name="T6">l</text:span><text:span text:style-name="T2">:</text:span><text:span text:style-name="T8"> </text:span><text:span text:style-name="T2">....................................................................................................................................</text:span></text:p>
      <text:p text:style-name="P8"><text:span text:style-name="T4">C</text:span><text:span text:style-name="T2">NPJ .................................................................................................................................................</text:span></text:p>
      <text:p text:style-name="P8"><text:span text:style-name="T6">E</text:span><text:span text:style-name="T2">ndereço</text:span><text:span text:style-name="T6">:</text:span><text:span text:style-name="T2">...........................................................................................................................................</text:span></text:p>
      <text:p text:style-name="P6"/>
      <text:p text:style-name="P8"><text:span text:style-name="T2">Dad</text:span><text:span text:style-name="T4">o</text:span><text:span text:style-name="T2">s do R</text:span><text:span text:style-name="T6">e</text:span><text:span text:style-name="T2">presen</text:span><text:span text:style-name="T6">t</text:span><text:span text:style-name="T2">an</text:span><text:span text:style-name="T6">t</text:span><text:span text:style-name="T2">e</text:span><text:span text:style-name="T13"> </text:span><text:span text:style-name="T6">L</text:span><text:span text:style-name="T2">ega</text:span><text:span text:style-name="T6">l</text:span><text:span text:style-name="T2">:</text:span></text:p>
      <text:p text:style-name="P8"><text:span text:style-name="T6">N</text:span><text:span text:style-name="T2">o</text:span><text:span text:style-name="T6">m</text:span><text:span text:style-name="T2">e</text:span><text:span text:style-name="T6">:</text:span><text:span text:style-name="T2">.................................................................................................................................................</text:span></text:p>
      <text:p text:style-name="P8"><text:span text:style-name="T2">C</text:span><text:span text:style-name="T6">a</text:span><text:span text:style-name="T2">r</text:span><text:span text:style-name="T6">t</text:span><text:span text:style-name="T2">e</text:span><text:span text:style-name="T6">i</text:span><text:span text:style-name="T2">ra</text:span><text:span text:style-name="T8"> </text:span><text:span text:style-name="T2">de Iden</text:span><text:span text:style-name="T6">ti</text:span><text:span text:style-name="T2">dade</text:span><text:span text:style-name="T13"> </text:span><text:span text:style-name="T4">n</text:span><text:span text:style-name="T8">º</text:span><text:span text:style-name="T6">:</text:span><text:span text:style-name="T2">..................................Órgão </text:span><text:span text:style-name="T6">E</text:span><text:span text:style-name="T2">xped</text:span><text:span text:style-name="T6">i</text:span><text:span text:style-name="T2">dor</text:span><text:span text:style-name="T6">/</text:span><text:span text:style-name="T2">d</text:span><text:span text:style-name="T8">a</text:span><text:span text:style-name="T6">t</text:span><text:span text:style-name="T2">a</text:span><text:span text:style-name="T8"> </text:span><text:span text:style-name="T2">exped</text:span><text:span text:style-name="T6">i</text:span><text:span text:style-name="T2">çã</text:span><text:span text:style-name="T12">o</text:span><text:span text:style-name="T2">:............................</text:span></text:p>
      <text:p text:style-name="P8"><text:span text:style-name="T2">Na</text:span><text:span text:style-name="T6">t</text:span><text:span text:style-name="T2">ura</text:span><text:span text:style-name="T6">li</text:span><text:span text:style-name="T2">dade:</text:span><text:span text:style-name="T8"> </text:span><text:span text:style-name="T2">.................................. Prof</text:span><text:span text:style-name="T6">is</text:span><text:span text:style-name="T2">são:</text:span><text:span text:style-name="T8"> </text:span><text:span text:style-name="T2">................................................................................</text:span></text:p>
      <text:p text:style-name="P8"><text:span text:style-name="T6">E</text:span><text:span text:style-name="T2">ndereço:</text:span><text:span text:style-name="T8"> </text:span><text:span text:style-name="T2">..........................................................................................................................................</text:span></text:p>
      <text:p text:style-name="P6"/>
      <text:p text:style-name="P8"><text:span text:style-name="T9">V</text:span><text:span text:style-name="T1">a</text:span><text:span text:style-name="T5">l</text:span><text:span text:style-name="T11">o</text:span><text:span text:style-name="T1">r</text:span><text:span text:style-name="T7"> </text:span><text:span text:style-name="T1">prop</text:span><text:span text:style-name="T3">o</text:span><text:span text:style-name="T1">sto para o </text:span><text:span text:style-name="T5">i</text:span><text:span text:style-name="T11">m</text:span><text:span text:style-name="T1">óvel</text:span><text:span text:style-name="T2">:</text:span></text:p>
      <text:p text:style-name="P6">R$ ................................(.................................................................)</text:p>
      <text:p text:style-name="P8"><text:span text:style-name="T5">F</text:span><text:span text:style-name="T1">o</text:span><text:span text:style-name="T9">r</text:span><text:span text:style-name="T15">m</text:span><text:span text:style-name="T1">a</text:span><text:span text:style-name="T3"> </text:span><text:span text:style-name="T1">de paga</text:span><text:span text:style-name="T11">m</text:span><text:span text:style-name="T1">e</text:span><text:span text:style-name="T5">n</text:span><text:span text:style-name="T1">to</text:span><text:span text:style-name="T2">:......................................................................................................................</text:span></text:p>
      <text:p text:style-name="P6"/>
      <text:p text:style-name="P8"><text:span text:style-name="T2">Dec</text:span><text:span text:style-name="T6">l</text:span><text:span text:style-name="T2">aro</text:span><text:span text:style-name="T12"> </text:span><text:span text:style-name="T2">que conheço</text:span><text:span text:style-name="T12"> </text:span><text:span text:style-name="T2">e ace</text:span><text:span text:style-name="T6">it</text:span><text:span text:style-name="T2">o</text:span><text:span text:style-name="T12"> </text:span><text:span text:style-name="T6">t</text:span><text:span text:style-name="T2">odas as cond</text:span><text:span text:style-name="T6">i</text:span><text:span text:style-name="T2">ções</text:span><text:span text:style-name="T12"> </text:span><text:span text:style-name="T2">e ex</text:span><text:span text:style-name="T6">i</text:span><text:span text:style-name="T2">gênc</text:span><text:span text:style-name="T8">i</text:span><text:span text:style-name="T2">as</text:span><text:span text:style-name="T12"> </text:span><text:span text:style-name="T2">cons</text:span><text:span text:style-name="T6">t</text:span><text:span text:style-name="T2">an</text:span><text:span text:style-name="T6">t</text:span><text:span text:style-name="T2">es do </text:span><text:span text:style-name="T6">E</text:span><text:span text:style-name="T2">d</text:span><text:span text:style-name="T6">it</text:span><text:span text:style-name="T8">a</text:span><text:span text:style-name="T2">l</text:span><text:span text:style-name="T8"> </text:span><text:span text:style-name="T2">de </text:span><text:span text:style-name="T6">Li</text:span><text:span text:style-name="T2">c</text:span><text:span text:style-name="T6">it</text:span><text:span text:style-name="T2">a</text:span><text:span text:style-name="T8">ç</text:span><text:span text:style-name="T2">ão</text:span><text:span text:style-name="T12"> </text:span><text:span text:style-name="T2">da presen</text:span><text:span text:style-name="T6">t</text:span><text:span text:style-name="T2">e</text:span><text:span text:style-name="T8"> </text:span><text:span text:style-name="T6">L</text:span><text:span text:style-name="T2">e</text:span><text:span text:style-name="T6">il</text:span><text:span text:style-name="T2">ão.</text:span></text:p>
      <text:p text:style-name="P7"/>
      <text:p text:style-name="P6"/>
      <text:p text:style-name="P11">Rio de Janeiro/rj, ........ de ................ de 20.....</text:p>
      <text:p text:style-name="P5"/>
      <text:p text:style-name="P5"/>
      <text:p text:style-name="P5"/>
      <text:p text:style-name="P5"/>
      <text:p text:style-name="P5"/>
      <text:p text:style-name="P10"><text:span text:style-name="Fonte_20_parág._20_padrão1"><text:span text:style-name="T16">[NOME DO PROPONENTE OU REPRESENTANTE LEGAL]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justify" style:justify-single-word="false" fo:keep-with-next="always"/>
      <style:text-properties style:font-name="Arial" fo:font-size="14pt" fo:letter-spacing="0.009cm" fo:font-weight="bold" style:letter-kerning="true" style:font-name-asian="SimSun" style:font-size-asian="14pt" style:font-weight-asian="bold" style:font-name-complex="Tahoma" style:font-size-complex="26pt"/>
    </style:style>
    <style:style style:name="Text_20_body" style:display-name="Text body" style:family="paragraph" style:parent-style-name="Standard" style:class="text">
      <style:paragraph-properties fo:line-height="115%" fo:text-align="justify" style:justify-single-word="false" fo:orphans="2" fo:widows="2">
        <style:tab-stops/>
      </style:paragraph-properties>
      <style:text-properties style:font-name="Arial1" fo:font-size="11pt" style:font-size-asian="11pt" style:font-name-complex="Arial2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fo:margin-top="0cm" fo:margin-bottom="0.353cm" fo:line-height="115%" text:number-lines="false" text:line-number="0">
        <style:tab-stops/>
      </style:paragraph-properties>
      <style:text-properties style:font-name="Calibri" fo:font-size="11pt" style:font-size-asian="11pt"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cm" fo:margin-bottom="0cm" style:line-height-at-least="0.176cm" fo:text-align="justify" style:justify-single-word="false">
        <style:tab-stops/>
      </style:paragraph-properties>
      <style:text-properties fo:color="#000000" fo:font-size="18pt" fo:font-weight="bold" style:font-size-asian="18pt" style:font-weight-asian="bold" style:font-name-complex="Calibri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15%" fo:keep-with-next="always">
        <style:tab-stops/>
      </style:paragraph-properties>
      <style:text-properties style:font-name="Cambria" fo:font-size="13pt" fo:font-weight="bold" style:font-size-asian="13pt" style:font-weight-asian="bold" style:font-size-complex="13pt" style:font-weight-complex="bold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/>
    <style:style style:name="Text_20_body_20__28_user_29_" style:display-name="Text body (user)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fo:margin-top="0cm" fo:margin-bottom="0.353cm" fo:line-height="115%" text:number-lines="false" text:line-number="0">
        <style:tab-stops/>
      </style:paragraph-properties>
      <style:text-properties style:font-name="Calibri" fo:font-size="11pt" style:font-size-asian="11pt" style:font-name-complex="Calibri1"/>
    </style:style>
    <style:style style:name="Normal_20__28_Web_29_" style:display-name="Normal (Web)" style:family="paragraph" style:parent-style-name="Standard"/>
    <style:style style:name="Título1" style:family="paragraph" style:parent-style-name="Standard"/>
    <style:style style:name="Legenda1" style:family="paragraph" style:parent-style-name="Standard"/>
    <style:style style:name="western" style:family="paragraph" style:parent-style-name="Standard"/>
    <style:style style:name="western1" style:family="paragraph" style:parent-style-name="Standard"/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/>
    <style:style style:name="default" style:family="paragraph" style:parent-style-name="Standard"/>
    <style:style style:name="Recuo_20_de_20_corpo_20_de_20_texto_20_21" style:display-name="Recuo de corpo de texto 21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15%" fo:text-indent="0cm" style:auto-text-indent="false">
        <style:tab-stops/>
      </style:paragraph-properties>
      <style:text-properties style:font-name="Calibri" fo:font-size="11pt" style:font-size-asian="11pt" style:font-name-complex="Calibri1"/>
    </style:style>
    <style:style style:name="ListLabel_20_1" style:display-name="ListLabel 1" style:family="text">
      <style:text-properties fo:font-style="italic" fo:font-weight="bold" style:font-style-asian="italic" style:font-weight-asian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Char" style:display-name="Título Char" style:family="text" style:parent-style-name="Default_20_Paragraph_20_Fon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/>
    <style:style style:name="Fonte_20_parág._20_padrão1" style:display-name="Fonte parág. padrão1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Corpo_20_de_20_texto_20_Char" style:display-name="Corpo de texto Char" style:family="text" style:parent-style-name="Default_20_Paragraph_20_Font"/>
    <style:style style:name="Corpo_20_de_20_texto_20_Char1" style:display-name="Corpo de texto Char1" style:family="text" style:parent-style-name="Default_20_Paragraph_20_Font"/>
    <style:style style:name="Fonte_20_parág._20_padrão2" style:display-name="Fonte parág. padrão2" style:family="text"/>
    <style:style style:name="Strong_20_Emphasis" style:display-name="Strong Emphasis" style:family="text" style:parent-style-name="Fonte_20_parág._20_padrão2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llowedHyperlink" style:family="text"/>
    <style:style style:name="Subtítulo_20_Char" style:display-name="Subtítulo Char" style:family="text" style:parent-style-name="Default_20_Paragraph_20_Font"/>
    <style:style style:name="Rodapé_20_Char1" style:display-name="Rodapé Char1" style:family="text" style:parent-style-name="Default_20_Paragraph_20_Font"/>
    <style:style style:name="Cabeçalho_20_Char1" style:display-name="Cabeçalho Char1" style:family="text" style:parent-style-name="Default_20_Paragraph_20_Font"/>
    <style:style style:name="Recuo_20_de_20_corpo_20_de_20_texto_20_Char" style:display-name="Recuo de corpo de texto Char" style:family="text" style:parent-style-name="Default_20_Paragraph_20_Font"/>
    <style:style style:name="Recuo_20_de_20_corpo_20_de_20_texto_20_Char1" style:display-name="Recuo de corpo de texto Char1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88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88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top="0cm" fo:margin-bottom="0.423cm" fo:text-align="center" style:justify-single-word="false" style:page-number="auto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.501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4.309cm" svg:height="2.203cm" draw:z-index="0"><draw:image xlink:href="Pictures/100000000000021E00000145C7249AFB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la</meta:initial-creator>
    <meta:editing-cycles>8</meta:editing-cycles>
    <meta:creation-date>2014-04-09T18:05:00</meta:creation-date>
    <dc:date>2015-04-09T10:45:55.63</dc:date>
    <meta:editing-duration>PT00H07M29S</meta:editing-duration>
    <meta:generator>BrOffice.org/3.2$Win32 OpenOffice.org_project/320m18$Build-9502</meta:generator>
    <meta:document-statistic meta:table-count="0" meta:image-count="1" meta:object-count="0" meta:page-count="1" meta:paragraph-count="26" meta:word-count="127" meta:character-count="2481"/>
    <meta:template xlink:type="simple" xlink:actuate="onRequest" xlink:title="Normal" xlink:href=""/>
  </office:meta>
</office:document-meta>
</file>