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fo:margin-left="-0.014cm" fo:margin-top="0cm" fo:margin-bottom="0cm" table:align="left"/>
    </style:style>
    <style:style style:name="Tabela1.A" style:family="table-column">
      <style:table-column-properties style:column-width="8.25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fffff" fo:padding-left="0.046cm" fo:padding-right="0.046cm" fo:padding-top="0cm" fo:padding-bottom="0cm" fo:border-left="none" fo:border-right="0.25pt solid #000001" fo:border-top="0.25pt solid #000001" fo:border-bottom="0.25pt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046cm" fo:padding-right="0.046cm" fo:padding-top="0cm" fo:padding-bottom="0cm" fo:border="0.25pt solid #000001">
        <style:background-image/>
      </style:table-cell-properties>
    </style:style>
    <style:style style:name="Tabela2" style:family="table">
      <style:table-properties style:width="16.002cm" fo:margin-left="0.293cm" fo:margin-top="0cm" fo:margin-bottom="0cm" table:align="left"/>
    </style:style>
    <style:style style:name="Tabela2.A" style:family="table-column">
      <style:table-column-properties style:column-width="5.906cm"/>
    </style:style>
    <style:style style:name="Tabela2.B" style:family="table-column">
      <style:table-column-properties style:column-width="4.44cm"/>
    </style:style>
    <style:style style:name="Tabela2.C" style:family="table-column">
      <style:table-column-properties style:column-width="5.65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" fo:background-color="#ffffff" fo:padding="0cm" fo:border-left="none" fo:border-right="none" fo:border-top="none" fo:border-bottom="0.5pt solid #000001">
        <style:background-image/>
      </style:table-cell-properties>
    </style:style>
    <style:style style:name="Tabela2.A2" style:family="table-cell">
      <style:table-cell-properties style:vertical-align="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ela3" style:family="table">
      <style:table-properties style:width="16.491cm" fo:margin-left="-0.191cm" fo:margin-top="0cm" fo:margin-bottom="0cm" table:align="left"/>
    </style:style>
    <style:style style:name="Tabela3.A" style:family="table-column">
      <style:table-column-properties style:column-width="2.473cm"/>
    </style:style>
    <style:style style:name="Tabela3.B" style:family="table-column">
      <style:table-column-properties style:column-width="2.678cm"/>
    </style:style>
    <style:style style:name="Tabela3.C" style:family="table-column">
      <style:table-column-properties style:column-width="3.043cm"/>
    </style:style>
    <style:style style:name="Tabela3.D" style:family="table-column">
      <style:table-column-properties style:column-width="5.099cm"/>
    </style:style>
    <style:style style:name="Tabela3.E" style:family="table-column">
      <style:table-column-properties style:column-width="3.198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"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Tabela3.E1" style:family="table-cell">
      <style:table-cell-properties style:vertical-align=""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font-name="Times New Roman" fo:font-size="12pt" fo:letter-spacing="-0.004cm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-0.004cm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-0.002cm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normal" officeooo:rsid="001bc964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0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0" style:text-position="0% 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normal" fo:font-weight="bold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hyphenation-ladder-count="no-limit" fo:text-indent="2.501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cm" fo:margin-bottom="0.212cm" loext:contextual-spacing="false" fo:line-height="0.423cm" fo:text-align="center" style:justify-single-word="false" fo:hyphenation-ladder-count="no-limit" fo:text-indent="0cm" style:auto-text-indent="false" style:page-number="auto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color="#00000a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1" style:family="paragraph" style:parent-style-name="Standard" style:list-style-name="WWNum29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Num33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Num54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Num59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Num67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61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7" style:family="paragraph" style:parent-style-name="Standard" style:list-style-name="WWNum67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0.004cm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8" style:family="paragraph" style:parent-style-name="Standard" style:list-style-name="WWNum70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0.005cm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9" style:family="paragraph" style:parent-style-name="Standard" style:list-style-name="WWNum73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0.005cm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0" style:family="paragraph" style:parent-style-name="Standard" style:list-style-name="WWNum70">
      <style:paragraph-properties fo:margin-left="1.27cm" fo:margin-right="0cm" fo:margin-top="0cm" fo:margin-bottom="0.212cm" loext:contextual-spacing="false" fo:line-height="0.423cm" fo:text-align="justify" style:justify-single-word="false" fo:hyphenation-ladder-count="no-limit" fo:text-indent="-0.635cm" style:auto-text-indent="false" style:writing-mode="lr-tb">
        <style:tab-stops>
          <style:tab-stop style:position="2.501cm"/>
        </style:tab-stops>
      </style:paragraph-properties>
      <style:text-properties fo:color="#00000a" style:text-position="0% 0%" style:font-name="Times New Roman" fo:font-size="12pt" fo:letter-spacing="0.005cm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-0.004cm" fo:background-color="#ffffff" loext:char-shading-value="0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-0.004cm" officeooo:rsid="001ec992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-0.004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officeooo:rsid="001d3549" fo:background-color="#ffffff" loext:char-shading-value="0" style:font-name-asian="Times New Roman1" style:font-size-asian="12pt" style:font-name-complex="Times New Roman1"/>
    </style:style>
    <style:style style:name="T6" style:family="text">
      <style:text-properties fo:color="#00000a" style:text-position="0% 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7" style:family="text">
      <style:text-properties fo:color="#00000a" style:text-position="0% 0%" style:font-name="Times New Roman" fo:font-size="12pt" fo:letter-spacing="normal" fo:font-weight="bold" officeooo:rsid="0020afcd" fo:background-color="#ffffff" loext:char-shading-value="0" style:font-name-asian="Times New Roman1" style:font-size-asian="12pt" style:font-weight-asian="bold" style:font-name-complex="Times New Roman1"/>
    </style:style>
    <style:style style:name="T8" style:family="text">
      <style:text-properties fo:color="#00000a" style:text-position="0% 0%" style:font-name="Times New Roman" fo:font-size="12pt" fo:letter-spacing="normal" fo:font-weight="normal" officeooo:rsid="0020afcd" fo:background-color="#ffffff" loext:char-shading-value="0" style:font-name-asian="Times New Roman1" style:font-size-asian="12pt" style:font-weight-asian="normal" style:font-name-complex="Times New Roman1" style:font-weight-complex="normal"/>
    </style:style>
    <style:style style:name="T9" style:family="text">
      <style:text-properties fo:color="#00000a" style:text-position="0% 0%" style:font-name="Times New Roman" fo:font-size="12pt" fo:letter-spacing="-0.002cm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a" style:text-position="0% 0%" style:font-name="Times New Roman" fo:font-size="12pt" fo:letter-spacing="-0.002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11" style:family="text">
      <style:text-properties fo:color="#00000a" style:text-position="0% 0%" style:font-name="Times New Roman" fo:font-size="12pt" fo:letter-spacing="0.002cm" fo:background-color="#ffffff" loext:char-shading-value="0" style:font-name-asian="Times New Roman1" style:font-size-asian="12pt" style:font-name-complex="Times New Roman1"/>
    </style:style>
    <style:style style:name="T12" style:family="text">
      <style:text-properties fo:color="#00000a" style:text-position="0% 0%" style:font-name="Times New Roman" fo:font-size="12pt" fo:letter-spacing="0.002cm" officeooo:rsid="001bc964" fo:background-color="#ffffff" loext:char-shading-value="0" style:font-name-asian="Times New Roman1" style:font-size-asian="12pt" style:font-name-complex="Times New Roman1"/>
    </style:style>
    <style:style style:name="T13" style:family="text">
      <style:text-properties fo:color="#00000a" style:text-position="0% 0%" style:font-name="Times New Roman" fo:font-size="12pt" fo:letter-spacing="0.002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14" style:family="text">
      <style:text-properties fo:color="#00000a" style:text-position="0% 0%" style:font-name="Times New Roman" fo:font-size="12pt" fo:letter-spacing="-0.005cm" fo:background-color="#ffffff" loext:char-shading-value="0" style:font-name-asian="Times New Roman1" style:font-size-asian="12pt" style:font-name-complex="Times New Roman1"/>
    </style:style>
    <style:style style:name="T15" style:family="text">
      <style:text-properties fo:color="#00000a" style:text-position="0% 0%" style:font-name="Times New Roman" fo:font-size="12pt" fo:letter-spacing="-0.005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16" style:family="text">
      <style:text-properties fo:color="#00000a" style:text-position="0% 0%" style:font-name="Times New Roman" fo:font-size="12pt" fo:letter-spacing="-0.007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17" style:family="text">
      <style:text-properties fo:color="#00000a" style:text-position="0% 0%" style:font-name="Times New Roman" fo:font-size="12pt" fo:letter-spacing="0.004cm" fo:background-color="#ffffff" loext:char-shading-value="0" style:font-name-asian="Times New Roman1" style:font-size-asian="12pt" style:font-name-complex="Times New Roman1"/>
    </style:style>
    <style:style style:name="T18" style:family="text">
      <style:text-properties fo:color="#00000a" style:text-position="0% 0%" style:font-name="Times New Roman" fo:font-size="12pt" fo:letter-spacing="0.004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19" style:family="text">
      <style:text-properties fo:color="#00000a" style:text-position="0% 0%" style:font-name="Times New Roman" fo:font-size="12pt" fo:letter-spacing="0.016cm" fo:background-color="#ffffff" loext:char-shading-value="0" style:font-name-asian="Times New Roman1" style:font-size-asian="12pt" style:font-name-complex="Times New Roman1"/>
    </style:style>
    <style:style style:name="T20" style:family="text">
      <style:text-properties fo:color="#00000a" style:text-position="0% 0%" style:font-name="Times New Roman" fo:font-size="12pt" fo:letter-spacing="0.016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21" style:family="text">
      <style:text-properties fo:color="#00000a" style:text-position="0% 0%" style:font-name="Times New Roman" fo:font-size="12pt" fo:letter-spacing="0.007cm" fo:background-color="#ffffff" loext:char-shading-value="0" style:font-name-asian="Times New Roman1" style:font-size-asian="12pt" style:font-name-complex="Times New Roman1"/>
    </style:style>
    <style:style style:name="T22" style:family="text">
      <style:text-properties fo:color="#00000a" style:text-position="0% 0%" style:font-name="Times New Roman" fo:font-size="12pt" fo:letter-spacing="0.007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23" style:family="text">
      <style:text-properties fo:color="#00000a" style:text-position="0% 0%" style:font-name="Times New Roman" fo:font-size="12pt" fo:letter-spacing="0.071cm" fo:background-color="#ffffff" loext:char-shading-value="0" style:font-name-asian="Times New Roman1" style:font-size-asian="12pt" style:font-name-complex="Times New Roman1"/>
    </style:style>
    <style:style style:name="T24" style:family="text">
      <style:text-properties fo:color="#00000a" style:text-position="0% 0%" style:font-name="Times New Roman" fo:font-size="12pt" fo:letter-spacing="0.071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25" style:family="text">
      <style:text-properties fo:color="#00000a" style:text-position="0% 0%" style:font-name="Times New Roman" fo:font-size="12pt" fo:letter-spacing="0.067cm" fo:background-color="#ffffff" loext:char-shading-value="0" style:font-name-asian="Times New Roman1" style:font-size-asian="12pt" style:font-name-complex="Times New Roman1"/>
    </style:style>
    <style:style style:name="T26" style:family="text">
      <style:text-properties fo:color="#00000a" style:text-position="0% 0%" style:font-name="Times New Roman" fo:font-size="12pt" fo:letter-spacing="0.065cm" fo:background-color="#ffffff" loext:char-shading-value="0" style:font-name-asian="Times New Roman1" style:font-size-asian="12pt" style:font-name-complex="Times New Roman1"/>
    </style:style>
    <style:style style:name="T27" style:family="text">
      <style:text-properties fo:color="#00000a" style:text-position="0% 0%" style:font-name="Times New Roman" fo:font-size="12pt" fo:letter-spacing="0.069cm" fo:background-color="#ffffff" loext:char-shading-value="0" style:font-name-asian="Times New Roman1" style:font-size-asian="12pt" style:font-name-complex="Times New Roman1"/>
    </style:style>
    <style:style style:name="T28" style:family="text">
      <style:text-properties fo:color="#00000a" style:text-position="0% 0%" style:font-name="Times New Roman" fo:font-size="12pt" fo:letter-spacing="0.072cm" fo:background-color="#ffffff" loext:char-shading-value="0" style:font-name-asian="Times New Roman1" style:font-size-asian="12pt" style:font-name-complex="Times New Roman1"/>
    </style:style>
    <style:style style:name="T29" style:family="text">
      <style:text-properties fo:color="#00000a" style:text-position="0% 0%" style:font-name="Times New Roman" fo:font-size="12pt" fo:letter-spacing="0.028cm" fo:background-color="#ffffff" loext:char-shading-value="0" style:font-name-asian="Times New Roman1" style:font-size-asian="12pt" style:font-name-complex="Times New Roman1"/>
    </style:style>
    <style:style style:name="T30" style:family="text">
      <style:text-properties fo:color="#00000a" style:text-position="0% 0%" style:font-name="Times New Roman" fo:font-size="12pt" fo:letter-spacing="0.026cm" fo:background-color="#ffffff" loext:char-shading-value="0" style:font-name-asian="Times New Roman1" style:font-size-asian="12pt" style:font-name-complex="Times New Roman1"/>
    </style:style>
    <style:style style:name="T31" style:family="text">
      <style:text-properties fo:color="#00000a" style:text-position="0% 0%" style:font-name="Times New Roman" fo:font-size="12pt" fo:letter-spacing="0.023cm" fo:background-color="#ffffff" loext:char-shading-value="0" style:font-name-asian="Times New Roman1" style:font-size-asian="12pt" style:font-name-complex="Times New Roman1"/>
    </style:style>
    <style:style style:name="T32" style:family="text">
      <style:text-properties fo:color="#00000a" style:text-position="0% 0%" style:font-name="Times New Roman" fo:font-size="12pt" fo:letter-spacing="0.03cm" fo:background-color="#ffffff" loext:char-shading-value="0" style:font-name-asian="Times New Roman1" style:font-size-asian="12pt" style:font-name-complex="Times New Roman1"/>
    </style:style>
    <style:style style:name="T33" style:family="text">
      <style:text-properties fo:color="#00000a" style:text-position="0% 0%" style:font-name="Times New Roman" fo:font-size="12pt" fo:letter-spacing="0.032cm" fo:background-color="#ffffff" loext:char-shading-value="0" style:font-name-asian="Times New Roman1" style:font-size-asian="12pt" style:font-name-complex="Times New Roman1"/>
    </style:style>
    <style:style style:name="T34" style:family="text">
      <style:text-properties fo:color="#00000a" style:text-position="0% 0%" style:font-name="Times New Roman" fo:font-size="12pt" fo:letter-spacing="0.032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35" style:family="text">
      <style:text-properties fo:color="#00000a" style:text-position="0% 0%" style:font-name="Times New Roman" fo:font-size="12pt" fo:letter-spacing="-0.079cm" fo:background-color="#ffffff" loext:char-shading-value="0" style:font-name-asian="Times New Roman1" style:font-size-asian="12pt" style:font-name-complex="Times New Roman1"/>
    </style:style>
    <style:style style:name="T36" style:family="text">
      <style:text-properties fo:color="#00000a" style:text-position="0% 0%" style:font-name="Times New Roman" fo:font-size="12pt" fo:letter-spacing="0.035cm" fo:background-color="#ffffff" loext:char-shading-value="0" style:font-name-asian="Times New Roman1" style:font-size-asian="12pt" style:font-name-complex="Times New Roman1"/>
    </style:style>
    <style:style style:name="T37" style:family="text">
      <style:text-properties fo:color="#00000a" style:text-position="0% 0%" style:font-name="Times New Roman" fo:font-size="12pt" fo:letter-spacing="0.055cm" fo:background-color="#ffffff" loext:char-shading-value="0" style:font-name-asian="Times New Roman1" style:font-size-asian="12pt" style:font-name-complex="Times New Roman1"/>
    </style:style>
    <style:style style:name="T38" style:family="text">
      <style:text-properties fo:color="#00000a" style:text-position="0% 0%" style:font-name="Times New Roman" fo:font-size="12pt" fo:letter-spacing="0.011cm" fo:background-color="#ffffff" loext:char-shading-value="0" style:font-name-asian="Times New Roman1" style:font-size-asian="12pt" style:font-name-complex="Times New Roman1"/>
    </style:style>
    <style:style style:name="T39" style:family="text">
      <style:text-properties fo:color="#00000a" style:text-position="0% 0%" style:font-name="Times New Roman" fo:font-size="12pt" fo:letter-spacing="0.005cm" fo:background-color="#ffffff" loext:char-shading-value="0" style:font-name-asian="Times New Roman1" style:font-size-asian="12pt" style:font-name-complex="Times New Roman1"/>
    </style:style>
    <style:style style:name="T40" style:family="text">
      <style:text-properties fo:color="#00000a" style:text-position="0% 0%" style:font-name="Times New Roman" fo:font-size="12pt" fo:letter-spacing="0.005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41" style:family="text">
      <style:text-properties fo:color="#00000a" style:text-position="0% 0%" style:font-name="Times New Roman" fo:font-size="12pt" fo:letter-spacing="0.009cm" fo:background-color="#ffffff" loext:char-shading-value="0" style:font-name-asian="Times New Roman1" style:font-size-asian="12pt" style:font-name-complex="Times New Roman1"/>
    </style:style>
    <style:style style:name="T42" style:family="text">
      <style:text-properties fo:color="#00000a" style:text-position="0% 0%" style:font-name="Times New Roman" fo:font-size="12pt" fo:letter-spacing="0.019cm" fo:background-color="#ffffff" loext:char-shading-value="0" style:font-name-asian="Times New Roman1" style:font-size-asian="12pt" style:font-name-complex="Times New Roman1"/>
    </style:style>
    <style:style style:name="T43" style:family="text">
      <style:text-properties fo:color="#00000a" style:text-position="0% 0%" style:font-name="Times New Roman" fo:font-size="12pt" fo:letter-spacing="0.018cm" fo:background-color="#ffffff" loext:char-shading-value="0" style:font-name-asian="Times New Roman1" style:font-size-asian="12pt" style:font-name-complex="Times New Roman1"/>
    </style:style>
    <style:style style:name="T44" style:family="text">
      <style:text-properties fo:color="#00000a" style:text-position="0% 0%" style:font-name="Times New Roman" fo:font-size="12pt" fo:letter-spacing="0.037cm" fo:background-color="#ffffff" loext:char-shading-value="0" style:font-name-asian="Times New Roman1" style:font-size-asian="12pt" style:font-name-complex="Times New Roman1"/>
    </style:style>
    <style:style style:name="T45" style:family="text">
      <style:text-properties fo:color="#00000a" style:text-position="0% 0%" style:font-name="Times New Roman" fo:font-size="12pt" fo:letter-spacing="0.034cm" fo:background-color="#ffffff" loext:char-shading-value="0" style:font-name-asian="Times New Roman1" style:font-size-asian="12pt" style:font-name-complex="Times New Roman1"/>
    </style:style>
    <style:style style:name="T46" style:family="text">
      <style:text-properties fo:color="#00000a" style:text-position="0% 0%" style:font-name="Times New Roman" fo:font-size="12pt" fo:letter-spacing="0.051cm" fo:background-color="#ffffff" loext:char-shading-value="0" style:font-name-asian="Times New Roman1" style:font-size-asian="12pt" style:font-name-complex="Times New Roman1"/>
    </style:style>
    <style:style style:name="T47" style:family="text">
      <style:text-properties fo:color="#00000a" style:text-position="0% 0%" style:font-name="Times New Roman" fo:font-size="12pt" fo:letter-spacing="0.101cm" fo:background-color="#ffffff" loext:char-shading-value="0" style:font-name-asian="Times New Roman1" style:font-size-asian="12pt" style:font-name-complex="Times New Roman1"/>
    </style:style>
    <style:style style:name="T48" style:family="text">
      <style:text-properties fo:color="#00000a" style:text-position="0% 0%" style:font-name="Times New Roman" fo:font-size="12pt" fo:letter-spacing="0.097cm" fo:background-color="#ffffff" loext:char-shading-value="0" style:font-name-asian="Times New Roman1" style:font-size-asian="12pt" style:font-name-complex="Times New Roman1"/>
    </style:style>
    <style:style style:name="T49" style:family="text">
      <style:text-properties fo:color="#00000a" style:text-position="0% 0%" style:font-name="Times New Roman" fo:font-size="12pt" fo:letter-spacing="0.102cm" fo:background-color="#ffffff" loext:char-shading-value="0" style:font-name-asian="Times New Roman1" style:font-size-asian="12pt" style:font-name-complex="Times New Roman1"/>
    </style:style>
    <style:style style:name="T50" style:family="text">
      <style:text-properties fo:color="#00000a" style:text-position="0% 0%" style:font-name="Times New Roman" fo:font-size="12pt" fo:letter-spacing="0.099cm" fo:background-color="#ffffff" loext:char-shading-value="0" style:font-name-asian="Times New Roman1" style:font-size-asian="12pt" style:font-name-complex="Times New Roman1"/>
    </style:style>
    <style:style style:name="T51" style:family="text">
      <style:text-properties fo:color="#00000a" style:text-position="0% 0%" style:font-name="Times New Roman" fo:font-size="12pt" fo:letter-spacing="0.099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52" style:family="text">
      <style:text-properties fo:color="#00000a" style:text-position="0% 0%" style:font-name="Times New Roman" fo:font-size="12pt" fo:letter-spacing="0.104cm" fo:background-color="#ffffff" loext:char-shading-value="0" style:font-name-asian="Times New Roman1" style:font-size-asian="12pt" style:font-name-complex="Times New Roman1"/>
    </style:style>
    <style:style style:name="T53" style:family="text">
      <style:text-properties fo:color="#00000a" style:text-position="0% 0%" style:font-name="Times New Roman" fo:font-size="12pt" fo:letter-spacing="0.021cm" fo:background-color="#ffffff" loext:char-shading-value="0" style:font-name-asian="Times New Roman1" style:font-size-asian="12pt" style:font-name-complex="Times New Roman1"/>
    </style:style>
    <style:style style:name="T54" style:family="text">
      <style:text-properties fo:color="#00000a" style:text-position="0% 0%" style:font-name="Times New Roman" fo:font-size="12pt" fo:letter-spacing="0.021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55" style:family="text">
      <style:text-properties fo:color="#00000a" style:text-position="0% 0%" style:font-name="Times New Roman" fo:font-size="12pt" fo:letter-spacing="0.025cm" fo:background-color="#ffffff" loext:char-shading-value="0" style:font-name-asian="Times New Roman1" style:font-size-asian="12pt" style:font-name-complex="Times New Roman1"/>
    </style:style>
    <style:style style:name="T56" style:family="text">
      <style:text-properties fo:color="#00000a" style:text-position="0% 0%" style:font-name="Times New Roman" fo:font-size="12pt" fo:letter-spacing="0.025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57" style:family="text">
      <style:text-properties fo:color="#00000a" style:text-position="0% 0%" style:font-name="Times New Roman" fo:font-size="12pt" fo:letter-spacing="0.012cm" fo:background-color="#ffffff" loext:char-shading-value="0" style:font-name-asian="Times New Roman1" style:font-size-asian="12pt" style:font-name-complex="Times New Roman1"/>
    </style:style>
    <style:style style:name="T58" style:family="text">
      <style:text-properties fo:color="#00000a" style:text-position="0% 0%" style:font-name="Times New Roman" fo:font-size="12pt" fo:letter-spacing="0.014cm" fo:background-color="#ffffff" loext:char-shading-value="0" style:font-name-asian="Times New Roman1" style:font-size-asian="12pt" style:font-name-complex="Times New Roman1"/>
    </style:style>
    <style:style style:name="T59" style:family="text">
      <style:text-properties fo:color="#00000a" style:text-position="0% 0%" style:font-name="Times New Roman" fo:font-size="12pt" fo:letter-spacing="0.044cm" fo:background-color="#ffffff" loext:char-shading-value="0" style:font-name-asian="Times New Roman1" style:font-size-asian="12pt" style:font-name-complex="Times New Roman1"/>
    </style:style>
    <style:style style:name="T60" style:family="text">
      <style:text-properties fo:color="#00000a" style:text-position="0% 0%" style:font-name="Times New Roman" fo:font-size="12pt" fo:letter-spacing="0.049cm" fo:background-color="#ffffff" loext:char-shading-value="0" style:font-name-asian="Times New Roman1" style:font-size-asian="12pt" style:font-name-complex="Times New Roman1"/>
    </style:style>
    <style:style style:name="T61" style:family="text">
      <style:text-properties fo:color="#00000a" style:text-position="0% 0%" style:font-name="Times New Roman" fo:font-size="12pt" fo:letter-spacing="0.049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62" style:family="text">
      <style:text-properties fo:color="#00000a" style:text-position="0% 0%" style:font-name="Times New Roman" fo:font-size="12pt" fo:letter-spacing="0.048cm" fo:background-color="#ffffff" loext:char-shading-value="0" style:font-name-asian="Times New Roman1" style:font-size-asian="12pt" style:font-name-complex="Times New Roman1"/>
    </style:style>
    <style:style style:name="T63" style:family="text">
      <style:text-properties fo:color="#00000a" style:text-position="0% 0%" style:font-name="Times New Roman" fo:font-size="12pt" fo:letter-spacing="0.053cm" fo:background-color="#ffffff" loext:char-shading-value="0" style:font-name-asian="Times New Roman1" style:font-size-asian="12pt" style:font-name-complex="Times New Roman1"/>
    </style:style>
    <style:style style:name="T64" style:family="text">
      <style:text-properties fo:color="#00000a" style:text-position="0% 0%" style:font-name="Times New Roman" fo:font-size="12pt" fo:letter-spacing="0.053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65" style:family="text">
      <style:text-properties fo:color="#00000a" style:text-position="0% 0%" style:font-name="Times New Roman" fo:font-size="12pt" fo:letter-spacing="0.056cm" fo:background-color="#ffffff" loext:char-shading-value="0" style:font-name-asian="Times New Roman1" style:font-size-asian="12pt" style:font-name-complex="Times New Roman1"/>
    </style:style>
    <style:style style:name="T66" style:family="text">
      <style:text-properties fo:color="#00000a" style:text-position="0% 0%" style:font-name="Times New Roman" fo:font-size="12pt" fo:letter-spacing="0.056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67" style:family="text">
      <style:text-properties fo:color="#00000a" style:text-position="0% 0%" style:font-name="Times New Roman" fo:font-size="12pt" fo:letter-spacing="0.058cm" fo:background-color="#ffffff" loext:char-shading-value="0" style:font-name-asian="Times New Roman1" style:font-size-asian="12pt" style:font-name-complex="Times New Roman1"/>
    </style:style>
    <style:style style:name="T68" style:family="text">
      <style:text-properties fo:color="#00000a" style:text-position="0% 0%" style:font-name="Times New Roman" fo:font-size="12pt" fo:letter-spacing="0.06cm" fo:background-color="#ffffff" loext:char-shading-value="0" style:font-name-asian="Times New Roman1" style:font-size-asian="12pt" style:font-name-complex="Times New Roman1"/>
    </style:style>
    <style:style style:name="T69" style:family="text">
      <style:text-properties fo:color="#00000a" style:text-position="0% 0%" style:font-name="Times New Roman" fo:font-size="12pt" fo:letter-spacing="0.078cm" fo:background-color="#ffffff" loext:char-shading-value="0" style:font-name-asian="Times New Roman1" style:font-size-asian="12pt" style:font-name-complex="Times New Roman1"/>
    </style:style>
    <style:style style:name="T70" style:family="text">
      <style:text-properties fo:color="#00000a" style:text-position="0% 0%" style:font-name="Times New Roman" fo:font-size="12pt" fo:letter-spacing="0.076cm" fo:background-color="#ffffff" loext:char-shading-value="0" style:font-name-asian="Times New Roman1" style:font-size-asian="12pt" style:font-name-complex="Times New Roman1"/>
    </style:style>
    <style:style style:name="T71" style:family="text">
      <style:text-properties fo:color="#00000a" style:text-position="0% 0%" style:font-name="Times New Roman" fo:font-size="12pt" fo:letter-spacing="0.081cm" fo:background-color="#ffffff" loext:char-shading-value="0" style:font-name-asian="Times New Roman1" style:font-size-asian="12pt" style:font-name-complex="Times New Roman1"/>
    </style:style>
    <style:style style:name="T72" style:family="text">
      <style:text-properties fo:color="#00000a" style:text-position="0% 0%" style:font-name="Times New Roman" fo:font-size="12pt" fo:letter-spacing="0.081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73" style:family="text">
      <style:text-properties fo:color="#00000a" style:text-position="0% 0%" style:font-name="Times New Roman" fo:font-size="12pt" fo:letter-spacing="0.079cm" fo:background-color="#ffffff" loext:char-shading-value="0" style:font-name-asian="Times New Roman1" style:font-size-asian="12pt" style:font-name-complex="Times New Roman1"/>
    </style:style>
    <style:style style:name="T74" style:family="text">
      <style:text-properties fo:color="#00000a" style:text-position="0% 0%" style:font-name="Times New Roman" fo:font-size="12pt" fo:letter-spacing="0.086cm" fo:background-color="#ffffff" loext:char-shading-value="0" style:font-name-asian="Times New Roman1" style:font-size-asian="12pt" style:font-name-complex="Times New Roman1"/>
    </style:style>
    <style:style style:name="T75" style:family="text">
      <style:text-properties fo:color="#00000a" style:text-position="0% 0%" style:font-name="Times New Roman" fo:font-size="12pt" fo:letter-spacing="0.092cm" fo:background-color="#ffffff" loext:char-shading-value="0" style:font-name-asian="Times New Roman1" style:font-size-asian="12pt" style:font-name-complex="Times New Roman1"/>
    </style:style>
    <style:style style:name="T76" style:family="text">
      <style:text-properties fo:color="#00000a" style:text-position="0% 0%" style:font-name="Times New Roman" fo:font-size="12pt" fo:letter-spacing="0.09cm" fo:background-color="#ffffff" loext:char-shading-value="0" style:font-name-asian="Times New Roman1" style:font-size-asian="12pt" style:font-name-complex="Times New Roman1"/>
    </style:style>
    <style:style style:name="T77" style:family="text">
      <style:text-properties fo:color="#00000a" style:text-position="0% 0%" style:font-name="Times New Roman" fo:font-size="12pt" fo:letter-spacing="0.064cm" fo:background-color="#ffffff" loext:char-shading-value="0" style:font-name-asian="Times New Roman1" style:font-size-asian="12pt" style:font-name-complex="Times New Roman1"/>
    </style:style>
    <style:style style:name="T78" style:family="text">
      <style:text-properties fo:color="#00000a" style:text-position="0% 0%" style:font-name="Times New Roman" fo:font-size="12pt" fo:letter-spacing="0.064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79" style:family="text">
      <style:text-properties fo:color="#00000a" style:text-position="0% 0%" style:font-name="Times New Roman" fo:font-size="12pt" fo:letter-spacing="0.062cm" fo:background-color="#ffffff" loext:char-shading-value="0" style:font-name-asian="Times New Roman1" style:font-size-asian="12pt" style:font-name-complex="Times New Roman1"/>
    </style:style>
    <style:style style:name="T80" style:family="text">
      <style:text-properties fo:color="#00000a" style:text-position="0% 0%" style:font-name="Times New Roman" fo:font-size="12pt" fo:letter-spacing="0.074cm" fo:background-color="#ffffff" loext:char-shading-value="0" style:font-name-asian="Times New Roman1" style:font-size-asian="12pt" style:font-name-complex="Times New Roman1"/>
    </style:style>
    <style:style style:name="T81" style:family="text">
      <style:text-properties fo:color="#00000a" style:text-position="0% 0%" style:font-name="Times New Roman" fo:font-size="12pt" fo:letter-spacing="0.042cm" fo:background-color="#ffffff" loext:char-shading-value="0" style:font-name-asian="Times New Roman1" style:font-size-asian="12pt" style:font-name-complex="Times New Roman1"/>
    </style:style>
    <style:style style:name="T82" style:family="text">
      <style:text-properties fo:color="#00000a" style:text-position="0% 0%" style:font-name="Times New Roman" fo:font-size="12pt" fo:letter-spacing="0.042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83" style:family="text">
      <style:text-properties fo:color="#00000a" style:text-position="0% 0%" style:font-name="Times New Roman" fo:font-size="12pt" fo:letter-spacing="0.039cm" fo:background-color="#ffffff" loext:char-shading-value="0" style:font-name-asian="Times New Roman1" style:font-size-asian="12pt" style:font-name-complex="Times New Roman1"/>
    </style:style>
    <style:style style:name="T84" style:family="text">
      <style:text-properties fo:color="#00000a" style:text-position="0% 0%" style:font-name="Times New Roman" fo:font-size="12pt" fo:letter-spacing="0.041cm" fo:background-color="#ffffff" loext:char-shading-value="0" style:font-name-asian="Times New Roman1" style:font-size-asian="12pt" style:font-name-complex="Times New Roman1"/>
    </style:style>
    <style:style style:name="T85" style:family="text">
      <style:text-properties fo:color="#00000a" style:text-position="0% 0%" style:font-name="Times New Roman" fo:font-size="12pt" fo:letter-spacing="0.046cm" fo:background-color="#ffffff" loext:char-shading-value="0" style:font-name-asian="Times New Roman1" style:font-size-asian="12pt" style:font-name-complex="Times New Roman1"/>
    </style:style>
    <style:style style:name="T86" style:family="text">
      <style:text-properties fo:color="#00000a" style:text-position="0% 0%" style:font-name="Times New Roman" fo:font-size="12pt" fo:letter-spacing="0.085cm" fo:background-color="#ffffff" loext:char-shading-value="0" style:font-name-asian="Times New Roman1" style:font-size-asian="12pt" style:font-name-complex="Times New Roman1"/>
    </style:style>
    <style:style style:name="T87" style:family="text">
      <style:text-properties fo:color="#00000a" style:text-position="0% 0%" style:font-name="Times New Roman" fo:font-size="12pt" fo:letter-spacing="0.095cm" fo:background-color="#ffffff" loext:char-shading-value="0" style:font-name-asian="Times New Roman1" style:font-size-asian="12pt" style:font-name-complex="Times New Roman1"/>
    </style:style>
    <style:style style:name="T88" style:family="text">
      <style:text-properties fo:color="#00000a" style:text-position="0% 0%" style:font-name="Times New Roman" fo:font-size="12pt" fo:letter-spacing="0.093cm" fo:background-color="#ffffff" loext:char-shading-value="0" style:font-name-asian="Times New Roman1" style:font-size-asian="12pt" style:font-name-complex="Times New Roman1"/>
    </style:style>
    <style:style style:name="T89" style:family="text">
      <style:text-properties fo:color="#00000a" style:text-position="0% 0%" style:font-name="Times New Roman" fo:font-size="12pt" fo:letter-spacing="0.083cm" fo:background-color="#ffffff" loext:char-shading-value="0" style:font-name-asian="Times New Roman1" style:font-size-asian="12pt" style:font-name-complex="Times New Roman1"/>
    </style:style>
    <style:style style:name="T90" style:family="text">
      <style:text-properties fo:color="#00000a" style:text-position="0% 0%" style:font-name="Times New Roman" fo:font-size="12pt" fo:letter-spacing="0.088cm" fo:background-color="#ffffff" loext:char-shading-value="0" style:font-name-asian="Times New Roman1" style:font-size-asian="12pt" style:font-name-complex="Times New Roman1"/>
    </style:style>
    <style:style style:name="T91" style:family="text">
      <style:text-properties fo:color="#00000a" style:text-position="0% 0%" style:font-name="Times New Roman" fo:font-size="12pt" fo:letter-spacing="0.088cm" fo:font-weight="bold" fo:background-color="#ffffff" loext:char-shading-value="0" style:font-name-asian="Times New Roman1" style:font-size-asian="12pt" style:font-weight-asian="bold" style:font-name-complex="Times New Roman1"/>
    </style:style>
    <style:style style:name="T92" style:family="text">
      <style:text-properties fo:color="#002060" style:text-position="0% 0%" style:font-name="Times New Roman" fo:font-size="12pt" fo:letter-spacing="normal" style:text-underline-style="solid" style:text-underline-width="auto" style:text-underline-color="font-color" fo:background-color="#ffffff" loext:char-shading-value="0" style:font-name-asian="Times New Roman1" style:font-size-asian="12pt" style:font-name-complex="Times New Roman1"/>
    </style:style>
    <style:style style:name="T93" style:family="text">
      <style:text-properties fo:color="#000000" style:text-position="0% 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94" style:family="text">
      <style:text-properties fo:color="#000000" style:text-position="0% 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95" style:family="text">
      <style:text-properties fo:color="#000000" style:text-position="0% 0%" style:font-name="Times New Roman" fo:font-size="12pt" fo:letter-spacing="0.002cm" fo:background-color="#ffffff" loext:char-shading-value="0" style:font-name-asian="Times New Roman1" style:font-size-asian="12pt" style:font-name-complex="Times New Roman1"/>
    </style:style>
    <style:style style:name="T96" style:family="text">
      <style:text-properties fo:color="#000000" style:text-position="0% 0%" style:font-name="Times New Roman" fo:font-size="12pt" fo:letter-spacing="-0.002cm" fo:background-color="#ffffff" loext:char-shading-value="0" style:font-name-asian="Times New Roman1" style:font-size-asian="12pt" style:font-name-complex="Times New Roman1"/>
    </style:style>
    <style:style style:name="T97" style:family="text">
      <style:text-properties fo:color="#000000" style:text-position="0% 0%" style:font-name="Times New Roman" fo:font-size="12pt" fo:letter-spacing="0.004cm" fo:background-color="#ffffff" loext:char-shading-value="0" style:font-name-asian="Times New Roman1" style:font-size-asian="12pt" style:font-name-complex="Times New Roman1"/>
    </style:style>
    <style:style style:name="T98" style:family="text">
      <style:text-properties fo:color="#000000" style:text-position="0% 0%" style:font-name="Times New Roman" fo:font-size="12pt" fo:letter-spacing="0.007cm" fo:background-color="#ffffff" loext:char-shading-value="0" style:font-name-asian="Times New Roman1" style:font-size-asian="12pt" style:font-name-complex="Times New Roman1"/>
    </style:style>
    <style:style style:name="T99" style:family="text">
      <style:text-properties fo:color="#000000" style:text-position="0% 0%" style:font-name="Times New Roman" fo:font-size="12pt" fo:letter-spacing="0.005cm" fo:background-color="#ffffff" loext:char-shading-value="0" style:font-name-asian="Times New Roman1" style:font-size-asian="12pt" style:font-name-complex="Times New Roman1"/>
    </style:style>
    <style:style style:name="T100" style:family="text">
      <style:text-properties fo:color="#000000" style:text-position="0% 0%" style:font-name="Times New Roman" fo:font-size="12pt" fo:letter-spacing="-0.005cm" fo:background-color="#ffffff" loext:char-shading-value="0" style:font-name-asian="Times New Roman1" style:font-size-asian="12pt" style:font-name-complex="Times New Roman1"/>
    </style:style>
    <style:style style:name="T101" style:family="text">
      <style:text-properties fo:color="#000000" style:text-position="0% 0%" style:font-name="Times New Roman" fo:font-size="12pt" fo:letter-spacing="0.009cm" fo:background-color="#ffffff" loext:char-shading-value="0" style:font-name-asian="Times New Roman1" style:font-size-asian="12pt" style:font-name-complex="Times New Roman1"/>
    </style:style>
    <style:style style:name="T102" style:family="text">
      <style:text-properties fo:color="#000000" style:text-position="0% 0%" style:font-name="Times New Roman" fo:font-size="12pt" fo:letter-spacing="0.011cm" fo:background-color="#ffffff" loext:char-shading-value="0" style:font-name-asian="Times New Roman1" style:font-size-asian="12pt" style:font-name-complex="Times New Roman1"/>
    </style:style>
    <style:style style:name="T103" style:family="text">
      <style:text-properties fo:color="#000000" style:text-position="0% 0%" style:font-name="Times New Roman" fo:font-size="12pt" fo:letter-spacing="0.014cm" fo:background-color="#ffffff" loext:char-shading-value="0" style:font-name-asian="Times New Roman1" style:font-size-asian="12pt" style:font-name-complex="Times New Roman1"/>
    </style:style>
    <style:style style:name="T104" style:family="text">
      <style:text-properties fo:color="#000000" style:text-position="0% 0%" style:font-name="Times New Roman" fo:font-size="12pt" fo:letter-spacing="0.012cm" fo:background-color="#ffffff" loext:char-shading-value="0" style:font-name-asian="Times New Roman1" style:font-size-asian="12pt" style:font-name-complex="Times New Roman1"/>
    </style:style>
    <style:style style:name="T105" style:family="text">
      <style:text-properties fo:color="#000000" style:text-position="0% 0%" style:font-name="Times New Roman" fo:font-size="12pt" fo:letter-spacing="-0.004cm" fo:background-color="#ffffff" loext:char-shading-value="0" style:font-name-asian="Times New Roman1" style:font-size-asian="12pt" style:font-name-complex="Times New Roman1"/>
    </style:style>
    <style:style style:name="T106" style:family="text">
      <style:text-properties fo:color="#000000" style:text-position="0% 0%" style:font-name="Times New Roman" fo:font-size="12pt" fo:letter-spacing="0.064cm" fo:background-color="#ffffff" loext:char-shading-value="0" style:font-name-asian="Times New Roman1" style:font-size-asian="12pt" style:font-name-complex="Times New Roman1"/>
    </style:style>
    <style:style style:name="T107" style:family="text">
      <style:text-properties fo:color="#000000" style:text-position="0% 0%" style:font-name="Times New Roman" fo:font-size="12pt" fo:letter-spacing="0.062cm" fo:background-color="#ffffff" loext:char-shading-value="0" style:font-name-asian="Times New Roman1" style:font-size-asian="12pt" style:font-name-complex="Times New Roman1"/>
    </style:style>
    <style:style style:name="T108" style:family="text">
      <style:text-properties officeooo:rsid="0020af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E</text:span><text:span text:style-name="T6">DITAL </text:span><text:span text:style-name="T10">D</text:span><text:span text:style-name="T6">E LI</text:span><text:span text:style-name="T10">C</text:span><text:span text:style-name="T6">ITA</text:span><text:span text:style-name="T10">Ç</text:span><text:span text:style-name="T6">ÃO</text:span><text:span text:style-name="T13"> </text:span><text:span text:style-name="T10">PA</text:span><text:span text:style-name="T6">RA A</text:span><text:span text:style-name="T3">L</text:span><text:span text:style-name="T6">IEN</text:span><text:span text:style-name="T10">A</text:span><text:span text:style-name="T6">ÇÃO</text:span><text:span text:style-name="T10"> </text:span><text:span text:style-name="T6">DE IM</text:span><text:span text:style-name="T13">Ó</text:span><text:span text:style-name="T15">V</text:span><text:span text:style-name="T6">EIS DO</text:span><text:span text:style-name="T10"> F</text:span><text:span text:style-name="T6">UNDO</text:span><text:span text:style-name="T10"> </text:span><text:span text:style-name="T6">DO</text:span><text:span text:style-name="T10"> R</text:span><text:span text:style-name="T6">E</text:span><text:span text:style-name="T10">G</text:span><text:span text:style-name="T6">IME </text:span><text:span text:style-name="T10">G</text:span><text:span text:style-name="T6">E</text:span><text:span text:style-name="T10">R</text:span><text:span text:style-name="T6">AL DE </text:span><text:span text:style-name="T10">P</text:span><text:span text:style-name="T6">RE</text:span><text:span text:style-name="T16">V</text:span><text:span text:style-name="T6">IDÊNCIA S</text:span><text:span text:style-name="T10">OC</text:span><text:span text:style-name="T6">IAL ME</text:span><text:span text:style-name="T10">D</text:span><text:span text:style-name="T6">IANTE L</text:span><text:span text:style-name="T3">E</text:span><text:span text:style-name="T6">ILÃO</text:span><text:span text:style-name="T10"> P</text:span><text:span text:style-name="T6">ÚBLICO</text:span></text:p>
      <text:p text:style-name="P20"/>
      <text:p text:style-name="P3"/>
      <text:p text:style-name="P6">LEILÃO PÚBLICO INSS/GEX CHAPECÓ Nº 001/2015</text:p>
      <text:p text:style-name="P3"/>
      <text:p text:style-name="P6">1. DA APRESENTAÇÃO</text:p>
      <text:p text:style-name="P2"><text:span text:style-name="T13">1.1. </text:span><text:span text:style-name="T6">O I</text:span><text:span text:style-name="T10">N</text:span><text:span text:style-name="T6">STITUTO </text:span><text:span text:style-name="T10">N</text:span><text:span text:style-name="T6">ACI</text:span><text:span text:style-name="T10">ON</text:span><text:span text:style-name="T6">AL DO SE</text:span><text:span text:style-name="T10">G</text:span><text:span text:style-name="T6">URO S</text:span><text:span text:style-name="T10">OC</text:span><text:span text:style-name="T6">IAL</text:span><text:span text:style-name="T20"> </text:span><text:span text:style-name="T4">-</text:span><text:span text:style-name="T11"> </text:span><text:span text:style-name="T10">I</text:span><text:span text:style-name="T6">NS</text:span><text:span text:style-name="T13">S</text:span><text:span text:style-name="T4">, </text:span><text:span text:style-name="T9">A</text:span><text:span text:style-name="T4">u</text:span><text:span text:style-name="T9">t</text:span><text:span text:style-name="T4">arqu</text:span><text:span text:style-name="T9">i</text:span><text:span text:style-name="T4">a</text:span><text:span text:style-name="T21"> </text:span><text:span text:style-name="T4">Federa</text:span><text:span text:style-name="T9">l</text:span><text:span text:style-name="T4">, daqui</text:span><text:span text:style-name="T17"> </text:span><text:span text:style-name="T4">por d</text:span><text:span text:style-name="T9">i</text:span><text:span text:style-name="T4">an</text:span><text:span text:style-name="T9">t</text:span><text:span text:style-name="T4">e deno</text:span><text:span text:style-name="T14">m</text:span><text:span text:style-name="T9">i</text:span><text:span text:style-name="T17">n</text:span><text:span text:style-name="T4">ado s</text:span><text:span text:style-name="T9">i</text:span><text:span text:style-name="T14">m</text:span><text:span text:style-name="T4">p</text:span><text:span text:style-name="T11">l</text:span><text:span text:style-name="T4">es</text:span><text:span text:style-name="T9">m</text:span><text:span text:style-name="T4">en</text:span><text:span text:style-name="T9">t</text:span><text:span text:style-name="T4">e </text:span><text:span text:style-name="T6">I</text:span><text:span text:style-name="T10">N</text:span><text:span text:style-name="T6">S</text:span><text:span text:style-name="T13">S</text:span><text:span text:style-name="T4">, represen</text:span><text:span text:style-name="T9">t</text:span><text:span text:style-name="T4">ado</text:span><text:span text:style-name="T23"> </text:span><text:span text:style-name="T4">por</text:span><text:span text:style-name="T25"> </text:span><text:span text:style-name="T4">sua</text:span><text:span text:style-name="T26"> </text:span><text:span text:style-name="T4">Gerênc</text:span><text:span text:style-name="T9">i</text:span><text:span text:style-name="T4">a</text:span><text:span text:style-name="T27"> </text:span><text:span text:style-name="T9">E</text:span><text:span text:style-name="T4">xecu</text:span><text:span text:style-name="T9">ti</text:span><text:span text:style-name="T4">va</text:span><text:span text:style-name="T28"> </text:span><text:span text:style-name="T4">e por</text:span><text:span text:style-name="T29"> </text:span><text:span text:style-name="T9">i</text:span><text:span text:style-name="T4">n</text:span><text:span text:style-name="T9">t</text:span><text:span text:style-name="T4">er</text:span><text:span text:style-name="T9">m</text:span><text:span text:style-name="T4">éd</text:span><text:span text:style-name="T9">i</text:span><text:span text:style-name="T4">o do</text:span><text:span text:style-name="T30"> </text:span><text:span text:style-name="T4">Serv</text:span><text:span text:style-name="T9">i</text:span><text:span text:style-name="T4">dor</text:span><text:span text:style-name="T31"> </text:span><text:span text:style-name="T4">des</text:span><text:span text:style-name="T9">i</text:span><text:span text:style-name="T4">gnado pe</text:span><text:span text:style-name="T9">l</text:span><text:span text:style-name="T4">a Por</text:span><text:span text:style-name="T9">t</text:span><text:span text:style-name="T4">ar</text:span><text:span text:style-name="T9">i</text:span><text:span text:style-name="T4">a nº 075/GEXCHA/SRIII/INSS,</text:span><text:span text:style-name="T31"> </text:span><text:span text:style-name="T4">de 09 de dezembro</text:span><text:span text:style-name="T30"> </text:span><text:span text:style-name="T4">de</text:span><text:span text:style-name="T32"> </text:span><text:span text:style-name="T4">2014,</text:span><text:span text:style-name="T33"> </text:span><text:span text:style-name="T4">pub</text:span><text:span text:style-name="T9">li</text:span><text:span text:style-name="T4">cada</text:span><text:span text:style-name="T32"> </text:span><text:span text:style-name="T4">no</text:span><text:span text:style-name="T33"> </text:span><text:span text:style-name="T4">B.S.</text:span><text:span text:style-name="T9">L</text:span><text:span text:style-name="T4">.</text:span><text:span text:style-name="T33"> </text:span><text:span text:style-name="T1">n</text:span><text:span text:style-name="T4">º 50,</text:span><text:span text:style-name="T33"> </text:span><text:span text:style-name="T4">de </text:span><text:span text:style-name="T35">09</text:span><text:span text:style-name="T4">/12/20</text:span><text:span text:style-name="T36">14</text:span><text:span text:style-name="T4">,</text:span><text:span text:style-name="T30"> </text:span><text:span text:style-name="T9">t</text:span><text:span text:style-name="T4">orna</text:span><text:span text:style-name="T32"> </text:span><text:span text:style-name="T4">púb</text:span><text:span text:style-name="T9">li</text:span><text:span text:style-name="T4">co</text:span><text:span text:style-name="T37"> </text:span><text:span text:style-name="T4">que fará rea</text:span><text:span text:style-name="T9">li</text:span><text:span text:style-name="T4">zar</text:span><text:span text:style-name="T38"> </text:span><text:span text:style-name="T9">Li</text:span><text:span text:style-name="T4">c</text:span><text:span text:style-name="T9">it</text:span><text:span text:style-name="T11">a</text:span><text:span text:style-name="T4">ção</text:span><text:span text:style-name="T21"> </text:span><text:span text:style-name="T4">na </text:span><text:span text:style-name="T14">m</text:span><text:span text:style-name="T4">oda</text:span><text:span text:style-name="T9">li</text:span><text:span text:style-name="T17">d</text:span><text:span text:style-name="T4">ade</text:span><text:span text:style-name="T39"> </text:span><text:span text:style-name="T4">de</text:span><text:span text:style-name="T41"> </text:span><text:span text:style-name="T6">L</text:span><text:span text:style-name="T3">E</text:span><text:span text:style-name="T6">ILÃO</text:span><text:span text:style-name="T22"> </text:span><text:span text:style-name="T10">P</text:span><text:span text:style-name="T6">ÚBLICO </text:span><text:span text:style-name="T4">para a a</text:span><text:span text:style-name="T9">li</text:span><text:span text:style-name="T4">enação dos</text:span><text:span text:style-name="T17"> </text:span><text:span text:style-name="T9">i</text:span><text:span text:style-name="T14">m</text:span><text:span text:style-name="T4">ó</text:span><text:span text:style-name="T17">v</text:span><text:span text:style-name="T4">e</text:span><text:span text:style-name="T9">i</text:span><text:span text:style-name="T4">s descr</text:span><text:span text:style-name="T9">it</text:span><text:span text:style-name="T4">os</text:span><text:span text:style-name="T39"> </text:span><text:span text:style-name="T4">nes</text:span><text:span text:style-name="T9">t</text:span><text:span text:style-name="T4">e</text:span><text:span text:style-name="T17"> </text:span><text:span text:style-name="T9">i</text:span><text:span text:style-name="T4">ns</text:span><text:span text:style-name="T9">t</text:span><text:span text:style-name="T4">ru</text:span><text:span text:style-name="T14">m</text:span><text:span text:style-name="T4">e</text:span><text:span text:style-name="T17">n</text:span><text:span text:style-name="T9">t</text:span><text:span text:style-name="T4">o,</text:span><text:span text:style-name="T41"> </text:span><text:span text:style-name="T4">no es</text:span><text:span text:style-name="T9">t</text:span><text:span text:style-name="T4">ado</text:span><text:span text:style-name="T39"> </text:span><text:span text:style-name="T4">em</text:span><text:span text:style-name="T17"> </text:span><text:span text:style-name="T4">que</text:span><text:span text:style-name="T17"> </text:span><text:span text:style-name="T4">se encon</text:span><text:span text:style-name="T9">t</text:span><text:span text:style-name="T4">r</text:span><text:span text:style-name="T11">a</text:span><text:span text:style-name="T4">m</text:span><text:span text:style-name="T17"> </text:span><text:span text:style-name="T4">e</text:span><text:span text:style-name="T17"> </text:span><text:span text:style-name="T4">pe</text:span><text:span text:style-name="T9">l</text:span><text:span text:style-name="T4">a</text:span><text:span text:style-name="T17"> </text:span><text:span text:style-name="T14">m</text:span><text:span text:style-name="T11">e</text:span><text:span text:style-name="T9">l</text:span><text:span text:style-name="T4">hor</text:span><text:span text:style-name="T41"> </text:span><text:span text:style-name="T4">ofer</text:span><text:span text:style-name="T9">t</text:span><text:span text:style-name="T4">a,</text:span><text:span text:style-name="T39"> </text:span><text:span text:style-name="T4">nos</text:span><text:span text:style-name="T11"> </text:span><text:span text:style-name="T9">t</text:span><text:span text:style-name="T4">e</text:span><text:span text:style-name="T17">r</text:span><text:span text:style-name="T14">m</text:span><text:span text:style-name="T4">os</text:span><text:span text:style-name="T39"> </text:span><text:span text:style-name="T4">do ar</text:span><text:span text:style-name="T9">ti</text:span><text:span text:style-name="T4">go</text:span><text:span text:style-name="T39"> </text:span><text:span text:style-name="T4">14</text:span><text:span text:style-name="T39"> </text:span><text:span text:style-name="T4">da </text:span><text:span text:style-name="T9">L</text:span><text:span text:style-name="T4">ei</text:span><text:span text:style-name="T21"> </text:span><text:span text:style-name="T1">n</text:span><text:span text:style-name="T4">º</text:span><text:span text:style-name="T21"> </text:span><text:span text:style-name="T4">11.481,</text:span><text:span text:style-name="T11"> </text:span><text:span text:style-name="T4">de</text:span><text:span text:style-name="T17"> </text:span><text:span text:style-name="T4">31</text:span><text:span text:style-name="T11"> </text:span><text:span text:style-name="T4">de</text:span><text:span text:style-name="T17"> </text:span><text:span text:style-name="T14">m</text:span><text:span text:style-name="T4">a</text:span><text:span text:style-name="T9">i</text:span><text:span text:style-name="T4">o</text:span><text:span text:style-name="T21"> </text:span><text:span text:style-name="T4">de</text:span><text:span text:style-name="T17"> </text:span><text:span text:style-name="T4">2007</text:span><text:span text:style-name="T39"> </text:span><text:span text:style-name="T4">e,</text:span><text:span text:style-name="T11"> </text:span><text:span text:style-name="T4">subs</text:span><text:span text:style-name="T9">i</text:span><text:span text:style-name="T4">d</text:span><text:span text:style-name="T9">i</text:span><text:span text:style-name="T4">ar</text:span><text:span text:style-name="T9">i</text:span><text:span text:style-name="T4">a</text:span><text:span text:style-name="T9">m</text:span><text:span text:style-name="T4">e</text:span><text:span text:style-name="T17">n</text:span><text:span text:style-name="T9">t</text:span><text:span text:style-name="T4">e,</text:span><text:span text:style-name="T21"> </text:span><text:span text:style-name="T4">da</text:span><text:span text:style-name="T17"> </text:span><text:span text:style-name="T9">L</text:span><text:span text:style-name="T4">ei</text:span><text:span text:style-name="T17"> </text:span><text:span text:style-name="T4">nº</text:span><text:span text:style-name="T17"> </text:span><text:span text:style-name="T4">8.666</text:span><text:span text:style-name="T11"> </text:span><text:span text:style-name="T4">de</text:span><text:span text:style-name="T17"> </text:span><text:span text:style-name="T4">21</text:span><text:span text:style-name="T39"> </text:span><text:span text:style-name="T4">de </text:span><text:span text:style-name="T9">j</text:span><text:span text:style-name="T4">unho de 1993, v</text:span><text:span text:style-name="T9">i</text:span><text:span text:style-name="T4">gen</text:span><text:span text:style-name="T9">t</text:span><text:span text:style-name="T4">e</text:span><text:span text:style-name="T21"> </text:span><text:span text:style-name="T4">n</text:span><text:span text:style-name="T1">o</text:span><text:span text:style-name="T4">s</text:span><text:span text:style-name="T11"> </text:span><text:span text:style-name="T9">t</text:span><text:span text:style-name="T4">e</text:span><text:span text:style-name="T17">r</text:span><text:span text:style-name="T14">m</text:span><text:span text:style-name="T4">os</text:span><text:span text:style-name="T39"> </text:span><text:span text:style-name="T4">das</text:span><text:span text:style-name="T11"> </text:span><text:span text:style-name="T9">s</text:span><text:span text:style-name="T4">uperven</text:span><text:span text:style-name="T9">i</text:span><text:span text:style-name="T4">en</text:span><text:span text:style-name="T11">t</text:span><text:span text:style-name="T4">es</text:span><text:span text:style-name="T39"> </text:span><text:span text:style-name="T4">a</text:span><text:span text:style-name="T9">lt</text:span><text:span text:style-name="T4">erações,</text:span><text:span text:style-name="T39"> </text:span><text:span text:style-name="T4">bem</text:span><text:span text:style-name="T17"> </text:span><text:span text:style-name="T4">co</text:span><text:span text:style-name="T14">m</text:span><text:span text:style-name="T4">o</text:span><text:span text:style-name="T39"> </text:span><text:span text:style-name="T4">das</text:span><text:span text:style-name="T11"> </text:span><text:span text:style-name="T4">cond</text:span><text:span text:style-name="T9">i</text:span><text:span text:style-name="T4">ções es</text:span><text:span text:style-name="T9">t</text:span><text:span text:style-name="T4">abe</text:span><text:span text:style-name="T9">l</text:span><text:span text:style-name="T4">ec</text:span><text:span text:style-name="T9">i</text:span><text:span text:style-name="T4">das</text:span><text:span text:style-name="T41"> </text:span><text:span text:style-name="T4">nes</text:span><text:span text:style-name="T9">t</text:span><text:span text:style-name="T4">e</text:span><text:span text:style-name="T17"> </text:span><text:span text:style-name="T9">E</text:span><text:span text:style-name="T4">d</text:span><text:span text:style-name="T9">it</text:span><text:span text:style-name="T4">al</text:span><text:span text:style-name="T21"> </text:span><text:span text:style-name="T4">e</text:span><text:span text:style-name="T17"> </text:span><text:span text:style-name="T4">seus</text:span><text:span text:style-name="T11"> </text:span><text:span text:style-name="T4">anexos.</text:span><text:span text:style-name="T39"> </text:span><text:span text:style-name="T4">Para </text:span><text:span text:style-name="T9">t</text:span><text:span text:style-name="T4">an</text:span><text:span text:style-name="T9">t</text:span><text:span text:style-name="T4">o,</text:span><text:span text:style-name="T41"> </text:span><text:span text:style-name="T4">o</text:span><text:span text:style-name="T11"> </text:span><text:span text:style-name="T4">Serv</text:span><text:span text:style-name="T9">i</text:span><text:span text:style-name="T4">dor</text:span><text:span text:style-name="T39"> </text:span><text:span text:style-name="T4">des</text:span><text:span text:style-name="T9">i</text:span><text:span text:style-name="T4">gnado</text:span><text:span text:style-name="T39"> </text:span><text:span text:style-name="T4">rea</text:span><text:span text:style-name="T9">li</text:span><text:span text:style-name="T4">za</text:span><text:span text:style-name="T17">r</text:span><text:span text:style-name="T4">á</text:span><text:span text:style-name="T21"> </text:span><text:span text:style-name="T4">s</text:span><text:span text:style-name="T14">e</text:span><text:span text:style-name="T4">ssão</text:span><text:span text:style-name="T42"> </text:span><text:span text:style-name="T4">púb</text:span><text:span text:style-name="T9">li</text:span><text:span text:style-name="T4">ca des</text:span><text:span text:style-name="T9">ti</text:span><text:span text:style-name="T4">nada</text:span><text:span text:style-name="T42"> </text:span><text:span text:style-name="T4">à</text:span><text:span text:style-name="T19"> </text:span><text:span text:style-name="T4">aber</text:span><text:span text:style-name="T9">t</text:span><text:span text:style-name="T4">ura das</text:span><text:span text:style-name="T42"> </text:span><text:span text:style-name="T4">propos</text:span><text:span text:style-name="T9">t</text:span><text:span text:style-name="T4">as</text:span><text:span text:style-name="T43"> </text:span><text:span text:style-name="T4">às 10</text:span><text:span text:style-name="T36"> </text:span><text:span text:style-name="T4">horas</text:span><text:span text:style-name="T43"> </text:span><text:span text:style-name="T4">do</text:span><text:span text:style-name="T43"> </text:span><text:span text:style-name="T4">d</text:span><text:span text:style-name="T9">i</text:span><text:span text:style-name="T4">a 24</text:span><text:span text:style-name="T44"> </text:span><text:span text:style-name="T4">de junho</text:span><text:span text:style-name="T45"> </text:span><text:span text:style-name="T4">de</text:span><text:span text:style-name="T19"> </text:span><text:span text:style-name="T4">2015,</text:span><text:span text:style-name="T43"> </text:span><text:span text:style-name="T4">na</text:span><text:span text:style-name="T46"> Agência da Previdência Social Capinzal</text:span><text:span text:style-name="T4">, localizada na Rua Ernesto Hachmann, nº 435, Centro, na cidade de Capinzal/SC.</text:span></text:p>
      <text:p text:style-name="P2"><text:span text:style-name="T6">1.2.</text:span><text:span text:style-name="T13"> </text:span><text:span text:style-name="T9">O</text:span><text:span text:style-name="T4">s</text:span><text:span text:style-name="T11"> </text:span><text:span text:style-name="T9">i</text:span><text:span text:style-name="T4">n</text:span><text:span text:style-name="T9">t</text:span><text:span text:style-name="T4">eressados</text:span><text:span text:style-name="T39"> </text:span><text:span text:style-name="T4">poderão</text:span><text:span text:style-name="T11"> </text:span><text:span text:style-name="T4">ob</text:span><text:span text:style-name="T9">t</text:span><text:span text:style-name="T4">er</text:span><text:span text:style-name="T39"> </text:span><text:span text:style-name="T9">i</text:span><text:span text:style-name="T4">nfor</text:span><text:span text:style-name="T14">m</text:span><text:span text:style-name="T4">aç</text:span><text:span text:style-name="T17">õ</text:span><text:span text:style-name="T4">es</text:span><text:span text:style-name="T39"> </text:span><text:span text:style-name="T4">e au</text:span><text:span text:style-name="T9">t</text:span><text:span text:style-name="T4">or</text:span><text:span text:style-name="T9">i</text:span><text:span text:style-name="T4">zação</text:span><text:span text:style-name="T41"> </text:span><text:span text:style-name="T4">para v</text:span><text:span text:style-name="T9">i</text:span><text:span text:style-name="T4">s</text:span><text:span text:style-name="T9">it</text:span><text:span text:style-name="T4">ar</text:span><text:span text:style-name="T39"> </text:span><text:span text:style-name="T4">o</text:span><text:span text:style-name="T11"> </text:span><text:span text:style-name="T9">i</text:span><text:span text:style-name="T14">m</text:span><text:span text:style-name="T4">óv</text:span><text:span text:style-name="T11">e</text:span><text:span text:style-name="T12">l </text:span><text:span text:style-name="T4">o</text:span><text:span text:style-name="T1">b</text:span><text:span text:style-name="T11">j</text:span><text:span text:style-name="T4">e</text:span><text:span text:style-name="T9">t</text:span><text:span text:style-name="T4">o</text:span><text:span text:style-name="T17"> </text:span><text:span text:style-name="T4">des</text:span><text:span text:style-name="T9">t</text:span><text:span text:style-name="T4">e </text:span><text:span text:style-name="T9">L</text:span><text:span text:style-name="T4">e</text:span><text:span text:style-name="T9">il</text:span><text:span text:style-name="T4">ão</text:span><text:span text:style-name="T17"> </text:span><text:span text:style-name="T4">Púb</text:span><text:span text:style-name="T9">li</text:span><text:span text:style-name="T4">co,</text:span><text:span text:style-name="T39"> </text:span><text:span text:style-name="T4">bem</text:span><text:span text:style-name="T17"> </text:span><text:span text:style-name="T4">co</text:span><text:span text:style-name="T14">m</text:span><text:span text:style-name="T4">o</text:span><text:span text:style-name="T17"> </text:span><text:span text:style-name="T4">exa</text:span><text:span text:style-name="T9">mi</text:span><text:span text:style-name="T4">nar</text:span><text:span text:style-name="T41"> </text:span><text:span text:style-name="T4">a </text:span><text:span text:style-name="T9">s</text:span><text:span text:style-name="T4">ua</text:span><text:span text:style-name="T17"> </text:span><text:span text:style-name="T4">docu</text:span><text:span text:style-name="T14">m</text:span><text:span text:style-name="T4">en</text:span><text:span text:style-name="T11">t</text:span><text:span text:style-name="T4">ação</text:span><text:span text:style-name="T41"> </text:span><text:span text:style-name="T4">do</text:span><text:span text:style-name="T14">m</text:span><text:span text:style-name="T9">i</text:span><text:span text:style-name="T4">n</text:span><text:span text:style-name="T9">i</text:span><text:span text:style-name="T11">a</text:span><text:span text:style-name="T4">l</text:span><text:span text:style-name="T17"> </text:span><text:span text:style-name="T4">e receber</text:span><text:span text:style-name="T17"> </text:span><text:span text:style-name="T4">cóp</text:span><text:span text:style-name="T9">i</text:span><text:span text:style-name="T4">a</text:span><text:span text:style-name="T17"> </text:span><text:span text:style-name="T4">co</text:span><text:span text:style-name="T14">m</text:span><text:span text:style-name="T17">p</text:span><text:span text:style-name="T9">l</text:span><text:span text:style-name="T4">e</text:span><text:span text:style-name="T11">t</text:span><text:span text:style-name="T4">a</text:span><text:span text:style-name="T17"> </text:span><text:span text:style-name="T4">des</text:span><text:span text:style-name="T9">t</text:span><text:span text:style-name="T4">e ed</text:span><text:span text:style-name="T9">it</text:span><text:span text:style-name="T4">a</text:span><text:span text:style-name="T9">l</text:span><text:span text:style-name="T17"> </text:span><text:span text:style-name="T4">a</text:span><text:span text:style-name="T9">t</text:span><text:span text:style-name="T4">é</text:span><text:span text:style-name="T11"> </text:span><text:span text:style-name="T4">as 12 horas do d</text:span><text:span text:style-name="T9">i</text:span><text:span text:style-name="T4">a 23</text:span><text:span text:style-name="T44"> </text:span><text:span text:style-name="T4">de junho</text:span><text:span text:style-name="T45"> </text:span><text:span text:style-name="T4">de</text:span><text:span text:style-name="T19"> </text:span><text:span text:style-name="T4">2015, n</text:span><text:span text:style-name="T5">a</text:span><text:span text:style-name="T4"> Rua Ernesto Hachmann, 435, Centro, Capinzal/SC, e no site </text:span><text:a xlink:type="simple" xlink:href="http://www.previdencia.gov.br/" text:style-name="Internet_20_link" text:visited-style-name="Visited_20_Internet_20_Link"><text:span text:style-name="T92">www.previdencia.gov.br</text:span></text:a><text:span text:style-name="T4">.</text:span></text:p>
      <text:p text:style-name="P4"/>
      <text:p text:style-name="P2"><text:span text:style-name="T6">2. </text:span><text:span text:style-name="T10">D</text:span><text:span text:style-name="T6">AS M</text:span><text:span text:style-name="T10">O</text:span><text:span text:style-name="T6">DA</text:span><text:span text:style-name="T3">L</text:span><text:span text:style-name="T6">ID</text:span><text:span text:style-name="T10">A</text:span><text:span text:style-name="T6">DES DE </text:span><text:span text:style-name="T15">V</text:span><text:span text:style-name="T6">ENDA</text:span></text:p>
      <text:p text:style-name="P2"><text:span text:style-name="T6">2.1. À</text:span><text:span text:style-name="T10"> </text:span><text:span text:style-name="T6">v</text:span><text:span text:style-name="T10">i</text:span><text:span text:style-name="T6">sta:</text:span></text:p>
      <text:p text:style-name="P18"><text:span text:style-name="T6">2.1.1.</text:span><text:span text:style-name="T18"> </text:span><text:span text:style-name="T4">O arre</text:span><text:span text:style-name="T9">m</text:span><text:span text:style-name="T4">a</text:span><text:span text:style-name="T9">t</text:span><text:span text:style-name="T4">an</text:span><text:span text:style-name="T11">t</text:span><text:span text:style-name="T4">e</text:span><text:span text:style-name="T39"> </text:span><text:span text:style-name="T4">pagará</text:span><text:span text:style-name="T11"> </text:span><text:span text:style-name="T4">no a</text:span><text:span text:style-name="T9">t</text:span><text:span text:style-name="T4">o</text:span><text:span text:style-name="T39"> </text:span><text:span text:style-name="T4">do </text:span><text:span text:style-name="T9">l</text:span><text:span text:style-name="T4">e</text:span><text:span text:style-name="T9">il</text:span><text:span text:style-name="T4">ão,</text:span><text:span text:style-name="T21"> </text:span><text:span text:style-name="T4">s</text:span><text:span text:style-name="T9">i</text:span><text:span text:style-name="T4">nal</text:span><text:span text:style-name="T11"> </text:span><text:span text:style-name="T4">corresponden</text:span><text:span text:style-name="T9">t</text:span><text:span text:style-name="T4">e</text:span><text:span text:style-name="T39"> </text:span><text:span text:style-name="T4">a, no</text:span><text:span text:style-name="T17"> </text:span><text:span text:style-name="T14">m</text:span><text:span text:style-name="T9">í</text:span><text:span text:style-name="T4">n</text:span><text:span text:style-name="T11">i</text:span><text:span text:style-name="T14">m</text:span><text:span text:style-name="T17">o</text:span><text:span text:style-name="T4">,</text:span><text:span text:style-name="T39"> </text:span><text:span text:style-name="T4">10% (dez por</text:span><text:span text:style-name="T11"> </text:span><text:span text:style-name="T4">cen</text:span><text:span text:style-name="T9">t</text:span><text:span text:style-name="T4">o)</text:span><text:span text:style-name="T39"> </text:span><text:span text:style-name="T4">do va</text:span><text:span text:style-name="T9">l</text:span><text:span text:style-name="T4">or</text:span><text:span text:style-name="T39"> </text:span><text:span text:style-name="T4">da arre</text:span><text:span text:style-name="T9">m</text:span><text:span text:style-name="T4">a</text:span><text:span text:style-name="T9">t</text:span><text:span text:style-name="T4">a</text:span><text:span text:style-name="T11">ç</text:span><text:span text:style-name="T4">ão,</text:span><text:span text:style-name="T39"> </text:span><text:span text:style-name="T4">a</text:span><text:span text:style-name="T9">t</text:span><text:span text:style-name="T4">ravés</text:span><text:span text:style-name="T39"> </text:span><text:span text:style-name="T4">da Gu</text:span><text:span text:style-name="T9">i</text:span><text:span text:style-name="T4">a da</text:span><text:span text:style-name="T17"> </text:span><text:span text:style-name="T9">P</text:span><text:span text:style-name="T4">rev</text:span><text:span text:style-name="T9">i</text:span><text:span text:style-name="T4">dênc</text:span><text:span text:style-name="T11">i</text:span><text:span text:style-name="T4">a</text:span><text:span text:style-name="T17"> </text:span><text:span text:style-name="T4">Soc</text:span><text:span text:style-name="T9">i</text:span><text:span text:style-name="T4">al</text:span><text:span text:style-name="T17"> </text:span><text:span text:style-name="T4">– </text:span><text:span text:style-name="T9">G</text:span><text:span text:style-name="T4">PS</text:span><text:span text:style-name="T11"> </text:span><text:span text:style-name="T4">a ser</text:span><text:span text:style-name="T11"> </text:span><text:span text:style-name="T4">paga</text:span><text:span text:style-name="T17"> </text:span><text:span text:style-name="T4">na rede</text:span><text:span text:style-name="T47"> </text:span><text:span text:style-name="T4">bancár</text:span><text:span text:style-name="T9">i</text:span><text:span text:style-name="T4">a, e</text:span><text:span text:style-name="T48"> </text:span><text:span text:style-name="T4">o</text:span><text:span text:style-name="T49"> </text:span><text:span text:style-name="T4">co</text:span><text:span text:style-name="T14">m</text:span><text:span text:style-name="T4">p</text:span><text:span text:style-name="T11">l</text:span><text:span text:style-name="T4">e</text:span><text:span text:style-name="T9">m</text:span><text:span text:style-name="T4">en</text:span><text:span text:style-name="T9">t</text:span><text:span text:style-name="T4">o desse</text:span><text:span text:style-name="T47"> </text:span><text:span text:style-name="T4">va</text:span><text:span text:style-name="T9">l</text:span><text:span text:style-name="T4">or,</text:span><text:span text:style-name="T49"> </text:span><text:span text:style-name="T4">no</text:span><text:span text:style-name="T50"> </text:span><text:span text:style-name="T4">prazo</text:span><text:span text:style-name="T49"> </text:span><text:span text:style-name="T4">de</text:span><text:span text:style-name="T47"> </text:span><text:span text:style-name="T4">a</text:span><text:span text:style-name="T9">t</text:span><text:span text:style-name="T4">é</text:span><text:span text:style-name="T47"> </text:span><text:span text:style-name="T4">10</text:span><text:span text:style-name="T49"> </text:span><text:span text:style-name="T4">(dez)</text:span><text:span text:style-name="T49"> </text:span><text:span text:style-name="T4">d</text:span><text:span text:style-name="T9">i</text:span><text:span text:style-name="T4">as</text:span><text:span text:style-name="T49"> </text:span><text:span text:style-name="T4">an</text:span><text:span text:style-name="T9">t</text:span><text:span text:style-name="T4">es</text:span><text:span text:style-name="T49"> </text:span><text:span text:style-name="T4">da</text:span><text:span text:style-name="T48"> </text:span><text:span text:style-name="T4">da</text:span><text:span text:style-name="T9">t</text:span><text:span text:style-name="T4">a</text:span><text:span text:style-name="T52"> </text:span><text:span text:style-name="T4">da a</text:span><text:span text:style-name="T9">s</text:span><text:span text:style-name="T4">s</text:span><text:span text:style-name="T9">i</text:span><text:span text:style-name="T4">na</text:span><text:span text:style-name="T9">t</text:span><text:span text:style-name="T4">ura</text:span><text:span text:style-name="T21"> </text:span><text:span text:style-name="T4">da </text:span><text:span text:style-name="T9">E</text:span><text:span text:style-name="T4">scr</text:span><text:span text:style-name="T9">it</text:span><text:span text:style-name="T4">ura</text:span><text:span text:style-name="T17"> </text:span><text:span text:style-name="T4">de Co</text:span><text:span text:style-name="T14">m</text:span><text:span text:style-name="T4">pra</text:span><text:span text:style-name="T21"> </text:span><text:span text:style-name="T4">e Venda,</text:span><text:span text:style-name="T11"> </text:span><text:span text:style-name="T4">que será</text:span><text:span text:style-name="T17"> </text:span><text:span text:style-name="T9">l</text:span><text:span text:style-name="T4">avrada</text:span><text:span text:style-name="T17"> </text:span><text:span text:style-name="T4">no</text:span><text:span text:style-name="T11"> </text:span><text:span text:style-name="T4">prazo</text:span><text:span text:style-name="T11"> </text:span><text:span text:style-name="T14">m</text:span><text:span text:style-name="T4">á</text:span><text:span text:style-name="T17">x</text:span><text:span text:style-name="T9">im</text:span><text:span text:style-name="T4">o</text:span><text:span text:style-name="T39"> </text:span><text:span text:style-name="T4">de</text:span><text:span text:style-name="T17"> </text:span><text:span text:style-name="T4">60</text:span><text:span text:style-name="T11"> </text:span><text:span text:style-name="T1">(</text:span><text:span text:style-name="T4">sessen</text:span><text:span text:style-name="T9">t</text:span><text:span text:style-name="T4">a)</text:span><text:span text:style-name="T39"> </text:span><text:span text:style-name="T4">d</text:span><text:span text:style-name="T9">i</text:span><text:span text:style-name="T4">as con</text:span><text:span text:style-name="T9">t</text:span><text:span text:style-name="T4">ados</text:span><text:span text:style-name="T39"> </text:span><text:span text:style-name="T4">da</text:span><text:span text:style-name="T17"> </text:span><text:span text:style-name="T4">pub</text:span><text:span text:style-name="T9">li</text:span><text:span text:style-name="T4">cação</text:span><text:span text:style-name="T41"> </text:span><text:span text:style-name="T4">da ad</text:span><text:span text:style-name="T11">j</text:span><text:span text:style-name="T4">ud</text:span><text:span text:style-name="T9">i</text:span><text:span text:style-name="T4">cação</text:span><text:span text:style-name="T41"> </text:span><text:span text:style-name="T4">do</text:span><text:span text:style-name="T11"> i</text:span><text:span text:style-name="T14">m</text:span><text:span text:style-name="T4">óvel</text:span><text:span text:style-name="T21"> </text:span><text:span text:style-name="T4">ao</text:span><text:span text:style-name="T39"> </text:span><text:span text:style-name="T4">pro</text:span><text:span text:style-name="T14">m</text:span><text:span text:style-name="T9">i</text:span><text:span text:style-name="T11">t</text:span><text:span text:style-name="T4">en</text:span><text:span text:style-name="T9">t</text:span><text:span text:style-name="T4">e</text:span><text:span text:style-name="T21"> </text:span><text:span text:style-name="T4">co</text:span><text:span text:style-name="T14">m</text:span><text:span text:style-name="T4">p</text:span><text:span text:style-name="T17">r</text:span><text:span text:style-name="T4">ador</text:span><text:span text:style-name="T41"> </text:span><text:span text:style-name="T4">no</text:span><text:span text:style-name="T11"> </text:span><text:span text:style-name="T4">D</text:span><text:span text:style-name="T9">i</text:span><text:span text:style-name="T4">ár</text:span><text:span text:style-name="T9">i</text:span><text:span text:style-name="T4">o</text:span><text:span text:style-name="T39"> </text:span><text:span text:style-name="T4">Of</text:span><text:span text:style-name="T9">i</text:span><text:span text:style-name="T4">c</text:span><text:span text:style-name="T9">i</text:span><text:span text:style-name="T4">al</text:span><text:span text:style-name="T21"> </text:span><text:span text:style-name="T4">da </text:span><text:span text:style-name="T9">U</text:span><text:span text:style-name="T4">n</text:span><text:span text:style-name="T9">i</text:span><text:span text:style-name="T4">ão</text:span><text:span text:style-name="T41"> </text:span><text:span text:style-name="T4">- D</text:span><text:span text:style-name="T9">O</text:span><text:span text:style-name="T4">U</text:span><text:span text:style-name="T39"> </text:span><text:span text:style-name="T4">e no</text:span><text:span text:style-name="T17"> </text:span><text:span text:style-name="T4">Bo</text:span><text:span text:style-name="T9">l</text:span><text:span text:style-name="T4">e</text:span><text:span text:style-name="T9">ti</text:span><text:span text:style-name="T4">m</text:span><text:span text:style-name="T21"> </text:span><text:span text:style-name="T4">de</text:span><text:span text:style-name="T17"> </text:span><text:span text:style-name="T4">Serv</text:span><text:span text:style-name="T9">i</text:span><text:span text:style-name="T4">ço</text:span><text:span text:style-name="T17"> </text:span><text:span text:style-name="T9">L</text:span><text:span text:style-name="T4">ocal</text:span><text:span text:style-name="T17"> </text:span><text:span text:style-name="T4">do</text:span><text:span text:style-name="T17"> </text:span><text:span text:style-name="T4">I</text:span><text:span text:style-name="T9">N</text:span><text:span text:style-name="T4">SS</text:span><text:span text:style-name="T39"> </text:span><text:span text:style-name="T4">– BS</text:span><text:span text:style-name="T9">L</text:span><text:span text:style-name="T4">,</text:span><text:span text:style-name="T17"> </text:span><text:span text:style-name="T4">exce</text:span><text:span text:style-name="T9">t</text:span><text:span text:style-name="T4">o</text:span><text:span text:style-name="T17"> </text:span><text:span text:style-name="T4">quando</text:span><text:span text:style-name="T17"> </text:span><text:span text:style-name="T4">se </text:span><text:span text:style-name="T9">t</text:span><text:span text:style-name="T4">ra</text:span><text:span text:style-name="T9">t</text:span><text:span text:style-name="T4">ar</text:span><text:span text:style-name="T41"> </text:span><text:span text:style-name="T4">de</text:span><text:span text:style-name="T17"> </text:span><text:span text:style-name="T4">C</text:span><text:span text:style-name="T9">a</text:span><text:span text:style-name="T4">r</text:span><text:span text:style-name="T9">t</text:span><text:span text:style-name="T4">a</text:span><text:span text:style-name="T17"> </text:span><text:span text:style-name="T4">de Cr</text:span><text:span text:style-name="T9">é</text:span><text:span text:style-name="T4">d</text:span><text:span text:style-name="T9">it</text:span><text:span text:style-name="T4">o,</text:span><text:span text:style-name="T17"> </text:span><text:span text:style-name="T4">que obedecerá</text:span><text:span text:style-name="T11"> </text:span><text:span text:style-name="T4">o d</text:span><text:span text:style-name="T9">i</text:span><text:span text:style-name="T4">spos</text:span><text:span text:style-name="T9">t</text:span><text:span text:style-name="T4">o no sub</text:span><text:span text:style-name="T9">it</text:span><text:span text:style-name="T4">em</text:span><text:span text:style-name="T11"> </text:span><text:span text:style-name="T4">2.1.2.1.</text:span></text:p>
      <text:p text:style-name="P18"><text:span text:style-name="T6">2.1.2. </text:span><text:span text:style-name="T4">Os</text:span><text:span text:style-name="T53"> </text:span><text:span text:style-name="T9">i</text:span><text:span text:style-name="T4">n</text:span><text:span text:style-name="T9">t</text:span><text:span text:style-name="T4">eressados</text:span><text:span text:style-name="T53"> </text:span><text:span text:style-name="T4">que</text:span><text:span text:style-name="T42"> </text:span><text:span text:style-name="T4">dese</text:span><text:span text:style-name="T11">j</text:span><text:span text:style-name="T4">arem</text:span><text:span text:style-name="T31"> </text:span><text:span text:style-name="T1">u</text:span><text:span text:style-name="T4">sar</text:span><text:span text:style-name="T55"> </text:span><text:span text:style-name="T4">C</text:span><text:span text:style-name="T9">a</text:span><text:span text:style-name="T4">r</text:span><text:span text:style-name="T9">t</text:span><text:span text:style-name="T4">a</text:span><text:span text:style-name="T42"> </text:span><text:span text:style-name="T4">de</text:span><text:span text:style-name="T31"> </text:span><text:span text:style-name="T4">Cr</text:span><text:span text:style-name="T9">é</text:span><text:span text:style-name="T4">d</text:span><text:span text:style-name="T9">it</text:span><text:span text:style-name="T4">o</text:span><text:span text:style-name="T31"> </text:span><text:span text:style-name="T4">e</text:span><text:span text:style-name="T9">/</text:span><text:span text:style-name="T4">ou</text:span><text:span text:style-name="T53"> </text:span><text:span text:style-name="T4">FG</text:span><text:span text:style-name="T9">T</text:span><text:span text:style-name="T4">S</text:span><text:span text:style-name="T53"> </text:span><text:span text:style-name="T4">deverão d</text:span><text:span text:style-name="T9">i</text:span><text:span text:style-name="T4">r</text:span><text:span text:style-name="T9">i</text:span><text:span text:style-name="T4">g</text:span><text:span text:style-name="T9">i</text:span><text:span text:style-name="T4">r</text:span><text:span text:style-name="T17">-</text:span><text:span text:style-name="T4">se ao</text:span><text:span text:style-name="T11"> </text:span><text:span text:style-name="T4">agen</text:span><text:span text:style-name="T9">t</text:span><text:span text:style-name="T4">e</text:span><text:span text:style-name="T17"> </text:span><text:span text:style-name="T4">f</text:span><text:span text:style-name="T9">i</text:span><text:span text:style-name="T4">nance</text:span><text:span text:style-name="T9">i</text:span><text:span text:style-name="T4">ro</text:span><text:span text:style-name="T17"> </text:span><text:span text:style-name="T4">de</text:span><text:span text:style-name="T17"> </text:span><text:span text:style-name="T9">s</text:span><text:span text:style-name="T4">ua</text:span><text:span text:style-name="T17"> </text:span><text:span text:style-name="T4">esco</text:span><text:span text:style-name="T9">l</text:span><text:span text:style-name="T4">ha ou</text:span><text:span text:style-name="T11"> </text:span><text:span text:style-name="T4">ao</text:span><text:span text:style-name="T39"> </text:span><text:span text:style-name="T4">banco</text:span><text:span text:style-name="T11"> </text:span><text:span text:style-name="T4">ad</text:span><text:span text:style-name="T9">mi</text:span><text:span text:style-name="T4">n</text:span><text:span text:style-name="T9">i</text:span><text:span text:style-name="T4">s</text:span><text:span text:style-name="T9">t</text:span><text:span text:style-name="T4">rador</text:span><text:span text:style-name="T41"> </text:span><text:span text:style-name="T4">do</text:span><text:span text:style-name="T11"> </text:span><text:span text:style-name="T9">F</text:span><text:span text:style-name="T4">G</text:span><text:span text:style-name="T9">T</text:span><text:span text:style-name="T4">S,</text:span><text:span text:style-name="T11"> </text:span><text:span text:style-name="T4">para</text:span><text:span text:style-name="T17"> </text:span><text:span text:style-name="T9">i</text:span><text:span text:style-name="T4">n</text:span><text:span text:style-name="T9">t</text:span><text:span text:style-name="T4">e</text:span><text:span text:style-name="T9">i</text:span><text:span text:style-name="T4">rare</text:span><text:span text:style-name="T9">m</text:span><text:span text:style-name="T4">-se das</text:span><text:span text:style-name="T39"> </text:span><text:span text:style-name="T4">cond</text:span><text:span text:style-name="T9">i</text:span><text:span text:style-name="T4">ções</text:span><text:span text:style-name="T39"> </text:span><text:span text:style-name="T4">e</text:span><text:span text:style-name="T17"> </text:span><text:span text:style-name="T4">prov</text:span><text:span text:style-name="T9">i</text:span><text:span text:style-name="T4">dênc</text:span><text:span text:style-name="T9">i</text:span><text:span text:style-name="T4">as</text:span><text:span text:style-name="T39"> </text:span><text:span text:style-name="T4">necessár</text:span><text:span text:style-name="T9">i</text:span><text:span text:style-name="T4">as,</text:span><text:span text:style-name="T17"> </text:span><text:span text:style-name="T4">an</text:span><text:span text:style-name="T9">t</text:span><text:span text:style-name="T4">es</text:span><text:span text:style-name="T39"> </text:span><text:span text:style-name="T4">do</text:span><text:span text:style-name="T17"> </text:span><text:span text:style-name="T4">prazo</text:span><text:span text:style-name="T17"> </text:span><text:span text:style-name="T4">es</text:span><text:span text:style-name="T9">ti</text:span><text:span text:style-name="T4">pu</text:span><text:span text:style-name="T9">l</text:span><text:span text:style-name="T4">ado</text:span><text:span text:style-name="T17"> </text:span><text:span text:style-name="T4">para</text:span><text:span text:style-name="T17"> </text:span><text:span text:style-name="T4">en</text:span><text:span text:style-name="T9">t</text:span><text:span text:style-name="T4">rega</text:span><text:span text:style-name="T21"> </text:span><text:span text:style-name="T4">de</text:span><text:span text:style-name="T17"> </text:span><text:span text:style-name="T4">prop</text:span><text:span text:style-name="T1">o</text:span><text:span text:style-name="T4">s</text:span><text:span text:style-name="T9">t</text:span><text:span text:style-name="T4">a</text:span><text:span text:style-name="T21"> </text:span><text:span text:style-name="T4">no </text:span><text:span text:style-name="T9">l</text:span><text:span text:style-name="T4">e</text:span><text:span text:style-name="T9">il</text:span><text:span text:style-name="T4">ão.</text:span></text:p>
      <text:p text:style-name="P18"><text:span text:style-name="T6">2.1.2.1.</text:span><text:span text:style-name="T13"> </text:span><text:span text:style-name="T4">No</text:span><text:span text:style-name="T11"> </text:span><text:span text:style-name="T4">caso</text:span><text:span text:style-name="T11"> </text:span><text:span text:style-name="T4">de u</text:span><text:span text:style-name="T9">tili</text:span><text:span text:style-name="T11">z</text:span><text:span text:style-name="T4">ação</text:span><text:span text:style-name="T41"> </text:span><text:span text:style-name="T4">de C</text:span><text:span text:style-name="T9">a</text:span><text:span text:style-name="T4">r</text:span><text:span text:style-name="T9">t</text:span><text:span text:style-name="T4">a</text:span><text:span text:style-name="T17"> </text:span><text:span text:style-name="T4">de Cr</text:span><text:span text:style-name="T9">é</text:span><text:span text:style-name="T4">d</text:span><text:span text:style-name="T9">it</text:span><text:span text:style-name="T4">o,</text:span><text:span text:style-name="T17"> </text:span><text:span text:style-name="T4">o</text:span><text:span text:style-name="T11"> </text:span><text:span text:style-name="T4">prazo</text:span><text:span text:style-name="T11"> </text:span><text:span text:style-name="T9">m</text:span><text:span text:style-name="T4">áx</text:span><text:span text:style-name="T9">im</text:span><text:span text:style-name="T4">o</text:span><text:span text:style-name="T41"> </text:span><text:span text:style-name="T4">para co</text:span><text:span text:style-name="T14">m</text:span><text:span text:style-name="T4">p</text:span><text:span text:style-name="T9">l</text:span><text:span text:style-name="T11">e</text:span><text:span text:style-name="T14">m</text:span><text:span text:style-name="T11">e</text:span><text:span text:style-name="T4">n</text:span><text:span text:style-name="T11">t</text:span><text:span text:style-name="T4">ação</text:span><text:span text:style-name="T21"> </text:span><text:span text:style-name="T4">do</text:span><text:span text:style-name="T39"> </text:span><text:span text:style-name="T4">va</text:span><text:span text:style-name="T9">l</text:span><text:span text:style-name="T4">or</text:span><text:span text:style-name="T39"> </text:span><text:span text:style-name="T4">de arr</text:span><text:span text:style-name="T11">e</text:span><text:span text:style-name="T14">m</text:span><text:span text:style-name="T4">a</text:span><text:span text:style-name="T11">t</text:span><text:span text:style-name="T4">ação</text:span><text:span text:style-name="T21"> </text:span><text:span text:style-name="T4">e</text:span><text:span text:style-name="T17"> </text:span><text:span text:style-name="T4">apresen</text:span><text:span text:style-name="T9">t</text:span><text:span text:style-name="T4">ação</text:span><text:span text:style-name="T21"> </text:span><text:span text:style-name="T4">do</text:span><text:span text:style-name="T11"> </text:span><text:span text:style-name="T4">reg</text:span><text:span text:style-name="T9">i</text:span><text:span text:style-name="T4">s</text:span><text:span text:style-name="T9">t</text:span><text:span text:style-name="T4">ro</text:span><text:span text:style-name="T39"> </text:span><text:span text:style-name="T4">do</text:span><text:span text:style-name="T39"> </text:span><text:span text:style-name="T4">con</text:span><text:span text:style-name="T9">t</text:span><text:span text:style-name="T4">ra</text:span><text:span text:style-name="T9">t</text:span><text:span text:style-name="T4">o</text:span><text:span text:style-name="T21"> </text:span><text:span text:style-name="T4">ou</text:span><text:span text:style-name="T11"> </text:span><text:span text:style-name="T4">escr</text:span><text:span text:style-name="T9">it</text:span><text:span text:style-name="T4">ura</text:span><text:span text:style-name="T21"> </text:span><text:span text:style-name="T4">de co</text:span><text:span text:style-name="T14">m</text:span><text:span text:style-name="T4">pra</text:span><text:span text:style-name="T19"> </text:span><text:span text:style-name="T4">e</text:span><text:span text:style-name="T57"> </text:span><text:span text:style-name="T4">venda</text:span><text:span text:style-name="T57"> </text:span><text:span text:style-name="T4">f</text:span><text:span text:style-name="T9">i</text:span><text:span text:style-name="T4">r</text:span><text:span text:style-name="T14">m</text:span><text:span text:style-name="T4">ado</text:span><text:span text:style-name="T43"> </text:span><text:span text:style-name="T11">j</text:span><text:span text:style-name="T4">un</text:span><text:span text:style-name="T9">t</text:span><text:span text:style-name="T4">o</text:span><text:span text:style-name="T38"> </text:span><text:span text:style-name="T4">ao</text:span><text:span text:style-name="T58"> </text:span><text:span text:style-name="T4">agen</text:span><text:span text:style-name="T9">t</text:span><text:span text:style-name="T4">e</text:span><text:span text:style-name="T19"> </text:span><text:span text:style-name="T4">f</text:span><text:span text:style-name="T9">i</text:span><text:span text:style-name="T4">nance</text:span><text:span text:style-name="T9">i</text:span><text:span text:style-name="T4">ro</text:span><text:span text:style-name="T43"> </text:span><text:span text:style-name="T4">em</text:span><text:span text:style-name="T57"> </text:span><text:span text:style-name="T4">que</text:span><text:span text:style-name="T57"> </text:span><text:span text:style-name="T4">o</text:span><text:span text:style-name="T38"> </text:span><text:span text:style-name="T4">I</text:span><text:span text:style-name="T9">N</text:span><text:span text:style-name="T4">SS</text:span><text:span text:style-name="T58"> </text:span><text:span text:style-name="T4">f</text:span><text:span text:style-name="T9">i</text:span><text:span text:style-name="T4">gurará</text:span><text:span text:style-name="T57"> </text:span><text:span text:style-name="T4">co</text:span><text:span text:style-name="T14">m</text:span><text:span text:style-name="T4">o</text:span><text:span text:style-name="T43"> </text:span><text:span text:style-name="T4">vendedor</text:span><text:span text:style-name="T58"> </text:span><text:span text:style-name="T4">será</text:span><text:span text:style-name="T57"> </text:span><text:span text:style-name="T4">de 120</text:span><text:span text:style-name="T59"> </text:span><text:span text:style-name="T4">(cen</text:span><text:span text:style-name="T9">t</text:span><text:span text:style-name="T4">o e v</text:span><text:span text:style-name="T9">i</text:span><text:span text:style-name="T4">n</text:span><text:span text:style-name="T9">t</text:span><text:span text:style-name="T4">e) d</text:span><text:span text:style-name="T9">i</text:span><text:span text:style-name="T4">as, con</text:span><text:span text:style-name="T9">t</text:span><text:span text:style-name="T4">ados da</text:span><text:span text:style-name="T59"> </text:span><text:span text:style-name="T4">pub</text:span><text:span text:style-name="T9">li</text:span><text:span text:style-name="T4">cação</text:span><text:span text:style-name="T60"> </text:span><text:span text:style-name="T4">da</text:span><text:span text:style-name="T62"> </text:span><text:span text:style-name="T4">a</text:span><text:span text:style-name="T1">d</text:span><text:span text:style-name="T11">j</text:span><text:span text:style-name="T4">ud</text:span><text:span text:style-name="T9">i</text:span><text:span text:style-name="T4">cação</text:span><text:span text:style-name="T63"> </text:span><text:span text:style-name="T4">do </text:span><text:span text:style-name="T9">i</text:span><text:span text:style-name="T14">m</text:span><text:span text:style-name="T4">óvel ao pro</text:span><text:span text:style-name="T14">m</text:span><text:span text:style-name="T11">i</text:span><text:span text:style-name="T9">t</text:span><text:span text:style-name="T4">en</text:span><text:span text:style-name="T9">t</text:span><text:span text:style-name="T4">e co</text:span><text:span text:style-name="T14">m</text:span><text:span text:style-name="T4">prador,</text:span><text:span text:style-name="T21"> </text:span><text:span text:style-name="T4">no D</text:span><text:span text:style-name="T9">i</text:span><text:span text:style-name="T4">ár</text:span><text:span text:style-name="T9">i</text:span><text:span text:style-name="T4">o Of</text:span><text:span text:style-name="T9">i</text:span><text:span text:style-name="T4">c</text:span><text:span text:style-name="T9">i</text:span><text:span text:style-name="T4">al</text:span><text:span text:style-name="T11"> </text:span><text:span text:style-name="T4">da</text:span><text:span text:style-name="T11"> </text:span><text:span text:style-name="T9">U</text:span><text:span text:style-name="T4">n</text:span><text:span text:style-name="T9">i</text:span><text:span text:style-name="T4">ão</text:span><text:span text:style-name="T17"> </text:span><text:span text:style-name="T4">- </text:span><text:span text:style-name="T9">D</text:span><text:span text:style-name="T4">OU e no Bo</text:span><text:span text:style-name="T9">l</text:span><text:span text:style-name="T4">e</text:span><text:span text:style-name="T9">t</text:span><text:span text:style-name="T11">i</text:span><text:span text:style-name="T4">m</text:span><text:span text:style-name="T11"> </text:span><text:span text:style-name="T4">de Serv</text:span><text:span text:style-name="T9">i</text:span><text:span text:style-name="T4">ço</text:span><text:span text:style-name="T17"> </text:span><text:span text:style-name="T9">L</text:span><text:span text:style-name="T4">ocal</text:span><text:span text:style-name="T11"> </text:span><text:span text:style-name="T4">do </text:span><text:span text:style-name="T1">I</text:span><text:span text:style-name="T4">NSS – BS</text:span><text:span text:style-name="T9">L</text:span><text:span text:style-name="T4">.</text:span></text:p>
      <text:p text:style-name="P18"><text:span text:style-name="T6">2.1.2.2.</text:span><text:span text:style-name="T40"> </text:span><text:span text:style-name="T9">A</text:span><text:span text:style-name="T4">s</text:span><text:span text:style-name="T39"> </text:span><text:span text:style-name="T4">quan</text:span><text:span text:style-name="T9">ti</text:span><text:span text:style-name="T4">as</text:span><text:span text:style-name="T39"> </text:span><text:span text:style-name="T4">ofer</text:span><text:span text:style-name="T9">t</text:span><text:span text:style-name="T4">adas</text:span><text:span text:style-name="T39"> </text:span><text:span text:style-name="T4">pe</text:span><text:span text:style-name="T9">l</text:span><text:span text:style-name="T4">o</text:span><text:span text:style-name="T39"> </text:span><text:span text:style-name="T9">li</text:span><text:span text:style-name="T4">c</text:span><text:span text:style-name="T9">i</text:span><text:span text:style-name="T11">t</text:span><text:span text:style-name="T4">an</text:span><text:span text:style-name="T9">t</text:span><text:span text:style-name="T4">e</text:span><text:span text:style-name="T21"> </text:span><text:span text:style-name="T4">para</text:span><text:span text:style-name="T17"> </text:span><text:span text:style-name="T4">pag</text:span><text:span text:style-name="T11">a</text:span><text:span text:style-name="T14">m</text:span><text:span text:style-name="T4">en</text:span><text:span text:style-name="T9">t</text:span><text:span text:style-name="T4">o</text:span><text:span text:style-name="T41"> </text:span><text:span text:style-name="T4">com</text:span><text:span text:style-name="T17"> </text:span><text:span text:style-name="T4">C</text:span><text:span text:style-name="T9">a</text:span><text:span text:style-name="T4">r</text:span><text:span text:style-name="T9">t</text:span><text:span text:style-name="T4">a</text:span><text:span text:style-name="T21"> </text:span><text:span text:style-name="T4">de Cr</text:span><text:span text:style-name="T9">é</text:span><text:span text:style-name="T4">d</text:span><text:span text:style-name="T9">it</text:span><text:span text:style-name="T4">o serão</text:span><text:span text:style-name="T11"> </text:span><text:span text:style-name="T4">de sua </text:span><text:span text:style-name="T9">i</text:span><text:span text:style-name="T4">n</text:span><text:span text:style-name="T9">t</text:span><text:span text:style-name="T4">e</text:span><text:span text:style-name="T9">i</text:span><text:span text:style-name="T4">ra</text:span><text:span text:style-name="T21"> </text:span><text:span text:style-name="T4">respo</text:span><text:span text:style-name="T1">n</text:span><text:span text:style-name="T4">sab</text:span><text:span text:style-name="T9">ili</text:span><text:span text:style-name="T4">dade,</text:span><text:span text:style-name="T41"> </text:span><text:span text:style-name="T4">s</text:span><text:span text:style-name="T1">u</text:span><text:span text:style-name="T11">j</text:span><text:span text:style-name="T4">e</text:span><text:span text:style-name="T9">it</text:span><text:span text:style-name="T4">ando</text:span><text:span text:style-name="T17">-</text:span><text:span text:style-name="T4">se as</text:span><text:span text:style-name="T11"> </text:span><text:span text:style-name="T4">cond</text:span><text:span text:style-name="T9">i</text:span><text:span text:style-name="T4">ções</text:span><text:span text:style-name="T39"> </text:span><text:span text:style-name="T4">e regras</text:span><text:span text:style-name="T11"> </text:span><text:span text:style-name="T4">do</text:span><text:span text:style-name="T11"> </text:span><text:span text:style-name="T4">agen</text:span><text:span text:style-name="T9">t</text:span><text:span text:style-name="T4">e</text:span><text:span text:style-name="T17"> </text:span><text:span text:style-name="T4">f</text:span><text:span text:style-name="T9">i</text:span><text:span text:style-name="T4">nance</text:span><text:span text:style-name="T9">i</text:span><text:span text:style-name="T4">ro</text:span><text:span text:style-name="T41"> </text:span><text:span text:style-name="T4">e ao prazo</text:span><text:span text:style-name="T11"> </text:span><text:span text:style-name="T4">de</text:span><text:span text:style-name="T11"> </text:span><text:span text:style-name="T4">paga</text:span><text:span text:style-name="T14">m</text:span><text:span text:style-name="T4">en</text:span><text:span text:style-name="T9">t</text:span><text:span text:style-name="T4">o</text:span><text:span text:style-name="T21"> </text:span><text:span text:style-name="T4">es</text:span><text:span text:style-name="T9">ti</text:span><text:span text:style-name="T4">pu</text:span><text:span text:style-name="T9">l</text:span><text:span text:style-name="T4">ado</text:span><text:span text:style-name="T21"> </text:span><text:span text:style-name="T4">no</text:span><text:span text:style-name="T11"> </text:span><text:span text:style-name="T9">s</text:span><text:span text:style-name="T4">ub</text:span><text:span text:style-name="T9">it</text:span><text:span text:style-name="T11">e</text:span><text:span text:style-name="T4">m</text:span><text:span text:style-name="T11"> </text:span><text:span text:style-name="T4">2.1.2.1,</text:span><text:span text:style-name="T11"> </text:span><text:span text:style-name="T4">bem</text:span><text:span text:style-name="T11"> </text:span><text:span text:style-name="T4">co</text:span><text:span text:style-name="T14">m</text:span><text:span text:style-name="T4">o</text:span><text:span text:style-name="T21"> </text:span><text:span text:style-name="T4">às pena</text:span><text:span text:style-name="T9">li</text:span><text:span text:style-name="T4">dades</text:span><text:span text:style-name="T21"> </text:span><text:span text:style-name="T9">i</text:span><text:span text:style-name="T14">m</text:span><text:span text:style-name="T4">pos</text:span><text:span text:style-name="T9">t</text:span><text:span text:style-name="T4">as</text:span><text:span text:style-name="T21"> </text:span><text:span text:style-name="T4">por</text:span><text:span text:style-name="T17"> </text:span><text:span text:style-name="T14">e</text:span><text:span text:style-name="T4">s</text:span><text:span text:style-name="T9">t</text:span><text:span text:style-name="T4">e </text:span><text:span text:style-name="T9">E</text:span><text:span text:style-name="T4">d</text:span><text:span text:style-name="T9">it</text:span><text:span text:style-name="T4">a</text:span><text:span text:style-name="T9">l</text:span><text:span text:style-name="T4">.</text:span></text:p>
      <text:p text:style-name="P4"/>
      <text:p text:style-name="P2"><text:soft-page-break/><text:span text:style-name="T6">2.2. A</text:span><text:span text:style-name="T10"> </text:span><text:span text:style-name="T6">pra</text:span><text:span text:style-name="T15">z</text:span><text:span text:style-name="T6">o:</text:span></text:p>
      <text:p text:style-name="P18"><text:span text:style-name="T6">2.2.1.</text:span><text:span text:style-name="T66"> </text:span><text:span text:style-name="T4">O</text:span><text:span text:style-name="T63"> </text:span><text:span text:style-name="T4">arre</text:span><text:span text:style-name="T9">m</text:span><text:span text:style-name="T4">a</text:span><text:span text:style-name="T9">t</text:span><text:span text:style-name="T4">an</text:span><text:span text:style-name="T11">t</text:span><text:span text:style-name="T4">e</text:span><text:span text:style-name="T67"> </text:span><text:span text:style-name="T4">pagará,</text:span><text:span text:style-name="T65"> </text:span><text:span text:style-name="T4">no</text:span><text:span text:style-name="T63"> </text:span><text:span text:style-name="T4">a</text:span><text:span text:style-name="T9">t</text:span><text:span text:style-name="T4">o</text:span><text:span text:style-name="T68"> </text:span><text:span text:style-name="T4">do</text:span><text:span text:style-name="T63"> </text:span><text:span text:style-name="T9">L</text:span><text:span text:style-name="T4">e</text:span><text:span text:style-name="T9">il</text:span><text:span text:style-name="T4">ão,</text:span><text:span text:style-name="T68"> </text:span><text:span text:style-name="T4">s</text:span><text:span text:style-name="T9">i</text:span><text:span text:style-name="T4">nal</text:span><text:span text:style-name="T37"> </text:span><text:span text:style-name="T4">corresponden</text:span><text:span text:style-name="T9">t</text:span><text:span text:style-name="T4">e</text:span><text:span text:style-name="T67"> </text:span><text:span text:style-name="T4">a,</text:span><text:span text:style-name="T63"> </text:span><text:span text:style-name="T4">no</text:span><text:span text:style-name="T65"> </text:span><text:span text:style-name="T14">m</text:span><text:span text:style-name="T9">í</text:span><text:span text:style-name="T4">n</text:span><text:span text:style-name="T11">i</text:span><text:span text:style-name="T14">m</text:span><text:span text:style-name="T17">o</text:span><text:span text:style-name="T4">, 10%</text:span><text:span text:style-name="T69"> </text:span><text:span text:style-name="T4">(dez</text:span><text:span text:style-name="T70"> </text:span><text:span text:style-name="T4">por</text:span><text:span text:style-name="T69"> </text:span><text:span text:style-name="T4">cen</text:span><text:span text:style-name="T9">t</text:span><text:span text:style-name="T4">o)</text:span><text:span text:style-name="T71"> </text:span><text:span text:style-name="T4">do</text:span><text:span text:style-name="T69"> </text:span><text:span text:style-name="T4">va</text:span><text:span text:style-name="T9">l</text:span><text:span text:style-name="T4">or</text:span><text:span text:style-name="T71"> </text:span><text:span text:style-name="T4">da</text:span><text:span text:style-name="T70"> </text:span><text:span text:style-name="T4">arre</text:span><text:span text:style-name="T9">m</text:span><text:span text:style-name="T4">a</text:span><text:span text:style-name="T9">t</text:span><text:span text:style-name="T4">a</text:span><text:span text:style-name="T11">ç</text:span><text:span text:style-name="T4">ão,</text:span><text:span text:style-name="T71"> </text:span><text:span text:style-name="T4">que</text:span><text:span text:style-name="T70"> </text:span><text:span text:style-name="T4">deverá</text:span><text:span text:style-name="T73"> </text:span><text:span text:style-name="T4">ser</text:span><text:span text:style-name="T69"> </text:span><text:span text:style-name="T4">reco</text:span><text:span text:style-name="T9">l</text:span><text:span text:style-name="T4">h</text:span><text:span text:style-name="T9">i</text:span><text:span text:style-name="T4">do</text:span><text:span text:style-name="T71"> </text:span><text:span text:style-name="T4">por</text:span><text:span text:style-name="T69"> </text:span><text:span text:style-name="T14">m</text:span><text:span text:style-name="T11">e</text:span><text:span text:style-name="T9">i</text:span><text:span text:style-name="T4">o</text:span><text:span text:style-name="T71"> </text:span><text:span text:style-name="T4">de</text:span><text:span text:style-name="T70"> </text:span><text:span text:style-name="T4">Gu</text:span><text:span text:style-name="T9">i</text:span><text:span text:style-name="T4">a da Prev</text:span><text:span text:style-name="T9">i</text:span><text:span text:style-name="T4">dênc</text:span><text:span text:style-name="T9">i</text:span><text:span text:style-name="T4">a</text:span><text:span text:style-name="T11"> </text:span><text:span text:style-name="T4">Soc</text:span><text:span text:style-name="T9">i</text:span><text:span text:style-name="T4">al</text:span><text:span text:style-name="T11"> </text:span><text:span text:style-name="T4">– G</text:span><text:span text:style-name="T9">P</text:span><text:span text:style-name="T4">S na</text:span><text:span text:style-name="T11"> </text:span><text:span text:style-name="T4">rede bancár</text:span><text:span text:style-name="T9">i</text:span><text:span text:style-name="T4">a.</text:span></text:p>
      <text:p text:style-name="P18"><text:span text:style-name="T6">2.2.2.</text:span><text:span text:style-name="T18"> </text:span><text:span text:style-name="T4">O arre</text:span><text:span text:style-name="T9">m</text:span><text:span text:style-name="T4">a</text:span><text:span text:style-name="T9">t</text:span><text:span text:style-name="T4">an</text:span><text:span text:style-name="T11">t</text:span><text:span text:style-name="T4">e</text:span><text:span text:style-name="T39"> </text:span><text:span text:style-name="T4">poderá</text:span><text:span text:style-name="T11"> </text:span><text:span text:style-name="T4">u</text:span><text:span text:style-name="T9">tili</text:span><text:span text:style-name="T4">zar</text:span><text:span text:style-name="T21"> </text:span><text:span text:style-name="T4">recursos do</text:span><text:span text:style-name="T17"> </text:span><text:span text:style-name="T9">F</text:span><text:span text:style-name="T4">G</text:span><text:span text:style-name="T9">T</text:span><text:span text:style-name="T4">S</text:span><text:span text:style-name="T17"> </text:span><text:span text:style-name="T4">para</text:span><text:span text:style-name="T11"> </text:span><text:span text:style-name="T4">paga</text:span><text:span text:style-name="T14">m</text:span><text:span text:style-name="T4">e</text:span><text:span text:style-name="T17">n</text:span><text:span text:style-name="T9">t</text:span><text:span text:style-name="T4">o</text:span><text:span text:style-name="T39"> </text:span><text:span text:style-name="T4">de</text:span><text:span text:style-name="T11"> </text:span><text:span text:style-name="T4">par</text:span><text:span text:style-name="T9">t</text:span><text:span text:style-name="T4">e</text:span><text:span text:style-name="T11"> </text:span><text:span text:style-name="T4">do va</text:span><text:span text:style-name="T9">l</text:span><text:span text:style-name="T4">or da</text:span><text:span text:style-name="T11"> </text:span><text:span text:style-name="T4">arre</text:span><text:span text:style-name="T14">m</text:span><text:span text:style-name="T11">a</text:span><text:span text:style-name="T9">t</text:span><text:span text:style-name="T4">ação,</text:span><text:span text:style-name="T21"> </text:span><text:span text:style-name="T4">no que exceder</text:span><text:span text:style-name="T17"> </text:span><text:span text:style-name="T4">ao percen</text:span><text:span text:style-name="T9">t</text:span><text:span text:style-name="T4">ual</text:span><text:span text:style-name="T39"> </text:span><text:span text:style-name="T4">c</text:span><text:span text:style-name="T9">it</text:span><text:span text:style-name="T4">ado</text:span><text:span text:style-name="T17"> </text:span><text:span text:style-name="T4">no sub</text:span><text:span text:style-name="T9">it</text:span><text:span text:style-name="T4">em</text:span><text:span text:style-name="T11"> </text:span><text:span text:style-name="T4">2.2.1.</text:span></text:p>
      <text:p text:style-name="P18"><text:span text:style-name="T6">2.2.3.</text:span><text:span text:style-name="T13"> </text:span><text:span text:style-name="T4">O</text:span><text:span text:style-name="T11"> </text:span><text:span text:style-name="T4">res</text:span><text:span text:style-name="T9">t</text:span><text:span text:style-name="T4">an</text:span><text:span text:style-name="T9">t</text:span><text:span text:style-name="T4">e</text:span><text:span text:style-name="T17"> </text:span><text:span text:style-name="T4">do va</text:span><text:span text:style-name="T9">l</text:span><text:span text:style-name="T4">or</text:span><text:span text:style-name="T39"> </text:span><text:span text:style-name="T4">da arre</text:span><text:span text:style-name="T14">m</text:span><text:span text:style-name="T11">a</text:span><text:span text:style-name="T9">t</text:span><text:span text:style-name="T4">a</text:span><text:span text:style-name="T11">ç</text:span><text:span text:style-name="T4">ão</text:span><text:span text:style-name="T39"> </text:span><text:span text:style-name="T4">poderá</text:span><text:span text:style-name="T17"> </text:span><text:span text:style-name="T9">s</text:span><text:span text:style-name="T4">er</text:span><text:span text:style-name="T11"> </text:span><text:span text:style-name="T4">pago</text:span><text:span text:style-name="T17"> </text:span><text:span text:style-name="T4">em 12 (doze),</text:span><text:span text:style-name="T17"> </text:span><text:span text:style-name="T4">24 (v</text:span><text:span text:style-name="T9">i</text:span><text:span text:style-name="T4">n</text:span><text:span text:style-name="T9">t</text:span><text:span text:style-name="T4">e</text:span><text:span text:style-name="T17"> </text:span><text:span text:style-name="T4">e qua</text:span><text:span text:style-name="T9">t</text:span><text:span text:style-name="T4">ro), 36</text:span><text:span text:style-name="T11"> </text:span><text:span text:style-name="T4">(</text:span><text:span text:style-name="T9">t</text:span><text:span text:style-name="T4">r</text:span><text:span text:style-name="T9">i</text:span><text:span text:style-name="T4">n</text:span><text:span text:style-name="T9">t</text:span><text:span text:style-name="T4">a</text:span><text:span text:style-name="T21"> </text:span><text:span text:style-name="T4">e se</text:span><text:span text:style-name="T9">i</text:span><text:span text:style-name="T4">s)</text:span><text:span text:style-name="T11"> </text:span><text:span text:style-name="T4">ou</text:span><text:span text:style-name="T11"> </text:span><text:span text:style-name="T4">48</text:span><text:span text:style-name="T11"> </text:span><text:span text:style-name="T4">(quaren</text:span><text:span text:style-name="T9">t</text:span><text:span text:style-name="T4">a</text:span><text:span text:style-name="T17"> </text:span><text:span text:style-name="T4">e o</text:span><text:span text:style-name="T9">it</text:span><text:span text:style-name="T4">o)</text:span><text:span text:style-name="T39"> </text:span><text:span text:style-name="T4">pres</text:span><text:span text:style-name="T9">t</text:span><text:span text:style-name="T4">ações</text:span><text:span text:style-name="T11"> </text:span><text:span text:style-name="T9">m</text:span><text:span text:style-name="T4">ensa</text:span><text:span text:style-name="T9">i</text:span><text:span text:style-name="T4">s</text:span><text:span text:style-name="T39"> </text:span><text:span text:style-name="T4">e consecu</text:span><text:span text:style-name="T9">ti</text:span><text:span text:style-name="T4">vas,</text:span><text:span text:style-name="T39"> </text:span><text:span text:style-name="T4">sendo</text:span><text:span text:style-name="T11"> </text:span><text:span text:style-name="T4">que o prazo</text:span><text:span text:style-name="T74"> </text:span><text:span text:style-name="T4">de</text:span><text:span text:style-name="T74"> </text:span><text:span text:style-name="T4">a</text:span><text:span text:style-name="T14">m</text:span><text:span text:style-name="T4">or</text:span><text:span text:style-name="T9">t</text:span><text:span text:style-name="T11">i</text:span><text:span text:style-name="T4">zação</text:span><text:span text:style-name="T75"> </text:span><text:span text:style-name="T4">do</text:span><text:span text:style-name="T74"> </text:span><text:span text:style-name="T4">parce</text:span><text:span text:style-name="T9">l</text:span><text:span text:style-name="T4">a</text:span><text:span text:style-name="T9">m</text:span><text:span text:style-name="T4">e</text:span><text:span text:style-name="T17">n</text:span><text:span text:style-name="T9">t</text:span><text:span text:style-name="T4">o,</text:span><text:span text:style-name="T76"> </text:span><text:span text:style-name="T4">para</text:span><text:span text:style-name="T74"> </text:span><text:span text:style-name="T4">p</text:span><text:span text:style-name="T14">e</text:span><text:span text:style-name="T4">ssoa</text:span><text:span text:style-name="T74"> </text:span><text:span text:style-name="T4">f</text:span><text:span text:style-name="T9">í</text:span><text:span text:style-name="T4">s</text:span><text:span text:style-name="T9">i</text:span><text:span text:style-name="T4">ca,</text:span><text:span text:style-name="T74"> </text:span><text:span text:style-name="T4">so</text:span><text:span text:style-name="T14">m</text:span><text:span text:style-name="T4">ado</text:span><text:span text:style-name="T76"> </text:span><text:span text:style-name="T4">à</text:span><text:span text:style-name="T74"> </text:span><text:span text:style-name="T9">i</text:span><text:span text:style-name="T4">dade</text:span><text:span text:style-name="T74"> </text:span><text:span text:style-name="T4">do</text:span><text:span text:style-name="T74"> </text:span><text:span text:style-name="T4">co</text:span><text:span text:style-name="T14">m</text:span><text:span text:style-name="T4">prador,</text:span><text:span text:style-name="T76"> </text:span><text:span text:style-name="T4">não poderá</text:span><text:span text:style-name="T17"> </text:span><text:span text:style-name="T4">u</text:span><text:span text:style-name="T9">lt</text:span><text:span text:style-name="T4">rapassar</text:span><text:span text:style-name="T39"> </text:span><text:span text:style-name="T4">80</text:span><text:span text:style-name="T39"> </text:span><text:span text:style-name="T4">(o</text:span><text:span text:style-name="T9">it</text:span><text:span text:style-name="T4">en</text:span><text:span text:style-name="T9">t</text:span><text:span text:style-name="T4">a)</text:span><text:span text:style-name="T41"> </text:span><text:span text:style-name="T4">an</text:span><text:span text:style-name="T1">o</text:span><text:span text:style-name="T4">s</text:span><text:span text:style-name="T39"> </text:span><text:span text:style-name="T4">e</text:span><text:span text:style-name="T17"> </text:span><text:span text:style-name="T4">a d</text:span><text:span text:style-name="T9">i</text:span><text:span text:style-name="T4">v</text:span><text:span text:style-name="T9">i</text:span><text:span text:style-name="T4">são</text:span><text:span text:style-name="T41"> </text:span><text:span text:style-name="T4">d</text:span><text:span text:style-name="T14">e</text:span><text:span text:style-name="T4">sse</text:span><text:span text:style-name="T17"> </text:span><text:span text:style-name="T4">res</text:span><text:span text:style-name="T9">t</text:span><text:span text:style-name="T4">an</text:span><text:span text:style-name="T9">t</text:span><text:span text:style-name="T4">e</text:span><text:span text:style-name="T17"> </text:span><text:span text:style-name="T4">do</text:span><text:span text:style-name="T39"> </text:span><text:span text:style-name="T4">va</text:span><text:span text:style-name="T9">l</text:span><text:span text:style-name="T4">or</text:span><text:span text:style-name="T39"> </text:span><text:span text:style-name="T4">pe</text:span><text:span text:style-name="T9">l</text:span><text:span text:style-name="T4">o</text:span><text:span text:style-name="T39"> </text:span><text:span text:style-name="T4">nú</text:span><text:span text:style-name="T14">m</text:span><text:span text:style-name="T4">ero</text:span><text:span text:style-name="T41"> </text:span><text:span text:style-name="T4">de</text:span><text:span text:style-name="T17"> </text:span><text:span text:style-name="T14">m</text:span><text:span text:style-name="T4">eses esco</text:span><text:span text:style-name="T9">l</text:span><text:span text:style-name="T4">h</text:span><text:span text:style-name="T9">i</text:span><text:span text:style-name="T4">do</text:span><text:span text:style-name="T17"> </text:span><text:span text:style-name="T4">pe</text:span><text:span text:style-name="T9">l</text:span><text:span text:style-name="T4">o proponen</text:span><text:span text:style-name="T9">t</text:span><text:span text:style-name="T4">e</text:span><text:span text:style-name="T11"> </text:span><text:span text:style-name="T4">deverá</text:span><text:span text:style-name="T11"> </text:span><text:span text:style-name="T4">ser </text:span><text:span text:style-name="T9">i</text:span><text:span text:style-name="T4">gual</text:span><text:span text:style-name="T11"> </text:span><text:span text:style-name="T4">ou </text:span><text:span text:style-name="T9">s</text:span><text:span text:style-name="T4">uper</text:span><text:span text:style-name="T9">i</text:span><text:span text:style-name="T4">or</text:span><text:span text:style-name="T17"> </text:span><text:span text:style-name="T4">a um</text:span><text:span text:style-name="T9"> </text:span><text:span text:style-name="T4">sa</text:span><text:span text:style-name="T9">l</text:span><text:span text:style-name="T4">ár</text:span><text:span text:style-name="T9">i</text:span><text:span text:style-name="T4">o</text:span><text:span text:style-name="T17"> </text:span><text:span text:style-name="T14">m</text:span><text:span text:style-name="T9">í</text:span><text:span text:style-name="T17">n</text:span><text:span text:style-name="T9">im</text:span><text:span text:style-name="T4">o</text:span><text:span text:style-name="T21"> </text:span><text:span text:style-name="T4">nac</text:span><text:span text:style-name="T9">i</text:span><text:span text:style-name="T4">ona</text:span><text:span text:style-name="T9">l</text:span><text:span text:style-name="T4">.</text:span></text:p>
      <text:p text:style-name="P18"><text:span text:style-name="T6">2.2.4.</text:span><text:span text:style-name="T40"> </text:span><text:span text:style-name="T9">A</text:span><text:span text:style-name="T4">s</text:span><text:span text:style-name="T39"> </text:span><text:span text:style-name="T4">pres</text:span><text:span text:style-name="T9">t</text:span><text:span text:style-name="T4">ações</text:span><text:span text:style-name="T39"> </text:span><text:span text:style-name="T4">serão</text:span><text:span text:style-name="T11"> </text:span><text:span text:style-name="T4">ca</text:span><text:span text:style-name="T9">l</text:span><text:span text:style-name="T4">cu</text:span><text:span text:style-name="T11">l</text:span><text:span text:style-name="T4">adas</text:span><text:span text:style-name="T41"> </text:span><text:span text:style-name="T4">pe</text:span><text:span text:style-name="T9">l</text:span><text:span text:style-name="T4">o</text:span><text:span text:style-name="T39"> </text:span><text:span text:style-name="T4">S</text:span><text:span text:style-name="T14">i</text:span><text:span text:style-name="T4">s</text:span><text:span text:style-name="T9">t</text:span><text:span text:style-name="T11">e</text:span><text:span text:style-name="T14">m</text:span><text:span text:style-name="T4">a</text:span><text:span text:style-name="T21"> </text:span><text:span text:style-name="T4">Francês</text:span><text:span text:style-name="T39"> </text:span><text:span text:style-name="T4">de A</text:span><text:span text:style-name="T14">m</text:span><text:span text:style-name="T4">or</text:span><text:span text:style-name="T11">t</text:span><text:span text:style-name="T9">i</text:span><text:span text:style-name="T4">za</text:span><text:span text:style-name="T11">ç</text:span><text:span text:style-name="T4">ão</text:span><text:span text:style-name="T41"> </text:span><text:span text:style-name="T4">(</text:span><text:span text:style-name="T9">T</text:span><text:span text:style-name="T4">abe</text:span><text:span text:style-name="T9">l</text:span><text:span text:style-name="T4">a Pr</text:span><text:span text:style-name="T9">i</text:span><text:span text:style-name="T4">ce),</text:span><text:span text:style-name="T11"> </text:span><text:span text:style-name="T4">aos</text:span><text:span text:style-name="T11"> j</text:span><text:span text:style-name="T4">ur</text:span><text:span text:style-name="T1">o</text:span><text:span text:style-name="T4">s</text:span><text:span text:style-name="T11"> </text:span><text:span text:style-name="T4">de</text:span><text:span text:style-name="T17"> </text:span><text:span text:style-name="T4">10%</text:span><text:span text:style-name="T11"> </text:span><text:span text:style-name="T4">(dez por</text:span><text:span text:style-name="T11"> </text:span><text:span text:style-name="T4">cen</text:span><text:span text:style-name="T9">t</text:span><text:span text:style-name="T4">o)</text:span><text:span text:style-name="T39"> </text:span><text:span text:style-name="T4">ao</text:span><text:span text:style-name="T11"> </text:span><text:span text:style-name="T4">ano,</text:span><text:span text:style-name="T11"> </text:span><text:span text:style-name="T4">equ</text:span><text:span text:style-name="T9">i</text:span><text:span text:style-name="T4">va</text:span><text:span text:style-name="T9">l</text:span><text:span text:style-name="T4">e</text:span><text:span text:style-name="T17">n</text:span><text:span text:style-name="T9">t</text:span><text:span text:style-name="T4">es</text:span><text:span text:style-name="T39"> </text:span><text:span text:style-name="T4">a </text:span><text:span text:style-name="T9">t</text:span><text:span text:style-name="T4">axa</text:span><text:span text:style-name="T17"> </text:span><text:span text:style-name="T4">efe</text:span><text:span text:style-name="T9">ti</text:span><text:span text:style-name="T4">va</text:span><text:span text:style-name="T21"> </text:span><text:span text:style-name="T4">de 10,4713%</text:span><text:span text:style-name="T11"> </text:span><text:span text:style-name="T4">a.a,</text:span><text:span text:style-name="T11"> </text:span><text:span text:style-name="T4">pagas </text:span><text:span text:style-name="T14">m</text:span><text:span text:style-name="T4">ensa</text:span><text:span text:style-name="T11">l</text:span><text:span text:style-name="T14">m</text:span><text:span text:style-name="T11">e</text:span><text:span text:style-name="T4">n</text:span><text:span text:style-name="T9">t</text:span><text:span text:style-name="T4">e,</text:span><text:span text:style-name="T41"> </text:span><text:span text:style-name="T4">acresc</text:span><text:span text:style-name="T9">i</text:span><text:span text:style-name="T4">das</text:span><text:span text:style-name="T39"> </text:span><text:span text:style-name="T4">d</text:span><text:span text:style-name="T1">o</text:span><text:span text:style-name="T4">s</text:span><text:span text:style-name="T11"> </text:span><text:span text:style-name="T4">encargos</text:span><text:span text:style-name="T39"> </text:span><text:span text:style-name="T4">pra</text:span><text:span text:style-name="T9">ti</text:span><text:span text:style-name="T4">cados</text:span><text:span text:style-name="T39"> </text:span><text:span text:style-name="T4">pe</text:span><text:span text:style-name="T9">l</text:span><text:span text:style-name="T4">a</text:span><text:span text:style-name="T17"> Caixa Econômica Federal - </text:span><text:span text:style-name="T1">C</text:span><text:span text:style-name="T4">AIXA,</text:span><text:span text:style-name="T11"> </text:span><text:span text:style-name="T4">vencendo-se a</text:span><text:span text:style-name="T17"> </text:span><text:span text:style-name="T4">pr</text:span><text:span text:style-name="T9">i</text:span><text:span text:style-name="T14">m</text:span><text:span text:style-name="T4">e</text:span><text:span text:style-name="T9">i</text:span><text:span text:style-name="T17">r</text:span><text:span text:style-name="T4">a</text:span><text:span text:style-name="T17"> </text:span><text:span text:style-name="T4">no</text:span><text:span text:style-name="T11"> </text:span><text:span text:style-name="T14">m</text:span><text:span text:style-name="T4">e</text:span><text:span text:style-name="T17">s</text:span><text:span text:style-name="T14">m</text:span><text:span text:style-name="T4">o d</text:span><text:span text:style-name="T9">i</text:span><text:span text:style-name="T4">a</text:span><text:span text:style-name="T11"> </text:span><text:span text:style-name="T4">do </text:span><text:span text:style-name="T14">m</text:span><text:span text:style-name="T4">ês</text:span><text:span text:style-name="T21"> subsequente</text:span><text:span text:style-name="T39"> </text:span><text:span text:style-name="T4">ao</text:span><text:span text:style-name="T17"> </text:span><text:span text:style-name="T4">da</text:span><text:span text:style-name="T11"> </text:span><text:span text:style-name="T14">a</text:span><text:span text:style-name="T4">ss</text:span><text:span text:style-name="T9">i</text:span><text:span text:style-name="T4">na</text:span><text:span text:style-name="T9">t</text:span><text:span text:style-name="T4">ura</text:span><text:span text:style-name="T39"> </text:span><text:span text:style-name="T4">da</text:span><text:span text:style-name="T11"> </text:span><text:span text:style-name="T9">E</text:span><text:span text:style-name="T4">scr</text:span><text:span text:style-name="T9">it</text:span><text:span text:style-name="T4">ura</text:span><text:span text:style-name="T11"> </text:span><text:span text:style-name="T4">de</text:span><text:span text:style-name="T11"> </text:span><text:span text:style-name="T4">Co</text:span><text:span text:style-name="T14">m</text:span><text:span text:style-name="T4">pra</text:span><text:span text:style-name="T39"> </text:span><text:span text:style-name="T4">e</text:span><text:span text:style-name="T11"> </text:span><text:span text:style-name="T4">Venda, que</text:span><text:span text:style-name="T11"> </text:span><text:span text:style-name="T4">será</text:span><text:span text:style-name="T11"> </text:span><text:span text:style-name="T9">l</text:span><text:span text:style-name="T4">avrada</text:span><text:span text:style-name="T11"> </text:span><text:span text:style-name="T4">no</text:span><text:span text:style-name="T17"> </text:span><text:span text:style-name="T4">prazo </text:span><text:span text:style-name="T14">m</text:span><text:span text:style-name="T4">áx</text:span><text:span text:style-name="T11">i</text:span><text:span text:style-name="T14">m</text:span><text:span text:style-name="T4">o</text:span><text:span text:style-name="T41"> </text:span><text:span text:style-name="T4">de 60</text:span><text:span text:style-name="T11"> </text:span><text:span text:style-name="T4">(sessen</text:span><text:span text:style-name="T9">t</text:span><text:span text:style-name="T4">a)</text:span><text:span text:style-name="T11"> </text:span><text:span text:style-name="T4">d</text:span><text:span text:style-name="T9">i</text:span><text:span text:style-name="T4">as</text:span><text:span text:style-name="T39"> </text:span><text:span text:style-name="T4">con</text:span><text:span text:style-name="T9">t</text:span><text:span text:style-name="T4">ados</text:span><text:span text:style-name="T11"> </text:span><text:span text:style-name="T4">da pub</text:span><text:span text:style-name="T9">li</text:span><text:span text:style-name="T4">ca</text:span><text:span text:style-name="T11">ç</text:span><text:span text:style-name="T4">ão</text:span><text:span text:style-name="T39"> </text:span><text:span text:style-name="T4">da ad</text:span><text:span text:style-name="T11">j</text:span><text:span text:style-name="T4">ud</text:span><text:span text:style-name="T9">i</text:span><text:span text:style-name="T4">cação</text:span><text:span text:style-name="T39"> </text:span><text:span text:style-name="T4">do</text:span><text:span text:style-name="T11"> </text:span><text:span text:style-name="T9">i</text:span><text:span text:style-name="T14">m</text:span><text:span text:style-name="T4">ó</text:span><text:span text:style-name="T17">v</text:span><text:span text:style-name="T4">el</text:span><text:span text:style-name="T17"> </text:span><text:span text:style-name="T4">ao</text:span><text:span text:style-name="T39"> </text:span><text:span text:style-name="T4">pro</text:span><text:span text:style-name="T14">m</text:span><text:span text:style-name="T9">it</text:span><text:span text:style-name="T4">e</text:span><text:span text:style-name="T17">n</text:span><text:span text:style-name="T9">t</text:span><text:span text:style-name="T4">e co</text:span><text:span text:style-name="T14">m</text:span><text:span text:style-name="T4">prador</text:span><text:span text:style-name="T21"> </text:span><text:span text:style-name="T4">no</text:span><text:span text:style-name="T17"> </text:span><text:span text:style-name="T4">D</text:span><text:span text:style-name="T9">i</text:span><text:span text:style-name="T4">ár</text:span><text:span text:style-name="T9">i</text:span><text:span text:style-name="T4">o</text:span><text:span text:style-name="T17"> </text:span><text:span text:style-name="T9">O</text:span><text:span text:style-name="T4">f</text:span><text:span text:style-name="T9">i</text:span><text:span text:style-name="T4">c</text:span><text:span text:style-name="T9">i</text:span><text:span text:style-name="T4">al</text:span><text:span text:style-name="T39"> </text:span><text:span text:style-name="T4">da</text:span><text:span text:style-name="T11"> </text:span><text:span text:style-name="T4">Un</text:span><text:span text:style-name="T9">i</text:span><text:span text:style-name="T4">ão</text:span><text:span text:style-name="T17"> </text:span><text:span text:style-name="T4">– D</text:span><text:span text:style-name="T9">O</text:span><text:span text:style-name="T4">U</text:span><text:span text:style-name="T17"> </text:span><text:span text:style-name="T4">e</text:span><text:span text:style-name="T11"> </text:span><text:span text:style-name="T4">no Bo</text:span><text:span text:style-name="T9">l</text:span><text:span text:style-name="T4">e</text:span><text:span text:style-name="T9">t</text:span><text:span text:style-name="T11">i</text:span><text:span text:style-name="T4">m</text:span><text:span text:style-name="T11"> </text:span><text:span text:style-name="T4">de</text:span><text:span text:style-name="T11"> </text:span><text:span text:style-name="T4">serv</text:span><text:span text:style-name="T9">i</text:span><text:span text:style-name="T4">ço</text:span><text:span text:style-name="T17"> </text:span><text:span text:style-name="T4">do INSS –</text:span><text:span text:style-name="T17"> </text:span><text:span text:style-name="T1">B</text:span><text:span text:style-name="T4">SL</text:span><text:span text:style-name="T11"> </text:span><text:span text:style-name="T4">e,</text:span><text:span text:style-name="T17"> </text:span><text:span text:style-name="T4">as de</text:span><text:span text:style-name="T9">m</text:span><text:span text:style-name="T4">a</text:span><text:span text:style-name="T9">i</text:span><text:span text:style-name="T4">s, em</text:span><text:span text:style-name="T41"> </text:span><text:span text:style-name="T9">i</text:span><text:span text:style-name="T4">gual</text:span><text:span text:style-name="T57"> </text:span><text:span text:style-name="T4">d</text:span><text:span text:style-name="T9">i</text:span><text:span text:style-name="T4">a</text:span><text:span text:style-name="T57"> </text:span><text:span text:style-name="T4">dos</text:span><text:span text:style-name="T38"> </text:span><text:span text:style-name="T14">m</text:span><text:span text:style-name="T4">eses</text:span><text:span text:style-name="T58"> </text:span><text:span text:style-name="T4">segu</text:span><text:span text:style-name="T9">i</text:span><text:span text:style-name="T4">n</text:span><text:span text:style-name="T9">t</text:span><text:span text:style-name="T4">es</text:span><text:span text:style-name="T38"> </text:span><text:span text:style-name="T4">com</text:span><text:span text:style-name="T57"> </text:span><text:span text:style-name="T4">a</text:span><text:span text:style-name="T41"> </text:span><text:span text:style-name="T4">ad</text:span><text:span text:style-name="T14">m</text:span><text:span text:style-name="T9">i</text:span><text:span text:style-name="T17">n</text:span><text:span text:style-name="T9">i</text:span><text:span text:style-name="T4">s</text:span><text:span text:style-name="T9">t</text:span><text:span text:style-name="T4">ra</text:span><text:span text:style-name="T11">ç</text:span><text:span text:style-name="T4">ão</text:span><text:span text:style-name="T57"> </text:span><text:span text:style-name="T4">do</text:span><text:span text:style-name="T38"> </text:span><text:span text:style-name="T4">s</text:span><text:span text:style-name="T9">i</text:span><text:span text:style-name="T4">s</text:span><text:span text:style-name="T9">t</text:span><text:span text:style-name="T4">e</text:span><text:span text:style-name="T14">m</text:span><text:span text:style-name="T4">a</text:span><text:span text:style-name="T19"> </text:span><text:span text:style-name="T4">de</text:span><text:span text:style-name="T41"> </text:span><text:span text:style-name="T14">m</text:span><text:span text:style-name="T4">an</text:span><text:span text:style-name="T17">u</text:span><text:span text:style-name="T9">t</text:span><text:span text:style-name="T4">enção</text:span><text:span text:style-name="T43"> </text:span><text:span text:style-name="T4">d</text:span><text:span text:style-name="T1">o</text:span><text:span text:style-name="T4">s</text:span><text:span text:style-name="T38"> </text:span><text:span text:style-name="T4">receb</text:span><text:span text:style-name="T11">i</text:span><text:span text:style-name="T14">m</text:span><text:span text:style-name="T11">e</text:span><text:span text:style-name="T4">n</text:span><text:span text:style-name="T9">t</text:span><text:span text:style-name="T4">os e cobrança</text:span><text:span text:style-name="T11"> </text:span><text:span text:style-name="T4">das pres</text:span><text:span text:style-name="T9">t</text:span><text:span text:style-name="T4">ações</text:span><text:span text:style-name="T17"> </text:span><text:span text:style-name="T4">pe</text:span><text:span text:style-name="T9">l</text:span><text:span text:style-name="T4">a CAI</text:span><text:span text:style-name="T9">X</text:span><text:span text:style-name="T4">A.</text:span></text:p>
      <text:p text:style-name="P18"><text:span text:style-name="T6">2.2.5. </text:span><text:span text:style-name="T4">O</text:span><text:span text:style-name="T11"> </text:span><text:span text:style-name="T4">sa</text:span><text:span text:style-name="T9">l</text:span><text:span text:style-name="T4">do devedor</text:span><text:span text:style-name="T39"> </text:span><text:span text:style-name="T4">será rea</text:span><text:span text:style-name="T11">j</text:span><text:span text:style-name="T4">us</text:span><text:span text:style-name="T9">t</text:span><text:span text:style-name="T4">ado</text:span><text:span text:style-name="T39"> </text:span><text:span text:style-name="T14">m</text:span><text:span text:style-name="T4">ensa</text:span><text:span text:style-name="T11">l</text:span><text:span text:style-name="T14">m</text:span><text:span text:style-name="T11">e</text:span><text:span text:style-name="T4">n</text:span><text:span text:style-name="T9">t</text:span><text:span text:style-name="T4">e</text:span><text:span text:style-name="T21"> </text:span><text:span text:style-name="T4">e as</text:span><text:span text:style-name="T39"> </text:span><text:span text:style-name="T4">pres</text:span><text:span text:style-name="T9">t</text:span><text:span text:style-name="T4">ações</text:span><text:span text:style-name="T39"> </text:span><text:span text:style-name="T4">serão reca</text:span><text:span text:style-name="T9">l</text:span><text:span text:style-name="T4">cu</text:span><text:span text:style-name="T9">l</text:span><text:span text:style-name="T4">adas</text:span><text:span text:style-name="T41"> </text:span><text:span text:style-name="T9">t</text:span><text:span text:style-name="T4">r</text:span><text:span text:style-name="T11">i</text:span><text:span text:style-name="T14">m</text:span><text:span text:style-name="T4">es</text:span><text:span text:style-name="T9">t</text:span><text:span text:style-name="T4">ra</text:span><text:span text:style-name="T11">l</text:span><text:span text:style-name="T14">m</text:span><text:span text:style-name="T11">e</text:span><text:span text:style-name="T4">n</text:span><text:span text:style-name="T11">t</text:span><text:span text:style-name="T4">e,</text:span><text:span text:style-name="T41"> </text:span><text:span text:style-name="T4">de acordo</text:span><text:span text:style-name="T39"> </text:span><text:span text:style-name="T4">com</text:span><text:span text:style-name="T17"> </text:span><text:span text:style-name="T4">as</text:span><text:span text:style-name="T39"> </text:span><text:span text:style-name="T4">c</text:span><text:span text:style-name="T9">l</text:span><text:span text:style-name="T4">áusu</text:span><text:span text:style-name="T9">l</text:span><text:span text:style-name="T4">as</text:span><text:span text:style-name="T39"> </text:span><text:span text:style-name="T4">e</text:span><text:span text:style-name="T17"> </text:span><text:span text:style-name="T4">cond</text:span><text:span text:style-name="T9">i</text:span><text:span text:style-name="T4">ções</text:span><text:span text:style-name="T39"> </text:span><text:span text:style-name="T4">es</text:span><text:span text:style-name="T9">ti</text:span><text:span text:style-name="T4">pu</text:span><text:span text:style-name="T9">l</text:span><text:span text:style-name="T4">adas</text:span><text:span text:style-name="T41"> </text:span><text:span text:style-name="T4">na </text:span><text:span text:style-name="T9">mi</text:span><text:span text:style-name="T4">nu</text:span><text:span text:style-name="T9">t</text:span><text:span text:style-name="T4">a</text:span><text:span text:style-name="T21"> </text:span><text:span text:style-name="T4">de </text:span><text:span text:style-name="T9">E</text:span><text:span text:style-name="T4">scr</text:span><text:span text:style-name="T9">it</text:span><text:span text:style-name="T4">ura</text:span><text:span text:style-name="T17"> </text:span><text:span text:style-name="T4">de Co</text:span><text:span text:style-name="T14">m</text:span><text:span text:style-name="T4">pra</text:span><text:span text:style-name="T21"> </text:span><text:span text:style-name="T4">e Venda a Prazo</text:span><text:span text:style-name="T39"> </text:span><text:span text:style-name="T4">com Pac</text:span><text:span text:style-name="T9">t</text:span><text:span text:style-name="T4">o</text:span><text:span text:style-name="T39"> </text:span><text:span text:style-name="T4">A</text:span><text:span text:style-name="T1">d</text:span><text:span text:style-name="T11">j</text:span><text:span text:style-name="T4">e</text:span><text:span text:style-name="T9">t</text:span><text:span text:style-name="T4">o</text:span><text:span text:style-name="T11"> </text:span><text:span text:style-name="T4">de</text:span><text:span text:style-name="T17"> </text:span><text:span text:style-name="T4">H</text:span><text:span text:style-name="T9">i</text:span><text:span text:style-name="T4">po</text:span><text:span text:style-name="T9">t</text:span><text:span text:style-name="T4">eca</text:span><text:span text:style-name="T17"> </text:span><text:span text:style-name="T4">e Obr</text:span><text:span text:style-name="T9">i</text:span><text:span text:style-name="T4">gações,</text:span><text:span text:style-name="T11"> </text:span><text:span text:style-name="T4">que</text:span><text:span text:style-name="T17"> </text:span><text:span text:style-name="T4">faz par</text:span><text:span text:style-name="T9">t</text:span><text:span text:style-name="T4">e </text:span><text:span text:style-name="T9">i</text:span><text:span text:style-name="T4">n</text:span><text:span text:style-name="T9">t</text:span><text:span text:style-name="T4">egran</text:span><text:span text:style-name="T9">t</text:span><text:span text:style-name="T4">e</text:span><text:span text:style-name="T39"> </text:span><text:span text:style-name="T4">d</text:span><text:span text:style-name="T14">e</text:span><text:span text:style-name="T4">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.</text:span></text:p>
      <text:p text:style-name="P18"><text:span text:style-name="T6">2.2.6. </text:span><text:span text:style-name="T4">Por</text:span><text:span text:style-name="T11"> </text:span><text:span text:style-name="T4">ocas</text:span><text:span text:style-name="T9">i</text:span><text:span text:style-name="T4">ão</text:span><text:span text:style-name="T17"> </text:span><text:span text:style-name="T4">da </text:span><text:span text:style-name="T9">l</text:span><text:span text:style-name="T4">avra</text:span><text:span text:style-name="T9">t</text:span><text:span text:style-name="T4">ura da</text:span><text:span text:style-name="T17"> </text:span><text:span text:style-name="T9">E</text:span><text:span text:style-name="T4">scr</text:span><text:span text:style-name="T9">it</text:span><text:span text:style-name="T4">ura</text:span><text:span text:style-name="T17"> </text:span><text:span text:style-name="T4">de Co</text:span><text:span text:style-name="T14">m</text:span><text:span text:style-name="T4">pra</text:span><text:span text:style-name="T21"> </text:span><text:span text:style-name="T4">e Venda o</text:span><text:span text:style-name="T11"> </text:span><text:span text:style-name="T4">adqu</text:span><text:span text:style-name="T9">i</text:span><text:span text:style-name="T4">ren</text:span><text:span text:style-name="T9">t</text:span><text:span text:style-name="T4">e reco</text:span><text:span text:style-name="T9">l</text:span><text:span text:style-name="T4">herá</text:span><text:span text:style-name="T57"> </text:span><text:span text:style-name="T4">à</text:span><text:span text:style-name="T39"> </text:span><text:span text:style-name="T4">CAI</text:span><text:span text:style-name="T9">X</text:span><text:span text:style-name="T4">A,</text:span><text:span text:style-name="T38"> </text:span><text:span text:style-name="T4">a</text:span><text:span text:style-name="T41"> </text:span><text:span text:style-name="T9">tít</text:span><text:span text:style-name="T4">u</text:span><text:span text:style-name="T9">l</text:span><text:span text:style-name="T4">o</text:span><text:span text:style-name="T38"> </text:span><text:span text:style-name="T4">de</text:span><text:span text:style-name="T41"> </text:span><text:span text:style-name="T9">t</text:span><text:span text:style-name="T4">axa</text:span><text:span text:style-name="T57"> </text:span><text:span text:style-name="T4">de</text:span><text:span text:style-name="T39"> </text:span><text:span text:style-name="T4">serv</text:span><text:span text:style-name="T9">i</text:span><text:span text:style-name="T4">ços,</text:span><text:span text:style-name="T38"> </text:span><text:span text:style-name="T4">o</text:span><text:span text:style-name="T39"> </text:span><text:span text:style-name="T4">va</text:span><text:span text:style-name="T9">l</text:span><text:span text:style-name="T4">or</text:span><text:span text:style-name="T58"> </text:span><text:span text:style-name="T4">corresponden</text:span><text:span text:style-name="T9">t</text:span><text:span text:style-name="T4">e</text:span><text:span text:style-name="T41"> </text:span><text:span text:style-name="T4">a</text:span><text:span text:style-name="T41"> </text:span><text:span text:style-name="T4">1%</text:span><text:span text:style-name="T21"> </text:span><text:span text:style-name="T4">(um</text:span><text:span text:style-name="T41"> </text:span><text:span text:style-name="T4">por</text:span><text:span text:style-name="T38"> </text:span><text:span text:style-name="T4">cen</text:span><text:span text:style-name="T9">t</text:span><text:span text:style-name="T4">o),</text:span><text:span text:style-name="T38"> </text:span><text:span text:style-name="T4">sobre o va</text:span><text:span text:style-name="T9">l</text:span><text:span text:style-name="T4">or</text:span><text:span text:style-name="T39"> </text:span><text:span text:style-name="T4">da</text:span><text:span text:style-name="T17"> </text:span><text:span text:style-name="T4">venda</text:span><text:span text:style-name="T17"> </text:span><text:span text:style-name="T4">e</text:span><text:span text:style-name="T17"> </text:span><text:span text:style-name="T4">por con</text:span><text:span text:style-name="T9">t</text:span><text:span text:style-name="T4">ra</text:span><text:span text:style-name="T9">t</text:span><text:span text:style-name="T4">o</text:span><text:span text:style-name="T41"> </text:span><text:span text:style-name="T4">ce</text:span><text:span text:style-name="T9">l</text:span><text:span text:style-name="T4">ebrado,</text:span><text:span text:style-name="T41"> </text:span><text:span text:style-name="T4">observados</text:span><text:span text:style-name="T11"> </text:span><text:span text:style-name="T4">os</text:span><text:span text:style-name="T11"> </text:span><text:span text:style-name="T9">l</text:span><text:span text:style-name="T11">i</text:span><text:span text:style-name="T14">m</text:span><text:span text:style-name="T11">i</text:span><text:span text:style-name="T9">t</text:span><text:span text:style-name="T4">es</text:span><text:span text:style-name="T39"> </text:span><text:span text:style-name="T9">m</text:span><text:span text:style-name="T4">áx</text:span><text:span text:style-name="T9">im</text:span><text:span text:style-name="T4">os</text:span><text:span text:style-name="T41"> </text:span><text:span text:style-name="T4">cons</text:span><text:span text:style-name="T9">t</text:span><text:span text:style-name="T4">an</text:span><text:span text:style-name="T9">t</text:span><text:span text:style-name="T4">es</text:span><text:span text:style-name="T39"> </text:span><text:span text:style-name="T4">da</text:span><text:span text:style-name="T17"> </text:span><text:span text:style-name="T9">t</text:span><text:span text:style-name="T4">abe</text:span><text:span text:style-name="T9">l</text:span><text:span text:style-name="T4">a aba</text:span><text:span text:style-name="T9">i</text:span><text:span text:style-name="T4">xo:</text:span></text:p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6">FAIXAS DE FINANCIAMENTO (R$)</text:p>
          </table:table-cell>
          <table:table-cell table:style-name="Tabela1.B1" office:value-type="string">
            <text:p text:style-name="P16">LIMITES DA TAXA DE SERVIÇO (R$)</text:p>
          </table:table-cell>
        </table:table-row>
        <table:table-row table:style-name="Tabela1.1">
          <table:table-cell table:style-name="Tabela1.A1" office:value-type="string">
            <text:p text:style-name="P17">Até 25.000,00</text:p>
          </table:table-cell>
          <table:table-cell table:style-name="Tabela1.B1" office:value-type="string">
            <text:p text:style-name="P17">250,00</text:p>
          </table:table-cell>
        </table:table-row>
        <table:table-row table:style-name="Tabela1.1">
          <table:table-cell table:style-name="Tabela1.A1" office:value-type="string">
            <text:p text:style-name="P17">Acima de 25.000,00 até 50.000,00</text:p>
          </table:table-cell>
          <table:table-cell table:style-name="Tabela1.B1" office:value-type="string">
            <text:p text:style-name="P17">500,00</text:p>
          </table:table-cell>
        </table:table-row>
        <table:table-row table:style-name="Tabela1.1">
          <table:table-cell table:style-name="Tabela1.A1" office:value-type="string">
            <text:p text:style-name="P17">Acima de 50.000,00 até 100.000,00</text:p>
          </table:table-cell>
          <table:table-cell table:style-name="Tabela1.B1" office:value-type="string">
            <text:p text:style-name="P17">1.000,00</text:p>
          </table:table-cell>
        </table:table-row>
        <table:table-row table:style-name="Tabela1.1">
          <table:table-cell table:style-name="Tabela1.A1" office:value-type="string">
            <text:p text:style-name="P17">Acima de 100.000,00</text:p>
          </table:table-cell>
          <table:table-cell table:style-name="Tabela1.B1" office:value-type="string">
            <text:p text:style-name="P17">1.500,00</text:p>
          </table:table-cell>
        </table:table-row>
      </table:table>
      <text:p text:style-name="P4"/>
      <text:p text:style-name="P2"><text:span text:style-name="T6">2.3. </text:span><text:span text:style-name="T4">F</text:span><text:span text:style-name="T9">i</text:span><text:span text:style-name="T4">ca d</text:span><text:span text:style-name="T9">i</text:span><text:span text:style-name="T4">spensado</text:span><text:span text:style-name="T17"> </text:span><text:span text:style-name="T4">o s</text:span><text:span text:style-name="T9">i</text:span><text:span text:style-name="T4">nal de pag</text:span><text:span text:style-name="T11">a</text:span><text:span text:style-name="T14">m</text:span><text:span text:style-name="T4">en</text:span><text:span text:style-name="T9">t</text:span><text:span text:style-name="T4">o</text:span><text:span text:style-name="T41"> </text:span><text:span text:style-name="T4">quando os arre</text:span><text:span text:style-name="T14">m</text:span><text:span text:style-name="T11">a</text:span><text:span text:style-name="T9">t</text:span><text:span text:style-name="T4">an</text:span><text:span text:style-name="T9">t</text:span><text:span text:style-name="T4">es</text:span><text:span text:style-name="T41"> </text:span><text:span text:style-name="T4">forem benef</text:span><text:span text:style-name="T9">i</text:span><text:span text:style-name="T4">c</text:span><text:span text:style-name="T9">i</text:span><text:span text:style-name="T4">á</text:span><text:span text:style-name="T17">r</text:span><text:span text:style-name="T9">i</text:span><text:span text:style-name="T4">os</text:span><text:span text:style-name="T39"> </text:span><text:span text:style-name="T4">de progra</text:span><text:span text:style-name="T14">m</text:span><text:span text:style-name="T4">as</text:span><text:span text:style-name="T39"> </text:span><text:span text:style-name="T4">hab</text:span><text:span text:style-name="T9">it</text:span><text:span text:style-name="T4">a</text:span><text:span text:style-name="T11">c</text:span><text:span text:style-name="T9">i</text:span><text:span text:style-name="T4">ona</text:span><text:span text:style-name="T9">i</text:span><text:span text:style-name="T4">s</text:span><text:span text:style-name="T39"> </text:span><text:span text:style-name="T4">ou de</text:span><text:span text:style-name="T17"> </text:span><text:span text:style-name="T4">regu</text:span><text:span text:style-name="T9">l</text:span><text:span text:style-name="T4">ar</text:span><text:span text:style-name="T9">i</text:span><text:span text:style-name="T4">zação</text:span><text:span text:style-name="T21"> </text:span><text:span text:style-name="T4">fund</text:span><text:span text:style-name="T9">i</text:span><text:span text:style-name="T4">ár</text:span><text:span text:style-name="T9">i</text:span><text:span text:style-name="T4">a</text:span><text:span text:style-name="T17"> </text:span><text:span text:style-name="T4">de </text:span><text:span text:style-name="T9">i</text:span><text:span text:style-name="T4">n</text:span><text:span text:style-name="T9">t</text:span><text:span text:style-name="T4">eresse</text:span><text:span text:style-name="T17"> </text:span><text:span text:style-name="T4">soc</text:span><text:span text:style-name="T9">i</text:span><text:span text:style-name="T4">a</text:span><text:span text:style-name="T9">l</text:span><text:span text:style-name="T4">,</text:span><text:span text:style-name="T39"> </text:span><text:span text:style-name="T4">ou de coopera</text:span><text:span text:style-name="T9">ti</text:span><text:span text:style-name="T4">va</text:span><text:span text:style-name="T21"> </text:span><text:span text:style-name="T4">ou de ou</text:span><text:span text:style-name="T9">t</text:span><text:span text:style-name="T4">ro </text:span><text:span text:style-name="T9">ti</text:span><text:span text:style-name="T4">po</text:span><text:span text:style-name="T39"> </text:span><text:span text:style-name="T4">de assoc</text:span><text:span text:style-name="T9">i</text:span><text:span text:style-name="T4">ação</text:span><text:span text:style-name="T39"> </text:span><text:span text:style-name="T4">que os</text:span><text:span text:style-name="T11"> </text:span><text:span text:style-name="T4">represen</text:span><text:span text:style-name="T9">t</text:span><text:span text:style-name="T4">e</text:span><text:span text:style-name="T17"> </text:span><text:span text:style-name="T4">desde que co</text:span><text:span text:style-name="T14">m</text:span><text:span text:style-name="T4">pro</text:span><text:span text:style-name="T17">v</text:span><text:span text:style-name="T4">ada</text:span><text:span text:style-name="T17"> </text:span><text:span text:style-name="T4">a</text:span><text:span text:style-name="T17"> </text:span><text:span text:style-name="T9">s</text:span><text:span text:style-name="T4">ua</text:span><text:span text:style-name="T17"> </text:span><text:span text:style-name="T4">par</text:span><text:span text:style-name="T9">ti</text:span><text:span text:style-name="T4">c</text:span><text:span text:style-name="T9">i</text:span><text:span text:style-name="T4">pação</text:span><text:span text:style-name="T21"> </text:span><text:span text:style-name="T4">em progra</text:span><text:span text:style-name="T9">m</text:span><text:span text:style-name="T4">a hab</text:span><text:span text:style-name="T9">it</text:span><text:span text:style-name="T4">ac</text:span><text:span text:style-name="T9">i</text:span><text:span text:style-name="T4">on</text:span><text:span text:style-name="T11">a</text:span><text:span text:style-name="T9">l</text:span><text:span text:style-name="T4">,</text:span><text:span text:style-name="T17"> </text:span><text:span text:style-name="T4">nos </text:span><text:span text:style-name="T9">t</text:span><text:span text:style-name="T4">er</text:span><text:span text:style-name="T14">m</text:span><text:span text:style-name="T4">os</text:span><text:span text:style-name="T17"> </text:span><text:span text:style-name="T4">do parágrafo</text:span><text:span text:style-name="T17"> </text:span><text:span text:style-name="T4">3° do ar</text:span><text:span text:style-name="T9">ti</text:span><text:span text:style-name="T4">go</text:span><text:span text:style-name="T17"> </text:span><text:span text:style-name="T4">14 da </text:span><text:span text:style-name="T9">L</text:span><text:span text:style-name="T4">ei</text:span><text:span text:style-name="T11"> </text:span><text:span text:style-name="T4">n° 11.481, de 31 de</text:span><text:span text:style-name="T11"> </text:span><text:span text:style-name="T14">m</text:span><text:span text:style-name="T4">a</text:span><text:span text:style-name="T9">i</text:span><text:span text:style-name="T4">o</text:span><text:span text:style-name="T21"> </text:span><text:span text:style-name="T4">de 2007.</text:span></text:p>
      <text:p text:style-name="P4"/>
      <text:p text:style-name="P2"><text:span text:style-name="T6">3. DO</text:span><text:span text:style-name="T10"> C</text:span><text:span text:style-name="T6">RED</text:span><text:span text:style-name="T3">E</text:span><text:span text:style-name="T6">NC</text:span><text:span text:style-name="T10">I</text:span><text:span text:style-name="T6">AMENTO</text:span></text:p>
      <text:p text:style-name="P2"><text:span text:style-name="T6">3.1. </text:span><text:span text:style-name="T4">Poderá par</text:span><text:span text:style-name="T9">ti</text:span><text:span text:style-name="T4">c</text:span><text:span text:style-name="T9">i</text:span><text:span text:style-name="T4">par</text:span><text:span text:style-name="T21"> </text:span><text:span text:style-name="T4">do </text:span><text:span text:style-name="T9">L</text:span><text:span text:style-name="T4">e</text:span><text:span text:style-name="T9">il</text:span><text:span text:style-name="T4">ão</text:span><text:span text:style-name="T17"> </text:span><text:span text:style-name="T4">qua</text:span><text:span text:style-name="T9">l</text:span><text:span text:style-name="T4">quer</text:span><text:span text:style-name="T17"> </text:span><text:span text:style-name="T4">pessoa f</text:span><text:span text:style-name="T9">í</text:span><text:span text:style-name="T4">s</text:span><text:span text:style-name="T9">i</text:span><text:span text:style-name="T4">ca</text:span><text:span text:style-name="T11"> </text:span><text:span text:style-name="T4">ou </text:span><text:span text:style-name="T9">j</text:span><text:span text:style-name="T4">ur</text:span><text:span text:style-name="T9">í</text:span><text:span text:style-name="T4">d</text:span><text:span text:style-name="T9">i</text:span><text:span text:style-name="T4">ca,</text:span><text:span text:style-name="T17"> </text:span><text:span text:style-name="T9">i</text:span><text:span text:style-name="T4">so</text:span><text:span text:style-name="T9">l</text:span><text:span text:style-name="T4">ada</text:span><text:span text:style-name="T11"> </text:span><text:span text:style-name="T4">ou con</text:span><text:span text:style-name="T11">j</text:span><text:span text:style-name="T4">un</text:span><text:span text:style-name="T9">t</text:span><text:span text:style-name="T4">a</text:span><text:span text:style-name="T14">m</text:span><text:span text:style-name="T4">e</text:span><text:span text:style-name="T17">n</text:span><text:span text:style-name="T9">t</text:span><text:span text:style-name="T4">e.</text:span></text:p>
      <text:p text:style-name="P18"><text:span text:style-name="T6">3.1.1.</text:span><text:span text:style-name="T18"> </text:span><text:span text:style-name="T4">Os </text:span><text:span text:style-name="T9">li</text:span><text:span text:style-name="T4">c</text:span><text:span text:style-name="T9">it</text:span><text:span text:style-name="T4">a</text:span><text:span text:style-name="T17">n</text:span><text:span text:style-name="T9">t</text:span><text:span text:style-name="T4">es</text:span><text:span text:style-name="T21"> </text:span><text:span text:style-name="T4">poderão</text:span><text:span text:style-name="T11"> </text:span><text:span text:style-name="T4">fazer-se</text:span><text:span text:style-name="T11"> </text:span><text:span text:style-name="T4">represen</text:span><text:span text:style-name="T9">t</text:span><text:span text:style-name="T4">ar</text:span><text:span text:style-name="T17"> </text:span><text:span text:style-name="T4">por</text:span><text:span text:style-name="T11"> </text:span><text:span text:style-name="T4">procurador</text:span><text:span text:style-name="T11"> </text:span><text:span text:style-name="T4">dev</text:span><text:span text:style-name="T9">i</text:span><text:span text:style-name="T4">da</text:span><text:span text:style-name="T9">m</text:span><text:span text:style-name="T4">en</text:span><text:span text:style-name="T9">t</text:span><text:span text:style-name="T4">e hab</text:span><text:span text:style-name="T9">ilit</text:span><text:span text:style-name="T4">ado a</text:span><text:span text:style-name="T9">t</text:span><text:span text:style-name="T4">ravés de</text:span><text:span text:style-name="T17"> </text:span><text:span text:style-name="T4">procuração, com</text:span><text:span text:style-name="T17"> </text:span><text:span text:style-name="T4">poderes</text:span><text:span text:style-name="T11"> </text:span><text:span text:style-name="T4">espec</text:span><text:span text:style-name="T9">i</text:span><text:span text:style-name="T4">a</text:span><text:span text:style-name="T9">i</text:span><text:span text:style-name="T4">s</text:span><text:span text:style-name="T39"> </text:span><text:span text:style-name="T4">para par</text:span><text:span text:style-name="T9">ti</text:span><text:span text:style-name="T4">c</text:span><text:span text:style-name="T9">i</text:span><text:span text:style-name="T4">par</text:span><text:span text:style-name="T21"> </text:span><text:span text:style-name="T4">de </text:span><text:span text:style-name="T9">li</text:span><text:span text:style-name="T4">c</text:span><text:span text:style-name="T9">it</text:span><text:span text:style-name="T4">aç</text:span><text:span text:style-name="T17">õ</text:span><text:span text:style-name="T4">es,</text:span><text:span text:style-name="T17"> </text:span><text:span text:style-name="T4">por </text:span><text:span text:style-name="T9">i</text:span><text:span text:style-name="T4">ns</text:span><text:span text:style-name="T9">t</text:span><text:span text:style-name="T4">ru</text:span><text:span text:style-name="T14">m</text:span><text:span text:style-name="T4">e</text:span><text:span text:style-name="T17">n</text:span><text:span text:style-name="T9">t</text:span><text:span text:style-name="T4">o</text:span><text:span text:style-name="T17"> </text:span><text:span text:style-name="T4">púb</text:span><text:span text:style-name="T9">li</text:span><text:span text:style-name="T4">co</text:span><text:span text:style-name="T17"> </text:span><text:span text:style-name="T4">ou par</text:span><text:span text:style-name="T9">ti</text:span><text:span text:style-name="T4">cu</text:span><text:span text:style-name="T9">l</text:span><text:span text:style-name="T4">ar</text:span><text:span text:style-name="T21"> </text:span><text:span text:style-name="T4">com</text:span><text:span text:style-name="T9"> </text:span><text:span text:style-name="T4">f</text:span><text:span text:style-name="T9">i</text:span><text:span text:style-name="T4">r</text:span><text:span text:style-name="T9">m</text:span><text:span text:style-name="T4">a</text:span><text:span text:style-name="T11"> </text:span><text:span text:style-name="T4">reconhec</text:span><text:span text:style-name="T9">i</text:span><text:span text:style-name="T4">da.</text:span></text:p>
      <text:p text:style-name="P2"><text:span text:style-name="T6">3.2. </text:span><text:span text:style-name="T4">É</text:span><text:span text:style-name="T9"> </text:span><text:span text:style-name="T4">pro</text:span><text:span text:style-name="T9">i</text:span><text:span text:style-name="T4">b</text:span><text:span text:style-name="T9">i</text:span><text:span text:style-name="T4">da</text:span><text:span text:style-name="T11"> </text:span><text:span text:style-name="T4">a par</text:span><text:span text:style-name="T9">ti</text:span><text:span text:style-name="T4">c</text:span><text:span text:style-name="T9">i</text:span><text:span text:style-name="T17">p</text:span><text:span text:style-name="T4">ação</text:span><text:span text:style-name="T21"> </text:span><text:span text:style-name="T4">d</text:span><text:span text:style-name="T9">i</text:span><text:span text:style-name="T4">re</text:span><text:span text:style-name="T9">t</text:span><text:span text:style-name="T4">a</text:span><text:span text:style-name="T11"> </text:span><text:span text:style-name="T4">ou </text:span><text:span text:style-name="T9">i</text:span><text:span text:style-name="T4">nd</text:span><text:span text:style-name="T9">i</text:span><text:span text:style-name="T4">re</text:span><text:span text:style-name="T9">t</text:span><text:span text:style-name="T4">a</text:span><text:span text:style-name="T11"> </text:span><text:span text:style-name="T4">na </text:span><text:span text:style-name="T9">li</text:span><text:span text:style-name="T4">c</text:span><text:span text:style-name="T11">i</text:span><text:span text:style-name="T9">t</text:span><text:span text:style-name="T4">açã</text:span><text:span text:style-name="T17">o</text:span><text:span text:style-name="T4">:</text:span></text:p>
      <text:p text:style-name="P18"><text:soft-page-break/><text:span text:style-name="T6">3.2.1. </text:span><text:span text:style-name="T4">De serv</text:span><text:span text:style-name="T9">i</text:span><text:span text:style-name="T4">dor do INSS.</text:span></text:p>
      <text:p text:style-name="P18"><text:span text:style-name="T6">3.2.2. </text:span><text:span text:style-name="T4">De </text:span><text:span text:style-name="T14">m</text:span><text:span text:style-name="T11">e</text:span><text:span text:style-name="T14">m</text:span><text:span text:style-name="T17">b</text:span><text:span text:style-name="T4">ro</text:span><text:span text:style-name="T38"> </text:span><text:span text:style-name="T4">da</text:span><text:span text:style-name="T39"> </text:span><text:span text:style-name="T4">Advocac</text:span><text:span text:style-name="T9">i</text:span><text:span text:style-name="T4">a</text:span><text:span text:style-name="T41"> </text:span><text:span text:style-name="T4">Geral</text:span><text:span text:style-name="T41"> </text:span><text:span text:style-name="T4">da</text:span><text:span text:style-name="T39"> </text:span><text:span text:style-name="T4">Un</text:span><text:span text:style-name="T9">i</text:span><text:span text:style-name="T4">ão</text:span><text:span text:style-name="T39"> </text:span><text:span text:style-name="T4">em exerc</text:span><text:span text:style-name="T9">í</text:span><text:span text:style-name="T4">c</text:span><text:span text:style-name="T9">i</text:span><text:span text:style-name="T4">o</text:span><text:span text:style-name="T57"> </text:span><text:span text:style-name="T4">na Procurador</text:span><text:span text:style-name="T9">i</text:span><text:span text:style-name="T4">a junto ao INSS.</text:span></text:p>
      <text:p text:style-name="P18"><text:span text:style-name="T6">3.2.3.</text:span><text:span text:style-name="T13"> </text:span><text:span text:style-name="T4">Dos</text:span><text:span text:style-name="T11"> </text:span><text:span text:style-name="T4">cô</text:span><text:span text:style-name="T1">n</text:span><text:span text:style-name="T11">j</text:span><text:span text:style-name="T4">uges</text:span><text:span text:style-name="T11"> </text:span><text:span text:style-name="T4">em</text:span><text:span text:style-name="T17"> </text:span><text:span text:style-name="T4">reg</text:span><text:span text:style-name="T9">i</text:span><text:span text:style-name="T14">m</text:span><text:span text:style-name="T4">e</text:span><text:span text:style-name="T21"> </text:span><text:span text:style-name="T4">de co</text:span><text:span text:style-name="T14">m</text:span><text:span text:style-name="T4">unhão</text:span><text:span text:style-name="T41"> </text:span><text:span text:style-name="T4">de bens,</text:span><text:span text:style-name="T11"> </text:span><text:span text:style-name="T4">parc</text:span><text:span text:style-name="T9">i</text:span><text:span text:style-name="T4">al</text:span><text:span text:style-name="T21"> </text:span><text:span text:style-name="T4">ou</text:span><text:span text:style-name="T11"> </text:span><text:span text:style-name="T4">un</text:span><text:span text:style-name="T9">i</text:span><text:span text:style-name="T4">versal ou co</text:span><text:span text:style-name="T14">m</text:span><text:span text:style-name="T4">panh</text:span><text:span text:style-name="T11">e</text:span><text:span text:style-name="T9">i</text:span><text:span text:style-name="T4">ros</text:span><text:span text:style-name="T17"> </text:span><text:span text:style-name="T4">das pe</text:span><text:span text:style-name="T9">s</text:span><text:span text:style-name="T4">soas e</text:span><text:span text:style-name="T9">l</text:span><text:span text:style-name="T4">encadas</text:span><text:span text:style-name="T21"> </text:span><text:span text:style-name="T4">n</text:span><text:span text:style-name="T1">o</text:span><text:span text:style-name="T4">s sub</text:span><text:span text:style-name="T9">it</text:span><text:span text:style-name="T4">ens 3.2.1 e</text:span><text:span text:style-name="T11"> </text:span><text:span text:style-name="T4">3.2.2.</text:span></text:p>
      <text:p text:style-name="P2"><text:span text:style-name="T6">3.3.</text:span><text:span text:style-name="T13"> </text:span><text:span text:style-name="T9">N</text:span><text:span text:style-name="T4">o</text:span><text:span text:style-name="T11"> </text:span><text:span text:style-name="T4">d</text:span><text:span text:style-name="T9">i</text:span><text:span text:style-name="T4">a</text:span><text:span text:style-name="T17"> </text:span><text:span text:style-name="T4">e horár</text:span><text:span text:style-name="T9">i</text:span><text:span text:style-name="T4">o</text:span><text:span text:style-name="T39"> </text:span><text:span text:style-name="T4">des</text:span><text:span text:style-name="T9">i</text:span><text:span text:style-name="T4">gnados</text:span><text:span text:style-name="T11"> </text:span><text:span text:style-name="T4">para</text:span><text:span text:style-name="T17"> </text:span><text:span text:style-name="T4">a aber</text:span><text:span text:style-name="T9">t</text:span><text:span text:style-name="T4">ura</text:span><text:span text:style-name="T17"> </text:span><text:span text:style-name="T4">da se</text:span><text:span text:style-name="T9">s</text:span><text:span text:style-name="T4">são</text:span><text:span text:style-name="T39"> </text:span><text:span text:style-name="T4">púb</text:span><text:span text:style-name="T9">li</text:span><text:span text:style-name="T4">ca,</text:span><text:span text:style-name="T39"> </text:span><text:span text:style-name="T4">o</text:span><text:span text:style-name="T11"> </text:span><text:span text:style-name="T9">li</text:span><text:span text:style-name="T4">c</text:span><text:span text:style-name="T9">it</text:span><text:span text:style-name="T4">an</text:span><text:span text:style-name="T11">t</text:span><text:span text:style-name="T4">e</text:span><text:span text:style-name="T17"> </text:span><text:span text:style-name="T4">ou</text:span><text:span text:style-name="T11"> </text:span><text:span text:style-name="T4">seu</text:span><text:span text:style-name="T11"> </text:span><text:span text:style-name="T4">bas</text:span><text:span text:style-name="T9">t</text:span><text:span text:style-name="T4">an</text:span><text:span text:style-name="T9">t</text:span><text:span text:style-name="T4">e procurador,</text:span><text:span text:style-name="T39"> </text:span><text:span text:style-name="T4">deverá</text:span><text:span text:style-name="T17"> </text:span><text:span text:style-name="T4">efe</text:span><text:span text:style-name="T9">t</text:span><text:span text:style-name="T4">uar</text:span><text:span text:style-name="T41"> </text:span><text:span text:style-name="T4">credenc</text:span><text:span text:style-name="T9">i</text:span><text:span text:style-name="T4">a</text:span><text:span text:style-name="T9">m</text:span><text:span text:style-name="T4">e</text:span><text:span text:style-name="T17">n</text:span><text:span text:style-name="T9">t</text:span><text:span text:style-name="T4">o</text:span><text:span text:style-name="T41"> </text:span><text:span text:style-name="T14">m</text:span><text:span text:style-name="T4">ed</text:span><text:span text:style-name="T9">i</text:span><text:span text:style-name="T4">a</text:span><text:span text:style-name="T17">n</text:span><text:span text:style-name="T9">t</text:span><text:span text:style-name="T4">e</text:span><text:span text:style-name="T21"> </text:span><text:span text:style-name="T4">a</text:span><text:span text:style-name="T17"> </text:span><text:span text:style-name="T4">apresen</text:span><text:span text:style-name="T9">t</text:span><text:span text:style-name="T4">ação</text:span><text:span text:style-name="T41"> </text:span><text:span text:style-name="T4">de seu</text:span><text:span text:style-name="T39"> </text:span><text:span text:style-name="T4">docu</text:span><text:span text:style-name="T14">m</text:span><text:span text:style-name="T4">en</text:span><text:span text:style-name="T9">t</text:span><text:span text:style-name="T4">o</text:span><text:span text:style-name="T41"> </text:span><text:span text:style-name="T4">de </text:span><text:span text:style-name="T9">i</text:span><text:span text:style-name="T4">den</text:span><text:span text:style-name="T9">ti</text:span><text:span text:style-name="T4">f</text:span><text:span text:style-name="T9">i</text:span><text:span text:style-name="T4">c</text:span><text:span text:style-name="T11">a</text:span><text:span text:style-name="T4">ção</text:span><text:span text:style-name="T17"> </text:span><text:span text:style-name="T4">com</text:span><text:span text:style-name="T11"> </text:span><text:span text:style-name="T4">fo</text:span><text:span text:style-name="T9">t</text:span><text:span text:style-name="T4">o, no or</text:span><text:span text:style-name="T9">i</text:span><text:span text:style-name="T4">g</text:span><text:span text:style-name="T9">i</text:span><text:span text:style-name="T4">na</text:span><text:span text:style-name="T9">l</text:span><text:span text:style-name="T4">,</text:span><text:span text:style-name="T21"> </text:span><text:span text:style-name="T4">ou cóp</text:span><text:span text:style-name="T9">i</text:span><text:span text:style-name="T4">a au</text:span><text:span text:style-name="T9">t</text:span><text:span text:style-name="T4">en</text:span><text:span text:style-name="T9">t</text:span><text:span text:style-name="T11">i</text:span><text:span text:style-name="T4">cada.</text:span></text:p>
      <text:p text:style-name="P18"><text:span text:style-name="T6">3.3.1</text:span><text:span text:style-name="T13"> </text:span><text:span text:style-name="T4">No</text:span><text:span text:style-name="T11"> </text:span><text:span text:style-name="T4">caso</text:span><text:span text:style-name="T11"> </text:span><text:span text:style-name="T4">do</text:span><text:span text:style-name="T11"> </text:span><text:span text:style-name="T9">li</text:span><text:span text:style-name="T4">c</text:span><text:span text:style-name="T9">it</text:span><text:span text:style-name="T4">a</text:span><text:span text:style-name="T17">n</text:span><text:span text:style-name="T9">t</text:span><text:span text:style-name="T4">e</text:span><text:span text:style-name="T21"> </text:span><text:span text:style-name="T4">fazer-se represen</text:span><text:span text:style-name="T9">t</text:span><text:span text:style-name="T4">ar</text:span><text:span text:style-name="T17"> </text:span><text:span text:style-name="T4">por</text:span><text:span text:style-name="T11"> </text:span><text:span text:style-name="T4">procurador,</text:span><text:span text:style-name="T39"> </text:span><text:span text:style-name="T4">o</text:span><text:span text:style-name="T11"> </text:span><text:span text:style-name="T9">i</text:span><text:span text:style-name="T4">ns</text:span><text:span text:style-name="T9">t</text:span><text:span text:style-name="T4">ru</text:span><text:span text:style-name="T14">m</text:span><text:span text:style-name="T4">en</text:span><text:span text:style-name="T9">t</text:span><text:span text:style-name="T4">o</text:span><text:span text:style-name="T41"> </text:span><text:span text:style-name="T4">de procuração</text:span><text:span text:style-name="T39"> </text:span><text:span text:style-name="T4">deverá</text:span><text:span text:style-name="T17"> </text:span><text:span text:style-name="T9">s</text:span><text:span text:style-name="T4">er</text:span><text:span text:style-name="T11"> </text:span><text:span text:style-name="T4">apresen</text:span><text:span text:style-name="T9">t</text:span><text:span text:style-name="T4">ado</text:span><text:span text:style-name="T39"> </text:span><text:span text:style-name="T4">no</text:span><text:span text:style-name="T11"> </text:span><text:span text:style-name="T4">or</text:span><text:span text:style-name="T9">i</text:span><text:span text:style-name="T4">g</text:span><text:span text:style-name="T9">i</text:span><text:span text:style-name="T4">na</text:span><text:span text:style-name="T9">l</text:span><text:span text:style-name="T4">,</text:span><text:span text:style-name="T21"> </text:span><text:span text:style-name="T4">cóp</text:span><text:span text:style-name="T9">i</text:span><text:span text:style-name="T4">a</text:span><text:span text:style-name="T17"> </text:span><text:span text:style-name="T4">au</text:span><text:span text:style-name="T9">t</text:span><text:span text:style-name="T4">en</text:span><text:span text:style-name="T9">ti</text:span><text:span text:style-name="T4">cada,</text:span><text:span text:style-name="T21"> </text:span><text:span text:style-name="T4">ou</text:span><text:span text:style-name="T11"> </text:span><text:span text:style-name="T4">cóp</text:span><text:span text:style-name="T9">i</text:span><text:span text:style-name="T4">a</text:span><text:span text:style-name="T17"> </text:span><text:span text:style-name="T4">s</text:span><text:span text:style-name="T9">i</text:span><text:span text:style-name="T14">m</text:span><text:span text:style-name="T4">p</text:span><text:span text:style-name="T9">l</text:span><text:span text:style-name="T4">es</text:span><text:span text:style-name="T39"> </text:span><text:span text:style-name="T4">que será confer</text:span><text:span text:style-name="T9">i</text:span><text:span text:style-name="T4">da</text:span><text:span text:style-name="T17"> </text:span><text:span text:style-name="T4">com o</text:span><text:span text:style-name="T11"> </text:span><text:span text:style-name="T4">or</text:span><text:span text:style-name="T9">i</text:span><text:span text:style-name="T4">g</text:span><text:span text:style-name="T9">i</text:span><text:span text:style-name="T4">nal</text:span><text:span text:style-name="T21"> </text:span><text:span text:style-name="T4">por</text:span><text:span text:style-name="T11"> </text:span><text:span text:style-name="T4">serv</text:span><text:span text:style-name="T9">i</text:span><text:span text:style-name="T4">dor</text:span><text:span text:style-name="T11"> </text:span><text:span text:style-name="T4">do</text:span><text:span text:style-name="T11"> </text:span><text:span text:style-name="T4">I</text:span><text:span text:style-name="T9">N</text:span><text:span text:style-name="T4">SS,</text:span><text:span text:style-name="T11"> j</text:span><text:span text:style-name="T1">u</text:span><text:span text:style-name="T4">n</text:span><text:span text:style-name="T9">t</text:span><text:span text:style-name="T11">a</text:span><text:span text:style-name="T14">m</text:span><text:span text:style-name="T4">en</text:span><text:span text:style-name="T11">t</text:span><text:span text:style-name="T4">e</text:span><text:span text:style-name="T17"> </text:span><text:span text:style-name="T4">com</text:span><text:span text:style-name="T17"> </text:span><text:span text:style-name="T1">o</text:span><text:span text:style-name="T4">s</text:span><text:span text:style-name="T11"> </text:span><text:span text:style-name="T4">doc</text:span><text:span text:style-name="T17">u</text:span><text:span text:style-name="T14">m</text:span><text:span text:style-name="T4">en</text:span><text:span text:style-name="T9">t</text:span><text:span text:style-name="T4">os</text:span><text:span text:style-name="T39"> </text:span><text:span text:style-name="T4">de</text:span><text:span text:style-name="T17"> </text:span><text:span text:style-name="T9">i</text:span><text:span text:style-name="T4">den</text:span><text:span text:style-name="T9">ti</text:span><text:span text:style-name="T4">f</text:span><text:span text:style-name="T9">i</text:span><text:span text:style-name="T4">ca</text:span><text:span text:style-name="T11">ç</text:span><text:span text:style-name="T4">ão pe</text:span><text:span text:style-name="T9">s</text:span><text:span text:style-name="T4">soal</text:span><text:span text:style-name="T11"> </text:span><text:span text:style-name="T4">com</text:span><text:span text:style-name="T11"> </text:span><text:span text:style-name="T4">fo</text:span><text:span text:style-name="T9">t</text:span><text:span text:style-name="T4">o no or</text:span><text:span text:style-name="T9">i</text:span><text:span text:style-name="T4">g</text:span><text:span text:style-name="T9">i</text:span><text:span text:style-name="T4">na</text:span><text:span text:style-name="T9">l</text:span><text:span text:style-name="T4">.</text:span></text:p>
      <text:p text:style-name="P18"><text:span text:style-name="T6">3.3.2</text:span><text:span text:style-name="T4">. Quando se </text:span><text:span text:style-name="T9">t</text:span><text:span text:style-name="T4">ra</text:span><text:span text:style-name="T9">t</text:span><text:span text:style-name="T4">ar</text:span><text:span text:style-name="T39"> </text:span><text:span text:style-name="T4">de</text:span><text:span text:style-name="T17"> </text:span><text:span text:style-name="T4">p</text:span><text:span text:style-name="T14">e</text:span><text:span text:style-name="T4">ssoa </text:span><text:span text:style-name="T11">j</text:span><text:span text:style-name="T4">ur</text:span><text:span text:style-name="T9">í</text:span><text:span text:style-name="T4">d</text:span><text:span text:style-name="T9">i</text:span><text:span text:style-name="T4">ca,</text:span><text:span text:style-name="T39"> </text:span><text:span text:style-name="T4">o represen</text:span><text:span text:style-name="T9">t</text:span><text:span text:style-name="T4">an</text:span><text:span text:style-name="T9">t</text:span><text:span text:style-name="T4">e</text:span><text:span text:style-name="T17"> </text:span><text:span text:style-name="T4">deverá</text:span><text:span text:style-name="T17"> </text:span><text:span text:style-name="T4">apresen</text:span><text:span text:style-name="T9">t</text:span><text:span text:style-name="T4">ar,</text:span><text:span text:style-name="T39"> </text:span><text:span text:style-name="T4">a</text:span><text:span text:style-name="T9">l</text:span><text:span text:style-name="T11">é</text:span><text:span text:style-name="T4">m de seu docu</text:span><text:span text:style-name="T14">m</text:span><text:span text:style-name="T4">en</text:span><text:span text:style-name="T9">t</text:span><text:span text:style-name="T4">o</text:span><text:span text:style-name="T41"> </text:span><text:span text:style-name="T4">de </text:span><text:span text:style-name="T9">i</text:span><text:span text:style-name="T4">den</text:span><text:span text:style-name="T9">ti</text:span><text:span text:style-name="T4">f</text:span><text:span text:style-name="T9">i</text:span><text:span text:style-name="T11">c</text:span><text:span text:style-name="T4">ação</text:span><text:span text:style-name="T41"> </text:span><text:span text:style-name="T4">com fo</text:span><text:span text:style-name="T9">t</text:span><text:span text:style-name="T4">o,</text:span><text:span text:style-name="T17"> </text:span><text:span text:style-name="T4">o con</text:span><text:span text:style-name="T9">t</text:span><text:span text:style-name="T4">ra</text:span><text:span text:style-name="T9">t</text:span><text:span text:style-name="T4">o</text:span><text:span text:style-name="T17"> </text:span><text:span text:style-name="T9">s</text:span><text:span text:style-name="T4">oc</text:span><text:span text:style-name="T9">i</text:span><text:span text:style-name="T4">al</text:span><text:span text:style-name="T21"> </text:span><text:span text:style-name="T4">ou </text:span><text:span text:style-name="T9">i</text:span><text:span text:style-name="T4">ns</text:span><text:span text:style-name="T9">t</text:span><text:span text:style-name="T4">ru</text:span><text:span text:style-name="T14">m</text:span><text:span text:style-name="T4">en</text:span><text:span text:style-name="T9">t</text:span><text:span text:style-name="T4">o</text:span><text:span text:style-name="T41"> </text:span><text:span text:style-name="T9">l</text:span><text:span text:style-name="T4">egal</text:span><text:span text:style-name="T17"> </text:span><text:span text:style-name="T4">que es</text:span><text:span text:style-name="T9">t</text:span><text:span text:style-name="T4">abe</text:span><text:span text:style-name="T9">l</text:span><text:span text:style-name="T4">e</text:span><text:span text:style-name="T11">c</text:span><text:span text:style-name="T4">e poderes para a</text:span><text:span text:style-name="T11"> </text:span><text:span text:style-name="T4">represen</text:span><text:span text:style-name="T9">t</text:span><text:span text:style-name="T4">ação</text:span><text:span text:style-name="T17"> </text:span><text:span text:style-name="T4">na </text:span><text:span text:style-name="T9">li</text:span><text:span text:style-name="T4">c</text:span><text:span text:style-name="T11">i</text:span><text:span text:style-name="T9">t</text:span><text:span text:style-name="T4">ação.</text:span></text:p>
      <text:p text:style-name="P4"/>
      <text:p text:style-name="P2"><text:span text:style-name="T6">4. </text:span><text:span text:style-name="T10">D</text:span><text:span text:style-name="T6">AS </text:span><text:span text:style-name="T10">P</text:span><text:span text:style-name="T6">R</text:span><text:span text:style-name="T10">OPO</text:span><text:span text:style-name="T6">STAS DE </text:span><text:span text:style-name="T10">P</text:span><text:span text:style-name="T6">R</text:span><text:span text:style-name="T3">E</text:span><text:span text:style-name="T6">ÇO</text:span></text:p>
      <text:p text:style-name="P2"><text:span text:style-name="T6">4.1. </text:span><text:span text:style-name="T4">As propos</text:span><text:span text:style-name="T9">t</text:span><text:span text:style-name="T4">as</text:span><text:span text:style-name="T17"> </text:span><text:span text:style-name="T9">s</text:span><text:span text:style-name="T4">erão</text:span><text:span text:style-name="T17"> </text:span><text:span text:style-name="T4">apresen</text:span><text:span text:style-name="T9">t</text:span><text:span text:style-name="T4">adas</text:span><text:span text:style-name="T21"> </text:span><text:span text:style-name="T4">a</text:span><text:span text:style-name="T9">t</text:span><text:span text:style-name="T4">ravés</text:span><text:span text:style-name="T17"> </text:span><text:span text:style-name="T4">do </text:span><text:span text:style-name="T9">T</text:span><text:span text:style-name="T4">e</text:span><text:span text:style-name="T17">r</text:span><text:span text:style-name="T14">m</text:span><text:span text:style-name="T4">o</text:span><text:span text:style-name="T21"> </text:span><text:span text:style-name="T4">de</text:span><text:span text:style-name="T11"> </text:span><text:span text:style-name="T9">A</text:span><text:span text:style-name="T4">rre</text:span><text:span text:style-name="T9">m</text:span><text:span text:style-name="T4">a</text:span><text:span text:style-name="T9">t</text:span><text:span text:style-name="T4">a</text:span><text:span text:style-name="T11">ç</text:span><text:span text:style-name="T4">ão</text:span><text:span text:style-name="T21"> </text:span><text:span text:style-name="T4">(</text:span><text:span text:style-name="T14">m</text:span><text:span text:style-name="T4">ode</text:span><text:span text:style-name="T9">l</text:span><text:span text:style-name="T4">o</text:span><text:span text:style-name="T21"> </text:span><text:span text:style-name="T4">cons</text:span><text:span text:style-name="T9">t</text:span><text:span text:style-name="T4">an</text:span><text:span text:style-name="T9">t</text:span><text:span text:style-name="T4">e</text:span><text:span text:style-name="T39"> </text:span><text:span text:style-name="T4">do </text:span><text:span text:style-name="T9">A</text:span><text:span text:style-name="T4">N</text:span><text:span text:style-name="T9">E</text:span><text:span text:style-name="T4">XO</text:span><text:span text:style-name="T11"> </text:span><text:span text:style-name="T4">I des</text:span><text:span text:style-name="T9">t</text:span><text:span text:style-name="T4">e </text:span><text:span text:style-name="T9">E</text:span><text:span text:style-name="T4">d</text:span><text:span text:style-name="T9">it</text:span><text:span text:style-name="T4">a</text:span><text:span text:style-name="T9">l</text:span><text:span text:style-name="T4">),</text:span><text:span text:style-name="T41"> </text:span><text:span text:style-name="T4">preench</text:span><text:span text:style-name="T9">i</text:span><text:span text:style-name="T4">do</text:span><text:span text:style-name="T17"> </text:span><text:span text:style-name="T4">de for</text:span><text:span text:style-name="T14">m</text:span><text:span text:style-name="T4">a</text:span><text:span text:style-name="T21"> </text:span><text:span text:style-name="T9">l</text:span><text:span text:style-name="T4">eg</text:span><text:span text:style-name="T9">í</text:span><text:span text:style-name="T4">ve</text:span><text:span text:style-name="T9">l</text:span><text:span text:style-name="T4">,</text:span><text:span text:style-name="T39"> </text:span><text:span text:style-name="T4">não</text:span><text:span text:style-name="T17"> </text:span><text:span text:style-name="T9">s</text:span><text:span text:style-name="T4">e a</text:span><text:span text:style-name="T17">d</text:span><text:span text:style-name="T14">m</text:span><text:span text:style-name="T9">i</text:span><text:span text:style-name="T11">t</text:span><text:span text:style-name="T9">i</text:span><text:span text:style-name="T4">ndo</text:span><text:span text:style-name="T39"> </text:span><text:span text:style-name="T4">rasuras, e</text:span><text:span text:style-name="T14">m</text:span><text:span text:style-name="T4">endas</text:span><text:span text:style-name="T41"> </text:span><text:span text:style-name="T4">ou en</text:span><text:span text:style-name="T9">t</text:span><text:span text:style-name="T4">re</text:span><text:span text:style-name="T9">li</text:span><text:span text:style-name="T4">nhas.</text:span></text:p>
      <text:p text:style-name="P2"><text:span text:style-name="T6">4.2.</text:span><text:span text:style-name="T13"> </text:span><text:span text:style-name="T4">Deverá ser</text:span><text:span text:style-name="T11"> </text:span><text:span text:style-name="T4">apresen</text:span><text:span text:style-name="T9">t</text:span><text:span text:style-name="T4">ada Dec</text:span><text:span text:style-name="T9">l</text:span><text:span text:style-name="T4">aração</text:span><text:span text:style-name="T39"> </text:span><text:span text:style-name="T4">de </text:span><text:span text:style-name="T9">El</text:span><text:span text:style-name="T4">aboração</text:span><text:span text:style-name="T39"> </text:span><text:span text:style-name="T4">Independen</text:span><text:span text:style-name="T9">t</text:span><text:span text:style-name="T4">e</text:span><text:span text:style-name="T17"> </text:span><text:span text:style-name="T4">de Prop</text:span><text:span text:style-name="T1">o</text:span><text:span text:style-name="T4">s</text:span><text:span text:style-name="T9">t</text:span><text:span text:style-name="T4">a f</text:span><text:span text:style-name="T9">i</text:span><text:span text:style-name="T17">r</text:span><text:span text:style-name="T14">m</text:span><text:span text:style-name="T4">ada</text:span><text:span text:style-name="T17"> </text:span><text:span text:style-name="T4">pe</text:span><text:span text:style-name="T9">l</text:span><text:span text:style-name="T4">o </text:span><text:span text:style-name="T9">li</text:span><text:span text:style-name="T4">c</text:span><text:span text:style-name="T9">it</text:span><text:span text:style-name="T4">an</text:span><text:span text:style-name="T11">t</text:span><text:span text:style-name="T4">e,</text:span><text:span text:style-name="T33"> </text:span><text:span text:style-name="T4">nos</text:span><text:span text:style-name="T29"> </text:span><text:span text:style-name="T9">t</text:span><text:span text:style-name="T4">er</text:span><text:span text:style-name="T14">m</text:span><text:span text:style-name="T4">os</text:span><text:span text:style-name="T33"> </text:span><text:span text:style-name="T4">da</text:span><text:span text:style-name="T32"> </text:span><text:span text:style-name="T1">I</text:span><text:span text:style-name="T4">N</text:span><text:span text:style-name="T29"> </text:span><text:span text:style-name="T4">S</text:span><text:span text:style-name="T9">T</text:span><text:span text:style-name="T4">I</text:span><text:span text:style-name="T9">/</text:span><text:span text:style-name="T4">MPOG</text:span><text:span text:style-name="T29"> </text:span><text:span text:style-name="T4">n°</text:span><text:span text:style-name="T30"> </text:span><text:span text:style-name="T4">02</text:span><text:span text:style-name="T9">/</text:span><text:span text:style-name="T4">2009</text:span><text:span text:style-name="T30"> </text:span><text:span text:style-name="T4">(</text:span><text:span text:style-name="T14">m</text:span><text:span text:style-name="T4">ode</text:span><text:span text:style-name="T9">l</text:span><text:span text:style-name="T4">o</text:span><text:span text:style-name="T45"> </text:span><text:span text:style-name="T4">cons</text:span><text:span text:style-name="T9">t</text:span><text:span text:style-name="T4">an</text:span><text:span text:style-name="T9">t</text:span><text:span text:style-name="T4">e</text:span><text:span text:style-name="T32"> </text:span><text:span text:style-name="T4">do</text:span><text:span text:style-name="T30"> </text:span><text:span text:style-name="T4">Anexo</text:span><text:span text:style-name="T30"> </text:span><text:span text:style-name="T4">V</text:span><text:span text:style-name="T55"> </text:span><text:span text:style-name="T4">des</text:span><text:span text:style-name="T9">t</text:span><text:span text:style-name="T4">e</text:span><text:span text:style-name="T32"> </text:span><text:span text:style-name="T9">E</text:span><text:span text:style-name="T4">d</text:span><text:span text:style-name="T9">it</text:span><text:span text:style-name="T4">a</text:span><text:span text:style-name="T9">l</text:span><text:span text:style-name="T4">),</text:span><text:span text:style-name="T45"> </text:span><text:span text:style-name="T4">a ser enca</text:span><text:span text:style-name="T9">mi</text:span><text:span text:style-name="T4">nhada</text:span><text:span text:style-name="T21"> </text:span><text:span text:style-name="T9">j</text:span><text:span text:style-name="T4">un</text:span><text:span text:style-name="T9">t</text:span><text:span text:style-name="T4">a</text:span><text:span text:style-name="T9">m</text:span><text:span text:style-name="T4">en</text:span><text:span text:style-name="T9">t</text:span><text:span text:style-name="T4">e</text:span><text:span text:style-name="T39"> </text:span><text:span text:style-name="T4">com</text:span><text:span text:style-name="T9"> </text:span><text:span text:style-name="T4">a</text:span><text:span text:style-name="T11"> </text:span><text:span text:style-name="T4">prop</text:span><text:span text:style-name="T1">o</text:span><text:span text:style-name="T4">s</text:span><text:span text:style-name="T9">t</text:span><text:span text:style-name="T4">a</text:span><text:span text:style-name="T11"> </text:span><text:span text:style-name="T4">de preço.</text:span></text:p>
      <text:p text:style-name="P2"><text:span text:style-name="T6">4.3.</text:span><text:span text:style-name="T13"> </text:span><text:span text:style-name="T4">Con</text:span><text:span text:style-name="T9">c</text:span><text:span text:style-name="T4">orrendo</text:span><text:span text:style-name="T39"> </text:span><text:span text:style-name="T4">o</text:span><text:span text:style-name="T39"> </text:span><text:span text:style-name="T9">i</text:span><text:span text:style-name="T4">n</text:span><text:span text:style-name="T9">t</text:span><text:span text:style-name="T4">eressado</text:span><text:span text:style-name="T39"> </text:span><text:span text:style-name="T4">a</text:span><text:span text:style-name="T17"> </text:span><text:span text:style-name="T14">m</text:span><text:span text:style-name="T4">a</text:span><text:span text:style-name="T9">i</text:span><text:span text:style-name="T4">s</text:span><text:span text:style-name="T41"> </text:span><text:span text:style-name="T4">de</text:span><text:span text:style-name="T17"> </text:span><text:span text:style-name="T4">um </text:span><text:span text:style-name="T11">i</text:span><text:span text:style-name="T14">m</text:span><text:span text:style-name="T4">óve</text:span><text:span text:style-name="T9">l</text:span><text:span text:style-name="T4">,</text:span><text:span text:style-name="T21"> </text:span><text:span text:style-name="T4">as</text:span><text:span text:style-name="T39"> </text:span><text:span text:style-name="T4">prop</text:span><text:span text:style-name="T1">o</text:span><text:span text:style-name="T4">s</text:span><text:span text:style-name="T9">t</text:span><text:span text:style-name="T4">as</text:span><text:span text:style-name="T39"> </text:span><text:span text:style-name="T4">deverão</text:span><text:span text:style-name="T39"> </text:span><text:span text:style-name="T4">ser</text:span><text:span text:style-name="T39"> </text:span><text:span text:style-name="T9">i</text:span><text:span text:style-name="T4">nd</text:span><text:span text:style-name="T9">i</text:span><text:span text:style-name="T4">v</text:span><text:span text:style-name="T9">i</text:span><text:span text:style-name="T4">dua</text:span><text:span text:style-name="T9">li</text:span><text:span text:style-name="T11">z</text:span><text:span text:style-name="T4">adas</text:span><text:span text:style-name="T41"> </text:span><text:span text:style-name="T4">e apresen</text:span><text:span text:style-name="T9">t</text:span><text:span text:style-name="T4">adas</text:span><text:span text:style-name="T17"> </text:span><text:span text:style-name="T4">em</text:span><text:span text:style-name="T9"> </text:span><text:span text:style-name="T4">enve</text:span><text:span text:style-name="T9">l</text:span><text:span text:style-name="T4">opes</text:span><text:span text:style-name="T17"> </text:span><text:span text:style-name="T4">separados.</text:span></text:p>
      <text:p text:style-name="P2"><text:span text:style-name="T6">4.4.</text:span><text:span text:style-name="T13"> </text:span><text:span text:style-name="T4">Para concorrer</text:span><text:span text:style-name="T39"> </text:span><text:span text:style-name="T4">ao</text:span><text:span text:style-name="T11"> </text:span><text:span text:style-name="T9">L</text:span><text:span text:style-name="T4">e</text:span><text:span text:style-name="T9">il</text:span><text:span text:style-name="T4">ão</text:span><text:span text:style-name="T21"> </text:span><text:span text:style-name="T9">P</text:span><text:span text:style-name="T4">úb</text:span><text:span text:style-name="T9">li</text:span><text:span text:style-name="T4">co</text:span><text:span text:style-name="T39"> </text:span><text:span text:style-name="T4">o</text:span><text:span text:style-name="T11"> </text:span><text:span text:style-name="T9">i</text:span><text:span text:style-name="T4">n</text:span><text:span text:style-name="T9">t</text:span><text:span text:style-name="T4">eressado</text:span><text:span text:style-name="T39"> </text:span><text:span text:style-name="T4">deverá</text:span><text:span text:style-name="T17"> </text:span><text:span text:style-name="T4">co</text:span><text:span text:style-name="T14">m</text:span><text:span text:style-name="T4">provar</text:span><text:span text:style-name="T41"> </text:span><text:span text:style-name="T4">haver</text:span><text:span text:style-name="T11"> </text:span><text:span text:style-name="T4">reco</text:span><text:span text:style-name="T9">l</text:span><text:span text:style-name="T4">h</text:span><text:span text:style-name="T9">i</text:span><text:span text:style-name="T4">do,</text:span><text:span text:style-name="T39"> </text:span><text:span text:style-name="T11">j</text:span><text:span text:style-name="T4">un</text:span><text:span text:style-name="T9">t</text:span><text:span text:style-name="T4">o</text:span><text:span text:style-name="T11"> </text:span><text:span text:style-name="T4">à </text:span><text:span text:style-name="T1">C</text:span><text:span text:style-name="T4">AIXA,</text:span><text:span text:style-name="T63"> </text:span><text:span text:style-name="T4">a</text:span><text:span text:style-name="T37"> </text:span><text:span text:style-name="T9">tít</text:span><text:span text:style-name="T4">u</text:span><text:span text:style-name="T9">l</text:span><text:span text:style-name="T4">o</text:span><text:span text:style-name="T68"> </text:span><text:span text:style-name="T4">de</text:span><text:span text:style-name="T37"> </text:span><text:span text:style-name="T4">caução,</text:span><text:span text:style-name="T65"> </text:span><text:span text:style-name="T4">quan</text:span><text:span text:style-name="T9">ti</text:span><text:span text:style-name="T4">a</text:span><text:span text:style-name="T67"> </text:span><text:span text:style-name="T4">em</text:span><text:span text:style-name="T37"> </text:span><text:span text:style-name="T4">rea</text:span><text:span text:style-name="T9">i</text:span><text:span text:style-name="T4">s,</text:span><text:span text:style-name="T65"> </text:span><text:span text:style-name="T4">à</text:span><text:span text:style-name="T37"> </text:span><text:span text:style-name="T4">v</text:span><text:span text:style-name="T9">i</text:span><text:span text:style-name="T4">s</text:span><text:span text:style-name="T9">t</text:span><text:span text:style-name="T4">a,</text:span><text:span text:style-name="T65"> </text:span><text:span text:style-name="T4">corresponden</text:span><text:span text:style-name="T9">t</text:span><text:span text:style-name="T4">e</text:span><text:span text:style-name="T37"> </text:span><text:span text:style-name="T4">a</text:span><text:span text:style-name="T37"> </text:span><text:span text:style-name="T4">5%</text:span><text:span text:style-name="T63"> </text:span><text:span text:style-name="T4">(c</text:span><text:span text:style-name="T9">i</text:span><text:span text:style-name="T4">nco</text:span><text:span text:style-name="T68"> </text:span><text:span text:style-name="T4">por</text:span><text:span text:style-name="T63"> </text:span><text:span text:style-name="T4">cen</text:span><text:span text:style-name="T9">t</text:span><text:span text:style-name="T4">o)</text:span><text:span text:style-name="T68"> </text:span><text:span text:style-name="T4">do va</text:span><text:span text:style-name="T9">l</text:span><text:span text:style-name="T4">or </text:span><text:span text:style-name="T9">mí</text:span><text:span text:style-name="T4">n</text:span><text:span text:style-name="T9">im</text:span><text:span text:style-name="T4">o</text:span><text:span text:style-name="T21"> </text:span><text:span text:style-name="T4">es</text:span><text:span text:style-name="T9">t</text:span><text:span text:style-name="T4">abe</text:span><text:span text:style-name="T9">l</text:span><text:span text:style-name="T4">ec</text:span><text:span text:style-name="T9">i</text:span><text:span text:style-name="T4">do</text:span><text:span text:style-name="T21"> </text:span><text:span text:style-name="T4">para o </text:span><text:span text:style-name="T9">i</text:span><text:span text:style-name="T14">m</text:span><text:span text:style-name="T4">ó</text:span><text:span text:style-name="T17">v</text:span><text:span text:style-name="T4">el</text:span><text:span text:style-name="T11"> </text:span><text:span text:style-name="T4">pre</text:span><text:span text:style-name="T9">t</text:span><text:span text:style-name="T4">end</text:span><text:span text:style-name="T9">i</text:span><text:span text:style-name="T4">do,</text:span><text:span text:style-name="T21"> </text:span><text:span text:style-name="T4">co</text:span><text:span text:style-name="T1">n</text:span><text:span text:style-name="T4">s</text:span><text:span text:style-name="T9">i</text:span><text:span text:style-name="T4">gnado</text:span><text:span text:style-name="T17"> </text:span><text:span text:style-name="T4">no </text:span><text:span text:style-name="T9">it</text:span><text:span text:style-name="T11">e</text:span><text:span text:style-name="T4">m</text:span><text:span text:style-name="T9"> </text:span><text:span text:style-name="T4">17.</text:span></text:p>
      <text:p text:style-name="P18"><text:span text:style-name="T6">4.4.1.</text:span><text:span text:style-name="T40"> </text:span><text:span text:style-name="T4">O</text:span><text:span text:style-name="T11"> </text:span><text:span text:style-name="T4">reco</text:span><text:span text:style-name="T9">l</text:span><text:span text:style-name="T4">h</text:span><text:span text:style-name="T9">im</text:span><text:span text:style-name="T4">e</text:span><text:span text:style-name="T17">n</text:span><text:span text:style-name="T9">t</text:span><text:span text:style-name="T4">o</text:span><text:span text:style-name="T21"> </text:span><text:span text:style-name="T4">da caução</text:span><text:span text:style-name="T21"> à</text:span><text:span text:style-name="T11"> </text:span><text:span text:style-name="T4">CAI</text:span><text:span text:style-name="T9">X</text:span><text:span text:style-name="T4">A deverá</text:span><text:span text:style-name="T17"> </text:span><text:span text:style-name="T9">s</text:span><text:span text:style-name="T4">er</text:span><text:span text:style-name="T11"> </text:span><text:span text:style-name="T4">efe</text:span><text:span text:style-name="T9">t</text:span><text:span text:style-name="T4">uado</text:span><text:span text:style-name="T41"> </text:span><text:span text:style-name="T4">a</text:span><text:span text:style-name="T9">t</text:span><text:span text:style-name="T4">é 1</text:span><text:span text:style-name="T11"> </text:span><text:span text:style-name="T4">(u</text:span><text:span text:style-name="T14">m</text:span><text:span text:style-name="T4">)</text:span><text:span text:style-name="T41"> </text:span><text:span text:style-name="T4">d</text:span><text:span text:style-name="T9">i</text:span><text:span text:style-name="T4">a ú</text:span><text:span text:style-name="T9">ti</text:span><text:span text:style-name="T4">l</text:span><text:span text:style-name="T17"> </text:span><text:span text:style-name="T4">an</text:span><text:span text:style-name="T9">t</text:span><text:span text:style-name="T4">es</text:span><text:span text:style-name="T39"> </text:span><text:span text:style-name="T4">da da</text:span><text:span text:style-name="T9">t</text:span><text:span text:style-name="T4">a</text:span><text:span text:style-name="T17"> </text:span><text:span text:style-name="T4">des</text:span><text:span text:style-name="T9">i</text:span><text:span text:style-name="T4">gnada</text:span><text:span text:style-name="T17"> </text:span><text:span text:style-name="T4">nes</text:span><text:span text:style-name="T9">t</text:span><text:span text:style-name="T4">e </text:span><text:span text:style-name="T9">E</text:span><text:span text:style-name="T4">d</text:span><text:span text:style-name="T9">it</text:span><text:span text:style-name="T4">al</text:span><text:span text:style-name="T21"> </text:span><text:span text:style-name="T4">para a rea</text:span><text:span text:style-name="T9">li</text:span><text:span text:style-name="T11">z</text:span><text:span text:style-name="T4">ação</text:span><text:span text:style-name="T41"> </text:span><text:span text:style-name="T4">do </text:span><text:span text:style-name="T9">L</text:span><text:span text:style-name="T4">e</text:span><text:span text:style-name="T9">il</text:span><text:span text:style-name="T4">ão</text:span><text:span text:style-name="T17"> </text:span><text:span text:style-name="T4">Púb</text:span><text:span text:style-name="T9">li</text:span><text:span text:style-name="T4">co</text:span><text:span text:style-name="T17"> </text:span><text:span text:style-name="T4">devendo</text:span><text:span text:style-name="T11"> </text:span><text:span text:style-name="T4">ser</text:span><text:span text:style-name="T11"> </text:span><text:span text:style-name="T4">reco</text:span><text:span text:style-name="T9">l</text:span><text:span text:style-name="T4">h</text:span><text:span text:style-name="T9">i</text:span><text:span text:style-name="T4">da</text:span><text:span text:style-name="T21"> </text:span><text:span text:style-name="T4">separada</text:span><text:span text:style-name="T9">m</text:span><text:span text:style-name="T4">en</text:span><text:span text:style-name="T9">t</text:span><text:span text:style-name="T4">e</text:span><text:span text:style-name="T21"> </text:span><text:span text:style-name="T4">para cada</text:span><text:span text:style-name="T17"> </text:span><text:span text:style-name="T9">i</text:span><text:span text:style-name="T14">m</text:span><text:span text:style-name="T4">óv</text:span><text:span text:style-name="T11">e</text:span><text:span text:style-name="T9">l</text:span><text:span text:style-name="T4">,</text:span><text:span text:style-name="T17"> </text:span><text:span text:style-name="T4">se o</text:span><text:span text:style-name="T11"> </text:span><text:span text:style-name="T9">li</text:span><text:span text:style-name="T4">c</text:span><text:span text:style-name="T9">it</text:span><text:span text:style-name="T4">a</text:span><text:span text:style-name="T17">n</text:span><text:span text:style-name="T9">t</text:span><text:span text:style-name="T4">e</text:span><text:span text:style-name="T17"> </text:span><text:span text:style-name="T4">pre</text:span><text:span text:style-name="T9">t</text:span><text:span text:style-name="T4">ender concorrer</text:span><text:span text:style-name="T17"> </text:span><text:span text:style-name="T4">a </text:span><text:span text:style-name="T14">m</text:span><text:span text:style-name="T4">a</text:span><text:span text:style-name="T9">i</text:span><text:span text:style-name="T4">s</text:span><text:span text:style-name="T17"> </text:span><text:span text:style-name="T4">de</text:span><text:span text:style-name="T11"> </text:span><text:span text:style-name="T4">u</text:span><text:span text:style-name="T14">m</text:span><text:span text:style-name="T4">.</text:span></text:p>
      <text:p text:style-name="P2"><text:span text:style-name="T3">4.5. </text:span><text:span text:style-name="T1">A autorização para o recolhimento da caução deverá ser solicitada ao INSS, </text:span><text:span text:style-name="T2">na</text:span><text:span text:style-name="T1"> Rua Ernesto Hachmann, 435, Centro, Capinzal/SC até as 12 horas do </text:span><text:span text:style-name="T4">d</text:span><text:span text:style-name="T9">i</text:span><text:span text:style-name="T4">a 23 de junho</text:span><text:span text:style-name="T45"> </text:span><text:span text:style-name="T4">de</text:span><text:span text:style-name="T19"> </text:span><text:span text:style-name="T4">2015,</text:span><text:span text:style-name="T1"> devendo o pagamento ser efetuado até o </text:span><text:span text:style-name="T4">d</text:span><text:span text:style-name="T9">i</text:span><text:span text:style-name="T4">a 23</text:span><text:span text:style-name="T44"> </text:span><text:span text:style-name="T4">de junho</text:span><text:span text:style-name="T45"> </text:span><text:span text:style-name="T4">de</text:span><text:span text:style-name="T19"> </text:span><text:span text:style-name="T4">2015.</text:span></text:p>
      <text:p text:style-name="P2"><text:span text:style-name="T6">4</text:span><text:span text:style-name="T4">.</text:span><text:span text:style-name="T6">6.</text:span><text:span text:style-name="T13"> </text:span><text:span text:style-name="T4">A</text:span><text:span text:style-name="T11"> </text:span><text:span text:style-name="T4">quan</text:span><text:span text:style-name="T9">ti</text:span><text:span text:style-name="T4">a</text:span><text:span text:style-name="T21"> </text:span><text:span text:style-name="T4">referen</text:span><text:span text:style-name="T9">t</text:span><text:span text:style-name="T4">e</text:span><text:span text:style-name="T21"> </text:span><text:span text:style-name="T4">à</text:span><text:span text:style-name="T17"> </text:span><text:span text:style-name="T4">caução</text:span><text:span text:style-name="T39"> </text:span><text:span text:style-name="T4">será</text:span><text:span text:style-name="T17"> </text:span><text:span text:style-name="T4">depos</text:span><text:span text:style-name="T9">it</text:span><text:span text:style-name="T4">ada</text:span><text:span text:style-name="T17"> </text:span><text:span text:style-name="T11">e</text:span><text:span text:style-name="T4">m</text:span><text:span text:style-name="T17"> </text:span><text:span text:style-name="T4">con</text:span><text:span text:style-name="T9">t</text:span><text:span text:style-name="T4">a</text:span><text:span text:style-name="T17"> </text:span><text:span text:style-name="T4">v</text:span><text:span text:style-name="T9">i</text:span><text:span text:style-name="T4">ncu</text:span><text:span text:style-name="T9">l</text:span><text:span text:style-name="T4">ada</text:span><text:span text:style-name="T21"> </text:span><text:span text:style-name="T4">de</text:span><text:span text:style-name="T17"> </text:span><text:span text:style-name="T4">caução</text:span><text:span text:style-name="T39"> </text:span><text:span text:style-name="T4">e</text:span><text:span text:style-name="T17"> </text:span><text:span text:style-name="T4">será a</text:span><text:span text:style-name="T9">t</text:span><text:span text:style-name="T4">ua</text:span><text:span text:style-name="T9">l</text:span><text:span text:style-name="T11">i</text:span><text:span text:style-name="T4">zada </text:span><text:span text:style-name="T14">m</text:span><text:span text:style-name="T4">one</text:span><text:span text:style-name="T9">t</text:span><text:span text:style-name="T4">a</text:span><text:span text:style-name="T17">r</text:span><text:span text:style-name="T9">i</text:span><text:span text:style-name="T11">a</text:span><text:span text:style-name="T14">m</text:span><text:span text:style-name="T11">e</text:span><text:span text:style-name="T4">n</text:span><text:span text:style-name="T9">t</text:span><text:span text:style-name="T4">e,</text:span><text:span text:style-name="T21"> </text:span><text:span text:style-name="T4">confor</text:span><text:span text:style-name="T14">m</text:span><text:span text:style-name="T4">e</text:span><text:span text:style-name="T39"> </text:span><text:span text:style-name="T4">prev</text:span><text:span text:style-name="T9">i</text:span><text:span text:style-name="T4">s</text:span><text:span text:style-name="T9">t</text:span><text:span text:style-name="T4">o no ar</text:span><text:span text:style-name="T9">ti</text:span><text:span text:style-name="T4">go</text:span><text:span text:style-name="T17"> </text:span><text:span text:style-name="T4">56 da </text:span><text:span text:style-name="T9">L</text:span><text:span text:style-name="T4">ei</text:span><text:span text:style-name="T11"> </text:span><text:span text:style-name="T4">nº 8.666</text:span><text:span text:style-name="T9">/</text:span><text:span text:style-name="T4">93.</text:span></text:p>
      <text:p text:style-name="P2"><text:span text:style-name="T6">4.7.</text:span><text:span text:style-name="T13"> </text:span><text:span text:style-name="T4">A</text:span><text:span text:style-name="T11"> </text:span><text:span text:style-name="T4">propos</text:span><text:span text:style-name="T9">t</text:span><text:span text:style-name="T4">a,</text:span><text:span text:style-name="T39"> </text:span><text:span text:style-name="T11">j</text:span><text:span text:style-name="T4">un</text:span><text:span text:style-name="T9">t</text:span><text:span text:style-name="T4">a</text:span><text:span text:style-name="T14">m</text:span><text:span text:style-name="T4">e</text:span><text:span text:style-name="T17">n</text:span><text:span text:style-name="T9">t</text:span><text:span text:style-name="T4">e</text:span><text:span text:style-name="T21"> </text:span><text:span text:style-name="T4">com</text:span><text:span text:style-name="T17"> </text:span><text:span text:style-name="T4">a</text:span><text:span text:style-name="T17"> </text:span><text:span text:style-name="T4">Dec</text:span><text:span text:style-name="T9">l</text:span><text:span text:style-name="T4">aração</text:span><text:span text:style-name="T41"> </text:span><text:span text:style-name="T4">de </text:span><text:span text:style-name="T9">El</text:span><text:span text:style-name="T4">abora</text:span><text:span text:style-name="T11">ç</text:span><text:span text:style-name="T4">ão</text:span><text:span text:style-name="T41"> </text:span><text:span text:style-name="T4">Independen</text:span><text:span text:style-name="T9">t</text:span><text:span text:style-name="T4">e</text:span><text:span text:style-name="T17"> </text:span><text:span text:style-name="T4">de</text:span><text:span text:style-name="T17"> </text:span><text:span text:style-name="T4">Propos</text:span><text:span text:style-name="T9">t</text:span><text:span text:style-name="T4">a</text:span><text:span text:style-name="T17"> </text:span><text:span text:style-name="T4">e o co</text:span><text:span text:style-name="T14">m</text:span><text:span text:style-name="T4">provan</text:span><text:span text:style-name="T11">t</text:span><text:span text:style-name="T4">e</text:span><text:span text:style-name="T17"> </text:span><text:span text:style-name="T4">or</text:span><text:span text:style-name="T9">i</text:span><text:span text:style-name="T4">g</text:span><text:span text:style-name="T9">i</text:span><text:span text:style-name="T4">nal</text:span><text:span text:style-name="T17"> </text:span><text:span text:style-name="T4">de</text:span><text:span text:style-name="T17"> </text:span><text:span text:style-name="T4">reco</text:span><text:span text:style-name="T9">l</text:span><text:span text:style-name="T4">h</text:span><text:span text:style-name="T9">im</text:span><text:span text:style-name="T4">en</text:span><text:span text:style-name="T9">t</text:span><text:span text:style-name="T4">o</text:span><text:span text:style-name="T21"> </text:span><text:span text:style-name="T4">da caução</text:span><text:span text:style-name="T39"> </text:span><text:span text:style-name="T4">dev</text:span><text:span text:style-name="T9">i</text:span><text:span text:style-name="T4">d</text:span><text:span text:style-name="T11">a</text:span><text:span text:style-name="T14">m</text:span><text:span text:style-name="T4">en</text:span><text:span text:style-name="T11">t</text:span><text:span text:style-name="T4">e</text:span><text:span text:style-name="T17"> </text:span><text:span text:style-name="T4">qu</text:span><text:span text:style-name="T9">it</text:span><text:span text:style-name="T4">ada</text:span><text:span text:style-name="T17"> </text:span><text:span text:style-name="T4">pe</text:span><text:span text:style-name="T9">l</text:span><text:span text:style-name="T4">a</text:span><text:span text:style-name="T17"> </text:span><text:span text:style-name="T4">CA</text:span><text:span text:style-name="T1">I</text:span><text:span text:style-name="T4">XA,</text:span><text:span text:style-name="T11"> </text:span><text:span text:style-name="T4">deverão</text:span><text:span text:style-name="T39"> </text:span><text:span text:style-name="T4">ser</text:span><text:span text:style-name="T11"> </text:span><text:span text:style-name="T4">apresen</text:span><text:span text:style-name="T9">t</text:span><text:span text:style-name="T4">ados</text:span><text:span text:style-name="T11"> </text:span><text:span text:style-name="T4">em</text:span><text:span text:style-name="T17"> </text:span><text:span text:style-name="T4">enve</text:span><text:span text:style-name="T9">l</text:span><text:span text:style-name="T4">ope</text:span><text:span text:style-name="T17"> </text:span><text:span text:style-name="T4">fechado</text:span><text:span text:style-name="T39"> </text:span><text:span text:style-name="T4">e rubr</text:span><text:span text:style-name="T9">i</text:span><text:span text:style-name="T4">cado</text:span><text:span text:style-name="T39"> </text:span><text:span text:style-name="T4">pe</text:span><text:span text:style-name="T9">l</text:span><text:span text:style-name="T4">o</text:span><text:span text:style-name="T11"> </text:span><text:span text:style-name="T9">i</text:span><text:span text:style-name="T4">n</text:span><text:span text:style-name="T9">t</text:span><text:span text:style-name="T4">eressado, com</text:span><text:span text:style-name="T9"> </text:span><text:span text:style-name="T4">as segu</text:span><text:span text:style-name="T9">i</text:span><text:span text:style-name="T4">n</text:span><text:span text:style-name="T9">t</text:span><text:span text:style-name="T4">es</text:span><text:span text:style-name="T17"> </text:span><text:span text:style-name="T9">i</text:span><text:span text:style-name="T4">nd</text:span><text:span text:style-name="T9">i</text:span><text:span text:style-name="T4">cações:</text:span></text:p>
      <text:list xml:id="list7234603202347987405" text:style-name="WWNum29">
        <text:list-item>
          <text:p text:style-name="P21"><text:span text:style-name="T9">EN</text:span><text:span text:style-name="T4">V</text:span><text:span text:style-name="T9">EL</text:span><text:span text:style-name="T4">OPE</text:span><text:span text:style-name="T11"> </text:span><text:span text:style-name="T4">– P</text:span><text:span text:style-name="T1">R</text:span><text:span text:style-name="T4">OP</text:span><text:span text:style-name="T9">O</text:span><text:span text:style-name="T4">S</text:span><text:span text:style-name="T9">T</text:span><text:span text:style-name="T4">A;</text:span></text:p>
        </text:list-item>
        <text:list-item>
          <text:p text:style-name="P21"><text:span text:style-name="T9">LEIL</text:span><text:span text:style-name="T4">ÃO PÚB</text:span><text:span text:style-name="T9">L</text:span><text:span text:style-name="T4">ICO - </text:span><text:span text:style-name="T1">I</text:span><text:span text:style-name="T4">NSS</text:span><text:span text:style-name="T9">/</text:span><text:span text:style-name="T4">G</text:span><text:span text:style-name="T9">E</text:span><text:span text:style-name="T4">X CHAPECÓ N </text:span><text:span text:style-name="T11">º </text:span><text:span text:style-name="T4">001/2015;</text:span></text:p>
        </text:list-item>
        <text:list-item>
          <text:p text:style-name="P21"><text:span text:style-name="T4">Endereço</text:span><text:span text:style-name="T17"> </text:span><text:span text:style-name="T4">do </text:span><text:span text:style-name="T9">i</text:span><text:span text:style-name="T14">m</text:span><text:span text:style-name="T4">óv</text:span><text:span text:style-name="T11">e</text:span><text:span text:style-name="T4">l</text:span><text:span text:style-name="T11"> </text:span><text:span text:style-name="T4">a que</text:span><text:span text:style-name="T11"> </text:span><text:span text:style-name="T9">s</text:span><text:span text:style-name="T4">e refere</text:span><text:span text:style-name="T11"> </text:span><text:span text:style-name="T4">à propos</text:span><text:span text:style-name="T9">t</text:span><text:span text:style-name="T4">a;</text:span></text:p>
        </text:list-item>
        <text:list-item>
          <text:p text:style-name="P21"><text:span text:style-name="T4">No</text:span><text:span text:style-name="T14">m</text:span><text:span text:style-name="T4">e</text:span><text:span text:style-name="T11"> </text:span><text:span text:style-name="T4">ou razão</text:span><text:span text:style-name="T17"> </text:span><text:span text:style-name="T4">soc</text:span><text:span text:style-name="T9">i</text:span><text:span text:style-name="T4">al</text:span><text:span text:style-name="T11"> </text:span><text:span text:style-name="T4">do </text:span><text:span text:style-name="T9">li</text:span><text:span text:style-name="T4">c</text:span><text:span text:style-name="T9">it</text:span><text:span text:style-name="T4">a</text:span><text:span text:style-name="T17">n</text:span><text:span text:style-name="T9">t</text:span><text:span text:style-name="T4">e.</text:span></text:p>
        </text:list-item>
      </text:list>
      <text:p text:style-name="P4"/>
      <text:p text:style-name="P2"><text:soft-page-break/><text:span text:style-name="T6">5. DO</text:span><text:span text:style-name="T10"> R</text:span><text:span text:style-name="T6">ECEBIMENTO</text:span><text:span text:style-name="T10"> </text:span><text:span text:style-name="T6">D</text:span><text:span text:style-name="T10">O</text:span><text:span text:style-name="T6">S </text:span><text:span text:style-name="T3">E</text:span><text:span text:style-name="T18">N</text:span><text:span text:style-name="T15">V</text:span><text:span text:style-name="T6">EL</text:span><text:span text:style-name="T10">OP</text:span><text:span text:style-name="T6">ES</text:span><text:span text:style-name="T22"> </text:span><text:span text:style-name="T6">E </text:span><text:span text:style-name="T10">D</text:span><text:span text:style-name="T6">A S</text:span><text:span text:style-name="T3">E</text:span><text:span text:style-name="T6">SSÃO</text:span><text:span text:style-name="T10"> </text:span><text:span text:style-name="T6">DE </text:span><text:span text:style-name="T3">J</text:span><text:span text:style-name="T6">UL</text:span><text:span text:style-name="T10">G</text:span><text:span text:style-name="T6">AMENTO</text:span></text:p>
      <text:p text:style-name="P2"><text:span text:style-name="T10">5.1. </text:span><text:span text:style-name="T9">No dia 24 de junho de 2015, às 10 horas, na Rua Ernesto Hachmann, nº 435, Centro, Capinzal/SC, será realizada sessão pública para recebimento do envelope, devendo o licitante, ou seu representante, identificar-se e, se for o caso, comprovar a existência dos necessários poderes para formulação de propostas e para a prática de todos os demais atos inerentes ao certame.</text:span></text:p>
      <text:p text:style-name="P2"><text:span text:style-name="T6">5.2.</text:span><text:span text:style-name="T78"> </text:span><text:span text:style-name="T4">O</text:span><text:span text:style-name="T77"> </text:span><text:span text:style-name="T4">enve</text:span><text:span text:style-name="T9">l</text:span><text:span text:style-name="T4">ope </text:span><text:span text:style-name="T9">P</text:span><text:span text:style-name="T4">RO</text:span><text:span text:style-name="T9">P</text:span><text:span text:style-name="T4">OS</text:span><text:span text:style-name="T9">T</text:span><text:span text:style-name="T4">A será</text:span><text:span text:style-name="T26"> </text:span><text:span text:style-name="T4">receb</text:span><text:span text:style-name="T9">i</text:span><text:span text:style-name="T4">do</text:span><text:span text:style-name="T26"> </text:span><text:span text:style-name="T4">a</text:span><text:span text:style-name="T9">t</text:span><text:span text:style-name="T4">é</text:span><text:span text:style-name="T27"> </text:span><text:span text:style-name="T4">a</text:span><text:span text:style-name="T79"> </text:span><text:span text:style-name="T4">hora</text:span><text:span text:style-name="T26"> </text:span><text:span text:style-name="T4">de</text:span><text:span text:style-name="T9">t</text:span><text:span text:style-name="T4">e</text:span><text:span text:style-name="T17">r</text:span><text:span text:style-name="T14">m</text:span><text:span text:style-name="T9">i</text:span><text:span text:style-name="T4">na</text:span><text:span text:style-name="T17">d</text:span><text:span text:style-name="T4">a</text:span><text:span text:style-name="T27"> </text:span><text:span text:style-name="T4">para</text:span><text:span text:style-name="T26"> </text:span><text:span text:style-name="T4">a</text:span><text:span text:style-name="T79"> </text:span><text:span text:style-name="T4">aber</text:span><text:span text:style-name="T9">t</text:span><text:span text:style-name="T4">ura</text:span><text:span text:style-name="T27"> </text:span><text:span text:style-name="T4">da</text:span><text:span text:style-name="T26"> </text:span><text:span text:style-name="T4">S</text:span><text:span text:style-name="T14">e</text:span><text:span text:style-name="T4">ssão Púb</text:span><text:span text:style-name="T9">li</text:span><text:span text:style-name="T4">ca</text:span><text:span text:style-name="T11"> </text:span><text:span text:style-name="T4">do </text:span><text:span text:style-name="T9">L</text:span><text:span text:style-name="T4">e</text:span><text:span text:style-name="T9">il</text:span><text:span text:style-name="T4">ão,</text:span><text:span text:style-name="T17"> </text:span><text:span text:style-name="T4">dev</text:span><text:span text:style-name="T9">i</text:span><text:span text:style-name="T4">d</text:span><text:span text:style-name="T11">a</text:span><text:span text:style-name="T14">m</text:span><text:span text:style-name="T4">en</text:span><text:span text:style-name="T11">t</text:span><text:span text:style-name="T4">e</text:span><text:span text:style-name="T11"> </text:span><text:span text:style-name="T4">fechado</text:span><text:span text:style-name="T17"> </text:span><text:span text:style-name="T4">e rubr</text:span><text:span text:style-name="T9">i</text:span><text:span text:style-name="T4">cado:</text:span></text:p>
      <text:p text:style-name="P18"><text:span text:style-name="T6">5.2.1</text:span><text:span text:style-name="T4">.</text:span><text:span text:style-name="T31"> </text:span><text:span text:style-name="T4">Por</text:span><text:span text:style-name="T55"> </text:span><text:span text:style-name="T14">m</text:span><text:span text:style-name="T4">e</text:span><text:span text:style-name="T9">i</text:span><text:span text:style-name="T4">o</text:span><text:span text:style-name="T33"> </text:span><text:span text:style-name="T4">de</text:span><text:span text:style-name="T31"> </text:span><text:span text:style-name="T4">pro</text:span><text:span text:style-name="T9">t</text:span><text:span text:style-name="T4">oco</text:span><text:span text:style-name="T9">l</text:span><text:span text:style-name="T4">o,</text:span><text:span text:style-name="T29"> </text:span><text:span text:style-name="T4">ou</text:span><text:span text:style-name="T31"> </text:span><text:span text:style-name="T4">v</text:span><text:span text:style-name="T9">i</text:span><text:span text:style-name="T4">a</text:span><text:span text:style-name="T30"> </text:span><text:span text:style-name="T4">corre</text:span><text:span text:style-name="T9">i</text:span><text:span text:style-name="T4">o,</text:span><text:span text:style-name="T30"> </text:span><text:span text:style-name="T4">a</text:span><text:span text:style-name="T9">t</text:span><text:span text:style-name="T4">é</text:span><text:span text:style-name="T31"> </text:span><text:span text:style-name="T4">as 10</text:span><text:span text:style-name="T31"> </text:span><text:span text:style-name="T4">horas</text:span><text:span text:style-name="T55"> </text:span><text:span text:style-name="T4">do</text:span><text:span text:style-name="T31"> </text:span><text:span text:style-name="T4">d</text:span><text:span text:style-name="T9">i</text:span><text:span text:style-name="T4">a 24 de junho</text:span><text:span text:style-name="T45"> </text:span><text:span text:style-name="T4">de</text:span><text:span text:style-name="T19"> </text:span><text:span text:style-name="T4">2015, na Agência da Previdência Social de Capinzal/SC, situada na Rua Ernesto Hachmann, nº 435, Centro, Capinzal/SC,</text:span><text:span text:style-name="T21"> </text:span><text:span text:style-name="T4">ou;</text:span></text:p>
      <text:p text:style-name="P18"><text:span text:style-name="T6">5.2.2.</text:span><text:span text:style-name="T56"> </text:span><text:span text:style-name="T4">Pe</text:span><text:span text:style-name="T9">l</text:span><text:span text:style-name="T4">o Serv</text:span><text:span text:style-name="T9">i</text:span><text:span text:style-name="T4">dor</text:span><text:span text:style-name="T53"> </text:span><text:span text:style-name="T4">des</text:span><text:span text:style-name="T9">i</text:span><text:span text:style-name="T4">gnado</text:span><text:span text:style-name="T31"> </text:span><text:span text:style-name="T4">e</text:span><text:span text:style-name="T9">/</text:span><text:span text:style-name="T4">ou </text:span><text:span text:style-name="T9">E</text:span><text:span text:style-name="T4">qu</text:span><text:span text:style-name="T9">i</text:span><text:span text:style-name="T4">pe</text:span><text:span text:style-name="T31"> </text:span><text:span text:style-name="T4">de</text:span><text:span text:style-name="T31"> </text:span><text:span text:style-name="T9">A</text:span><text:span text:style-name="T4">po</text:span><text:span text:style-name="T9">i</text:span><text:span text:style-name="T4">o, na Rua Ernesto Hachmann, nº 435, Centro, Capinzal/SC,</text:span><text:span text:style-name="T17"> </text:span><text:span text:style-name="T4">no d</text:span><text:span text:style-name="T9">i</text:span><text:span text:style-name="T4">a 24</text:span><text:span text:style-name="T44"> </text:span><text:span text:style-name="T4">de junho</text:span><text:span text:style-name="T45"> </text:span><text:span text:style-name="T4">de</text:span><text:span text:style-name="T19"> </text:span><text:span text:style-name="T4">2015, quando</text:span><text:span text:style-name="T17"> </text:span><text:span text:style-name="T4">da aber</text:span><text:span text:style-name="T9">t</text:span><text:span text:style-name="T4">ura</text:span><text:span text:style-name="T11"> </text:span><text:span text:style-name="T4">da se</text:span><text:span text:style-name="T9">s</text:span><text:span text:style-name="T4">são.</text:span></text:p>
      <text:p text:style-name="P2"><text:span text:style-name="T6">5.3. </text:span><text:span text:style-name="T4">A se</text:span><text:span text:style-name="T9">s</text:span><text:span text:style-name="T4">são</text:span><text:span text:style-name="T17"> </text:span><text:span text:style-name="T4">do </text:span><text:span text:style-name="T9">L</text:span><text:span text:style-name="T4">e</text:span><text:span text:style-name="T9">il</text:span><text:span text:style-name="T4">ão</text:span><text:span text:style-name="T21"> </text:span><text:span text:style-name="T4">Púb</text:span><text:span text:style-name="T9">li</text:span><text:span text:style-name="T4">co,</text:span><text:span text:style-name="T39"> </text:span><text:span text:style-name="T4">confor</text:span><text:span text:style-name="T14">m</text:span><text:span text:style-name="T4">e</text:span><text:span text:style-name="T39"> </text:span><text:span text:style-name="T4">prev</text:span><text:span text:style-name="T9">i</text:span><text:span text:style-name="T4">s</text:span><text:span text:style-name="T9">t</text:span><text:span text:style-name="T4">o</text:span><text:span text:style-name="T17"> </text:span><text:span text:style-name="T4">no</text:span><text:span text:style-name="T17"> </text:span><text:span text:style-name="T4">ar</text:span><text:span text:style-name="T9">t</text:span><text:span text:style-name="T4">.</text:span><text:span text:style-name="T17"> </text:span><text:span text:style-name="T4">14 da</text:span><text:span text:style-name="T11"> </text:span><text:span text:style-name="T9">L</text:span><text:span text:style-name="T4">ei</text:span><text:span text:style-name="T11"> </text:span><text:span text:style-name="T4">11.481</text:span><text:span text:style-name="T9">/</text:span><text:span text:style-name="T4">2007,</text:span><text:span text:style-name="T17"> </text:span><text:span text:style-name="T4">desenvo</text:span><text:span text:style-name="T9">l</text:span><text:span text:style-name="T4">ver</text:span><text:span text:style-name="T17">-</text:span><text:span text:style-name="T4">se-á da segu</text:span><text:span text:style-name="T9">i</text:span><text:span text:style-name="T4">n</text:span><text:span text:style-name="T9">t</text:span><text:span text:style-name="T4">e</text:span><text:span text:style-name="T11"> </text:span><text:span text:style-name="T14">m</text:span><text:span text:style-name="T4">an</text:span><text:span text:style-name="T11">e</text:span><text:span text:style-name="T9">i</text:span><text:span text:style-name="T4">ra:</text:span></text:p>
      <text:list xml:id="list785711867327736001" text:style-name="WWNum33">
        <text:list-item>
          <text:p text:style-name="P22"><text:span text:style-name="T4">a) Serão aber</text:span><text:span text:style-name="T9">t</text:span><text:span text:style-name="T4">os</text:span><text:span text:style-name="T17"> </text:span><text:span text:style-name="T9">t</text:span><text:span text:style-name="T4">odos </text:span><text:span text:style-name="T1">o</text:span><text:span text:style-name="T4">s enve</text:span><text:span text:style-name="T9">l</text:span><text:span text:style-name="T4">opes</text:span><text:span text:style-name="T17"> </text:span><text:span text:style-name="T4">con</text:span><text:span text:style-name="T9">t</text:span><text:span text:style-name="T4">endo</text:span><text:span text:style-name="T17"> </text:span><text:span text:style-name="T4">as prop</text:span><text:span text:style-name="T1">o</text:span><text:span text:style-name="T4">s</text:span><text:span text:style-name="T9">t</text:span><text:span text:style-name="T4">as;</text:span></text:p>
        </text:list-item>
        <text:list-item>
          <text:p text:style-name="P22"><text:span text:style-name="T4">b) Havendo</text:span><text:span text:style-name="T69"> </text:span><text:span text:style-name="T9">l</text:span><text:span text:style-name="T4">ance</text:span><text:span text:style-name="T73"> </text:span><text:span text:style-name="T4">com</text:span><text:span text:style-name="T73"> </text:span><text:span text:style-name="T4">va</text:span><text:span text:style-name="T9">l</text:span><text:span text:style-name="T4">or</text:span><text:span text:style-name="T71"> </text:span><text:span text:style-name="T9">i</text:span><text:span text:style-name="T4">gual</text:span><text:span text:style-name="T70"> </text:span><text:span text:style-name="T4">ou</text:span><text:span text:style-name="T69"> </text:span><text:span text:style-name="T4">super</text:span><text:span text:style-name="T9">i</text:span><text:span text:style-name="T4">or</text:span><text:span text:style-name="T71"> </text:span><text:span text:style-name="T4">a</text:span><text:span text:style-name="T70"> </text:span><text:span text:style-name="T4">100%</text:span><text:span text:style-name="T69"> </text:span><text:span text:style-name="T4">(cem</text:span><text:span text:style-name="T73"> </text:span><text:span text:style-name="T4">por</text:span><text:span text:style-name="T69"> </text:span><text:span text:style-name="T4">cen</text:span><text:span text:style-name="T9">t</text:span><text:span text:style-name="T4">o)</text:span><text:span text:style-name="T71"> </text:span><text:span text:style-name="T4">do va</text:span><text:span text:style-name="T9">l</text:span><text:span text:style-name="T4">or</text:span><text:span text:style-name="T11"> </text:span><text:span text:style-name="T4">da ava</text:span><text:span text:style-name="T9">li</text:span><text:span text:style-name="T4">ação,</text:span><text:span text:style-name="T39"> </text:span><text:span text:style-name="T4">serão</text:span><text:span text:style-name="T11"> </text:span><text:span text:style-name="T4">desc</text:span><text:span text:style-name="T9">l</text:span><text:span text:style-name="T4">ass</text:span><text:span text:style-name="T9">i</text:span><text:span text:style-name="T4">f</text:span><text:span text:style-name="T9">i</text:span><text:span text:style-name="T4">cadas</text:span><text:span text:style-name="T11"> </text:span><text:span text:style-name="T4">as</text:span><text:span text:style-name="T11"> </text:span><text:span text:style-name="T4">prop</text:span><text:span text:style-name="T1">o</text:span><text:span text:style-name="T4">s</text:span><text:span text:style-name="T9">t</text:span><text:span text:style-name="T4">as</text:span><text:span text:style-name="T11"> </text:span><text:span text:style-name="T4">não</text:span><text:span text:style-name="T11"> </text:span><text:span text:style-name="T4">co</text:span><text:span text:style-name="T14">m</text:span><text:span text:style-name="T4">pr</text:span><text:span text:style-name="T11">e</text:span><text:span text:style-name="T4">end</text:span><text:span text:style-name="T9">i</text:span><text:span text:style-name="T4">das no</text:span><text:span text:style-name="T80"> </text:span><text:span text:style-name="T9">i</text:span><text:span text:style-name="T4">n</text:span><text:span text:style-name="T9">t</text:span><text:span text:style-name="T4">erva</text:span><text:span text:style-name="T9">l</text:span><text:span text:style-name="T4">o</text:span><text:span text:style-name="T71"> </text:span><text:span text:style-name="T4">de</text:span><text:span text:style-name="T70"> </text:span><text:span text:style-name="T4">10%</text:span><text:span text:style-name="T69"> </text:span><text:span text:style-name="T4">(dez</text:span><text:span text:style-name="T70"> </text:span><text:span text:style-name="T4">por</text:span><text:span text:style-name="T80"> </text:span><text:span text:style-name="T4">cen</text:span><text:span text:style-name="T9">t</text:span><text:span text:style-name="T4">o)</text:span><text:span text:style-name="T69"> </text:span><text:span text:style-name="T4">de</text:span><text:span text:style-name="T70"> </text:span><text:span text:style-name="T4">d</text:span><text:span text:style-name="T9">i</text:span><text:span text:style-name="T4">ferença</text:span><text:span text:style-name="T73"> </text:span><text:span text:style-name="T4">da</text:span><text:span text:style-name="T70"> </text:span><text:span text:style-name="T4">prop</text:span><text:span text:style-name="T1">o</text:span><text:span text:style-name="T4">s</text:span><text:span text:style-name="T9">t</text:span><text:span text:style-name="T4">a</text:span><text:span text:style-name="T70"> </text:span><text:span text:style-name="T4">de</text:span><text:span text:style-name="T70"> </text:span><text:span text:style-name="T14">m</text:span><text:span text:style-name="T11">a</text:span><text:span text:style-name="T9">i</text:span><text:span text:style-name="T4">or va</text:span><text:span text:style-name="T9">l</text:span><text:span text:style-name="T4">or;</text:span></text:p>
        </text:list-item>
        <text:list-item>
          <text:p text:style-name="P22"><text:span text:style-name="T4">c) Não</text:span><text:span text:style-name="T11"> </text:span><text:span text:style-name="T4">sendo</text:span><text:span text:style-name="T11"> </text:span><text:span text:style-name="T4">caso</text:span><text:span text:style-name="T11"> </text:span><text:span text:style-name="T4">da a</text:span><text:span text:style-name="T9">lí</text:span><text:span text:style-name="T4">nea an</text:span><text:span text:style-name="T9">t</text:span><text:span text:style-name="T4">er</text:span><text:span text:style-name="T9">i</text:span><text:span text:style-name="T4">or, havendo </text:span><text:span text:style-name="T9">l</text:span><text:span text:style-name="T4">ance</text:span><text:span text:style-name="T21"> </text:span><text:span text:style-name="T4">com va</text:span><text:span text:style-name="T9">l</text:span><text:span text:style-name="T4">or</text:span><text:span text:style-name="T39"> </text:span><text:span text:style-name="T9">i</text:span><text:span text:style-name="T4">gual ou </text:span><text:span text:style-name="T9">s</text:span><text:span text:style-name="T4">uper</text:span><text:span text:style-name="T9">i</text:span><text:span text:style-name="T4">or</text:span><text:span text:style-name="T41"> </text:span><text:span text:style-name="T4">a 80%</text:span><text:span text:style-name="T39"> </text:span><text:span text:style-name="T4">(o</text:span><text:span text:style-name="T9">it</text:span><text:span text:style-name="T4">en</text:span><text:span text:style-name="T9">t</text:span><text:span text:style-name="T4">a</text:span><text:span text:style-name="T21"> </text:span><text:span text:style-name="T4">por</text:span><text:span text:style-name="T11"> </text:span><text:span text:style-name="T4">cen</text:span><text:span text:style-name="T9">t</text:span><text:span text:style-name="T4">o)</text:span><text:span text:style-name="T41"> </text:span><text:span text:style-name="T4">do</text:span><text:span text:style-name="T11"> </text:span><text:span text:style-name="T4">va</text:span><text:span text:style-name="T9">l</text:span><text:span text:style-name="T4">or</text:span><text:span text:style-name="T39"> </text:span><text:span text:style-name="T4">da</text:span><text:span text:style-name="T17"> </text:span><text:span text:style-name="T4">ava</text:span><text:span text:style-name="T9">li</text:span><text:span text:style-name="T4">ação,</text:span><text:span text:style-name="T41"> </text:span><text:span text:style-name="T4">serão desc</text:span><text:span text:style-name="T9">l</text:span><text:span text:style-name="T4">ass</text:span><text:span text:style-name="T9">i</text:span><text:span text:style-name="T4">f</text:span><text:span text:style-name="T9">i</text:span><text:span text:style-name="T4">cadas</text:span><text:span text:style-name="T39"> </text:span><text:span text:style-name="T4">as</text:span><text:span text:style-name="T11"> </text:span><text:span text:style-name="T4">propos</text:span><text:span text:style-name="T9">t</text:span><text:span text:style-name="T4">as</text:span><text:span text:style-name="T11"> </text:span><text:span text:style-name="T4">não co</text:span><text:span text:style-name="T14">m</text:span><text:span text:style-name="T4">pr</text:span><text:span text:style-name="T11">e</text:span><text:span text:style-name="T4">end</text:span><text:span text:style-name="T9">i</text:span><text:span text:style-name="T4">das</text:span><text:span text:style-name="T39"> </text:span><text:span text:style-name="T4">no </text:span><text:span text:style-name="T9">i</text:span><text:span text:style-name="T4">n</text:span><text:span text:style-name="T9">t</text:span><text:span text:style-name="T4">erva</text:span><text:span text:style-name="T9">l</text:span><text:span text:style-name="T4">o</text:span><text:span text:style-name="T41"> </text:span><text:span text:style-name="T4">de 10%</text:span><text:span text:style-name="T11"> </text:span><text:span text:style-name="T4">(dez por cen</text:span><text:span text:style-name="T9">t</text:span><text:span text:style-name="T4">o)</text:span><text:span text:style-name="T17"> </text:span><text:span text:style-name="T4">de d</text:span><text:span text:style-name="T9">i</text:span><text:span text:style-name="T4">ferença</text:span><text:span text:style-name="T11"> </text:span><text:span text:style-name="T4">da propos</text:span><text:span text:style-name="T9">t</text:span><text:span text:style-name="T4">a</text:span><text:span text:style-name="T11"> </text:span><text:span text:style-name="T4">de </text:span><text:span text:style-name="T14">m</text:span><text:span text:style-name="T4">a</text:span><text:span text:style-name="T9">i</text:span><text:span text:style-name="T4">or</text:span><text:span text:style-name="T21"> </text:span><text:span text:style-name="T4">va</text:span><text:span text:style-name="T9">l</text:span><text:span text:style-name="T4">or;</text:span></text:p>
        </text:list-item>
        <text:list-item>
          <text:p text:style-name="P22"><text:span text:style-name="T4">d) Caso</text:span><text:span text:style-name="T38"> </text:span><text:span text:style-name="T4">pe</text:span><text:span text:style-name="T17">r</text:span><text:span text:style-name="T14">m</text:span><text:span text:style-name="T4">ane</text:span><text:span text:style-name="T11">ç</text:span><text:span text:style-name="T4">a</text:span><text:span text:style-name="T19"> </text:span><text:span text:style-name="T4">a</text:span><text:span text:style-name="T41"> </text:span><text:span text:style-name="T4">ausênc</text:span><text:span text:style-name="T9">i</text:span><text:span text:style-name="T4">a</text:span><text:span text:style-name="T19"> </text:span><text:span text:style-name="T4">de</text:span><text:span text:style-name="T57"> </text:span><text:span text:style-name="T9">i</text:span><text:span text:style-name="T4">n</text:span><text:span text:style-name="T9">t</text:span><text:span text:style-name="T4">eressados</text:span><text:span text:style-name="T38"> </text:span><text:span text:style-name="T4">na</text:span><text:span text:style-name="T57"> </text:span><text:span text:style-name="T4">aqu</text:span><text:span text:style-name="T9">i</text:span><text:span text:style-name="T4">s</text:span><text:span text:style-name="T9">i</text:span><text:span text:style-name="T4">ção</text:span><text:span text:style-name="T43"> </text:span><text:span text:style-name="T4">com</text:span><text:span text:style-name="T57"> </text:span><text:span text:style-name="T4">va</text:span><text:span text:style-name="T9">l</text:span><text:span text:style-name="T4">or</text:span><text:span text:style-name="T58"> </text:span><text:span text:style-name="T9">i</text:span><text:span text:style-name="T4">gual</text:span><text:span text:style-name="T57"> </text:span><text:span text:style-name="T4">ou </text:span><text:span text:style-name="T9">s</text:span><text:span text:style-name="T4">uper</text:span><text:span text:style-name="T9">i</text:span><text:span text:style-name="T4">or</text:span><text:span text:style-name="T41"> </text:span><text:span text:style-name="T4">a 80%</text:span><text:span text:style-name="T39"> </text:span><text:span text:style-name="T4">(o</text:span><text:span text:style-name="T9">it</text:span><text:span text:style-name="T4">en</text:span><text:span text:style-name="T9">t</text:span><text:span text:style-name="T4">a</text:span><text:span text:style-name="T21"> </text:span><text:span text:style-name="T4">por cen</text:span><text:span text:style-name="T9">t</text:span><text:span text:style-name="T4">o)</text:span><text:span text:style-name="T41"> </text:span><text:span text:style-name="T4">do va</text:span><text:span text:style-name="T9">l</text:span><text:span text:style-name="T4">or</text:span><text:span text:style-name="T39"> </text:span><text:span text:style-name="T4">da</text:span><text:span text:style-name="T17"> </text:span><text:span text:style-name="T4">ava</text:span><text:span text:style-name="T9">li</text:span><text:span text:style-name="T4">ação,</text:span><text:span text:style-name="T41"> </text:span><text:span text:style-name="T4">os</text:span><text:span text:style-name="T39"> </text:span><text:span text:style-name="T9">i</text:span><text:span text:style-name="T14">m</text:span><text:span text:style-name="T4">óve</text:span><text:span text:style-name="T9">i</text:span><text:span text:style-name="T4">s</text:span><text:span text:style-name="T41"> </text:span><text:span text:style-name="T4">serão d</text:span><text:span text:style-name="T9">i</text:span><text:span text:style-name="T4">spon</text:span><text:span text:style-name="T9">i</text:span><text:span text:style-name="T4">b</text:span><text:span text:style-name="T9">ili</text:span><text:span text:style-name="T4">zados</text:span><text:span text:style-name="T39"> </text:span><text:span text:style-name="T4">para a</text:span><text:span text:style-name="T9">li</text:span><text:span text:style-name="T4">enação</text:span><text:span text:style-name="T21"> </text:span><text:span text:style-name="T4">com va</text:span><text:span text:style-name="T9">l</text:span><text:span text:style-name="T4">or </text:span><text:span text:style-name="T9">i</text:span><text:span text:style-name="T4">gual ou </text:span><text:span text:style-name="T9">s</text:span><text:span text:style-name="T4">uper</text:span><text:span text:style-name="T9">i</text:span><text:span text:style-name="T4">or</text:span><text:span text:style-name="T39"> </text:span><text:span text:style-name="T4">a 60% </text:span><text:span text:style-name="T1">(</text:span><text:span text:style-name="T4">sessen</text:span><text:span text:style-name="T9">t</text:span><text:span text:style-name="T4">a</text:span><text:span text:style-name="T11"> </text:span><text:span text:style-name="T4">por cen</text:span><text:span text:style-name="T9">t</text:span><text:span text:style-name="T4">o),</text:span><text:span text:style-name="T17"> </text:span><text:span text:style-name="T4">sendo desc</text:span><text:span text:style-name="T9">l</text:span><text:span text:style-name="T4">ass</text:span><text:span text:style-name="T9">i</text:span><text:span text:style-name="T4">f</text:span><text:span text:style-name="T9">i</text:span><text:span text:style-name="T4">cadas</text:span><text:span text:style-name="T17"> </text:span><text:span text:style-name="T4">as prop</text:span><text:span text:style-name="T1">o</text:span><text:span text:style-name="T4">s</text:span><text:span text:style-name="T9">t</text:span><text:span text:style-name="T4">as</text:span><text:span text:style-name="T17"> </text:span><text:span text:style-name="T4">não co</text:span><text:span text:style-name="T14">m</text:span><text:span text:style-name="T4">preen</text:span><text:span text:style-name="T17">d</text:span><text:span text:style-name="T9">i</text:span><text:span text:style-name="T4">das no</text:span><text:span text:style-name="T11"> </text:span><text:span text:style-name="T9">i</text:span><text:span text:style-name="T4">n</text:span><text:span text:style-name="T9">t</text:span><text:span text:style-name="T4">erva</text:span><text:span text:style-name="T9">l</text:span><text:span text:style-name="T4">o de 10%</text:span><text:span text:style-name="T11"> </text:span><text:span text:style-name="T4">(dez por</text:span><text:span text:style-name="T11"> </text:span><text:span text:style-name="T4">cen</text:span><text:span text:style-name="T9">t</text:span><text:span text:style-name="T4">o) de d</text:span><text:span text:style-name="T9">i</text:span><text:span text:style-name="T4">ferença</text:span><text:span text:style-name="T21"> </text:span><text:span text:style-name="T4">da prop</text:span><text:span text:style-name="T1">o</text:span><text:span text:style-name="T4">s</text:span><text:span text:style-name="T9">t</text:span><text:span text:style-name="T4">a</text:span><text:span text:style-name="T11"> </text:span><text:span text:style-name="T4">de </text:span><text:span text:style-name="T14">m</text:span><text:span text:style-name="T11">a</text:span><text:span text:style-name="T9">i</text:span><text:span text:style-name="T4">or</text:span><text:span text:style-name="T17"> </text:span><text:span text:style-name="T4">va</text:span><text:span text:style-name="T9">l</text:span><text:span text:style-name="T4">or;</text:span></text:p>
        </text:list-item>
        <text:list-item>
          <text:p text:style-name="P22"><text:span text:style-name="T4">e) As</text:span><text:span text:style-name="T11"> </text:span><text:span text:style-name="T4">h</text:span><text:span text:style-name="T9">i</text:span><text:span text:style-name="T4">pó</text:span><text:span text:style-name="T9">t</text:span><text:span text:style-name="T4">eses</text:span><text:span text:style-name="T39"> </text:span><text:span text:style-name="T4">prev</text:span><text:span text:style-name="T9">i</text:span><text:span text:style-name="T4">s</text:span><text:span text:style-name="T9">t</text:span><text:span text:style-name="T4">as</text:span><text:span text:style-name="T39"> </text:span><text:span text:style-name="T4">nas</text:span><text:span text:style-name="T39"> </text:span><text:span text:style-name="T4">a</text:span><text:span text:style-name="T9">lí</text:span><text:span text:style-name="T4">neas</text:span><text:span text:style-name="T39"> </text:span><text:span text:style-name="T11">“</text:span><text:span text:style-name="T4">b”,</text:span><text:span text:style-name="T11"> “</text:span><text:span text:style-name="T4">c” e</text:span><text:span text:style-name="T17"> </text:span><text:span text:style-name="T11">“</text:span><text:span text:style-name="T4">d” acon</text:span><text:span text:style-name="T9">t</text:span><text:span text:style-name="T4">ece</text:span><text:span text:style-name="T17">r</text:span><text:span text:style-name="T4">ão</text:span><text:span text:style-name="T41"> </text:span><text:span text:style-name="T4">na </text:span><text:span text:style-name="T14">m</text:span><text:span text:style-name="T4">e</text:span><text:span text:style-name="T17">s</text:span><text:span text:style-name="T14">m</text:span><text:span text:style-name="T4">a</text:span><text:span text:style-name="T38"> </text:span><text:span text:style-name="T4">da</text:span><text:span text:style-name="T9">t</text:span><text:span text:style-name="T4">a e na sequenc</text:span><text:span text:style-name="T9">i</text:span><text:span text:style-name="T4">a</text:span><text:span text:style-name="T11"> </text:span><text:span text:style-name="T4">dos a</text:span><text:span text:style-name="T9">t</text:span><text:span text:style-name="T4">os da sessão do </text:span><text:span text:style-name="T9">l</text:span><text:span text:style-name="T4">e</text:span><text:span text:style-name="T9">il</text:span><text:span text:style-name="T4">ão</text:span><text:span text:style-name="T11">; </text:span><text:span text:style-name="T4">e,</text:span></text:p>
        </text:list-item>
        <text:list-item>
          <text:p text:style-name="P22"><text:span text:style-name="T4">f) U</text:span><text:span text:style-name="T9">lt</text:span><text:span text:style-name="T4">rapassada a fase</text:span><text:span text:style-name="T19"> </text:span><text:span text:style-name="T4">de</text:span><text:span text:style-name="T19"> </text:span><text:span text:style-name="T4">enquadr</text:span><text:span text:style-name="T11">a</text:span><text:span text:style-name="T14">m</text:span><text:span text:style-name="T4">e</text:span><text:span text:style-name="T17">n</text:span><text:span text:style-name="T9">t</text:span><text:span text:style-name="T4">o e</text:span><text:span text:style-name="T19"> </text:span><text:span text:style-name="T4">c</text:span><text:span text:style-name="T9">l</text:span><text:span text:style-name="T4">ass</text:span><text:span text:style-name="T9">i</text:span><text:span text:style-name="T4">f</text:span><text:span text:style-name="T9">i</text:span><text:span text:style-name="T4">ca</text:span><text:span text:style-name="T11">ç</text:span><text:span text:style-name="T4">ão das</text:span><text:span text:style-name="T43"> </text:span><text:span text:style-name="T4">propos</text:span><text:span text:style-name="T9">t</text:span><text:span text:style-name="T4">as, a segunda fase</text:span><text:span text:style-name="T17"> </text:span><text:span text:style-name="T4">ocorrerá</text:span><text:span text:style-name="T17"> </text:span><text:span text:style-name="T4">por</text:span><text:span text:style-name="T39"> </text:span><text:span text:style-name="T14">m</text:span><text:span text:style-name="T4">e</text:span><text:span text:style-name="T9">i</text:span><text:span text:style-name="T4">o</text:span><text:span text:style-name="T41"> </text:span><text:span text:style-name="T4">de</text:span><text:span text:style-name="T17"> </text:span><text:span text:style-name="T9">l</text:span><text:span text:style-name="T4">ances</text:span><text:span text:style-name="T39"> </text:span><text:span text:style-name="T4">sucess</text:span><text:span text:style-name="T9">i</text:span><text:span text:style-name="T4">vos</text:span><text:span text:style-name="T11"> </text:span><text:span text:style-name="T4">à</text:span><text:span text:style-name="T17"> </text:span><text:span text:style-name="T4">v</text:span><text:span text:style-name="T9">i</text:span><text:span text:style-name="T4">va</text:span><text:span text:style-name="T17"> </text:span><text:span text:style-name="T4">voz</text:span><text:span text:style-name="T17"> </text:span><text:span text:style-name="T4">en</text:span><text:span text:style-name="T9">t</text:span><text:span text:style-name="T4">re</text:span><text:span text:style-name="T17"> </text:span><text:span text:style-name="T4">os </text:span><text:span text:style-name="T9">li</text:span><text:span text:style-name="T4">c</text:span><text:span text:style-name="T9">it</text:span><text:span text:style-name="T4">an</text:span><text:span text:style-name="T11">t</text:span><text:span text:style-name="T4">es</text:span><text:span text:style-name="T17"> </text:span><text:span text:style-name="T4">cu</text:span><text:span text:style-name="T11">j</text:span><text:span text:style-name="T4">as propos</text:span><text:span text:style-name="T9">t</text:span><text:span text:style-name="T4">as</text:span><text:span text:style-name="T17"> </text:span><text:span text:style-name="T4">apresen</text:span><text:span text:style-name="T9">t</text:span><text:span text:style-name="T4">em</text:span><text:span text:style-name="T39"> </text:span><text:span text:style-name="T4">u</text:span><text:span text:style-name="T14">m</text:span><text:span text:style-name="T4">a</text:span><text:span text:style-name="T39"> </text:span><text:span text:style-name="T4">d</text:span><text:span text:style-name="T9">i</text:span><text:span text:style-name="T4">ferença</text:span><text:span text:style-name="T39"> </text:span><text:span text:style-name="T9">i</text:span><text:span text:style-name="T4">gual</text:span><text:span text:style-name="T11"> </text:span><text:span text:style-name="T4">ou </text:span><text:span text:style-name="T9">i</text:span><text:span text:style-name="T4">nfer</text:span><text:span text:style-name="T9">i</text:span><text:span text:style-name="T4">or</text:span><text:span text:style-name="T21"> </text:span><text:span text:style-name="T4">a</text:span><text:span text:style-name="T11"> </text:span><text:span text:style-name="T4">10% (dez por cen</text:span><text:span text:style-name="T9">t</text:span><text:span text:style-name="T4">o)</text:span><text:span text:style-name="T17"> </text:span><text:span text:style-name="T4">em</text:span><text:span text:style-name="T11"> </text:span><text:span text:style-name="T4">re</text:span><text:span text:style-name="T9">l</text:span><text:span text:style-name="T4">ação</text:span><text:span text:style-name="T17"> </text:span><text:span text:style-name="T4">a </text:span><text:span text:style-name="T14">m</text:span><text:span text:style-name="T11">a</text:span><text:span text:style-name="T9">i</text:span><text:span text:style-name="T4">or</text:span><text:span text:style-name="T17"> </text:span><text:span text:style-name="T4">ofer</text:span><text:span text:style-name="T9">t</text:span><text:span text:style-name="T4">a.</text:span></text:p>
        </text:list-item>
      </text:list>
      <text:p text:style-name="P2"><text:span text:style-name="T6">5.4.</text:span><text:span text:style-name="T34"> </text:span><text:span text:style-name="T4">Na</text:span><text:span text:style-name="T32"> </text:span><text:span text:style-name="T4">fase</text:span><text:span text:style-name="T30"> </text:span><text:span text:style-name="T4">dos</text:span><text:span text:style-name="T33"> </text:span><text:span text:style-name="T9">l</text:span><text:span text:style-name="T4">ances</text:span><text:span text:style-name="T33"> </text:span><text:span text:style-name="T4">verba</text:span><text:span text:style-name="T9">i</text:span><text:span text:style-name="T4">s,</text:span><text:span text:style-name="T33"> </text:span><text:span text:style-name="T4">o</text:span><text:span text:style-name="T30"> </text:span><text:span text:style-name="T9">li</text:span><text:span text:style-name="T4">c</text:span><text:span text:style-name="T9">i</text:span><text:span text:style-name="T11">t</text:span><text:span text:style-name="T4">an</text:span><text:span text:style-name="T9">t</text:span><text:span text:style-name="T4">e</text:span><text:span text:style-name="T45"> </text:span><text:span text:style-name="T4">so</text:span><text:span text:style-name="T14">m</text:span><text:span text:style-name="T4">en</text:span><text:span text:style-name="T11">t</text:span><text:span text:style-name="T4">e</text:span><text:span text:style-name="T45"> </text:span><text:span text:style-name="T4">poderá</text:span><text:span text:style-name="T32"> </text:span><text:span text:style-name="T4">oferecer</text:span><text:span text:style-name="T33"> </text:span><text:span text:style-name="T9">l</text:span><text:span text:style-name="T4">ance</text:span><text:span text:style-name="T45"> </text:span><text:span text:style-name="T9">s</text:span><text:span text:style-name="T4">uper</text:span><text:span text:style-name="T9">i</text:span><text:span text:style-name="T4">or</text:span><text:span text:style-name="T33"> </text:span><text:span text:style-name="T4">ao</text:span><text:span text:style-name="T33"> </text:span><text:span text:style-name="T4">ú</text:span><text:span text:style-name="T9">lt</text:span><text:span text:style-name="T11">i</text:span><text:span text:style-name="T14">m</text:span><text:span text:style-name="T4">o</text:span><text:span text:style-name="T36"> </text:span><text:span text:style-name="T4">va</text:span><text:span text:style-name="T9">l</text:span><text:span text:style-name="T4">or ofer</text:span><text:span text:style-name="T9">t</text:span><text:span text:style-name="T4">ado.</text:span></text:p>
      <text:p text:style-name="P2"><text:span text:style-name="T6">5.5.</text:span><text:span text:style-name="T82"> </text:span><text:span text:style-name="T4">O</text:span><text:span text:style-name="T83"> </text:span><text:span text:style-name="T9">li</text:span><text:span text:style-name="T4">c</text:span><text:span text:style-name="T11">i</text:span><text:span text:style-name="T9">t</text:span><text:span text:style-name="T4">an</text:span><text:span text:style-name="T9">t</text:span><text:span text:style-name="T4">e</text:span><text:span text:style-name="T62"> </text:span><text:span text:style-name="T4">que</text:span><text:span text:style-name="T84"> </text:span><text:span text:style-name="T4">apresen</text:span><text:span text:style-name="T9">t</text:span><text:span text:style-name="T4">ar</text:span><text:span text:style-name="T85"> </text:span><text:span text:style-name="T14">m</text:span><text:span text:style-name="T11">a</text:span><text:span text:style-name="T9">i</text:span><text:span text:style-name="T4">s</text:span><text:span text:style-name="T85"> </text:span><text:span text:style-name="T4">de</text:span><text:span text:style-name="T84"> </text:span><text:span text:style-name="T4">u</text:span><text:span text:style-name="T14">m</text:span><text:span text:style-name="T4">a</text:span><text:span text:style-name="T62"> </text:span><text:span text:style-name="T4">prop</text:span><text:span text:style-name="T1">o</text:span><text:span text:style-name="T4">s</text:span><text:span text:style-name="T9">t</text:span><text:span text:style-name="T4">a</text:span><text:span text:style-name="T59"> </text:span><text:span text:style-name="T9">i</text:span><text:span text:style-name="T4">n</text:span><text:span text:style-name="T9">i</text:span><text:span text:style-name="T4">c</text:span><text:span text:style-name="T9">i</text:span><text:span text:style-name="T4">al</text:span><text:span text:style-name="T62"> </text:span><text:span text:style-name="T4">para</text:span><text:span text:style-name="T84"> </text:span><text:span text:style-name="T4">o</text:span><text:span text:style-name="T81"> </text:span><text:span text:style-name="T14">m</text:span><text:span text:style-name="T4">e</text:span><text:span text:style-name="T17">s</text:span><text:span text:style-name="T14">m</text:span><text:span text:style-name="T4">o</text:span><text:span text:style-name="T60"> </text:span><text:span text:style-name="T9">i</text:span><text:span text:style-name="T14">m</text:span><text:span text:style-name="T4">óvel</text:span><text:span text:style-name="T62"> </text:span><text:span text:style-name="T9">t</text:span><text:span text:style-name="T4">erá</text:span><text:span text:style-name="T59"> </text:span><text:span text:style-name="T9">t</text:span><text:span text:style-name="T4">odas</text:span><text:span text:style-name="T81"> </text:span><text:span text:style-name="T4">e</text:span><text:span text:style-name="T9">l</text:span><text:span text:style-name="T4">as desc</text:span><text:span text:style-name="T9">l</text:span><text:span text:style-name="T4">ass</text:span><text:span text:style-name="T9">i</text:span><text:span text:style-name="T4">f</text:span><text:span text:style-name="T9">i</text:span><text:span text:style-name="T4">cadas.</text:span><text:span text:style-name="T17"> </text:span><text:span text:style-name="T4">Serão desc</text:span><text:span text:style-name="T9">l</text:span><text:span text:style-name="T4">ass</text:span><text:span text:style-name="T9">i</text:span><text:span text:style-name="T4">f</text:span><text:span text:style-name="T9">i</text:span><text:span text:style-name="T4">cadas,</text:span><text:span text:style-name="T17"> </text:span><text:span text:style-name="T9">t</text:span><text:span text:style-name="T11">a</text:span><text:span text:style-name="T14">m</text:span><text:span text:style-name="T4">b</text:span><text:span text:style-name="T11">é</text:span><text:span text:style-name="T14">m</text:span><text:span text:style-name="T4">,</text:span><text:span text:style-name="T21"> </text:span><text:span text:style-name="T4">as prop</text:span><text:span text:style-name="T1">o</text:span><text:span text:style-name="T4">s</text:span><text:span text:style-name="T9">t</text:span><text:span text:style-name="T4">as:</text:span></text:p>
      <text:p text:style-name="P18"><text:span text:style-name="T6">5.5.1. </text:span><text:span text:style-name="T4">Apresen</text:span><text:span text:style-name="T9">t</text:span><text:span text:style-name="T4">adas</text:span><text:span text:style-name="T17"> </text:span><text:span text:style-name="T4">após o prazo es</text:span><text:span text:style-name="T9">ti</text:span><text:span text:style-name="T4">pu</text:span><text:span text:style-name="T9">l</text:span><text:span text:style-name="T4">ado</text:span><text:span text:style-name="T17"> </text:span><text:span text:style-name="T4">ne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;</text:span></text:p>
      <text:p text:style-name="P18"><text:span text:style-name="T6">5.5.2. </text:span><text:span text:style-name="T43">Q</text:span><text:span text:style-name="T4">ue</text:span><text:span text:style-name="T19"> </text:span><text:span text:style-name="T4">cond</text:span><text:span text:style-name="T9">i</text:span><text:span text:style-name="T4">c</text:span><text:span text:style-name="T9">i</text:span><text:span text:style-name="T4">onem</text:span><text:span text:style-name="T42"> </text:span><text:span text:style-name="T9">s</text:span><text:span text:style-name="T4">uas</text:span><text:span text:style-name="T43"> </text:span><text:span text:style-name="T4">ofer</text:span><text:span text:style-name="T9">t</text:span><text:span text:style-name="T4">as</text:span><text:span text:style-name="T43"> </text:span><text:span text:style-name="T4">a</text:span><text:span text:style-name="T19"> </text:span><text:span text:style-name="T4">preços</text:span><text:span text:style-name="T58"> </text:span><text:span text:style-name="T4">ou</text:span><text:span text:style-name="T43"> </text:span><text:span text:style-name="T4">cond</text:span><text:span text:style-name="T9">i</text:span><text:span text:style-name="T4">ções</text:span><text:span text:style-name="T43"> </text:span><text:span text:style-name="T4">não</text:span><text:span text:style-name="T43"> </text:span><text:span text:style-name="T4">prev</text:span><text:span text:style-name="T9">i</text:span><text:span text:style-name="T4">s</text:span><text:span text:style-name="T9">t</text:span><text:span text:style-name="T4">as</text:span><text:span text:style-name="T43"> </text:span><text:span text:style-name="T4">nes</text:span><text:span text:style-name="T9">t</text:span><text:span text:style-name="T4">e</text:span><text:span text:style-name="T19"> </text:span><text:span text:style-name="T9">E</text:span><text:span text:style-name="T4">d</text:span><text:span text:style-name="T9">it</text:span><text:span text:style-name="T4">al ou a ou</text:span><text:span text:style-name="T9">t</text:span><text:span text:style-name="T4">ras propos</text:span><text:span text:style-name="T9">t</text:span><text:span text:style-name="T4">as;</text:span></text:p>
      <text:p text:style-name="P18"><text:span text:style-name="T6">5.5.3. </text:span><text:span text:style-name="T4">Que</text:span><text:span text:style-name="T11"> </text:span><text:span text:style-name="T9">s</text:span><text:span text:style-name="T4">e ref</text:span><text:span text:style-name="T9">i</text:span><text:span text:style-name="T4">r</text:span><text:span text:style-name="T11">a</text:span><text:span text:style-name="T14">m</text:span><text:span text:style-name="T4">,</text:span><text:span text:style-name="T21"> </text:span><text:span text:style-name="T4">s</text:span><text:span text:style-name="T9">i</text:span><text:span text:style-name="T14">m</text:span><text:span text:style-name="T4">p</text:span><text:span text:style-name="T9">l</text:span><text:span text:style-name="T4">e</text:span><text:span text:style-name="T17">s</text:span><text:span text:style-name="T14">m</text:span><text:span text:style-name="T4">e</text:span><text:span text:style-name="T17">n</text:span><text:span text:style-name="T9">t</text:span><text:span text:style-name="T4">e,</text:span><text:span text:style-name="T17"> </text:span><text:span text:style-name="T4">a</text:span><text:span text:style-name="T11"> </text:span><text:span text:style-name="T4">acrésc</text:span><text:span text:style-name="T9">i</text:span><text:span text:style-name="T14">m</text:span><text:span text:style-name="T4">o</text:span><text:span text:style-name="T21"> </text:span><text:span text:style-name="T4">sobre a </text:span><text:span text:style-name="T14">m</text:span><text:span text:style-name="T11">a</text:span><text:span text:style-name="T9">i</text:span><text:span text:style-name="T4">or</text:span><text:span text:style-name="T17"> </text:span><text:span text:style-name="T4">ofer</text:span><text:span text:style-name="T9">t</text:span><text:span text:style-name="T4">a</text:span><text:span text:style-name="T11"> </text:span><text:span text:style-name="T4">apresen</text:span><text:span text:style-name="T9">t</text:span><text:span text:style-name="T4">ada;</text:span></text:p>
      <text:p text:style-name="P18"><text:span text:style-name="T6">5.5.4.</text:span><text:span text:style-name="T54"> </text:span><text:span text:style-name="T4">Que</text:span><text:span text:style-name="T31"> </text:span><text:span text:style-name="T4">con</text:span><text:span text:style-name="T9">t</text:span><text:span text:style-name="T4">enham</text:span><text:span text:style-name="T31"> </text:span><text:span text:style-name="T4">d</text:span><text:span text:style-name="T9">i</text:span><text:span text:style-name="T4">vergênc</text:span><text:span text:style-name="T11">i</text:span><text:span text:style-name="T4">as</text:span><text:span text:style-name="T55"> </text:span><text:span text:style-name="T4">de</text:span><text:span text:style-name="T31"> </text:span><text:span text:style-name="T4">nú</text:span><text:span text:style-name="T14">m</text:span><text:span text:style-name="T4">ero,</text:span><text:span text:style-name="T29"> </text:span><text:span text:style-name="T4">dados</text:span><text:span text:style-name="T55"> </text:span><text:span text:style-name="T4">ou</text:span><text:span text:style-name="T53"> </text:span><text:span text:style-name="T4">va</text:span><text:span text:style-name="T9">l</text:span><text:span text:style-name="T4">ores,</text:span><text:span text:style-name="T31"> </text:span><text:span text:style-name="T4">bem</text:span><text:span text:style-name="T31"> </text:span><text:span text:style-name="T4">co</text:span><text:span text:style-name="T14">m</text:span><text:span text:style-name="T4">o</text:span><text:span text:style-name="T29"> </text:span><text:span text:style-name="T4">rasuras, e</text:span><text:span text:style-name="T14">m</text:span><text:span text:style-name="T4">endas,</text:span><text:span text:style-name="T21"> </text:span><text:span text:style-name="T4">r</text:span><text:span text:style-name="T14">e</text:span><text:span text:style-name="T4">ssa</text:span><text:span text:style-name="T9">l</text:span><text:span text:style-name="T4">vas</text:span><text:span text:style-name="T17"> </text:span><text:span text:style-name="T4">ou en</text:span><text:span text:style-name="T9">t</text:span><text:span text:style-name="T4">re</text:span><text:span text:style-name="T9">li</text:span><text:span text:style-name="T4">nhas</text:span><text:span text:style-name="T17"> </text:span><text:span text:style-name="T4">em</text:span><text:span text:style-name="T11"> </text:span><text:span text:style-name="T9">s</text:span><text:span text:style-name="T4">uas par</text:span><text:span text:style-name="T9">t</text:span><text:span text:style-name="T4">es</text:span><text:span text:style-name="T17"> </text:span><text:span text:style-name="T4">e</text:span><text:span text:style-name="T9">s</text:span><text:span text:style-name="T4">senc</text:span><text:span text:style-name="T9">i</text:span><text:span text:style-name="T4">a</text:span><text:span text:style-name="T9">i</text:span><text:span text:style-name="T4">s;</text:span></text:p>
      <text:p text:style-name="P18"><text:span text:style-name="T6">5.5.5. </text:span><text:span text:style-name="T4">Que</text:span><text:span text:style-name="T11"> </text:span><text:span text:style-name="T14">e</text:span><text:span text:style-name="T4">s</text:span><text:span text:style-name="T9">t</text:span><text:span text:style-name="T4">e</text:span><text:span text:style-name="T11">j</text:span><text:span text:style-name="T4">am</text:span><text:span text:style-name="T11"> </text:span><text:span text:style-name="T4">em</text:span><text:span text:style-name="T11"> </text:span><text:span text:style-name="T4">d</text:span><text:span text:style-name="T14">e</text:span><text:span text:style-name="T4">sacordo</text:span><text:span text:style-name="T17"> </text:span><text:span text:style-name="T4">com</text:span><text:span text:style-name="T11"> </text:span><text:span text:style-name="T14">e</text:span><text:span text:style-name="T4">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;</text:span></text:p>
      <text:p text:style-name="P18"><text:soft-page-break/><text:span text:style-name="T6">5</text:span><text:span text:style-name="T4">.</text:span><text:span text:style-name="T6">5.6.</text:span><text:span text:style-name="T54"> </text:span><text:span text:style-name="T4">Que</text:span><text:span text:style-name="T31"> </text:span><text:span text:style-name="T9">t</text:span><text:span text:style-name="T4">enham</text:span><text:span text:style-name="T31"> </text:span><text:span text:style-name="T4">s</text:span><text:span text:style-name="T9">i</text:span><text:span text:style-name="T4">do</text:span><text:span text:style-name="T53"> </text:span><text:span text:style-name="T4">preench</text:span><text:span text:style-name="T9">i</text:span><text:span text:style-name="T4">das</text:span><text:span text:style-name="T55"> </text:span><text:span text:style-name="T4">a</text:span><text:span text:style-name="T42"> </text:span><text:span text:style-name="T9">l</text:span><text:span text:style-name="T4">áp</text:span><text:span text:style-name="T9">i</text:span><text:span text:style-name="T4">s</text:span><text:span text:style-name="T55"> </text:span><text:span text:style-name="T4">ou</text:span><text:span text:style-name="T53"> </text:span><text:span text:style-name="T4">de</text:span><text:span text:style-name="T42"> </text:span><text:span text:style-name="T4">for</text:span><text:span text:style-name="T14">m</text:span><text:span text:style-name="T4">a</text:span><text:span text:style-name="T31"> </text:span><text:span text:style-name="T9">il</text:span><text:span text:style-name="T4">eg</text:span><text:span text:style-name="T9">í</text:span><text:span text:style-name="T4">v</text:span><text:span text:style-name="T11">e</text:span><text:span text:style-name="T9">l</text:span><text:span text:style-name="T4">,</text:span><text:span text:style-name="T31"> </text:span><text:span text:style-name="T4">ou</text:span><text:span text:style-name="T53"> </text:span><text:span text:style-name="T4">não</text:span><text:span text:style-name="T53"> </text:span><text:span text:style-name="T9">t</text:span><text:span text:style-name="T4">enh</text:span><text:span text:style-name="T11">a</text:span><text:span text:style-name="T4">m</text:span><text:span text:style-name="T31"> </text:span><text:span text:style-name="T4">s</text:span><text:span text:style-name="T9">i</text:span><text:span text:style-name="T4">do apresen</text:span><text:span text:style-name="T9">t</text:span><text:span text:style-name="T4">adas</text:span><text:span text:style-name="T17"> </text:span><text:span text:style-name="T4">na sua v</text:span><text:span text:style-name="T9">i</text:span><text:span text:style-name="T4">a or</text:span><text:span text:style-name="T9">i</text:span><text:span text:style-name="T4">g</text:span><text:span text:style-name="T9">i</text:span><text:span text:style-name="T4">na</text:span><text:span text:style-name="T11">l</text:span><text:span text:style-name="T4">;</text:span></text:p>
      <text:p text:style-name="P18"><text:span text:style-name="T6">5.5.7. </text:span><text:span text:style-name="T4">Que</text:span><text:span text:style-name="T11"> </text:span><text:span text:style-name="T9">s</text:span><text:span text:style-name="T4">e refer</text:span><text:span text:style-name="T9">i</text:span><text:span text:style-name="T4">r</text:span><text:span text:style-name="T11">e</text:span><text:span text:style-name="T4">m</text:span><text:span text:style-name="T11"> </text:span><text:span text:style-name="T4">a </text:span><text:span text:style-name="T9">i</text:span><text:span text:style-name="T14">m</text:span><text:span text:style-name="T4">ó</text:span><text:span text:style-name="T17">v</text:span><text:span text:style-name="T4">el </text:span><text:span text:style-name="T11">não</text:span><text:span text:style-name="T17"> </text:span><text:span text:style-name="T4">re</text:span><text:span text:style-name="T9">l</text:span><text:span text:style-name="T4">ac</text:span><text:span text:style-name="T9">i</text:span><text:span text:style-name="T4">onado</text:span><text:span text:style-name="T17"> </text:span><text:span text:style-name="T4">no </text:span><text:span text:style-name="T9">it</text:span><text:span text:style-name="T11">e</text:span><text:span text:style-name="T4">m</text:span><text:span text:style-name="T11"> </text:span><text:span text:style-name="T4">13 do pr</text:span><text:span text:style-name="T14">e</text:span><text:span text:style-name="T4">sen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11">l</text:span><text:span text:style-name="T4">;</text:span></text:p>
      <text:p text:style-name="P18"><text:span text:style-name="T6">5</text:span><text:span text:style-name="T15">.5.8. </text:span><text:span text:style-name="T14">Que forem apresentadas sem a assinatura do licitante ou do seu representante legal;</text:span></text:p>
      <text:p text:style-name="P18"><text:span text:style-name="T15">5.5.9. </text:span><text:span text:style-name="T14">Que </text:span><text:span text:style-name="T15">contenham</text:span><text:span text:style-name="T14"> mais de uma forma de pagamento para o imóvel.</text:span></text:p>
      <text:p text:style-name="P2"><text:span text:style-name="T6">5.6. </text:span><text:span text:style-name="T4">A</text:span><text:span text:style-name="T9"> </text:span><text:span text:style-name="T4">dec</text:span><text:span text:style-name="T9">i</text:span><text:span text:style-name="T4">são</text:span><text:span text:style-name="T17"> </text:span><text:span text:style-name="T4">do serv</text:span><text:span text:style-name="T9">i</text:span><text:span text:style-name="T4">dor des</text:span><text:span text:style-name="T9">i</text:span><text:span text:style-name="T4">gnado</text:span><text:span text:style-name="T17"> </text:span><text:span text:style-name="T4">que desc</text:span><text:span text:style-name="T9">l</text:span><text:span text:style-name="T4">ass</text:span><text:span text:style-name="T9">i</text:span><text:span text:style-name="T4">f</text:span><text:span text:style-name="T9">i</text:span><text:span text:style-name="T4">car</text:span><text:span text:style-name="T17"> </text:span><text:span text:style-name="T4">qua</text:span><text:span text:style-name="T9">l</text:span><text:span text:style-name="T4">quer</text:span><text:span text:style-name="T17"> </text:span><text:span text:style-name="T4">propos</text:span><text:span text:style-name="T9">t</text:span><text:span text:style-name="T4">a</text:span><text:span text:style-name="T11"> </text:span><text:span text:style-name="T4">deverá ser funda</text:span><text:span text:style-name="T9">m</text:span><text:span text:style-name="T4">en</text:span><text:span text:style-name="T9">t</text:span><text:span text:style-name="T4">ada.</text:span></text:p>
      <text:p text:style-name="P2"><text:span text:style-name="T6">5.7.</text:span><text:span text:style-name="T13"> </text:span><text:span text:style-name="T9">A</text:span><text:span text:style-name="T4">s</text:span><text:span text:style-name="T11"> </text:span><text:span text:style-name="T4">propos</text:span><text:span text:style-name="T9">t</text:span><text:span text:style-name="T4">as</text:span><text:span text:style-name="T11"> </text:span><text:span text:style-name="T4">que forem</text:span><text:span text:style-name="T17"> </text:span><text:span text:style-name="T4">aber</text:span><text:span text:style-name="T9">t</text:span><text:span text:style-name="T4">as</text:span><text:span text:style-name="T39"> </text:span><text:span text:style-name="T4">e pos</text:span><text:span text:style-name="T9">t</text:span><text:span text:style-name="T4">er</text:span><text:span text:style-name="T9">i</text:span><text:span text:style-name="T4">or</text:span><text:span text:style-name="T9">m</text:span><text:span text:style-name="T4">en</text:span><text:span text:style-name="T9">t</text:span><text:span text:style-name="T4">e</text:span><text:span text:style-name="T21"> </text:span><text:span text:style-name="T4">desc</text:span><text:span text:style-name="T9">l</text:span><text:span text:style-name="T4">ass</text:span><text:span text:style-name="T9">i</text:span><text:span text:style-name="T4">f</text:span><text:span text:style-name="T9">i</text:span><text:span text:style-name="T4">cadas</text:span><text:span text:style-name="T39"> </text:span><text:span text:style-name="T4">serão</text:span><text:span text:style-name="T11"> </text:span><text:span text:style-name="T9">j</text:span><text:span text:style-name="T4">un</text:span><text:span text:style-name="T9">t</text:span><text:span text:style-name="T4">adas</text:span><text:span text:style-name="T39"> </text:span><text:span text:style-name="T4">aos</text:span><text:span text:style-name="T11"> </text:span><text:span text:style-name="T4">au</text:span><text:span text:style-name="T9">t</text:span><text:span text:style-name="T4">os</text:span><text:span text:style-name="T11"> </text:span><text:span text:style-name="T4">do processo </text:span><text:span text:style-name="T9">li</text:span><text:span text:style-name="T4">c</text:span><text:span text:style-name="T9">it</text:span><text:span text:style-name="T4">a</text:span><text:span text:style-name="T9">t</text:span><text:span text:style-name="T4">ó</text:span><text:span text:style-name="T17">r</text:span><text:span text:style-name="T9">i</text:span><text:span text:style-name="T4">o,</text:span><text:span text:style-name="T17"> </text:span><text:span text:style-name="T4">passando a fazer</text:span><text:span text:style-name="T17"> </text:span><text:span text:style-name="T4">par</text:span><text:span text:style-name="T9">t</text:span><text:span text:style-name="T4">e</text:span><text:span text:style-name="T11"> </text:span><text:span text:style-name="T9">i</text:span><text:span text:style-name="T4">n</text:span><text:span text:style-name="T9">t</text:span><text:span text:style-name="T4">egran</text:span><text:span text:style-name="T9">t</text:span><text:span text:style-name="T4">e</text:span><text:span text:style-name="T39"> </text:span><text:span text:style-name="T4">d</text:span><text:span text:style-name="T14">e</text:span><text:span text:style-name="T4">s</text:span><text:span text:style-name="T9">t</text:span><text:span text:style-name="T4">e.</text:span></text:p>
      <text:p text:style-name="P2"><text:span text:style-name="T6">5.8.</text:span><text:span text:style-name="T40"> </text:span><text:span text:style-name="T4">Após</text:span><text:span text:style-name="T11"> </text:span><text:span text:style-name="T4">a</text:span><text:span text:style-name="T17"> </text:span><text:span text:style-name="T4">aber</text:span><text:span text:style-name="T9">t</text:span><text:span text:style-name="T4">ura</text:span><text:span text:style-name="T17"> </text:span><text:span text:style-name="T4">da</text:span><text:span text:style-name="T17"> </text:span><text:span text:style-name="T4">Sessão pe</text:span><text:span text:style-name="T9">l</text:span><text:span text:style-name="T4">o</text:span><text:span text:style-name="T39"> </text:span><text:span text:style-name="T4">serv</text:span><text:span text:style-name="T9">i</text:span><text:span text:style-name="T4">dor</text:span><text:span text:style-name="T39"> </text:span><text:span text:style-name="T4">des</text:span><text:span text:style-name="T9">i</text:span><text:span text:style-name="T4">gnado</text:span><text:span text:style-name="T39"> </text:span><text:span text:style-name="T4">para</text:span><text:span text:style-name="T17"> </text:span><text:span text:style-name="T4">conduz</text:span><text:span text:style-name="T9">i</text:span><text:span text:style-name="T4">r</text:span><text:span text:style-name="T39"> </text:span><text:span text:style-name="T4">o</text:span><text:span text:style-name="T39"> </text:span><text:span text:style-name="T9">l</text:span><text:span text:style-name="T4">e</text:span><text:span text:style-name="T9">il</text:span><text:span text:style-name="T4">ão e entrega dos envelopes pelos licitantes,</text:span><text:span text:style-name="T41"> </text:span><text:span text:style-name="T4">não</text:span><text:span text:style-name="T39"> </text:span><text:span text:style-name="T4">serão per</text:span><text:span text:style-name="T9">miti</text:span><text:span text:style-name="T4">dos qua</text:span><text:span text:style-name="T9">i</text:span><text:span text:style-name="T4">squer adendos, acrésc</text:span><text:span text:style-name="T11">i</text:span><text:span text:style-name="T14">m</text:span><text:span text:style-name="T4">os</text:span><text:span text:style-name="T17"> </text:span><text:span text:style-name="T4">ou esc</text:span><text:span text:style-name="T9">l</text:span><text:span text:style-name="T4">are</text:span><text:span text:style-name="T11">c</text:span><text:span text:style-name="T9">im</text:span><text:span text:style-name="T4">en</text:span><text:span text:style-name="T9">t</text:span><text:span text:style-name="T4">os</text:span><text:span text:style-name="T21"> </text:span><text:span text:style-name="T4">concernen</text:span><text:span text:style-name="T9">t</text:span><text:span text:style-name="T4">es</text:span><text:span text:style-name="T17"> </text:span><text:span text:style-name="T4">às prop</text:span><text:span text:style-name="T1">o</text:span><text:span text:style-name="T4">s</text:span><text:span text:style-name="T9">t</text:span><text:span text:style-name="T4">as</text:span><text:span text:style-name="T17"> </text:span><text:span text:style-name="T4">apresen</text:span><text:span text:style-name="T9">t</text:span><text:span text:style-name="T4">adas.</text:span></text:p>
      <text:p text:style-name="P2"><text:span text:style-name="T6">5.9.</text:span><text:span text:style-name="T13"> </text:span><text:span text:style-name="T4">Da reun</text:span><text:span text:style-name="T9">i</text:span><text:span text:style-name="T4">ão</text:span><text:span text:style-name="T39"> </text:span><text:span text:style-name="T9">l</text:span><text:span text:style-name="T4">avrar-se-á</text:span><text:span text:style-name="T17"> </text:span><text:span text:style-name="T4">a</text:span><text:span text:style-name="T9">t</text:span><text:span text:style-name="T4">a c</text:span><text:span text:style-name="T9">i</text:span><text:span text:style-name="T4">rcuns</text:span><text:span text:style-name="T9">t</text:span><text:span text:style-name="T4">an</text:span><text:span text:style-name="T11">c</text:span><text:span text:style-name="T9">i</text:span><text:span text:style-name="T4">ada,</text:span><text:span text:style-name="T41"> </text:span><text:span text:style-name="T14">a</text:span><text:span text:style-name="T4">ss</text:span><text:span text:style-name="T9">i</text:span><text:span text:style-name="T4">nada</text:span><text:span text:style-name="T17"> </text:span><text:span text:style-name="T4">pe</text:span><text:span text:style-name="T9">l</text:span><text:span text:style-name="T4">o</text:span><text:span text:style-name="T39"> </text:span><text:span text:style-name="T9">s</text:span><text:span text:style-name="T4">erv</text:span><text:span text:style-name="T9">i</text:span><text:span text:style-name="T4">dor</text:span><text:span text:style-name="T39"> </text:span><text:span text:style-name="T4">des</text:span><text:span text:style-name="T9">i</text:span><text:span text:style-name="T4">gnado,</text:span><text:span text:style-name="T11"> </text:span><text:span text:style-name="T4">pe</text:span><text:span text:style-name="T9">l</text:span><text:span text:style-name="T4">a</text:span><text:span text:style-name="T17"> </text:span><text:span text:style-name="T4">equ</text:span><text:span text:style-name="T9">i</text:span><text:span text:style-name="T4">pe</text:span><text:span text:style-name="T17"> </text:span><text:span text:style-name="T4">de apo</text:span><text:span text:style-name="T9">i</text:span><text:span text:style-name="T4">o e</text:span><text:span text:style-name="T11"> </text:span><text:span text:style-name="T4">pe</text:span><text:span text:style-name="T9">l</text:span><text:span text:style-name="T4">os </text:span><text:span text:style-name="T9">li</text:span><text:span text:style-name="T4">c</text:span><text:span text:style-name="T9">it</text:span><text:span text:style-name="T4">a</text:span><text:span text:style-name="T17">n</text:span><text:span text:style-name="T9">t</text:span><text:span text:style-name="T4">es</text:span><text:span text:style-name="T17"> </text:span><text:span text:style-name="T4">presen</text:span><text:span text:style-name="T9">t</text:span><text:span text:style-name="T4">es, de</text:span><text:span text:style-name="T9">l</text:span><text:span text:style-name="T4">a</text:span><text:span text:style-name="T11"> </text:span><text:span text:style-name="T4">devendo</text:span><text:span text:style-name="T17"> </text:span><text:span text:style-name="T4">cons</text:span><text:span text:style-name="T9">t</text:span><text:span text:style-name="T4">ar os no</text:span><text:span text:style-name="T14">m</text:span><text:span text:style-name="T4">es</text:span><text:span text:style-name="T17"> </text:span><text:span text:style-name="T4">dos </text:span><text:span text:style-name="T9">li</text:span><text:span text:style-name="T4">c</text:span><text:span text:style-name="T9">it</text:span><text:span text:style-name="T4">an</text:span><text:span text:style-name="T11">t</text:span><text:span text:style-name="T4">es,</text:span><text:span text:style-name="T17"> </text:span><text:span text:style-name="T4">ou razões soc</text:span><text:span text:style-name="T9">i</text:span><text:span text:style-name="T4">a</text:span><text:span text:style-name="T9">i</text:span><text:span text:style-name="T4">s</text:span><text:span text:style-name="T17"> </text:span><text:span text:style-name="T4">e </text:span><text:span text:style-name="T9">t</text:span><text:span text:style-name="T4">odas as ocorrênc</text:span><text:span text:style-name="T9">i</text:span><text:span text:style-name="T4">as,</text:span><text:span text:style-name="T17"> </text:span><text:span text:style-name="T9">i</text:span><text:span text:style-name="T4">nc</text:span><text:span text:style-name="T9">l</text:span><text:span text:style-name="T4">us</text:span><text:span text:style-name="T9">i</text:span><text:span text:style-name="T4">ve</text:span><text:span text:style-name="T11"> </text:span><text:span text:style-name="T4">even</text:span><text:span text:style-name="T9">t</text:span><text:span text:style-name="T4">ua</text:span><text:span text:style-name="T9">i</text:span><text:span text:style-name="T4">s</text:span><text:span text:style-name="T17"> </text:span><text:span text:style-name="T14">m</text:span><text:span text:style-name="T4">a</text:span><text:span text:style-name="T17">n</text:span><text:span text:style-name="T9">i</text:span><text:span text:style-name="T4">fes</text:span><text:span text:style-name="T9">t</text:span><text:span text:style-name="T4">aç</text:span><text:span text:style-name="T17">õ</text:span><text:span text:style-name="T4">es</text:span><text:span text:style-name="T17"> </text:span><text:span text:style-name="T4">d</text:span><text:span text:style-name="T1">o</text:span><text:span text:style-name="T4">s </text:span><text:span text:style-name="T9">i</text:span><text:span text:style-name="T4">n</text:span><text:span text:style-name="T9">t</text:span><text:span text:style-name="T4">eressados,</text:span><text:span text:style-name="T17"> </text:span><text:span text:style-name="T4">por e</text:span><text:span text:style-name="T9">l</text:span><text:span text:style-name="T4">es reduz</text:span><text:span text:style-name="T9">i</text:span><text:span text:style-name="T4">das</text:span><text:span text:style-name="T17"> </text:span><text:span text:style-name="T4">a </text:span><text:span text:style-name="T9">t</text:span><text:span text:style-name="T4">e</text:span><text:span text:style-name="T17">r</text:span><text:span text:style-name="T14">m</text:span><text:span text:style-name="T4">o.</text:span></text:p>
      <text:p text:style-name="P18"><text:span text:style-name="T6">5.9.1.</text:span><text:span text:style-name="T64"> </text:span><text:span text:style-name="T14">Todos</text:span><text:span text:style-name="T60"> </text:span><text:span text:style-name="T4">os</text:span><text:span text:style-name="T60"> </text:span><text:span text:style-name="T4">doc</text:span><text:span text:style-name="T17">u</text:span><text:span text:style-name="T14">m</text:span><text:span text:style-name="T4">en</text:span><text:span text:style-name="T9">t</text:span><text:span text:style-name="T4">os</text:span><text:span text:style-name="T65"> </text:span><text:span text:style-name="T4">e</text:span><text:span text:style-name="T46"> </text:span><text:span text:style-name="T4">prop</text:span><text:span text:style-name="T1">o</text:span><text:span text:style-name="T4">s</text:span><text:span text:style-name="T9">t</text:span><text:span text:style-name="T4">as</text:span><text:span text:style-name="T63"> </text:span><text:span text:style-name="T4">serão</text:span><text:span text:style-name="T63"> </text:span><text:span text:style-name="T4">rubr</text:span><text:span text:style-name="T9">i</text:span><text:span text:style-name="T4">cados</text:span><text:span text:style-name="T63"> </text:span><text:span text:style-name="T4">pe</text:span><text:span text:style-name="T9">l</text:span><text:span text:style-name="T4">os</text:span><text:span text:style-name="T60"> </text:span><text:span text:style-name="T9">li</text:span><text:span text:style-name="T4">c</text:span><text:span text:style-name="T9">i</text:span><text:span text:style-name="T11">t</text:span><text:span text:style-name="T4">an</text:span><text:span text:style-name="T9">t</text:span><text:span text:style-name="T4">es</text:span><text:span text:style-name="T65"> </text:span><text:span text:style-name="T4">presen</text:span><text:span text:style-name="T9">t</text:span><text:span text:style-name="T4">es bem</text:span><text:span text:style-name="T9"> </text:span><text:span text:style-name="T4">co</text:span><text:span text:style-name="T14">m</text:span><text:span text:style-name="T4">o</text:span><text:span text:style-name="T21"> </text:span><text:span text:style-name="T4">pe</text:span><text:span text:style-name="T9">l</text:span><text:span text:style-name="T4">o</text:span><text:span text:style-name="T17"> </text:span><text:span text:style-name="T9">s</text:span><text:span text:style-name="T4">erv</text:span><text:span text:style-name="T9">i</text:span><text:span text:style-name="T4">dor</text:span><text:span text:style-name="T17"> </text:span><text:span text:style-name="T4">des</text:span><text:span text:style-name="T9">i</text:span><text:span text:style-name="T4">gnado e</text:span><text:span text:style-name="T11"> </text:span><text:span text:style-name="T4">equ</text:span><text:span text:style-name="T9">i</text:span><text:span text:style-name="T4">pe de</text:span><text:span text:style-name="T11"> </text:span><text:span text:style-name="T4">apo</text:span><text:span text:style-name="T9">i</text:span><text:span text:style-name="T4">o.</text:span></text:p>
      <text:p text:style-name="P4"/>
      <text:p text:style-name="P4"/>
      <text:p text:style-name="P2"><text:span text:style-name="T6">6. DO</text:span><text:span text:style-name="T10"> </text:span><text:span text:style-name="T3">J</text:span><text:span text:style-name="T6">UL</text:span><text:span text:style-name="T10">G</text:span><text:span text:style-name="T6">AMENTO</text:span><text:span text:style-name="T13"> </text:span><text:span text:style-name="T10">D</text:span><text:span text:style-name="T6">AS </text:span><text:span text:style-name="T10">P</text:span><text:span text:style-name="T6">R</text:span><text:span text:style-name="T10">OPO</text:span><text:span text:style-name="T6">STAS</text:span><text:span text:style-name="T10">/</text:span><text:span text:style-name="T6">LA</text:span><text:span text:style-name="T10">N</text:span><text:span text:style-name="T6">CES</text:span></text:p>
      <text:p text:style-name="P2"><text:span text:style-name="T6">6.1.</text:span><text:span text:style-name="T13"> </text:span><text:span text:style-name="T4">Será cons</text:span><text:span text:style-name="T9">i</text:span><text:span text:style-name="T4">derada</text:span><text:span text:style-name="T17"> </text:span><text:span text:style-name="T4">vencedora</text:span><text:span text:style-name="T17"> </text:span><text:span text:style-name="T4">a propos</text:span><text:span text:style-name="T9">t</text:span><text:span text:style-name="T4">a</text:span><text:span text:style-name="T17"> </text:span><text:span text:style-name="T4">ou </text:span><text:span text:style-name="T9">l</text:span><text:span text:style-name="T4">ance</text:span><text:span text:style-name="T17"> </text:span><text:span text:style-name="T4">que, a</text:span><text:span text:style-name="T9">t</text:span><text:span text:style-name="T4">endendo</text:span><text:span text:style-name="T39"> </text:span><text:span text:style-name="T4">às</text:span><text:span text:style-name="T11"> </text:span><text:span text:style-name="T4">ex</text:span><text:span text:style-name="T9">i</text:span><text:span text:style-name="T4">gênc</text:span><text:span text:style-name="T9">i</text:span><text:span text:style-name="T4">as</text:span><text:span text:style-name="T39"> </text:span><text:span text:style-name="T4">des</text:span><text:span text:style-name="T9">t</text:span><text:span text:style-name="T4">e</text:span><text:span text:style-name="T17"> </text:span><text:span text:style-name="T9">E</text:span><text:span text:style-name="T4">d</text:span><text:span text:style-name="T9">it</text:span><text:span text:style-name="T4">a</text:span><text:span text:style-name="T9">l</text:span><text:span text:style-name="T4">, apresen</text:span><text:span text:style-name="T9">t</text:span><text:span text:style-name="T4">ar</text:span><text:span text:style-name="T17"> </text:span><text:span text:style-name="T14">m</text:span><text:span text:style-name="T4">e</text:span><text:span text:style-name="T9">l</text:span><text:span text:style-name="T4">hor</text:span><text:span text:style-name="T21"> </text:span><text:span text:style-name="T4">ofer</text:span><text:span text:style-name="T9">t</text:span><text:span text:style-name="T4">a,</text:span><text:span text:style-name="T17"> </text:span><text:span text:style-name="T4">em</text:span><text:span text:style-name="T9"> </text:span><text:span text:style-name="T4">rea</text:span><text:span text:style-name="T9">i</text:span><text:span text:style-name="T4">s,</text:span><text:span text:style-name="T17"> </text:span><text:span text:style-name="T4">o</text:span><text:span text:style-name="T1">b</text:span><text:span text:style-name="T4">servado</text:span><text:span text:style-name="T17"> </text:span><text:span text:style-name="T4">o </text:span><text:span text:style-name="T9">V</text:span><text:span text:style-name="T4">A</text:span><text:span text:style-name="T9">L</text:span><text:span text:style-name="T4">OR DE</text:span><text:span text:style-name="T9"> </text:span><text:span text:style-name="T4">C</text:span><text:span text:style-name="T9">O</text:span><text:span text:style-name="T4">MPARA</text:span><text:span text:style-name="T1">Ç</text:span><text:span text:style-name="T4">ÃO.</text:span></text:p>
      <text:p text:style-name="P2"><text:span text:style-name="T6">6.2.</text:span><text:span text:style-name="T40"> </text:span><text:span text:style-name="T9">E</text:span><text:span text:style-name="T4">n</text:span><text:span text:style-name="T9">t</text:span><text:span text:style-name="T4">ende</text:span><text:span text:style-name="T17">-</text:span><text:span text:style-name="T4">se</text:span><text:span text:style-name="T17"> </text:span><text:span text:style-name="T4">co</text:span><text:span text:style-name="T14">m</text:span><text:span text:style-name="T4">o</text:span><text:span text:style-name="T41"> </text:span><text:span text:style-name="T9">V</text:span><text:span text:style-name="T4">A</text:span><text:span text:style-name="T9">L</text:span><text:span text:style-name="T4">OR</text:span><text:span text:style-name="T17"> </text:span><text:span text:style-name="T4">DE CO</text:span><text:span text:style-name="T9">M</text:span><text:span text:style-name="T4">PARA</text:span><text:span text:style-name="T1">Ç</text:span><text:span text:style-name="T4">ÃO</text:span><text:span text:style-name="T39"> </text:span><text:span text:style-name="T4">o resu</text:span><text:span text:style-name="T9">lt</text:span><text:span text:style-name="T4">ado</text:span><text:span text:style-name="T17"> </text:span><text:span text:style-name="T4">da</text:span><text:span text:style-name="T17"> </text:span><text:span text:style-name="T14">m</text:span><text:span text:style-name="T4">u</text:span><text:span text:style-name="T11">l</text:span><text:span text:style-name="T9">ti</text:span><text:span text:style-name="T4">p</text:span><text:span text:style-name="T11">l</text:span><text:span text:style-name="T9">i</text:span><text:span text:style-name="T4">ca</text:span><text:span text:style-name="T11">ç</text:span><text:span text:style-name="T4">ão</text:span><text:span text:style-name="T41"> </text:span><text:span text:style-name="T4">do PRINC</text:span><text:span text:style-name="T1">I</text:span><text:span text:style-name="T4">PAL (va</text:span><text:span text:style-name="T9">l</text:span><text:span text:style-name="T4">or</text:span><text:span text:style-name="T39"> </text:span><text:span text:style-name="T4">da</text:span><text:span text:style-name="T17"> </text:span><text:span text:style-name="T4">prop</text:span><text:span text:style-name="T1">o</text:span><text:span text:style-name="T4">s</text:span><text:span text:style-name="T9">t</text:span><text:span text:style-name="T4">a</text:span><text:span text:style-name="T17"> </text:span><text:span text:style-name="T4">ou</text:span><text:span text:style-name="T39"> </text:span><text:span text:style-name="T4">do</text:span><text:span text:style-name="T11"> </text:span><text:span text:style-name="T9">l</text:span><text:span text:style-name="T4">ance)</text:span><text:span text:style-name="T41"> </text:span><text:span text:style-name="T4">pe</text:span><text:span text:style-name="T9">l</text:span><text:span text:style-name="T4">o</text:span><text:span text:style-name="T39"> </text:span><text:span text:style-name="T4">FA</text:span><text:span text:style-name="T14">T</text:span><text:span text:style-name="T4">OR</text:span><text:span text:style-name="T17"> </text:span><text:span text:style-name="T4">DE H</text:span><text:span text:style-name="T9">O</text:span><text:span text:style-name="T4">MOG</text:span><text:span text:style-name="T9">E</text:span><text:span text:style-name="T4">N</text:span><text:span text:style-name="T9">E</text:span><text:span text:style-name="T4">I</text:span><text:span text:style-name="T9">Z</text:span><text:span text:style-name="T4">AÇ</text:span><text:span text:style-name="T9">Ã</text:span><text:span text:style-name="T4">O</text:span><text:span text:style-name="T39"> </text:span><text:span text:style-name="T4">a</text:span><text:span text:style-name="T11">j</text:span><text:span text:style-name="T1">u</text:span><text:span text:style-name="T4">s</text:span><text:span text:style-name="T9">t</text:span><text:span text:style-name="T4">ado</text:span><text:span text:style-name="T39"> </text:span><text:span text:style-name="T4">ao</text:span><text:span text:style-name="T39"> </text:span><text:span text:style-name="T4">prazo</text:span><text:span text:style-name="T39"> </text:span><text:span text:style-name="T4">do parce</text:span><text:span text:style-name="T9">l</text:span><text:span text:style-name="T4">a</text:span><text:span text:style-name="T9">m</text:span><text:span text:style-name="T4">e</text:span><text:span text:style-name="T17">n</text:span><text:span text:style-name="T9">t</text:span><text:span text:style-name="T4">o</text:span><text:span text:style-name="T76"> </text:span><text:span text:style-name="T4">pre</text:span><text:span text:style-name="T9">t</text:span><text:span text:style-name="T4">end</text:span><text:span text:style-name="T9">i</text:span><text:span text:style-name="T4">do,</text:span><text:span text:style-name="T74"> </text:span><text:span text:style-name="T4">co</text:span><text:span text:style-name="T14">m</text:span><text:span text:style-name="T4">o</text:span><text:span text:style-name="T75"> </text:span><text:span text:style-name="T4">a</text:span><text:span text:style-name="T74"> </text:span><text:span text:style-name="T4">segu</text:span><text:span text:style-name="T9">i</text:span><text:span text:style-name="T4">r</text:span><text:span text:style-name="T74"> </text:span><text:span text:style-name="T9">i</text:span><text:span text:style-name="T4">nd</text:span><text:span text:style-name="T9">i</text:span><text:span text:style-name="T4">cados,</text:span><text:span text:style-name="T74"> </text:span><text:span text:style-name="T4">observando-se</text:span><text:span text:style-name="T74"> </text:span><text:span text:style-name="T4">o</text:span><text:span text:style-name="T86"> </text:span><text:span text:style-name="T4">d</text:span><text:span text:style-name="T9">i</text:span><text:span text:style-name="T4">spos</text:span><text:span text:style-name="T9">t</text:span><text:span text:style-name="T4">o</text:span><text:span text:style-name="T74"> </text:span><text:span text:style-name="T4">no</text:span><text:span text:style-name="T86"> </text:span><text:span text:style-name="T4">sub</text:span><text:span text:style-name="T9">it</text:span><text:span text:style-name="T4">em</text:span><text:span text:style-name="T76"> </text:span><text:span text:style-name="T4">2.2.3. des</text:span><text:span text:style-name="T9">t</text:span><text:span text:style-name="T4">e </text:span><text:span text:style-name="T9">E</text:span><text:span text:style-name="T4">d</text:span><text:span text:style-name="T9">it</text:span><text:span text:style-name="T4">a</text:span><text:span text:style-name="T9">l</text:span><text:span text:style-name="T4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MODALIDADE DE VENDA</text:p>
          </table:table-cell>
          <table:table-cell table:style-name="Tabela2.A1" office:value-type="string">
            <text:p text:style-name="P7">PRINCIPAL</text:p>
          </table:table-cell>
          <table:table-cell table:style-name="Tabela2.A1" office:value-type="string">
            <text:p text:style-name="P7">VALOR DE COMPARAÇÃO</text:p>
          </table:table-cell>
        </table:table-row>
        <table:table-row table:style-name="Tabela2.1">
          <table:table-cell table:style-name="Tabela2.A2" office:value-type="string">
            <text:p text:style-name="P7">À Vista</text:p>
          </table:table-cell>
          <table:table-cell table:style-name="Tabela2.A2" office:value-type="string">
            <text:p text:style-name="P7">A</text:p>
          </table:table-cell>
          <table:table-cell table:style-name="Tabela2.A2" office:value-type="string">
            <text:p text:style-name="P7">A</text:p>
          </table:table-cell>
        </table:table-row>
        <table:table-row table:style-name="Tabela2.1">
          <table:table-cell table:style-name="Tabela2.A2" office:value-type="string">
            <text:p text:style-name="P7">Em 12 meses</text:p>
          </table:table-cell>
          <table:table-cell table:style-name="Tabela2.A2" office:value-type="string">
            <text:p text:style-name="P7">B</text:p>
          </table:table-cell>
          <table:table-cell table:style-name="Tabela2.A2" office:value-type="string">
            <text:p text:style-name="P7">B x 0,9892</text:p>
          </table:table-cell>
        </table:table-row>
        <table:table-row table:style-name="Tabela2.1">
          <table:table-cell table:style-name="Tabela2.A2" office:value-type="string">
            <text:p text:style-name="P7">Em 24 meses</text:p>
          </table:table-cell>
          <table:table-cell table:style-name="Tabela2.A2" office:value-type="string">
            <text:p text:style-name="P7">C</text:p>
          </table:table-cell>
          <table:table-cell table:style-name="Tabela2.A2" office:value-type="string">
            <text:p text:style-name="P7">C x 0,9786</text:p>
          </table:table-cell>
        </table:table-row>
        <table:table-row table:style-name="Tabela2.1">
          <table:table-cell table:style-name="Tabela2.A2" office:value-type="string">
            <text:p text:style-name="P7">Em 36 meses</text:p>
          </table:table-cell>
          <table:table-cell table:style-name="Tabela2.A2" office:value-type="string">
            <text:p text:style-name="P7">D</text:p>
          </table:table-cell>
          <table:table-cell table:style-name="Tabela2.A2" office:value-type="string">
            <text:p text:style-name="P7">D x 0,9682</text:p>
          </table:table-cell>
        </table:table-row>
        <table:table-row table:style-name="Tabela2.1">
          <table:table-cell table:style-name="Tabela2.A2" office:value-type="string">
            <text:p text:style-name="P7">Em 48 meses</text:p>
          </table:table-cell>
          <table:table-cell table:style-name="Tabela2.A2" office:value-type="string">
            <text:p text:style-name="P7">E</text:p>
          </table:table-cell>
          <table:table-cell table:style-name="Tabela2.A2" office:value-type="string">
            <text:p text:style-name="P7">E x 0,9578</text:p>
          </table:table-cell>
        </table:table-row>
      </table:table>
      <text:p text:style-name="P12"/>
      <text:p text:style-name="P2"><text:span text:style-name="T94">6.3. </text:span><text:span text:style-name="T93">Se</text:span><text:span text:style-name="T95"> </text:span><text:span text:style-name="T93">acud</text:span><text:span text:style-name="T96">i</text:span><text:span text:style-name="T93">r</text:span><text:span text:style-name="T97"> </text:span><text:span text:style-name="T93">à</text:span><text:span text:style-name="T95"> </text:span><text:span text:style-name="T96">li</text:span><text:span text:style-name="T93">c</text:span><text:span text:style-name="T96">it</text:span><text:span text:style-name="T93">a</text:span><text:span text:style-name="T95">ç</text:span><text:span text:style-name="T93">ão</text:span><text:span text:style-name="T98"> </text:span><text:span text:style-name="T93">um</text:span><text:span text:style-name="T95"> </text:span><text:span text:style-name="T93">ún</text:span><text:span text:style-name="T96">i</text:span><text:span text:style-name="T93">co</text:span><text:span text:style-name="T97"> </text:span><text:span text:style-name="T96">li</text:span><text:span text:style-name="T93">c</text:span><text:span text:style-name="T96">it</text:span><text:span text:style-name="T93">an</text:span><text:span text:style-name="T95">t</text:span><text:span text:style-name="T93">e</text:span><text:span text:style-name="T99"> </text:span><text:span text:style-name="T93">para</text:span><text:span text:style-name="T95"> </text:span><text:span text:style-name="T93">o </text:span><text:span text:style-name="T96">i</text:span><text:span text:style-name="T100">m</text:span><text:span text:style-name="T93">óv</text:span><text:span text:style-name="T95">e</text:span><text:span text:style-name="T96">l</text:span><text:span text:style-name="T93">,</text:span><text:span text:style-name="T98"> </text:span><text:span text:style-name="T93">caberá</text:span><text:span text:style-name="T95"> </text:span><text:span text:style-name="T93">a</text:span><text:span text:style-name="T95"> </text:span><text:span text:style-name="T93">ap</text:span><text:span text:style-name="T96">li</text:span><text:span text:style-name="T93">cação</text:span><text:span text:style-name="T98"> </text:span><text:span text:style-name="T93">do</text:span><text:span text:style-name="T97"> </text:span><text:span text:style-name="T96">F</text:span><text:span text:style-name="T93">A</text:span><text:span text:style-name="T96">T</text:span><text:span text:style-name="T93">OR</text:span><text:span text:style-name="T95"> </text:span><text:span text:style-name="T93">DE </text:span><text:span text:style-name="T96">H</text:span><text:span text:style-name="T93">O</text:span><text:span text:style-name="T96">M</text:span><text:span text:style-name="T93">OG</text:span><text:span text:style-name="T96">E</text:span><text:span text:style-name="T93">N</text:span><text:span text:style-name="T96">E</text:span><text:span text:style-name="T93">I</text:span><text:span text:style-name="T96">Z</text:span><text:span text:style-name="T93">AÇÃO</text:span><text:span text:style-name="T98"> </text:span><text:span text:style-name="T93">sobre</text:span><text:span text:style-name="T101"> </text:span><text:span text:style-name="T93">o</text:span><text:span text:style-name="T99"> </text:span><text:span text:style-name="T93">ún</text:span><text:span text:style-name="T96">i</text:span><text:span text:style-name="T93">co</text:span><text:span text:style-name="T102"> </text:span><text:span text:style-name="T93">preço</text:span><text:span text:style-name="T102"> </text:span><text:span text:style-name="T93">ofer</text:span><text:span text:style-name="T96">t</text:span><text:span text:style-name="T93">ado,</text:span><text:span text:style-name="T103"> </text:span><text:span text:style-name="T93">para</text:span><text:span text:style-name="T101"> </text:span><text:span text:style-name="T93">co</text:span><text:span text:style-name="T100">m</text:span><text:span text:style-name="T93">para</text:span><text:span text:style-name="T95">ç</text:span><text:span text:style-name="T93">ão</text:span><text:span text:style-name="T103"> </text:span><text:span text:style-name="T93">com</text:span><text:span text:style-name="T101"> </text:span><text:span text:style-name="T93">o</text:span><text:span text:style-name="T99"> </text:span><text:span text:style-name="T93">va</text:span><text:span text:style-name="T96">l</text:span><text:span text:style-name="T93">or</text:span><text:span text:style-name="T102"> </text:span><text:span text:style-name="T96">mí</text:span><text:span text:style-name="T93">n</text:span><text:span text:style-name="T96">im</text:span><text:span text:style-name="T93">o</text:span><text:span text:style-name="T104"> </text:span><text:span text:style-name="T96">i</text:span><text:span text:style-name="T93">n</text:span><text:span text:style-name="T96">i</text:span><text:span text:style-name="T93">c</text:span><text:span text:style-name="T96">i</text:span><text:span text:style-name="T95">a</text:span><text:span text:style-name="T96">l</text:span><text:span text:style-name="T93">, à v</text:span><text:span text:style-name="T96">i</text:span><text:span text:style-name="T93">s</text:span><text:span text:style-name="T96">t</text:span><text:span text:style-name="T93">a,</text:span><text:span text:style-name="T95"> </text:span><text:span text:style-name="T93">f</text:span><text:span text:style-name="T96">i</text:span><text:span text:style-name="T93">xado</text:span><text:span text:style-name="T95"> </text:span><text:span text:style-name="T93">para e</text:span><text:span text:style-name="T96">l</text:span><text:span text:style-name="T93">e nes</text:span><text:span text:style-name="T96">t</text:span><text:span text:style-name="T93">e </text:span><text:span text:style-name="T96">E</text:span><text:span text:style-name="T93">d</text:span><text:span text:style-name="T96">it</text:span><text:span text:style-name="T93">a</text:span><text:span text:style-name="T96">l</text:span><text:span text:style-name="T93">;</text:span><text:span text:style-name="T97"> </text:span><text:span text:style-name="T95">e</text:span><text:span text:style-name="T93">m qua</text:span><text:span text:style-name="T96">l</text:span><text:span text:style-name="T93">quer</text:span><text:span text:style-name="T95"> </text:span><text:span text:style-name="T93">h</text:span><text:span text:style-name="T96">i</text:span><text:span text:style-name="T93">pó</text:span><text:span text:style-name="T96">t</text:span><text:span text:style-name="T93">ese será(ão)</text:span><text:span text:style-name="T95"> </text:span><text:span text:style-name="T93">desc</text:span><text:span text:style-name="T96">l</text:span><text:span text:style-name="T93">ass</text:span><text:span text:style-name="T96">i</text:span><text:span text:style-name="T93">f</text:span><text:span text:style-name="T96">i</text:span><text:span text:style-name="T93">cada(s)</text:span><text:span text:style-name="T99"> </text:span><text:span text:style-name="T93">a(s) prop</text:span><text:span text:style-name="T105">o</text:span><text:span text:style-name="T93">s</text:span><text:span text:style-name="T96">t</text:span><text:span text:style-name="T93">as(s) cu</text:span><text:span text:style-name="T95">j</text:span><text:span text:style-name="T93">o(s) preço(s) ofer</text:span><text:span text:style-name="T96">t</text:span><text:span text:style-name="T93">ado(s), após a ap</text:span><text:span text:style-name="T96">li</text:span><text:span text:style-name="T93">c</text:span><text:span text:style-name="T95">a</text:span><text:span text:style-name="T93">ção</text:span><text:span text:style-name="T97"> </text:span><text:span text:style-name="T93">do</text:span><text:span text:style-name="T95"> </text:span><text:span text:style-name="T93">Fa</text:span><text:span text:style-name="T96">t</text:span><text:span text:style-name="T93">or</text:span><text:span text:style-name="T99"> </text:span><text:span text:style-name="T93">de Ho</text:span><text:span text:style-name="T100">m</text:span><text:span text:style-name="T93">ogene</text:span><text:span text:style-name="T95">i</text:span><text:span text:style-name="T93">zação, resu</text:span><text:span text:style-name="T96">lt</text:span><text:span text:style-name="T93">ar(e</text:span><text:span text:style-name="T96">m</text:span><text:span text:style-name="T93">)</text:span><text:span text:style-name="T106"> </text:span><text:span text:style-name="T93">em</text:span><text:span text:style-name="T107"> </text:span><text:span text:style-name="T93">va</text:span><text:span text:style-name="T96">l</text:span><text:span text:style-name="T93">or</text:span><text:span text:style-name="T4">(es)</text:span><text:span text:style-name="T68"> </text:span><text:span text:style-name="T9">i</text:span><text:span text:style-name="T4">nfer</text:span><text:span text:style-name="T9">i</text:span><text:span text:style-name="T4">or(es)</text:span><text:span text:style-name="T77"> </text:span><text:span text:style-name="T4">ao</text:span><text:span text:style-name="T68"> </text:span><text:span text:style-name="T4">preço</text:span><text:span text:style-name="T77"> </text:span><text:span text:style-name="T14">m</text:span><text:span text:style-name="T9">í</text:span><text:span text:style-name="T4">n</text:span><text:span text:style-name="T11">i</text:span><text:span text:style-name="T14">m</text:span><text:span text:style-name="T4">o</text:span><text:span text:style-name="T25"> </text:span><text:span text:style-name="T9">i</text:span><text:span text:style-name="T4">n</text:span><text:span text:style-name="T9">i</text:span><text:span text:style-name="T4">c</text:span><text:span text:style-name="T9">i</text:span><text:span text:style-name="T11">a</text:span><text:span text:style-name="T9">l</text:span><text:span text:style-name="T4">,</text:span><text:span text:style-name="T77"> </text:span><text:span text:style-name="T4">à</text:span><text:span text:style-name="T67"> </text:span><text:span text:style-name="T4">v</text:span><text:span text:style-name="T9">i</text:span><text:span text:style-name="T4">s</text:span><text:span text:style-name="T9">t</text:span><text:span text:style-name="T4">a,</text:span><text:span text:style-name="T77"> </text:span><text:span text:style-name="T4">em</text:span><text:span text:style-name="T67"> </text:span><text:span text:style-name="T4">rea</text:span><text:span text:style-name="T9">i</text:span><text:span text:style-name="T4">s,</text:span><text:span text:style-name="T77"> </text:span><text:span text:style-name="T4">es</text:span><text:span text:style-name="T9">t</text:span><text:span text:style-name="T4">abe</text:span><text:span text:style-name="T9">l</text:span><text:span text:style-name="T4">ec</text:span><text:span text:style-name="T9">i</text:span><text:span text:style-name="T4">do</text:span><text:span text:style-name="T26"> </text:span><text:span text:style-name="T4">no </text:span><text:span text:style-name="T9">it</text:span><text:span text:style-name="T4">em</text:span><text:span text:style-name="T11"> </text:span><text:span text:style-name="T4">17 de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,</text:span><text:span text:style-name="T17"> </text:span><text:span text:style-name="T4">aplicando-se o d</text:span><text:span text:style-name="T9">i</text:span><text:span text:style-name="T4">spos</text:span><text:span text:style-name="T96">t</text:span><text:span text:style-name="T93">o nas a</text:span><text:span text:style-name="T96">lí</text:span><text:span text:style-name="T93">neas</text:span><text:span text:style-name="T97"> </text:span><text:span text:style-name="T95">“</text:span><text:span text:style-name="T93">b”, “c”</text:span><text:span text:style-name="T95"> </text:span><text:span text:style-name="T93">e “d” do sub</text:span><text:span text:style-name="T96">it</text:span><text:span text:style-name="T93">em</text:span><text:span text:style-name="T95"> </text:span><text:span text:style-name="T93">5.3.</text:span></text:p>
      <text:p text:style-name="P2"><text:span text:style-name="T6">6.4.</text:span><text:span text:style-name="T13"> </text:span><text:span text:style-name="T4">Na</text:span><text:span text:style-name="T17"> </text:span><text:span text:style-name="T4">se</text:span><text:span text:style-name="T9">l</text:span><text:span text:style-name="T4">eção</text:span><text:span text:style-name="T17"> </text:span><text:span text:style-name="T4">do</text:span><text:span text:style-name="T17"> </text:span><text:span text:style-name="T14">m</text:span><text:span text:style-name="T4">e</text:span><text:span text:style-name="T9">l</text:span><text:span text:style-name="T4">hor</text:span><text:span text:style-name="T41"> </text:span><text:span text:style-name="T9">l</text:span><text:span text:style-name="T4">ance,</text:span><text:span text:style-name="T41"> </text:span><text:span text:style-name="T4">se houver</text:span><text:span text:style-name="T39"> </text:span><text:span text:style-name="T4">e</text:span><text:span text:style-name="T14">m</text:span><text:span text:style-name="T4">p</text:span><text:span text:style-name="T11">a</text:span><text:span text:style-name="T9">t</text:span><text:span text:style-name="T4">e</text:span><text:span text:style-name="T21"> </text:span><text:span text:style-name="T4">en</text:span><text:span text:style-name="T9">t</text:span><text:span text:style-name="T4">re</text:span><text:span text:style-name="T17"> </text:span><text:span text:style-name="T4">os</text:span><text:span text:style-name="T11"> </text:span><text:span text:style-name="T4">de</text:span><text:span text:style-name="T17"> </text:span><text:span text:style-name="T9">i</text:span><text:span text:style-name="T4">gual</text:span><text:span text:style-name="T17"> </text:span><text:span text:style-name="T4">VA</text:span><text:span text:style-name="T9">L</text:span><text:span text:style-name="T4">OR DE</text:span><text:span text:style-name="T17"> </text:span><text:soft-page-break/><text:span text:style-name="T1">C</text:span><text:span text:style-name="T4">OMPA</text:span><text:span text:style-name="T1">R</text:span><text:span text:style-name="T4">AÇÃO, será observado o segu</text:span><text:span text:style-name="T9">i</text:span><text:span text:style-name="T4">n</text:span><text:span text:style-name="T9">t</text:span><text:span text:style-name="T4">e</text:span><text:span text:style-name="T11"> </text:span><text:span text:style-name="T4">cr</text:span><text:span text:style-name="T9">it</text:span><text:span text:style-name="T4">ér</text:span><text:span text:style-name="T9">i</text:span><text:span text:style-name="T4">o</text:span><text:span text:style-name="T17"> </text:span><text:span text:style-name="T4">de</text:span><text:span text:style-name="T11"> </text:span><text:span text:style-name="T4">dese</text:span><text:span text:style-name="T14">m</text:span><text:span text:style-name="T4">pa</text:span><text:span text:style-name="T11">t</text:span><text:span text:style-name="T4">e:</text:span></text:p>
      <text:list xml:id="list2579517501943288530" text:style-name="WWNum54">
        <text:list-item>
          <text:p text:style-name="P23"><text:span text:style-name="T4">a) As</text:span><text:span text:style-name="T87"> </text:span><text:span text:style-name="T4">propos</text:span><text:span text:style-name="T9">t</text:span><text:span text:style-name="T4">as</text:span><text:span text:style-name="T50"> </text:span><text:span text:style-name="T4">de</text:span><text:span text:style-name="T88"> </text:span><text:span text:style-name="T4">pag</text:span><text:span text:style-name="T11">a</text:span><text:span text:style-name="T14">m</text:span><text:span text:style-name="T4">en</text:span><text:span text:style-name="T9">t</text:span><text:span text:style-name="T4">o</text:span><text:span text:style-name="T49"> </text:span><text:span text:style-name="T4">do</text:span><text:span text:style-name="T50"> </text:span><text:span text:style-name="T4">preço</text:span><text:span text:style-name="T50"> </text:span><text:span text:style-name="T9">i</text:span><text:span text:style-name="T4">n</text:span><text:span text:style-name="T9">t</text:span><text:span text:style-name="T4">egra</text:span><text:span text:style-name="T9">l</text:span><text:span text:style-name="T4">,</text:span><text:span text:style-name="T49"> </text:span><text:span text:style-name="T4">à</text:span><text:span text:style-name="T48"> </text:span><text:span text:style-name="T4">v</text:span><text:span text:style-name="T9">i</text:span><text:span text:style-name="T4">s</text:span><text:span text:style-name="T9">t</text:span><text:span text:style-name="T4">a,</text:span><text:span text:style-name="T50"> </text:span><text:span text:style-name="T9">t</text:span><text:span text:style-name="T4">erão</text:span><text:span text:style-name="T50"> </text:span><text:span text:style-name="T4">preferênc</text:span><text:span text:style-name="T9">i</text:span><text:span text:style-name="T4">a </text:span><text:span text:style-name="T9">s</text:span><text:span text:style-name="T4">obre</text:span><text:span text:style-name="T11"> </text:span><text:span text:style-name="T4">aque</text:span><text:span text:style-name="T9">l</text:span><text:span text:style-name="T4">as que</text:span><text:span text:style-name="T11"> </text:span><text:span text:style-name="T4">prop</text:span><text:span text:style-name="T1">u</text:span><text:span text:style-name="T4">ser</text:span><text:span text:style-name="T11">e</text:span><text:span text:style-name="T4">m</text:span><text:span text:style-name="T9"> </text:span><text:span text:style-name="T4">o pag</text:span><text:span text:style-name="T11">a</text:span><text:span text:style-name="T14">m</text:span><text:span text:style-name="T4">en</text:span><text:span text:style-name="T9">t</text:span><text:span text:style-name="T4">o</text:span><text:span text:style-name="T21"> </text:span><text:span text:style-name="T4">a prazo de</text:span><text:span text:style-name="T11"> </text:span><text:span text:style-name="T4">par</text:span><text:span text:style-name="T9">t</text:span><text:span text:style-name="T4">e do preço;</text:span></text:p>
        </text:list-item>
        <text:list-item>
          <text:p text:style-name="P23"><text:span text:style-name="T4">b) En</text:span><text:span text:style-name="T9">t</text:span><text:span text:style-name="T4">re</text:span><text:span text:style-name="T89"> </text:span><text:span text:style-name="T4">propos</text:span><text:span text:style-name="T9">t</text:span><text:span text:style-name="T4">as</text:span><text:span text:style-name="T86"> </text:span><text:span text:style-name="T4">com</text:span><text:span text:style-name="T89"> </text:span><text:span text:style-name="T4">par</text:span><text:span text:style-name="T9">t</text:span><text:span text:style-name="T4">e</text:span><text:span text:style-name="T89"> </text:span><text:span text:style-name="T4">do</text:span><text:span text:style-name="T71"> </text:span><text:span text:style-name="T4">preço</text:span><text:span text:style-name="T86"> </text:span><text:span text:style-name="T4">a</text:span><text:span text:style-name="T89"> </text:span><text:span text:style-name="T4">prazo</text:span><text:span text:style-name="T86"> </text:span><text:span text:style-name="T9">t</text:span><text:span text:style-name="T4">erá</text:span><text:span text:style-name="T74"> </text:span><text:span text:style-name="T4">preferênc</text:span><text:span text:style-name="T9">i</text:span><text:span text:style-name="T4">a</text:span><text:span text:style-name="T74"> </text:span><text:span text:style-name="T4">aque</text:span><text:span text:style-name="T9">l</text:span><text:span text:style-name="T4">a</text:span><text:span text:style-name="T89"> </text:span><text:span text:style-name="T4">que corresponder ao </text:span><text:span text:style-name="T9">m</text:span><text:span text:style-name="T4">enor</text:span><text:span text:style-name="T17"> </text:span><text:span text:style-name="T4">prazo</text:span><text:span text:style-name="T17"> </text:span><text:span text:style-name="T4">de parce</text:span><text:span text:style-name="T9">l</text:span><text:span text:style-name="T4">a</text:span><text:span text:style-name="T9">m</text:span><text:span text:style-name="T4">e</text:span><text:span text:style-name="T17">n</text:span><text:span text:style-name="T9">t</text:span><text:span text:style-name="T4">o;</text:span><text:span text:style-name="T11"> </text:span><text:span text:style-name="T4">e,</text:span></text:p>
        </text:list-item>
        <text:list-item>
          <text:p text:style-name="P23"><text:span text:style-name="T4">c) En</text:span><text:span text:style-name="T9">t</text:span><text:span text:style-name="T4">re</text:span><text:span text:style-name="T46"> </text:span><text:span text:style-name="T4">propos</text:span><text:span text:style-name="T9">t</text:span><text:span text:style-name="T4">as</text:span><text:span text:style-name="T63"> </text:span><text:span text:style-name="T4">de</text:span><text:span text:style-name="T62"> </text:span><text:span text:style-name="T4">va</text:span><text:span text:style-name="T9">l</text:span><text:span text:style-name="T4">or</text:span><text:span text:style-name="T63"> </text:span><text:span text:style-name="T9">i</text:span><text:span text:style-name="T4">gua</text:span><text:span text:style-name="T9">l</text:span><text:span text:style-name="T4">,</text:span><text:span text:style-name="T65"> </text:span><text:span text:style-name="T4">à</text:span><text:span text:style-name="T46"> </text:span><text:span text:style-name="T4">v</text:span><text:span text:style-name="T9">i</text:span><text:span text:style-name="T4">s</text:span><text:span text:style-name="T9">t</text:span><text:span text:style-name="T4">a</text:span><text:span text:style-name="T46"> </text:span><text:span text:style-name="T4">ou</text:span><text:span text:style-name="T62"> </text:span><text:span text:style-name="T4">a</text:span><text:span text:style-name="T46"> </text:span><text:span text:style-name="T4">prazo,</text:span><text:span text:style-name="T63"> </text:span><text:span text:style-name="T9">t</text:span><text:span text:style-name="T4">erá</text:span><text:span text:style-name="T46"> </text:span><text:span text:style-name="T4">preferênc</text:span><text:span text:style-name="T9">i</text:span><text:span text:style-name="T4">a</text:span><text:span text:style-name="T37"> </text:span><text:span text:style-name="T4">aque</text:span><text:span text:style-name="T9">l</text:span><text:span text:style-name="T4">a que oferecer</text:span><text:span text:style-name="T17"> </text:span><text:span text:style-name="T14">m</text:span><text:span text:style-name="T4">a</text:span><text:span text:style-name="T9">i</text:span><text:span text:style-name="T4">or</text:span><text:span text:style-name="T21"> </text:span><text:span text:style-name="T4">s</text:span><text:span text:style-name="T9">i</text:span><text:span text:style-name="T4">na</text:span><text:span text:style-name="T9">l</text:span><text:span text:style-name="T4">;</text:span></text:p>
        </text:list-item>
        <text:list-item>
          <text:p text:style-name="P23"><text:span text:style-name="T4">d) Pers</text:span><text:span text:style-name="T9">i</text:span><text:span text:style-name="T4">s</text:span><text:span text:style-name="T9">ti</text:span><text:span text:style-name="T4">ndo</text:span><text:span text:style-name="T17"> </text:span><text:span text:style-name="T4">o e</text:span><text:span text:style-name="T14">m</text:span><text:span text:style-name="T17">p</text:span><text:span text:style-name="T4">a</text:span><text:span text:style-name="T9">t</text:span><text:span text:style-name="T4">e, o</text:span><text:span text:style-name="T17"> </text:span><text:span text:style-name="T4">dese</text:span><text:span text:style-name="T14">m</text:span><text:span text:style-name="T4">pa</text:span><text:span text:style-name="T11">t</text:span><text:span text:style-name="T4">e</text:span><text:span text:style-name="T21"> </text:span><text:span text:style-name="T4">será fe</text:span><text:span text:style-name="T9">it</text:span><text:span text:style-name="T4">o</text:span><text:span text:style-name="T41"> </text:span><text:span text:style-name="T14">m</text:span><text:span text:style-name="T4">ed</text:span><text:span text:style-name="T9">i</text:span><text:span text:style-name="T4">a</text:span><text:span text:style-name="T17">n</text:span><text:span text:style-name="T9">t</text:span><text:span text:style-name="T4">e sor</text:span><text:span text:style-name="T9">t</text:span><text:span text:style-name="T4">e</text:span><text:span text:style-name="T9">i</text:span><text:span text:style-name="T4">o, em a</text:span><text:span text:style-name="T9">t</text:span><text:span text:style-name="T4">o púb</text:span><text:span text:style-name="T9">li</text:span><text:span text:style-name="T4">co,</text:span><text:span text:style-name="T17"> </text:span><text:span text:style-name="T4">para o qual</text:span><text:span text:style-name="T11"> </text:span><text:span text:style-name="T9">t</text:span><text:span text:style-name="T4">odos </text:span><text:span text:style-name="T1">o</text:span><text:span text:style-name="T4">s </text:span><text:span text:style-name="T9">li</text:span><text:span text:style-name="T4">c</text:span><text:span text:style-name="T11">i</text:span><text:span text:style-name="T9">t</text:span><text:span text:style-name="T4">an</text:span><text:span text:style-name="T9">t</text:span><text:span text:style-name="T4">es</text:span><text:span text:style-name="T21"> </text:span><text:span text:style-name="T9">s</text:span><text:span text:style-name="T4">erão</text:span><text:span text:style-name="T17"> </text:span><text:span text:style-name="T4">convocados.</text:span></text:p>
        </text:list-item>
      </text:list>
      <text:p text:style-name="P2"><text:span text:style-name="T6">6.5</text:span><text:span text:style-name="T13"> </text:span><text:span text:style-name="T4">Com base nos</text:span><text:span text:style-name="T11"> </text:span><text:span text:style-name="T4">cr</text:span><text:span text:style-name="T9">it</text:span><text:span text:style-name="T4">ér</text:span><text:span text:style-name="T9">i</text:span><text:span text:style-name="T4">os</text:span><text:span text:style-name="T39"> </text:span><text:span text:style-name="T4">es</text:span><text:span text:style-name="T9">t</text:span><text:span text:style-name="T4">abe</text:span><text:span text:style-name="T9">l</text:span><text:span text:style-name="T4">e</text:span><text:span text:style-name="T11">c</text:span><text:span text:style-name="T9">i</text:span><text:span text:style-name="T4">dos</text:span><text:span text:style-name="T39"> </text:span><text:span text:style-name="T4">nes</text:span><text:span text:style-name="T9">t</text:span><text:span text:style-name="T4">e </text:span><text:span text:style-name="T9">E</text:span><text:span text:style-name="T4">d</text:span><text:span text:style-name="T9">it</text:span><text:span text:style-name="T4">al</text:span><text:span text:style-name="T21"> </text:span><text:span text:style-name="T4">para o</text:span><text:span text:style-name="T11"> j</text:span><text:span text:style-name="T4">u</text:span><text:span text:style-name="T9">l</text:span><text:span text:style-name="T4">ga</text:span><text:span text:style-name="T14">m</text:span><text:span text:style-name="T4">e</text:span><text:span text:style-name="T17">n</text:span><text:span text:style-name="T9">t</text:span><text:span text:style-name="T4">o</text:span><text:span text:style-name="T39"> </text:span><text:span text:style-name="T4">dos</text:span><text:span text:style-name="T11"> </text:span><text:span text:style-name="T9">l</text:span><text:span text:style-name="T4">ances,</text:span><text:span text:style-name="T39"> </text:span><text:span text:style-name="T4">o</text:span><text:span text:style-name="T11"> </text:span><text:span text:style-name="T9">s</text:span><text:span text:style-name="T4">erv</text:span><text:span text:style-name="T9">i</text:span><text:span text:style-name="T4">dor des</text:span><text:span text:style-name="T9">i</text:span><text:span text:style-name="T4">gnado</text:span><text:span text:style-name="T49"> </text:span><text:span text:style-name="T4">e</text:span><text:span text:style-name="T47"> </text:span><text:span text:style-name="T4">equ</text:span><text:span text:style-name="T9">i</text:span><text:span text:style-name="T4">pe</text:span><text:span text:style-name="T47"> </text:span><text:span text:style-name="T4">de</text:span><text:span text:style-name="T47"> </text:span><text:span text:style-name="T4">apo</text:span><text:span text:style-name="T9">i</text:span><text:span text:style-name="T4">o</text:span><text:span text:style-name="T49"> </text:span><text:span text:style-name="T4">e</text:span><text:span text:style-name="T9">l</text:span><text:span text:style-name="T4">aborarão a</text:span><text:span text:style-name="T48"> </text:span><text:span text:style-name="T4">A</text:span><text:span text:style-name="T9">T</text:span><text:span text:style-name="T4">A</text:span><text:span text:style-name="T50"> </text:span><text:span text:style-name="T4">DO</text:span><text:span text:style-name="T50"> </text:span><text:span text:style-name="T9">LE</text:span><text:span text:style-name="T4">I</text:span><text:span text:style-name="T9">L</text:span><text:span text:style-name="T4">ÃO</text:span><text:span text:style-name="T49"> </text:span><text:span text:style-name="T4">PÚB</text:span><text:span text:style-name="T9">L</text:span><text:span text:style-name="T4">ICO,</text:span><text:span text:style-name="T50"> </text:span><text:span text:style-name="T4">ne</text:span><text:span text:style-name="T9">l</text:span><text:span text:style-name="T4">a</text:span><text:span text:style-name="T47"> </text:span><text:span text:style-name="T4">cons</text:span><text:span text:style-name="T9">i</text:span><text:span text:style-name="T4">gnando</text:span><text:span text:style-name="T49"> </text:span><text:span text:style-name="T4">a c</text:span><text:span text:style-name="T9">l</text:span><text:span text:style-name="T4">ass</text:span><text:span text:style-name="T9">i</text:span><text:span text:style-name="T4">f</text:span><text:span text:style-name="T9">i</text:span><text:span text:style-name="T4">cação</text:span><text:span text:style-name="T21"> </text:span><text:span text:style-name="T4">dos </text:span><text:span text:style-name="T9">l</text:span><text:span text:style-name="T4">ances</text:span><text:span text:style-name="T21"> </text:span><text:span text:style-name="T4">por ordem</text:span><text:span text:style-name="T11"> </text:span><text:span text:style-name="T4">decrescen</text:span><text:span text:style-name="T9">t</text:span><text:span text:style-name="T4">e</text:span><text:span text:style-name="T39"> </text:span><text:span text:style-name="T4">de</text:span><text:span text:style-name="T11"> </text:span><text:span text:style-name="T4">Va</text:span><text:span text:style-name="T9">l</text:span><text:span text:style-name="T4">ores</text:span><text:span text:style-name="T17"> </text:span><text:span text:style-name="T4">de Co</text:span><text:span text:style-name="T14">m</text:span><text:span text:style-name="T4">pa</text:span><text:span text:style-name="T17">r</text:span><text:span text:style-name="T4">ação</text:span><text:span text:style-name="T21"> </text:span><text:span text:style-name="T4">e</text:span><text:span text:style-name="T11"> </text:span><text:span text:style-name="T4">o cr</text:span><text:span text:style-name="T9">it</text:span><text:span text:style-name="T4">ér</text:span><text:span text:style-name="T9">i</text:span><text:span text:style-name="T4">o</text:span><text:span text:style-name="T21"> </text:span><text:span text:style-name="T4">de</text:span><text:span text:style-name="T11"> </text:span><text:span text:style-name="T4">dese</text:span><text:span text:style-name="T14">m</text:span><text:span text:style-name="T4">p</text:span><text:span text:style-name="T11">a</text:span><text:span text:style-name="T9">t</text:span><text:span text:style-name="T4">e ado</text:span><text:span text:style-name="T9">t</text:span><text:span text:style-name="T4">ado,</text:span><text:span text:style-name="T17"> </text:span><text:span text:style-name="T4">se for o caso.</text:span></text:p>
      <text:p text:style-name="P18"><text:span text:style-name="T6">6.5.1.</text:span><text:span text:style-name="T13"> </text:span><text:span text:style-name="T4">O</text:span><text:span text:style-name="T11"> </text:span><text:span text:style-name="T4">serv</text:span><text:span text:style-name="T9">i</text:span><text:span text:style-name="T4">dor</text:span><text:span text:style-name="T11"> </text:span><text:span text:style-name="T4">des</text:span><text:span text:style-name="T9">i</text:span><text:span text:style-name="T4">gnado</text:span><text:span text:style-name="T39"> </text:span><text:span text:style-name="T4">e equ</text:span><text:span text:style-name="T9">i</text:span><text:span text:style-name="T4">pe</text:span><text:span text:style-name="T17"> </text:span><text:span text:style-name="T4">de apo</text:span><text:span text:style-name="T9">i</text:span><text:span text:style-name="T4">o</text:span><text:span text:style-name="T39"> </text:span><text:span text:style-name="T4">farão, </text:span><text:span text:style-name="T9">t</text:span><text:span text:style-name="T11">a</text:span><text:span text:style-name="T14">m</text:span><text:span text:style-name="T4">bé</text:span><text:span text:style-name="T9">m</text:span><text:span text:style-name="T4">,</text:span><text:span text:style-name="T21"> </text:span><text:span text:style-name="T4">um re</text:span><text:span text:style-name="T9">l</text:span><text:span text:style-name="T4">a</text:span><text:span text:style-name="T9">t</text:span><text:span text:style-name="T4">ór</text:span><text:span text:style-name="T9">i</text:span><text:span text:style-name="T4">o,</text:span><text:span text:style-name="T39"> </text:span><text:span text:style-name="T4">onde </text:span><text:span text:style-name="T9">j</text:span><text:span text:style-name="T4">us</text:span><text:span text:style-name="T9">ti</text:span><text:span text:style-name="T4">f</text:span><text:span text:style-name="T9">i</text:span><text:span text:style-name="T4">carão</text:span><text:span text:style-name="T21"> </text:span><text:span text:style-name="T4">a</text:span><text:span text:style-name="T17"> </text:span><text:span text:style-name="T4">c</text:span><text:span text:style-name="T9">l</text:span><text:span text:style-name="T4">ass</text:span><text:span text:style-name="T9">i</text:span><text:span text:style-name="T4">f</text:span><text:span text:style-name="T9">i</text:span><text:span text:style-name="T4">cação dos</text:span><text:span text:style-name="T11"> </text:span><text:span text:style-name="T9">l</text:span><text:span text:style-name="T4">ances</text:span><text:span text:style-name="T41"> </text:span><text:span text:style-name="T4">e as desc</text:span><text:span text:style-name="T9">l</text:span><text:span text:style-name="T4">ass</text:span><text:span text:style-name="T9">i</text:span><text:span text:style-name="T4">f</text:span><text:span text:style-name="T9">i</text:span><text:span text:style-name="T4">cações por</text:span><text:span text:style-name="T11"> </text:span><text:span text:style-name="T4">desconfor</text:span><text:span text:style-name="T14">m</text:span><text:span text:style-name="T9">i</text:span><text:span text:style-name="T17">d</text:span><text:span text:style-name="T4">ade com</text:span><text:span text:style-name="T17"> </text:span><text:span text:style-name="T4">o es</text:span><text:span text:style-name="T9">t</text:span><text:span text:style-name="T4">abe</text:span><text:span text:style-name="T9">l</text:span><text:span text:style-name="T4">ec</text:span><text:span text:style-name="T9">i</text:span><text:span text:style-name="T4">do</text:span><text:span text:style-name="T21"> </text:span><text:span text:style-name="T4">nes</text:span><text:span text:style-name="T9">t</text:span><text:span text:style-name="T4">e </text:span><text:span text:style-name="T9">E</text:span><text:span text:style-name="T4">d</text:span><text:span text:style-name="T9">it</text:span><text:span text:style-name="T4">a</text:span><text:span text:style-name="T9">l</text:span><text:span text:style-name="T4">,</text:span><text:span text:style-name="T21"> </text:span><text:span text:style-name="T4">proc</text:span><text:span text:style-name="T9">l</text:span><text:span text:style-name="T4">a</text:span><text:span text:style-name="T9">m</text:span><text:span text:style-name="T4">ando</text:span><text:span text:style-name="T17"> </text:span><text:span text:style-name="T4">o arr</text:span><text:span text:style-name="T11">e</text:span><text:span text:style-name="T14">m</text:span><text:span text:style-name="T4">a</text:span><text:span text:style-name="T9">t</text:span><text:span text:style-name="T4">a</text:span><text:span text:style-name="T17">n</text:span><text:span text:style-name="T9">t</text:span><text:span text:style-name="T4">e.</text:span></text:p>
      <text:p text:style-name="P2"><text:span text:style-name="T6">6.6. </text:span><text:span text:style-name="T4">O arre</text:span><text:span text:style-name="T9">m</text:span><text:span text:style-name="T4">a</text:span><text:span text:style-name="T9">t</text:span><text:span text:style-name="T4">an</text:span><text:span text:style-name="T11">t</text:span><text:span text:style-name="T4">e</text:span><text:span text:style-name="T21"> </text:span><text:span text:style-name="T4">deverá apresen</text:span><text:span text:style-name="T9">t</text:span><text:span text:style-name="T4">ar no pr</text:span><text:span text:style-name="T9">i</text:span><text:span text:style-name="T14">m</text:span><text:span text:style-name="T11">e</text:span><text:span text:style-name="T9">i</text:span><text:span text:style-name="T4">ro</text:span><text:span text:style-name="T41"> </text:span><text:span text:style-name="T4">d</text:span><text:span text:style-name="T9">i</text:span><text:span text:style-name="T4">a ú</text:span><text:span text:style-name="T9">ti</text:span><text:span text:style-name="T4">l</text:span><text:span text:style-name="T17"> </text:span><text:span text:style-name="T4">após</text:span><text:span text:style-name="T39"> </text:span><text:span text:style-name="T4">o encerr</text:span><text:span text:style-name="T11">a</text:span><text:span text:style-name="T14">m</text:span><text:span text:style-name="T4">e</text:span><text:span text:style-name="T17">n</text:span><text:span text:style-name="T9">t</text:span><text:span text:style-name="T4">o da sessão, </text:span><text:span text:style-name="T9">j</text:span><text:span text:style-name="T4">un</text:span><text:span text:style-name="T9">t</text:span><text:span text:style-name="T11">a</text:span><text:span text:style-name="T14">m</text:span><text:span text:style-name="T4">en</text:span><text:span text:style-name="T9">t</text:span><text:span text:style-name="T4">e</text:span><text:span text:style-name="T21"> </text:span><text:span text:style-name="T4">com a</text:span><text:span text:style-name="T17"> </text:span><text:span text:style-name="T9">G</text:span><text:span text:style-name="T4">u</text:span><text:span text:style-name="T9">i</text:span><text:span text:style-name="T4">a</text:span><text:span text:style-name="T17"> </text:span><text:span text:style-name="T4">da Prev</text:span><text:span text:style-name="T9">i</text:span><text:span text:style-name="T4">dênc</text:span><text:span text:style-name="T9">i</text:span><text:span text:style-name="T4">a</text:span><text:span text:style-name="T21"> </text:span><text:span text:style-name="T9">S</text:span><text:span text:style-name="T4">oc</text:span><text:span text:style-name="T9">i</text:span><text:span text:style-name="T4">al</text:span><text:span text:style-name="T21"> </text:span><text:span text:style-name="T4">–</text:span><text:span text:style-name="T11"> </text:span><text:span text:style-name="T9">G</text:span><text:span text:style-name="T4">PS</text:span><text:span text:style-name="T11"> </text:span><text:span text:style-name="T4">dev</text:span><text:span text:style-name="T9">i</text:span><text:span text:style-name="T4">da</text:span><text:span text:style-name="T9">m</text:span><text:span text:style-name="T4">en</text:span><text:span text:style-name="T9">t</text:span><text:span text:style-name="T4">e</text:span><text:span text:style-name="T21"> </text:span><text:span text:style-name="T4">qu</text:span><text:span text:style-name="T9">it</text:span><text:span text:style-name="T4">ada</text:span><text:span text:style-name="T17"> </text:span><text:span text:style-name="T4">referen</text:span><text:span text:style-name="T9">t</text:span><text:span text:style-name="T4">e</text:span><text:span text:style-name="T17"> </text:span><text:span text:style-name="T4">ao</text:span><text:span text:style-name="T11"> </text:span><text:span text:style-name="T4">s</text:span><text:span text:style-name="T9">i</text:span><text:span text:style-name="T4">nal</text:span><text:span text:style-name="T17"> </text:span><text:span text:style-name="T4">e pr</text:span><text:span text:style-name="T9">i</text:span><text:span text:style-name="T4">nc</text:span><text:span text:style-name="T9">í</text:span><text:span text:style-name="T4">p</text:span><text:span text:style-name="T9">i</text:span><text:span text:style-name="T4">o</text:span><text:span text:style-name="T17"> </text:span><text:span text:style-name="T4">de pag</text:span><text:span text:style-name="T11">a</text:span><text:span text:style-name="T14">m</text:span><text:span text:style-name="T4">en</text:span><text:span text:style-name="T9">t</text:span><text:span text:style-name="T4">o,</text:span><text:span text:style-name="T21"> </text:span><text:span text:style-name="T1">o</text:span><text:span text:style-name="T4">s docu</text:span><text:span text:style-name="T9">m</text:span><text:span text:style-name="T4">en</text:span><text:span text:style-name="T9">t</text:span><text:span text:style-name="T4">os</text:span><text:span text:style-name="T17"> </text:span><text:span text:style-name="T4">aba</text:span><text:span text:style-name="T9">i</text:span><text:span text:style-name="T4">xo</text:span><text:span text:style-name="T17"> </text:span><text:span text:style-name="T4">re</text:span><text:span text:style-name="T9">l</text:span><text:span text:style-name="T4">ac</text:span><text:span text:style-name="T9">i</text:span><text:span text:style-name="T4">onados:</text:span></text:p>
      <text:p text:style-name="P18"><text:span text:style-name="T6">6.6.1. </text:span><text:span text:style-name="T9">E</text:span><text:span text:style-name="T4">m</text:span><text:span text:style-name="T11"> </text:span><text:span text:style-name="T4">se </text:span><text:span text:style-name="T9">t</text:span><text:span text:style-name="T4">ra</text:span><text:span text:style-name="T9">t</text:span><text:span text:style-name="T4">ando</text:span><text:span text:style-name="T17"> </text:span><text:span text:style-name="T4">de pessoa f</text:span><text:span text:style-name="T9">í</text:span><text:span text:style-name="T4">s</text:span><text:span text:style-name="T9">i</text:span><text:span text:style-name="T4">ca:</text:span></text:p>
      <text:list xml:id="list8519114166829596533" text:style-name="WWNum59">
        <text:list-item>
          <text:p text:style-name="P24"><text:span text:style-name="T9">a) O</text:span><text:span text:style-name="T4">r</text:span><text:span text:style-name="T9">i</text:span><text:span text:style-name="T4">g</text:span><text:span text:style-name="T9">i</text:span><text:span text:style-name="T4">nal</text:span><text:span text:style-name="T59"> </text:span><text:span text:style-name="T4">e</text:span><text:span text:style-name="T84"> </text:span><text:span text:style-name="T4">cóp</text:span><text:span text:style-name="T9">i</text:span><text:span text:style-name="T4">a,</text:span><text:span text:style-name="T81"> </text:span><text:span text:style-name="T4">ou</text:span><text:span text:style-name="T81"> </text:span><text:span text:style-name="T4">cóp</text:span><text:span text:style-name="T9">i</text:span><text:span text:style-name="T4">a</text:span><text:span text:style-name="T84"> </text:span><text:span text:style-name="T4">au</text:span><text:span text:style-name="T9">t</text:span><text:span text:style-name="T4">en</text:span><text:span text:style-name="T9">ti</text:span><text:span text:style-name="T11">c</text:span><text:span text:style-name="T4">ada,</text:span><text:span text:style-name="T59"> </text:span><text:span text:style-name="T4">dos</text:span><text:span text:style-name="T83"> </text:span><text:span text:style-name="T4">docu</text:span><text:span text:style-name="T14">m</text:span><text:span text:style-name="T4">e</text:span><text:span text:style-name="T17">n</text:span><text:span text:style-name="T9">t</text:span><text:span text:style-name="T4">os</text:span><text:span text:style-name="T81"> </text:span><text:span text:style-name="T4">pessoa</text:span><text:span text:style-name="T9">i</text:span><text:span text:style-name="T4">s</text:span><text:span text:style-name="T81"> </text:span><text:span text:style-name="T4">(C</text:span><text:span text:style-name="T9">a</text:span><text:span text:style-name="T4">r</text:span><text:span text:style-name="T9">t</text:span><text:span text:style-name="T4">e</text:span><text:span text:style-name="T9">i</text:span><text:span text:style-name="T4">ra de</text:span><text:span text:style-name="T17"> </text:span><text:span text:style-name="T4">Iden</text:span><text:span text:style-name="T9">ti</text:span><text:span text:style-name="T4">dade</text:span><text:span text:style-name="T17"> </text:span><text:span text:style-name="T4">ou</text:span><text:span text:style-name="T39"> </text:span><text:span text:style-name="T4">equ</text:span><text:span text:style-name="T9">i</text:span><text:span text:style-name="T4">va</text:span><text:span text:style-name="T9">l</text:span><text:span text:style-name="T4">en</text:span><text:span text:style-name="T9">t</text:span><text:span text:style-name="T4">e,</text:span><text:span text:style-name="T21"> </text:span><text:span text:style-name="T4">CPF</text:span><text:span text:style-name="T9">/</text:span><text:span text:style-name="T4">MF, co</text:span><text:span text:style-name="T14">m</text:span><text:span text:style-name="T4">pro</text:span><text:span text:style-name="T17">v</text:span><text:span text:style-name="T4">an</text:span><text:span text:style-name="T9">t</text:span><text:span text:style-name="T4">e</text:span><text:span text:style-name="T21"> </text:span><text:span text:style-name="T4">de</text:span><text:span text:style-name="T17"> </text:span><text:span text:style-name="T4">res</text:span><text:span text:style-name="T9">i</text:span><text:span text:style-name="T4">dênc</text:span><text:span text:style-name="T9">i</text:span><text:span text:style-name="T4">a</text:span><text:span text:style-name="T21"> </text:span><text:span text:style-name="T4">e, se</text:span><text:span text:style-name="T17"> </text:span><text:span text:style-name="T4">for o caso, cer</text:span><text:span text:style-name="T9">ti</text:span><text:span text:style-name="T4">dão</text:span><text:span text:style-name="T39"> </text:span><text:span text:style-name="T4">de</text:span><text:span text:style-name="T17"> </text:span><text:span text:style-name="T4">casa</text:span><text:span text:style-name="T14">m</text:span><text:span text:style-name="T4">en</text:span><text:span text:style-name="T9">t</text:span><text:span text:style-name="T4">o,</text:span><text:span text:style-name="T21"> </text:span><text:span text:style-name="T4">ass</text:span><text:span text:style-name="T9">i</text:span><text:span text:style-name="T4">m co</text:span><text:span text:style-name="T14">m</text:span><text:span text:style-name="T4">o</text:span><text:span text:style-name="T21"> </text:span><text:span text:style-name="T1">o</text:span><text:span text:style-name="T4">s</text:span><text:span text:style-name="T11"> </text:span><text:span text:style-name="T4">doc</text:span><text:span text:style-name="T17">u</text:span><text:span text:style-name="T14">m</text:span><text:span text:style-name="T4">en</text:span><text:span text:style-name="T9">t</text:span><text:span text:style-name="T4">os</text:span><text:span text:style-name="T39"> </text:span><text:span text:style-name="T4">pessoa</text:span><text:span text:style-name="T9">i</text:span><text:span text:style-name="T4">s</text:span><text:span text:style-name="T11"> </text:span><text:span text:style-name="T4">do cô</text:span><text:span text:style-name="T1">n</text:span><text:span text:style-name="T11">j</text:span><text:span text:style-name="T4">uge);</text:span></text:p>
        </text:list-item>
        <text:list-item>
          <text:p text:style-name="P24"><text:span text:style-name="T73">b) P</text:span><text:span text:style-name="T4">rova</text:span><text:span text:style-name="T17"> </text:span><text:span text:style-name="T4">de qu</text:span><text:span text:style-name="T9">it</text:span><text:span text:style-name="T4">ação</text:span><text:span text:style-name="T21"> </text:span><text:span text:style-name="T4">com</text:span><text:span text:style-name="T17"> </text:span><text:span text:style-name="T4">a</text:span><text:span text:style-name="T17"> </text:span><text:span text:style-name="T4">Secre</text:span><text:span text:style-name="T9">t</text:span><text:span text:style-name="T4">ar</text:span><text:span text:style-name="T9">i</text:span><text:span text:style-name="T4">a</text:span><text:span text:style-name="T21"> </text:span><text:span text:style-name="T4">da</text:span><text:span text:style-name="T17"> </text:span><text:span text:style-name="T4">R</text:span><text:span text:style-name="T9">e</text:span><text:span text:style-name="T4">ce</text:span><text:span text:style-name="T9">it</text:span><text:span text:style-name="T4">a</text:span><text:span text:style-name="T21"> </text:span><text:span text:style-name="T4">Federal</text:span><text:span text:style-name="T17"> </text:span><text:span text:style-name="T4">do</text:span><text:span text:style-name="T39"> </text:span><text:span text:style-name="T4">Br</text:span><text:span text:style-name="T9">a</text:span><text:span text:style-name="T4">s</text:span><text:span text:style-name="T9">i</text:span><text:span text:style-name="T4">l</text:span><text:span text:style-name="T17"> </text:span><text:span text:style-name="T4">do arre</text:span><text:span text:style-name="T14">m</text:span><text:span text:style-name="T11">a</text:span><text:span text:style-name="T9">t</text:span><text:span text:style-name="T4">an</text:span><text:span text:style-name="T11">t</text:span><text:span text:style-name="T4">e</text:span><text:span text:style-name="T11"> </text:span><text:span text:style-name="T4">e côn</text:span><text:span text:style-name="T11">j</text:span><text:span text:style-name="T4">uge.</text:span></text:p>
        </text:list-item>
      </text:list>
      <text:p text:style-name="P18"><text:span text:style-name="T6">6.6.2. </text:span><text:span text:style-name="T9">E</text:span><text:span text:style-name="T4">m</text:span><text:span text:style-name="T11"> </text:span><text:span text:style-name="T4">se </text:span><text:span text:style-name="T9">t</text:span><text:span text:style-name="T4">ra</text:span><text:span text:style-name="T9">t</text:span><text:span text:style-name="T4">ando</text:span><text:span text:style-name="T17"> </text:span><text:span text:style-name="T4">de pessoa </text:span><text:span text:style-name="T11">j</text:span><text:span text:style-name="T1">u</text:span><text:span text:style-name="T4">r</text:span><text:span text:style-name="T9">í</text:span><text:span text:style-name="T4">d</text:span><text:span text:style-name="T9">i</text:span><text:span text:style-name="T4">ca:</text:span></text:p>
      <text:list xml:id="list1794026205748768476" text:style-name="WWNum61">
        <text:list-item>
          <text:p text:style-name="P26">a) Original e cópia, ou cópia autenticada do contrato social, estatuto ou registro de firma individual, com suas alterações;</text:p>
        </text:list-item>
        <text:list-item>
          <text:p text:style-name="P26">b) Inscrição do CNPJ/MF;</text:p>
        </text:list-item>
        <text:list-item>
          <text:p text:style-name="P26">c) Certidão negativa de débitos relativos a Tributos Federais, Dívida Ativa da União, Contribuições Previdenciárias, FGTS, Tributos Distrital ou Estaduais e Municipais e Dívida Ativa Distrital ou Estadual e Municipal;</text:p>
        </text:list-item>
        <text:list-item>
          <text:p text:style-name="P26">d) Original e cópia, ou cópia autenticada dos documentos pessoais do representante da pessoa jurídica (Carteira de Identidade ou equivalente com foto, CPF/MF e comprovante de residência);</text:p>
        </text:list-item>
        <text:list-item>
          <text:p text:style-name="P26">e) Instrumento legal que estabelece poderes ao representante da pessoa jurídica (ata da assembleia que elegeu a última diretoria, no caso de sociedade anônima, procuração pública, ou documento assemelhado).</text:p>
        </text:list-item>
      </text:list>
      <text:p text:style-name="P2"><text:span text:style-name="T6">6.7.</text:span><text:span text:style-name="T66"> </text:span><text:span text:style-name="T4">Será</text:span><text:span text:style-name="T37"> </text:span><text:span text:style-name="T4">d</text:span><text:span text:style-name="T9">i</text:span><text:span text:style-name="T4">spensada</text:span><text:span text:style-name="T37"> </text:span><text:span text:style-name="T4">a</text:span><text:span text:style-name="T67"> </text:span><text:span text:style-name="T4">apresen</text:span><text:span text:style-name="T9">t</text:span><text:span text:style-name="T4">ação</text:span><text:span text:style-name="T68"> </text:span><text:span text:style-name="T4">dos</text:span><text:span text:style-name="T65"> </text:span><text:span text:style-name="T4">docu</text:span><text:span text:style-name="T14">m</text:span><text:span text:style-name="T4">e</text:span><text:span text:style-name="T17">n</text:span><text:span text:style-name="T9">t</text:span><text:span text:style-name="T4">os</text:span><text:span text:style-name="T68"> </text:span><text:span text:style-name="T4">con</text:span><text:span text:style-name="T9">ti</text:span><text:span text:style-name="T4">dos</text:span><text:span text:style-name="T65"> </text:span><text:span text:style-name="T4">na</text:span><text:span text:style-name="T67"> </text:span><text:span text:style-name="T4">a</text:span><text:span text:style-name="T9">lí</text:span><text:span text:style-name="T4">nea</text:span><text:span text:style-name="T67"> </text:span><text:span text:style-name="T4">“c”,</text:span><text:span text:style-name="T68"> </text:span><text:span text:style-name="T4">prev</text:span><text:span text:style-name="T9">i</text:span><text:span text:style-name="T4">s</text:span><text:span text:style-name="T9">t</text:span><text:span text:style-name="T4">o</text:span><text:span text:style-name="T65"> </text:span><text:span text:style-name="T4">no</text:span><text:span text:style-name="T65"> </text:span><text:span text:style-name="T4">sub</text:span><text:span text:style-name="T9">it</text:span><text:span text:style-name="T4">em 6.6.2, es</text:span><text:span text:style-name="T9">t</text:span><text:span text:style-name="T4">ando o arr</text:span><text:span text:style-name="T11">e</text:span><text:span text:style-name="T14">m</text:span><text:span text:style-name="T4">a</text:span><text:span text:style-name="T9">t</text:span><text:span text:style-name="T4">a</text:span><text:span text:style-name="T17">n</text:span><text:span text:style-name="T9">t</text:span><text:span text:style-name="T4">e</text:span><text:span text:style-name="T39"> </text:span><text:span text:style-name="T4">regu</text:span><text:span text:style-name="T9">l</text:span><text:span text:style-name="T4">ar</text:span><text:span text:style-name="T14">m</text:span><text:span text:style-name="T4">e</text:span><text:span text:style-name="T17">n</text:span><text:span text:style-name="T9">t</text:span><text:span text:style-name="T4">e</text:span><text:span text:style-name="T39"> </text:span><text:span text:style-name="T4">cadas</text:span><text:span text:style-name="T9">t</text:span><text:span text:style-name="T4">rado,</text:span><text:span text:style-name="T11"> </text:span><text:span text:style-name="T4">hab</text:span><text:span text:style-name="T9">ilit</text:span><text:span text:style-name="T4">ado</text:span><text:span text:style-name="T11"> </text:span><text:span text:style-name="T4">parc</text:span><text:span text:style-name="T9">i</text:span><text:span text:style-name="T4">a</text:span><text:span text:style-name="T11">l</text:span><text:span text:style-name="T14">m</text:span><text:span text:style-name="T11">e</text:span><text:span text:style-name="T4">n</text:span><text:span text:style-name="T9">t</text:span><text:span text:style-name="T4">e</text:span><text:span text:style-name="T39"> </text:span><text:span text:style-name="T4">(com</text:span><text:span text:style-name="T11"> </text:span><text:span text:style-name="T4">cer</text:span><text:span text:style-name="T9">ti</text:span><text:span text:style-name="T4">dão </text:span><text:span text:style-name="T9">E</text:span><text:span text:style-name="T4">s</text:span><text:span text:style-name="T9">t</text:span><text:span text:style-name="T4">adual</text:span><text:span text:style-name="T67"> </text:span><text:span text:style-name="T4">e</text:span><text:span text:style-name="T67"> </text:span><text:span text:style-name="T4">Mun</text:span><text:span text:style-name="T9">i</text:span><text:span text:style-name="T4">c</text:span><text:span text:style-name="T9">i</text:span><text:span text:style-name="T4">pa</text:span><text:span text:style-name="T9">l</text:span><text:span text:style-name="T4">)</text:span><text:span text:style-name="T77"> </text:span><text:span text:style-name="T4">e</text:span><text:span text:style-name="T67"> </text:span><text:span text:style-name="T4">com</text:span><text:span text:style-name="T67"> </text:span><text:span text:style-name="T4">a</text:span><text:span text:style-name="T37"> </text:span><text:span text:style-name="T4">doc</text:span><text:span text:style-name="T17">u</text:span><text:span text:style-name="T14">m</text:span><text:span text:style-name="T4">en</text:span><text:span text:style-name="T9">t</text:span><text:span text:style-name="T11">a</text:span><text:span text:style-name="T4">ção</text:span><text:span text:style-name="T77"> </text:span><text:span text:style-name="T4">vá</text:span><text:span text:style-name="T9">li</text:span><text:span text:style-name="T4">da</text:span><text:span text:style-name="T79"> </text:span><text:span text:style-name="T4">no</text:span><text:span text:style-name="T65"> </text:span><text:span text:style-name="T4">SI</text:span><text:span text:style-name="T1">C</text:span><text:span text:style-name="T4">AF.</text:span><text:span text:style-name="T68"> </text:span><text:span text:style-name="T4">A</text:span><text:span text:style-name="T65"> </text:span><text:span text:style-name="T4">ver</text:span><text:span text:style-name="T9">i</text:span><text:span text:style-name="T4">f</text:span><text:span text:style-name="T9">i</text:span><text:span text:style-name="T4">cação</text:span><text:span text:style-name="T77"> </text:span><text:span text:style-name="T4">será</text:span><text:span text:style-name="T67"> </text:span><text:span text:style-name="T4">efe</text:span><text:span text:style-name="T9">t</text:span><text:span text:style-name="T4">uada</text:span><text:span text:style-name="T79"> </text:span><text:span text:style-name="T4">por </text:span><text:span text:style-name="T14">m</text:span><text:span text:style-name="T4">e</text:span><text:span text:style-name="T9">i</text:span><text:span text:style-name="T4">o</text:span><text:span text:style-name="T21"> </text:span><text:span text:style-name="T4">de consu</text:span><text:span text:style-name="T9">lt</text:span><text:span text:style-name="T4">a</text:span><text:span text:style-name="T11"> </text:span><text:span text:style-name="T4">“on-</text:span><text:span text:style-name="T9">li</text:span><text:span text:style-name="T4">ne”.</text:span></text:p>
      <text:p text:style-name="P2"><text:span text:style-name="T6">6.8.</text:span><text:span text:style-name="T13"> </text:span><text:span text:style-name="T4">Con</text:span><text:span text:style-name="T9">cl</text:span><text:span text:style-name="T4">u</text:span><text:span text:style-name="T9">í</text:span><text:span text:style-name="T4">da</text:span><text:span text:style-name="T17"> </text:span><text:span text:style-name="T4">a se</text:span><text:span text:style-name="T9">s</text:span><text:span text:style-name="T4">são,</text:span><text:span text:style-name="T17"> </text:span><text:span text:style-name="T4">o</text:span><text:span text:style-name="T11"> </text:span><text:span text:style-name="T4">serv</text:span><text:span text:style-name="T9">i</text:span><text:span text:style-name="T4">dor</text:span><text:span text:style-name="T11"> </text:span><text:span text:style-name="T4">des</text:span><text:span text:style-name="T9">i</text:span><text:span text:style-name="T4">gnado</text:span><text:span text:style-name="T11"> </text:span><text:span text:style-name="T4">e</text:span><text:span text:style-name="T9">/</text:span><text:span text:style-name="T4">ou</text:span><text:span text:style-name="T17"> </text:span><text:span text:style-name="T9">E</text:span><text:span text:style-name="T4">qu</text:span><text:span text:style-name="T9">i</text:span><text:span text:style-name="T4">pe</text:span><text:span text:style-name="T17"> </text:span><text:span text:style-name="T4">de Apo</text:span><text:span text:style-name="T9">i</text:span><text:span text:style-name="T4">o</text:span><text:span text:style-name="T11"> </text:span><text:span text:style-name="T4">prov</text:span><text:span text:style-name="T9">i</text:span><text:span text:style-name="T4">denc</text:span><text:span text:style-name="T9">i</text:span><text:span text:style-name="T4">ará</text:span><text:span text:style-name="T21"> </text:span><text:span text:style-name="T4">a pub</text:span><text:span text:style-name="T9">li</text:span><text:span text:style-name="T4">cação</text:span><text:span text:style-name="T41"> </text:span><text:span text:style-name="T4">no D</text:span><text:span text:style-name="T9">i</text:span><text:span text:style-name="T4">ár</text:span><text:span text:style-name="T9">i</text:span><text:span text:style-name="T4">o Of</text:span><text:span text:style-name="T9">i</text:span><text:span text:style-name="T4">c</text:span><text:span text:style-name="T9">i</text:span><text:span text:style-name="T4">al</text:span><text:span text:style-name="T21"> </text:span><text:span text:style-name="T4">da </text:span><text:span text:style-name="T9">U</text:span><text:span text:style-name="T4">n</text:span><text:span text:style-name="T9">i</text:span><text:span text:style-name="T4">ão</text:span><text:span text:style-name="T39"> </text:span><text:span text:style-name="T4">-</text:span><text:span text:style-name="T11"> </text:span><text:span text:style-name="T4">D</text:span><text:span text:style-name="T1">.</text:span><text:span text:style-name="T4">O.U. do</text:span><text:span text:style-name="T19"> </text:span><text:span text:style-name="T9">A</text:span><text:span text:style-name="T4">v</text:span><text:span text:style-name="T9">i</text:span><text:span text:style-name="T4">so do R</text:span><text:span text:style-name="T9">e</text:span><text:span text:style-name="T4">su</text:span><text:span text:style-name="T9">lt</text:span><text:span text:style-name="T4">ado</text:span><text:span text:style-name="T39"> </text:span><text:span text:style-name="T4">do Ju</text:span><text:span text:style-name="T9">l</text:span><text:span text:style-name="T4">ga</text:span><text:span text:style-name="T9">m</text:span><text:span text:style-name="T4">en</text:span><text:span text:style-name="T9">t</text:span><text:span text:style-name="T4">o</text:span><text:span text:style-name="T63"> </text:span><text:span text:style-name="T4">do </text:span><text:span text:style-name="T9">L</text:span><text:span text:style-name="T4">e</text:span><text:span text:style-name="T9">il</text:span><text:span text:style-name="T4">ão, </text:span><text:span text:style-name="T17">inclusive quando a sessão for deserta</text:span><text:span text:style-name="T4">.</text:span></text:p>
      <text:p text:style-name="P2"><text:span text:style-name="T6">6.9.</text:span><text:span text:style-name="T13"> </text:span><text:span text:style-name="T9">E</text:span><text:span text:style-name="T4">m se </text:span><text:span text:style-name="T9">t</text:span><text:span text:style-name="T4">ra</text:span><text:span text:style-name="T9">t</text:span><text:span text:style-name="T4">ando</text:span><text:span text:style-name="T41"> </text:span><text:span text:style-name="T4">de a</text:span><text:span text:style-name="T9">li</text:span><text:span text:style-name="T4">enação</text:span><text:span text:style-name="T41"> </text:span><text:span text:style-name="T4">de </text:span><text:span text:style-name="T9">i</text:span><text:span text:style-name="T14">m</text:span><text:span text:style-name="T4">óv</text:span><text:span text:style-name="T11">e</text:span><text:span text:style-name="T4">l</text:span><text:span text:style-name="T17"> </text:span><text:span text:style-name="T4">ocupado,</text:span><text:span text:style-name="T17"> </text:span><text:span text:style-name="T4">o (a) Serv</text:span><text:span text:style-name="T9">i</text:span><text:span text:style-name="T4">ço</text:span><text:span text:style-name="T9">/</text:span><text:span text:style-name="T4">Seção</text:span><text:span text:style-name="T39"> </text:span><text:span text:style-name="T4">de</text:span><text:span text:style-name="T17"> </text:span><text:soft-page-break/><text:span text:style-name="T9">L</text:span><text:span text:style-name="T4">og</text:span><text:span text:style-name="T9">í</text:span><text:span text:style-name="T4">s</text:span><text:span text:style-name="T9">ti</text:span><text:span text:style-name="T4">ca,</text:span><text:span text:style-name="T39"> </text:span><text:span text:style-name="T9">Li</text:span><text:span text:style-name="T4">c</text:span><text:span text:style-name="T9">it</text:span><text:span text:style-name="T11">a</text:span><text:span text:style-name="T4">ção</text:span><text:span text:style-name="T39"> </text:span><text:span text:style-name="T4">e Con</text:span><text:span text:style-name="T9">t</text:span><text:span text:style-name="T4">ra</text:span><text:span text:style-name="T9">t</text:span><text:span text:style-name="T4">os</text:span><text:span text:style-name="T11"> </text:span><text:span text:style-name="T4">e</text:span><text:span text:style-name="T17"> </text:span><text:span text:style-name="T9">E</text:span><text:span text:style-name="T4">ngenhar</text:span><text:span text:style-name="T9">i</text:span><text:span text:style-name="T4">a,</text:span><text:span text:style-name="T39"> </text:span><text:span text:style-name="T4">desde que </text:span><text:span text:style-name="T9">t</text:span><text:span text:style-name="T4">ranscorr</text:span><text:span text:style-name="T9">i</text:span><text:span text:style-name="T4">do</text:span><text:span text:style-name="T39"> </text:span><text:span text:style-name="T4">o</text:span><text:span text:style-name="T11"> </text:span><text:span text:style-name="T4">prazo</text:span><text:span text:style-name="T39"> </text:span><text:span text:style-name="T4">sem </text:span><text:span text:style-name="T9">i</text:span><text:span text:style-name="T4">n</text:span><text:span text:style-name="T9">t</text:span><text:span text:style-name="T4">erpos</text:span><text:span text:style-name="T9">i</text:span><text:span text:style-name="T4">ção</text:span><text:span text:style-name="T39"> </text:span><text:span text:style-name="T4">de</text:span><text:span text:style-name="T17"> </text:span><text:span text:style-name="T4">recursos</text:span><text:span text:style-name="T11"> </text:span><text:span text:style-name="T4">referen</text:span><text:span text:style-name="T9">t</text:span><text:span text:style-name="T4">e</text:span><text:span text:style-name="T17"> </text:span><text:span text:style-name="T4">ao </text:span><text:span text:style-name="T9">j</text:span><text:span text:style-name="T4">u</text:span><text:span text:style-name="T9">l</text:span><text:span text:style-name="T4">g</text:span><text:span text:style-name="T11">a</text:span><text:span text:style-name="T14">m</text:span><text:span text:style-name="T4">en</text:span><text:span text:style-name="T9">t</text:span><text:span text:style-name="T4">o</text:span><text:span text:style-name="T21"> </text:span><text:span text:style-name="T4">das</text:span><text:span text:style-name="T17"> </text:span><text:span text:style-name="T4">prop</text:span><text:span text:style-name="T1">o</text:span><text:span text:style-name="T4">s</text:span><text:span text:style-name="T9">t</text:span><text:span text:style-name="T4">as</text:span><text:span text:style-name="T17"> </text:span><text:span text:style-name="T4">ou </text:span><text:span text:style-name="T9">t</text:span><text:span text:style-name="T4">enha</text:span><text:span text:style-name="T39"> </text:span><text:span text:style-name="T4">hav</text:span><text:span text:style-name="T9">i</text:span><text:span text:style-name="T4">do</text:span><text:span text:style-name="T11"> </text:span><text:span text:style-name="T4">des</text:span><text:span text:style-name="T9">i</text:span><text:span text:style-name="T4">s</text:span><text:span text:style-name="T9">t</text:span><text:span text:style-name="T4">ênc</text:span><text:span text:style-name="T9">i</text:span><text:span text:style-name="T4">a</text:span><text:span text:style-name="T39"> </text:span><text:span text:style-name="T4">expressa, ou</text:span><text:span text:style-name="T11"> </text:span><text:span text:style-name="T4">após o</text:span><text:span text:style-name="T11"> </text:span><text:span text:style-name="T9">j</text:span><text:span text:style-name="T4">u</text:span><text:span text:style-name="T9">l</text:span><text:span text:style-name="T4">ga</text:span><text:span text:style-name="T9">m</text:span><text:span text:style-name="T4">en</text:span><text:span text:style-name="T9">t</text:span><text:span text:style-name="T4">o</text:span><text:span text:style-name="T21"> </text:span><text:span text:style-name="T4">dos recursos </text:span><text:span text:style-name="T9">i</text:span><text:span text:style-name="T4">n</text:span><text:span text:style-name="T9">t</text:span><text:span text:style-name="T4">erpos</text:span><text:span text:style-name="T9">t</text:span><text:span text:style-name="T4">os</text:span><text:span text:style-name="T39"> </text:span><text:span text:style-name="T4">e</text:span><text:span text:style-name="T17"> </text:span><text:span text:style-name="T4">an</text:span><text:span text:style-name="T9">t</text:span><text:span text:style-name="T4">es</text:span><text:span text:style-name="T39"> </text:span><text:span text:style-name="T4">da ad</text:span><text:span text:style-name="T11">j</text:span><text:span text:style-name="T4">ud</text:span><text:span text:style-name="T9">i</text:span><text:span text:style-name="T4">cação</text:span><text:span text:style-name="T21"> </text:span><text:span text:style-name="T4">ao</text:span><text:span text:style-name="T17"> </text:span><text:span text:style-name="T4">arre</text:span><text:span text:style-name="T14">m</text:span><text:span text:style-name="T4">a</text:span><text:span text:style-name="T11">t</text:span><text:span text:style-name="T4">an</text:span><text:span text:style-name="T9">t</text:span><text:span text:style-name="T4">e,</text:span><text:span text:style-name="T41"> </text:span><text:span text:style-name="T4">deverá</text:span><text:span text:style-name="T21"> </text:span><text:span text:style-name="T4">no</text:span><text:span text:style-name="T9">ti</text:span><text:span text:style-name="T4">f</text:span><text:span text:style-name="T9">i</text:span><text:span text:style-name="T4">car</text:span><text:span text:style-name="T41"> </text:span><text:span text:style-name="T4">o</text:span><text:span text:style-name="T11"> </text:span><text:span text:style-name="T4">ocupan</text:span><text:span text:style-name="T9">t</text:span><text:span text:style-name="T4">e</text:span><text:span text:style-name="T21"> </text:span><text:span text:style-name="T4">com</text:span><text:span text:style-name="T17"> </text:span><text:span text:style-name="T4">reconhec</text:span><text:span text:style-name="T9">i</text:span><text:span text:style-name="T4">do d</text:span><text:span text:style-name="T9">i</text:span><text:span text:style-name="T4">re</text:span><text:span text:style-name="T9">it</text:span><text:span text:style-name="T4">o</text:span><text:span text:style-name="T21"> </text:span><text:span text:style-name="T4">de preferênc</text:span><text:span text:style-name="T9">i</text:span><text:span text:style-name="T4">a</text:span><text:span text:style-name="T21"> </text:span><text:span text:style-name="T4">à</text:span><text:span text:style-name="T17"> </text:span><text:span text:style-name="T4">aqu</text:span><text:span text:style-name="T9">i</text:span><text:span text:style-name="T4">s</text:span><text:span text:style-name="T9">i</text:span><text:span text:style-name="T4">ção</text:span><text:span text:style-name="T21"> </text:span><text:span text:style-name="T4">do</text:span><text:span text:style-name="T11"> </text:span><text:span text:style-name="T9">i</text:span><text:span text:style-name="T14">m</text:span><text:span text:style-name="T4">ó</text:span><text:span text:style-name="T17">v</text:span><text:span text:style-name="T4">el</text:span><text:span text:style-name="T21"> </text:span><text:span text:style-name="T14">m</text:span><text:span text:style-name="T4">ed</text:span><text:span text:style-name="T11">i</text:span><text:span text:style-name="T4">an</text:span><text:span text:style-name="T9">t</text:span><text:span text:style-name="T4">e</text:span><text:span text:style-name="T21"> </text:span><text:span text:style-name="T4">correspondênc</text:span><text:span text:style-name="T9">i</text:span><text:span text:style-name="T4">a</text:span><text:span text:style-name="T21"> </text:span><text:span text:style-name="T4">com</text:span><text:span text:style-name="T17"> </text:span><text:span text:style-name="T4">Av</text:span><text:span text:style-name="T9">i</text:span><text:span text:style-name="T4">so</text:span><text:span text:style-name="T11"> </text:span><text:span text:style-name="T4">de</text:span><text:span text:style-name="T17"> </text:span><text:span text:style-name="T4">R</text:span><text:span text:style-name="T9">e</text:span><text:span text:style-name="T4">ceb</text:span><text:span text:style-name="T9">im</text:span><text:span text:style-name="T4">en</text:span><text:span text:style-name="T9">t</text:span><text:span text:style-name="T4">o </text:span><text:span text:style-name="T1">(</text:span><text:span text:style-name="T4">AR) ou rec</text:span><text:span text:style-name="T9">i</text:span><text:span text:style-name="T4">bada,</text:span><text:span text:style-name="T21"> </text:span><text:span text:style-name="T9">s</text:span><text:span text:style-name="T4">obre</text:span><text:span text:style-name="T11"> </text:span><text:span text:style-name="T4">o </text:span><text:span text:style-name="T9">l</text:span><text:span text:style-name="T4">ance</text:span><text:span text:style-name="T11"> </text:span><text:span text:style-name="T4">oferec</text:span><text:span text:style-name="T9">i</text:span><text:span text:style-name="T4">do</text:span><text:span text:style-name="T17"> </text:span><text:span text:style-name="T4">pe</text:span><text:span text:style-name="T9">l</text:span><text:span text:style-name="T4">o arr</text:span><text:span text:style-name="T11">e</text:span><text:span text:style-name="T14">m</text:span><text:span text:style-name="T4">a</text:span><text:span text:style-name="T11">t</text:span><text:span text:style-name="T4">an</text:span><text:span text:style-name="T9">t</text:span><text:span text:style-name="T4">e,</text:span><text:span text:style-name="T21"> </text:span><text:span text:style-name="T4">abr</text:span><text:span text:style-name="T9">i</text:span><text:span text:style-name="T4">ndo-</text:span><text:span text:style-name="T9">l</text:span><text:span text:style-name="T4">he</text:span><text:span text:style-name="T11"> </text:span><text:span text:style-name="T4">um</text:span><text:span text:style-name="T9"> </text:span><text:span text:style-name="T4">prazo</text:span><text:span text:style-name="T17"> </text:span><text:span text:style-name="T4">de 30 (</text:span><text:span text:style-name="T9">t</text:span><text:span text:style-name="T4">r</text:span><text:span text:style-name="T9">i</text:span><text:span text:style-name="T4">n</text:span><text:span text:style-name="T9">t</text:span><text:span text:style-name="T4">a)</text:span><text:span text:style-name="T17"> </text:span><text:span text:style-name="T4">d</text:span><text:span text:style-name="T9">i</text:span><text:span text:style-name="T4">as para que</text:span><text:span text:style-name="T17"> </text:span><text:span text:style-name="T4">exerça</text:span><text:span text:style-name="T17"> </text:span><text:span text:style-name="T4">o</text:span><text:span text:style-name="T11"> </text:span><text:span text:style-name="T9">s</text:span><text:span text:style-name="T4">eu</text:span><text:span text:style-name="T11"> </text:span><text:span text:style-name="T4">d</text:span><text:span text:style-name="T9">i</text:span><text:span text:style-name="T4">re</text:span><text:span text:style-name="T9">it</text:span><text:span text:style-name="T4">o,</text:span><text:span text:style-name="T21"> </text:span><text:span text:style-name="T4">n</text:span><text:span text:style-name="T1">o</text:span><text:span text:style-name="T4">s</text:span><text:span text:style-name="T11"> </text:span><text:span text:style-name="T9">t</text:span><text:span text:style-name="T4">e</text:span><text:span text:style-name="T17">r</text:span><text:span text:style-name="T14">m</text:span><text:span text:style-name="T4">os</text:span><text:span text:style-name="T39"> </text:span><text:span text:style-name="T4">des</text:span><text:span text:style-name="T9">t</text:span><text:span text:style-name="T4">e </text:span><text:span text:style-name="T9">E</text:span><text:span text:style-name="T4">d</text:span><text:span text:style-name="T9">it</text:span><text:span text:style-name="T11">a</text:span><text:span text:style-name="T4">l</text:span><text:span text:style-name="T17"> </text:span><text:span text:style-name="T4">e em</text:span><text:span text:style-name="T17"> </text:span><text:span text:style-name="T9">i</text:span><text:span text:style-name="T4">gua</text:span><text:span text:style-name="T9">l</text:span><text:span text:style-name="T4">dade</text:span><text:span text:style-name="T17"> </text:span><text:span text:style-name="T4">de</text:span><text:span text:style-name="T17"> </text:span><text:span text:style-name="T4">cond</text:span><text:span text:style-name="T9">i</text:span><text:span text:style-name="T4">ções,</text:span><text:span text:style-name="T11"> </text:span><text:span text:style-name="T9">i</text:span><text:span text:style-name="T4">nc</text:span><text:span text:style-name="T9">l</text:span><text:span text:style-name="T4">us</text:span><text:span text:style-name="T9">i</text:span><text:span text:style-name="T4">ve</text:span><text:span text:style-name="T17"> </text:span><text:span text:style-name="T4">o paga</text:span><text:span text:style-name="T14">m</text:span><text:span text:style-name="T4">e</text:span><text:span text:style-name="T17">n</text:span><text:span text:style-name="T9">t</text:span><text:span text:style-name="T4">o</text:span><text:span text:style-name="T17"> </text:span><text:span text:style-name="T4">da caução,</text:span><text:span text:style-name="T17"> </text:span><text:span text:style-name="T4">no prazo</text:span><text:span text:style-name="T17"> </text:span><text:span text:style-name="T4">que </text:span><text:span text:style-name="T9">l</text:span><text:span text:style-name="T4">he</text:span><text:span text:style-name="T11"> </text:span><text:span text:style-name="T4">foi</text:span><text:span text:style-name="T9"> </text:span><text:span text:style-name="T4">aber</text:span><text:span text:style-name="T9">t</text:span><text:span text:style-name="T4">o</text:span></text:p>
      <text:p text:style-name="P18"><text:span text:style-name="T6">6.9.1.</text:span><text:span text:style-name="T13"> </text:span><text:span text:style-name="T4">No</text:span><text:span text:style-name="T11"> </text:span><text:span text:style-name="T4">caso</text:span><text:span text:style-name="T11"> </text:span><text:span text:style-name="T4">de ausênc</text:span><text:span text:style-name="T9">i</text:span><text:span text:style-name="T4">a</text:span><text:span text:style-name="T17"> </text:span><text:span text:style-name="T4">de</text:span><text:span text:style-name="T17"> </text:span><text:span text:style-name="T9">li</text:span><text:span text:style-name="T4">c</text:span><text:span text:style-name="T9">it</text:span><text:span text:style-name="T4">an</text:span><text:span text:style-name="T11">t</text:span><text:span text:style-name="T4">es,</text:span><text:span text:style-name="T39"> </text:span><text:span text:style-name="T4">o</text:span><text:span text:style-name="T11"> </text:span><text:span text:style-name="T4">ocupan</text:span><text:span text:style-name="T9">t</text:span><text:span text:style-name="T4">e</text:span><text:span text:style-name="T17"> </text:span><text:span text:style-name="T4">será no</text:span><text:span text:style-name="T9">ti</text:span><text:span text:style-name="T4">f</text:span><text:span text:style-name="T9">i</text:span><text:span text:style-name="T4">cado</text:span><text:span text:style-name="T39"> </text:span><text:span text:style-name="T4">por correspondênc</text:span><text:span text:style-name="T9">i</text:span><text:span text:style-name="T4">a</text:span><text:span text:style-name="T17"> </text:span><text:span text:style-name="T4">com</text:span><text:span text:style-name="T17"> </text:span><text:span text:style-name="T9">A</text:span><text:span text:style-name="T4">v</text:span><text:span text:style-name="T9">i</text:span><text:span text:style-name="T4">so</text:span><text:span text:style-name="T11"> </text:span><text:span text:style-name="T4">de</text:span><text:span text:style-name="T17"> </text:span><text:span text:style-name="T4">R</text:span><text:span text:style-name="T9">e</text:span><text:span text:style-name="T4">ceb</text:span><text:span text:style-name="T9">im</text:span><text:span text:style-name="T4">en</text:span><text:span text:style-name="T9">t</text:span><text:span text:style-name="T4">o</text:span><text:span text:style-name="T41"> </text:span><text:span text:style-name="T1">(</text:span><text:span text:style-name="T4">AR) ou</text:span><text:span text:style-name="T11"> </text:span><text:span text:style-name="T4">rec</text:span><text:span text:style-name="T9">i</text:span><text:span text:style-name="T4">bada,</text:span><text:span text:style-name="T41"> </text:span><text:span text:style-name="T4">para exercer</text:span><text:span text:style-name="T39"> </text:span><text:span text:style-name="T4">seu</text:span><text:span text:style-name="T11"> </text:span><text:span text:style-name="T4">d</text:span><text:span text:style-name="T9">i</text:span><text:span text:style-name="T4">re</text:span><text:span text:style-name="T9">it</text:span><text:span text:style-name="T4">o</text:span><text:span text:style-name="T39"> </text:span><text:span text:style-name="T4">de preferênc</text:span><text:span text:style-name="T9">i</text:span><text:span text:style-name="T4">a</text:span><text:span text:style-name="T17"> </text:span><text:span text:style-name="T4">no</text:span><text:span text:style-name="T11"> </text:span><text:span text:style-name="T14">m</text:span><text:span text:style-name="T4">e</text:span><text:span text:style-name="T17">s</text:span><text:span text:style-name="T14">m</text:span><text:span text:style-name="T4">o</text:span><text:span text:style-name="T21"> </text:span><text:span text:style-name="T4">prazo</text:span><text:span text:style-name="T11"> </text:span><text:span text:style-name="T4">do</text:span><text:span text:style-name="T11"> </text:span><text:span text:style-name="T9">it</text:span><text:span text:style-name="T11">e</text:span><text:span text:style-name="T4">m</text:span><text:span text:style-name="T17"> </text:span><text:span text:style-name="T4">6.9,</text:span><text:span text:style-name="T11"> </text:span><text:span text:style-name="T4">pe</text:span><text:span text:style-name="T9">l</text:span><text:span text:style-name="T4">o</text:span><text:span text:style-name="T11"> </text:span><text:span text:style-name="T4">preço</text:span><text:span text:style-name="T39"> </text:span><text:span text:style-name="T14">m</text:span><text:span text:style-name="T9">í</text:span><text:span text:style-name="T4">n</text:span><text:span text:style-name="T11">i</text:span><text:span text:style-name="T14">m</text:span><text:span text:style-name="T4">o</text:span><text:span text:style-name="T41"> </text:span><text:span text:style-name="T9">i</text:span><text:span text:style-name="T4">n</text:span><text:span text:style-name="T9">i</text:span><text:span text:style-name="T4">c</text:span><text:span text:style-name="T9">i</text:span><text:span text:style-name="T4">al</text:span><text:span text:style-name="T21"> </text:span><text:span text:style-name="T4">de venda</text:span><text:span text:style-name="T17"> </text:span><text:span text:style-name="T4">à v</text:span><text:span text:style-name="T9">i</text:span><text:span text:style-name="T4">s</text:span><text:span text:style-name="T9">t</text:span><text:span text:style-name="T4">a</text:span><text:span text:style-name="T17"> </text:span><text:span text:style-name="T4">do</text:span><text:span text:style-name="T11"> </text:span><text:span text:style-name="T9">i</text:span><text:span text:style-name="T14">m</text:span><text:span text:style-name="T4">óvel cons</text:span><text:span text:style-name="T9">t</text:span><text:span text:style-name="T4">an</text:span><text:span text:style-name="T9">t</text:span><text:span text:style-name="T4">e</text:span><text:span text:style-name="T11"> </text:span><text:span text:style-name="T4">do </text:span><text:span text:style-name="T9">it</text:span><text:span text:style-name="T4">em</text:span><text:span text:style-name="T11"> </text:span><text:span text:style-name="T4">17 de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,</text:span><text:span text:style-name="T17"> </text:span><text:span text:style-name="T4">assegurada</text:span><text:span text:style-name="T11"> </text:span><text:span text:style-name="T4">ao </text:span><text:span text:style-name="T14">m</text:span><text:span text:style-name="T4">es</text:span><text:span text:style-name="T9">m</text:span><text:span text:style-name="T4">o</text:span><text:span text:style-name="T17"> </text:span><text:span text:style-name="T4">a</text:span><text:span text:style-name="T11"> </text:span><text:span text:style-name="T4">esco</text:span><text:span text:style-name="T9">l</text:span><text:span text:style-name="T4">ha da</text:span><text:span text:style-name="T11"> </text:span><text:span text:style-name="T14">m</text:span><text:span text:style-name="T4">oda</text:span><text:span text:style-name="T9">li</text:span><text:span text:style-name="T17">d</text:span><text:span text:style-name="T4">ade</text:span><text:span text:style-name="T11"> </text:span><text:span text:style-name="T4">de</text:span><text:span text:style-name="T11"> </text:span><text:span text:style-name="T4">venda.</text:span></text:p>
      <text:p text:style-name="P18"><text:span text:style-name="T6">6.9.2. </text:span><text:span text:style-name="T4">O</text:span><text:span text:style-name="T11"> </text:span><text:span text:style-name="T4">s</text:span><text:span text:style-name="T9">il</text:span><text:span text:style-name="T4">ênc</text:span><text:span text:style-name="T9">i</text:span><text:span text:style-name="T4">o</text:span><text:span text:style-name="T21"> </text:span><text:span text:style-name="T4">do ocupan</text:span><text:span text:style-name="T9">t</text:span><text:span text:style-name="T4">e ou</text:span><text:span text:style-name="T11"> </text:span><text:span text:style-name="T4">o não</text:span><text:span text:style-name="T11"> </text:span><text:span text:style-name="T4">c</text:span><text:span text:style-name="T17">u</text:span><text:span text:style-name="T14">m</text:span><text:span text:style-name="T4">pr</text:span><text:span text:style-name="T9">im</text:span><text:span text:style-name="T4">e</text:span><text:span text:style-name="T17">n</text:span><text:span text:style-name="T9">t</text:span><text:span text:style-name="T4">o de qua</text:span><text:span text:style-name="T9">i</text:span><text:span text:style-name="T4">squer de suas obr</text:span><text:span text:style-name="T9">i</text:span><text:span text:style-name="T4">gações,</text:span><text:span text:style-name="T39"> </text:span><text:span text:style-name="T4">no</text:span><text:span text:style-name="T39"> </text:span><text:span text:style-name="T4">prazo</text:span><text:span text:style-name="T39"> </text:span><text:span text:style-name="T4">e cond</text:span><text:span text:style-name="T9">i</text:span><text:span text:style-name="T4">ções</text:span><text:span text:style-name="T41"> </text:span><text:span text:style-name="T4">d</text:span><text:span text:style-name="T14">e</text:span><text:span text:style-name="T4">s</text:span><text:span text:style-name="T9">t</text:span><text:span text:style-name="T4">e</text:span><text:span text:style-name="T21"> </text:span><text:span text:style-name="T9">E</text:span><text:span text:style-name="T4">d</text:span><text:span text:style-name="T9">it</text:span><text:span text:style-name="T4">a</text:span><text:span text:style-name="T9">l</text:span><text:span text:style-name="T4">,</text:span><text:span text:style-name="T41"> </text:span><text:span text:style-name="T4">será cons</text:span><text:span text:style-name="T9">i</text:span><text:span text:style-name="T4">derado</text:span><text:span text:style-name="T41"> </text:span><text:span text:style-name="T4">co</text:span><text:span text:style-name="T14">m</text:span><text:span text:style-name="T4">o</text:span><text:span text:style-name="T41"> </text:span><text:span text:style-name="T4">des</text:span><text:span text:style-name="T9">i</text:span><text:span text:style-name="T4">s</text:span><text:span text:style-name="T9">t</text:span><text:span text:style-name="T4">ênc</text:span><text:span text:style-name="T9">i</text:span><text:span text:style-name="T4">a</text:span><text:span text:style-name="T17"> </text:span><text:span text:style-name="T4">do</text:span><text:span text:style-name="T39"> </text:span><text:span text:style-name="T4">d</text:span><text:span text:style-name="T9">i</text:span><text:span text:style-name="T4">re</text:span><text:span text:style-name="T9">it</text:span><text:span text:style-name="T4">o</text:span><text:span text:style-name="T41"> </text:span><text:span text:style-name="T4">de preferênc</text:span><text:span text:style-name="T9">i</text:span><text:span text:style-name="T4">a.</text:span></text:p>
      <text:p text:style-name="P4"/>
      <text:p text:style-name="P2"><text:span text:style-name="T6">7. </text:span><text:span text:style-name="T10">D</text:span><text:span text:style-name="T6">A </text:span><text:span text:style-name="T10">HO</text:span><text:span text:style-name="T6">M</text:span><text:span text:style-name="T10">O</text:span><text:span text:style-name="T6">L</text:span><text:span text:style-name="T13">O</text:span><text:span text:style-name="T10">G</text:span><text:span text:style-name="T6">AÇÃO</text:span><text:span text:style-name="T10"> </text:span><text:span text:style-name="T6">E AD</text:span><text:span text:style-name="T3">J</text:span><text:span text:style-name="T6">UD</text:span><text:span text:style-name="T10">I</text:span><text:span text:style-name="T6">CA</text:span><text:span text:style-name="T10">Ç</text:span><text:span text:style-name="T6">ÃO</text:span></text:p>
      <text:p text:style-name="P2"><text:span text:style-name="T6">7.1.</text:span><text:span text:style-name="T13"> </text:span><text:span text:style-name="T9">T</text:span><text:span text:style-name="T4">ranscorr</text:span><text:span text:style-name="T9">i</text:span><text:span text:style-name="T4">dos</text:span><text:span text:style-name="T11"> </text:span><text:span text:style-name="T4">os</text:span><text:span text:style-name="T11"> </text:span><text:span text:style-name="T4">prazos</text:span><text:span text:style-name="T11"> </text:span><text:span text:style-name="T14">m</text:span><text:span text:style-name="T4">en</text:span><text:span text:style-name="T11">c</text:span><text:span text:style-name="T9">i</text:span><text:span text:style-name="T4">onados</text:span><text:span text:style-name="T39"> </text:span><text:span text:style-name="T4">no</text:span><text:span text:style-name="T11"> </text:span><text:span text:style-name="T4">sub</text:span><text:span text:style-name="T9">it</text:span><text:span text:style-name="T4">em</text:span><text:span text:style-name="T17"> </text:span><text:span text:style-name="T4">6.9</text:span><text:span text:style-name="T11"> </text:span><text:span text:style-name="T4">o</text:span><text:span text:style-name="T11"> </text:span><text:span text:style-name="T4">serv</text:span><text:span text:style-name="T9">i</text:span><text:span text:style-name="T4">dor</text:span><text:span text:style-name="T11"> </text:span><text:span text:style-name="T4">des</text:span><text:span text:style-name="T9">i</text:span><text:span text:style-name="T4">gnado</text:span><text:span text:style-name="T39"> </text:span><text:span text:style-name="T4">e equ</text:span><text:span text:style-name="T9">i</text:span><text:span text:style-name="T4">pe</text:span><text:span text:style-name="T17"> </text:span><text:span text:style-name="T4">de apo</text:span><text:span text:style-name="T9">i</text:span><text:span text:style-name="T4">o enca</text:span><text:span text:style-name="T9">mi</text:span><text:span text:style-name="T4">nharão</text:span><text:span text:style-name="T29"> </text:span><text:span text:style-name="T4">o</text:span><text:span text:style-name="T31"> </text:span><text:span text:style-name="T4">processo</text:span><text:span text:style-name="T53"> </text:span><text:span text:style-name="T4">com </text:span><text:span text:style-name="T85"><text:s/></text:span><text:span text:style-name="T4">a</text:span><text:span text:style-name="T42"> </text:span><text:span text:style-name="T4">A</text:span><text:span text:style-name="T9">t</text:span><text:span text:style-name="T4">a</text:span><text:span text:style-name="T31"> </text:span><text:span text:style-name="T4">do</text:span><text:span text:style-name="T31"> </text:span><text:span text:style-name="T9">L</text:span><text:span text:style-name="T4">e</text:span><text:span text:style-name="T9">il</text:span><text:span text:style-name="T4">ão</text:span><text:span text:style-name="T30"> </text:span><text:span text:style-name="T9">P</text:span><text:span text:style-name="T4">úb</text:span><text:span text:style-name="T9">li</text:span><text:span text:style-name="T4">co,</text:span><text:span text:style-name="T30"> </text:span><text:span text:style-name="T4">o</text:span><text:span text:style-name="T53"> </text:span><text:span text:style-name="T4">re</text:span><text:span text:style-name="T9">l</text:span><text:span text:style-name="T4">a</text:span><text:span text:style-name="T9">t</text:span><text:span text:style-name="T4">ór</text:span><text:span text:style-name="T9">i</text:span><text:span text:style-name="T4">o</text:span><text:span text:style-name="T29"> </text:span><text:span text:style-name="T4">(sub</text:span><text:span text:style-name="T9">it</text:span><text:span text:style-name="T4">em</text:span><text:span text:style-name="T30"> </text:span><text:span text:style-name="T4">6.5.1)</text:span><text:span text:style-name="T53"> </text:span><text:span text:style-name="T4">e</text:span><text:span text:style-name="T31"> </text:span><text:span text:style-name="T4">de</text:span><text:span text:style-name="T14">m</text:span><text:span text:style-name="T11">a</text:span><text:span text:style-name="T9">i</text:span><text:span text:style-name="T4">s</text:span><text:span text:style-name="T55"> </text:span><text:span text:style-name="T4">peças do</text:span><text:span text:style-name="T11"> </text:span><text:span text:style-name="T4">cer</text:span><text:span text:style-name="T9">t</text:span><text:span text:style-name="T4">a</text:span><text:span text:style-name="T9">m</text:span><text:span text:style-name="T4">e</text:span><text:span text:style-name="T17"> </text:span><text:span text:style-name="T9">li</text:span><text:span text:style-name="T4">c</text:span><text:span text:style-name="T11">i</text:span><text:span text:style-name="T9">t</text:span><text:span text:style-name="T4">a</text:span><text:span text:style-name="T9">t</text:span><text:span text:style-name="T4">ór</text:span><text:span text:style-name="T9">i</text:span><text:span text:style-name="T4">o</text:span><text:span text:style-name="T41"> </text:span><text:span text:style-name="T4">ao</text:span><text:span text:style-name="T11"> </text:span><text:span text:style-name="T4">Geren</text:span><text:span text:style-name="T9">t</text:span><text:span text:style-name="T4">e</text:span><text:span text:style-name="T17"> </text:span><text:span text:style-name="T9">E</text:span><text:span text:style-name="T4">xecu</text:span><text:span text:style-name="T9">ti</text:span><text:span text:style-name="T4">vo,</text:span><text:span text:style-name="T39"> </text:span><text:span text:style-name="T4">que</text:span><text:span text:style-name="T17"> </text:span><text:span text:style-name="T4">de</text:span><text:span text:style-name="T9">li</text:span><text:span text:style-name="T4">berará</text:span><text:span text:style-name="T17"> </text:span><text:span text:style-name="T4">sobre a</text:span><text:span text:style-name="T17"> </text:span><text:span text:style-name="T4">va</text:span><text:span text:style-name="T9">li</text:span><text:span text:style-name="T4">dade</text:span><text:span text:style-name="T17"> </text:span><text:span text:style-name="T4">dos</text:span><text:span text:style-name="T11"> </text:span><text:span text:style-name="T4">proced</text:span><text:span text:style-name="T9">im</text:span><text:span text:style-name="T4">en</text:span><text:span text:style-name="T9">t</text:span><text:span text:style-name="T4">os</text:span><text:span text:style-name="T39"> </text:span><text:span text:style-name="T4">e os ho</text:span><text:span text:style-name="T14">m</text:span><text:span text:style-name="T4">o</text:span><text:span text:style-name="T9">l</text:span><text:span text:style-name="T4">ogará</text:span><text:span text:style-name="T21"> </text:span><text:span text:style-name="T4">e</text:span><text:span text:style-name="T17"> </text:span><text:span text:style-name="T4">ad</text:span><text:span text:style-name="T11">j</text:span><text:span text:style-name="T4">ud</text:span><text:span text:style-name="T9">i</text:span><text:span text:style-name="T4">cará</text:span><text:span text:style-name="T17"> </text:span><text:span text:style-name="T4">o</text:span><text:span text:style-name="T39"> </text:span><text:span text:style-name="T9">i</text:span><text:span text:style-name="T14">m</text:span><text:span text:style-name="T4">óv</text:span><text:span text:style-name="T11">e</text:span><text:span text:style-name="T4">l</text:span><text:span text:style-name="T21"> </text:span><text:span text:style-name="T4">ao</text:span><text:span text:style-name="T11"> </text:span><text:span text:style-name="T4">arr</text:span><text:span text:style-name="T11">e</text:span><text:span text:style-name="T14">m</text:span><text:span text:style-name="T4">a</text:span><text:span text:style-name="T11">t</text:span><text:span text:style-name="T4">an</text:span><text:span text:style-name="T9">t</text:span><text:span text:style-name="T4">e</text:span><text:span text:style-name="T21"> </text:span><text:span text:style-name="T4">ou,</text:span><text:span text:style-name="T39"> </text:span><text:span text:style-name="T4">se for</text:span><text:span text:style-name="T39"> </text:span><text:span text:style-name="T4">o</text:span><text:span text:style-name="T11"> </text:span><text:span text:style-name="T4">caso,</text:span><text:span text:style-name="T39"> </text:span><text:span text:style-name="T4">àque</text:span><text:span text:style-name="T9">l</text:span><text:span text:style-name="T4">e</text:span><text:span text:style-name="T17"> </text:span><text:span text:style-name="T4">que,</text:span><text:span text:style-name="T39"> </text:span><text:span text:style-name="T4">na</text:span><text:span text:style-name="T17"> </text:span><text:span text:style-name="T4">for</text:span><text:span text:style-name="T14">m</text:span><text:span text:style-name="T4">a</text:span><text:span text:style-name="T21"> </text:span><text:span text:style-name="T4">da</text:span><text:span text:style-name="T17"> </text:span><text:span text:style-name="T9">L</text:span><text:span text:style-name="T4">e</text:span><text:span text:style-name="T9">i</text:span><text:span text:style-name="T4">, </text:span><text:span text:style-name="T9">t</text:span><text:span text:style-name="T4">enha</text:span><text:span text:style-name="T17"> </text:span><text:span text:style-name="T4">exerc</text:span><text:span text:style-name="T9">i</text:span><text:span text:style-name="T4">do</text:span><text:span text:style-name="T41"> </text:span><text:span text:style-name="T4">o d</text:span><text:span text:style-name="T9">i</text:span><text:span text:style-name="T4">re</text:span><text:span text:style-name="T9">it</text:span><text:span text:style-name="T4">o</text:span><text:span text:style-name="T41"> </text:span><text:span text:style-name="T4">de</text:span><text:span text:style-name="T17"> </text:span><text:span text:style-name="T4">preferênc</text:span><text:span text:style-name="T9">i</text:span><text:span text:style-name="T4">a</text:span><text:span text:style-name="T21"> </text:span><text:span text:style-name="T4">a</text:span><text:span text:style-name="T17"> </text:span><text:span text:style-name="T4">aqu</text:span><text:span text:style-name="T9">i</text:span><text:span text:style-name="T4">s</text:span><text:span text:style-name="T9">i</text:span><text:span text:style-name="T4">ção</text:span><text:span text:style-name="T17"> </text:span><text:span text:style-name="T4">do</text:span><text:span text:style-name="T17"> </text:span><text:span text:style-name="T9">i</text:span><text:span text:style-name="T14">m</text:span><text:span text:style-name="T4">óve</text:span><text:span text:style-name="T9">l</text:span><text:span text:style-name="T4">,</text:span><text:span text:style-name="T41"> </text:span><text:span text:style-name="T4">convocando</text:span><text:span text:style-name="T17">-</text:span><text:span text:style-name="T4">o</text:span><text:span text:style-name="T17"> </text:span><text:span text:style-name="T4">para</text:span><text:span text:style-name="T17"> </text:span><text:span text:style-name="T4">efe</text:span><text:span text:style-name="T9">t</text:span><text:span text:style-name="T4">uar</text:span><text:span text:style-name="T39"> </text:span><text:span text:style-name="T4">os paga</text:span><text:span text:style-name="T14">m</text:span><text:span text:style-name="T4">e</text:span><text:span text:style-name="T17">n</text:span><text:span text:style-name="T9">t</text:span><text:span text:style-name="T4">os</text:span><text:span text:style-name="T39"> </text:span><text:span text:style-name="T4">dev</text:span><text:span text:style-name="T9">i</text:span><text:span text:style-name="T4">dos,</text:span><text:span text:style-name="T11"> </text:span><text:span text:style-name="T4">refer</text:span><text:span text:style-name="T9">i</text:span><text:span text:style-name="T4">dos</text:span><text:span text:style-name="T39"> </text:span><text:span text:style-name="T4">nes</text:span><text:span text:style-name="T9">t</text:span><text:span text:style-name="T4">e </text:span><text:span text:style-name="T9">E</text:span><text:span text:style-name="T4">d</text:span><text:span text:style-name="T9">it</text:span><text:span text:style-name="T4">al</text:span><text:span text:style-name="T21"> </text:span><text:span text:style-name="T4">e receber</text:span><text:span text:style-name="T39"> </text:span><text:span text:style-name="T4">as</text:span><text:span text:style-name="T11"> </text:span><text:span text:style-name="T9">i</text:span><text:span text:style-name="T4">ns</text:span><text:span text:style-name="T9">t</text:span><text:span text:style-name="T4">ruções</text:span><text:span text:style-name="T11"> </text:span><text:span text:style-name="T4">para</text:span><text:span text:style-name="T17"> </text:span><text:span text:style-name="T4">a </text:span><text:span text:style-name="T9">l</text:span><text:span text:style-name="T4">avra</text:span><text:span text:style-name="T9">t</text:span><text:span text:style-name="T4">ura</text:span><text:span text:style-name="T21"> </text:span><text:span text:style-name="T4">da escr</text:span><text:span text:style-name="T9">it</text:span><text:span text:style-name="T4">ura</text:span><text:span text:style-name="T17"> </text:span><text:span text:style-name="T4">de co</text:span><text:span text:style-name="T14">m</text:span><text:span text:style-name="T4">pra</text:span><text:span text:style-name="T21"> </text:span><text:span text:style-name="T4">e venda </text:span><text:span text:style-name="T11">j</text:span><text:span text:style-name="T4">un</text:span><text:span text:style-name="T9">t</text:span><text:span text:style-name="T4">o ao IN</text:span><text:span text:style-name="T9">S</text:span><text:span text:style-name="T4">S</text:span><text:span text:style-name="T11"> </text:span><text:span text:style-name="T4">ou prov</text:span><text:span text:style-name="T9">i</text:span><text:span text:style-name="T4">dênc</text:span><text:span text:style-name="T9">i</text:span><text:span text:style-name="T4">as</text:span><text:span text:style-name="T41"> </text:span><text:span text:style-name="T4">para ass</text:span><text:span text:style-name="T9">i</text:span><text:span text:style-name="T4">na</text:span><text:span text:style-name="T9">t</text:span><text:span text:style-name="T4">ura</text:span><text:span text:style-name="T17"> </text:span><text:span text:style-name="T4">do con</text:span><text:span text:style-name="T9">t</text:span><text:span text:style-name="T4">ra</text:span><text:span text:style-name="T9">t</text:span><text:span text:style-name="T4">o</text:span><text:span text:style-name="T9">/</text:span><text:span text:style-name="T4">escr</text:span><text:span text:style-name="T11">i</text:span><text:span text:style-name="T9">t</text:span><text:span text:style-name="T4">ura</text:span><text:span text:style-name="T17"> </text:span><text:span text:style-name="T11">j</text:span><text:span text:style-name="T4">un</text:span><text:span text:style-name="T9">t</text:span><text:span text:style-name="T4">o ao agen</text:span><text:span text:style-name="T9">t</text:span><text:span text:style-name="T4">e f</text:span><text:span text:style-name="T9">i</text:span><text:span text:style-name="T4">nance</text:span><text:span text:style-name="T9">i</text:span><text:span text:style-name="T4">ro.</text:span></text:p>
      <text:p text:style-name="P18"><text:span text:style-name="T6">7.1.1.</text:span><text:span text:style-name="T13"> </text:span><text:span text:style-name="T4">A</text:span><text:span text:style-name="T11"> </text:span><text:span text:style-name="T4">dec</text:span><text:span text:style-name="T9">i</text:span><text:span text:style-name="T4">são</text:span><text:span text:style-name="T39"> </text:span><text:span text:style-name="T4">será pub</text:span><text:span text:style-name="T9">li</text:span><text:span text:style-name="T4">cada</text:span><text:span text:style-name="T17"> </text:span><text:span text:style-name="T4">no D</text:span><text:span text:style-name="T9">i</text:span><text:span text:style-name="T4">ár</text:span><text:span text:style-name="T9">i</text:span><text:span text:style-name="T4">o</text:span><text:span text:style-name="T39"> </text:span><text:span text:style-name="T4">Of</text:span><text:span text:style-name="T9">i</text:span><text:span text:style-name="T4">c</text:span><text:span text:style-name="T9">i</text:span><text:span text:style-name="T4">al</text:span><text:span text:style-name="T17"> </text:span><text:span text:style-name="T4">da Un</text:span><text:span text:style-name="T9">i</text:span><text:span text:style-name="T4">ão</text:span><text:span text:style-name="T39"> </text:span><text:span text:style-name="T4">– </text:span><text:span text:style-name="T9">D</text:span><text:span text:style-name="T4">OU</text:span><text:span text:style-name="T11"> </text:span><text:span text:style-name="T4">e no Bo</text:span><text:span text:style-name="T9">l</text:span><text:span text:style-name="T4">e</text:span><text:span text:style-name="T9">ti</text:span><text:span text:style-name="T4">m</text:span><text:span text:style-name="T17"> </text:span><text:span text:style-name="T4">de Serv</text:span><text:span text:style-name="T9">i</text:span><text:span text:style-name="T4">ço</text:span><text:span text:style-name="T11"> </text:span><text:span text:style-name="T9">L</text:span><text:span text:style-name="T4">ocal</text:span><text:span text:style-name="T21"> </text:span><text:span text:style-name="T4">-</text:span><text:span text:style-name="T11"> </text:span><text:span text:style-name="T1">B</text:span><text:span text:style-name="T4">SL</text:span><text:span text:style-name="T17"> </text:span><text:span text:style-name="T4">e af</text:span><text:span text:style-name="T9">i</text:span><text:span text:style-name="T4">xada,</text:span><text:span text:style-name="T39"> </text:span><text:span text:style-name="T4">com</text:span><text:span text:style-name="T17"> </text:span><text:span text:style-name="T4">a A</text:span><text:span text:style-name="T9">t</text:span><text:span text:style-name="T4">a do</text:span><text:span text:style-name="T11"> </text:span><text:span text:style-name="T9">L</text:span><text:span text:style-name="T4">e</text:span><text:span text:style-name="T9">il</text:span><text:span text:style-name="T4">ão,</text:span><text:span text:style-name="T41"> </text:span><text:span text:style-name="T4">no</text:span><text:span text:style-name="T11"> </text:span><text:span text:style-name="T14">m</text:span><text:span text:style-name="T4">es</text:span><text:span text:style-name="T9">m</text:span><text:span text:style-name="T4">o</text:span><text:span text:style-name="T39"> </text:span><text:span text:style-name="T9">l</text:span><text:span text:style-name="T4">ocal</text:span><text:span text:style-name="T17"> </text:span><text:span text:style-name="T4">onde</text:span><text:span text:style-name="T17"> </text:span><text:span text:style-name="T9">s</text:span><text:span text:style-name="T4">e encon</text:span><text:span text:style-name="T9">t</text:span><text:span text:style-name="T4">rava</text:span><text:span text:style-name="T21"> </text:span><text:span text:style-name="T4">af</text:span><text:span text:style-name="T9">i</text:span><text:span text:style-name="T4">xado</text:span><text:span text:style-name="T39"> </text:span><text:span text:style-name="T4">o </text:span><text:span text:style-name="T9">E</text:span><text:span text:style-name="T4">d</text:span><text:span text:style-name="T9">it</text:span><text:span text:style-name="T4">a</text:span><text:span text:style-name="T9">l</text:span><text:span text:style-name="T4">,</text:span><text:span text:style-name="T17"> </text:span><text:span text:style-name="T4">para</text:span><text:span text:style-name="T11"> </text:span><text:span text:style-name="T4">conhec</text:span><text:span text:style-name="T9">im</text:span><text:span text:style-name="T4">en</text:span><text:span text:style-name="T9">t</text:span><text:span text:style-name="T4">o</text:span><text:span text:style-name="T21"> </text:span><text:span text:style-name="T4">dos </text:span><text:span text:style-name="T9">i</text:span><text:span text:style-name="T4">n</text:span><text:span text:style-name="T9">t</text:span><text:span text:style-name="T4">eressados.</text:span></text:p>
      <text:p text:style-name="P2"><text:span text:style-name="T6">7.2.</text:span><text:span text:style-name="T18"> </text:span><text:span text:style-name="T39">O valor de venda do imóvel, excluído o percentual pago a título de sinal e princípio de pagamento, será atualizado pela variação acumulada da Taxa de Referência (TR), tarifa mensal cheia, podendo outro indicador vir a ser fixado, por alteração legislativa, somente quando ultrapassados 60 (sessenta) dias:</text:span></text:p>
      <text:list xml:id="list153575138189352599" text:style-name="WWNum67">
        <text:list-item>
          <text:p text:style-name="P25"><text:span text:style-name="T39">Nos casos de venda à vista, no período compreendido entre a publicação da sua adjudicação no DOU e no BSL do INSS até a data do seu efetivo pagamento;</text:span></text:p>
        </text:list-item>
        <text:list-item>
          <text:p text:style-name="P27">Nos casos de venda a prazo, no período compreendido entre a publicação da sua adjudicação no DOU e no BLS do INSS até a data da assinatura do contrato.</text:p>
        </text:list-item>
      </text:list>
      <text:p text:style-name="P2"><text:span text:style-name="T6">7.3.</text:span><text:span text:style-name="T18"> </text:span><text:span text:style-name="T4">Se</text:span><text:span text:style-name="T11"> </text:span><text:span text:style-name="T4">conf</text:span><text:span text:style-name="T9">i</text:span><text:span text:style-name="T4">gurada</text:span><text:span text:style-name="T11"> </text:span><text:span text:style-name="T4">a</text:span><text:span text:style-name="T11"> </text:span><text:span text:style-name="T4">des</text:span><text:span text:style-name="T9">i</text:span><text:span text:style-name="T4">s</text:span><text:span text:style-name="T9">t</text:span><text:span text:style-name="T4">ênc</text:span><text:span text:style-name="T9">i</text:span><text:span text:style-name="T4">a</text:span><text:span text:style-name="T39"> </text:span><text:span text:style-name="T4">do arr</text:span><text:span text:style-name="T11">e</text:span><text:span text:style-name="T14">m</text:span><text:span text:style-name="T4">a</text:span><text:span text:style-name="T11">t</text:span><text:span text:style-name="T4">an</text:span><text:span text:style-name="T9">t</text:span><text:span text:style-name="T4">e</text:span><text:span text:style-name="T39"> </text:span><text:span text:style-name="T4">ou</text:span><text:span text:style-name="T11"> </text:span><text:span text:style-name="T4">do ocupan</text:span><text:span text:style-name="T9">t</text:span><text:span text:style-name="T4">e</text:span><text:span text:style-name="T39"> </text:span><text:span text:style-name="T4">com</text:span><text:span text:style-name="T11"> </text:span><text:span text:style-name="T4">reconhec</text:span><text:span text:style-name="T9">i</text:span><text:span text:style-name="T4">do</text:span><text:span text:style-name="T39"> </text:span><text:span text:style-name="T4">d</text:span><text:span text:style-name="T9">i</text:span><text:span text:style-name="T4">re</text:span><text:span text:style-name="T9">it</text:span><text:span text:style-name="T4">o</text:span><text:span text:style-name="T11"> </text:span><text:span text:style-name="T4">de preferênc</text:span><text:span text:style-name="T9">i</text:span><text:span text:style-name="T4">a,</text:span><text:span text:style-name="T17"> </text:span><text:span text:style-name="T4">confor</text:span><text:span text:style-name="T9">m</text:span><text:span text:style-name="T4">e</text:span><text:span text:style-name="T11"> </text:span><text:span text:style-name="T4">o caso, por não</text:span><text:span text:style-name="T17"> </text:span><text:span text:style-name="T4">efe</text:span><text:span text:style-name="T9">t</text:span><text:span text:style-name="T4">uare</text:span><text:span text:style-name="T9">m</text:span><text:span text:style-name="T4">,</text:span><text:span text:style-name="T17"> </text:span><text:span text:style-name="T4">na</text:span><text:span text:style-name="T11"> </text:span><text:span text:style-name="T4">for</text:span><text:span text:style-name="T14">m</text:span><text:span text:style-name="T4">a</text:span><text:span text:style-name="T11"> </text:span><text:span text:style-name="T4">de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,</text:span><text:span text:style-name="T17"> </text:span><text:span text:style-name="T4">os paga</text:span><text:span text:style-name="T14">m</text:span><text:span text:style-name="T4">e</text:span><text:span text:style-name="T17">n</text:span><text:span text:style-name="T9">t</text:span><text:span text:style-name="T4">os</text:span><text:span text:style-name="T17"> </text:span><text:span text:style-name="T4">dev</text:span><text:span text:style-name="T9">i</text:span><text:span text:style-name="T4">dos, ou pe</text:span><text:span text:style-name="T9">l</text:span><text:span text:style-name="T4">a</text:span><text:span text:style-name="T76"> </text:span><text:span text:style-name="T9">i</text:span><text:span text:style-name="T4">nobservânc</text:span><text:span text:style-name="T9">i</text:span><text:span text:style-name="T4">a</text:span><text:span text:style-name="T76"> </text:span><text:span text:style-name="T4">do</text:span><text:span text:style-name="T74"> </text:span><text:span text:style-name="T4">prazo</text:span><text:span text:style-name="T74"> </text:span><text:span text:style-name="T4">f</text:span><text:span text:style-name="T9">i</text:span><text:span text:style-name="T4">xado</text:span><text:span text:style-name="T75"> </text:span><text:span text:style-name="T4">para</text:span><text:span text:style-name="T76"> </text:span><text:span text:style-name="T4">a</text:span><text:span text:style-name="T74"> </text:span><text:span text:style-name="T4">for</text:span><text:span text:style-name="T14">m</text:span><text:span text:style-name="T4">a</text:span><text:span text:style-name="T11">l</text:span><text:span text:style-name="T9">i</text:span><text:span text:style-name="T4">za</text:span><text:span text:style-name="T11">ç</text:span><text:span text:style-name="T4">ão</text:span><text:span text:style-name="T75"> </text:span><text:span text:style-name="T4">da</text:span><text:span text:style-name="T74"> </text:span><text:span text:style-name="T4">escr</text:span><text:span text:style-name="T9">it</text:span><text:span text:style-name="T4">ura</text:span><text:span text:style-name="T76"> </text:span><text:span text:style-name="T4">púb</text:span><text:span text:style-name="T9">li</text:span><text:span text:style-name="T4">ca,</text:span><text:span text:style-name="T87"> </text:span><text:span text:style-name="T4">a</text:span><text:span text:style-name="T74"> </text:span><text:span text:style-name="T4">a</text:span><text:span text:style-name="T1">d</text:span><text:span text:style-name="T11">j</text:span><text:span text:style-name="T4">ud</text:span><text:span text:style-name="T9">i</text:span><text:span text:style-name="T4">cação</text:span><text:span text:style-name="T87"> </text:span><text:span text:style-name="T4">do </text:span><text:span text:style-name="T9">i</text:span><text:span text:style-name="T14">m</text:span><text:span text:style-name="T4">óv</text:span><text:span text:style-name="T11">e</text:span><text:span text:style-name="T4">l</text:span><text:span text:style-name="T21"> </text:span><text:span text:style-name="T4">poderá,</text:span><text:span text:style-name="T17"> </text:span><text:span text:style-name="T4">a cr</text:span><text:span text:style-name="T9">it</text:span><text:span text:style-name="T4">ér</text:span><text:span text:style-name="T9">i</text:span><text:span text:style-name="T4">o</text:span><text:span text:style-name="T41"> </text:span><text:span text:style-name="T4">do</text:span><text:span text:style-name="T17"> </text:span><text:span text:style-name="T1">I</text:span><text:span text:style-name="T4">NSS,</text:span><text:span text:style-name="T11"> </text:span><text:span text:style-name="T4">ser</text:span><text:span text:style-name="T17"> </text:span><text:span text:style-name="T9">t</text:span><text:span text:style-name="T4">ransfer</text:span><text:span text:style-name="T9">i</text:span><text:span text:style-name="T4">da,</text:span><text:span text:style-name="T17"> </text:span><text:span text:style-name="T4">sucess</text:span><text:span text:style-name="T9">i</text:span><text:span text:style-name="T4">va</text:span><text:span text:style-name="T9">m</text:span><text:span text:style-name="T4">en</text:span><text:span text:style-name="T9">t</text:span><text:span text:style-name="T4">e,</text:span><text:span text:style-name="T41"> </text:span><text:span text:style-name="T4">aos</text:span><text:span text:style-name="T39"> </text:span><text:span text:style-name="T9">li</text:span><text:span text:style-name="T4">c</text:span><text:span text:style-name="T9">it</text:span><text:span text:style-name="T4">an</text:span><text:span text:style-name="T11">t</text:span><text:span text:style-name="T4">es</text:span><text:span text:style-name="T39"> </text:span><text:span text:style-name="T4">re</text:span><text:span text:style-name="T9">m</text:span><text:span text:style-name="T4">anescen</text:span><text:span text:style-name="T11">t</text:span><text:span text:style-name="T4">es, obedec</text:span><text:span text:style-name="T9">i</text:span><text:span text:style-name="T4">da</text:span><text:span text:style-name="T17"> </text:span><text:span text:style-name="T4">a ordem</text:span><text:span text:style-name="T17"> </text:span><text:span text:style-name="T4">de c</text:span><text:span text:style-name="T9">l</text:span><text:span text:style-name="T4">ass</text:span><text:span text:style-name="T9">i</text:span><text:span text:style-name="T4">f</text:span><text:span text:style-name="T9">i</text:span><text:span text:style-name="T4">ca</text:span><text:span text:style-name="T11">ç</text:span><text:span text:style-name="T4">ão,</text:span><text:span text:style-name="T39"> </text:span><text:span text:style-name="T4">que serão convocados</text:span><text:span text:style-name="T39"> </text:span><text:span text:style-name="T4">para </text:span><text:span text:style-name="T14">m</text:span><text:span text:style-name="T4">a</text:span><text:span text:style-name="T17">n</text:span><text:span text:style-name="T9">i</text:span><text:span text:style-name="T4">fes</text:span><text:span text:style-name="T9">t</text:span><text:span text:style-name="T4">a</text:span><text:span text:style-name="T17">r</text:span><text:span text:style-name="T4">e</text:span><text:span text:style-name="T9">m</text:span><text:span text:style-name="T4">,</text:span><text:span text:style-name="T39"> </text:span><text:span text:style-name="T4">no prazo</text:span><text:span text:style-name="T17"> </text:span><text:span text:style-name="T4">de 48 (quaren</text:span><text:span text:style-name="T9">t</text:span><text:span text:style-name="T4">a</text:span><text:span text:style-name="T17"> </text:span><text:span text:style-name="T4">e o</text:span><text:span text:style-name="T9">it</text:span><text:span text:style-name="T4">o)</text:span><text:span text:style-name="T39"> </text:span><text:span text:style-name="T4">horas,</text:span><text:span text:style-name="T11"> </text:span><text:span text:style-name="T4">o</text:span><text:span text:style-name="T11"> </text:span><text:span text:style-name="T4">seu</text:span><text:span text:style-name="T11"> </text:span><text:span text:style-name="T9">i</text:span><text:span text:style-name="T4">n</text:span><text:span text:style-name="T9">t</text:span><text:span text:style-name="T4">eresse em</text:span><text:span text:style-name="T17"> </text:span><text:span text:style-name="T4">adqu</text:span><text:span text:style-name="T9">i</text:span><text:span text:style-name="T4">r</text:span><text:span text:style-name="T9">i</text:span><text:span text:style-name="T4">r</text:span><text:span text:style-name="T39"> </text:span><text:span text:style-name="T4">o</text:span><text:span text:style-name="T11"> </text:span><text:span text:style-name="T9">i</text:span><text:span text:style-name="T14">m</text:span><text:span text:style-name="T4">óv</text:span><text:span text:style-name="T11">e</text:span><text:span text:style-name="T9">l</text:span><text:span text:style-name="T4">,</text:span><text:span text:style-name="T39"> </text:span><text:span text:style-name="T4">nas</text:span><text:span text:style-name="T11"> </text:span><text:span text:style-name="T14">m</text:span><text:span text:style-name="T4">e</text:span><text:span text:style-name="T17">s</text:span><text:span text:style-name="T14">m</text:span><text:span text:style-name="T4">as</text:span><text:span text:style-name="T41"> </text:span><text:span text:style-name="T4">cond</text:span><text:span text:style-name="T9">i</text:span><text:span text:style-name="T4">ções,</text:span><text:span text:style-name="T11"> </text:span><text:span text:style-name="T9">i</text:span><text:span text:style-name="T4">nc</text:span><text:span text:style-name="T9">l</text:span><text:span text:style-name="T4">us</text:span><text:span text:style-name="T9">i</text:span><text:span text:style-name="T4">ve</text:span><text:span text:style-name="T17"> </text:span><text:span text:style-name="T4">de preço, propos</text:span><text:span text:style-name="T9">t</text:span><text:span text:style-name="T4">as pe</text:span><text:span text:style-name="T9">l</text:span><text:span text:style-name="T4">o</text:span><text:span text:style-name="T17"> </text:span><text:span text:style-name="T4">pr</text:span><text:span text:style-name="T9">i</text:span><text:span text:style-name="T14">m</text:span><text:span text:style-name="T11">e</text:span><text:span text:style-name="T9">i</text:span><text:span text:style-name="T4">ro</text:span><text:span text:style-name="T17"> </text:span><text:span text:style-name="T4">c</text:span><text:span text:style-name="T9">l</text:span><text:span text:style-name="T4">ass</text:span><text:span text:style-name="T9">i</text:span><text:span text:style-name="T4">f</text:span><text:span text:style-name="T9">i</text:span><text:span text:style-name="T4">cado.</text:span></text:p>
      <text:p text:style-name="P2"><text:span text:style-name="T6">7.4.</text:span><text:span text:style-name="T13"> </text:span><text:span text:style-name="T4">Ocorrendo</text:span><text:span text:style-name="T11"> </text:span><text:span text:style-name="T4">a h</text:span><text:span text:style-name="T9">i</text:span><text:span text:style-name="T4">pó</text:span><text:span text:style-name="T9">t</text:span><text:span text:style-name="T4">ese</text:span><text:span text:style-name="T17"> </text:span><text:span text:style-name="T4">prev</text:span><text:span text:style-name="T9">i</text:span><text:span text:style-name="T4">s</text:span><text:span text:style-name="T9">t</text:span><text:span text:style-name="T4">a</text:span><text:span text:style-name="T17"> </text:span><text:span text:style-name="T4">no</text:span><text:span text:style-name="T11"> </text:span><text:span text:style-name="T4">sub</text:span><text:span text:style-name="T9">it</text:span><text:span text:style-name="T4">em</text:span><text:span text:style-name="T17"> </text:span><text:span text:style-name="T4">7.3</text:span><text:span text:style-name="T11"> </text:span><text:span text:style-name="T4">des</text:span><text:span text:style-name="T9">t</text:span><text:span text:style-name="T4">e </text:span><text:span text:style-name="T9">E</text:span><text:span text:style-name="T4">d</text:span><text:span text:style-name="T9">it</text:span><text:span text:style-name="T4">a</text:span><text:span text:style-name="T9">l</text:span><text:span text:style-name="T4">,</text:span><text:span text:style-name="T41"> </text:span><text:span text:style-name="T4">o</text:span><text:span text:style-name="T11"> </text:span><text:span text:style-name="T9">li</text:span><text:span text:style-name="T4">c</text:span><text:span text:style-name="T9">it</text:span><text:span text:style-name="T4">a</text:span><text:span text:style-name="T17">n</text:span><text:span text:style-name="T9">t</text:span><text:span text:style-name="T4">e</text:span><text:span text:style-name="T17"> </text:span><text:span text:style-name="T4">convocado</text:span><text:span text:style-name="T39"> </text:span><text:span text:style-name="T4">que </text:span><text:span text:style-name="T14">m</text:span><text:span text:style-name="T4">a</text:span><text:span text:style-name="T17">n</text:span><text:span text:style-name="T9">i</text:span><text:span text:style-name="T4">fes</text:span><text:span text:style-name="T9">t</text:span><text:span text:style-name="T4">ar </text:span><text:span text:style-name="T9">i</text:span><text:span text:style-name="T4">n</text:span><text:span text:style-name="T9">t</text:span><text:span text:style-name="T4">eresse</text:span><text:span text:style-name="T17"> </text:span><text:span text:style-name="T4">em</text:span><text:span text:style-name="T17"> </text:span><text:span text:style-name="T4">adqu</text:span><text:span text:style-name="T9">i</text:span><text:span text:style-name="T4">r</text:span><text:span text:style-name="T9">i</text:span><text:span text:style-name="T4">r</text:span><text:span text:style-name="T41"> </text:span><text:span text:style-name="T4">o </text:span><text:span text:style-name="T9">i</text:span><text:span text:style-name="T14">m</text:span><text:span text:style-name="T4">óv</text:span><text:span text:style-name="T11">e</text:span><text:span text:style-name="T4">l</text:span><text:span text:style-name="T21"> </text:span><text:span text:style-name="T4">deverá</text:span><text:span text:style-name="T17"> </text:span><text:span text:style-name="T4">efe</text:span><text:span text:style-name="T9">t</text:span><text:span text:style-name="T4">uar</text:span><text:span text:style-name="T41"> </text:span><text:span text:style-name="T4">o paga</text:span><text:span text:style-name="T9">m</text:span><text:span text:style-name="T4">en</text:span><text:span text:style-name="T9">t</text:span><text:span text:style-name="T4">o</text:span><text:span text:style-name="T21"> </text:span><text:span text:style-name="T4">do</text:span><text:span text:style-name="T39"> </text:span><text:span text:style-name="T4">s</text:span><text:span text:style-name="T9">i</text:span><text:span text:style-name="T4">nal</text:span><text:span text:style-name="T17"> </text:span><text:span text:style-name="T4">do va</text:span><text:span text:style-name="T9">l</text:span><text:span text:style-name="T4">or</text:span><text:span text:style-name="T39"> </text:span><text:span text:style-name="T4">propos</text:span><text:span text:style-name="T9">t</text:span><text:span text:style-name="T4">o</text:span><text:span text:style-name="T39"> </text:span><text:span text:style-name="T4">pe</text:span><text:span text:style-name="T9">l</text:span><text:span text:style-name="T4">o</text:span><text:span text:style-name="T39"> </text:span><text:span text:style-name="T4">pr</text:span><text:span text:style-name="T9">i</text:span><text:span text:style-name="T14">m</text:span><text:span text:style-name="T11">e</text:span><text:span text:style-name="T9">i</text:span><text:span text:style-name="T4">ro c</text:span><text:span text:style-name="T9">l</text:span><text:span text:style-name="T4">ass</text:span><text:span text:style-name="T9">i</text:span><text:span text:style-name="T4">f</text:span><text:span text:style-name="T9">i</text:span><text:span text:style-name="T4">cado,</text:span><text:span text:style-name="T41"> </text:span><text:span text:style-name="T4">bem</text:span><text:span text:style-name="T17"> </text:span><text:span text:style-name="T4">co</text:span><text:span text:style-name="T14">m</text:span><text:span text:style-name="T4">o</text:span><text:span text:style-name="T41"> </text:span><text:span text:style-name="T4">novo reco</text:span><text:span text:style-name="T9">l</text:span><text:span text:style-name="T4">h</text:span><text:span text:style-name="T11">i</text:span><text:span text:style-name="T14">m</text:span><text:span text:style-name="T11">e</text:span><text:span text:style-name="T4">n</text:span><text:span text:style-name="T9">t</text:span><text:span text:style-name="T4">o</text:span><text:span text:style-name="T41"> </text:span><text:span text:style-name="T4">de</text:span><text:span text:style-name="T17"> </text:span><text:span text:style-name="T4">caução,</text:span><text:span text:style-name="T17"> </text:span><text:soft-page-break/><text:span text:style-name="T4">caso</text:span><text:span text:style-name="T17"> </text:span><text:span text:style-name="T4">es</text:span><text:span text:style-name="T9">t</text:span><text:span text:style-name="T4">a</text:span><text:span text:style-name="T17"> </text:span><text:span text:style-name="T9">j</text:span><text:span text:style-name="T4">á</text:span><text:span text:style-name="T17"> </text:span><text:span text:style-name="T9">l</text:span><text:span text:style-name="T4">he</text:span><text:span text:style-name="T17"> </text:span><text:span text:style-name="T9">t</text:span><text:span text:style-name="T4">enha</text:span><text:span text:style-name="T17"> </text:span><text:span text:style-name="T4">s</text:span><text:span text:style-name="T9">i</text:span><text:span text:style-name="T4">do</text:span><text:span text:style-name="T17"> </text:span><text:span text:style-name="T4">devo</text:span><text:span text:style-name="T9">l</text:span><text:span text:style-name="T4">v</text:span><text:span text:style-name="T9">i</text:span><text:span text:style-name="T4">da, confor</text:span><text:span text:style-name="T14">m</text:span><text:span text:style-name="T4">e</text:span><text:span text:style-name="T39"> </text:span><text:span text:style-name="T4">o prev</text:span><text:span text:style-name="T9">i</text:span><text:span text:style-name="T4">s</text:span><text:span text:style-name="T9">t</text:span><text:span text:style-name="T4">o no sub</text:span><text:span text:style-name="T9">it</text:span><text:span text:style-name="T4">em</text:span><text:span text:style-name="T11"> </text:span><text:span text:style-name="T4">10.1.</text:span></text:p>
      <text:p text:style-name="P4"/>
      <text:p text:style-name="P2"><text:span text:style-name="T6">8. </text:span><text:span text:style-name="T10">D</text:span><text:span text:style-name="T6">A </text:span><text:span text:style-name="T10">FO</text:span><text:span text:style-name="T6">RMALI</text:span><text:span text:style-name="T3">Z</text:span><text:span text:style-name="T6">AÇÃO</text:span><text:span text:style-name="T10"> </text:span><text:span text:style-name="T6">DA </text:span><text:span text:style-name="T15">V</text:span><text:span text:style-name="T6">ENDA</text:span></text:p>
      <text:p text:style-name="P2"><text:span text:style-name="T6">8.1. </text:span><text:span text:style-name="T9">A</text:span><text:span text:style-name="T4">s escr</text:span><text:span text:style-name="T9">it</text:span><text:span text:style-name="T4">uras</text:span><text:span text:style-name="T17"> </text:span><text:span text:style-name="T4">obedecerão</text:span><text:span text:style-name="T17"> </text:span><text:span text:style-name="T4">às </text:span><text:span text:style-name="T14">m</text:span><text:span text:style-name="T9">i</text:span><text:span text:style-name="T4">n</text:span><text:span text:style-name="T17">u</text:span><text:span text:style-name="T9">t</text:span><text:span text:style-name="T4">as</text:span><text:span text:style-name="T17">-</text:span><text:span text:style-name="T4">padrão aprovadas</text:span><text:span text:style-name="T17"> </text:span><text:span text:style-name="T4">pe</text:span><text:span text:style-name="T9">l</text:span><text:span text:style-name="T4">o INSS, </text:span><text:span text:style-name="T11"><text:s/></text:span><text:span text:style-name="T4">cons</text:span><text:span text:style-name="T9">t</text:span><text:span text:style-name="T4">an</text:span><text:span text:style-name="T9">t</text:span><text:span text:style-name="T4">es dos AN</text:span><text:span text:style-name="T14">E</text:span><text:span text:style-name="T4">XOS II, III</text:span><text:span text:style-name="T11"> </text:span><text:span text:style-name="T4">e IV</text:span><text:span text:style-name="T11"> </text:span><text:span text:style-name="T4">des</text:span><text:span text:style-name="T9">t</text:span><text:span text:style-name="T4">e </text:span><text:span text:style-name="T9">E</text:span><text:span text:style-name="T4">d</text:span><text:span text:style-name="T9">it</text:span><text:span text:style-name="T4">al</text:span><text:span text:style-name="T21"> </text:span><text:span text:style-name="T4">e que o</text:span><text:span text:style-name="T11"> </text:span><text:span text:style-name="T9">i</text:span><text:span text:style-name="T4">n</text:span><text:span text:style-name="T9">t</text:span><text:span text:style-name="T4">egr</text:span><text:span text:style-name="T11">a</text:span><text:span text:style-name="T4">m</text:span><text:span text:style-name="T17"> </text:span><text:span text:style-name="T4">para </text:span><text:span text:style-name="T9">t</text:span><text:span text:style-name="T4">odos</text:span><text:span text:style-name="T11"> </text:span><text:span text:style-name="T4">os</text:span><text:span text:style-name="T11"> </text:span><text:span text:style-name="T4">f</text:span><text:span text:style-name="T9">i</text:span><text:span text:style-name="T4">ns</text:span><text:span text:style-name="T11"> </text:span><text:span text:style-name="T4">de d</text:span><text:span text:style-name="T9">i</text:span><text:span text:style-name="T4">re</text:span><text:span text:style-name="T9">it</text:span><text:span text:style-name="T4">o,</text:span><text:span text:style-name="T17"> </text:span><text:span text:style-name="T4">exce</text:span><text:span text:style-name="T9">t</text:span><text:span text:style-name="T4">o</text:span><text:span text:style-name="T41"> </text:span><text:span text:style-name="T4">no</text:span><text:span text:style-name="T11"> </text:span><text:span text:style-name="T4">caso</text:span><text:span text:style-name="T11"> </text:span><text:span text:style-name="T4">de u</text:span><text:span text:style-name="T9">tili</text:span><text:span text:style-name="T4">z</text:span><text:span text:style-name="T11">a</text:span><text:span text:style-name="T4">ção</text:span><text:span text:style-name="T17"> </text:span><text:span text:style-name="T4">de car</text:span><text:span text:style-name="T9">t</text:span><text:span text:style-name="T4">a de créd</text:span><text:span text:style-name="T9">it</text:span><text:span text:style-name="T4">o</text:span><text:span text:style-name="T39"> </text:span><text:span text:style-name="T4">para f</text:span><text:span text:style-name="T9">i</text:span><text:span text:style-name="T4">nanc</text:span><text:span text:style-name="T9">i</text:span><text:span text:style-name="T4">a</text:span><text:span text:style-name="T9">m</text:span><text:span text:style-name="T4">e</text:span><text:span text:style-name="T17">n</text:span><text:span text:style-name="T9">t</text:span><text:span text:style-name="T4">o</text:span><text:span text:style-name="T39"> </text:span><text:span text:style-name="T9">i</text:span><text:span text:style-name="T14">m</text:span><text:span text:style-name="T4">ob</text:span><text:span text:style-name="T9">i</text:span><text:span text:style-name="T11">l</text:span><text:span text:style-name="T9">i</text:span><text:span text:style-name="T4">ár</text:span><text:span text:style-name="T9">i</text:span><text:span text:style-name="T4">o</text:span><text:span text:style-name="T17"> </text:span><text:span text:style-name="T4">que a escr</text:span><text:span text:style-name="T9">it</text:span><text:span text:style-name="T4">ura será e</text:span><text:span text:style-name="T9">l</text:span><text:span text:style-name="T4">aborada</text:span><text:span text:style-name="T17"> </text:span><text:span text:style-name="T4">pe</text:span><text:span text:style-name="T9">l</text:span><text:span text:style-name="T4">o</text:span><text:span text:style-name="T11"> </text:span><text:span text:style-name="T4">agen</text:span><text:span text:style-name="T9">t</text:span><text:span text:style-name="T4">e f</text:span><text:span text:style-name="T9">i</text:span><text:span text:style-name="T4">nance</text:span><text:span text:style-name="T9">i</text:span><text:span text:style-name="T4">ro,</text:span><text:span text:style-name="T39"> </text:span><text:span text:style-name="T4">correndo</text:span><text:span text:style-name="T39"> </text:span><text:span text:style-name="T4">à con</text:span><text:span text:style-name="T9">t</text:span><text:span text:style-name="T4">a</text:span><text:span text:style-name="T17"> </text:span><text:span text:style-name="T4">do</text:span><text:span text:style-name="T11"> </text:span><text:span text:style-name="T4">adqu</text:span><text:span text:style-name="T9">i</text:span><text:span text:style-name="T4">ren</text:span><text:span text:style-name="T9">t</text:span><text:span text:style-name="T4">e</text:span><text:span text:style-name="T17"> </text:span><text:span text:style-name="T4">as</text:span><text:span text:style-name="T11"> </text:span><text:span text:style-name="T4">despesas</text:span><text:span text:style-name="T11"> </text:span><text:span text:style-name="T4">necessár</text:span><text:span text:style-name="T9">i</text:span><text:span text:style-name="T4">as</text:span><text:span text:style-name="T11"> </text:span><text:span text:style-name="T4">à</text:span><text:span text:style-name="T17"> </text:span><text:span text:style-name="T9">l</text:span><text:span text:style-name="T4">avra</text:span><text:span text:style-name="T9">t</text:span><text:span text:style-name="T4">ura</text:span><text:span text:style-name="T17"> </text:span><text:span text:style-name="T4">da escr</text:span><text:span text:style-name="T9">it</text:span><text:span text:style-name="T4">ura, car</text:span><text:span text:style-name="T9">t</text:span><text:span text:style-name="T4">orár</text:span><text:span text:style-name="T9">i</text:span><text:span text:style-name="T4">as, reg</text:span><text:span text:style-name="T9">i</text:span><text:span text:style-name="T4">s</text:span><text:span text:style-name="T9">t</text:span><text:span text:style-name="T4">ro</text:span><text:span text:style-name="T17"> </text:span><text:span text:style-name="T9">i</text:span><text:span text:style-name="T14">m</text:span><text:span text:style-name="T4">ob</text:span><text:span text:style-name="T11">i</text:span><text:span text:style-name="T9">li</text:span><text:span text:style-name="T4">ár</text:span><text:span text:style-name="T9">i</text:span><text:span text:style-name="T4">o, bem</text:span><text:span text:style-name="T11"> </text:span><text:span text:style-name="T4">co</text:span><text:span text:style-name="T14">m</text:span><text:span text:style-name="T4">o</text:span><text:span text:style-name="T17"> </text:span><text:span text:style-name="T9">t</text:span><text:span text:style-name="T4">r</text:span><text:span text:style-name="T9">i</text:span><text:span text:style-name="T4">bu</text:span><text:span text:style-name="T9">t</text:span><text:span text:style-name="T4">os, </text:span><text:span text:style-name="T9">l</text:span><text:span text:style-name="T4">audê</text:span><text:span text:style-name="T9">mi</text:span><text:span text:style-name="T4">o e ou</text:span><text:span text:style-name="T9">t</text:span><text:span text:style-name="T4">ras </text:span><text:span text:style-name="T9">l</text:span><text:span text:style-name="T4">ega</text:span><text:span text:style-name="T9">lm</text:span><text:span text:style-name="T4">en</text:span><text:span text:style-name="T11">t</text:span><text:span text:style-name="T4">e</text:span><text:span text:style-name="T11"> </text:span><text:span text:style-name="T4">ex</text:span><text:span text:style-name="T9">i</text:span><text:span text:style-name="T4">g</text:span><text:span text:style-name="T9">í</text:span><text:span text:style-name="T4">ve</text:span><text:span text:style-name="T9">i</text:span><text:span text:style-name="T4">s, </text:span><text:span text:style-name="T9">i</text:span><text:span text:style-name="T4">nc</text:span><text:span text:style-name="T9">l</text:span><text:span text:style-name="T4">us</text:span><text:span text:style-name="T9">i</text:span><text:span text:style-name="T4">ve</text:span><text:span text:style-name="T11"> </text:span><text:span text:style-name="T4">a ob</text:span><text:span text:style-name="T9">t</text:span><text:span text:style-name="T4">enção</text:span><text:span text:style-name="T17"> </text:span><text:span text:style-name="T4">das gu</text:span><text:span text:style-name="T9">i</text:span><text:span text:style-name="T4">as e</text:span><text:span text:style-name="T11"> </text:span><text:span text:style-name="T4">docu</text:span><text:span text:style-name="T14">m</text:span><text:span text:style-name="T4">en</text:span><text:span text:style-name="T9">t</text:span><text:span text:style-name="T4">os</text:span><text:span text:style-name="T21"> </text:span><text:span text:style-name="T4">necessár</text:span><text:span text:style-name="T9">i</text:span><text:span text:style-name="T4">os, obedec</text:span><text:span text:style-name="T9">i</text:span><text:span text:style-name="T4">dos</text:span><text:span text:style-name="T17"> </text:span><text:span text:style-name="T4">o </text:span><text:span text:style-name="T9">s</text:span><text:span text:style-name="T4">ub</text:span><text:span text:style-name="T9">it</text:span><text:span text:style-name="T11">e</text:span><text:span text:style-name="T4">m</text:span><text:span text:style-name="T11"> </text:span><text:span text:style-name="T4">8.1.1.</text:span></text:p>
      <text:p text:style-name="P18"><text:span text:style-name="T6">8.1.1.</text:span><text:span text:style-name="T13"> </text:span><text:span text:style-name="T4">C</text:span><text:span text:style-name="T9">a</text:span><text:span text:style-name="T4">berá</text:span><text:span text:style-name="T17"> </text:span><text:span text:style-name="T4">ao</text:span><text:span text:style-name="T11"> </text:span><text:span text:style-name="T4">IN</text:span><text:span text:style-name="T9">S</text:span><text:span text:style-name="T4">S</text:span><text:span text:style-name="T11"> </text:span><text:span text:style-name="T4">d</text:span><text:span text:style-name="T9">i</text:span><text:span text:style-name="T4">spon</text:span><text:span text:style-name="T9">i</text:span><text:span text:style-name="T4">b</text:span><text:span text:style-name="T9">il</text:span><text:span text:style-name="T11">i</text:span><text:span text:style-name="T4">zar</text:span><text:span text:style-name="T39"> </text:span><text:span text:style-name="T4">ao</text:span><text:span text:style-name="T39"> </text:span><text:span text:style-name="T4">arre</text:span><text:span text:style-name="T14">m</text:span><text:span text:style-name="T4">a</text:span><text:span text:style-name="T11">t</text:span><text:span text:style-name="T4">an</text:span><text:span text:style-name="T9">t</text:span><text:span text:style-name="T4">e,</text:span><text:span text:style-name="T21"> </text:span><text:span text:style-name="T9">i</text:span><text:span text:style-name="T4">nfor</text:span><text:span text:style-name="T14">m</text:span><text:span text:style-name="T4">aç</text:span><text:span text:style-name="T17">õ</text:span><text:span text:style-name="T4">es</text:span><text:span text:style-name="T39"> </text:span><text:span text:style-name="T4">para ob</text:span><text:span text:style-name="T9">t</text:span><text:span text:style-name="T4">enção</text:span><text:span text:style-name="T39"> </text:span><text:span text:style-name="T4">da docu</text:span><text:span text:style-name="T14">m</text:span><text:span text:style-name="T4">en</text:span><text:span text:style-name="T11">t</text:span><text:span text:style-name="T4">ação</text:span><text:span text:style-name="T39"> </text:span><text:span text:style-name="T4">aba</text:span><text:span text:style-name="T9">i</text:span><text:span text:style-name="T4">xo</text:span><text:span text:style-name="T39"> </text:span><text:span text:style-name="T4">re</text:span><text:span text:style-name="T9">l</text:span><text:span text:style-name="T4">ac</text:span><text:span text:style-name="T9">i</text:span><text:span text:style-name="T4">onada</text:span><text:span text:style-name="T39"> </text:span><text:span text:style-name="T4">nos casos de</text:span><text:span text:style-name="T11"> </text:span><text:span text:style-name="T4">f</text:span><text:span text:style-name="T9">i</text:span><text:span text:style-name="T4">nanc</text:span><text:span text:style-name="T9">i</text:span><text:span text:style-name="T11">a</text:span><text:span text:style-name="T14">m</text:span><text:span text:style-name="T11">e</text:span><text:span text:style-name="T4">n</text:span><text:span text:style-name="T9">t</text:span><text:span text:style-name="T4">o</text:span><text:span text:style-name="T39"> </text:span><text:span text:style-name="T4">bancár</text:span><text:span text:style-name="T9">i</text:span><text:span text:style-name="T4">o</text:span><text:span text:style-name="T39"> </text:span><text:span text:style-name="T4">– C</text:span><text:span text:style-name="T9">a</text:span><text:span text:style-name="T4">r</text:span><text:span text:style-name="T9">t</text:span><text:span text:style-name="T4">a</text:span><text:span text:style-name="T11"> </text:span><text:span text:style-name="T4">de</text:span><text:span text:style-name="T11"> </text:span><text:span text:style-name="T4">Cr</text:span><text:span text:style-name="T9">é</text:span><text:span text:style-name="T4">d</text:span><text:span text:style-name="T9">it</text:span><text:span text:style-name="T4">o, obedec</text:span><text:span text:style-name="T9">i</text:span><text:span text:style-name="T4">do</text:span><text:span text:style-name="T17"> </text:span><text:span text:style-name="T4">o prazo de</text:span><text:span text:style-name="T11"> </text:span><text:span text:style-name="T4">120 d</text:span><text:span text:style-name="T9">i</text:span><text:span text:style-name="T4">as es</text:span><text:span text:style-name="T9">ti</text:span><text:span text:style-name="T4">pu</text:span><text:span text:style-name="T9">l</text:span><text:span text:style-name="T4">ado</text:span><text:span text:style-name="T17"> </text:span><text:span text:style-name="T4">no sub</text:span><text:span text:style-name="T9">it</text:span><text:span text:style-name="T4">em</text:span><text:span text:style-name="T11"> </text:span><text:span text:style-name="T4">2.1.1.1:</text:span></text:p>
      <text:list xml:id="list3583031548127939771" text:style-name="WWNum70">
        <text:list-item>
          <text:p text:style-name="P28">a) Certidão de Matrícula com Ônus Reais;</text:p>
        </text:list-item>
        <text:list-item>
          <text:p text:style-name="P28">b) Certidão Negativa de débito Condominial;</text:p>
        </text:list-item>
        <text:list-item>
          <text:p text:style-name="P28">c) Certidão Negativa de Tributos Estadual e Dívida Ativa Estadual;</text:p>
        </text:list-item>
        <text:list-item>
          <text:p text:style-name="P28">d) Inscrição do CNPJ/MF;</text:p>
        </text:list-item>
        <text:list-item>
          <text:p text:style-name="P30">e) Certidão Negativa de débitos relativos a Tributos Federais e Dívida Ativa da União;</text:p>
        </text:list-item>
        <text:list-item>
          <text:p text:style-name="P28">f) Cópia dos documentos pessoais do representante do INSS (Carteira de Identidade ou equivalente, CPF/MF e comprovante de residência);</text:p>
        </text:list-item>
        <text:list-item>
          <text:p text:style-name="P28">g) Instrumento legal que estabelece poderes ao representante do INSS.</text:p>
        </text:list-item>
      </text:list>
      <text:p text:style-name="P18"><text:span text:style-name="T6">8.1.2.</text:span><text:span text:style-name="T22"> </text:span><text:span text:style-name="T4">O</text:span><text:span text:style-name="T21"> </text:span><text:span text:style-name="T4">I</text:span><text:span text:style-name="T9">N</text:span><text:span text:style-name="T4">SS,</text:span><text:span text:style-name="T39"> </text:span><text:span text:style-name="T4">por</text:span><text:span text:style-name="T21"> </text:span><text:span text:style-name="T4">ocas</text:span><text:span text:style-name="T9">i</text:span><text:span text:style-name="T4">ão</text:span><text:span text:style-name="T38"> </text:span><text:span text:style-name="T4">da</text:span><text:span text:style-name="T39"> </text:span><text:span text:style-name="T4">ass</text:span><text:span text:style-name="T9">i</text:span><text:span text:style-name="T4">na</text:span><text:span text:style-name="T9">t</text:span><text:span text:style-name="T4">ura</text:span><text:span text:style-name="T41"> </text:span><text:span text:style-name="T4">do</text:span><text:span text:style-name="T39"> </text:span><text:span text:style-name="T9">i</text:span><text:span text:style-name="T4">ns</text:span><text:span text:style-name="T9">t</text:span><text:span text:style-name="T4">ru</text:span><text:span text:style-name="T14">m</text:span><text:span text:style-name="T4">e</text:span><text:span text:style-name="T17">n</text:span><text:span text:style-name="T9">t</text:span><text:span text:style-name="T4">o</text:span><text:span text:style-name="T38"> </text:span><text:span text:style-name="T4">f</text:span><text:span text:style-name="T9">i</text:span><text:span text:style-name="T4">r</text:span><text:span text:style-name="T9">m</text:span><text:span text:style-name="T4">ado</text:span><text:span text:style-name="T38"> </text:span><text:span text:style-name="T4">en</text:span><text:span text:style-name="T9">t</text:span><text:span text:style-name="T4">re</text:span><text:span text:style-name="T41"> </text:span><text:span text:style-name="T4">o</text:span><text:span text:style-name="T39"> </text:span><text:span text:style-name="T4">adqu</text:span><text:span text:style-name="T9">i</text:span><text:span text:style-name="T4">ren</text:span><text:span text:style-name="T9">t</text:span><text:span text:style-name="T4">e</text:span><text:span text:style-name="T41"> </text:span><text:span text:style-name="T4">e a </text:span><text:span text:style-name="T9">i</text:span><text:span text:style-name="T4">ns</text:span><text:span text:style-name="T9">tit</text:span><text:span text:style-name="T4">u</text:span><text:span text:style-name="T9">i</text:span><text:span text:style-name="T4">ção</text:span><text:span text:style-name="T41"> </text:span><text:span text:style-name="T4">f</text:span><text:span text:style-name="T9">i</text:span><text:span text:style-name="T4">nance</text:span><text:span text:style-name="T9">i</text:span><text:span text:style-name="T4">ra, na qua</text:span><text:span text:style-name="T9">li</text:span><text:span text:style-name="T4">dade</text:span><text:span text:style-name="T17"> </text:span><text:span text:style-name="T4">de V</text:span><text:span text:style-name="T9">E</text:span><text:span text:style-name="T4">ND</text:span><text:span text:style-name="T9">ED</text:span><text:span text:style-name="T4">OR, não</text:span><text:span text:style-name="T39"> </text:span><text:span text:style-name="T4">se obr</text:span><text:span text:style-name="T9">i</text:span><text:span text:style-name="T4">ga a assu</text:span><text:span text:style-name="T14">m</text:span><text:span text:style-name="T9">i</text:span><text:span text:style-name="T4">r</text:span><text:span text:style-name="T41"> </text:span><text:span text:style-name="T4">qua</text:span><text:span text:style-name="T9">i</text:span><text:span text:style-name="T4">squer obr</text:span><text:span text:style-name="T9">i</text:span><text:span text:style-name="T4">gações</text:span><text:span text:style-name="T17"> </text:span><text:span text:style-name="T4">que não as decorren</text:span><text:span text:style-name="T9">t</text:span><text:span text:style-name="T4">es</text:span><text:span text:style-name="T17"> </text:span><text:span text:style-name="T4">des</text:span><text:span text:style-name="T9">t</text:span><text:span text:style-name="T4">e </text:span><text:span text:style-name="T9">E</text:span><text:span text:style-name="T4">d</text:span><text:span text:style-name="T9">it</text:span><text:span text:style-name="T11">a</text:span><text:span text:style-name="T9">l</text:span><text:span text:style-name="T4">.</text:span></text:p>
      <text:p text:style-name="P18"><text:span text:style-name="T6">8.1.3</text:span><text:span text:style-name="T61"> </text:span><text:span text:style-name="T4">O</text:span><text:span text:style-name="T85"> </text:span><text:span text:style-name="T9">i</text:span><text:span text:style-name="T4">ns</text:span><text:span text:style-name="T9">t</text:span><text:span text:style-name="T4">ru</text:span><text:span text:style-name="T14">m</text:span><text:span text:style-name="T4">e</text:span><text:span text:style-name="T17">n</text:span><text:span text:style-name="T9">t</text:span><text:span text:style-name="T4">o</text:span><text:span text:style-name="T63"> </text:span><text:span text:style-name="T4">da</text:span><text:span text:style-name="T59"> </text:span><text:span text:style-name="T4">C</text:span><text:span text:style-name="T9">a</text:span><text:span text:style-name="T4">r</text:span><text:span text:style-name="T9">t</text:span><text:span text:style-name="T4">a</text:span><text:span text:style-name="T46"> </text:span><text:span text:style-name="T4">de</text:span><text:span text:style-name="T62"> </text:span><text:span text:style-name="T4">Cr</text:span><text:span text:style-name="T9">é</text:span><text:span text:style-name="T4">d</text:span><text:span text:style-name="T9">it</text:span><text:span text:style-name="T4">o</text:span><text:span text:style-name="T62"> </text:span><text:span text:style-name="T4">para</text:span><text:span text:style-name="T62"> </text:span><text:span text:style-name="T4">f</text:span><text:span text:style-name="T9">i</text:span><text:span text:style-name="T4">nanc</text:span><text:span text:style-name="T9">i</text:span><text:span text:style-name="T4">a</text:span><text:span text:style-name="T9">m</text:span><text:span text:style-name="T4">e</text:span><text:span text:style-name="T17">n</text:span><text:span text:style-name="T9">t</text:span><text:span text:style-name="T4">o</text:span><text:span text:style-name="T63"> </text:span><text:span text:style-name="T9">i</text:span><text:span text:style-name="T14">m</text:span><text:span text:style-name="T4">ob</text:span><text:span text:style-name="T11">i</text:span><text:span text:style-name="T9">li</text:span><text:span text:style-name="T4">á</text:span><text:span text:style-name="T17">r</text:span><text:span text:style-name="T9">i</text:span><text:span text:style-name="T4">o,</text:span><text:span text:style-name="T63"> </text:span><text:span text:style-name="T4">e</text:span><text:span text:style-name="T9">l</text:span><text:span text:style-name="T4">aborado pe</text:span><text:span text:style-name="T9">l</text:span><text:span text:style-name="T4">o agen</text:span><text:span text:style-name="T9">t</text:span><text:span text:style-name="T4">e</text:span><text:span text:style-name="T11"> </text:span><text:span text:style-name="T4">f</text:span><text:span text:style-name="T9">i</text:span><text:span text:style-name="T4">nance</text:span><text:span text:style-name="T9">i</text:span><text:span text:style-name="T4">ro,</text:span><text:span text:style-name="T21"> </text:span><text:span text:style-name="T4">será ob</text:span><text:span text:style-name="T11">j</text:span><text:span text:style-name="T4">e</text:span><text:span text:style-name="T9">t</text:span><text:span text:style-name="T4">o de aná</text:span><text:span text:style-name="T9">li</text:span><text:span text:style-name="T4">se</text:span><text:span text:style-name="T11"> </text:span><text:span text:style-name="T4">do se</text:span><text:span text:style-name="T9">t</text:span><text:span text:style-name="T4">or</text:span><text:span text:style-name="T17"> </text:span><text:span text:style-name="T9">j</text:span><text:span text:style-name="T4">ur</text:span><text:span text:style-name="T9">í</text:span><text:span text:style-name="T4">d</text:span><text:span text:style-name="T9">i</text:span><text:span text:style-name="T4">co</text:span><text:span text:style-name="T17"> </text:span><text:span text:style-name="T4">do </text:span><text:span text:style-name="T1">I</text:span><text:span text:style-name="T4">NSS.</text:span></text:p>
      <text:p text:style-name="P2"><text:span text:style-name="T6">8.2</text:span><text:span text:style-name="T4">. C</text:span><text:span text:style-name="T9">a</text:span><text:span text:style-name="T4">berá</text:span><text:span text:style-name="T17"> </text:span><text:span text:style-name="T4">ao</text:span><text:span text:style-name="T11"> </text:span><text:span text:style-name="T4">adqu</text:span><text:span text:style-name="T9">i</text:span><text:span text:style-name="T4">ren</text:span><text:span text:style-name="T9">t</text:span><text:span text:style-name="T4">e a </text:span><text:span text:style-name="T9">i</text:span><text:span text:style-name="T4">n</text:span><text:span text:style-name="T9">i</text:span><text:span text:style-name="T4">c</text:span><text:span text:style-name="T9">i</text:span><text:span text:style-name="T11">a</text:span><text:span text:style-name="T9">ti</text:span><text:span text:style-name="T4">va das prov</text:span><text:span text:style-name="T9">i</text:span><text:span text:style-name="T4">dênc</text:span><text:span text:style-name="T9">i</text:span><text:span text:style-name="T4">as necessár</text:span><text:span text:style-name="T9">i</text:span><text:span text:style-name="T4">as à </text:span><text:span text:style-name="T9">l</text:span><text:span text:style-name="T4">avra</text:span><text:span text:style-name="T9">t</text:span><text:span text:style-name="T4">ura</text:span><text:span text:style-name="T17"> </text:span><text:span text:style-name="T4">da escr</text:span><text:span text:style-name="T9">it</text:span><text:span text:style-name="T4">ura, </text:span><text:span text:style-name="T9">i</text:span><text:span text:style-name="T4">nc</text:span><text:span text:style-name="T9">l</text:span><text:span text:style-name="T4">us</text:span><text:span text:style-name="T9">i</text:span><text:span text:style-name="T4">ve</text:span><text:span text:style-name="T11"> </text:span><text:span text:style-name="T4">a ob</text:span><text:span text:style-name="T9">t</text:span><text:span text:style-name="T4">enção</text:span><text:span text:style-name="T17"> </text:span><text:span text:style-name="T4">das gu</text:span><text:span text:style-name="T9">i</text:span><text:span text:style-name="T4">as e</text:span><text:span text:style-name="T11"> </text:span><text:span text:style-name="T4">docu</text:span><text:span text:style-name="T14">m</text:span><text:span text:style-name="T4">en</text:span><text:span text:style-name="T9">t</text:span><text:span text:style-name="T4">os</text:span><text:span text:style-name="T21"> </text:span><text:span text:style-name="T4">ex</text:span><text:span text:style-name="T9">i</text:span><text:span text:style-name="T4">g</text:span><text:span text:style-name="T9">í</text:span><text:span text:style-name="T4">ve</text:span><text:span text:style-name="T9">i</text:span><text:span text:style-name="T4">s.</text:span></text:p>
      <text:p text:style-name="P2"><text:span text:style-name="T6">8.3</text:span><text:span text:style-name="T4">.</text:span><text:span text:style-name="T11"> </text:span><text:span text:style-name="T4">O</text:span><text:span text:style-name="T11"> </text:span><text:span text:style-name="T4">arr</text:span><text:span text:style-name="T11">e</text:span><text:span text:style-name="T14">m</text:span><text:span text:style-name="T4">a</text:span><text:span text:style-name="T11">t</text:span><text:span text:style-name="T4">an</text:span><text:span text:style-name="T9">t</text:span><text:span text:style-name="T4">e</text:span><text:span text:style-name="T21"> </text:span><text:span text:style-name="T4">que</text:span><text:span text:style-name="T17"> </text:span><text:span text:style-name="T4">não</text:span><text:span text:style-name="T17"> </text:span><text:span text:style-name="T4">es</text:span><text:span text:style-name="T9">ti</text:span><text:span text:style-name="T4">ver</text:span><text:span text:style-name="T39"> </text:span><text:span text:style-name="T9">i</text:span><text:span text:style-name="T4">nscr</text:span><text:span text:style-name="T9">it</text:span><text:span text:style-name="T4">o</text:span><text:span text:style-name="T17"> </text:span><text:span text:style-name="T4">no</text:span><text:span text:style-name="T17"> </text:span><text:span text:style-name="T4">SI</text:span><text:span text:style-name="T1">C</text:span><text:span text:style-name="T4">AF,</text:span><text:span text:style-name="T17"> </text:span><text:span text:style-name="T4">an</text:span><text:span text:style-name="T9">t</text:span><text:span text:style-name="T4">es</text:span><text:span text:style-name="T39"> </text:span><text:span text:style-name="T4">da </text:span><text:span text:style-name="T9">l</text:span><text:span text:style-name="T4">avra</text:span><text:span text:style-name="T9">t</text:span><text:span text:style-name="T4">ura</text:span><text:span text:style-name="T21"> </text:span><text:span text:style-name="T4">da</text:span><text:span text:style-name="T17"> </text:span><text:span text:style-name="T9">E</text:span><text:span text:style-name="T4">scr</text:span><text:span text:style-name="T9">it</text:span><text:span text:style-name="T4">ura</text:span><text:span text:style-name="T21"> </text:span><text:span text:style-name="T4">de Co</text:span><text:span text:style-name="T14">m</text:span><text:span text:style-name="T4">p</text:span><text:span text:style-name="T17">r</text:span><text:span text:style-name="T4">a</text:span><text:span text:style-name="T21"> </text:span><text:span text:style-name="T4">e Venda à V</text:span><text:span text:style-name="T9">i</text:span><text:span text:style-name="T4">s</text:span><text:span text:style-name="T9">t</text:span><text:span text:style-name="T4">a ou da</text:span><text:span text:style-name="T17"> </text:span><text:span text:style-name="T9">E</text:span><text:span text:style-name="T4">scr</text:span><text:span text:style-name="T9">it</text:span><text:span text:style-name="T4">ura</text:span><text:span text:style-name="T17"> </text:span><text:span text:style-name="T4">Púb</text:span><text:span text:style-name="T9">li</text:span><text:span text:style-name="T4">ca</text:span><text:span text:style-name="T17"> </text:span><text:span text:style-name="T4">de Co</text:span><text:span text:style-name="T14">m</text:span><text:span text:style-name="T4">pra</text:span><text:span text:style-name="T21"> </text:span><text:span text:style-name="T4">e Venda a Prazo</text:span><text:span text:style-name="T39"> </text:span><text:span text:style-name="T4">com Pac</text:span><text:span text:style-name="T9">t</text:span><text:span text:style-name="T4">o</text:span><text:span text:style-name="T39"> </text:span><text:span text:style-name="T9">A</text:span><text:span text:style-name="T4">d</text:span><text:span text:style-name="T11">j</text:span><text:span text:style-name="T4">e</text:span><text:span text:style-name="T9">t</text:span><text:span text:style-name="T4">o de</text:span><text:span text:style-name="T17"> </text:span><text:span text:style-name="T4">H</text:span><text:span text:style-name="T9">i</text:span><text:span text:style-name="T4">po</text:span><text:span text:style-name="T9">t</text:span><text:span text:style-name="T4">eca</text:span><text:span text:style-name="T17"> </text:span><text:span text:style-name="T4">e </text:span><text:span text:style-name="T9">O</text:span><text:span text:style-name="T4">br</text:span><text:span text:style-name="T9">i</text:span><text:span text:style-name="T4">gações, deverá ser cadas</text:span><text:span text:style-name="T9">t</text:span><text:span text:style-name="T4">rado</text:span><text:span text:style-name="T39"> </text:span><text:span text:style-name="T4">no refer</text:span><text:span text:style-name="T9">i</text:span><text:span text:style-name="T4">do</text:span><text:span text:style-name="T39"> </text:span><text:span text:style-name="T4">s</text:span><text:span text:style-name="T14">i</text:span><text:span text:style-name="T4">s</text:span><text:span text:style-name="T9">t</text:span><text:span text:style-name="T11">e</text:span><text:span text:style-name="T14">m</text:span><text:span text:style-name="T4">a, em qua</text:span><text:span text:style-name="T9">l</text:span><text:span text:style-name="T4">quer órgão da Ad</text:span><text:span text:style-name="T14">m</text:span><text:span text:style-name="T9">i</text:span><text:span text:style-name="T4">n</text:span><text:span text:style-name="T9">i</text:span><text:span text:style-name="T4">s</text:span><text:span text:style-name="T9">t</text:span><text:span text:style-name="T4">r</text:span><text:span text:style-name="T11">a</text:span><text:span text:style-name="T4">ção Federa</text:span><text:span text:style-name="T9">l</text:span><text:span text:style-name="T4">,</text:span><text:span text:style-name="T17"> </text:span><text:span text:style-name="T4">com</text:span><text:span text:style-name="T9"> </text:span><text:span text:style-name="T4">base na</text:span><text:span text:style-name="T11"> </text:span><text:span text:style-name="T4">docu</text:span><text:span text:style-name="T14">m</text:span><text:span text:style-name="T4">en</text:span><text:span text:style-name="T11">t</text:span><text:span text:style-name="T4">ação</text:span><text:span text:style-name="T21"> </text:span><text:span text:style-name="T4">apresen</text:span><text:span text:style-name="T9">t</text:span><text:span text:style-name="T4">ada</text:span><text:span text:style-name="T11"> </text:span><text:span text:style-name="T4">confor</text:span><text:span text:style-name="T14">m</text:span><text:span text:style-name="T4">e</text:span><text:span text:style-name="T39"> </text:span><text:span text:style-name="T9">s</text:span><text:span text:style-name="T4">ub</text:span><text:span text:style-name="T9">it</text:span><text:span text:style-name="T11">e</text:span><text:span text:style-name="T4">m</text:span><text:span text:style-name="T11"> </text:span><text:span text:style-name="T4">6.6, dev</text:span><text:span text:style-name="T9">i</text:span><text:span text:style-name="T4">da</text:span><text:span text:style-name="T14">m</text:span><text:span text:style-name="T4">e</text:span><text:span text:style-name="T17">n</text:span><text:span text:style-name="T9">t</text:span><text:span text:style-name="T4">e</text:span><text:span text:style-name="T39"> </text:span><text:span text:style-name="T4">a</text:span><text:span text:style-name="T9">t</text:span><text:span text:style-name="T4">ua</text:span><text:span text:style-name="T9">li</text:span><text:span text:style-name="T4">zada.</text:span></text:p>
      <text:p text:style-name="P2"><text:span text:style-name="T6">8.4.</text:span><text:span text:style-name="T51"> </text:span><text:span text:style-name="T9">L</text:span><text:span text:style-name="T4">avrada</text:span><text:span text:style-name="T52"> </text:span><text:span text:style-name="T4">a</text:span><text:span text:style-name="T47"> </text:span><text:span text:style-name="T4">escr</text:span><text:span text:style-name="T9">it</text:span><text:span text:style-name="T4">ura,</text:span><text:span text:style-name="T49"> </text:span><text:span text:style-name="T4">o</text:span><text:span text:style-name="T49"> </text:span><text:span text:style-name="T4">adqu</text:span><text:span text:style-name="T9">i</text:span><text:span text:style-name="T4">ren</text:span><text:span text:style-name="T9">t</text:span><text:span text:style-name="T4">e</text:span><text:span text:style-name="T52"> </text:span><text:span text:style-name="T4">deverá</text:span><text:span text:style-name="T47"> </text:span><text:span text:style-name="T4">fornecer</text:span><text:span text:style-name="T49"> </text:span><text:span text:style-name="T4">ao</text:span><text:span text:style-name="T49"> </text:span><text:span text:style-name="T4">I</text:span><text:span text:style-name="T9">N</text:span><text:span text:style-name="T4">SS,</text:span><text:span text:style-name="T49"> </text:span><text:span text:style-name="T4">no</text:span><text:span text:style-name="T50"> </text:span><text:span text:style-name="T4">prazo</text:span><text:span text:style-name="T49"> </text:span><text:span text:style-name="T4">de</text:span><text:span text:style-name="T47"> </text:span><text:span text:style-name="T4">30</text:span><text:span text:style-name="T50"> </text:span><text:span text:style-name="T4">(</text:span><text:span text:style-name="T9">t</text:span><text:span text:style-name="T4">r</text:span><text:span text:style-name="T9">i</text:span><text:span text:style-name="T4">n</text:span><text:span text:style-name="T9">t</text:span><text:span text:style-name="T4">a) d</text:span><text:span text:style-name="T9">i</text:span><text:span text:style-name="T4">as, prorrogáve</text:span><text:span text:style-name="T9">i</text:span><text:span text:style-name="T4">s</text:span><text:span text:style-name="T46"> </text:span><text:span text:style-name="T4">a</text:span><text:span text:style-name="T63"> </text:span><text:span text:style-name="T4">cr</text:span><text:span text:style-name="T9">it</text:span><text:span text:style-name="T4">ér</text:span><text:span text:style-name="T9">i</text:span><text:span text:style-name="T4">o</text:span><text:span text:style-name="T37"> </text:span><text:span text:style-name="T4">des</text:span><text:span text:style-name="T9">t</text:span><text:span text:style-name="T4">e,</text:span><text:span text:style-name="T37"> </text:span><text:span text:style-name="T4">an</text:span><text:span text:style-name="T9">t</text:span><text:span text:style-name="T4">e</text:span><text:span text:style-name="T60"> </text:span><text:span text:style-name="T14">m</text:span><text:span text:style-name="T17">o</text:span><text:span text:style-name="T9">ti</text:span><text:span text:style-name="T4">vo</text:span><text:span text:style-name="T37"> </text:span><text:span text:style-name="T11">j</text:span><text:span text:style-name="T1">u</text:span><text:span text:style-name="T4">s</text:span><text:span text:style-name="T9">ti</text:span><text:span text:style-name="T4">f</text:span><text:span text:style-name="T9">i</text:span><text:span text:style-name="T4">cado,</text:span><text:span text:style-name="T67"> </text:span><text:span text:style-name="T4">cóp</text:span><text:span text:style-name="T9">i</text:span><text:span text:style-name="T4">a</text:span><text:span text:style-name="T63"> </text:span><text:span text:style-name="T4">au</text:span><text:span text:style-name="T9">t</text:span><text:span text:style-name="T4">en</text:span><text:span text:style-name="T9">ti</text:span><text:span text:style-name="T4">cada</text:span><text:span text:style-name="T65"> </text:span><text:span text:style-name="T4">da mesma, bem como da C</text:span><text:span text:style-name="T9">e</text:span><text:span text:style-name="T4">r</text:span><text:span text:style-name="T9">ti</text:span><text:span text:style-name="T4">dão</text:span><text:span text:style-name="T37"> </text:span><text:span text:style-name="T4">do</text:span><text:span text:style-name="T46"> </text:span><text:span text:style-name="T4">R</text:span><text:span text:style-name="T9">e</text:span><text:span text:style-name="T4">g</text:span><text:span text:style-name="T9">i</text:span><text:span text:style-name="T4">s</text:span><text:span text:style-name="T9">t</text:span><text:span text:style-name="T4">ro Geral de</text:span><text:span text:style-name="T17"> </text:span><text:span text:style-name="T4">I</text:span><text:span text:style-name="T14">m</text:span><text:span text:style-name="T4">óve</text:span><text:span text:style-name="T9">i</text:span><text:span text:style-name="T4">s</text:span><text:span text:style-name="T39"> </text:span><text:span text:style-name="T4">–</text:span><text:span text:style-name="T11"> </text:span><text:span text:style-name="T4">RGI</text:span><text:span text:style-name="T11"> </text:span><text:span text:style-name="T4">de que cons</text:span><text:span text:style-name="T9">t</text:span><text:span text:style-name="T4">e</text:span><text:span text:style-name="T17"> </text:span><text:span text:style-name="T4">a </text:span><text:span text:style-name="T14">m</text:span><text:span text:style-name="T4">a</text:span><text:span text:style-name="T9">t</text:span><text:span text:style-name="T17">r</text:span><text:span text:style-name="T9">í</text:span><text:span text:style-name="T4">cu</text:span><text:span text:style-name="T11">l</text:span><text:span text:style-name="T4">a</text:span><text:span text:style-name="T17"> </text:span><text:span text:style-name="T4">a</text:span><text:span text:style-name="T9">t</text:span><text:span text:style-name="T4">ua</text:span><text:span text:style-name="T9">li</text:span><text:span text:style-name="T11">z</text:span><text:span text:style-name="T4">ada</text:span><text:span text:style-name="T17"> </text:span><text:span text:style-name="T4">do</text:span><text:span text:style-name="T11"> i</text:span><text:span text:style-name="T14">m</text:span><text:span text:style-name="T4">óve</text:span><text:span text:style-name="T9">l</text:span><text:span text:style-name="T4">.</text:span></text:p>
      <text:p text:style-name="P4"/>
      <text:p text:style-name="P2"><text:span text:style-name="T6">9. D</text:span><text:span text:style-name="T10">O</text:span><text:span text:style-name="T6">S </text:span><text:span text:style-name="T10">R</text:span><text:span text:style-name="T6">EC</text:span><text:span text:style-name="T10">U</text:span><text:span text:style-name="T6">RS</text:span><text:span text:style-name="T10">O</text:span><text:span text:style-name="T6">S</text:span></text:p>
      <text:p text:style-name="P2"><text:span text:style-name="T6">9.1. </text:span><text:span text:style-name="T9">D</text:span><text:span text:style-name="T4">os a</text:span><text:span text:style-name="T9">t</text:span><text:span text:style-name="T4">os e</text:span><text:span text:style-name="T11"> </text:span><text:span text:style-name="T4">dec</text:span><text:span text:style-name="T9">i</text:span><text:span text:style-name="T4">sões profer</text:span><text:span text:style-name="T9">i</text:span><text:span text:style-name="T4">das</text:span><text:span text:style-name="T17"> </text:span><text:span text:style-name="T4">pe</text:span><text:span text:style-name="T9">l</text:span><text:span text:style-name="T4">as au</text:span><text:span text:style-name="T9">t</text:span><text:span text:style-name="T4">or</text:span><text:span text:style-name="T9">i</text:span><text:span text:style-name="T4">dades</text:span><text:span text:style-name="T17"> </text:span><text:span text:style-name="T4">co</text:span><text:span text:style-name="T14">m</text:span><text:span text:style-name="T4">p</text:span><text:span text:style-name="T11">e</text:span><text:span text:style-name="T9">t</text:span><text:span text:style-name="T4">en</text:span><text:span text:style-name="T11">t</text:span><text:span text:style-name="T4">es</text:span><text:span text:style-name="T17"> </text:span><text:span text:style-name="T4">do </text:span><text:span text:style-name="T1">I</text:span><text:span text:style-name="T4">NSS cabem</text:span><text:span text:style-name="T11"> </text:span><text:span text:style-name="T4">os recursos prev</text:span><text:span text:style-name="T9">i</text:span><text:span text:style-name="T4">s</text:span><text:span text:style-name="T9">t</text:span><text:span text:style-name="T4">os</text:span><text:span text:style-name="T17"> </text:span><text:span text:style-name="T4">no ar</text:span><text:span text:style-name="T9">ti</text:span><text:span text:style-name="T4">go</text:span><text:span text:style-name="T17"> </text:span><text:span text:style-name="T4">109,</text:span><text:span text:style-name="T17"> </text:span><text:span text:style-name="T4">da</text:span><text:span text:style-name="T11"> </text:span><text:span text:style-name="T9">L</text:span><text:span text:style-name="T4">ei</text:span><text:span text:style-name="T11"> </text:span><text:span text:style-name="T4">nº</text:span><text:span text:style-name="T11"> </text:span><text:span text:style-name="T4">8.666</text:span><text:span text:style-name="T9">/</text:span><text:span text:style-name="T4">93,</text:span><text:span text:style-name="T17"> </text:span><text:span text:style-name="T4">devendo</text:span><text:span text:style-name="T17"> </text:span><text:span text:style-name="T4">ser </text:span><text:span text:style-name="T9">i</text:span><text:span text:style-name="T4">n</text:span><text:span text:style-name="T9">t</text:span><text:span text:style-name="T4">erpos</text:span><text:span text:style-name="T9">t</text:span><text:span text:style-name="T4">os</text:span><text:span text:style-name="T17"> </text:span><text:span text:style-name="T14">m</text:span><text:span text:style-name="T4">e</text:span><text:span text:style-name="T17">d</text:span><text:span text:style-name="T9">i</text:span><text:span text:style-name="T4">an</text:span><text:span text:style-name="T9">t</text:span><text:span text:style-name="T4">e</text:span><text:span text:style-name="T39"> </text:span><text:span text:style-name="T4">pe</text:span><text:span text:style-name="T9">ti</text:span><text:span text:style-name="T4">ção</text:span><text:span text:style-name="T39"> </text:span><text:span text:style-name="T4">por</text:span><text:span text:style-name="T17"> </text:span><text:span text:style-name="T4">escr</text:span><text:span text:style-name="T9">it</text:span><text:span text:style-name="T4">o, dev</text:span><text:span text:style-name="T9">i</text:span><text:span text:style-name="T4">da</text:span><text:span text:style-name="T9">m</text:span><text:span text:style-name="T4">en</text:span><text:span text:style-name="T9">t</text:span><text:span text:style-name="T4">e</text:span><text:span text:style-name="T39"> </text:span><text:span text:style-name="T4">arrazoada</text:span><text:span text:style-name="T11"> </text:span><text:span text:style-name="T4">e subscr</text:span><text:span text:style-name="T9">it</text:span><text:span text:style-name="T4">a</text:span><text:span text:style-name="T11"> </text:span><text:span text:style-name="T4">pe</text:span><text:span text:style-name="T9">l</text:span><text:span text:style-name="T4">o recorren</text:span><text:span text:style-name="T9">t</text:span><text:span text:style-name="T4">e</text:span><text:span text:style-name="T39"> </text:span><text:span text:style-name="T4">ou seu represen</text:span><text:span text:style-name="T9">t</text:span><text:span text:style-name="T4">an</text:span><text:span text:style-name="T9">t</text:span><text:span text:style-name="T4">e</text:span><text:span text:style-name="T11"> </text:span><text:span text:style-name="T9">l</text:span><text:span text:style-name="T4">ega</text:span><text:span text:style-name="T9">l</text:span><text:span text:style-name="T4">.</text:span></text:p>
      <text:p text:style-name="P4"/>
      <text:p text:style-name="P2"><text:span text:style-name="T6">10. </text:span><text:span text:style-name="T10">D</text:span><text:span text:style-name="T6">A DE</text:span><text:span text:style-name="T16">V</text:span><text:span text:style-name="T10">O</text:span><text:span text:style-name="T6">LUÇÃO</text:span><text:span text:style-name="T13"> </text:span><text:span text:style-name="T6">D</text:span><text:span text:style-name="T10">A</text:span><text:span text:style-name="T6">S C</text:span><text:span text:style-name="T10">A</text:span><text:span text:style-name="T6">UÇ</text:span><text:span text:style-name="T10">Õ</text:span><text:span text:style-name="T6">ES</text:span></text:p>
      <text:p text:style-name="P2"><text:soft-page-break/><text:span text:style-name="T6">10.1.</text:span><text:span text:style-name="T13"> </text:span><text:span text:style-name="T4">As</text:span><text:span text:style-name="T11"> </text:span><text:span text:style-name="T4">quan</text:span><text:span text:style-name="T9">ti</text:span><text:span text:style-name="T4">as</text:span><text:span text:style-name="T39"> </text:span><text:span text:style-name="T4">cauc</text:span><text:span text:style-name="T9">i</text:span><text:span text:style-name="T4">ona</text:span><text:span text:style-name="T17">d</text:span><text:span text:style-name="T4">as</text:span><text:span text:style-name="T39"> </text:span><text:span text:style-name="T4">serão</text:span><text:span text:style-name="T17"> </text:span><text:span text:style-name="T4">devo</text:span><text:span text:style-name="T9">l</text:span><text:span text:style-name="T4">v</text:span><text:span text:style-name="T9">i</text:span><text:span text:style-name="T4">das</text:span><text:span text:style-name="T39"> </text:span><text:span text:style-name="T4">aos</text:span><text:span text:style-name="T39"> </text:span><text:span text:style-name="T9">li</text:span><text:span text:style-name="T4">c</text:span><text:span text:style-name="T9">it</text:span><text:span text:style-name="T4">an</text:span><text:span text:style-name="T11">t</text:span><text:span text:style-name="T4">es</text:span><text:span text:style-name="T39"> </text:span><text:span text:style-name="T4">após</text:span><text:span text:style-name="T39"> </text:span><text:span text:style-name="T4">a pub</text:span><text:span text:style-name="T9">li</text:span><text:span text:style-name="T4">ca</text:span><text:span text:style-name="T11">ç</text:span><text:span text:style-name="T4">ão</text:span><text:span text:style-name="T21"> </text:span><text:span text:style-name="T4">da ad</text:span><text:span text:style-name="T11">j</text:span><text:span text:style-name="T4">ud</text:span><text:span text:style-name="T9">i</text:span><text:span text:style-name="T4">cação, exce</text:span><text:span text:style-name="T9">t</text:span><text:span text:style-name="T4">uada</text:span><text:span text:style-name="T11"> </text:span><text:span text:style-name="T4">a re</text:span><text:span text:style-name="T9">l</text:span><text:span text:style-name="T4">a</text:span><text:span text:style-name="T9">ti</text:span><text:span text:style-name="T4">va</text:span><text:span text:style-name="T11"> </text:span><text:span text:style-name="T4">ao</text:span><text:span text:style-name="T11"> </text:span><text:span text:style-name="T4">arre</text:span><text:span text:style-name="T14">m</text:span><text:span text:style-name="T11">a</text:span><text:span text:style-name="T9">t</text:span><text:span text:style-name="T4">an</text:span><text:span text:style-name="T9">t</text:span><text:span text:style-name="T4">e</text:span><text:span text:style-name="T39"> </text:span><text:span text:style-name="T4">ou a</text:span><text:span text:style-name="T52"> </text:span><text:span text:style-name="T4">quem exerceu o d</text:span><text:span text:style-name="T9">i</text:span><text:span text:style-name="T4">re</text:span><text:span text:style-name="T9">it</text:span><text:span text:style-name="T4">o</text:span><text:span text:style-name="T11"> </text:span><text:span text:style-name="T4">de</text:span><text:span text:style-name="T52"> </text:span><text:span text:style-name="T4">preferênc</text:span><text:span text:style-name="T9">i</text:span><text:span text:style-name="T4">a, que</text:span><text:span text:style-name="T52"> </text:span><text:span text:style-name="T4">só será devo</text:span><text:span text:style-name="T9">l</text:span><text:span text:style-name="T4">v</text:span><text:span text:style-name="T9">i</text:span><text:span text:style-name="T4">da</text:span><text:span text:style-name="T11"> </text:span><text:span text:style-name="T4">após a apresen</text:span><text:span text:style-name="T9">t</text:span><text:span text:style-name="T4">ação</text:span><text:span text:style-name="T21"> </text:span><text:span text:style-name="T4">da cer</text:span><text:span text:style-name="T9">ti</text:span><text:span text:style-name="T4">dão</text:span><text:span text:style-name="T17"> </text:span><text:span text:style-name="T4">do RGI, observado o d</text:span><text:span text:style-name="T9">i</text:span><text:span text:style-name="T4">spos</text:span><text:span text:style-name="T9">t</text:span><text:span text:style-name="T4">o no sub</text:span><text:span text:style-name="T9">it</text:span><text:span text:style-name="T4">em</text:span><text:span text:style-name="T11"> </text:span><text:span text:style-name="T4">8.4.</text:span></text:p>
      <text:p text:style-name="P2"><text:span text:style-name="T6">10.2. </text:span><text:span text:style-name="T4">A</text:span><text:span text:style-name="T85"> </text:span><text:span text:style-name="T4">caução</text:span><text:span text:style-name="T63"> </text:span><text:span text:style-name="T4">do</text:span><text:span text:style-name="T60"> </text:span><text:span text:style-name="T4">arr</text:span><text:span text:style-name="T11">e</text:span><text:span text:style-name="T14">m</text:span><text:span text:style-name="T4">a</text:span><text:span text:style-name="T11">t</text:span><text:span text:style-name="T4">an</text:span><text:span text:style-name="T9">t</text:span><text:span text:style-name="T4">e</text:span><text:span text:style-name="T37"> </text:span><text:span text:style-name="T4">ou</text:span><text:span text:style-name="T60"> </text:span><text:span text:style-name="T4">daque</text:span><text:span text:style-name="T9">l</text:span><text:span text:style-name="T4">e</text:span><text:span text:style-name="T46"> </text:span><text:span text:style-name="T4">que</text:span><text:span text:style-name="T62"> </text:span><text:span text:style-name="T9">t</text:span><text:span text:style-name="T4">enha</text:span><text:span text:style-name="T46"> </text:span><text:span text:style-name="T4">exerc</text:span><text:span text:style-name="T9">i</text:span><text:span text:style-name="T4">do</text:span><text:span text:style-name="T63"> </text:span><text:span text:style-name="T4">o</text:span><text:span text:style-name="T60"> </text:span><text:span text:style-name="T4">d</text:span><text:span text:style-name="T9">i</text:span><text:span text:style-name="T4">re</text:span><text:span text:style-name="T9">it</text:span><text:span text:style-name="T4">o</text:span><text:span text:style-name="T63"> </text:span><text:span text:style-name="T4">de</text:span><text:span text:style-name="T62"> </text:span><text:span text:style-name="T4">preferênc</text:span><text:span text:style-name="T11">i</text:span><text:span text:style-name="T4">a</text:span><text:span text:style-name="T46"> </text:span><text:span text:style-name="T4">não</text:span><text:span text:style-name="T60"> </text:span><text:span text:style-name="T4">será u</text:span><text:span text:style-name="T9">tili</text:span><text:span text:style-name="T4">zada</text:span><text:span text:style-name="T39"> </text:span><text:span text:style-name="T4">co</text:span><text:span text:style-name="T14">m</text:span><text:span text:style-name="T4">o</text:span><text:span text:style-name="T17"> </text:span><text:span text:style-name="T4">par</text:span><text:span text:style-name="T9">t</text:span><text:span text:style-name="T4">e</text:span><text:span text:style-name="T11"> </text:span><text:span text:style-name="T4">de</text:span><text:span text:style-name="T11"> </text:span><text:span text:style-name="T4">paga</text:span><text:span text:style-name="T14">m</text:span><text:span text:style-name="T4">en</text:span><text:span text:style-name="T9">t</text:span><text:span text:style-name="T4">o.</text:span></text:p>
      <text:p text:style-name="P4"/>
      <text:p text:style-name="P2"><text:span text:style-name="T6">11. </text:span><text:span text:style-name="T10">D</text:span><text:span text:style-name="T6">AS </text:span><text:span text:style-name="T10">P</text:span><text:span text:style-name="T6">ENA</text:span><text:span text:style-name="T3">L</text:span><text:span text:style-name="T6">ID</text:span><text:span text:style-name="T10">A</text:span><text:span text:style-name="T6">DES</text:span></text:p>
      <text:p text:style-name="P2"><text:span text:style-name="T6">11.1. </text:span><text:span text:style-name="T4">Perderá a</text:span><text:span text:style-name="T11"> </text:span><text:span text:style-name="T4">caução,</text:span><text:span text:style-name="T17"> </text:span><text:span text:style-name="T4">em</text:span><text:span text:style-name="T9"> </text:span><text:span text:style-name="T4">favor do INSS, o arre</text:span><text:span text:style-name="T14">m</text:span><text:span text:style-name="T4">a</text:span><text:span text:style-name="T11">t</text:span><text:span text:style-name="T4">an</text:span><text:span text:style-name="T9">t</text:span><text:span text:style-name="T4">e</text:span><text:span text:style-name="T39"> </text:span><text:span text:style-name="T4">que:</text:span></text:p>
      <text:list xml:id="list3583180269753003207" text:style-name="WWNum73">
        <text:list-item>
          <text:p text:style-name="P29">a) Deixar de efetuar, no prazo fixado, o pagamento do sinal de que tratam os subitens 2.1 e 2.2 deste Edital, bem como o complemento do valor de arrematação do imóvel;</text:p>
        </text:list-item>
        <text:list-item>
          <text:p text:style-name="P29">b) Deixar de cumprir, nos prazos previstos, quaisquer exigências deste Edital;</text:p>
        </text:list-item>
        <text:list-item>
          <text:p text:style-name="P29">c) Desistir da operação;</text:p>
        </text:list-item>
        <text:list-item>
          <text:p text:style-name="P29">d) Não assinar o instrumento da compra e venda do imóvel, no dia, hora e local estabelecidos pelo INSS; e,</text:p>
        </text:list-item>
        <text:list-item>
          <text:p text:style-name="P29">e) Não apresentar, no prazo de 30 (trinta) dias corridos, a contar da data da lavratura da Escritura Pública de Compra e Venda, a respectiva Certidão do Registro Geral de Imóveis - RGI, observado o contido no subitem 8.4.</text:p>
        </text:list-item>
      </text:list>
      <text:p text:style-name="P18"><text:span text:style-name="T6">11.1.1. </text:span><text:span text:style-name="T34"><text:s/></text:span><text:span text:style-name="T4">É</text:span><text:span text:style-name="T11"> </text:span><text:span text:style-name="T4">facu</text:span><text:span text:style-name="T9">lt</text:span><text:span text:style-name="T4">ado</text:span><text:span text:style-name="T21"> </text:span><text:span text:style-name="T4">ao</text:span><text:span text:style-name="T17"> </text:span><text:span text:style-name="T4">arre</text:span><text:span text:style-name="T14">m</text:span><text:span text:style-name="T11">a</text:span><text:span text:style-name="T9">t</text:span><text:span text:style-name="T4">an</text:span><text:span text:style-name="T11">t</text:span><text:span text:style-name="T4">e</text:span><text:span text:style-name="T39"> </text:span><text:span text:style-name="T4">apresen</text:span><text:span text:style-name="T9">t</text:span><text:span text:style-name="T4">ar</text:span><text:span text:style-name="T17"> </text:span><text:span text:style-name="T11">j</text:span><text:span text:style-name="T1">u</text:span><text:span text:style-name="T4">s</text:span><text:span text:style-name="T9">ti</text:span><text:span text:style-name="T4">f</text:span><text:span text:style-name="T9">i</text:span><text:span text:style-name="T4">ca</text:span><text:span text:style-name="T11">t</text:span><text:span text:style-name="T9">i</text:span><text:span text:style-name="T4">va</text:span><text:span text:style-name="T39"> </text:span><text:span text:style-name="T4">no prazo</text:span><text:span text:style-name="T17"> </text:span><text:span text:style-name="T4">de</text:span><text:span text:style-name="T11"> </text:span><text:span text:style-name="T4">3</text:span><text:span text:style-name="T17"> </text:span><text:span text:style-name="T4">(</text:span><text:span text:style-name="T9">t</text:span><text:span text:style-name="T4">rês) d</text:span><text:span text:style-name="T9">i</text:span><text:span text:style-name="T4">as ú</text:span><text:span text:style-name="T9">t</text:span><text:span text:style-name="T4">e</text:span><text:span text:style-name="T9">i</text:span><text:span text:style-name="T4">s,</text:span><text:span text:style-name="T50"> </text:span><text:span text:style-name="T4">a</text:span><text:span text:style-name="T47"> </text:span><text:span text:style-name="T4">con</text:span><text:span text:style-name="T9">t</text:span><text:span text:style-name="T4">ar</text:span><text:span text:style-name="T50"> </text:span><text:span text:style-name="T4">do</text:span><text:span text:style-name="T50"> </text:span><text:span text:style-name="T9">t</text:span><text:span text:style-name="T4">é</text:span><text:span text:style-name="T17">r</text:span><text:span text:style-name="T14">m</text:span><text:span text:style-name="T9">i</text:span><text:span text:style-name="T4">no d</text:span><text:span text:style-name="T1">o</text:span><text:span text:style-name="T4">s</text:span><text:span text:style-name="T50"> </text:span><text:span text:style-name="T4">prazos</text:span><text:span text:style-name="T49"> </text:span><text:span text:style-name="T4">prev</text:span><text:span text:style-name="T9">i</text:span><text:span text:style-name="T4">s</text:span><text:span text:style-name="T9">t</text:span><text:span text:style-name="T4">os</text:span><text:span text:style-name="T50"> </text:span><text:span text:style-name="T4">nas</text:span><text:span text:style-name="T50"> </text:span><text:span text:style-name="T4">a</text:span><text:span text:style-name="T9">lí</text:span><text:span text:style-name="T4">neas</text:span><text:span text:style-name="T49"> </text:span><text:span text:style-name="T4">“a”,</text:span><text:span text:style-name="T49"> </text:span><text:span text:style-name="T4">“b”,</text:span><text:span text:style-name="T50"> </text:span><text:span text:style-name="T11">“</text:span><text:span text:style-name="T4">d”</text:span><text:span text:style-name="T48"> </text:span><text:span text:style-name="T4">e</text:span><text:span text:style-name="T48"> </text:span><text:span text:style-name="T4">“e”,</text:span><text:span text:style-name="T49"> </text:span><text:span text:style-name="T4">de</text:span><text:span text:style-name="T9">t</text:span><text:span text:style-name="T4">a</text:span><text:span text:style-name="T9">l</text:span><text:span text:style-name="T4">hando</text:span><text:span text:style-name="T49"> </text:span><text:span text:style-name="T4">e co</text:span><text:span text:style-name="T14">m</text:span><text:span text:style-name="T4">provando</text:span><text:span text:style-name="T21"> </text:span><text:span text:style-name="T1">o</text:span><text:span text:style-name="T4">s</text:span><text:span text:style-name="T11"> </text:span><text:span text:style-name="T14">m</text:span><text:span text:style-name="T4">o</text:span><text:span text:style-name="T11">t</text:span><text:span text:style-name="T9">i</text:span><text:span text:style-name="T4">vos</text:span><text:span text:style-name="T39"> </text:span><text:span text:style-name="T4">que der</text:span><text:span text:style-name="T11">a</text:span><text:span text:style-name="T4">m causa ao</text:span><text:span text:style-name="T39"> </text:span><text:span text:style-name="T4">seu descu</text:span><text:span text:style-name="T14">m</text:span><text:span text:style-name="T4">pr</text:span><text:span text:style-name="T9">im</text:span><text:span text:style-name="T4">e</text:span><text:span text:style-name="T17">n</text:span><text:span text:style-name="T9">t</text:span><text:span text:style-name="T4">o,</text:span><text:span text:style-name="T39"> </text:span><text:span text:style-name="T4">cabendo</text:span><text:span text:style-name="T39"> </text:span><text:span text:style-name="T4">a Gerênc</text:span><text:span text:style-name="T9">i</text:span><text:span text:style-name="T4">a</text:span><text:span text:style-name="T17"> </text:span><text:span text:style-name="T9">E</text:span><text:span text:style-name="T4">xecu</text:span><text:span text:style-name="T9">ti</text:span><text:span text:style-name="T17">v</text:span><text:span text:style-name="T4">a aco</text:span><text:span text:style-name="T9">l</text:span><text:span text:style-name="T4">her</text:span><text:span text:style-name="T17"> </text:span><text:span text:style-name="T4">ou r</text:span><text:span text:style-name="T14">e</text:span><text:span text:style-name="T11">j</text:span><text:span text:style-name="T4">e</text:span><text:span text:style-name="T9">it</text:span><text:span text:style-name="T4">ar</text:span><text:span text:style-name="T21"> </text:span><text:span text:style-name="T4">a </text:span><text:span text:style-name="T9">j</text:span><text:span text:style-name="T4">us</text:span><text:span text:style-name="T9">ti</text:span><text:span text:style-name="T4">f</text:span><text:span text:style-name="T9">i</text:span><text:span text:style-name="T4">ca</text:span><text:span text:style-name="T11">t</text:span><text:span text:style-name="T9">i</text:span><text:span text:style-name="T4">va.</text:span></text:p>
      <text:p text:style-name="P2"><text:span text:style-name="T6">11.2.</text:span><text:span text:style-name="T18"> </text:span><text:span text:style-name="T4">Perderá</text:span><text:span text:style-name="T11"> </text:span><text:span text:style-name="T4">a</text:span><text:span text:style-name="T11"> </text:span><text:span text:style-name="T4">caução</text:span><text:span text:style-name="T39"> </text:span><text:span text:style-name="T4">e o</text:span><text:span text:style-name="T17"> </text:span><text:span text:style-name="T4">s</text:span><text:span text:style-name="T9">i</text:span><text:span text:style-name="T4">nal</text:span><text:span text:style-name="T11"> </text:span><text:span text:style-name="T4">e</text:span><text:span text:style-name="T11"> </text:span><text:span text:style-name="T4">pr</text:span><text:span text:style-name="T9">i</text:span><text:span text:style-name="T4">nc</text:span><text:span text:style-name="T9">í</text:span><text:span text:style-name="T4">p</text:span><text:span text:style-name="T9">i</text:span><text:span text:style-name="T4">o</text:span><text:span text:style-name="T17"> </text:span><text:span text:style-name="T4">de</text:span><text:span text:style-name="T11"> </text:span><text:span text:style-name="T4">paga</text:span><text:span text:style-name="T9">m</text:span><text:span text:style-name="T4">en</text:span><text:span text:style-name="T9">t</text:span><text:span text:style-name="T4">o,</text:span><text:span text:style-name="T21"> </text:span><text:span text:style-name="T4">o</text:span><text:span text:style-name="T17"> </text:span><text:span text:style-name="T9">li</text:span><text:span text:style-name="T4">c</text:span><text:span text:style-name="T9">it</text:span><text:span text:style-name="T4">an</text:span><text:span text:style-name="T9">t</text:span><text:span text:style-name="T4">e</text:span><text:span text:style-name="T39"> </text:span><text:span text:style-name="T4">vencedor</text:span><text:span text:style-name="T21"> </text:span><text:span text:style-name="T4">que de</text:span><text:span text:style-name="T9">i</text:span><text:span text:style-name="T4">xar</text:span><text:span text:style-name="T21"> </text:span><text:span text:style-name="T4">de</text:span><text:span text:style-name="T11"> </text:span><text:span text:style-name="T4">efe</text:span><text:span text:style-name="T9">t</text:span><text:span text:style-name="T4">uar o paga</text:span><text:span text:style-name="T14">m</text:span><text:span text:style-name="T4">e</text:span><text:span text:style-name="T17">n</text:span><text:span text:style-name="T9">t</text:span><text:span text:style-name="T4">o</text:span><text:span text:style-name="T17"> </text:span><text:span text:style-name="T4">da c</text:span><text:span text:style-name="T17">o</text:span><text:span text:style-name="T14">m</text:span><text:span text:style-name="T4">p</text:span><text:span text:style-name="T9">l</text:span><text:span text:style-name="T11">e</text:span><text:span text:style-name="T14">m</text:span><text:span text:style-name="T11">e</text:span><text:span text:style-name="T4">n</text:span><text:span text:style-name="T9">t</text:span><text:span text:style-name="T11">a</text:span><text:span text:style-name="T4">ção</text:span><text:span text:style-name="T17"> </text:span><text:span text:style-name="T4">do va</text:span><text:span text:style-name="T9">l</text:span><text:span text:style-name="T4">or</text:span><text:span text:style-name="T17"> </text:span><text:span text:style-name="T4">de arre</text:span><text:span text:style-name="T9">m</text:span><text:span text:style-name="T4">a</text:span><text:span text:style-name="T9">t</text:span><text:span text:style-name="T11">a</text:span><text:span text:style-name="T4">ção</text:span><text:span text:style-name="T17"> </text:span><text:span text:style-name="T4">do </text:span><text:span text:style-name="T9">i</text:span><text:span text:style-name="T14">m</text:span><text:span text:style-name="T4">ó</text:span><text:span text:style-name="T17">v</text:span><text:span text:style-name="T4">e</text:span><text:span text:style-name="T9">l</text:span><text:span text:style-name="T4">.</text:span></text:p>
      <text:p text:style-name="P2"><text:span text:style-name="T6">11.3.</text:span><text:span text:style-name="T13"> </text:span><text:span text:style-name="T4">Ao</text:span><text:span text:style-name="T11"> </text:span><text:span text:style-name="T4">arr</text:span><text:span text:style-name="T11">e</text:span><text:span text:style-name="T14">m</text:span><text:span text:style-name="T4">a</text:span><text:span text:style-name="T11">t</text:span><text:span text:style-name="T4">an</text:span><text:span text:style-name="T9">t</text:span><text:span text:style-name="T4">e</text:span><text:span text:style-name="T21"> </text:span><text:span text:style-name="T4">ou</text:span><text:span text:style-name="T39"> </text:span><text:span text:style-name="T4">a qu</text:span><text:span text:style-name="T11">e</text:span><text:span text:style-name="T4">m</text:span><text:span text:style-name="T17"> </text:span><text:span text:style-name="T4">houver</text:span><text:span text:style-name="T11"> </text:span><text:span text:style-name="T4">exerc</text:span><text:span text:style-name="T9">i</text:span><text:span text:style-name="T4">do</text:span><text:span text:style-name="T41"> </text:span><text:span text:style-name="T4">o</text:span><text:span text:style-name="T11"> </text:span><text:span text:style-name="T4">d</text:span><text:span text:style-name="T9">i</text:span><text:span text:style-name="T4">re</text:span><text:span text:style-name="T9">it</text:span><text:span text:style-name="T4">o</text:span><text:span text:style-name="T41"> </text:span><text:span text:style-name="T4">de</text:span><text:span text:style-name="T17"> </text:span><text:span text:style-name="T4">preferênc</text:span><text:span text:style-name="T9">i</text:span><text:span text:style-name="T4">a</text:span><text:span text:style-name="T21"> </text:span><text:span text:style-name="T4">será</text:span><text:span text:style-name="T17"> </text:span><text:span text:style-name="T4">ap</text:span><text:span text:style-name="T9">li</text:span><text:span text:style-name="T4">cada,</text:span><text:span text:style-name="T41"> </text:span><text:span text:style-name="T4">em</text:span><text:span text:style-name="T17"> </text:span><text:span text:style-name="T4">caso</text:span><text:span text:style-name="T39"> </text:span><text:span text:style-name="T4">de </text:span><text:span text:style-name="T9">i</text:span><text:span text:style-name="T4">nad</text:span><text:span text:style-name="T9">im</text:span><text:span text:style-name="T4">p</text:span><text:span text:style-name="T9">l</text:span><text:span text:style-name="T11">e</text:span><text:span text:style-name="T14">m</text:span><text:span text:style-name="T11">e</text:span><text:span text:style-name="T4">n</text:span><text:span text:style-name="T9">t</text:span><text:span text:style-name="T4">o</text:span><text:span text:style-name="T31"> </text:span><text:span text:style-name="T9">i</text:span><text:span text:style-name="T1">n</text:span><text:span text:style-name="T11">j</text:span><text:span text:style-name="T4">us</text:span><text:span text:style-name="T9">ti</text:span><text:span text:style-name="T4">f</text:span><text:span text:style-name="T9">i</text:span><text:span text:style-name="T4">cado,</text:span><text:span text:style-name="T53"> </text:span><text:span text:style-name="T4">confor</text:span><text:span text:style-name="T9">m</text:span><text:span text:style-name="T4">e</text:span><text:span text:style-name="T42"> </text:span><text:span text:style-name="T4">o</text:span><text:span text:style-name="T43"> </text:span><text:span text:style-name="T4">caso</text:span><text:span text:style-name="T43"> </text:span><text:span text:style-name="T4">e</text:span><text:span text:style-name="T42"> </text:span><text:span text:style-name="T4">no</text:span><text:span text:style-name="T43"> </text:span><text:span text:style-name="T4">que</text:span><text:span text:style-name="T19"> </text:span><text:span text:style-name="T4">couber,</text:span><text:span text:style-name="T43"> </text:span><text:span text:style-name="T4">as</text:span><text:span text:style-name="T43"> </text:span><text:span text:style-name="T4">pena</text:span><text:span text:style-name="T9">li</text:span><text:span text:style-name="T4">dades</text:span><text:span text:style-name="T55"> </text:span><text:span text:style-name="T4">de</text:span><text:span text:style-name="T19"> </text:span><text:span text:style-name="T4">perda</text:span><text:span text:style-name="T19"> </text:span><text:span text:style-name="T4">do</text:span><text:span text:style-name="T43"> </text:span><text:span text:style-name="T4">d</text:span><text:span text:style-name="T9">i</text:span><text:span text:style-name="T4">re</text:span><text:span text:style-name="T9">it</text:span><text:span text:style-name="T4">o à</text:span><text:span text:style-name="T30"> </text:span><text:span text:style-name="T4">aqu</text:span><text:span text:style-name="T9">i</text:span><text:span text:style-name="T4">s</text:span><text:span text:style-name="T9">i</text:span><text:span text:style-name="T4">ção</text:span><text:span text:style-name="T30"> </text:span><text:span text:style-name="T4">do</text:span><text:span text:style-name="T30"> </text:span><text:span text:style-name="T9">i</text:span><text:span text:style-name="T14">m</text:span><text:span text:style-name="T4">óve</text:span><text:span text:style-name="T9">l</text:span><text:span text:style-name="T4">,</text:span><text:span text:style-name="T33"> </text:span><text:span text:style-name="T4">da</text:span><text:span text:style-name="T30"> </text:span><text:span text:style-name="T4">caução</text:span><text:span text:style-name="T33"> </text:span><text:span text:style-name="T4">e</text:span><text:span text:style-name="T31"> </text:span><text:span text:style-name="T4">s</text:span><text:span text:style-name="T9">i</text:span><text:span text:style-name="T4">nal</text:span><text:span text:style-name="T30"> </text:span><text:span text:style-name="T4">de</text:span><text:span text:style-name="T30"> </text:span><text:span text:style-name="T4">pag</text:span><text:span text:style-name="T11">a</text:span><text:span text:style-name="T14">m</text:span><text:span text:style-name="T4">en</text:span><text:span text:style-name="T9">t</text:span><text:span text:style-name="T4">o,</text:span><text:span text:style-name="T33"> </text:span><text:span text:style-name="T4">sem</text:span><text:span text:style-name="T30"> </text:span><text:span text:style-name="T4">pr</text:span><text:span text:style-name="T14">e</text:span><text:span text:style-name="T11">j</text:span><text:span text:style-name="T4">u</text:span><text:span text:style-name="T9">í</text:span><text:span text:style-name="T4">zo</text:span><text:span text:style-name="T33"> </text:span><text:span text:style-name="T4">de</text:span><text:span text:style-name="T31"> </text:span><text:span text:style-name="T4">ou</text:span><text:span text:style-name="T9">t</text:span><text:span text:style-name="T4">ras</text:span><text:span text:style-name="T29"> </text:span><text:span text:style-name="T4">prev</text:span><text:span text:style-name="T9">i</text:span><text:span text:style-name="T4">s</text:span><text:span text:style-name="T9">t</text:span><text:span text:style-name="T4">as</text:span><text:span text:style-name="T29"> </text:span><text:span text:style-name="T4">na</text:span><text:span text:style-name="T30"> </text:span><text:span text:style-name="T9">L</text:span><text:span text:style-name="T4">ei</text:span><text:span text:style-name="T30"> </text:span><text:span text:style-name="T4">nº 8.666</text:span><text:span text:style-name="T9">/</text:span><text:span text:style-name="T4">93 e ne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.</text:span></text:p>
      <text:p text:style-name="P2"><text:span text:style-name="T6">11.4.</text:span><text:span text:style-name="T13"> </text:span><text:span text:style-name="T4">Ao</text:span><text:span text:style-name="T11"> </text:span><text:span text:style-name="T4">c</text:span><text:span text:style-name="T17">o</text:span><text:span text:style-name="T14">m</text:span><text:span text:style-name="T4">prador</text:span><text:span text:style-name="T41"> </text:span><text:span text:style-name="T4">que</text:span><text:span text:style-name="T17"> </text:span><text:span text:style-name="T9">i</text:span><text:span text:style-name="T4">nad</text:span><text:span text:style-name="T9">i</text:span><text:span text:style-name="T14">m</text:span><text:span text:style-name="T17">p</text:span><text:span text:style-name="T9">li</text:span><text:span text:style-name="T4">r</text:span><text:span text:style-name="T41"> </text:span><text:span text:style-name="T4">obr</text:span><text:span text:style-name="T9">i</text:span><text:span text:style-name="T4">gação</text:span><text:span text:style-name="T21"> </text:span><text:span text:style-name="T14">a</text:span><text:span text:style-name="T4">ssu</text:span><text:span text:style-name="T14">m</text:span><text:span text:style-name="T9">i</text:span><text:span text:style-name="T17">d</text:span><text:span text:style-name="T4">a</text:span><text:span text:style-name="T21"> </text:span><text:span text:style-name="T4">no</text:span><text:span text:style-name="T11"> </text:span><text:span text:style-name="T4">con</text:span><text:span text:style-name="T9">t</text:span><text:span text:style-name="T4">ra</text:span><text:span text:style-name="T9">t</text:span><text:span text:style-name="T4">o</text:span><text:span text:style-name="T21"> </text:span><text:span text:style-name="T4">de c</text:span><text:span text:style-name="T17">o</text:span><text:span text:style-name="T14">m</text:span><text:span text:style-name="T4">pra</text:span><text:span text:style-name="T21"> </text:span><text:span text:style-name="T4">e</text:span><text:span text:style-name="T17"> </text:span><text:span text:style-name="T4">venda,</text:span><text:span text:style-name="T17"> </text:span><text:span text:style-name="T9">s</text:span><text:span text:style-name="T4">erão ap</text:span><text:span text:style-name="T9">li</text:span><text:span text:style-name="T4">cadas</text:span><text:span text:style-name="T39"> </text:span><text:span text:style-name="T4">as</text:span><text:span text:style-name="T11"> </text:span><text:span text:style-name="T4">sanções</text:span><text:span text:style-name="T11"> </text:span><text:span text:style-name="T4">es</text:span><text:span text:style-name="T9">t</text:span><text:span text:style-name="T4">abe</text:span><text:span text:style-name="T9">l</text:span><text:span text:style-name="T4">e</text:span><text:span text:style-name="T11">c</text:span><text:span text:style-name="T9">i</text:span><text:span text:style-name="T4">das</text:span><text:span text:style-name="T39"> </text:span><text:span text:style-name="T4">na escr</text:span><text:span text:style-name="T9">it</text:span><text:span text:style-name="T4">ura,</text:span><text:span text:style-name="T17"> </text:span><text:span text:style-name="T4">em</text:span><text:span text:style-name="T17"> </text:span><text:span text:style-name="T4">confor</text:span><text:span text:style-name="T14">m</text:span><text:span text:style-name="T9">i</text:span><text:span text:style-name="T17">d</text:span><text:span text:style-name="T4">ade</text:span><text:span text:style-name="T17"> </text:span><text:span text:style-name="T4">com</text:span><text:span text:style-name="T17"> </text:span><text:span text:style-name="T4">a </text:span><text:span text:style-name="T14">m</text:span><text:span text:style-name="T9">i</text:span><text:span text:style-name="T4">n</text:span><text:span text:style-name="T17">u</text:span><text:span text:style-name="T9">t</text:span><text:span text:style-name="T4">a</text:span><text:span text:style-name="T17">-</text:span><text:span text:style-name="T4">padrão</text:span><text:span text:style-name="T17"> </text:span><text:span text:style-name="T4">que </text:span><text:span text:style-name="T9">i</text:span><text:span text:style-name="T4">n</text:span><text:span text:style-name="T9">t</text:span><text:span text:style-name="T4">egra es</text:span><text:span text:style-name="T9">t</text:span><text:span text:style-name="T4">e </text:span><text:span text:style-name="T9">E</text:span><text:span text:style-name="T4">d</text:span><text:span text:style-name="T9">it</text:span><text:span text:style-name="T4">a</text:span><text:span text:style-name="T9">l</text:span><text:span text:style-name="T4">.</text:span></text:p>
      <text:p text:style-name="P4"/>
      <text:p text:style-name="P2"><text:span text:style-name="T6">12. </text:span><text:span text:style-name="T10">D</text:span><text:span text:style-name="T6">AS </text:span><text:span text:style-name="T10">D</text:span><text:span text:style-name="T6">IS</text:span><text:span text:style-name="T10">PO</text:span><text:span text:style-name="T6">SIÇ</text:span><text:span text:style-name="T10">Õ</text:span><text:span text:style-name="T6">ES </text:span><text:span text:style-name="T10">FI</text:span><text:span text:style-name="T6">NAIS</text:span></text:p>
      <text:p text:style-name="P2"><text:span text:style-name="T6">12.1.</text:span><text:span text:style-name="T13"> </text:span><text:span text:style-name="T4">Os</text:span><text:span text:style-name="T11"> </text:span><text:span text:style-name="T9">i</text:span><text:span text:style-name="T14">m</text:span><text:span text:style-name="T4">ó</text:span><text:span text:style-name="T17">v</text:span><text:span text:style-name="T4">e</text:span><text:span text:style-name="T9">i</text:span><text:span text:style-name="T4">s</text:span><text:span text:style-name="T41"> </text:span><text:span text:style-name="T4">o</text:span><text:span text:style-name="T1">b</text:span><text:span text:style-name="T11">j</text:span><text:span text:style-name="T4">e</text:span><text:span text:style-name="T9">t</text:span><text:span text:style-name="T4">os</text:span><text:span text:style-name="T39"> </text:span><text:span text:style-name="T4">des</text:span><text:span text:style-name="T9">t</text:span><text:span text:style-name="T4">e</text:span><text:span text:style-name="T17"> </text:span><text:span text:style-name="T9">L</text:span><text:span text:style-name="T4">e</text:span><text:span text:style-name="T9">il</text:span><text:span text:style-name="T4">ão</text:span><text:span text:style-name="T41"> </text:span><text:span text:style-name="T4">encon</text:span><text:span text:style-name="T9">t</text:span><text:span text:style-name="T4">ra</text:span><text:span text:style-name="T9">m</text:span><text:span text:style-name="T17">-</text:span><text:span text:style-name="T4">se </text:span><text:span text:style-name="T9">li</text:span><text:span text:style-name="T4">vres</text:span><text:span text:style-name="T41"> </text:span><text:span text:style-name="T4">e dese</text:span><text:span text:style-name="T14">m</text:span><text:span text:style-name="T17">b</text:span><text:span text:style-name="T4">araçados</text:span><text:span text:style-name="T41"> </text:span><text:span text:style-name="T4">de</text:span><text:span text:style-name="T17"> </text:span><text:span text:style-name="T4">ôn</text:span><text:span text:style-name="T1">u</text:span><text:span text:style-name="T4">s</text:span><text:span text:style-name="T39"> </text:span><text:span text:style-name="T4">rea</text:span><text:span text:style-name="T9">i</text:span><text:span text:style-name="T4">s</text:span><text:span text:style-name="T39"> </text:span><text:span text:style-name="T4">e</text:span><text:span text:style-name="T17"> </text:span><text:span text:style-name="T4">serão a</text:span><text:span text:style-name="T9">li</text:span><text:span text:style-name="T4">enados</text:span><text:span text:style-name="T39"> </text:span><text:span text:style-name="T4">no es</text:span><text:span text:style-name="T9">t</text:span><text:span text:style-name="T4">ado em</text:span><text:span text:style-name="T17"> </text:span><text:span text:style-name="T4">que se encon</text:span><text:span text:style-name="T9">t</text:span><text:span text:style-name="T4">r</text:span><text:span text:style-name="T11">a</text:span><text:span text:style-name="T14">m</text:span><text:span text:style-name="T4">, f</text:span><text:span text:style-name="T9">i</text:span><text:span text:style-name="T4">cando a cargo dos</text:span><text:span text:style-name="T11"> </text:span><text:span text:style-name="T4">adqu</text:span><text:span text:style-name="T9">i</text:span><text:span text:style-name="T4">ren</text:span><text:span text:style-name="T9">t</text:span><text:span text:style-name="T4">es as even</text:span><text:span text:style-name="T9">t</text:span><text:span text:style-name="T4">ua</text:span><text:span text:style-name="T9">i</text:span><text:span text:style-name="T4">s prov</text:span><text:span text:style-name="T9">i</text:span><text:span text:style-name="T4">dênc</text:span><text:span text:style-name="T9">i</text:span><text:span text:style-name="T4">as</text:span><text:span text:style-name="T39"> </text:span><text:span text:style-name="T4">que</text:span><text:span text:style-name="T17"> </text:span><text:span text:style-name="T4">se</text:span><text:span text:style-name="T11">j</text:span><text:span text:style-name="T4">am necessár</text:span><text:span text:style-name="T9">i</text:span><text:span text:style-name="T4">as</text:span><text:span text:style-name="T41"> </text:span><text:span text:style-name="T4">à desocupação</text:span><text:span text:style-name="T21"> </text:span><text:span text:style-name="T4">ou</text:span><text:span text:style-name="T11"> </text:span><text:span text:style-name="T4">regu</text:span><text:span text:style-name="T9">l</text:span><text:span text:style-name="T4">ar</text:span><text:span text:style-name="T9">i</text:span><text:span text:style-name="T4">z</text:span><text:span text:style-name="T11">a</text:span><text:span text:style-name="T4">ção</text:span><text:span text:style-name="T21"> </text:span><text:span text:style-name="T4">de</text:span><text:span text:style-name="T17"> </text:span><text:span text:style-name="T4">qua</text:span><text:span text:style-name="T9">l</text:span><text:span text:style-name="T4">quer</text:span><text:span text:style-name="T39"> </text:span><text:span text:style-name="T4">na</text:span><text:span text:style-name="T9">t</text:span><text:span text:style-name="T4">ureza,</text:span><text:span text:style-name="T21"> </text:span><text:span text:style-name="T4">com</text:span><text:span text:style-name="T17"> </text:span><text:span text:style-name="T4">os ôn</text:span><text:span text:style-name="T1">u</text:span><text:span text:style-name="T4">s e</text:span><text:span text:style-name="T11"> </text:span><text:span text:style-name="T4">r</text:span><text:span text:style-name="T9">i</text:span><text:span text:style-name="T4">scos decorren</text:span><text:span text:style-name="T9">t</text:span><text:span text:style-name="T4">es,</text:span><text:span text:style-name="T17"> </text:span><text:span text:style-name="T4">sendo-</text:span><text:span text:style-name="T9">l</text:span><text:span text:style-name="T4">he facu</text:span><text:span text:style-name="T9">lt</text:span><text:span text:style-name="T4">ado</text:span><text:span text:style-name="T21"> </text:span><text:span text:style-name="T4">a v</text:span><text:span text:style-name="T9">i</text:span><text:span text:style-name="T4">s</text:span><text:span text:style-name="T9">it</text:span><text:span text:style-name="T4">ação</text:span><text:span text:style-name="T17"> </text:span><text:span text:style-name="T4">do </text:span><text:span text:style-name="T9">i</text:span><text:span text:style-name="T14">m</text:span><text:span text:style-name="T4">ó</text:span><text:span text:style-name="T17">v</text:span><text:span text:style-name="T4">el</text:span><text:span text:style-name="T11"> </text:span><text:span text:style-name="T9">m</text:span><text:span text:style-name="T4">ed</text:span><text:span text:style-name="T9">i</text:span><text:span text:style-name="T4">an</text:span><text:span text:style-name="T11">t</text:span><text:span text:style-name="T4">e</text:span><text:span text:style-name="T11"> </text:span><text:span text:style-name="T4">au</text:span><text:span text:style-name="T9">t</text:span><text:span text:style-name="T4">or</text:span><text:span text:style-name="T9">i</text:span><text:span text:style-name="T4">za</text:span><text:span text:style-name="T11">ç</text:span><text:span text:style-name="T4">ão.</text:span></text:p>
      <text:p text:style-name="P2"><text:span text:style-name="T6">12.2.</text:span><text:span text:style-name="T18"> </text:span><text:span text:style-name="T4">A venda</text:span><text:span text:style-name="T11"> </text:span><text:span text:style-name="T4">será</text:span><text:span text:style-name="T11"> </text:span><text:span text:style-name="T4">"ad</text:span><text:span text:style-name="T17"> </text:span><text:span text:style-name="T4">corpus", sendo</text:span><text:span text:style-name="T17"> </text:span><text:span text:style-name="T14">m</text:span><text:span text:style-name="T4">er</text:span><text:span text:style-name="T11">a</text:span><text:span text:style-name="T14">m</text:span><text:span text:style-name="T11">e</text:span><text:span text:style-name="T4">n</text:span><text:span text:style-name="T9">t</text:span><text:span text:style-name="T4">e</text:span><text:span text:style-name="T39"> </text:span><text:span text:style-name="T4">enunc</text:span><text:span text:style-name="T9">i</text:span><text:span text:style-name="T4">a</text:span><text:span text:style-name="T9">ti</text:span><text:span text:style-name="T17">v</text:span><text:span text:style-name="T4">as</text:span><text:span text:style-name="T17"> </text:span><text:span text:style-name="T4">as</text:span><text:span text:style-name="T17"> </text:span><text:span text:style-name="T4">referênc</text:span><text:span text:style-name="T9">i</text:span><text:span text:style-name="T4">as</text:span><text:span text:style-name="T21"> </text:span><text:span text:style-name="T4">fe</text:span><text:span text:style-name="T9">it</text:span><text:span text:style-name="T4">as</text:span><text:span text:style-name="T17"> </text:span><text:span text:style-name="T4">às d</text:span><text:span text:style-name="T9">im</text:span><text:span text:style-name="T4">ensões</text:span><text:span text:style-name="T17"> </text:span><text:span text:style-name="T4">do </text:span><text:span text:style-name="T9">i</text:span><text:span text:style-name="T14">m</text:span><text:span text:style-name="T4">óv</text:span><text:span text:style-name="T11">e</text:span><text:span text:style-name="T9">l</text:span><text:span text:style-name="T4">.</text:span><text:span text:style-name="T21"> </text:span><text:span text:style-name="T9">E</text:span><text:span text:style-name="T4">ven</text:span><text:span text:style-name="T9">t</text:span><text:span text:style-name="T4">ua</text:span><text:span text:style-name="T9">i</text:span><text:span text:style-name="T4">s</text:span><text:span text:style-name="T39"> </text:span><text:span text:style-name="T4">d</text:span><text:span text:style-name="T9">i</text:span><text:span text:style-name="T4">ferenças</text:span><text:span text:style-name="T41"> </text:span><text:span text:style-name="T4">de </text:span><text:span text:style-name="T9">m</text:span><text:span text:style-name="T4">ed</text:span><text:span text:style-name="T9">i</text:span><text:span text:style-name="T4">das,</text:span><text:span text:style-name="T21"> </text:span><text:span text:style-name="T4">áreas</text:span><text:span text:style-name="T39"> </text:span><text:span text:style-name="T4">e confron</text:span><text:span text:style-name="T9">t</text:span><text:span text:style-name="T4">ações</text:span><text:span text:style-name="T41"> </text:span><text:span text:style-name="T4">encon</text:span><text:span text:style-name="T9">t</text:span><text:span text:style-name="T4">radas</text:span><text:span text:style-name="T39"> </text:span><text:span text:style-name="T4">nos</text:span><text:span text:style-name="T39"> </text:span><text:span text:style-name="T9">i</text:span><text:span text:style-name="T14">m</text:span><text:span text:style-name="T4">óve</text:span><text:span text:style-name="T9">i</text:span><text:span text:style-name="T4">s</text:span><text:span text:style-name="T41"> </text:span><text:span text:style-name="T4">serão reso</text:span><text:span text:style-name="T9">l</text:span><text:span text:style-name="T4">v</text:span><text:span text:style-name="T9">i</text:span><text:span text:style-name="T4">das</text:span><text:span text:style-name="T17"> </text:span><text:span text:style-name="T4">pe</text:span><text:span text:style-name="T9">l</text:span><text:span text:style-name="T4">os</text:span><text:span text:style-name="T17"> </text:span><text:span text:style-name="T4">adqu</text:span><text:span text:style-name="T9">i</text:span><text:span text:style-name="T4">ren</text:span><text:span text:style-name="T9">t</text:span><text:span text:style-name="T4">es,</text:span><text:span text:style-name="T17"> </text:span><text:span text:style-name="T4">sem</text:span><text:span text:style-name="T11"> </text:span><text:span text:style-name="T4">ônus para</text:span><text:span text:style-name="T11"> </text:span><text:span text:style-name="T4">o</text:span><text:span text:style-name="T17"> </text:span><text:span text:style-name="T1">I</text:span><text:span text:style-name="T4">NSS, porquan</text:span><text:span text:style-name="T9">t</text:span><text:span text:style-name="T4">o</text:span><text:span text:style-name="T17"> </text:span><text:span text:style-name="T4">as</text:span><text:span text:style-name="T17"> </text:span><text:span text:style-name="T4">descr</text:span><text:span text:style-name="T9">i</text:span><text:span text:style-name="T4">ções</text:span><text:span text:style-name="T17"> </text:span><text:span text:style-name="T4">cons</text:span><text:span text:style-name="T9">t</text:span><text:span text:style-name="T4">an</text:span><text:span text:style-name="T9">t</text:span><text:span text:style-name="T4">es</text:span><text:span text:style-name="T17"> </text:span><text:span text:style-name="T4">de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l obedecem</text:span><text:span text:style-name="T11"> </text:span><text:span text:style-name="T4">às aqu</text:span><text:span text:style-name="T9">i</text:span><text:span text:style-name="T4">s</text:span><text:span text:style-name="T9">i</text:span><text:span text:style-name="T4">ções</text:span><text:span text:style-name="T17"> </text:span><text:span text:style-name="T4">pr</text:span><text:span text:style-name="T9">i</text:span><text:span text:style-name="T14">m</text:span><text:span text:style-name="T11">i</text:span><text:span text:style-name="T9">ti</text:span><text:span text:style-name="T4">vas</text:span><text:span text:style-name="T17"> </text:span><text:span text:style-name="T4">e</text:span><text:span text:style-name="T11"> </text:span><text:span text:style-name="T4">cons</text:span><text:span text:style-name="T9">t</text:span><text:span text:style-name="T4">am</text:span><text:span text:style-name="T9"> </text:span><text:span text:style-name="T4">dos respec</text:span><text:span text:style-name="T9">ti</text:span><text:span text:style-name="T4">vos</text:span><text:span text:style-name="T17"> </text:span><text:span text:style-name="T9">tít</text:span><text:span text:style-name="T4">u</text:span><text:span text:style-name="T9">l</text:span><text:span text:style-name="T4">os</text:span><text:span text:style-name="T17"> </text:span><text:span text:style-name="T4">aqu</text:span><text:span text:style-name="T9">i</text:span><text:span text:style-name="T4">s</text:span><text:span text:style-name="T9">iti</text:span><text:span text:style-name="T4">vos.</text:span></text:p>
      <text:p text:style-name="P2"><text:span text:style-name="T6">12.3. </text:span><text:span text:style-name="T9">E</text:span><text:span text:style-name="T4">m</text:span><text:span text:style-name="T11"> </text:span><text:span text:style-name="T4">ocorrendo</text:span><text:span text:style-name="T11"> </text:span><text:span text:style-name="T4">déb</text:span><text:span text:style-name="T9">it</text:span><text:span text:style-name="T4">o(s)</text:span><text:span text:style-name="T21"> </text:span><text:span text:style-name="T4">re</text:span><text:span text:style-name="T9">l</text:span><text:span text:style-name="T4">a</text:span><text:span text:style-name="T9">ti</text:span><text:span text:style-name="T4">vo(s)</text:span><text:span text:style-name="T17"> </text:span><text:span text:style-name="T4">a</text:span><text:span text:style-name="T11"> </text:span><text:span text:style-name="T9">t</text:span><text:span text:style-name="T4">axas,</text:span><text:span text:style-name="T11"> </text:span><text:span text:style-name="T4">condo</text:span><text:span text:style-name="T14">m</text:span><text:span text:style-name="T9">í</text:span><text:span text:style-name="T17">n</text:span><text:span text:style-name="T9">i</text:span><text:span text:style-name="T4">os</text:span><text:span text:style-name="T17"> </text:span><text:span text:style-name="T4">e</text:span><text:span text:style-name="T9">/</text:span><text:span text:style-name="T4">ou</text:span><text:span text:style-name="T11"> </text:span><text:span text:style-name="T4">asse</text:span><text:span text:style-name="T14">m</text:span><text:span text:style-name="T11">e</text:span><text:span text:style-name="T9">l</text:span><text:span text:style-name="T4">hados,</text:span><text:span text:style-name="T39"> </text:span><text:span text:style-name="T4">o IN</text:span><text:span text:style-name="T9">S</text:span><text:span text:style-name="T4">S</text:span><text:span text:style-name="T17"> </text:span><text:span text:style-name="T4">poderá au</text:span><text:span text:style-name="T9">t</text:span><text:span text:style-name="T4">or</text:span><text:span text:style-name="T9">i</text:span><text:span text:style-name="T4">zar,</text:span><text:span text:style-name="T41"> </text:span><text:span text:style-name="T4">expressa</text:span><text:span text:style-name="T14">m</text:span><text:span text:style-name="T4">en</text:span><text:span text:style-name="T9">t</text:span><text:span text:style-name="T4">e,</text:span><text:span text:style-name="T41"> </text:span><text:span text:style-name="T4">ao</text:span><text:span text:style-name="T39"> </text:span><text:span text:style-name="T4">adqu</text:span><text:span text:style-name="T9">i</text:span><text:span text:style-name="T4">ren</text:span><text:span text:style-name="T9">t</text:span><text:span text:style-name="T4">e</text:span><text:span text:style-name="T21"> </text:span><text:span text:style-name="T4">do</text:span><text:span text:style-name="T39"> </text:span><text:span text:style-name="T9">i</text:span><text:span text:style-name="T14">m</text:span><text:span text:style-name="T4">óve</text:span><text:span text:style-name="T9">l</text:span><text:span text:style-name="T4">,</text:span><text:span text:style-name="T41"> </text:span><text:span text:style-name="T4">efe</text:span><text:span text:style-name="T9">t</text:span><text:span text:style-name="T4">uar</text:span><text:span text:style-name="T41"> </text:span><text:span text:style-name="T4">a</text:span><text:span text:style-name="T17"> </text:span><text:span text:style-name="T4">qu</text:span><text:span text:style-name="T9">it</text:span><text:span text:style-name="T4">ação</text:span><text:span text:style-name="T41"> </text:span><text:span text:style-name="T4">de</text:span><text:span text:style-name="T9">s</text:span><text:span text:style-name="T4">ses</text:span><text:span text:style-name="T39"> </text:span><text:span text:style-name="T4">déb</text:span><text:span text:style-name="T9">it</text:span><text:span text:style-name="T4">os</text:span><text:span text:style-name="T39"> </text:span><text:span text:style-name="T4">e se</text:span><text:span text:style-name="T17"> </text:span><text:span text:style-name="T4">re</text:span><text:span text:style-name="T9">s</text:span><text:span text:style-name="T4">sarc</text:span><text:span text:style-name="T9">i</text:span><text:span text:style-name="T4">r con</text:span><text:span text:style-name="T9">t</text:span><text:span text:style-name="T4">ra</text:span><text:span text:style-name="T11"> </text:span><text:span text:style-name="T4">a apresen</text:span><text:span text:style-name="T9">t</text:span><text:span text:style-name="T4">ação</text:span><text:span text:style-name="T17"> </text:span><text:span text:style-name="T4">do(s) co</text:span><text:span text:style-name="T14">m</text:span><text:span text:style-name="T4">p</text:span><text:span text:style-name="T11">e</text:span><text:span text:style-name="T9">t</text:span><text:span text:style-name="T4">en</text:span><text:span text:style-name="T11">t</text:span><text:span text:style-name="T4">e(s)</text:span><text:span text:style-name="T17"> </text:span><text:span text:style-name="T4">rec</text:span><text:span text:style-name="T9">i</text:span><text:span text:style-name="T4">bo(s), </text:span><text:soft-page-break/><text:span text:style-name="T4">desde que</text:span><text:span text:style-name="T11"> </text:span><text:span text:style-name="T9">s</text:span><text:span text:style-name="T4">o</text:span><text:span text:style-name="T9">li</text:span><text:span text:style-name="T4">c</text:span><text:span text:style-name="T9">i</text:span><text:span text:style-name="T11">t</text:span><text:span text:style-name="T4">ado</text:span><text:span text:style-name="T17"> </text:span><text:span text:style-name="T4">pe</text:span><text:span text:style-name="T9">l</text:span><text:span text:style-name="T4">o</text:span><text:span text:style-name="T17"> </text:span><text:span text:style-name="T14">m</text:span><text:span text:style-name="T4">es</text:span><text:span text:style-name="T9">m</text:span><text:span text:style-name="T4">o.</text:span></text:p>
      <text:p text:style-name="P2"><text:span text:style-name="T6">12.4. </text:span><text:span text:style-name="T9">E</text:span><text:span text:style-name="T4">s</text:span><text:span text:style-name="T9">t</text:span><text:span text:style-name="T4">e</text:span><text:span text:style-name="T11"> </text:span><text:span text:style-name="T9">L</text:span><text:span text:style-name="T4">e</text:span><text:span text:style-name="T9">il</text:span><text:span text:style-name="T4">ão</text:span><text:span text:style-name="T21"> </text:span><text:span text:style-name="T4">Púb</text:span><text:span text:style-name="T9">li</text:span><text:span text:style-name="T4">co</text:span><text:span text:style-name="T39"> </text:span><text:span text:style-name="T4">não </text:span><text:span text:style-name="T9">i</text:span><text:span text:style-name="T14">m</text:span><text:span text:style-name="T4">po</text:span><text:span text:style-name="T17">r</text:span><text:span text:style-name="T9">t</text:span><text:span text:style-name="T4">a,</text:span><text:span text:style-name="T21"> </text:span><text:span text:style-name="T4">necessar</text:span><text:span text:style-name="T9">i</text:span><text:span text:style-name="T11">a</text:span><text:span text:style-name="T14">m</text:span><text:span text:style-name="T4">en</text:span><text:span text:style-name="T11">t</text:span><text:span text:style-name="T4">e,</text:span><text:span text:style-name="T39"> </text:span><text:span text:style-name="T4">em</text:span><text:span text:style-name="T11"> </text:span><text:span text:style-name="T4">prop</text:span><text:span text:style-name="T1">o</text:span><text:span text:style-name="T4">s</text:span><text:span text:style-name="T9">t</text:span><text:span text:style-name="T4">a</text:span><text:span text:style-name="T11"> </text:span><text:span text:style-name="T4">de</text:span><text:span text:style-name="T11"> </text:span><text:span text:style-name="T4">con</text:span><text:span text:style-name="T9">t</text:span><text:span text:style-name="T4">ra</text:span><text:span text:style-name="T9">t</text:span><text:span text:style-name="T4">o</text:span><text:span text:style-name="T39"> </text:span><text:span text:style-name="T4">por par</text:span><text:span text:style-name="T9">t</text:span><text:span text:style-name="T4">e</text:span><text:span text:style-name="T39"> </text:span><text:span text:style-name="T4">do</text:span><text:span text:style-name="T31"> </text:span><text:span text:style-name="T1">I</text:span><text:span text:style-name="T4">NSS, podendo, </text:span><text:span text:style-name="T11">j</text:span><text:span text:style-name="T1">u</text:span><text:span text:style-name="T4">s</text:span><text:span text:style-name="T9">ti</text:span><text:span text:style-name="T4">f</text:span><text:span text:style-name="T9">i</text:span><text:span text:style-name="T4">cad</text:span><text:span text:style-name="T11">a</text:span><text:span text:style-name="T14">m</text:span><text:span text:style-name="T11">e</text:span><text:span text:style-name="T4">n</text:span><text:span text:style-name="T9">t</text:span><text:span text:style-name="T4">e,</text:span><text:span text:style-name="T21"> </text:span><text:span text:style-name="T4">ser</text:span><text:span text:style-name="T11"> </text:span><text:span text:style-name="T4">revogado, no </text:span><text:span text:style-name="T9">t</text:span><text:span text:style-name="T4">odo</text:span><text:span text:style-name="T39"> </text:span><text:span text:style-name="T4">ou em par</text:span><text:span text:style-name="T9">t</text:span><text:span text:style-name="T4">e</text:span><text:span text:style-name="T17"> </text:span><text:span text:style-name="T4">por</text:span><text:span text:style-name="T11"> </text:span><text:span text:style-name="T9">i</text:span><text:span text:style-name="T4">n</text:span><text:span text:style-name="T9">t</text:span><text:span text:style-name="T4">eresse</text:span><text:span text:style-name="T17"> </text:span><text:span text:style-name="T4">ad</text:span><text:span text:style-name="T14">m</text:span><text:span text:style-name="T9">i</text:span><text:span text:style-name="T17">n</text:span><text:span text:style-name="T9">i</text:span><text:span text:style-name="T4">s</text:span><text:span text:style-name="T9">t</text:span><text:span text:style-name="T4">ra</text:span><text:span text:style-name="T11">t</text:span><text:span text:style-name="T9">i</text:span><text:span text:style-name="T4">vo,</text:span><text:span text:style-name="T39"> </text:span><text:span text:style-name="T4">ou anu</text:span><text:span text:style-name="T9">l</text:span><text:span text:style-name="T4">ado</text:span><text:span text:style-name="T17"> </text:span><text:span text:style-name="T4">por</text:span><text:span text:style-name="T11"> </text:span><text:span text:style-name="T9">il</text:span><text:span text:style-name="T4">ega</text:span><text:span text:style-name="T9">li</text:span><text:span text:style-name="T4">dade,</text:span><text:span text:style-name="T41"> </text:span><text:span text:style-name="T4">de of</text:span><text:span text:style-name="T9">í</text:span><text:span text:style-name="T4">c</text:span><text:span text:style-name="T9">i</text:span><text:span text:style-name="T4">o</text:span><text:span text:style-name="T17"> </text:span><text:span text:style-name="T4">ou</text:span><text:span text:style-name="T11"> </text:span><text:span text:style-name="T14">m</text:span><text:span text:style-name="T4">e</text:span><text:span text:style-name="T17">d</text:span><text:span text:style-name="T9">i</text:span><text:span text:style-name="T4">an</text:span><text:span text:style-name="T9">t</text:span><text:span text:style-name="T4">e</text:span><text:span text:style-name="T21"> </text:span><text:span text:style-name="T4">provocação,</text:span><text:span text:style-name="T17"> </text:span><text:span text:style-name="T4">bem c</text:span><text:span text:style-name="T17">o</text:span><text:span text:style-name="T14">m</text:span><text:span text:style-name="T4">o</text:span><text:span text:style-name="T17"> </text:span><text:span text:style-name="T4">ad</text:span><text:span text:style-name="T9">i</text:span><text:span text:style-name="T4">ado</text:span><text:span text:style-name="T17"> </text:span><text:span text:style-name="T4">o</text:span><text:span text:style-name="T11"> </text:span><text:span text:style-name="T4">seu</text:span><text:span text:style-name="T11"> </text:span><text:span text:style-name="T4">a</text:span><text:span text:style-name="T9">t</text:span><text:span text:style-name="T4">o,</text:span><text:span text:style-name="T11"> </text:span><text:span text:style-name="T4">sem</text:span><text:span text:style-name="T17"> </text:span><text:span text:style-name="T4">que ca</text:span><text:span text:style-name="T9">i</text:span><text:span text:style-name="T4">ba</text:span><text:span text:style-name="T11"> </text:span><text:span text:style-name="T4">qua</text:span><text:span text:style-name="T9">l</text:span><text:span text:style-name="T4">quer</text:span><text:span text:style-name="T17"> </text:span><text:span text:style-name="T4">d</text:span><text:span text:style-name="T9">i</text:span><text:span text:style-name="T4">re</text:span><text:span text:style-name="T9">it</text:span><text:span text:style-name="T4">o</text:span><text:span text:style-name="T17"> </text:span><text:span text:style-name="T4">a rec</text:span><text:span text:style-name="T9">l</text:span><text:span text:style-name="T11">a</text:span><text:span text:style-name="T14">m</text:span><text:span text:style-name="T11">a</text:span><text:span text:style-name="T4">ção</text:span><text:span text:style-name="T17"> </text:span><text:span text:style-name="T4">ou </text:span><text:span text:style-name="T9">i</text:span><text:span text:style-name="T4">nden</text:span><text:span text:style-name="T9">i</text:span><text:span text:style-name="T4">z</text:span><text:span text:style-name="T11">a</text:span><text:span text:style-name="T4">ção.</text:span></text:p>
      <text:p text:style-name="P2"><text:span text:style-name="T6">12.5. </text:span><text:span text:style-name="T9">O</text:span><text:span text:style-name="T4">s casos o</text:span><text:span text:style-name="T14">m</text:span><text:span text:style-name="T9">i</text:span><text:span text:style-name="T4">ssos</text:span><text:span text:style-name="T17"> </text:span><text:span text:style-name="T4">serão reso</text:span><text:span text:style-name="T9">l</text:span><text:span text:style-name="T4">v</text:span><text:span text:style-name="T9">i</text:span><text:span text:style-name="T4">dos pe</text:span><text:span text:style-name="T9">l</text:span><text:span text:style-name="T4">o</text:span><text:span text:style-name="T17"> </text:span><text:span text:style-name="T4">Geren</text:span><text:span text:style-name="T9">t</text:span><text:span text:style-name="T4">e </text:span><text:span text:style-name="T9">E</text:span><text:span text:style-name="T4">xecu</text:span><text:span text:style-name="T9">ti</text:span><text:span text:style-name="T4">vo</text:span><text:span text:style-name="T21"> </text:span><text:span text:style-name="T4">do I</text:span><text:span text:style-name="T9">N</text:span><text:span text:style-name="T4">SS em Chapecó/SC.</text:span></text:p>
      <text:p text:style-name="P2"><text:span text:style-name="T6">12.6.</text:span><text:span text:style-name="T18"> </text:span><text:span text:style-name="T9">Q</text:span><text:span text:style-name="T4">ua</text:span><text:span text:style-name="T9">i</text:span><text:span text:style-name="T4">squer</text:span><text:span text:style-name="T21"> </text:span><text:span text:style-name="T4">ou</text:span><text:span text:style-name="T9">t</text:span><text:span text:style-name="T4">ros</text:span><text:span text:style-name="T17"> </text:span><text:span text:style-name="T4">esc</text:span><text:span text:style-name="T9">l</text:span><text:span text:style-name="T4">arec</text:span><text:span text:style-name="T11">i</text:span><text:span text:style-name="T14">m</text:span><text:span text:style-name="T11">e</text:span><text:span text:style-name="T4">n</text:span><text:span text:style-name="T9">t</text:span><text:span text:style-name="T4">os</text:span><text:span text:style-name="T21"> </text:span><text:span text:style-name="T4">sobre</text:span><text:span text:style-name="T11"> </text:span><text:span text:style-name="T4">es</text:span><text:span text:style-name="T9">t</text:span><text:span text:style-name="T4">e</text:span><text:span text:style-name="T39"> </text:span><text:span text:style-name="T9">E</text:span><text:span text:style-name="T4">d</text:span><text:span text:style-name="T9">it</text:span><text:span text:style-name="T4">al</text:span><text:span text:style-name="T39"> </text:span><text:span text:style-name="T4">serão</text:span><text:span text:style-name="T17"> </text:span><text:span text:style-name="T4">pres</text:span><text:span text:style-name="T9">t</text:span><text:span text:style-name="T4">ados</text:span><text:span text:style-name="T17"> </text:span><text:span text:style-name="T4">pe</text:span><text:span text:style-name="T9">l</text:span><text:span text:style-name="T4">o</text:span><text:span text:style-name="T21"> </text:span><text:span text:style-name="T4">serv</text:span><text:span text:style-name="T9">i</text:span><text:span text:style-name="T4">dor</text:span><text:span text:style-name="T17"> </text:span><text:span text:style-name="T4">des</text:span><text:span text:style-name="T9">i</text:span><text:span text:style-name="T4">gnado</text:span><text:span text:style-name="T39"> </text:span><text:span text:style-name="T4">ou equ</text:span><text:span text:style-name="T9">i</text:span><text:span text:style-name="T4">pe</text:span><text:span text:style-name="T44"> </text:span><text:span text:style-name="T4">de</text:span><text:span text:style-name="T44"> </text:span><text:span text:style-name="T4">apo</text:span><text:span text:style-name="T9">i</text:span><text:span text:style-name="T4">o,</text:span><text:span text:style-name="T83"> </text:span><text:span text:style-name="T14">m</text:span><text:span text:style-name="T4">ed</text:span><text:span text:style-name="T11">i</text:span><text:span text:style-name="T4">an</text:span><text:span text:style-name="T9">t</text:span><text:span text:style-name="T4">e</text:span><text:span text:style-name="T84"> </text:span><text:span text:style-name="T4">so</text:span><text:span text:style-name="T9">li</text:span><text:span text:style-name="T4">c</text:span><text:span text:style-name="T9">it</text:span><text:span text:style-name="T4">a</text:span><text:span text:style-name="T11">ç</text:span><text:span text:style-name="T4">ão</text:span><text:span text:style-name="T81"> </text:span><text:span text:style-name="T4">por</text:span><text:span text:style-name="T36"> </text:span><text:span text:style-name="T4">escr</text:span><text:span text:style-name="T9">it</text:span><text:span text:style-name="T4">o</text:span><text:span text:style-name="T81"> </text:span><text:span text:style-name="T4">do</text:span><text:span text:style-name="T36"> </text:span><text:span text:style-name="T9">i</text:span><text:span text:style-name="T4">n</text:span><text:span text:style-name="T9">t</text:span><text:span text:style-name="T4">eressado,</text:span><text:span text:style-name="T83"> </text:span><text:span text:style-name="T4">a</text:span><text:span text:style-name="T9">t</text:span><text:span text:style-name="T4">é</text:span><text:span text:style-name="T84"> </text:span><text:span text:style-name="T4">as 10 horas</text:span><text:span text:style-name="T36"> </text:span><text:span text:style-name="T4">do</text:span><text:span text:style-name="T83"> </text:span><text:span text:style-name="T4">d</text:span><text:span text:style-name="T9">i</text:span><text:span text:style-name="T4">a 22</text:span><text:span text:style-name="T44"> </text:span><text:span text:style-name="T4">de junho</text:span><text:span text:style-name="T45"> </text:span><text:span text:style-name="T4">de</text:span><text:span text:style-name="T19"> </text:span><text:span text:style-name="T4">2015, no Rua Condá, nº 600-D, Santa Maria, Capecó/SC, permitindo-se consultas via "fac-simile" nº (49) 3011.1369, telefone (49) 3311.1335 e e-mail: logcha@inss.gov.br</text:span></text:p>
      <text:p text:style-name="P2"><text:span text:style-name="T6">12.7.</text:span><text:span text:style-name="T24"> </text:span><text:span text:style-name="T4">A</text:span><text:span text:style-name="T25"> </text:span><text:span text:style-name="T4">par</text:span><text:span text:style-name="T9">ti</text:span><text:span text:style-name="T4">c</text:span><text:span text:style-name="T9">i</text:span><text:span text:style-name="T17">p</text:span><text:span text:style-name="T4">ação</text:span><text:span text:style-name="T80"> </text:span><text:span text:style-name="T4">no</text:span><text:span text:style-name="T27"> </text:span><text:span text:style-name="T4">proced</text:span><text:span text:style-name="T9">im</text:span><text:span text:style-name="T4">en</text:span><text:span text:style-name="T9">t</text:span><text:span text:style-name="T4">o</text:span><text:span text:style-name="T80"> </text:span><text:span text:style-name="T9">li</text:span><text:span text:style-name="T4">c</text:span><text:span text:style-name="T9">it</text:span><text:span text:style-name="T11">a</text:span><text:span text:style-name="T9">t</text:span><text:span text:style-name="T4">ór</text:span><text:span text:style-name="T9">i</text:span><text:span text:style-name="T4">o</text:span><text:span text:style-name="T80"> </text:span><text:span text:style-name="T9">i</text:span><text:span text:style-name="T14">m</text:span><text:span text:style-name="T4">p</text:span><text:span text:style-name="T11">l</text:span><text:span text:style-name="T9">i</text:span><text:span text:style-name="T4">ca</text:span><text:span text:style-name="T17">r</text:span><text:span text:style-name="T4">á</text:span><text:span text:style-name="T28"> </text:span><text:span text:style-name="T4">em</text:span><text:span text:style-name="T27"> </text:span><text:span text:style-name="T4">ace</text:span><text:span text:style-name="T9">it</text:span><text:span text:style-name="T4">ação</text:span><text:span text:style-name="T80"> </text:span><text:span text:style-name="T4">p</text:span><text:span text:style-name="T9">l</text:span><text:span text:style-name="T4">ena</text:span><text:span text:style-name="T28"> </text:span><text:span text:style-name="T4">e</text:span><text:span text:style-name="T26"> </text:span><text:span text:style-name="T9">i</text:span><text:span text:style-name="T4">rrevogável</text:span><text:span text:style-name="T28"> </text:span><text:span text:style-name="T4">das cond</text:span><text:span text:style-name="T9">i</text:span><text:span text:style-name="T4">ções</text:span><text:span text:style-name="T17"> </text:span><text:span text:style-name="T4">co</text:span><text:span text:style-name="T1">n</text:span><text:span text:style-name="T4">s</text:span><text:span text:style-name="T9">t</text:span><text:span text:style-name="T4">an</text:span><text:span text:style-name="T9">t</text:span><text:span text:style-name="T4">es</text:span><text:span text:style-name="T17"> </text:span><text:span text:style-name="T4">des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</text:span><text:span text:style-name="T9">l</text:span><text:span text:style-name="T4">.</text:span></text:p>
      <text:p text:style-name="P2"><text:span text:style-name="T6">12.8.</text:span><text:span text:style-name="T91"> </text:span><text:span text:style-name="T8">É</text:span><text:span text:style-name="T76"> </text:span><text:span text:style-name="T4">assegurada</text:span><text:span text:style-name="T76"> </text:span><text:span text:style-name="T4">a</text:span><text:span text:style-name="T76"> </text:span><text:span text:style-name="T4">par</text:span><text:span text:style-name="T9">ti</text:span><text:span text:style-name="T4">c</text:span><text:span text:style-name="T9">i</text:span><text:span text:style-name="T4">pação</text:span><text:span text:style-name="T87"> </text:span><text:span text:style-name="T4">de</text:span><text:span text:style-name="T76"> </text:span><text:span text:style-name="T4">represen</text:span><text:span text:style-name="T9">t</text:span><text:span text:style-name="T4">an</text:span><text:span text:style-name="T9">t</text:span><text:span text:style-name="T4">e</text:span><text:span text:style-name="T88"> </text:span><text:span text:style-name="T4">dos</text:span><text:span text:style-name="T90"> </text:span><text:span text:style-name="T4">benef</text:span><text:span text:style-name="T9">i</text:span><text:span text:style-name="T4">c</text:span><text:span text:style-name="T11">i</text:span><text:span text:style-name="T4">ár</text:span><text:span text:style-name="T9">i</text:span><text:span text:style-name="T4">os</text:span><text:span text:style-name="T87"> </text:span><text:span text:style-name="T4">da</text:span><text:span text:style-name="T74"> </text:span><text:span text:style-name="T4">Prev</text:span><text:span text:style-name="T9">i</text:span><text:span text:style-name="T4">dênc</text:span><text:span text:style-name="T9">i</text:span><text:span text:style-name="T4">a</text:span><text:span text:style-name="T88"> </text:span><text:span text:style-name="T4">Soc</text:span><text:span text:style-name="T9">i</text:span><text:span text:style-name="T4">a</text:span><text:span text:style-name="T9">l</text:span><text:span text:style-name="T4">,</text:span><text:span text:style-name="T87"> </text:span><text:span text:style-name="T4">no proced</text:span><text:span text:style-name="T9">im</text:span><text:span text:style-name="T4">en</text:span><text:span text:style-name="T9">t</text:span><text:span text:style-name="T4">o</text:span><text:span text:style-name="T21"> </text:span><text:span text:style-name="T9">li</text:span><text:span text:style-name="T4">c</text:span><text:span text:style-name="T9">it</text:span><text:span text:style-name="T4">a</text:span><text:span text:style-name="T9">t</text:span><text:span text:style-name="T4">ó</text:span><text:span text:style-name="T17">r</text:span><text:span text:style-name="T9">i</text:span><text:span text:style-name="T4">o,</text:span><text:span text:style-name="T17"> </text:span><text:span text:style-name="T4">confor</text:span><text:span text:style-name="T14">m</text:span><text:span text:style-name="T4">e</text:span><text:span text:style-name="T39"> </text:span><text:span text:style-name="T4">d</text:span><text:span text:style-name="T9">i</text:span><text:span text:style-name="T4">spos</text:span><text:span text:style-name="T9">t</text:span><text:span text:style-name="T4">o no § </text:span><text:span text:style-name="T1">1</text:span><text:span text:style-name="T11">º</text:span><text:span text:style-name="T4">, Ar</text:span><text:span text:style-name="T9">ti</text:span><text:span text:style-name="T4">go 17, da</text:span><text:span text:style-name="T11"> </text:span><text:span text:style-name="T9">L</text:span><text:span text:style-name="T4">ei</text:span><text:span text:style-name="T11"> </text:span><text:span text:style-name="T1">n</text:span><text:span text:style-name="T11">º</text:span><text:span text:style-name="T4">. 7.787</text:span><text:span text:style-name="T9">/</text:span><text:span text:style-name="T4">89.</text:span></text:p>
      <text:p text:style-name="P2"><text:span text:style-name="T6">12.9.</text:span><text:span text:style-name="T72"> </text:span><text:span text:style-name="T4">A</text:span><text:span text:style-name="T9">t</text:span><text:span text:style-name="T4">é</text:span><text:span text:style-name="T73"> </text:span><text:span text:style-name="T4">02</text:span><text:span text:style-name="T71"> </text:span><text:span text:style-name="T4">(do</text:span><text:span text:style-name="T9">i</text:span><text:span text:style-name="T4">s)</text:span><text:span text:style-name="T69"> </text:span><text:span text:style-name="T4">d</text:span><text:span text:style-name="T9">i</text:span><text:span text:style-name="T4">as</text:span><text:span text:style-name="T71"> </text:span><text:span text:style-name="T4">ú</text:span><text:span text:style-name="T9">t</text:span><text:span text:style-name="T4">e</text:span><text:span text:style-name="T9">i</text:span><text:span text:style-name="T4">s</text:span><text:span text:style-name="T71"> </text:span><text:span text:style-name="T4">an</text:span><text:span text:style-name="T9">t</text:span><text:span text:style-name="T4">es</text:span><text:span text:style-name="T71"> </text:span><text:span text:style-name="T4">da</text:span><text:span text:style-name="T73"> </text:span><text:span text:style-name="T4">da</text:span><text:span text:style-name="T9">t</text:span><text:span text:style-name="T4">a</text:span><text:span text:style-name="T73"> </text:span><text:span text:style-name="T4">f</text:span><text:span text:style-name="T9">i</text:span><text:span text:style-name="T4">xada</text:span><text:span text:style-name="T73"> </text:span><text:span text:style-name="T4">para</text:span><text:span text:style-name="T73"> </text:span><text:span text:style-name="T4">rea</text:span><text:span text:style-name="T9">li</text:span><text:span text:style-name="T4">z</text:span><text:span text:style-name="T11">a</text:span><text:span text:style-name="T4">ção</text:span><text:span text:style-name="T86"> </text:span><text:span text:style-name="T4">do</text:span><text:span text:style-name="T69"> </text:span><text:span text:style-name="T9">L</text:span><text:span text:style-name="T4">e</text:span><text:span text:style-name="T9">il</text:span><text:span text:style-name="T4">ão</text:span><text:span text:style-name="T86"> </text:span><text:span text:style-name="T4">Púb</text:span><text:span text:style-name="T9">li</text:span><text:span text:style-name="T4">co,</text:span><text:span text:style-name="T86"> </text:span><text:span text:style-name="T4">qua</text:span><text:span text:style-name="T9">l</text:span><text:span text:style-name="T4">quer pe</text:span><text:span text:style-name="T9">s</text:span><text:span text:style-name="T4">soa</text:span><text:span text:style-name="T11"> </text:span><text:span text:style-name="T4">poderá</text:span><text:span text:style-name="T11"> </text:span><text:span text:style-name="T4">so</text:span><text:span text:style-name="T9">li</text:span><text:span text:style-name="T4">c</text:span><text:span text:style-name="T9">it</text:span><text:span text:style-name="T4">ar</text:span><text:span text:style-name="T21"> </text:span><text:span text:style-name="T4">esc</text:span><text:span text:style-name="T9">l</text:span><text:span text:style-name="T4">arec</text:span><text:span text:style-name="T11">i</text:span><text:span text:style-name="T14">m</text:span><text:span text:style-name="T11">e</text:span><text:span text:style-name="T4">n</text:span><text:span text:style-name="T9">t</text:span><text:span text:style-name="T4">os,</text:span><text:span text:style-name="T21"> </text:span><text:span text:style-name="T4">prov</text:span><text:span text:style-name="T9">i</text:span><text:span text:style-name="T4">dênc</text:span><text:span text:style-name="T9">i</text:span><text:span text:style-name="T4">as</text:span><text:span text:style-name="T17"> </text:span><text:span text:style-name="T4">ou</text:span><text:span text:style-name="T17"> </text:span><text:span text:style-name="T9">i</text:span><text:span text:style-name="T14">m</text:span><text:span text:style-name="T4">pugnar</text:span><text:span text:style-name="T21"> </text:span><text:span text:style-name="T4">os </text:span><text:span text:style-name="T9">t</text:span><text:span text:style-name="T4">e</text:span><text:span text:style-name="T17">r</text:span><text:span text:style-name="T14">m</text:span><text:span text:style-name="T4">os</text:span><text:span text:style-name="T21"> </text:span><text:span text:style-name="T4">d</text:span><text:span text:style-name="T14">e</text:span><text:span text:style-name="T4">s</text:span><text:span text:style-name="T9">t</text:span><text:span text:style-name="T4">e</text:span><text:span text:style-name="T39"> </text:span><text:span text:style-name="T9">E</text:span><text:span text:style-name="T4">d</text:span><text:span text:style-name="T9">it</text:span><text:span text:style-name="T4">al</text:span><text:span text:style-name="T39"> </text:span><text:span text:style-name="T4">peran</text:span><text:span text:style-name="T9">t</text:span><text:span text:style-name="T4">e</text:span><text:span text:style-name="T11"> </text:span><text:span text:style-name="T4">o </text:span><text:span text:style-name="T1">I</text:span><text:span text:style-name="T4">NSS.</text:span></text:p>
      <text:p text:style-name="P4"/>
      <text:p text:style-name="P2"><text:span text:style-name="T6">13. DO</text:span><text:span text:style-name="T10"> </text:span><text:span text:style-name="T3">E</text:span><text:span text:style-name="T6">NDER</text:span><text:span text:style-name="T3">E</text:span><text:span text:style-name="T6">ÇO</text:span><text:span text:style-name="T13"> </text:span><text:span text:style-name="T6">D</text:span><text:span text:style-name="T10">O</text:span><text:span text:style-name="T6">S </text:span><text:span text:style-name="T10">I</text:span><text:span text:style-name="T6">M</text:span><text:span text:style-name="T13">Ó</text:span><text:span text:style-name="T15">V</text:span><text:span text:style-name="T6">EIS</text:span></text:p>
      <text:p text:style-name="P8">Rua Erny Edgard Fleck, s/n, Bairro São Cristovão, Capinzal/SC.</text:p>
      <text:p text:style-name="P5"/>
      <text:p text:style-name="P2"><text:span text:style-name="T6">14. </text:span><text:span text:style-name="T10">D</text:span><text:span text:style-name="T6">A C</text:span><text:span text:style-name="T10">A</text:span><text:span text:style-name="T6">R</text:span><text:span text:style-name="T10">A</text:span><text:span text:style-name="T6">CTERI</text:span><text:span text:style-name="T3">Z</text:span><text:span text:style-name="T6">AÇÃO</text:span><text:span text:style-name="T10"> </text:span><text:span text:style-name="T6">D</text:span><text:span text:style-name="T10">O</text:span><text:span text:style-name="T6">S IM</text:span><text:span text:style-name="T10">Ó</text:span><text:span text:style-name="T15">V</text:span><text:span text:style-name="T6">EIS</text:span></text:p>
      <text:p text:style-name="P8">Terreno urbano, lote nº 06, quadra nº 116, bairro São Cristóvão, com área de 6.156,66 m2 (seis mil cento e cinquenta e seis vírgula sessenta e seis metros quadrados).</text:p>
      <text:p text:style-name="P4"/>
      <text:p text:style-name="P2"><text:span text:style-name="T6">15. DO</text:span><text:span text:style-name="T10"> N</text:span><text:span text:style-name="T6">ÚMERO</text:span><text:span text:style-name="T10"> </text:span><text:span text:style-name="T6">DE RE</text:span><text:span text:style-name="T10">GI</text:span><text:span text:style-name="T6">STRO</text:span><text:span text:style-name="T10"> </text:span><text:span text:style-name="T6">DO</text:span><text:span text:style-name="T10"> </text:span><text:span text:style-name="T6">TÍTULO</text:span><text:span text:style-name="T10"> </text:span><text:span text:style-name="T6">DE </text:span><text:span text:style-name="T10">P</text:span><text:span text:style-name="T6">R</text:span><text:span text:style-name="T10">OP</text:span><text:span text:style-name="T6">RI</text:span><text:span text:style-name="T3">E</text:span><text:span text:style-name="T6">DADE D</text:span><text:span text:style-name="T10">O</text:span><text:span text:style-name="T6">S </text:span><text:span text:style-name="T10">I</text:span><text:span text:style-name="T6">M</text:span><text:span text:style-name="T13">Ó</text:span><text:span text:style-name="T15">V</text:span><text:span text:style-name="T6">EIS</text:span></text:p>
      <text:p text:style-name="P8">11.002 do Cartório de Registro de Imóveis da Comarca de Capinzal/SC.</text:p>
      <text:p text:style-name="P4"/>
      <text:p text:style-name="P2"><text:span text:style-name="T6">16. </text:span><text:span text:style-name="T10">D</text:span><text:span text:style-name="T6">A </text:span><text:span text:style-name="T10">O</text:span><text:span text:style-name="T6">CU</text:span><text:span text:style-name="T10">PA</text:span><text:span text:style-name="T6">ÇÃO</text:span><text:span text:style-name="T10"> </text:span><text:span text:style-name="T6">AT</text:span><text:span text:style-name="T10">U</text:span><text:span text:style-name="T6">AL D</text:span><text:span text:style-name="T10">O</text:span><text:span text:style-name="T6">S IM</text:span><text:span text:style-name="T13">Ó</text:span><text:span text:style-name="T15">V</text:span><text:span text:style-name="T6">EIS</text:span></text:p>
      <text:p text:style-name="P10">Vago.</text:p>
      <text:p text:style-name="P4"/>
      <text:p text:style-name="P2"><text:span text:style-name="T6">17.</text:span><text:span text:style-name="T18"> </text:span><text:span text:style-name="T10">QU</text:span><text:span text:style-name="T6">ADRO</text:span><text:span text:style-name="T13"> </text:span><text:span text:style-name="T6">RE</text:span><text:span text:style-name="T3">S</text:span><text:span text:style-name="T6">UMO</text:span><text:span text:style-name="T40"> </text:span><text:span text:style-name="T6">D</text:span><text:span text:style-name="T10">O</text:span><text:span text:style-name="T6">S</text:span><text:span text:style-name="T18"> </text:span><text:span text:style-name="T10">P</text:span><text:span text:style-name="T6">R</text:span><text:span text:style-name="T3">E</text:span><text:span text:style-name="T6">Ç</text:span><text:span text:style-name="T10">O</text:span><text:span text:style-name="T6">S</text:span><text:span text:style-name="T18"> </text:span><text:span text:style-name="T6">MÍNIM</text:span><text:span text:style-name="T10">O</text:span><text:span text:style-name="T6">S</text:span><text:span text:style-name="T18"> </text:span><text:span text:style-name="T6">DE</text:span><text:span text:style-name="T13"> </text:span><text:span text:style-name="T15">V</text:span><text:span text:style-name="T6">ENDA</text:span><text:span text:style-name="T18"> </text:span><text:span text:style-name="T6">À</text:span><text:span text:style-name="T18"> </text:span><text:span text:style-name="T15">V</text:span><text:span text:style-name="T6">ISTA</text:span><text:span text:style-name="T22"> </text:span><text:span text:style-name="T6">E</text:span><text:span text:style-name="T13"> </text:span><text:span text:style-name="T10">R</text:span><text:span text:style-name="T6">ES</text:span><text:span text:style-name="T10">P</text:span><text:span text:style-name="T6">ECTI</text:span><text:span text:style-name="T15">V</text:span><text:span text:style-name="T6">AS </text:span><text:span text:style-name="T10">C</text:span><text:span text:style-name="T6">A</text:span><text:span text:style-name="T10">U</text:span><text:span text:style-name="T6">Ç</text:span><text:span text:style-name="T10">Õ</text:span><text:span text:style-name="T6">ES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<text:span text:style-name="T4">SUBI</text:span><text:span text:style-name="T9">TE</text:span><text:span text:style-name="T4">M</text:span></text:p>
          </table:table-cell>
          <table:table-cell table:style-name="Tabela3.A1" office:value-type="string">
            <text:p text:style-name="P1"><text:span text:style-name="T9">EN</text:span><text:span text:style-name="T4">D</text:span><text:span text:style-name="T9">E</text:span><text:span text:style-name="T4">R</text:span><text:span text:style-name="T9">E</text:span><text:span text:style-name="T4">ÇO </text:span><text:span text:style-name="T9">D</text:span><text:span text:style-name="T4">O I</text:span><text:span text:style-name="T9">M</text:span><text:span text:style-name="T4">ÓV</text:span><text:span text:style-name="T9">E</text:span><text:span text:style-name="T4">L</text:span></text:p>
          </table:table-cell>
          <table:table-cell table:style-name="Tabela3.A1" office:value-type="string">
            <text:p text:style-name="P1"><text:span text:style-name="T9">Á</text:span><text:span text:style-name="T4">R</text:span><text:span text:style-name="T9">E</text:span><text:span text:style-name="T4">A </text:span><text:span text:style-name="T9">E</text:span><text:span text:style-name="T4">M M²</text:span></text:p>
          </table:table-cell>
          <table:table-cell table:style-name="Tabela3.A1" office:value-type="string">
            <text:p text:style-name="P1"><text:span text:style-name="T9">V</text:span><text:span text:style-name="T4">A</text:span><text:span text:style-name="T9">L</text:span><text:span text:style-name="T4">OR M</text:span><text:span text:style-name="T1">Í</text:span><text:span text:style-name="T4">NIMO INICIAL</text:span><text:span text:style-name="T9"> </text:span><text:span text:style-name="T4">À </text:span><text:span text:style-name="T9">V</text:span><text:span text:style-name="T4">IS</text:span><text:span text:style-name="T9">T</text:span><text:span text:style-name="T4">A </text:span><text:span text:style-name="T9">E</text:span><text:span text:style-name="T4">M R$</text:span></text:p>
          </table:table-cell>
          <table:table-cell table:style-name="Tabela3.E1" office:value-type="string">
            <text:p text:style-name="P1"><text:span text:style-name="T9">V</text:span><text:span text:style-name="T4">A</text:span><text:span text:style-name="T9">L</text:span><text:span text:style-name="T4">OR DA </text:span><text:span text:style-name="T1">C</text:span><text:span text:style-name="T4">AUÇ</text:span><text:span text:style-name="T9">Ã</text:span><text:span text:style-name="T4">O </text:span><text:span text:style-name="T9">E</text:span><text:span text:style-name="T4">M R$</text:span></text:p>
          </table:table-cell>
        </table:table-row>
        <table:table-row table:style-name="Tabela3.1">
          <table:table-cell table:style-name="Tabela3.A1" office:value-type="string">
            <text:p text:style-name="P8">01</text:p>
          </table:table-cell>
          <table:table-cell table:style-name="Tabela3.A1" office:value-type="string">
            <text:p text:style-name="P8">Rua Erny Edgard Fleck, s/n, São Cristóvão, Capinzal/SC</text:p>
          </table:table-cell>
          <table:table-cell table:style-name="Tabela3.A1" office:value-type="string">
            <text:p text:style-name="P9">6.156,66</text:p>
          </table:table-cell>
          <table:table-cell table:style-name="Tabela3.A1" office:value-type="string">
            <text:p text:style-name="P9">586.000,00</text:p>
          </table:table-cell>
          <table:table-cell table:style-name="Tabela3.E1" office:value-type="string">
            <text:p text:style-name="P9">29.300,00</text:p>
          </table:table-cell>
        </table:table-row>
      </table:table>
      <text:p text:style-name="P4"><text:soft-page-break/></text:p>
      <text:p text:style-name="P4"/>
      <text:p text:style-name="P2"><text:span text:style-name="T6">18. </text:span><text:span text:style-name="T10">D</text:span><text:span text:style-name="T6">A EN</text:span><text:span text:style-name="T3">T</text:span><text:span text:style-name="T6">RE</text:span><text:span text:style-name="T10">G</text:span><text:span text:style-name="T6">A DAS</text:span><text:span text:style-name="T18"> </text:span><text:span text:style-name="T6">C</text:span><text:span text:style-name="T15">H</text:span><text:span text:style-name="T18">A</text:span><text:span text:style-name="T15">V</text:span><text:span text:style-name="T6">ES</text:span></text:p>
      <text:p text:style-name="P2"><text:span text:style-name="T6">18.1.</text:span><text:span text:style-name="T18"> </text:span><text:span text:style-name="T4">A en</text:span><text:span text:style-name="T9">t</text:span><text:span text:style-name="T4">rega</text:span><text:span text:style-name="T39"> </text:span><text:span text:style-name="T4">def</text:span><text:span text:style-name="T9">i</text:span><text:span text:style-name="T4">n</text:span><text:span text:style-name="T9">iti</text:span><text:span text:style-name="T4">va</text:span><text:span text:style-name="T39"> </text:span><text:span text:style-name="T4">das</text:span><text:span text:style-name="T17"> </text:span><text:span text:style-name="T4">chaves</text:span><text:span text:style-name="T17"> </text:span><text:span text:style-name="T4">do </text:span><text:span text:style-name="T9">i</text:span><text:span text:style-name="T14">m</text:span><text:span text:style-name="T4">ó</text:span><text:span text:style-name="T17">v</text:span><text:span text:style-name="T4">e</text:span><text:span text:style-name="T9">l,</text:span><text:span text:style-name="T4"> se for</text:span><text:span text:style-name="T17"> </text:span><text:span text:style-name="T4">o caso,</text:span><text:span text:style-name="T17"> </text:span><text:span text:style-name="T4">ocorrerá</text:span><text:span text:style-name="T11"> </text:span><text:span text:style-name="T4">após</text:span><text:span text:style-name="T17"> </text:span><text:span text:style-name="T4">a </text:span><text:span text:style-name="T9">l</text:span><text:span text:style-name="T4">avra</text:span><text:span text:style-name="T9">t</text:span><text:span text:style-name="T4">ura</text:span><text:span text:style-name="T39"> </text:span><text:span text:style-name="T4">da</text:span><text:span text:style-name="T11"> </text:span><text:span text:style-name="T9">E</text:span><text:span text:style-name="T4">scr</text:span><text:span text:style-name="T9">it</text:span><text:span text:style-name="T4">ura de</text:span><text:span text:style-name="T19"> </text:span><text:span text:style-name="T4">Co</text:span><text:span text:style-name="T14">m</text:span><text:span text:style-name="T4">pra</text:span><text:span text:style-name="T42"> </text:span><text:span text:style-name="T4">e</text:span><text:span text:style-name="T57"> </text:span><text:span text:style-name="T4">Venda</text:span><text:span text:style-name="T19"> </text:span><text:span text:style-name="T4">à</text:span><text:span text:style-name="T19"> </text:span><text:span text:style-name="T4">V</text:span><text:span text:style-name="T14">i</text:span><text:span text:style-name="T4">s</text:span><text:span text:style-name="T9">t</text:span><text:span text:style-name="T4">a</text:span><text:span text:style-name="T42"> </text:span><text:span text:style-name="T4">ou</text:span><text:span text:style-name="T58"> </text:span><text:span text:style-name="T4">da</text:span><text:span text:style-name="T19"> </text:span><text:span text:style-name="T9">E</text:span><text:span text:style-name="T4">scr</text:span><text:span text:style-name="T9">it</text:span><text:span text:style-name="T4">ura</text:span><text:span text:style-name="T19"> </text:span><text:span text:style-name="T4">Púb</text:span><text:span text:style-name="T9">li</text:span><text:span text:style-name="T4">ca</text:span><text:span text:style-name="T42"> </text:span><text:span text:style-name="T4">de</text:span><text:span text:style-name="T19"> </text:span><text:span text:style-name="T4">Co</text:span><text:span text:style-name="T14">m</text:span><text:span text:style-name="T4">pra</text:span><text:span text:style-name="T42"> </text:span><text:span text:style-name="T4">e</text:span><text:span text:style-name="T57"> </text:span><text:span text:style-name="T4">Venda</text:span><text:span text:style-name="T19"> </text:span><text:span text:style-name="T4">a</text:span><text:span text:style-name="T19"> </text:span><text:span text:style-name="T4">Prazo</text:span><text:span text:style-name="T43"> </text:span><text:span text:style-name="T4">com</text:span><text:span text:style-name="T19"> </text:span><text:span text:style-name="T4">Pac</text:span><text:span text:style-name="T9">t</text:span><text:span text:style-name="T4">o</text:span><text:span text:style-name="T43"> </text:span><text:span text:style-name="T9">A</text:span><text:span text:style-name="T4">d</text:span><text:span text:style-name="T11">j</text:span><text:span text:style-name="T4">e</text:span><text:span text:style-name="T9">t</text:span><text:span text:style-name="T4">o de H</text:span><text:span text:style-name="T9">i</text:span><text:span text:style-name="T4">po</text:span><text:span text:style-name="T9">t</text:span><text:span text:style-name="T4">eca</text:span><text:span text:style-name="T11"> </text:span><text:span text:style-name="T4">e Obr</text:span><text:span text:style-name="T9">i</text:span><text:span text:style-name="T4">gações,</text:span><text:span text:style-name="T17"> </text:span><text:span text:style-name="T4">desde que a</text:span><text:span text:style-name="T9">t</text:span><text:span text:style-name="T4">end</text:span><text:span text:style-name="T9">i</text:span><text:span text:style-name="T4">do</text:span><text:span text:style-name="T17"> </text:span><text:span text:style-name="T4">o sub</text:span><text:span text:style-name="T9">it</text:span><text:span text:style-name="T11">e</text:span><text:span text:style-name="T4">m</text:span><text:span text:style-name="T9"> </text:span><text:span text:style-name="T4">8.4.</text:span></text:p>
      <text:p text:style-name="P18"><text:span text:style-name="T6">18.1.1.</text:span><text:span text:style-name="T13"> </text:span><text:span text:style-name="T4">Nos</text:span><text:span text:style-name="T11"> </text:span><text:span text:style-name="T4">cas</text:span><text:span text:style-name="T1">o</text:span><text:span text:style-name="T4">s</text:span><text:span text:style-name="T11"> </text:span><text:span text:style-name="T4">de</text:span><text:span text:style-name="T17"> </text:span><text:span text:style-name="T4">C</text:span><text:span text:style-name="T9">a</text:span><text:span text:style-name="T4">r</text:span><text:span text:style-name="T9">t</text:span><text:span text:style-name="T4">a</text:span><text:span text:style-name="T17"> </text:span><text:span text:style-name="T4">de Cr</text:span><text:span text:style-name="T9">é</text:span><text:span text:style-name="T4">d</text:span><text:span text:style-name="T9">it</text:span><text:span text:style-name="T4">o,</text:span><text:span text:style-name="T39"> </text:span><text:span text:style-name="T4">as</text:span><text:span text:style-name="T11"> </text:span><text:span text:style-name="T4">chaves</text:span><text:span text:style-name="T11"> </text:span><text:span text:style-name="T4">so</text:span><text:span text:style-name="T14">m</text:span><text:span text:style-name="T4">en</text:span><text:span text:style-name="T9">t</text:span><text:span text:style-name="T4">e</text:span><text:span text:style-name="T21"> </text:span><text:span text:style-name="T4">serão</text:span><text:span text:style-name="T11"> </text:span><text:span text:style-name="T9">li</text:span><text:span text:style-name="T4">beradas</text:span><text:span text:style-name="T39"> </text:span><text:span text:style-name="T4">após</text:span><text:span text:style-name="T11"> </text:span><text:span text:style-name="T4">a efe</text:span><text:span text:style-name="T9">ti</text:span><text:span text:style-name="T4">va</text:span><text:span text:style-name="T28"> </text:span><text:span text:style-name="T9">t</text:span><text:span text:style-name="T4">ransferênc</text:span><text:span text:style-name="T9">i</text:span><text:span text:style-name="T4">a</text:span><text:span text:style-name="T70"> </text:span><text:span text:style-name="T4">para</text:span><text:span text:style-name="T27"> </text:span><text:span text:style-name="T4">o</text:span><text:span text:style-name="T27"> </text:span><text:span text:style-name="T4">IN</text:span><text:span text:style-name="T9">S</text:span><text:span text:style-name="T4">S</text:span><text:span text:style-name="T23"> </text:span><text:span text:style-name="T4">do</text:span><text:span text:style-name="T27"> </text:span><text:span text:style-name="T4">va</text:span><text:span text:style-name="T9">l</text:span><text:span text:style-name="T4">or</text:span><text:span text:style-name="T80"> </text:span><text:span text:style-name="T4">corresponden</text:span><text:span text:style-name="T9">t</text:span><text:span text:style-name="T4">e</text:span><text:span text:style-name="T28"> </text:span><text:span text:style-name="T4">ao</text:span><text:span text:style-name="T27"> </text:span><text:span text:style-name="T4">res</text:span><text:span text:style-name="T9">t</text:span><text:span text:style-name="T4">an</text:span><text:span text:style-name="T9">t</text:span><text:span text:style-name="T4">e</text:span><text:span text:style-name="T28"> </text:span><text:span text:style-name="T4">da</text:span><text:span text:style-name="T28"> </text:span><text:span text:style-name="T4">prop</text:span><text:span text:style-name="T1">o</text:span><text:span text:style-name="T4">s</text:span><text:span text:style-name="T9">t</text:span><text:span text:style-name="T4">a,</text:span><text:span text:style-name="T80"> </text:span><text:span text:style-name="T4">corr</text:span><text:span text:style-name="T9">i</text:span><text:span text:style-name="T4">g</text:span><text:span text:style-name="T9">i</text:span><text:span text:style-name="T4">do</text:span><text:span text:style-name="T80"> </text:span><text:span text:style-name="T4">na for</text:span><text:span text:style-name="T14">m</text:span><text:span text:style-name="T4">a</text:span><text:span text:style-name="T17"> </text:span><text:span text:style-name="T4">do</text:span><text:span text:style-name="T11"> </text:span><text:span text:style-name="T4">sub</text:span><text:span text:style-name="T9">it</text:span><text:span text:style-name="T11">e</text:span><text:span text:style-name="T4">m 7.2.,</text:span><text:span text:style-name="T11"> </text:span><text:span text:style-name="T4">cu</text:span><text:span text:style-name="T11">j</text:span><text:span text:style-name="T4">o</text:span><text:span text:style-name="T11"> </text:span><text:span text:style-name="T4">reco</text:span><text:span text:style-name="T9">l</text:span><text:span text:style-name="T4">h</text:span><text:span text:style-name="T9">im</text:span><text:span text:style-name="T4">en</text:span><text:span text:style-name="T9">t</text:span><text:span text:style-name="T4">o</text:span><text:span text:style-name="T21"> </text:span><text:span text:style-name="T4">deverá</text:span><text:span text:style-name="T17"> </text:span><text:span text:style-name="T4">ocorrer</text:span><text:span text:style-name="T11"> </text:span><text:span text:style-name="T4">por</text:span><text:span text:style-name="T11"> </text:span><text:span text:style-name="T14">m</text:span><text:span text:style-name="T11">e</text:span><text:span text:style-name="T9">i</text:span><text:span text:style-name="T4">o</text:span><text:span text:style-name="T39"> </text:span><text:span text:style-name="T4">de Gu</text:span><text:span text:style-name="T9">i</text:span><text:span text:style-name="T4">a</text:span><text:span text:style-name="T17"> </text:span><text:span text:style-name="T4">de Prev</text:span><text:span text:style-name="T9">i</text:span><text:span text:style-name="T4">dênc</text:span><text:span text:style-name="T9">i</text:span><text:span text:style-name="T4">a</text:span><text:span text:style-name="T17"> </text:span><text:span text:style-name="T4">Soc</text:span><text:span text:style-name="T9">i</text:span><text:span text:style-name="T4">al</text:span><text:span text:style-name="T17"> </text:span><text:span text:style-name="T4">– </text:span><text:span text:style-name="T9">G</text:span><text:span text:style-name="T4">PS.</text:span></text:p>
      <text:p text:style-name="P4"/>
      <text:p text:style-name="P2"><text:span text:style-name="T6">19. D</text:span><text:span text:style-name="T10">O</text:span><text:span text:style-name="T6">S </text:span><text:span text:style-name="T10">A</text:span><text:span text:style-name="T6">NE</text:span><text:span text:style-name="T10">XO</text:span><text:span text:style-name="T6">S</text:span></text:p>
      <text:p text:style-name="P2"><text:span text:style-name="T6">19.1. </text:span><text:span text:style-name="T4">In</text:span><text:span text:style-name="T9">t</text:span><text:span text:style-name="T4">egram</text:span><text:span text:style-name="T11"> </text:span><text:span text:style-name="T4">o presen</text:span><text:span text:style-name="T9">t</text:span><text:span text:style-name="T4">e</text:span><text:span text:style-name="T11"> </text:span><text:span text:style-name="T9">E</text:span><text:span text:style-name="T4">d</text:span><text:span text:style-name="T9">it</text:span><text:span text:style-name="T4">al</text:span><text:span text:style-name="T11"> </text:span><text:span text:style-name="T4">os segu</text:span><text:span text:style-name="T9">i</text:span><text:span text:style-name="T4">n</text:span><text:span text:style-name="T9">t</text:span><text:span text:style-name="T4">es anexos:</text:span></text:p>
      <text:p text:style-name="P2"><text:span text:style-name="T10">A</text:span><text:span text:style-name="T6">NE</text:span><text:span text:style-name="T10">X</text:span><text:span text:style-name="T6">O</text:span><text:span text:style-name="T13"> </text:span><text:span text:style-name="T6">I</text:span><text:span text:style-name="T13"> </text:span><text:span text:style-name="T4">- </text:span><text:span text:style-name="T87"><text:s/></text:span><text:span text:style-name="T96">Modelo de Proposta de Preço (Anexo X do Manual)</text:span><text:span text:style-name="T4">.</text:span></text:p>
      <text:p text:style-name="P2"><text:span text:style-name="T10">A</text:span><text:span text:style-name="T6">NE</text:span><text:span text:style-name="T10">X</text:span><text:span text:style-name="T6">O</text:span><text:span text:style-name="T13"> </text:span><text:span text:style-name="T6">II</text:span><text:span text:style-name="T13"> </text:span><text:span text:style-name="T4">- M</text:span><text:span text:style-name="T9">i</text:span><text:span text:style-name="T4">nu</text:span><text:span text:style-name="T9">t</text:span><text:span text:style-name="T4">a de</text:span><text:span text:style-name="T11"> </text:span><text:span text:style-name="T9">E</text:span><text:span text:style-name="T4">scr</text:span><text:span text:style-name="T9">it</text:span><text:span text:style-name="T4">ura</text:span><text:span text:style-name="T11"> </text:span><text:span text:style-name="T4">de Co</text:span><text:span text:style-name="T14">m</text:span><text:span text:style-name="T4">pra</text:span><text:span text:style-name="T39"> </text:span><text:span text:style-name="T4">e Venda – À V</text:span><text:span text:style-name="T9">i</text:span><text:span text:style-name="T4">s</text:span><text:span text:style-name="T9">t</text:span><text:span text:style-name="T4">a (</text:span><text:span text:style-name="T96">Anexo XI do Manual</text:span><text:span text:style-name="T4">).</text:span></text:p>
      <text:p text:style-name="P2"><text:span text:style-name="T10">A</text:span><text:span text:style-name="T6">NE</text:span><text:span text:style-name="T10">X</text:span><text:span text:style-name="T6">O</text:span><text:span text:style-name="T13"> </text:span><text:span text:style-name="T6">I</text:span><text:span text:style-name="T10">I</text:span><text:span text:style-name="T6">I</text:span><text:span text:style-name="T40"> </text:span><text:span text:style-name="T4">- M</text:span><text:span text:style-name="T9">i</text:span><text:span text:style-name="T4">nu</text:span><text:span text:style-name="T9">t</text:span><text:span text:style-name="T4">a de</text:span><text:span text:style-name="T41"> </text:span><text:span text:style-name="T9">E</text:span><text:span text:style-name="T4">scr</text:span><text:span text:style-name="T9">it</text:span><text:span text:style-name="T4">ura</text:span><text:span text:style-name="T41"> </text:span><text:span text:style-name="T4">de</text:span><text:span text:style-name="T39"> </text:span><text:span text:style-name="T4">Co</text:span><text:span text:style-name="T14">m</text:span><text:span text:style-name="T4">pra</text:span><text:span text:style-name="T57"> </text:span><text:span text:style-name="T4">e</text:span><text:span text:style-name="T39"> </text:span><text:span text:style-name="T4">Venda a</text:span><text:span text:style-name="T39"> </text:span><text:span text:style-name="T4">Prazo, com Pac</text:span><text:span text:style-name="T9">t</text:span><text:span text:style-name="T4">o</text:span><text:span text:style-name="T38"> </text:span><text:span text:style-name="T9">A</text:span><text:span text:style-name="T4">d</text:span><text:span text:style-name="T11">j</text:span><text:span text:style-name="T4">e</text:span><text:span text:style-name="T9">t</text:span><text:span text:style-name="T4">o de H</text:span><text:span text:style-name="T9">i</text:span><text:span text:style-name="T4">po</text:span><text:span text:style-name="T9">t</text:span><text:span text:style-name="T4">eca</text:span><text:span text:style-name="T11"> </text:span><text:span text:style-name="T4">e Obr</text:span><text:span text:style-name="T9">i</text:span><text:span text:style-name="T4">gações – P</text:span><text:span text:style-name="T14">e</text:span><text:span text:style-name="T4">ssoa F</text:span><text:span text:style-name="T9">í</text:span><text:span text:style-name="T4">s</text:span><text:span text:style-name="T9">i</text:span><text:span text:style-name="T4">ca (Anexo XII do Manual).</text:span></text:p>
      <text:p text:style-name="P2"><text:span text:style-name="T10">A</text:span><text:span text:style-name="T6">NE</text:span><text:span text:style-name="T10">X</text:span><text:span text:style-name="T6">O</text:span><text:span text:style-name="T13"> </text:span><text:span text:style-name="T6">IV</text:span><text:span text:style-name="T13"> </text:span><text:span text:style-name="T4">- M</text:span><text:span text:style-name="T9">i</text:span><text:span text:style-name="T4">nu</text:span><text:span text:style-name="T9">t</text:span><text:span text:style-name="T4">a de </text:span><text:span text:style-name="T9">E</text:span><text:span text:style-name="T4">scr</text:span><text:span text:style-name="T9">it</text:span><text:span text:style-name="T4">ura</text:span><text:span text:style-name="T41"> </text:span><text:span text:style-name="T4">de</text:span><text:span text:style-name="T39"> </text:span><text:span text:style-name="T4">Co</text:span><text:span text:style-name="T14">m</text:span><text:span text:style-name="T4">pra</text:span><text:span text:style-name="T57"> </text:span><text:span text:style-name="T4">e</text:span><text:span text:style-name="T39"> </text:span><text:span text:style-name="T4">Venda a</text:span><text:span text:style-name="T39"> </text:span><text:span text:style-name="T4">Prazo, com</text:span><text:span text:style-name="T39"> </text:span><text:span text:style-name="T4">Pac</text:span><text:span text:style-name="T9">t</text:span><text:span text:style-name="T4">o</text:span><text:span text:style-name="T38"> </text:span><text:span text:style-name="T9">A</text:span><text:span text:style-name="T4">d</text:span><text:span text:style-name="T11">j</text:span><text:span text:style-name="T4">e</text:span><text:span text:style-name="T9">t</text:span><text:span text:style-name="T4">o</text:span><text:span text:style-name="T39"> </text:span><text:span text:style-name="T4">de H</text:span><text:span text:style-name="T9">i</text:span><text:span text:style-name="T4">po</text:span><text:span text:style-name="T9">t</text:span><text:span text:style-name="T4">eca</text:span><text:span text:style-name="T11"> </text:span><text:span text:style-name="T4">e Obr</text:span><text:span text:style-name="T9">i</text:span><text:span text:style-name="T4">gações – P</text:span><text:span text:style-name="T14">e</text:span><text:span text:style-name="T4">ssoa Jur</text:span><text:span text:style-name="T9">í</text:span><text:span text:style-name="T4">d</text:span><text:span text:style-name="T9">i</text:span><text:span text:style-name="T4">ca (Anexo XIII do Manual).</text:span></text:p>
      <text:p text:style-name="P2"><text:span text:style-name="T10">A</text:span><text:span text:style-name="T6">NE</text:span><text:span text:style-name="T10">X</text:span><text:span text:style-name="T6">O</text:span><text:span text:style-name="T13"> </text:span><text:span text:style-name="T6">V</text:span><text:span text:style-name="T13"> </text:span><text:span text:style-name="T4">- </text:span><text:span text:style-name="T9">M</text:span><text:span text:style-name="T4">ode</text:span><text:span text:style-name="T9">l</text:span><text:span text:style-name="T4">o</text:span><text:span text:style-name="T17"> </text:span><text:span text:style-name="T4">de Dec</text:span><text:span text:style-name="T9">l</text:span><text:span text:style-name="T4">aração</text:span><text:span text:style-name="T21"> </text:span><text:span text:style-name="T4">de </text:span><text:span text:style-name="T9">El</text:span><text:span text:style-name="T4">aboração</text:span><text:span text:style-name="T21"> </text:span><text:span text:style-name="T4">Independen</text:span><text:span text:style-name="T9">t</text:span><text:span text:style-name="T4">e</text:span><text:span text:style-name="T11"> </text:span><text:span text:style-name="T4">de Propos</text:span><text:span text:style-name="T9">t</text:span><text:span text:style-name="T4">a (Anexo XIV do Manual).</text:span></text:p>
      <text:p text:style-name="P4"/>
      <text:p text:style-name="P2"><text:span text:style-name="T6">20. DO</text:span><text:span text:style-name="T10"> FO</text:span><text:span text:style-name="T6">RO</text:span></text:p>
      <text:p text:style-name="P2"><text:span text:style-name="T6">20.1. </text:span><text:span text:style-name="T4">Fica eleito o foro da Seção Judiciária do Chapecó/SC, com exclusão de qualquer outro, por mais privilegiado que seja, para dirimir quaisquer questões oriundas do presente Edital, após serem buscadas as soluções administrativas das dúvidas e controvérsias.</text:span></text:p>
      <text:p text:style-name="P14"/>
      <text:p text:style-name="P14"/>
      <text:p text:style-name="P15">Chapecó/SC, <text:span text:style-name="T108">18</text:span> de maio de 2015.</text:p>
      <text:p text:style-name="P14"/>
      <text:p text:style-name="P14"/>
      <text:p text:style-name="P14"/>
      <text:p text:style-name="P14"/>
      <text:p text:style-name="P14"/>
      <text:p text:style-name="P11">TERESINHA CORREA SCHLINDWEIN</text:p>
      <text:p text:style-name="P9">Gerente Executiva – 0754694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0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4T16:58:13.680000000</dc:date>
    <meta:generator>LibreOffice/4.3.0.4$Windows_x86 LibreOffice_project/62ad5818884a2fc2e5780dd45466868d41009ec0</meta:generator>
    <meta:editing-duration>PT46M53S</meta:editing-duration>
    <meta:editing-cycles>5</meta:editing-cycles>
    <meta:print-date>2015-05-14T16:56:15.635000000</meta:print-date>
    <meta:document-statistic meta:table-count="3" meta:image-count="0" meta:object-count="0" meta:page-count="11" meta:paragraph-count="207" meta:word-count="4916" meta:character-count="30860" meta:non-whitespace-character-count="26167"/>
  </office:meta>
</office:document-meta>
</file>