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E00000145C7249A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501cm" fo:margin-left="0.079cm" fo:margin-top="0cm" fo:margin-bottom="0cm" table:align="left" style:writing-mode="lr-tb"/>
    </style:style>
    <style:style style:name="Tabela1.A" style:family="table-column">
      <style:table-column-properties style:column-width="8.2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none" fo:border-right="0.25pt solid #000001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2" style:family="table">
      <style:table-properties style:width="16.002cm" fo:margin-left="0.483cm" fo:margin-top="0cm" fo:margin-bottom="0cm" table:align="left" style:writing-mode="lr-tb"/>
    </style:style>
    <style:style style:name="Tabela2.A" style:family="table-column">
      <style:table-column-properties style:column-width="5.906cm"/>
    </style:style>
    <style:style style:name="Tabela2.B" style:family="table-column">
      <style:table-column-properties style:column-width="4.443cm"/>
    </style:style>
    <style:style style:name="Tabela2.C" style:family="table-column">
      <style:table-column-properties style:column-width="5.65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fo:background-color="#ffffff" fo:padding="0cm" fo:border-left="none" fo:border-right="none" fo:border-top="none" fo:border-bottom="0.5pt solid #000001">
        <style:background-image/>
      </style:table-cell-properties>
    </style:style>
    <style:style style:name="Tabela2.A2" style:family="table-cell">
      <style:table-cell-properties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ela2.A6" style:family="table-cell">
      <style:table-cell-properties fo:background-color="#ffffff" fo:padding="0cm" fo:border-left="none" fo:border-right="none" fo:border-top="0.5pt solid #000001" fo:border-bottom="none">
        <style:background-image/>
      </style:table-cell-properties>
    </style:style>
    <style:style style:name="Tabela3" style:family="table">
      <style:table-properties style:width="16.491cm" fo:margin-left="-0.012cm" fo:margin-top="0cm" fo:margin-bottom="0cm" table:align="left" style:writing-mode="lr-tb"/>
    </style:style>
    <style:style style:name="Tabela3.A" style:family="table-column">
      <style:table-column-properties style:column-width="2.475cm"/>
    </style:style>
    <style:style style:name="Tabela3.B" style:family="table-column">
      <style:table-column-properties style:column-width="2.679cm"/>
    </style:style>
    <style:style style:name="Tabela3.C" style:family="table-column">
      <style:table-column-properties style:column-width="3.044cm"/>
    </style:style>
    <style:style style:name="Tabela3.D" style:family="table-column">
      <style:table-column-properties style:column-width="5.099cm"/>
    </style:style>
    <style:style style:name="Tabela3.E" style:family="table-column">
      <style:table-column-properties style:column-width="3.193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Tabela3.E1" style:family="table-cell">
      <style:table-cell-properties fo:background-color="#ffffff" fo:padding="0cm" fo:border="0.25pt solid #000001">
        <style:background-image/>
      </style:table-cell-properties>
    </style:style>
    <style:style style:name="Tabela4" style:family="table">
      <style:table-properties style:width="16.482cm" fo:margin-left="-0.191cm" fo:margin-top="0cm" fo:margin-bottom="0cm" table:align="left" style:writing-mode="lr-tb"/>
    </style:style>
    <style:style style:name="Tabela4.A" style:family="table-column">
      <style:table-column-properties style:column-width="8.241cm"/>
    </style:style>
    <style:style style:name="Tabela4.B" style:family="table-column">
      <style:table-column-properties style:column-width="8.23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6.501cm" fo:margin-left="0cm" fo:margin-top="0cm" fo:margin-bottom="0cm" table:align="left" style:writing-mode="lr-tb"/>
    </style:style>
    <style:style style:name="Tabela5.A" style:family="table-column">
      <style:table-column-properties style:column-width="8.25cm"/>
    </style:style>
    <style:style style:name="Tabela5.1" style:family="table-row">
      <style:table-row-properties style:min-row-height="1.773cm" fo:keep-together="auto"/>
    </style:style>
    <style:style style:name="Tabela5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5.B1" style:family="table-cell">
      <style:table-cell-properties fo:background-color="#ffffff" fo:padding="0.097cm" fo:border="0.1pt solid #000001">
        <style:background-image/>
      </style:table-cell-properties>
    </style:style>
    <style:style style:name="Tabela6" style:family="table">
      <style:table-properties style:width="16.482cm" fo:margin-left="-0.191cm" fo:margin-top="0cm" fo:margin-bottom="0cm" table:align="left" style:writing-mode="lr-tb"/>
    </style:style>
    <style:style style:name="Tabela6.A" style:family="table-column">
      <style:table-column-properties style:column-width="8.241cm"/>
    </style:style>
    <style:style style:name="Tabela6.B" style:family="table-column">
      <style:table-column-properties style:column-width="8.23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6.501cm" fo:margin-left="0cm" fo:margin-top="0cm" fo:margin-bottom="0cm" table:align="left" style:writing-mode="lr-tb"/>
    </style:style>
    <style:style style:name="Tabela7.A" style:family="table-column">
      <style:table-column-properties style:column-width="16.50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="0.097cm" fo:border="0.1pt solid #000001">
        <style:background-image/>
      </style:table-cell-properties>
    </style:style>
    <style:style style:name="Tabela7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" style:family="table">
      <style:table-properties style:width="16.746cm" fo:margin-top="0cm" fo:margin-bottom="0cm" table:align="center" style:writing-mode="lr-tb"/>
    </style:style>
    <style:style style:name="Tabela8.A" style:family="table-column">
      <style:table-column-properties style:column-width="8.373cm"/>
    </style:style>
    <style:style style:name="Tabela8.B" style:family="table-column">
      <style:table-column-properties style:column-width="8.37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9" style:family="table">
      <style:table-properties style:width="16.482cm" fo:margin-left="-0.191cm" fo:margin-top="0cm" fo:margin-bottom="0cm" table:align="left" style:writing-mode="lr-tb"/>
    </style:style>
    <style:style style:name="Tabela9.A" style:family="table-column">
      <style:table-column-properties style:column-width="8.241cm"/>
    </style:style>
    <style:style style:name="Tabela9.B" style:family="table-column">
      <style:table-column-properties style:column-width="8.23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6.501cm" fo:margin-left="0cm" fo:margin-top="0cm" fo:margin-bottom="0cm" table:align="left" style:writing-mode="lr-tb"/>
    </style:style>
    <style:style style:name="Tabela10.A" style:family="table-column">
      <style:table-column-properties style:column-width="8.25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none"/>
    </style:style>
    <style:style style:name="Tabela10.A2" style:family="table-cell">
      <style:table-cell-properties fo:background-color="#ffffff" fo:padding="0.097cm" fo:border="0.1pt solid #000001">
        <style:background-image/>
      </style:table-cell-properties>
    </style:style>
    <style:style style:name="Tabela10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1" style:family="table">
      <style:table-properties style:width="16.482cm" fo:margin-left="-0.191cm" fo:margin-top="0cm" fo:margin-bottom="0cm" table:align="left" style:writing-mode="lr-tb"/>
    </style:style>
    <style:style style:name="Tabela11.A" style:family="table-column">
      <style:table-column-properties style:column-width="8.241cm"/>
    </style:style>
    <style:style style:name="Tabela11.B" style:family="table-column">
      <style:table-column-properties style:column-width="8.239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0c6229"/>
    </style:style>
    <style:style style:name="P2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0c6229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officeooo:paragraph-rsid="000c6229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c6229" style:font-size-complex="12pt"/>
    </style:style>
    <style:style style:name="P8" style:family="paragraph" style:parent-style-name="Standard">
      <style:paragraph-properties fo:orphans="0" fo:widows="0"/>
      <style:text-properties officeooo:rsid="00010e24" officeooo:paragraph-rsid="00010e24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officeooo:paragraph-rsid="000c6229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0c6229"/>
    </style:style>
    <style:style style:name="P12" style:family="paragraph" style:parent-style-name="Standard">
      <style:paragraph-properties fo:text-align="justify" style:justify-single-word="false" fo:orphans="0" fo:widows="0"/>
      <style:text-properties fo:letter-spacing="normal" officeooo:paragraph-rsid="000c6229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letter-spacing="normal" fo:font-weight="bold" officeooo:paragraph-rsid="000c6229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letter-spacing="normal" officeooo:paragraph-rsid="000c6229" style:font-name-asian="TimesNewRomanPSM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etter-spacing="normal" officeooo:paragraph-rsid="000c6229" style:font-name-asian="TimesNewRomanPSM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c6229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officeooo:paragraph-rsid="000c6229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c6229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6229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2pt" fo:letter-spacing="normal" officeooo:paragraph-rsid="000c6229" style:font-name-asian="TimesNewRomanPSM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2pt" officeooo:paragraph-rsid="000c6229" style:font-size-asian="12pt" style:font-size-complex="12pt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officeooo:paragraph-rsid="000c6229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officeooo:paragraph-rsid="000de112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letter-spacing="normal" style:font-size-complex="12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letter-spacing="normal" fo:font-weight="bold" officeooo:paragraph-rsid="000c6229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00c6229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00de112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c6229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size-complex="12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fo:orphans="0" fo:widows="0">
        <style:tab-stops>
          <style:tab-stop style:position="17.18cm"/>
        </style:tab-stops>
      </style:paragraph-properties>
      <style:text-properties officeooo:paragraph-rsid="000c6229" style:font-size-complex="12pt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00c6229" style:font-size-complex="12pt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00de112" style:font-size-complex="12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de112" style:font-size-complex="12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rsid="000b68b4" officeooo:paragraph-rsid="000b68b4" style:font-size-complex="12pt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rsid="00010e24" officeooo:paragraph-rsid="000b68b4" style:font-size-complex="12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officeooo:paragraph-rsid="000c6229" style:font-size-complex="12pt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officeooo:paragraph-rsid="000de112" style:font-size-complex="12pt"/>
    </style:style>
    <style:style style:name="P40" style:family="paragraph" style:parent-style-name="Standard">
      <style:paragraph-properties fo:margin-top="0cm" fo:margin-bottom="0.212cm" loext:contextual-spacing="false" fo:orphans="0" fo:widows="0"/>
      <style:text-properties officeooo:paragraph-rsid="000c6229" style:font-size-complex="12pt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rsid="000b68b4" officeooo:paragraph-rsid="000b68b4"/>
    </style:style>
    <style:style style:name="P42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/>
      <style:text-properties officeooo:paragraph-rsid="000c6229"/>
    </style:style>
    <style:style style:name="P43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/>
      <style:text-properties officeooo:paragraph-rsid="000de112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/>
      <style:text-properties officeooo:paragraph-rsid="000c6229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00c6229" style:font-name-asian="TimesNewRomanPSMT" style:font-size-complex="12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00de112" style:font-name-asian="TimesNewRomanPSMT" style:font-size-complex="12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text-underline-style="solid" style:text-underline-width="auto" style:text-underline-color="font-color" officeooo:paragraph-rsid="000de112" style:font-size-complex="12pt"/>
    </style:style>
    <style:style style:name="P48" style:family="paragraph" style:parent-style-name="Standard" style:master-page-name="Standard">
      <style:paragraph-properties fo:margin-top="0cm" fo:margin-bottom="0.212cm" loext:contextual-spacing="false" fo:text-align="center" style:justify-single-word="false" fo:orphans="0" fo:widows="0" style:page-number="auto"/>
    </style:style>
    <style:style style:name="P4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2.501cm" style:auto-text-indent="false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2.501cm" style:auto-text-indent="false">
        <style:tab-stops>
          <style:tab-stop style:position="17.18cm"/>
        </style:tab-stops>
      </style:paragraph-properties>
      <style:text-properties officeooo:paragraph-rsid="000c6229"/>
    </style:style>
    <style:style style:name="P5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2.501cm" style:auto-text-indent="false">
        <style:tab-stops>
          <style:tab-stop style:position="17.145cm"/>
        </style:tab-stops>
      </style:paragraph-properties>
      <style:text-properties officeooo:paragraph-rsid="000c6229"/>
    </style:style>
    <style:style style:name="P5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2.501cm" style:auto-text-indent="false"/>
      <style:text-properties officeooo:paragraph-rsid="000c6229"/>
    </style:style>
    <style:style style:name="P5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2.501cm" style:auto-text-indent="false"/>
      <style:text-properties officeooo:paragraph-rsid="000de112"/>
    </style:style>
    <style:style style:name="P5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2.501cm" style:auto-text-indent="false"/>
      <style:text-properties officeooo:paragraph-rsid="000c6229" style:font-size-complex="12pt"/>
    </style:style>
    <style:style style:name="P55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0c6229"/>
    </style:style>
    <style:style style:name="P56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57" style:family="paragraph" style:parent-style-name="Text_20_body_20__28_user_29_">
      <style:paragraph-properties fo:text-align="center" style:justify-single-word="false"/>
    </style:style>
    <style:style style:name="P58" style:family="paragraph" style:parent-style-name="Text_20_body_20__28_user_29_">
      <style:paragraph-properties fo:text-align="center" style:justify-single-word="false"/>
      <style:text-properties officeooo:paragraph-rsid="000c6229"/>
    </style:style>
    <style:style style:name="P59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officeooo:paragraph-rsid="000c6229"/>
    </style:style>
    <style:style style:name="P60" style:family="paragraph" style:parent-style-name="Text_20_body_20__28_user_29_">
      <style:paragraph-properties fo:margin-top="0cm" fo:margin-bottom="0cm" loext:contextual-spacing="false" fo:line-height="100%"/>
      <style:text-properties officeooo:paragraph-rsid="000c6229"/>
    </style:style>
    <style:style style:name="P61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officeooo:paragraph-rsid="000c6229"/>
    </style:style>
    <style:style style:name="P62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style:font-name="Times New Roman" fo:font-weight="bold" officeooo:paragraph-rsid="000c6229" style:font-weight-asian="bold" style:font-name-complex="Times New Roman1" style:font-weight-complex="bold"/>
    </style:style>
    <style:style style:name="P63" style:family="paragraph" style:parent-style-name="Text_20_body_20__28_user_29_">
      <style:paragraph-properties fo:margin-top="0cm" fo:margin-bottom="0cm" loext:contextual-spacing="false" fo:line-height="100%"/>
      <style:text-properties style:font-name="Times New Roman" fo:font-weight="bold" officeooo:paragraph-rsid="000c6229" style:font-weight-asian="bold" style:font-name-complex="Times New Roman1" style:font-weight-complex="bold"/>
    </style:style>
    <style:style style:name="P64" style:family="paragraph" style:parent-style-name="Text_20_body_20__28_user_29_">
      <style:paragraph-properties fo:margin-top="0cm" fo:margin-bottom="0.212cm" loext:contextual-spacing="false" fo:text-align="center" style:justify-single-word="false"/>
    </style:style>
    <style:style style:name="P65" style:family="paragraph" style:parent-style-name="List_20_Paragraph" style:list-style-name="WWNum2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66" style:family="paragraph" style:parent-style-name="List_20_Paragraph" style:list-style-name="WWNum3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67" style:family="paragraph" style:parent-style-name="List_20_Paragraph" style:list-style-name="WWNum3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0c6229"/>
    </style:style>
    <style:style style:name="P68" style:family="paragraph" style:parent-style-name="List_20_Paragraph" style:list-style-name="WWNum3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0de112"/>
    </style:style>
    <style:style style:name="P69" style:family="paragraph" style:parent-style-name="List_20_Paragraph" style:list-style-name="WWNum4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70" style:family="paragraph" style:parent-style-name="List_20_Paragraph" style:list-style-name="WWNum4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0c6229"/>
    </style:style>
    <style:style style:name="P71" style:family="paragraph" style:parent-style-name="List_20_Paragraph" style:list-style-name="WWNum5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72" style:family="paragraph" style:parent-style-name="List_20_Paragraph" style:list-style-name="WWNum5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0c6229"/>
    </style:style>
    <style:style style:name="P73" style:family="paragraph" style:parent-style-name="List_20_Paragraph" style:list-style-name="WWNum6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74" style:family="paragraph" style:parent-style-name="List_20_Paragraph" style:list-style-name="WWNum6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0c6229"/>
    </style:style>
    <style:style style:name="P75" style:family="paragraph" style:parent-style-name="List_20_Paragraph" style:list-style-name="WWNum7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76" style:family="paragraph" style:parent-style-name="List_20_Paragraph" style:list-style-name="WWNum7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0c6229"/>
    </style:style>
    <style:style style:name="P77" style:family="paragraph" style:parent-style-name="List_20_Paragraph" style:list-style-name="WWNum8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78" style:family="paragraph" style:parent-style-name="List_20_Paragraph" style:list-style-name="WWNum8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  <style:text-properties officeooo:paragraph-rsid="000c6229"/>
    </style:style>
    <style:style style:name="P79" style:family="paragraph" style:parent-style-name="List_20_Paragraph" style:list-style-name="WWNum9">
      <style:paragraph-properties fo:margin-left="1.251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80" style:family="paragraph" style:parent-style-name="List_20_Paragraph" style:list-style-name="WWNum9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c6229"/>
    </style:style>
    <style:style style:name="P81" style:family="paragraph" style:parent-style-name="Normal_20__28_Web_29_">
      <style:paragraph-properties fo:margin-top="0cm" fo:margin-bottom="0cm" loext:contextual-spacing="false" fo:line-height="100%" fo:text-align="end" style:justify-single-word="false"/>
    </style:style>
    <style:style style:name="P82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officeooo:paragraph-rsid="000c6229"/>
    </style:style>
    <style:style style:name="P83" style:family="paragraph" style:parent-style-name="Normal_20__28_Web_29_">
      <style:paragraph-properties fo:margin-top="0cm" fo:margin-bottom="0cm" loext:contextual-spacing="false" fo:line-height="100%" fo:text-align="end" style:justify-single-word="false" fo:orphans="0" fo:widows="0"/>
      <style:text-properties officeooo:paragraph-rsid="000c6229"/>
    </style:style>
    <style:style style:name="P84" style:family="paragraph" style:parent-style-name="Normal_20__28_Web_29_">
      <style:paragraph-properties fo:margin-top="0cm" fo:margin-bottom="0.212cm" loext:contextual-spacing="false" fo:line-height="100%" fo:text-align="end" style:justify-single-word="false"/>
      <style:text-properties officeooo:paragraph-rsid="000de112"/>
    </style:style>
    <style:style style:name="P85" style:family="paragraph" style:parent-style-name="Conteúdo_20_de_20_tabela">
      <style:paragraph-properties fo:margin-top="0cm" fo:margin-bottom="0cm" loext:contextual-spacing="false" fo:line-height="100%" fo:text-align="center" style:justify-single-word="false"/>
    </style:style>
    <style:style style:name="P86" style:family="paragraph" style:parent-style-name="Conteúdo_20_de_20_tabela">
      <style:paragraph-properties fo:margin-top="0cm" fo:margin-bottom="0cm" loext:contextual-spacing="false" fo:line-height="100%" fo:text-align="justify" style:justify-single-word="false"/>
      <style:text-properties officeooo:paragraph-rsid="000c6229"/>
    </style:style>
    <style:style style:name="P87" style:family="paragraph" style:parent-style-name="Conteúdo_20_de_20_tabela">
      <style:paragraph-properties fo:margin-top="0cm" fo:margin-bottom="0.212cm" loext:contextual-spacing="false" fo:line-height="100%" fo:text-align="justify" style:justify-single-word="false"/>
      <style:text-properties officeooo:paragraph-rsid="000c6229"/>
    </style:style>
    <style:style style:name="P88" style:family="paragraph" style:parent-style-name="western">
      <style:paragraph-properties fo:margin-top="0cm" fo:margin-bottom="0.212cm" loext:contextual-spacing="false" fo:line-height="100%" fo:text-align="justify" style:justify-single-word="false"/>
      <style:text-properties style:font-name-complex="Times New Roman1" style:font-weight-complex="bold"/>
    </style:style>
    <style:style style:name="P89" style:family="paragraph" style:parent-style-name="western">
      <style:paragraph-properties fo:margin-top="0cm" fo:margin-bottom="0.212cm" loext:contextual-spacing="false" fo:line-height="100%" fo:text-align="justify" style:justify-single-word="false"/>
    </style:style>
    <style:style style:name="T1" style:family="text">
      <style:text-properties fo:letter-spacing="normal"/>
    </style:style>
    <style:style style:name="T2" style:family="text">
      <style:text-properties fo:letter-spacing="normal" fo:font-weight="bold" style:font-weight-asian="bold" style:font-size-complex="12pt"/>
    </style:style>
    <style:style style:name="T3" style:family="text">
      <style:text-properties fo:letter-spacing="normal" fo:font-weight="bold" style:font-weight-asian="bold" style:font-size-complex="12pt" style:font-weight-complex="bold"/>
    </style:style>
    <style:style style:name="T4" style:family="text">
      <style:text-properties fo:letter-spacing="normal" fo:font-weight="bold" officeooo:rsid="000b68b4" style:font-weight-asian="bold" style:font-size-complex="12pt"/>
    </style:style>
    <style:style style:name="T5" style:family="text">
      <style:text-properties fo:letter-spacing="normal" fo:font-weight="bold" style:font-name-asian="TimesNewRomanPS-BoldMT" style:font-weight-asian="bold" style:font-size-complex="12pt" style:font-weight-complex="bold"/>
    </style:style>
    <style:style style:name="T6" style:family="text">
      <style:text-properties fo:letter-spacing="normal" fo:font-weight="bold" style:font-name-asian="TimesNewRomanPSMT" style:font-weight-asian="bold" style:font-size-complex="12pt" style:font-weight-complex="bold"/>
    </style:style>
    <style:style style:name="T7" style:family="text">
      <style:text-properties fo:letter-spacing="normal" style:font-size-complex="12pt"/>
    </style:style>
    <style:style style:name="T8" style:family="text">
      <style:text-properties fo:letter-spacing="normal" officeooo:rsid="000b68b4" style:font-size-complex="12pt"/>
    </style:style>
    <style:style style:name="T9" style:family="text">
      <style:text-properties fo:letter-spacing="normal" style:font-name-asian="TimesNewRomanPSMT" style:font-size-complex="12pt"/>
    </style:style>
    <style:style style:name="T10" style:family="text">
      <style:text-properties fo:letter-spacing="normal" officeooo:rsid="00010e24" style:font-name-asian="TimesNewRomanPSMT" style:font-size-complex="12pt"/>
    </style:style>
    <style:style style:name="T11" style:family="text">
      <style:text-properties fo:letter-spacing="normal" officeooo:rsid="000b68b4" style:font-name-asian="TimesNewRomanPSMT" style:font-size-complex="12pt"/>
    </style:style>
    <style:style style:name="T12" style:family="text">
      <style:text-properties fo:letter-spacing="normal" style:font-name-complex="Times New Roman1"/>
    </style:style>
    <style:style style:name="T13" style:family="text">
      <style:text-properties fo:letter-spacing="normal" fo:font-style="italic" fo:font-weight="bold" style:font-style-asian="italic" style:font-weight-asian="bold" style:font-size-complex="12pt" style:font-style-complex="italic" style:font-weight-complex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weight="bold" officeooo:rsid="000c6229" style:font-weight-asian="bold" style:font-size-complex="12pt"/>
    </style:style>
    <style:style style:name="T17" style:family="text">
      <style:text-properties fo:font-weight="bold" style:font-weight-asian="bold" style:font-name-complex="Times New Roman1" style:font-weight-complex="bold"/>
    </style:style>
    <style:style style:name="T18" style:family="text">
      <style:text-properties fo:font-weight="bold" style:font-name-asian="TimesNewRomanPS-BoldMT" style:font-weight-asian="bold" style:font-size-complex="12pt" style:font-weight-complex="bold"/>
    </style:style>
    <style:style style:name="T19" style:family="text">
      <style:text-properties fo:letter-spacing="0.002cm"/>
    </style:style>
    <style:style style:name="T20" style:family="text">
      <style:text-properties fo:letter-spacing="0.002cm" fo:font-weight="bold" style:font-weight-asian="bold" style:font-size-complex="12pt"/>
    </style:style>
    <style:style style:name="T21" style:family="text">
      <style:text-properties fo:letter-spacing="0.002cm" fo:font-weight="bold" style:font-weight-asian="bold" style:font-size-complex="12pt" style:font-weight-complex="bold"/>
    </style:style>
    <style:style style:name="T22" style:family="text">
      <style:text-properties fo:letter-spacing="0.002cm" style:font-size-complex="12pt"/>
    </style:style>
    <style:style style:name="T23" style:family="text">
      <style:text-properties fo:letter-spacing="0.002cm" style:font-name-complex="Times New Roman1"/>
    </style:style>
    <style:style style:name="T24" style:family="text">
      <style:text-properties fo:letter-spacing="0.002cm" officeooo:rsid="000b68b4"/>
    </style:style>
    <style:style style:name="T25" style:family="text">
      <style:text-properties fo:letter-spacing="0.002cm" style:font-name-asian="TimesNewRomanPSMT" style:font-size-complex="12pt"/>
    </style:style>
    <style:style style:name="T26" style:family="text">
      <style:text-properties style:font-size-complex="12pt"/>
    </style:style>
    <style:style style:name="T27" style:family="text">
      <style:text-properties officeooo:rsid="000b68b4" style:font-size-complex="12pt"/>
    </style:style>
    <style:style style:name="T28" style:family="text">
      <style:text-properties officeooo:rsid="000c6229" style:font-size-complex="12pt"/>
    </style:style>
    <style:style style:name="T29" style:family="text">
      <style:text-properties fo:letter-spacing="0.004cm"/>
    </style:style>
    <style:style style:name="T30" style:family="text">
      <style:text-properties fo:letter-spacing="0.004cm" style:font-size-complex="12pt"/>
    </style:style>
    <style:style style:name="T31" style:family="text">
      <style:text-properties fo:letter-spacing="0.004cm" fo:font-weight="bold" style:font-weight-asian="bold" style:font-size-complex="12pt" style:font-weight-complex="bold"/>
    </style:style>
    <style:style style:name="T32" style:family="text">
      <style:text-properties fo:letter-spacing="0.004cm" style:font-name-complex="Times New Roman1"/>
    </style:style>
    <style:style style:name="T33" style:family="text">
      <style:text-properties fo:letter-spacing="0.004cm" style:font-name-asian="TimesNewRomanPSMT" style:font-size-complex="12pt"/>
    </style:style>
    <style:style style:name="T34" style:family="text">
      <style:text-properties fo:letter-spacing="0.016cm"/>
    </style:style>
    <style:style style:name="T35" style:family="text">
      <style:text-properties fo:letter-spacing="0.016cm" fo:font-weight="bold" style:font-weight-asian="bold" style:font-size-complex="12pt" style:font-weight-complex="bold"/>
    </style:style>
    <style:style style:name="T36" style:family="text">
      <style:text-properties fo:letter-spacing="0.016cm" style:font-size-complex="12pt"/>
    </style:style>
    <style:style style:name="T37" style:family="text">
      <style:text-properties fo:letter-spacing="0.007cm"/>
    </style:style>
    <style:style style:name="T38" style:family="text">
      <style:text-properties fo:letter-spacing="0.007cm" style:font-size-complex="12pt"/>
    </style:style>
    <style:style style:name="T39" style:family="text">
      <style:text-properties fo:letter-spacing="0.007cm" fo:font-weight="bold" style:font-weight-asian="bold" style:font-size-complex="12pt" style:font-weight-complex="bold"/>
    </style:style>
    <style:style style:name="T40" style:family="text">
      <style:text-properties fo:letter-spacing="0.007cm" style:font-name-complex="Times New Roman1"/>
    </style:style>
    <style:style style:name="T41" style:family="text">
      <style:text-properties fo:letter-spacing="0.007cm" fo:font-style="italic" fo:font-weight="bold" style:font-style-asian="italic" style:font-weight-asian="bold" style:font-size-complex="12pt" style:font-style-complex="italic" style:font-weight-complex="bold"/>
    </style:style>
    <style:style style:name="T42" style:family="text">
      <style:text-properties fo:letter-spacing="0.007cm" style:font-name-asian="TimesNewRomanPSMT" style:font-size-complex="12pt"/>
    </style:style>
    <style:style style:name="T43" style:family="text">
      <style:text-properties fo:letter-spacing="0.071cm" style:font-size-complex="12pt"/>
    </style:style>
    <style:style style:name="T44" style:family="text">
      <style:text-properties fo:letter-spacing="0.071cm" fo:font-weight="bold" style:font-weight-asian="bold" style:font-size-complex="12pt" style:font-weight-complex="bold"/>
    </style:style>
    <style:style style:name="T45" style:family="text">
      <style:text-properties fo:letter-spacing="0.067cm" style:font-size-complex="12pt"/>
    </style:style>
    <style:style style:name="T46" style:family="text">
      <style:text-properties fo:letter-spacing="0.065cm" style:font-size-complex="12pt"/>
    </style:style>
    <style:style style:name="T47" style:family="text">
      <style:text-properties fo:letter-spacing="0.069cm" style:font-size-complex="12pt"/>
    </style:style>
    <style:style style:name="T48" style:family="text">
      <style:text-properties fo:letter-spacing="0.069cm" fo:font-weight="bold" style:font-weight-asian="bold" style:font-size-complex="12pt" style:font-weight-complex="bold"/>
    </style:style>
    <style:style style:name="T49" style:family="text">
      <style:text-properties fo:letter-spacing="0.072cm" style:font-size-complex="12pt"/>
    </style:style>
    <style:style style:name="T50" style:family="text">
      <style:text-properties fo:letter-spacing="0.028cm" style:font-size-complex="12pt"/>
    </style:style>
    <style:style style:name="T51" style:family="text">
      <style:text-properties fo:letter-spacing="0.026cm" style:font-size-complex="12pt"/>
    </style:style>
    <style:style style:name="T52" style:family="text">
      <style:text-properties fo:letter-spacing="0.023cm" style:font-size-complex="12pt"/>
    </style:style>
    <style:style style:name="T53" style:family="text">
      <style:text-properties fo:letter-spacing="0.023cm" fo:font-weight="bold" style:font-weight-asian="bold" style:font-size-complex="12pt" style:font-weight-complex="bold"/>
    </style:style>
    <style:style style:name="T54" style:family="text">
      <style:text-properties fo:letter-spacing="0.03cm" style:font-size-complex="12pt"/>
    </style:style>
    <style:style style:name="T55" style:family="text">
      <style:text-properties fo:letter-spacing="0.032cm" style:font-size-complex="12pt"/>
    </style:style>
    <style:style style:name="T56" style:family="text">
      <style:text-properties fo:letter-spacing="0.032cm" fo:font-weight="bold" style:font-weight-asian="bold" style:font-size-complex="12pt" style:font-weight-complex="bold"/>
    </style:style>
    <style:style style:name="T57" style:family="text">
      <style:text-properties fo:letter-spacing="0.035cm" style:font-size-complex="12pt"/>
    </style:style>
    <style:style style:name="T58" style:family="text">
      <style:text-properties fo:letter-spacing="0.055cm"/>
    </style:style>
    <style:style style:name="T59" style:family="text">
      <style:text-properties fo:letter-spacing="0.055cm" style:font-size-complex="12pt"/>
    </style:style>
    <style:style style:name="T60" style:family="text">
      <style:text-properties fo:letter-spacing="0.011cm"/>
    </style:style>
    <style:style style:name="T61" style:family="text">
      <style:text-properties fo:letter-spacing="0.011cm" style:font-size-complex="12pt"/>
    </style:style>
    <style:style style:name="T62" style:family="text">
      <style:text-properties fo:letter-spacing="0.011cm" style:font-name-complex="Times New Roman1"/>
    </style:style>
    <style:style style:name="T63" style:family="text">
      <style:text-properties fo:letter-spacing="0.011cm" fo:font-weight="bold" style:font-weight-asian="bold" style:font-size-complex="12pt" style:font-weight-complex="bold"/>
    </style:style>
    <style:style style:name="T64" style:family="text">
      <style:text-properties fo:letter-spacing="0.005cm"/>
    </style:style>
    <style:style style:name="T65" style:family="text">
      <style:text-properties fo:letter-spacing="0.005cm" style:font-size-complex="12pt"/>
    </style:style>
    <style:style style:name="T66" style:family="text">
      <style:text-properties fo:letter-spacing="0.005cm" style:font-size-complex="12pt" style:font-weight-complex="bold"/>
    </style:style>
    <style:style style:name="T67" style:family="text">
      <style:text-properties fo:letter-spacing="0.005cm" officeooo:rsid="000c6229" style:font-size-complex="12pt"/>
    </style:style>
    <style:style style:name="T68" style:family="text">
      <style:text-properties fo:letter-spacing="0.005cm" fo:font-weight="bold" style:font-weight-asian="bold" style:font-size-complex="12pt" style:font-weight-complex="bold"/>
    </style:style>
    <style:style style:name="T69" style:family="text">
      <style:text-properties fo:letter-spacing="0.005cm" style:font-name-complex="Times New Roman1"/>
    </style:style>
    <style:style style:name="T70" style:family="text">
      <style:text-properties fo:letter-spacing="0.005cm" style:font-name-asian="TimesNewRomanPSMT" style:font-size-complex="12pt"/>
    </style:style>
    <style:style style:name="T71" style:family="text">
      <style:text-properties fo:letter-spacing="0.009cm"/>
    </style:style>
    <style:style style:name="T72" style:family="text">
      <style:text-properties fo:letter-spacing="0.009cm" style:font-size-complex="12pt"/>
    </style:style>
    <style:style style:name="T73" style:family="text">
      <style:text-properties fo:letter-spacing="0.009cm" style:font-name-complex="Times New Roman1"/>
    </style:style>
    <style:style style:name="T74" style:family="text">
      <style:text-properties fo:letter-spacing="0.009cm" fo:font-weight="bold" style:font-weight-asian="bold" style:font-size-complex="12pt" style:font-weight-complex="bold"/>
    </style:style>
    <style:style style:name="T75" style:family="text">
      <style:text-properties fo:letter-spacing="0.019cm" style:font-size-complex="12pt"/>
    </style:style>
    <style:style style:name="T76" style:family="text">
      <style:text-properties fo:letter-spacing="0.018cm"/>
    </style:style>
    <style:style style:name="T77" style:family="text">
      <style:text-properties fo:letter-spacing="0.018cm" style:font-size-complex="12pt"/>
    </style:style>
    <style:style style:name="T78" style:family="text">
      <style:text-properties fo:letter-spacing="0.018cm" style:font-size-complex="12pt" style:font-weight-complex="bold"/>
    </style:style>
    <style:style style:name="T79" style:family="text">
      <style:text-properties fo:letter-spacing="0.018cm" fo:font-weight="bold" style:font-weight-asian="bold" style:font-size-complex="12pt" style:font-weight-complex="bold"/>
    </style:style>
    <style:style style:name="T80" style:family="text">
      <style:text-properties fo:letter-spacing="0.037cm" style:font-size-complex="12pt"/>
    </style:style>
    <style:style style:name="T81" style:family="text">
      <style:text-properties fo:letter-spacing="0.037cm" officeooo:rsid="000b68b4" style:font-size-complex="12pt"/>
    </style:style>
    <style:style style:name="T82" style:family="text">
      <style:text-properties fo:letter-spacing="0.034cm" style:font-size-complex="12pt"/>
    </style:style>
    <style:style style:name="T83" style:family="text">
      <style:text-properties fo:letter-spacing="0.051cm"/>
    </style:style>
    <style:style style:name="T84" style:family="text">
      <style:text-properties fo:letter-spacing="0.051cm" style:font-size-complex="12pt"/>
    </style:style>
    <style:style style:name="T85" style:family="text">
      <style:text-properties style:font-name-asian="TimesNewRomanPSMT" style:font-size-complex="12pt"/>
    </style:style>
    <style:style style:name="T86" style:family="text">
      <style:text-properties officeooo:rsid="00010e24" style:font-name-asian="TimesNewRomanPSMT" style:font-size-complex="12pt"/>
    </style:style>
    <style:style style:name="T87" style:family="text">
      <style:text-properties officeooo:rsid="000b68b4" style:font-name-asian="TimesNewRomanPSMT" style:font-size-complex="12pt"/>
    </style:style>
    <style:style style:name="T88" style:family="text">
      <style:text-properties fo:color="#002060" style:text-underline-style="solid" style:text-underline-width="auto" style:text-underline-color="font-color" style:font-size-complex="12pt"/>
    </style:style>
    <style:style style:name="T89" style:family="text">
      <style:text-properties fo:letter-spacing="0.101cm" style:font-size-complex="12pt"/>
    </style:style>
    <style:style style:name="T90" style:family="text">
      <style:text-properties fo:letter-spacing="0.097cm"/>
    </style:style>
    <style:style style:name="T91" style:family="text">
      <style:text-properties fo:letter-spacing="0.097cm" style:font-size-complex="12pt"/>
    </style:style>
    <style:style style:name="T92" style:family="text">
      <style:text-properties fo:letter-spacing="0.097cm" fo:font-weight="bold" style:font-weight-asian="bold" style:font-size-complex="12pt" style:font-weight-complex="bold"/>
    </style:style>
    <style:style style:name="T93" style:family="text">
      <style:text-properties fo:letter-spacing="0.102cm"/>
    </style:style>
    <style:style style:name="T94" style:family="text">
      <style:text-properties fo:letter-spacing="0.102cm" style:font-size-complex="12pt"/>
    </style:style>
    <style:style style:name="T95" style:family="text">
      <style:text-properties fo:letter-spacing="0.102cm" fo:font-weight="bold" style:font-weight-asian="bold" style:font-size-complex="12pt" style:font-weight-complex="bold"/>
    </style:style>
    <style:style style:name="T96" style:family="text">
      <style:text-properties fo:letter-spacing="0.099cm"/>
    </style:style>
    <style:style style:name="T97" style:family="text">
      <style:text-properties fo:letter-spacing="0.099cm" style:font-size-complex="12pt"/>
    </style:style>
    <style:style style:name="T98" style:family="text">
      <style:text-properties fo:letter-spacing="0.099cm" fo:font-weight="bold" style:font-weight-asian="bold" style:font-size-complex="12pt" style:font-weight-complex="bold"/>
    </style:style>
    <style:style style:name="T99" style:family="text">
      <style:text-properties fo:letter-spacing="0.104cm" style:font-size-complex="12pt"/>
    </style:style>
    <style:style style:name="T100" style:family="text">
      <style:text-properties fo:letter-spacing="0.021cm" style:font-size-complex="12pt"/>
    </style:style>
    <style:style style:name="T101" style:family="text">
      <style:text-properties fo:letter-spacing="0.021cm" fo:font-weight="bold" style:font-weight-asian="bold" style:font-size-complex="12pt" style:font-weight-complex="bold"/>
    </style:style>
    <style:style style:name="T102" style:family="text">
      <style:text-properties fo:letter-spacing="0.025cm" style:font-size-complex="12pt"/>
    </style:style>
    <style:style style:name="T103" style:family="text">
      <style:text-properties fo:letter-spacing="0.025cm" fo:font-weight="bold" style:font-weight-asian="bold" style:font-size-complex="12pt" style:font-weight-complex="bold"/>
    </style:style>
    <style:style style:name="T104" style:family="text">
      <style:text-properties fo:letter-spacing="0.012cm"/>
    </style:style>
    <style:style style:name="T105" style:family="text">
      <style:text-properties fo:letter-spacing="0.012cm" style:font-size-complex="12pt"/>
    </style:style>
    <style:style style:name="T106" style:family="text">
      <style:text-properties fo:letter-spacing="0.012cm" style:font-name-complex="Times New Roman1"/>
    </style:style>
    <style:style style:name="T107" style:family="text">
      <style:text-properties fo:letter-spacing="0.012cm" fo:font-weight="bold" style:font-weight-asian="bold" style:font-size-complex="12pt" style:font-weight-complex="bold"/>
    </style:style>
    <style:style style:name="T108" style:family="text">
      <style:text-properties fo:letter-spacing="0.014cm"/>
    </style:style>
    <style:style style:name="T109" style:family="text">
      <style:text-properties fo:letter-spacing="0.014cm" style:font-size-complex="12pt"/>
    </style:style>
    <style:style style:name="T110" style:family="text">
      <style:text-properties fo:letter-spacing="0.014cm" style:font-name-complex="Times New Roman1"/>
    </style:style>
    <style:style style:name="T111" style:family="text">
      <style:text-properties fo:letter-spacing="0.014cm" fo:font-weight="bold" style:font-weight-asian="bold" style:font-size-complex="12pt" style:font-weight-complex="bold"/>
    </style:style>
    <style:style style:name="T112" style:family="text">
      <style:text-properties fo:letter-spacing="0.044cm"/>
    </style:style>
    <style:style style:name="T113" style:family="text">
      <style:text-properties fo:letter-spacing="0.044cm" style:font-size-complex="12pt"/>
    </style:style>
    <style:style style:name="T114" style:family="text">
      <style:text-properties fo:letter-spacing="0.049cm" style:font-size-complex="12pt"/>
    </style:style>
    <style:style style:name="T115" style:family="text">
      <style:text-properties fo:letter-spacing="0.049cm" fo:font-weight="bold" style:font-weight-asian="bold" style:font-size-complex="12pt" style:font-weight-complex="bold"/>
    </style:style>
    <style:style style:name="T116" style:family="text">
      <style:text-properties fo:letter-spacing="0.048cm"/>
    </style:style>
    <style:style style:name="T117" style:family="text">
      <style:text-properties fo:letter-spacing="0.048cm" style:font-size-complex="12pt"/>
    </style:style>
    <style:style style:name="T118" style:family="text">
      <style:text-properties fo:letter-spacing="0.053cm"/>
    </style:style>
    <style:style style:name="T119" style:family="text">
      <style:text-properties fo:letter-spacing="0.053cm" style:font-size-complex="12pt"/>
    </style:style>
    <style:style style:name="T120" style:family="text">
      <style:text-properties fo:letter-spacing="0.053cm" fo:font-weight="bold" style:font-weight-asian="bold" style:font-size-complex="12pt" style:font-weight-complex="bold"/>
    </style:style>
    <style:style style:name="T121" style:family="text">
      <style:text-properties fo:letter-spacing="0.056cm"/>
    </style:style>
    <style:style style:name="T122" style:family="text">
      <style:text-properties fo:letter-spacing="0.056cm" fo:font-weight="bold" style:font-weight-asian="bold" style:font-size-complex="12pt" style:font-weight-complex="bold"/>
    </style:style>
    <style:style style:name="T123" style:family="text">
      <style:text-properties fo:letter-spacing="0.056cm" style:font-size-complex="12pt"/>
    </style:style>
    <style:style style:name="T124" style:family="text">
      <style:text-properties fo:letter-spacing="0.058cm" style:font-size-complex="12pt"/>
    </style:style>
    <style:style style:name="T125" style:family="text">
      <style:text-properties fo:letter-spacing="0.06cm" style:font-size-complex="12pt"/>
    </style:style>
    <style:style style:name="T126" style:family="text">
      <style:text-properties fo:letter-spacing="0.078cm"/>
    </style:style>
    <style:style style:name="T127" style:family="text">
      <style:text-properties fo:letter-spacing="0.078cm" style:font-size-complex="12pt"/>
    </style:style>
    <style:style style:name="T128" style:family="text">
      <style:text-properties fo:letter-spacing="0.078cm" fo:font-weight="bold" style:font-weight-asian="bold" style:font-size-complex="12pt" style:font-weight-complex="bold"/>
    </style:style>
    <style:style style:name="T129" style:family="text">
      <style:text-properties fo:letter-spacing="0.076cm"/>
    </style:style>
    <style:style style:name="T130" style:family="text">
      <style:text-properties fo:letter-spacing="0.076cm" style:font-size-complex="12pt"/>
    </style:style>
    <style:style style:name="T131" style:family="text">
      <style:text-properties fo:letter-spacing="0.081cm"/>
    </style:style>
    <style:style style:name="T132" style:family="text">
      <style:text-properties fo:letter-spacing="0.081cm" style:font-size-complex="12pt"/>
    </style:style>
    <style:style style:name="T133" style:family="text">
      <style:text-properties fo:letter-spacing="0.081cm" fo:font-weight="bold" style:font-weight-asian="bold" style:font-size-complex="12pt" style:font-weight-complex="bold"/>
    </style:style>
    <style:style style:name="T134" style:family="text">
      <style:text-properties fo:letter-spacing="0.079cm"/>
    </style:style>
    <style:style style:name="T135" style:family="text">
      <style:text-properties fo:letter-spacing="0.079cm" style:font-size-complex="12pt"/>
    </style:style>
    <style:style style:name="T136" style:family="text">
      <style:text-properties fo:letter-spacing="0.086cm"/>
    </style:style>
    <style:style style:name="T137" style:family="text">
      <style:text-properties fo:letter-spacing="0.086cm" style:font-size-complex="12pt"/>
    </style:style>
    <style:style style:name="T138" style:family="text">
      <style:text-properties fo:letter-spacing="0.092cm" style:font-size-complex="12pt"/>
    </style:style>
    <style:style style:name="T139" style:family="text">
      <style:text-properties fo:letter-spacing="0.09cm" style:font-size-complex="12pt"/>
    </style:style>
    <style:style style:name="T140" style:family="text">
      <style:text-properties fo:letter-spacing="0.09cm" fo:font-weight="bold" style:font-weight-asian="bold" style:font-size-complex="12pt" style:font-weight-complex="bold"/>
    </style:style>
    <style:style style:name="T141" style:family="text">
      <style:text-properties style:font-name="Times New Roman" fo:font-size="12pt" fo:font-weight="bold" style:font-name-asian="TimesNewRomanPSMT" style:font-size-asian="12pt" style:font-weight-asian="bold" style:font-name-complex="Times New Roman1" style:font-size-complex="12pt"/>
    </style:style>
    <style:style style:name="T14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43" style:family="text"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T144" style:family="text">
      <style:text-properties style:font-name="Times New Roman" fo:font-weight="bold" style:font-weight-asian="bold" style:font-name-complex="Times New Roman1" style:font-weight-complex="bold"/>
    </style:style>
    <style:style style:name="T145" style:family="text">
      <style:text-properties style:font-name="Times New Roman" fo:font-weight="bold" officeooo:rsid="000b68b4" style:font-weight-asian="bold" style:font-name-complex="Times New Roman1" style:font-weight-complex="bold"/>
    </style:style>
    <style:style style:name="T146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147" style:family="text">
      <style:text-properties style:font-name="Times New Roman" fo:font-weight="bold" officeooo:rsid="000c6229" style:font-weight-asian="bold" style:font-name-complex="Times New Roman1" style:font-size-complex="12pt" style:font-weight-complex="bold"/>
    </style:style>
    <style:style style:name="T148" style:family="text">
      <style:text-properties style:font-name="Times New Roman" style:font-name-complex="Times New Roman1"/>
    </style:style>
    <style:style style:name="T149" style:family="text">
      <style:text-properties style:font-name="Times New Roman" officeooo:rsid="000b68b4" style:font-name-complex="Times New Roman1"/>
    </style:style>
    <style:style style:name="T150" style:family="text">
      <style:text-properties style:font-name="Times New Roman" fo:letter-spacing="normal" fo:font-weight="bold" style:font-weight-asian="bold" style:font-name-complex="Times New Roman1" style:font-size-complex="12pt" style:font-weight-complex="bold"/>
    </style:style>
    <style:style style:name="T151" style:family="text">
      <style:text-properties style:font-name="Times New Roman" fo:letter-spacing="normal" fo:font-weight="bold" officeooo:rsid="000c6229" style:font-weight-asian="bold" style:font-name-complex="Times New Roman1" style:font-size-complex="12pt" style:font-weight-complex="bold"/>
    </style:style>
    <style:style style:name="T152" style:family="text">
      <style:text-properties style:font-name="Times New Roman" fo:letter-spacing="0.002cm" fo:font-weight="bold" style:font-weight-asian="bold" style:font-name-complex="Times New Roman1" style:font-size-complex="12pt" style:font-weight-complex="bold"/>
    </style:style>
    <style:style style:name="T153" style:family="text">
      <style:text-properties style:font-name="Times New Roman" fo:letter-spacing="0.002cm" fo:font-weight="bold" officeooo:rsid="000c6229" style:font-weight-asian="bold" style:font-name-complex="Times New Roman1" style:font-size-complex="12pt" style:font-weight-complex="bold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style:text-underline-style="solid" style:text-underline-width="auto" style:text-underline-color="font-color" style:font-name-asian="TimesNewRomanPSMT" style:font-size-complex="12pt"/>
    </style:style>
    <style:style style:name="T156" style:family="text">
      <style:text-properties style:text-underline-style="solid" style:text-underline-width="auto" style:text-underline-color="font-color" style:font-size-complex="12pt"/>
    </style:style>
    <style:style style:name="T157" style:family="text">
      <style:text-properties fo:letter-spacing="0.064cm" fo:font-weight="bold" style:font-weight-asian="bold" style:font-size-complex="12pt" style:font-weight-complex="bold"/>
    </style:style>
    <style:style style:name="T158" style:family="text">
      <style:text-properties fo:letter-spacing="0.064cm" style:font-size-complex="12pt"/>
    </style:style>
    <style:style style:name="T159" style:family="text">
      <style:text-properties fo:letter-spacing="0.064cm" style:font-name-complex="Times New Roman1"/>
    </style:style>
    <style:style style:name="T160" style:family="text">
      <style:text-properties fo:letter-spacing="0.062cm" style:font-size-complex="12pt"/>
    </style:style>
    <style:style style:name="T161" style:family="text">
      <style:text-properties fo:letter-spacing="0.062cm" style:font-name-complex="Times New Roman1"/>
    </style:style>
    <style:style style:name="T162" style:family="text">
      <style:text-properties fo:letter-spacing="0.074cm"/>
    </style:style>
    <style:style style:name="T163" style:family="text">
      <style:text-properties fo:letter-spacing="0.074cm" style:font-size-complex="12pt"/>
    </style:style>
    <style:style style:name="T164" style:family="text">
      <style:text-properties fo:letter-spacing="0.042cm"/>
    </style:style>
    <style:style style:name="T165" style:family="text">
      <style:text-properties fo:letter-spacing="0.042cm" fo:font-weight="bold" style:font-weight-asian="bold" style:font-size-complex="12pt" style:font-weight-complex="bold"/>
    </style:style>
    <style:style style:name="T166" style:family="text">
      <style:text-properties fo:letter-spacing="0.042cm" style:font-size-complex="12pt"/>
    </style:style>
    <style:style style:name="T167" style:family="text">
      <style:text-properties fo:letter-spacing="0.039cm"/>
    </style:style>
    <style:style style:name="T168" style:family="text">
      <style:text-properties fo:letter-spacing="0.039cm" style:font-size-complex="12pt"/>
    </style:style>
    <style:style style:name="T169" style:family="text">
      <style:text-properties fo:letter-spacing="0.041cm"/>
    </style:style>
    <style:style style:name="T170" style:family="text">
      <style:text-properties fo:letter-spacing="0.041cm" style:font-size-complex="12pt"/>
    </style:style>
    <style:style style:name="T171" style:family="text">
      <style:text-properties fo:letter-spacing="0.046cm" style:font-size-complex="12pt"/>
    </style:style>
    <style:style style:name="T172" style:family="text">
      <style:text-properties fo:letter-spacing="0.046cm" fo:font-weight="bold" style:font-weight-asian="bold" style:font-size-complex="12pt" style:font-weight-complex="bold"/>
    </style:style>
    <style:style style:name="T173" style:family="text">
      <style:text-properties fo:letter-spacing="0.085cm"/>
    </style:style>
    <style:style style:name="T174" style:family="text">
      <style:text-properties fo:letter-spacing="0.085cm" style:font-size-complex="12pt"/>
    </style:style>
    <style:style style:name="T175" style:family="text">
      <style:text-properties style:font-name-complex="Times New Roman1"/>
    </style:style>
    <style:style style:name="T176" style:family="text">
      <style:text-properties fo:color="#00000a" style:font-name-complex="Times New Roman1"/>
    </style:style>
    <style:style style:name="T177" style:family="text">
      <style:text-properties fo:color="#00000a" fo:letter-spacing="0.06cm" style:font-name-complex="Times New Roman1"/>
    </style:style>
    <style:style style:name="T178" style:family="text">
      <style:text-properties fo:color="#00000a" fo:letter-spacing="normal" style:font-name-complex="Times New Roman1"/>
    </style:style>
    <style:style style:name="T179" style:family="text">
      <style:text-properties fo:color="#00000a" fo:letter-spacing="0.064cm" style:font-name-complex="Times New Roman1"/>
    </style:style>
    <style:style style:name="T180" style:family="text">
      <style:text-properties fo:color="#00000a" fo:letter-spacing="0.002cm" style:font-name-complex="Times New Roman1"/>
    </style:style>
    <style:style style:name="T181" style:family="text">
      <style:text-properties fo:color="#00000a" fo:letter-spacing="0.067cm" style:font-name-complex="Times New Roman1"/>
    </style:style>
    <style:style style:name="T182" style:family="text">
      <style:text-properties fo:color="#00000a" fo:letter-spacing="0.058cm" style:font-name-complex="Times New Roman1"/>
    </style:style>
    <style:style style:name="T183" style:family="text">
      <style:text-properties fo:color="#00000a" fo:letter-spacing="0.065cm" style:font-name-complex="Times New Roman1"/>
    </style:style>
    <style:style style:name="T184" style:family="text">
      <style:text-properties fo:color="#00000a" fo:letter-spacing="0.004cm" style:font-name-complex="Times New Roman1"/>
    </style:style>
    <style:style style:name="T185" style:family="text">
      <style:text-properties fo:letter-spacing="0.095cm"/>
    </style:style>
    <style:style style:name="T186" style:family="text">
      <style:text-properties fo:letter-spacing="0.095cm" style:font-size-complex="12pt"/>
    </style:style>
    <style:style style:name="T187" style:family="text">
      <style:text-properties fo:letter-spacing="0.095cm" fo:font-weight="bold" style:font-weight-asian="bold" style:font-size-complex="12pt" style:font-weight-complex="bold"/>
    </style:style>
    <style:style style:name="T188" style:family="text">
      <style:text-properties fo:letter-spacing="0.093cm"/>
    </style:style>
    <style:style style:name="T189" style:family="text">
      <style:text-properties fo:letter-spacing="0.093cm" style:font-size-complex="12pt"/>
    </style:style>
    <style:style style:name="T190" style:family="text">
      <style:text-properties fo:letter-spacing="0.093cm" fo:font-weight="bold" style:font-weight-asian="bold" style:font-size-complex="12pt" style:font-weight-complex="bold"/>
    </style:style>
    <style:style style:name="T191" style:family="text">
      <style:text-properties fo:letter-spacing="0.083cm"/>
    </style:style>
    <style:style style:name="T192" style:family="text">
      <style:text-properties fo:letter-spacing="0.083cm" style:font-size-complex="12pt"/>
    </style:style>
    <style:style style:name="T193" style:family="text">
      <style:text-properties fo:letter-spacing="0.088cm" fo:font-weight="bold" style:font-weight-asian="bold" style:font-size-complex="12pt" style:font-weight-complex="bold"/>
    </style:style>
    <style:style style:name="T194" style:family="text">
      <style:text-properties fo:letter-spacing="0.088cm" style:font-size-complex="12pt"/>
    </style:style>
    <style:style style:name="T195" style:family="text">
      <style:text-properties fo:color="#000000" fo:letter-spacing="normal" style:font-size-complex="12pt"/>
    </style:style>
    <style:style style:name="T196" style:family="text">
      <style:text-properties officeooo:rsid="000b68b4"/>
    </style:style>
    <style:style style:name="T197" style:family="text">
      <style:text-properties fo:letter-spacing="0.106cm" style:text-underline-style="solid" style:text-underline-width="auto" style:text-underline-color="font-color" style:font-size-complex="12pt"/>
    </style:style>
    <style:style style:name="T198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99" style:family="text">
      <style:text-properties fo:font-size="12pt" fo:font-weight="bold" style:font-size-asian="12pt" style:font-weight-asian="bold" style:font-size-complex="12pt" style:font-weight-complex="bold"/>
    </style:style>
    <style:style style:name="T20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E</text:span><text:span text:style-name="T14">DITAL </text:span><text:span text:style-name="T2">D</text:span><text:span text:style-name="T14">E LI</text:span><text:span text:style-name="T2">C</text:span><text:span text:style-name="T14">ITA</text:span><text:span text:style-name="T2">Ç</text:span><text:span text:style-name="T14">ÃO</text:span><text:span text:style-name="T20"> </text:span><text:span text:style-name="T2">PA</text:span><text:span text:style-name="T14">RA A</text:span><text:span text:style-name="T2">L</text:span><text:span text:style-name="T14">IEN</text:span><text:span text:style-name="T2">A</text:span><text:span text:style-name="T14">ÇÃO</text:span><text:span text:style-name="T2"> </text:span><text:span text:style-name="T14">DE IM</text:span><text:span text:style-name="T20">Ó</text:span><text:span text:style-name="T2">V</text:span><text:span text:style-name="T14">E</text:span><text:span text:style-name="T16">L</text:span><text:span text:style-name="T14"> DO</text:span><text:span text:style-name="T2"> F</text:span><text:span text:style-name="T14">UNDO</text:span><text:span text:style-name="T2"> </text:span><text:span text:style-name="T14">DO</text:span><text:span text:style-name="T2"> R</text:span><text:span text:style-name="T14">E</text:span><text:span text:style-name="T2">G</text:span><text:span text:style-name="T14">IME </text:span><text:span text:style-name="T2">G</text:span><text:span text:style-name="T14">E</text:span><text:span text:style-name="T2">R</text:span><text:span text:style-name="T14">AL DE </text:span><text:span text:style-name="T2">P</text:span><text:span text:style-name="T14">RE</text:span><text:span text:style-name="T2">V</text:span><text:span text:style-name="T14">IDÊNCIA S</text:span><text:span text:style-name="T2">OC</text:span><text:span text:style-name="T14">IAL ME</text:span><text:span text:style-name="T2">D</text:span><text:span text:style-name="T14">IANTE L</text:span><text:span text:style-name="T2">E</text:span><text:span text:style-name="T14">ILÃO</text:span><text:span text:style-name="T2"> P</text:span><text:span text:style-name="T14">ÚBLICO</text:span></text:p>
      <text:p text:style-name="P2"><text:bookmark text:name="_GoBack"/></text:p>
      <text:p text:style-name="P25"/>
      <text:p text:style-name="P27"><text:span text:style-name="T2">LEILÃO PÚBLICO INSS/GEX </text:span><text:span text:style-name="T4">BLUMENAU</text:span><text:span text:style-name="T2"> Nº </text:span><text:span text:style-name="T4">02</text:span><text:span text:style-name="T2">/20</text:span><text:span text:style-name="T4">15</text:span></text:p>
      <text:p text:style-name="P25"/>
      <text:p text:style-name="P27"><text:span text:style-name="T3">1. DA APRESENTAÇÃO</text:span></text:p>
      <text:p text:style-name="P10"><text:span text:style-name="T21">1.1. </text:span><text:span text:style-name="T15">O I</text:span><text:span text:style-name="T3">N</text:span><text:span text:style-name="T15">STITUTO </text:span><text:span text:style-name="T3">N</text:span><text:span text:style-name="T15">ACI</text:span><text:span text:style-name="T3">ON</text:span><text:span text:style-name="T15">AL DO SE</text:span><text:span text:style-name="T3">G</text:span><text:span text:style-name="T15">URO S</text:span><text:span text:style-name="T3">OC</text:span><text:span text:style-name="T15">IAL</text:span><text:span text:style-name="T35"> </text:span><text:span text:style-name="T26">-</text:span><text:span text:style-name="T22"> </text:span><text:span text:style-name="T3">I</text:span><text:span text:style-name="T15">NS</text:span><text:span text:style-name="T21">S</text:span><text:span text:style-name="T26">, </text:span><text:span text:style-name="T7">A</text:span><text:span text:style-name="T26">u</text:span><text:span text:style-name="T7">t</text:span><text:span text:style-name="T26">arqu</text:span><text:span text:style-name="T7">i</text:span><text:span text:style-name="T26">a</text:span><text:span text:style-name="T38"> </text:span><text:span text:style-name="T26">Federa</text:span><text:span text:style-name="T7">l</text:span><text:span text:style-name="T26">, daqui</text:span><text:span text:style-name="T30"> </text:span><text:span text:style-name="T26">por d</text:span><text:span text:style-name="T7">i</text:span><text:span text:style-name="T26">an</text:span><text:span text:style-name="T7">t</text:span><text:span text:style-name="T26">e deno</text:span><text:span text:style-name="T7">mi</text:span><text:span text:style-name="T30">n</text:span><text:span text:style-name="T26">ado s</text:span><text:span text:style-name="T7">im</text:span><text:span text:style-name="T26">p</text:span><text:span text:style-name="T22">l</text:span><text:span text:style-name="T26">es</text:span><text:span text:style-name="T7">m</text:span><text:span text:style-name="T26">en</text:span><text:span text:style-name="T7">t</text:span><text:span text:style-name="T26">e </text:span><text:span text:style-name="T15">I</text:span><text:span text:style-name="T3">N</text:span><text:span text:style-name="T15">S</text:span><text:span text:style-name="T21">S</text:span><text:span text:style-name="T26">, represen</text:span><text:span text:style-name="T7">t</text:span><text:span text:style-name="T26">ado</text:span><text:span text:style-name="T43"> </text:span><text:span text:style-name="T26">por</text:span><text:span text:style-name="T45"> </text:span><text:span text:style-name="T26">sua</text:span><text:span text:style-name="T46"> </text:span><text:span text:style-name="T26">Gerênc</text:span><text:span text:style-name="T7">i</text:span><text:span text:style-name="T26">a</text:span><text:span text:style-name="T47"> </text:span><text:span text:style-name="T7">E</text:span><text:span text:style-name="T26">xecu</text:span><text:span text:style-name="T7">ti</text:span><text:span text:style-name="T26">va</text:span><text:span text:style-name="T49"> </text:span><text:span text:style-name="T26">em por</text:span><text:span text:style-name="T50"> </text:span><text:span text:style-name="T7">i</text:span><text:span text:style-name="T26">n</text:span><text:span text:style-name="T7">t</text:span><text:span text:style-name="T26">er</text:span><text:span text:style-name="T7">m</text:span><text:span text:style-name="T26">éd</text:span><text:span text:style-name="T7">i</text:span><text:span text:style-name="T26">o do</text:span><text:span text:style-name="T51"> </text:span><text:span text:style-name="T26">Serv</text:span><text:span text:style-name="T7">i</text:span><text:span text:style-name="T26">dor</text:span><text:span text:style-name="T52"> </text:span><text:span text:style-name="T26">des</text:span><text:span text:style-name="T7">i</text:span><text:span text:style-name="T26">gnado pe</text:span><text:span text:style-name="T7">l</text:span><text:span text:style-name="T26">a Por</text:span><text:span text:style-name="T7">t</text:span><text:span text:style-name="T26">ar</text:span><text:span text:style-name="T7">i</text:span><text:span text:style-name="T26">a Nº </text:span><text:span text:style-name="T27">70</text:span><text:span text:style-name="T26">,</text:span><text:span text:style-name="T52"> </text:span><text:span text:style-name="T26">de </text:span><text:span text:style-name="T27">27</text:span><text:span text:style-name="T26"> de </text:span><text:span text:style-name="T27">novembro</text:span><text:span text:style-name="T51"> </text:span><text:span text:style-name="T26">de</text:span><text:span text:style-name="T54"> </text:span><text:span text:style-name="T26">20</text:span><text:span text:style-name="T27">14</text:span><text:span text:style-name="T26">,</text:span><text:span text:style-name="T55"> </text:span><text:span text:style-name="T26">pub</text:span><text:span text:style-name="T7">li</text:span><text:span text:style-name="T26">cada</text:span><text:span text:style-name="T54"> </text:span><text:span text:style-name="T26">no</text:span><text:span text:style-name="T55"> </text:span><text:span text:style-name="T26">B.S.</text:span><text:span text:style-name="T7">L</text:span><text:span text:style-name="T26">.</text:span><text:span text:style-name="T55"> </text:span><text:span text:style-name="T7">n</text:span><text:span text:style-name="T26">º </text:span><text:span text:style-name="T27">180</text:span><text:span text:style-name="T26">,</text:span><text:span text:style-name="T55"> </text:span><text:span text:style-name="T26">de </text:span><text:span text:style-name="T27">01</text:span><text:span text:style-name="T26">/</text:span><text:span text:style-name="T27">12</text:span><text:span text:style-name="T26">/20</text:span><text:span text:style-name="T27">14</text:span><text:span text:style-name="T26">,</text:span><text:span text:style-name="T51"> </text:span><text:span text:style-name="T7">t</text:span><text:span text:style-name="T26">orna</text:span><text:span text:style-name="T54"> </text:span><text:span text:style-name="T26">púb</text:span><text:span text:style-name="T7">li</text:span><text:span text:style-name="T26">co</text:span><text:span text:style-name="T59"> </text:span><text:span text:style-name="T26">que fará </text:span><text:span text:style-name="T22"><text:s/></text:span><text:span text:style-name="T26">rea</text:span><text:span text:style-name="T7">li</text:span><text:span text:style-name="T26">zar</text:span><text:span text:style-name="T61"> </text:span><text:span text:style-name="T7">Li</text:span><text:span text:style-name="T26">c</text:span><text:span text:style-name="T7">it</text:span><text:span text:style-name="T22">a</text:span><text:span text:style-name="T26">ção</text:span><text:span text:style-name="T38"> </text:span><text:span text:style-name="T26">na </text:span><text:span text:style-name="T7">m</text:span><text:span text:style-name="T26">oda</text:span><text:span text:style-name="T7">li</text:span><text:span text:style-name="T30">d</text:span><text:span text:style-name="T26">ade</text:span><text:span text:style-name="T65"> </text:span><text:span text:style-name="T26">de</text:span><text:span text:style-name="T72"> </text:span><text:span text:style-name="T15">L</text:span><text:span text:style-name="T3">E</text:span><text:span text:style-name="T15">ILÃO</text:span><text:span text:style-name="T39"> </text:span><text:span text:style-name="T3">P</text:span><text:span text:style-name="T15">ÚBLICO </text:span><text:span text:style-name="T26">para </text:span><text:span text:style-name="T22"><text:s/></text:span><text:span text:style-name="T26">a a</text:span><text:span text:style-name="T7">li</text:span><text:span text:style-name="T26">enação </text:span><text:span text:style-name="T28">do imóvel</text:span><text:span text:style-name="T26"> descr</text:span><text:span text:style-name="T7">it</text:span><text:span text:style-name="T26">os</text:span><text:span text:style-name="T65"> </text:span><text:span text:style-name="T26">nes</text:span><text:span text:style-name="T7">t</text:span><text:span text:style-name="T26">e</text:span><text:span text:style-name="T30"> </text:span><text:span text:style-name="T7">i</text:span><text:span text:style-name="T26">ns</text:span><text:span text:style-name="T7">t</text:span><text:span text:style-name="T26">ru</text:span><text:span text:style-name="T7">m</text:span><text:span text:style-name="T26">e</text:span><text:span text:style-name="T30">n</text:span><text:span text:style-name="T7">t</text:span><text:span text:style-name="T26">o,</text:span><text:span text:style-name="T72"> </text:span><text:span text:style-name="T26">no es</text:span><text:span text:style-name="T7">t</text:span><text:span text:style-name="T26">ado</text:span><text:span text:style-name="T65"> </text:span><text:span text:style-name="T26">em</text:span><text:span text:style-name="T30"> </text:span><text:span text:style-name="T26">que</text:span><text:span text:style-name="T30"> </text:span><text:span text:style-name="T26">se encon</text:span><text:span text:style-name="T7">t</text:span><text:span text:style-name="T26">r</text:span><text:span text:style-name="T22">a</text:span><text:span text:style-name="T26">m</text:span><text:span text:style-name="T30"> </text:span><text:span text:style-name="T26">e</text:span><text:span text:style-name="T30"> </text:span><text:span text:style-name="T26">pe</text:span><text:span text:style-name="T7">l</text:span><text:span text:style-name="T26">a</text:span><text:span text:style-name="T30"> </text:span><text:span text:style-name="T7">m</text:span><text:span text:style-name="T22">e</text:span><text:span text:style-name="T7">l</text:span><text:span text:style-name="T26">hor</text:span><text:span text:style-name="T72"> </text:span><text:span text:style-name="T26">ofer</text:span><text:span text:style-name="T7">t</text:span><text:span text:style-name="T26">a,</text:span><text:span text:style-name="T65"> </text:span><text:span text:style-name="T26">nos</text:span><text:span text:style-name="T22"> </text:span><text:span text:style-name="T7">t</text:span><text:span text:style-name="T26">e</text:span><text:span text:style-name="T30">r</text:span><text:span text:style-name="T7">m</text:span><text:span text:style-name="T26">os</text:span><text:span text:style-name="T65"> </text:span><text:span text:style-name="T26">do ar</text:span><text:span text:style-name="T7">ti</text:span><text:span text:style-name="T26">go</text:span><text:span text:style-name="T65"> </text:span><text:span text:style-name="T26">14</text:span><text:span text:style-name="T65"> </text:span><text:span text:style-name="T26">da </text:span><text:span text:style-name="T7">L</text:span><text:span text:style-name="T26">ei</text:span><text:span text:style-name="T38"> </text:span><text:span text:style-name="T7">n</text:span><text:span text:style-name="T26">º</text:span><text:span text:style-name="T38"> </text:span><text:span text:style-name="T26">11.481,</text:span><text:span text:style-name="T22"> </text:span><text:span text:style-name="T26">de</text:span><text:span text:style-name="T30"> </text:span><text:span text:style-name="T26">31</text:span><text:span text:style-name="T22"> </text:span><text:span text:style-name="T26">de</text:span><text:span text:style-name="T30"> </text:span><text:span text:style-name="T7">m</text:span><text:span text:style-name="T26">a</text:span><text:span text:style-name="T7">i</text:span><text:span text:style-name="T26">o</text:span><text:span text:style-name="T38"> </text:span><text:span text:style-name="T26">de</text:span><text:span text:style-name="T30"> </text:span><text:span text:style-name="T26">2007</text:span><text:span text:style-name="T65"> </text:span><text:span text:style-name="T26">e,</text:span><text:span text:style-name="T22"> </text:span><text:span text:style-name="T26">subs</text:span><text:span text:style-name="T7">i</text:span><text:span text:style-name="T26">d</text:span><text:span text:style-name="T7">i</text:span><text:span text:style-name="T26">ar</text:span><text:span text:style-name="T7">i</text:span><text:span text:style-name="T26">a</text:span><text:span text:style-name="T7">m</text:span><text:span text:style-name="T26">e</text:span><text:span text:style-name="T30">n</text:span><text:span text:style-name="T7">t</text:span><text:span text:style-name="T26">e,</text:span><text:span text:style-name="T38"> </text:span><text:span text:style-name="T26">da</text:span><text:span text:style-name="T30"> </text:span><text:span text:style-name="T7">L</text:span><text:span text:style-name="T26">ei</text:span><text:span text:style-name="T30"> </text:span><text:span text:style-name="T26">nº</text:span><text:span text:style-name="T30"> </text:span><text:span text:style-name="T26">8.666</text:span><text:span text:style-name="T22"> </text:span><text:span text:style-name="T26">de</text:span><text:span text:style-name="T30"> </text:span><text:span text:style-name="T26">21</text:span><text:span text:style-name="T65"> </text:span><text:span text:style-name="T26">de </text:span><text:span text:style-name="T7">j</text:span><text:span text:style-name="T26">unho de 1993, v</text:span><text:span text:style-name="T7">i</text:span><text:span text:style-name="T26">gen</text:span><text:span text:style-name="T7">t</text:span><text:span text:style-name="T26">e</text:span><text:span text:style-name="T38"> </text:span><text:span text:style-name="T26">n</text:span><text:span text:style-name="T7">o</text:span><text:span text:style-name="T26">s</text:span><text:span text:style-name="T22"> </text:span><text:span text:style-name="T7">t</text:span><text:span text:style-name="T26">e</text:span><text:span text:style-name="T30">r</text:span><text:span text:style-name="T7">m</text:span><text:span text:style-name="T26">os</text:span><text:span text:style-name="T65"> </text:span><text:span text:style-name="T26">das</text:span><text:span text:style-name="T22"> </text:span><text:span text:style-name="T7">s</text:span><text:span text:style-name="T26">uperven</text:span><text:span text:style-name="T7">i</text:span><text:span text:style-name="T26">en</text:span><text:span text:style-name="T22">t</text:span><text:span text:style-name="T26">es</text:span><text:span text:style-name="T65"> </text:span><text:span text:style-name="T26">a</text:span><text:span text:style-name="T7">lt</text:span><text:span text:style-name="T26">erações,</text:span><text:span text:style-name="T65"> </text:span><text:span text:style-name="T26">bem</text:span><text:span text:style-name="T30"> </text:span><text:span text:style-name="T26">co</text:span><text:span text:style-name="T7">m</text:span><text:span text:style-name="T26">o</text:span><text:span text:style-name="T65"> </text:span><text:span text:style-name="T26">das</text:span><text:span text:style-name="T22"> </text:span><text:span text:style-name="T26">cond</text:span><text:span text:style-name="T7">i</text:span><text:span text:style-name="T26">ções es</text:span><text:span text:style-name="T7">t</text:span><text:span text:style-name="T26">abe</text:span><text:span text:style-name="T7">l</text:span><text:span text:style-name="T26">ec</text:span><text:span text:style-name="T7">i</text:span><text:span text:style-name="T26">das</text:span><text:span text:style-name="T72"> </text:span><text:span text:style-name="T26">nes</text:span><text:span text:style-name="T7">t</text:span><text:span text:style-name="T26">e</text:span><text:span text:style-name="T30"> </text:span><text:span text:style-name="T7">E</text:span><text:span text:style-name="T26">d</text:span><text:span text:style-name="T7">it</text:span><text:span text:style-name="T26">al</text:span><text:span text:style-name="T38"> </text:span><text:span text:style-name="T26">e</text:span><text:span text:style-name="T30"> </text:span><text:span text:style-name="T26">seus</text:span><text:span text:style-name="T22"> </text:span><text:span text:style-name="T26">anexos.</text:span><text:span text:style-name="T65"> </text:span><text:span text:style-name="T26">Para </text:span><text:span text:style-name="T7">t</text:span><text:span text:style-name="T26">an</text:span><text:span text:style-name="T7">t</text:span><text:span text:style-name="T26">o,</text:span><text:span text:style-name="T72"> </text:span><text:span text:style-name="T26">o</text:span><text:span text:style-name="T22"> </text:span><text:span text:style-name="T26">Serv</text:span><text:span text:style-name="T7">i</text:span><text:span text:style-name="T26">dor</text:span><text:span text:style-name="T65"> </text:span><text:span text:style-name="T26">des</text:span><text:span text:style-name="T7">i</text:span><text:span text:style-name="T26">gnado</text:span><text:span text:style-name="T65"> </text:span><text:span text:style-name="T26">rea</text:span><text:span text:style-name="T7">li</text:span><text:span text:style-name="T26">za</text:span><text:span text:style-name="T30">r</text:span><text:span text:style-name="T26">á</text:span><text:span text:style-name="T38"> </text:span><text:span text:style-name="T26">s</text:span><text:span text:style-name="T7">e</text:span><text:span text:style-name="T26">ssão</text:span><text:span text:style-name="T75"> </text:span><text:span text:style-name="T26">púb</text:span><text:span text:style-name="T7">li</text:span><text:span text:style-name="T26">ca des</text:span><text:span text:style-name="T7">ti</text:span><text:span text:style-name="T26">nada</text:span><text:span text:style-name="T75"> </text:span><text:span text:style-name="T26">à</text:span><text:span text:style-name="T36"> </text:span><text:span text:style-name="T26">aber</text:span><text:span text:style-name="T7">t</text:span><text:span text:style-name="T26">ura </text:span><text:span text:style-name="T27">de</text:span><text:span text:style-name="T75"> </text:span><text:span text:style-name="T26">propos</text:span><text:span text:style-name="T7">t</text:span><text:span text:style-name="T26">as</text:span><text:span text:style-name="T77"> </text:span><text:span text:style-name="T26">às </text:span><text:span text:style-name="T27">10</text:span><text:span text:style-name="T57"> </text:span><text:span text:style-name="T26">horas</text:span><text:span text:style-name="T77"> </text:span><text:span text:style-name="T26">do</text:span><text:span text:style-name="T77"> </text:span><text:span text:style-name="T26">d</text:span><text:span text:style-name="T7">i</text:span><text:span text:style-name="T26">a </text:span><text:span text:style-name="T27">05</text:span><text:span text:style-name="T80"> </text:span><text:span text:style-name="T26">de </text:span><text:span text:style-name="T27">agosto</text:span><text:span text:style-name="T82"> </text:span><text:span text:style-name="T26">de</text:span><text:span text:style-name="T36"> </text:span><text:span text:style-name="T26">20</text:span><text:span text:style-name="T27">15</text:span><text:span text:style-name="T26">,</text:span><text:span text:style-name="T77"> </text:span><text:span text:style-name="T85">localizada n</text:span><text:span text:style-name="T87">a</text:span><text:span text:style-name="T85"> </text:span><text:span text:style-name="T87">R</text:span><text:span text:style-name="T85">ua </text:span><text:span text:style-name="T86">Doutor José Bonifácio Malburg</text:span><text:span text:style-name="T85">, n.º</text:span><text:span text:style-name="T86">195-Centro</text:span><text:span text:style-name="T85">, na cidade de </text:span><text:span text:style-name="T86">Itajaí-SC</text:span><text:span text:style-name="T85">.</text:span></text:p>
      <text:p text:style-name="P10"><text:span text:style-name="T15">1.2.</text:span><text:span text:style-name="T21"> </text:span><text:span text:style-name="T7">O</text:span><text:span text:style-name="T26">s</text:span><text:span text:style-name="T22"> </text:span><text:span text:style-name="T7">i</text:span><text:span text:style-name="T26">n</text:span><text:span text:style-name="T7">t</text:span><text:span text:style-name="T26">eressados</text:span><text:span text:style-name="T65"> </text:span><text:span text:style-name="T26">poderão</text:span><text:span text:style-name="T22"> </text:span><text:span text:style-name="T26">ob</text:span><text:span text:style-name="T7">t</text:span><text:span text:style-name="T26">er</text:span><text:span text:style-name="T65"> </text:span><text:span text:style-name="T7">i</text:span><text:span text:style-name="T26">nfor</text:span><text:span text:style-name="T7">m</text:span><text:span text:style-name="T26">aç</text:span><text:span text:style-name="T30">õ</text:span><text:span text:style-name="T26">es</text:span><text:span text:style-name="T65"> </text:span><text:span text:style-name="T26">e au</text:span><text:span text:style-name="T7">t</text:span><text:span text:style-name="T26">or</text:span><text:span text:style-name="T7">i</text:span><text:span text:style-name="T26">zação</text:span><text:span text:style-name="T72"> </text:span><text:span text:style-name="T26">para v</text:span><text:span text:style-name="T7">i</text:span><text:span text:style-name="T26">s</text:span><text:span text:style-name="T7">it</text:span><text:span text:style-name="T26">ar</text:span><text:span text:style-name="T65"> </text:span><text:span text:style-name="T67">o imóvel</text:span><text:span text:style-name="T65"> </text:span><text:span text:style-name="T26">o</text:span><text:span text:style-name="T7">b</text:span><text:span text:style-name="T22">j</text:span><text:span text:style-name="T26">e</text:span><text:span text:style-name="T7">t</text:span><text:span text:style-name="T26">o</text:span><text:span text:style-name="T30"> </text:span><text:span text:style-name="T26">des</text:span><text:span text:style-name="T7">t</text:span><text:span text:style-name="T26">e </text:span><text:span text:style-name="T7">L</text:span><text:span text:style-name="T26">e</text:span><text:span text:style-name="T7">il</text:span><text:span text:style-name="T26">ão</text:span><text:span text:style-name="T30"> </text:span><text:span text:style-name="T26">Púb</text:span><text:span text:style-name="T7">li</text:span><text:span text:style-name="T26">co,</text:span><text:span text:style-name="T65"> </text:span><text:span text:style-name="T26">bem</text:span><text:span text:style-name="T30"> </text:span><text:span text:style-name="T26">co</text:span><text:span text:style-name="T7">m</text:span><text:span text:style-name="T26">o</text:span><text:span text:style-name="T30"> </text:span><text:span text:style-name="T26">exa</text:span><text:span text:style-name="T7">mi</text:span><text:span text:style-name="T26">nar</text:span><text:span text:style-name="T72"> </text:span><text:span text:style-name="T26">a </text:span><text:span text:style-name="T7">s</text:span><text:span text:style-name="T26">ua</text:span><text:span text:style-name="T30"> </text:span><text:span text:style-name="T26">docu</text:span><text:span text:style-name="T7">m</text:span><text:span text:style-name="T26">en</text:span><text:span text:style-name="T22">t</text:span><text:span text:style-name="T26">ação</text:span><text:span text:style-name="T72"> </text:span><text:span text:style-name="T26">do</text:span><text:span text:style-name="T7">mi</text:span><text:span text:style-name="T26">n</text:span><text:span text:style-name="T7">i</text:span><text:span text:style-name="T22">a</text:span><text:span text:style-name="T26">l</text:span><text:span text:style-name="T30"> </text:span><text:span text:style-name="T26">e receber</text:span><text:span text:style-name="T30"> </text:span><text:span text:style-name="T26">cóp</text:span><text:span text:style-name="T7">i</text:span><text:span text:style-name="T26">a</text:span><text:span text:style-name="T30"> </text:span><text:span text:style-name="T26">co</text:span><text:span text:style-name="T7">m</text:span><text:span text:style-name="T30">p</text:span><text:span text:style-name="T7">l</text:span><text:span text:style-name="T26">e</text:span><text:span text:style-name="T22">t</text:span><text:span text:style-name="T26">a</text:span><text:span text:style-name="T30"> </text:span><text:span text:style-name="T26">des</text:span><text:span text:style-name="T7">t</text:span><text:span text:style-name="T26">e ed</text:span><text:span text:style-name="T7">it</text:span><text:span text:style-name="T26">a</text:span><text:span text:style-name="T7">l</text:span><text:span text:style-name="T30"> </text:span><text:span text:style-name="T26">a</text:span><text:span text:style-name="T7">t</text:span><text:span text:style-name="T26">é</text:span><text:span text:style-name="T22"> </text:span><text:span text:style-name="T26">as </text:span><text:span text:style-name="T27">17</text:span><text:span text:style-name="T26"> horas do d</text:span><text:span text:style-name="T7">i</text:span><text:span text:style-name="T26">a </text:span><text:span text:style-name="T27">04</text:span><text:span text:style-name="T81"> </text:span><text:span text:style-name="T26">de </text:span><text:span text:style-name="T27">agosto</text:span><text:span text:style-name="T82"> </text:span><text:span text:style-name="T26">de</text:span><text:span text:style-name="T36"> </text:span><text:span text:style-name="T26">20</text:span><text:span text:style-name="T27">15</text:span><text:span text:style-name="T26">, n</text:span><text:span text:style-name="T27">a R</text:span><text:span text:style-name="T85">ua </text:span><text:span text:style-name="T86">Doutor José Bonifácio Malburg</text:span><text:span text:style-name="T85">, n.º</text:span><text:span text:style-name="T86">195-Centro</text:span><text:span text:style-name="T85">, na cidade de </text:span><text:span text:style-name="T86">Itajaí-SC</text:span><text:span text:style-name="T26"> e no site </text:span><text:span text:style-name="T88">www.previdencia.gov.br</text:span><text:span text:style-name="T26">.</text:span></text:p>
      <text:p text:style-name="P31"/>
      <text:p text:style-name="P27"><text:span text:style-name="T15">2. </text:span><text:span text:style-name="T3">D</text:span><text:span text:style-name="T15">AS M</text:span><text:span text:style-name="T3">O</text:span><text:span text:style-name="T15">DA</text:span><text:span text:style-name="T3">L</text:span><text:span text:style-name="T15">ID</text:span><text:span text:style-name="T3">A</text:span><text:span text:style-name="T15">DES DE </text:span><text:span text:style-name="T3">V</text:span><text:span text:style-name="T15">ENDA</text:span></text:p>
      <text:p text:style-name="P27"><text:span text:style-name="T15">2.1. À</text:span><text:span text:style-name="T3"> </text:span><text:span text:style-name="T15">v</text:span><text:span text:style-name="T3">i</text:span><text:span text:style-name="T15">sta:</text:span></text:p>
      <text:p text:style-name="P49"><text:span text:style-name="T15">2.1.1.</text:span><text:span text:style-name="T31"> </text:span><text:span text:style-name="T26">O arre</text:span><text:span text:style-name="T7">m</text:span><text:span text:style-name="T26">a</text:span><text:span text:style-name="T7">t</text:span><text:span text:style-name="T26">an</text:span><text:span text:style-name="T22">t</text:span><text:span text:style-name="T26">e</text:span><text:span text:style-name="T65"> </text:span><text:span text:style-name="T26">pagará</text:span><text:span text:style-name="T22"> </text:span><text:span text:style-name="T26">no a</text:span><text:span text:style-name="T7">t</text:span><text:span text:style-name="T26">o</text:span><text:span text:style-name="T65"> </text:span><text:span text:style-name="T26">do </text:span><text:span text:style-name="T7">l</text:span><text:span text:style-name="T26">e</text:span><text:span text:style-name="T7">il</text:span><text:span text:style-name="T26">ão,</text:span><text:span text:style-name="T38"> </text:span><text:span text:style-name="T26">s</text:span><text:span text:style-name="T7">i</text:span><text:span text:style-name="T26">nal</text:span><text:span text:style-name="T22"> </text:span><text:span text:style-name="T26">corresponden</text:span><text:span text:style-name="T7">t</text:span><text:span text:style-name="T26">e</text:span><text:span text:style-name="T65"> </text:span><text:span text:style-name="T26">a, no</text:span><text:span text:style-name="T30"> </text:span><text:span text:style-name="T7">mí</text:span><text:span text:style-name="T26">n</text:span><text:span text:style-name="T22">i</text:span><text:span text:style-name="T7">m</text:span><text:span text:style-name="T30">o</text:span><text:span text:style-name="T26">,</text:span><text:span text:style-name="T65"> </text:span><text:span text:style-name="T26">10% (dez por</text:span><text:span text:style-name="T22"> </text:span><text:span text:style-name="T26">cen</text:span><text:span text:style-name="T7">t</text:span><text:span text:style-name="T26">o)</text:span><text:span text:style-name="T65"> </text:span><text:span text:style-name="T26">do va</text:span><text:span text:style-name="T7">l</text:span><text:span text:style-name="T26">or</text:span><text:span text:style-name="T65"> </text:span><text:span text:style-name="T26">da arre</text:span><text:span text:style-name="T7">m</text:span><text:span text:style-name="T26">a</text:span><text:span text:style-name="T7">t</text:span><text:span text:style-name="T26">a</text:span><text:span text:style-name="T22">ç</text:span><text:span text:style-name="T26">ão,</text:span><text:span text:style-name="T65"> </text:span><text:span text:style-name="T26">a</text:span><text:span text:style-name="T7">t</text:span><text:span text:style-name="T26">ravés</text:span><text:span text:style-name="T65"> </text:span><text:span text:style-name="T26">da Gu</text:span><text:span text:style-name="T7">i</text:span><text:span text:style-name="T26">a da</text:span><text:span text:style-name="T30"> </text:span><text:span text:style-name="T7">P</text:span><text:span text:style-name="T26">rev</text:span><text:span text:style-name="T7">i</text:span><text:span text:style-name="T26">dênc</text:span><text:span text:style-name="T22">i</text:span><text:span text:style-name="T26">a</text:span><text:span text:style-name="T30"> </text:span><text:span text:style-name="T26">Soc</text:span><text:span text:style-name="T7">i</text:span><text:span text:style-name="T26">al</text:span><text:span text:style-name="T30"> </text:span><text:span text:style-name="T26">– </text:span><text:span text:style-name="T7">G</text:span><text:span text:style-name="T26">PS</text:span><text:span text:style-name="T22"> </text:span><text:span text:style-name="T26">a ser</text:span><text:span text:style-name="T22"> </text:span><text:span text:style-name="T26">paga</text:span><text:span text:style-name="T30"> </text:span><text:span text:style-name="T26">na rede</text:span><text:span text:style-name="T89"> </text:span><text:span text:style-name="T26">bancár</text:span><text:span text:style-name="T7">i</text:span><text:span text:style-name="T26">a, e</text:span><text:span text:style-name="T91"> </text:span><text:span text:style-name="T26">o</text:span><text:span text:style-name="T94"> </text:span><text:span text:style-name="T26">co</text:span><text:span text:style-name="T7">m</text:span><text:span text:style-name="T26">p</text:span><text:span text:style-name="T22">l</text:span><text:span text:style-name="T26">e</text:span><text:span text:style-name="T7">m</text:span><text:span text:style-name="T26">en</text:span><text:span text:style-name="T7">t</text:span><text:span text:style-name="T26">o <text:s/>desse</text:span><text:span text:style-name="T89"> </text:span><text:span text:style-name="T26">va</text:span><text:span text:style-name="T7">l</text:span><text:span text:style-name="T26">or,</text:span><text:span text:style-name="T94"> </text:span><text:span text:style-name="T26">no</text:span><text:span text:style-name="T97"> </text:span><text:span text:style-name="T26">prazo</text:span><text:span text:style-name="T94"> </text:span><text:span text:style-name="T26">de</text:span><text:span text:style-name="T89"> </text:span><text:span text:style-name="T26">a</text:span><text:span text:style-name="T7">t</text:span><text:span text:style-name="T26">é</text:span><text:span text:style-name="T89"> </text:span><text:span text:style-name="T26">10</text:span><text:span text:style-name="T94"> </text:span><text:span text:style-name="T26">(dez)</text:span><text:span text:style-name="T94"> </text:span><text:span text:style-name="T26">d</text:span><text:span text:style-name="T7">i</text:span><text:span text:style-name="T26">as</text:span><text:span text:style-name="T94"> </text:span><text:span text:style-name="T26">an</text:span><text:span text:style-name="T7">t</text:span><text:span text:style-name="T26">es</text:span><text:span text:style-name="T94"> </text:span><text:span text:style-name="T26">da</text:span><text:span text:style-name="T91"> </text:span><text:span text:style-name="T26">da</text:span><text:span text:style-name="T7">t</text:span><text:span text:style-name="T26">a</text:span><text:span text:style-name="T99"> </text:span><text:span text:style-name="T26">da a</text:span><text:span text:style-name="T7">s</text:span><text:span text:style-name="T26">s</text:span><text:span text:style-name="T7">i</text:span><text:span text:style-name="T26">na</text:span><text:span text:style-name="T7">t</text:span><text:span text:style-name="T26">ura</text:span><text:span text:style-name="T38"> </text:span><text:span text:style-name="T26">da </text:span><text:span text:style-name="T7">E</text:span><text:span text:style-name="T26">scr</text:span><text:span text:style-name="T7">it</text:span><text:span text:style-name="T26">ura</text:span><text:span text:style-name="T30"> </text:span><text:span text:style-name="T26">de Co</text:span><text:span text:style-name="T7">m</text:span><text:span text:style-name="T26">pra</text:span><text:span text:style-name="T38"> </text:span><text:span text:style-name="T26">e Venda,</text:span><text:span text:style-name="T22"> </text:span><text:span text:style-name="T26">que será</text:span><text:span text:style-name="T30"> </text:span><text:span text:style-name="T7">l</text:span><text:span text:style-name="T26">avrada</text:span><text:span text:style-name="T30"> </text:span><text:span text:style-name="T26">no</text:span><text:span text:style-name="T22"> </text:span><text:span text:style-name="T26">prazo</text:span><text:span text:style-name="T22"> </text:span><text:span text:style-name="T7">m</text:span><text:span text:style-name="T26">á</text:span><text:span text:style-name="T30">x</text:span><text:span text:style-name="T7">im</text:span><text:span text:style-name="T26">o</text:span><text:span text:style-name="T65"> </text:span><text:span text:style-name="T26">de</text:span><text:span text:style-name="T30"> </text:span><text:span text:style-name="T26">60</text:span><text:span text:style-name="T22"> </text:span><text:span text:style-name="T7">(</text:span><text:span text:style-name="T26">sessen</text:span><text:span text:style-name="T7">t</text:span><text:span text:style-name="T26">a)</text:span><text:span text:style-name="T65"> </text:span><text:span text:style-name="T26">d</text:span><text:span text:style-name="T7">i</text:span><text:span text:style-name="T26">as con</text:span><text:span text:style-name="T7">t</text:span><text:span text:style-name="T26">ados</text:span><text:span text:style-name="T65"> </text:span><text:span text:style-name="T26">da</text:span><text:span text:style-name="T30"> </text:span><text:span text:style-name="T26">pub</text:span><text:span text:style-name="T7">li</text:span><text:span text:style-name="T26">cação</text:span><text:span text:style-name="T72"> </text:span><text:span text:style-name="T26">da ad</text:span><text:span text:style-name="T22">j</text:span><text:span text:style-name="T26">ud</text:span><text:span text:style-name="T7">i</text:span><text:span text:style-name="T26">cação</text:span><text:span text:style-name="T72"> </text:span><text:span text:style-name="T26">do</text:span><text:span text:style-name="T22"> i</text:span><text:span text:style-name="T7">m</text:span><text:span text:style-name="T26">óvel</text:span><text:span text:style-name="T38"> </text:span><text:span text:style-name="T26">ao</text:span><text:span text:style-name="T65"> </text:span><text:span text:style-name="T26">pro</text:span><text:span text:style-name="T7">mi</text:span><text:span text:style-name="T22">t</text:span><text:span text:style-name="T26">en</text:span><text:span text:style-name="T7">t</text:span><text:span text:style-name="T26">e</text:span><text:span text:style-name="T38"> </text:span><text:span text:style-name="T26">co</text:span><text:span text:style-name="T7">m</text:span><text:span text:style-name="T26">p</text:span><text:span text:style-name="T30">r</text:span><text:span text:style-name="T26">ador</text:span><text:span text:style-name="T72"> </text:span><text:span text:style-name="T26">no</text:span><text:span text:style-name="T22"> </text:span><text:span text:style-name="T26">D</text:span><text:span text:style-name="T7">i</text:span><text:span text:style-name="T26">ár</text:span><text:span text:style-name="T7">i</text:span><text:span text:style-name="T26">o</text:span><text:span text:style-name="T65"> </text:span><text:span text:style-name="T26">Of</text:span><text:span text:style-name="T7">i</text:span><text:span text:style-name="T26">c</text:span><text:span text:style-name="T7">i</text:span><text:span text:style-name="T26">al</text:span><text:span text:style-name="T38"> </text:span><text:span text:style-name="T26">da </text:span><text:span text:style-name="T7">U</text:span><text:span text:style-name="T26">n</text:span><text:span text:style-name="T7">i</text:span><text:span text:style-name="T26">ão</text:span><text:span text:style-name="T72"> </text:span><text:span text:style-name="T26">- D</text:span><text:span text:style-name="T7">O</text:span><text:span text:style-name="T26">U</text:span><text:span text:style-name="T65"> </text:span><text:span text:style-name="T26">e no</text:span><text:span text:style-name="T30"> </text:span><text:span text:style-name="T26">Bo</text:span><text:span text:style-name="T7">l</text:span><text:span text:style-name="T26">e</text:span><text:span text:style-name="T7">ti</text:span><text:span text:style-name="T26">m</text:span><text:span text:style-name="T38"> </text:span><text:span text:style-name="T26">de</text:span><text:span text:style-name="T30"> </text:span><text:span text:style-name="T26">Serv</text:span><text:span text:style-name="T7">i</text:span><text:span text:style-name="T26">ço</text:span><text:span text:style-name="T30"> </text:span><text:span text:style-name="T7">L</text:span><text:span text:style-name="T26">ocal</text:span><text:span text:style-name="T30"> </text:span><text:span text:style-name="T26">do</text:span><text:span text:style-name="T30"> </text:span><text:span text:style-name="T26">I</text:span><text:span text:style-name="T7">N</text:span><text:span text:style-name="T26">SS</text:span><text:span text:style-name="T65"> </text:span><text:span text:style-name="T26">– BS</text:span><text:span text:style-name="T7">L</text:span><text:span text:style-name="T26">,</text:span><text:span text:style-name="T30"> </text:span><text:span text:style-name="T26">exce</text:span><text:span text:style-name="T7">t</text:span><text:span text:style-name="T26">o</text:span><text:span text:style-name="T30"> </text:span><text:span text:style-name="T26">quando</text:span><text:span text:style-name="T30"> </text:span><text:span text:style-name="T26">se </text:span><text:span text:style-name="T7">t</text:span><text:span text:style-name="T26">ra</text:span><text:span text:style-name="T7">t</text:span><text:span text:style-name="T26">ar</text:span><text:span text:style-name="T72"> </text:span><text:span text:style-name="T26">de</text:span><text:span text:style-name="T30"> </text:span><text:span text:style-name="T26">C</text:span><text:span text:style-name="T7">a</text:span><text:span text:style-name="T26">r</text:span><text:span text:style-name="T7">t</text:span><text:span text:style-name="T26">a</text:span><text:span text:style-name="T30"> </text:span><text:span text:style-name="T26">de Cr</text:span><text:span text:style-name="T7">e</text:span><text:span text:style-name="T26">d</text:span><text:span text:style-name="T7">it</text:span><text:span text:style-name="T26">o,</text:span><text:span text:style-name="T30"> </text:span><text:span text:style-name="T26">que obedecerá</text:span><text:span text:style-name="T22"> </text:span><text:span text:style-name="T26">o d</text:span><text:span text:style-name="T7">i</text:span><text:span text:style-name="T26">spos</text:span><text:span text:style-name="T7">t</text:span><text:span text:style-name="T26">o no sub</text:span><text:span text:style-name="T7">it</text:span><text:span text:style-name="T26">em</text:span><text:span text:style-name="T22"> </text:span><text:span text:style-name="T26">2.1.2.1.</text:span></text:p>
      <text:p text:style-name="P49"><text:span text:style-name="T15">2.1.2. </text:span><text:span text:style-name="T26">Os</text:span><text:span text:style-name="T100"> </text:span><text:span text:style-name="T7">i</text:span><text:span text:style-name="T26">n</text:span><text:span text:style-name="T7">t</text:span><text:span text:style-name="T26">eressados</text:span><text:span text:style-name="T100"> </text:span><text:span text:style-name="T26">que</text:span><text:span text:style-name="T75"> </text:span><text:span text:style-name="T26">dese</text:span><text:span text:style-name="T22">j</text:span><text:span text:style-name="T26">arem</text:span><text:span text:style-name="T52"> </text:span><text:span text:style-name="T7">u</text:span><text:span text:style-name="T26">sar</text:span><text:span text:style-name="T102"> </text:span><text:span text:style-name="T26">C</text:span><text:span text:style-name="T7">a</text:span><text:span text:style-name="T26">r</text:span><text:span text:style-name="T7">t</text:span><text:span text:style-name="T26">a</text:span><text:span text:style-name="T75"> </text:span><text:span text:style-name="T26">de</text:span><text:span text:style-name="T52"> </text:span><text:span text:style-name="T26">Cr</text:span><text:span text:style-name="T7">é</text:span><text:span text:style-name="T26">d</text:span><text:span text:style-name="T7">it</text:span><text:span text:style-name="T26">o</text:span><text:span text:style-name="T52"> </text:span><text:span text:style-name="T26">e</text:span><text:span text:style-name="T7">/</text:span><text:span text:style-name="T26">ou</text:span><text:span text:style-name="T100"> </text:span><text:span text:style-name="T26">FG</text:span><text:span text:style-name="T7">T</text:span><text:span text:style-name="T26">S</text:span><text:span text:style-name="T100"> </text:span><text:span text:style-name="T26">deverão d</text:span><text:span text:style-name="T7">i</text:span><text:span text:style-name="T26">r</text:span><text:span text:style-name="T7">i</text:span><text:span text:style-name="T26">g</text:span><text:span text:style-name="T7">i</text:span><text:span text:style-name="T26">r</text:span><text:span text:style-name="T30">-</text:span><text:span text:style-name="T26">se ao</text:span><text:span text:style-name="T22"> </text:span><text:span text:style-name="T26">agen</text:span><text:span text:style-name="T7">t</text:span><text:span text:style-name="T26">e</text:span><text:span text:style-name="T30"> </text:span><text:span text:style-name="T26">f</text:span><text:span text:style-name="T7">i</text:span><text:span text:style-name="T26">nance</text:span><text:span text:style-name="T7">i</text:span><text:span text:style-name="T26">ro</text:span><text:span text:style-name="T30"> </text:span><text:span text:style-name="T26">de</text:span><text:span text:style-name="T30"> </text:span><text:span text:style-name="T7">s</text:span><text:span text:style-name="T26">ua</text:span><text:span text:style-name="T30"> </text:span><text:span text:style-name="T26">esco</text:span><text:span text:style-name="T7">l</text:span><text:span text:style-name="T26">ha ou</text:span><text:span text:style-name="T22"> </text:span><text:span text:style-name="T26">ao</text:span><text:span text:style-name="T65"> </text:span><text:span text:style-name="T26">banco</text:span><text:span text:style-name="T22"> </text:span><text:span text:style-name="T26">ad</text:span><text:span text:style-name="T7">mi</text:span><text:span text:style-name="T26">n</text:span><text:span text:style-name="T7">i</text:span><text:span text:style-name="T26">s</text:span><text:span text:style-name="T7">t</text:span><text:span text:style-name="T26">rador</text:span><text:span text:style-name="T72"> </text:span><text:span text:style-name="T26">do</text:span><text:span text:style-name="T22"> </text:span><text:span text:style-name="T7">F</text:span><text:span text:style-name="T26">G</text:span><text:span text:style-name="T7">T</text:span><text:span text:style-name="T26">S,</text:span><text:span text:style-name="T22"> </text:span><text:span text:style-name="T26">para</text:span><text:span text:style-name="T30"> </text:span><text:span text:style-name="T7">i</text:span><text:span text:style-name="T26">n</text:span><text:span text:style-name="T7">t</text:span><text:span text:style-name="T26">e</text:span><text:span text:style-name="T7">i</text:span><text:span text:style-name="T26">rare</text:span><text:span text:style-name="T7">m</text:span><text:span text:style-name="T26">- se das</text:span><text:span text:style-name="T65"> </text:span><text:span text:style-name="T26">cond</text:span><text:span text:style-name="T7">i</text:span><text:span text:style-name="T26">ções</text:span><text:span text:style-name="T65"> </text:span><text:span text:style-name="T26">e</text:span><text:span text:style-name="T30"> </text:span><text:span text:style-name="T26">prov</text:span><text:span text:style-name="T7">i</text:span><text:span text:style-name="T26">dênc</text:span><text:span text:style-name="T7">i</text:span><text:span text:style-name="T26">as</text:span><text:span text:style-name="T65"> </text:span><text:span text:style-name="T26">necessár</text:span><text:span text:style-name="T7">i</text:span><text:span text:style-name="T26">as,</text:span><text:span text:style-name="T30"> </text:span><text:span text:style-name="T26">an</text:span><text:span text:style-name="T7">t</text:span><text:span text:style-name="T26">es</text:span><text:span text:style-name="T65"> </text:span><text:span text:style-name="T26">do</text:span><text:span text:style-name="T30"> </text:span><text:span text:style-name="T26">prazo</text:span><text:span text:style-name="T30"> </text:span><text:span text:style-name="T26">es</text:span><text:span text:style-name="T7">ti</text:span><text:span text:style-name="T26">pu</text:span><text:span text:style-name="T7">l</text:span><text:span text:style-name="T26">ado</text:span><text:span text:style-name="T30"> </text:span><text:span text:style-name="T26">para</text:span><text:span text:style-name="T30"> </text:span><text:span text:style-name="T26">en</text:span><text:span text:style-name="T7">t</text:span><text:span text:style-name="T26">rega</text:span><text:span text:style-name="T38"> </text:span><text:span text:style-name="T26">de</text:span><text:span text:style-name="T30"> </text:span><text:span text:style-name="T26">prop</text:span><text:span text:style-name="T7">o</text:span><text:span text:style-name="T26">s</text:span><text:span text:style-name="T7">t</text:span><text:span text:style-name="T26">a</text:span><text:span text:style-name="T38"> </text:span><text:span text:style-name="T26">no </text:span><text:span text:style-name="T7">l</text:span><text:span text:style-name="T26">e</text:span><text:span text:style-name="T7">il</text:span><text:span text:style-name="T26">ão.</text:span></text:p>
      <text:p text:style-name="P49"><text:span text:style-name="T15">2.1.2.1.</text:span><text:span text:style-name="T21"> </text:span><text:span text:style-name="T26">No</text:span><text:span text:style-name="T22"> </text:span><text:span text:style-name="T26">caso</text:span><text:span text:style-name="T22"> </text:span><text:span text:style-name="T26">de u</text:span><text:span text:style-name="T7">tili</text:span><text:span text:style-name="T22">z</text:span><text:span text:style-name="T26">ação</text:span><text:span text:style-name="T72"> </text:span><text:span text:style-name="T26">de C</text:span><text:span text:style-name="T7">a</text:span><text:span text:style-name="T26">r</text:span><text:span text:style-name="T7">t</text:span><text:span text:style-name="T26">a</text:span><text:span text:style-name="T30"> </text:span><text:span text:style-name="T26">de Cr</text:span><text:span text:style-name="T7">é</text:span><text:span text:style-name="T26">d</text:span><text:span text:style-name="T7">it</text:span><text:span text:style-name="T26">o,</text:span><text:span text:style-name="T30"> </text:span><text:span text:style-name="T26">o</text:span><text:span text:style-name="T22"> </text:span><text:span text:style-name="T26">prazo</text:span><text:span text:style-name="T22"> </text:span><text:span text:style-name="T7">m</text:span><text:span text:style-name="T26">áx</text:span><text:span text:style-name="T7">im</text:span><text:span text:style-name="T26">o</text:span><text:span text:style-name="T72"> </text:span><text:span text:style-name="T26">para co</text:span><text:span text:style-name="T7">m</text:span><text:span text:style-name="T26">p</text:span><text:span text:style-name="T7">l</text:span><text:span text:style-name="T22">e</text:span><text:span text:style-name="T7">m</text:span><text:span text:style-name="T22">e</text:span><text:span text:style-name="T26">n</text:span><text:span text:style-name="T22">t</text:span><text:span text:style-name="T26">ação</text:span><text:span text:style-name="T38"> </text:span><text:span text:style-name="T26">do</text:span><text:span text:style-name="T65"> </text:span><text:span text:style-name="T26">va</text:span><text:span text:style-name="T7">l</text:span><text:span text:style-name="T26">or</text:span><text:span text:style-name="T65"> </text:span><text:span text:style-name="T26">de arr</text:span><text:span text:style-name="T22">e</text:span><text:span text:style-name="T7">m</text:span><text:span text:style-name="T26">a</text:span><text:span text:style-name="T22">t</text:span><text:span text:style-name="T26">ação</text:span><text:span text:style-name="T38"> </text:span><text:span text:style-name="T26">e</text:span><text:span text:style-name="T30"> </text:span><text:span text:style-name="T26">apresen</text:span><text:span text:style-name="T7">t</text:span><text:span text:style-name="T26">ação</text:span><text:span text:style-name="T38"> </text:span><text:span text:style-name="T26">do</text:span><text:span text:style-name="T22"> </text:span><text:span text:style-name="T26">reg</text:span><text:span text:style-name="T7">i</text:span><text:span text:style-name="T26">s</text:span><text:span text:style-name="T7">t</text:span><text:span text:style-name="T26">ro</text:span><text:span text:style-name="T65"> </text:span><text:span text:style-name="T26">do</text:span><text:span text:style-name="T65"> </text:span><text:span text:style-name="T26">con</text:span><text:span text:style-name="T7">t</text:span><text:span text:style-name="T26">ra</text:span><text:span text:style-name="T7">t</text:span><text:span text:style-name="T26">o</text:span><text:span text:style-name="T38"> </text:span><text:span text:style-name="T26">ou</text:span><text:span text:style-name="T22"> </text:span><text:span text:style-name="T26">escr</text:span><text:span text:style-name="T7">it</text:span><text:span text:style-name="T26">ura</text:span><text:span text:style-name="T38"> </text:span><text:span text:style-name="T26">de co</text:span><text:span text:style-name="T7">m</text:span><text:span text:style-name="T26">pra</text:span><text:span text:style-name="T36"> </text:span><text:span text:style-name="T26">e</text:span><text:span text:style-name="T105"> </text:span><text:span text:style-name="T26">venda</text:span><text:span text:style-name="T105"> </text:span><text:span text:style-name="T26">f</text:span><text:span text:style-name="T7">i</text:span><text:span text:style-name="T26">r</text:span><text:span text:style-name="T7">m</text:span><text:span text:style-name="T26">ado</text:span><text:span text:style-name="T77"> </text:span><text:span text:style-name="T22">j</text:span><text:span text:style-name="T26">un</text:span><text:span text:style-name="T7">t</text:span><text:span text:style-name="T26">o</text:span><text:span text:style-name="T61"> </text:span><text:span text:style-name="T26">ao</text:span><text:span text:style-name="T109"> </text:span><text:span text:style-name="T26">agen</text:span><text:span text:style-name="T7">t</text:span><text:span text:style-name="T26">e</text:span><text:span text:style-name="T36"> </text:span><text:span text:style-name="T26">f</text:span><text:span text:style-name="T7">i</text:span><text:span text:style-name="T26">nance</text:span><text:span text:style-name="T7">i</text:span><text:span text:style-name="T26">ro</text:span><text:span text:style-name="T77"> </text:span><text:span text:style-name="T26">em</text:span><text:span text:style-name="T105"> </text:span><text:span text:style-name="T26">que</text:span><text:span text:style-name="T105"> </text:span><text:span text:style-name="T26">o</text:span><text:span text:style-name="T61"> </text:span><text:span text:style-name="T26">I</text:span><text:span text:style-name="T7">N</text:span><text:span text:style-name="T26">SS</text:span><text:span text:style-name="T109"> </text:span><text:span text:style-name="T26">f</text:span><text:span text:style-name="T7">i</text:span><text:span text:style-name="T26">gurará</text:span><text:span text:style-name="T105"> </text:span><text:span text:style-name="T26">co</text:span><text:span text:style-name="T7">m</text:span><text:span text:style-name="T26">o</text:span><text:span text:style-name="T77"> </text:span><text:span text:style-name="T26">vendedor</text:span><text:span text:style-name="T109"> </text:span><text:span text:style-name="T26">será</text:span><text:span text:style-name="T105"> </text:span><text:span text:style-name="T26">de 120</text:span><text:span text:style-name="T113"> </text:span><text:span text:style-name="T26">(cen</text:span><text:span text:style-name="T7">t</text:span><text:span text:style-name="T26">o e v</text:span><text:span text:style-name="T7">i</text:span><text:span text:style-name="T26">n</text:span><text:span text:style-name="T7">t</text:span><text:span text:style-name="T26">e) d</text:span><text:span text:style-name="T7">i</text:span><text:span text:style-name="T26">as, con</text:span><text:span text:style-name="T7">t</text:span><text:span text:style-name="T26">ados da</text:span><text:span text:style-name="T113"> </text:span><text:span text:style-name="T26">pub</text:span><text:span text:style-name="T7">li</text:span><text:span text:style-name="T26">cação</text:span><text:span text:style-name="T114"> </text:span><text:span text:style-name="T26">da</text:span><text:span text:style-name="T117"> </text:span><text:span text:style-name="T26">a</text:span><text:span text:style-name="T7">d</text:span><text:span text:style-name="T22">j</text:span><text:span text:style-name="T26">ud</text:span><text:span text:style-name="T7">i</text:span><text:span text:style-name="T26">cação</text:span><text:span text:style-name="T119"> </text:span><text:span text:style-name="T26">do </text:span><text:span text:style-name="T7">im</text:span><text:span text:style-name="T26">óvel ao pro</text:span><text:span text:style-name="T7">m</text:span><text:span text:style-name="T22">i</text:span><text:span text:style-name="T7">t</text:span><text:span text:style-name="T26">en</text:span><text:span text:style-name="T7">t</text:span><text:span text:style-name="T26">e co</text:span><text:span text:style-name="T7">m</text:span><text:span text:style-name="T26">prador,</text:span><text:span text:style-name="T38"> </text:span><text:span text:style-name="T26">no D</text:span><text:span text:style-name="T7">i</text:span><text:span text:style-name="T26">ár</text:span><text:span text:style-name="T7">i</text:span><text:span text:style-name="T26">o Of</text:span><text:span text:style-name="T7">i</text:span><text:span text:style-name="T26">c</text:span><text:span text:style-name="T7">i</text:span><text:span text:style-name="T26">al</text:span><text:span text:style-name="T22"> </text:span><text:span text:style-name="T26">da</text:span><text:span text:style-name="T22"> </text:span><text:span text:style-name="T7">U</text:span><text:span text:style-name="T26">n</text:span><text:span text:style-name="T7">i</text:span><text:span text:style-name="T26">ão</text:span><text:span text:style-name="T30"> </text:span><text:span text:style-name="T26">- </text:span><text:span text:style-name="T7">D</text:span><text:span text:style-name="T26">OU e no Bo</text:span><text:span text:style-name="T7">l</text:span><text:span text:style-name="T26">e</text:span><text:span text:style-name="T7">t</text:span><text:span text:style-name="T22">i</text:span><text:span text:style-name="T26">m</text:span><text:span text:style-name="T22"> </text:span><text:span text:style-name="T26">de Serv</text:span><text:span text:style-name="T7">i</text:span><text:span text:style-name="T26">ço</text:span><text:span text:style-name="T30"> </text:span><text:span text:style-name="T7">L</text:span><text:span text:style-name="T26">ocal</text:span><text:span text:style-name="T22"> </text:span><text:span text:style-name="T26">do </text:span><text:span text:style-name="T7">I</text:span><text:span text:style-name="T26">NSS – BS</text:span><text:span text:style-name="T7">L</text:span><text:span text:style-name="T26">.</text:span></text:p>
      <text:p text:style-name="P49"><text:span text:style-name="T15">2.1.2.2.</text:span><text:span text:style-name="T68"> </text:span><text:span text:style-name="T7">A</text:span><text:span text:style-name="T26">s</text:span><text:span text:style-name="T65"> </text:span><text:span text:style-name="T26">quan</text:span><text:span text:style-name="T7">ti</text:span><text:span text:style-name="T26">as</text:span><text:span text:style-name="T65"> </text:span><text:span text:style-name="T26">ofer</text:span><text:span text:style-name="T7">t</text:span><text:span text:style-name="T26">adas</text:span><text:span text:style-name="T65"> </text:span><text:span text:style-name="T26">pe</text:span><text:span text:style-name="T7">l</text:span><text:span text:style-name="T26">o</text:span><text:span text:style-name="T65"> </text:span><text:span text:style-name="T7">li</text:span><text:span text:style-name="T26">c</text:span><text:span text:style-name="T7">i</text:span><text:span text:style-name="T22">t</text:span><text:span text:style-name="T26">an</text:span><text:span text:style-name="T7">t</text:span><text:span text:style-name="T26">e</text:span><text:span text:style-name="T38"> </text:span><text:span text:style-name="T26">para</text:span><text:span text:style-name="T30"> </text:span><text:span text:style-name="T26">pag</text:span><text:span text:style-name="T22">a</text:span><text:span text:style-name="T7">m</text:span><text:span text:style-name="T26">en</text:span><text:span text:style-name="T7">t</text:span><text:span text:style-name="T26">o</text:span><text:span text:style-name="T72"> </text:span><text:span text:style-name="T26">com</text:span><text:span text:style-name="T30"> </text:span><text:span text:style-name="T26">C</text:span><text:span text:style-name="T7">a</text:span><text:span text:style-name="T26">r</text:span><text:span text:style-name="T7">t</text:span><text:span text:style-name="T26">a</text:span><text:span text:style-name="T38"> </text:span><text:span text:style-name="T26">de Cr</text:span><text:span text:style-name="T7">é</text:span><text:span text:style-name="T26">d</text:span><text:span text:style-name="T7">it</text:span><text:span text:style-name="T26">o serão</text:span><text:span text:style-name="T22"> </text:span><text:span text:style-name="T26">de sua </text:span><text:span text:style-name="T7">i</text:span><text:span text:style-name="T26">n</text:span><text:span text:style-name="T7">t</text:span><text:span text:style-name="T26">e</text:span><text:span text:style-name="T7">i</text:span><text:span text:style-name="T26">ra</text:span><text:span text:style-name="T38"> </text:span><text:span text:style-name="T26">respo</text:span><text:span text:style-name="T7">n</text:span><text:span text:style-name="T26">sab</text:span><text:span text:style-name="T7">ili</text:span><text:span text:style-name="T26">dade,</text:span><text:span text:style-name="T72"> </text:span><text:span text:style-name="T26">s</text:span><text:span text:style-name="T7">u</text:span><text:span text:style-name="T22">j</text:span><text:span text:style-name="T26">e</text:span><text:span text:style-name="T7">it</text:span><text:span text:style-name="T26">ando</text:span><text:span text:style-name="T30">-</text:span><text:span text:style-name="T26">se as</text:span><text:span text:style-name="T22"> </text:span><text:span text:style-name="T26">cond</text:span><text:span text:style-name="T7">i</text:span><text:span text:style-name="T26">ções</text:span><text:span text:style-name="T65"> </text:span><text:span text:style-name="T26">e regras</text:span><text:span text:style-name="T22"> </text:span><text:span text:style-name="T26">do</text:span><text:span text:style-name="T22"> </text:span><text:span text:style-name="T26">agen</text:span><text:span text:style-name="T7">t</text:span><text:span text:style-name="T26">e</text:span><text:span text:style-name="T30"> </text:span><text:span text:style-name="T26">f</text:span><text:span text:style-name="T7">i</text:span><text:span text:style-name="T26">nance</text:span><text:span text:style-name="T7">i</text:span><text:span text:style-name="T26">ro</text:span><text:span text:style-name="T72"> </text:span><text:span text:style-name="T26">e </text:span><text:soft-page-break/><text:span text:style-name="T26">ao prazo</text:span><text:span text:style-name="T22"> </text:span><text:span text:style-name="T26">de</text:span><text:span text:style-name="T22"> </text:span><text:span text:style-name="T26">paga</text:span><text:span text:style-name="T7">m</text:span><text:span text:style-name="T26">en</text:span><text:span text:style-name="T7">t</text:span><text:span text:style-name="T26">o</text:span><text:span text:style-name="T38"> </text:span><text:span text:style-name="T26">es</text:span><text:span text:style-name="T7">ti</text:span><text:span text:style-name="T26">pu</text:span><text:span text:style-name="T7">l</text:span><text:span text:style-name="T26">ado</text:span><text:span text:style-name="T38"> </text:span><text:span text:style-name="T26">no</text:span><text:span text:style-name="T22"> </text:span><text:span text:style-name="T7">s</text:span><text:span text:style-name="T26">ub</text:span><text:span text:style-name="T7">it</text:span><text:span text:style-name="T22">e</text:span><text:span text:style-name="T26">m</text:span><text:span text:style-name="T22"> </text:span><text:span text:style-name="T26">2.1.2.1,</text:span><text:span text:style-name="T22"> </text:span><text:span text:style-name="T26">bem</text:span><text:span text:style-name="T22"> </text:span><text:span text:style-name="T26">co</text:span><text:span text:style-name="T7">m</text:span><text:span text:style-name="T26">o</text:span><text:span text:style-name="T38"> </text:span><text:span text:style-name="T26">às pena</text:span><text:span text:style-name="T7">li</text:span><text:span text:style-name="T26">dades</text:span><text:span text:style-name="T38"> </text:span><text:span text:style-name="T7">im</text:span><text:span text:style-name="T26">pos</text:span><text:span text:style-name="T7">t</text:span><text:span text:style-name="T26">as</text:span><text:span text:style-name="T38"> </text:span><text:span text:style-name="T26">por</text:span><text:span text:style-name="T30"> </text:span><text:span text:style-name="T7">e</text:span><text:span text:style-name="T26">s</text:span><text:span text:style-name="T7">t</text:span><text:span text:style-name="T26">e </text:span><text:span text:style-name="T7">E</text:span><text:span text:style-name="T26">d</text:span><text:span text:style-name="T7">it</text:span><text:span text:style-name="T26">a</text:span><text:span text:style-name="T7">l</text:span><text:span text:style-name="T26">.</text:span></text:p>
      <text:p text:style-name="P31"/>
      <text:p text:style-name="P27"><text:span text:style-name="T15">2.2. A</text:span><text:span text:style-name="T3"> </text:span><text:span text:style-name="T15">pra</text:span><text:span text:style-name="T3">z</text:span><text:span text:style-name="T15">o:</text:span></text:p>
      <text:p text:style-name="P49"><text:span text:style-name="T15">2.2.1.</text:span><text:span text:style-name="T122"> </text:span><text:span text:style-name="T26">O</text:span><text:span text:style-name="T119"> </text:span><text:span text:style-name="T26">arre</text:span><text:span text:style-name="T7">m</text:span><text:span text:style-name="T26">a</text:span><text:span text:style-name="T7">t</text:span><text:span text:style-name="T26">an</text:span><text:span text:style-name="T22">t</text:span><text:span text:style-name="T26">e</text:span><text:span text:style-name="T124"> </text:span><text:span text:style-name="T26">pagará,</text:span><text:span text:style-name="T123"> </text:span><text:span text:style-name="T26">no</text:span><text:span text:style-name="T119"> </text:span><text:span text:style-name="T26">a</text:span><text:span text:style-name="T7">t</text:span><text:span text:style-name="T26">o</text:span><text:span text:style-name="T125"> </text:span><text:span text:style-name="T26">do</text:span><text:span text:style-name="T119"> </text:span><text:span text:style-name="T7">L</text:span><text:span text:style-name="T26">e</text:span><text:span text:style-name="T7">il</text:span><text:span text:style-name="T26">ão,</text:span><text:span text:style-name="T125"> </text:span><text:span text:style-name="T26">s</text:span><text:span text:style-name="T7">i</text:span><text:span text:style-name="T26">nal</text:span><text:span text:style-name="T59"> </text:span><text:span text:style-name="T26">corresponden</text:span><text:span text:style-name="T7">t</text:span><text:span text:style-name="T26">e</text:span><text:span text:style-name="T124"> </text:span><text:span text:style-name="T26">a,</text:span><text:span text:style-name="T119"> </text:span><text:span text:style-name="T26">no</text:span><text:span text:style-name="T123"> </text:span><text:span text:style-name="T7">mí</text:span><text:span text:style-name="T26">n</text:span><text:span text:style-name="T22">i</text:span><text:span text:style-name="T7">m</text:span><text:span text:style-name="T30">o</text:span><text:span text:style-name="T26">, 10%</text:span><text:span text:style-name="T127"> </text:span><text:span text:style-name="T26">(dez</text:span><text:span text:style-name="T130"> </text:span><text:span text:style-name="T26">por</text:span><text:span text:style-name="T127"> </text:span><text:span text:style-name="T26">cen</text:span><text:span text:style-name="T7">t</text:span><text:span text:style-name="T26">o)</text:span><text:span text:style-name="T132"> </text:span><text:span text:style-name="T26">do</text:span><text:span text:style-name="T127"> </text:span><text:span text:style-name="T26">va</text:span><text:span text:style-name="T7">l</text:span><text:span text:style-name="T26">or</text:span><text:span text:style-name="T132"> </text:span><text:span text:style-name="T26">da</text:span><text:span text:style-name="T130"> </text:span><text:span text:style-name="T26">arre</text:span><text:span text:style-name="T7">m</text:span><text:span text:style-name="T26">a</text:span><text:span text:style-name="T7">t</text:span><text:span text:style-name="T26">a</text:span><text:span text:style-name="T22">ç</text:span><text:span text:style-name="T26">ão,</text:span><text:span text:style-name="T132"> </text:span><text:span text:style-name="T26">que</text:span><text:span text:style-name="T130"> </text:span><text:span text:style-name="T26">deverá</text:span><text:span text:style-name="T135"> </text:span><text:span text:style-name="T26">ser</text:span><text:span text:style-name="T127"> </text:span><text:span text:style-name="T26">reco</text:span><text:span text:style-name="T7">l</text:span><text:span text:style-name="T26">h</text:span><text:span text:style-name="T7">i</text:span><text:span text:style-name="T26">do</text:span><text:span text:style-name="T132"> </text:span><text:span text:style-name="T26">por</text:span><text:span text:style-name="T127"> </text:span><text:span text:style-name="T7">m</text:span><text:span text:style-name="T22">e</text:span><text:span text:style-name="T7">i</text:span><text:span text:style-name="T26">o</text:span><text:span text:style-name="T132"> </text:span><text:span text:style-name="T26">de</text:span><text:span text:style-name="T130"> </text:span><text:span text:style-name="T26">Gu</text:span><text:span text:style-name="T7">i</text:span><text:span text:style-name="T26">a <text:s/></text:span><text:span text:style-name="T84"><text:s/></text:span><text:span text:style-name="T26">da Prev</text:span><text:span text:style-name="T7">i</text:span><text:span text:style-name="T26">dênc</text:span><text:span text:style-name="T7">i</text:span><text:span text:style-name="T26">a</text:span><text:span text:style-name="T22"> </text:span><text:span text:style-name="T26">Soc</text:span><text:span text:style-name="T7">i</text:span><text:span text:style-name="T26">al</text:span><text:span text:style-name="T22"> </text:span><text:span text:style-name="T26">– G</text:span><text:span text:style-name="T7">P</text:span><text:span text:style-name="T26">S na</text:span><text:span text:style-name="T22"> </text:span><text:span text:style-name="T26">rede bancár</text:span><text:span text:style-name="T7">i</text:span><text:span text:style-name="T26">a.</text:span></text:p>
      <text:p text:style-name="P49"><text:span text:style-name="T15">2.2.2.</text:span><text:span text:style-name="T31"> </text:span><text:span text:style-name="T26">O arre</text:span><text:span text:style-name="T7">m</text:span><text:span text:style-name="T26">a</text:span><text:span text:style-name="T7">t</text:span><text:span text:style-name="T26">an</text:span><text:span text:style-name="T22">t</text:span><text:span text:style-name="T26">e</text:span><text:span text:style-name="T65"> </text:span><text:span text:style-name="T26">poderá</text:span><text:span text:style-name="T22"> </text:span><text:span text:style-name="T26">u</text:span><text:span text:style-name="T7">tili</text:span><text:span text:style-name="T26">zar</text:span><text:span text:style-name="T38"> </text:span><text:span text:style-name="T26">recursos do</text:span><text:span text:style-name="T30"> </text:span><text:span text:style-name="T7">F</text:span><text:span text:style-name="T26">G</text:span><text:span text:style-name="T7">T</text:span><text:span text:style-name="T26">S</text:span><text:span text:style-name="T30"> </text:span><text:span text:style-name="T26">para</text:span><text:span text:style-name="T22"> </text:span><text:span text:style-name="T26">paga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de</text:span><text:span text:style-name="T22"> </text:span><text:span text:style-name="T26">par</text:span><text:span text:style-name="T7">t</text:span><text:span text:style-name="T26">e</text:span><text:span text:style-name="T22"> </text:span><text:span text:style-name="T26">do va</text:span><text:span text:style-name="T7">l</text:span><text:span text:style-name="T26">or da</text:span><text:span text:style-name="T22"> </text:span><text:span text:style-name="T26">arre</text:span><text:span text:style-name="T7">m</text:span><text:span text:style-name="T22">a</text:span><text:span text:style-name="T7">t</text:span><text:span text:style-name="T26">ação,</text:span><text:span text:style-name="T38"> </text:span><text:span text:style-name="T26">no que exceder</text:span><text:span text:style-name="T30"> </text:span><text:span text:style-name="T26">ao percen</text:span><text:span text:style-name="T7">t</text:span><text:span text:style-name="T26">ual</text:span><text:span text:style-name="T65"> </text:span><text:span text:style-name="T26">c</text:span><text:span text:style-name="T7">it</text:span><text:span text:style-name="T26">ado</text:span><text:span text:style-name="T30"> </text:span><text:span text:style-name="T26">no sub</text:span><text:span text:style-name="T7">it</text:span><text:span text:style-name="T26">em</text:span><text:span text:style-name="T22"> </text:span><text:span text:style-name="T26">2.2.1.</text:span></text:p>
      <text:p text:style-name="P49"><text:span text:style-name="T15">2.2.3.</text:span><text:span text:style-name="T21"> </text:span><text:span text:style-name="T26">O</text:span><text:span text:style-name="T22"> </text:span><text:span text:style-name="T26">res</text:span><text:span text:style-name="T7">t</text:span><text:span text:style-name="T26">an</text:span><text:span text:style-name="T7">t</text:span><text:span text:style-name="T26">e</text:span><text:span text:style-name="T30"> </text:span><text:span text:style-name="T26">do va</text:span><text:span text:style-name="T7">l</text:span><text:span text:style-name="T26">or</text:span><text:span text:style-name="T65"> </text:span><text:span text:style-name="T26">da arre</text:span><text:span text:style-name="T7">m</text:span><text:span text:style-name="T22">a</text:span><text:span text:style-name="T7">t</text:span><text:span text:style-name="T26">a</text:span><text:span text:style-name="T22">ç</text:span><text:span text:style-name="T26">ão</text:span><text:span text:style-name="T65"> </text:span><text:span text:style-name="T26">poderá</text:span><text:span text:style-name="T30"> </text:span><text:span text:style-name="T7">s</text:span><text:span text:style-name="T26">er</text:span><text:span text:style-name="T22"> </text:span><text:span text:style-name="T26">pago</text:span><text:span text:style-name="T30"> </text:span><text:span text:style-name="T26">em 12 (doze),</text:span><text:span text:style-name="T30"> </text:span><text:span text:style-name="T26">24 (v</text:span><text:span text:style-name="T7">i</text:span><text:span text:style-name="T26">n</text:span><text:span text:style-name="T7">t</text:span><text:span text:style-name="T26">e</text:span><text:span text:style-name="T30"> </text:span><text:span text:style-name="T26">e qua</text:span><text:span text:style-name="T7">t</text:span><text:span text:style-name="T26">ro), 36</text:span><text:span text:style-name="T22"> </text:span><text:span text:style-name="T26">(</text:span><text:span text:style-name="T7">t</text:span><text:span text:style-name="T26">r</text:span><text:span text:style-name="T7">i</text:span><text:span text:style-name="T26">n</text:span><text:span text:style-name="T7">t</text:span><text:span text:style-name="T26">a</text:span><text:span text:style-name="T38"> </text:span><text:span text:style-name="T26">e se</text:span><text:span text:style-name="T7">i</text:span><text:span text:style-name="T26">s)</text:span><text:span text:style-name="T22"> </text:span><text:span text:style-name="T26">ou</text:span><text:span text:style-name="T22"> </text:span><text:span text:style-name="T26">48</text:span><text:span text:style-name="T22"> </text:span><text:span text:style-name="T26">(quaren</text:span><text:span text:style-name="T7">t</text:span><text:span text:style-name="T26">a</text:span><text:span text:style-name="T30"> </text:span><text:span text:style-name="T26">e o</text:span><text:span text:style-name="T7">it</text:span><text:span text:style-name="T26">o)</text:span><text:span text:style-name="T65"> </text:span><text:span text:style-name="T26">pres</text:span><text:span text:style-name="T7">t</text:span><text:span text:style-name="T26">ações</text:span><text:span text:style-name="T22"> </text:span><text:span text:style-name="T7">m</text:span><text:span text:style-name="T26">ensa</text:span><text:span text:style-name="T7">i</text:span><text:span text:style-name="T26">s</text:span><text:span text:style-name="T65"> </text:span><text:span text:style-name="T26">e consecu</text:span><text:span text:style-name="T7">ti</text:span><text:span text:style-name="T26">vas,</text:span><text:span text:style-name="T65"> </text:span><text:span text:style-name="T26">sendo</text:span><text:span text:style-name="T22"> </text:span><text:span text:style-name="T26">que o prazo</text:span><text:span text:style-name="T137"> </text:span><text:span text:style-name="T26">de</text:span><text:span text:style-name="T137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ão</text:span><text:span text:style-name="T138"> </text:span><text:span text:style-name="T26">do</text:span><text:span text:style-name="T137"> </text:span><text:span text:style-name="T26">parce</text:span><text:span text:style-name="T7">l</text:span><text:span text:style-name="T26">a</text:span><text:span text:style-name="T7">m</text:span><text:span text:style-name="T26">e</text:span><text:span text:style-name="T30">n</text:span><text:span text:style-name="T7">t</text:span><text:span text:style-name="T26">o,</text:span><text:span text:style-name="T139"> </text:span><text:span text:style-name="T26">para</text:span><text:span text:style-name="T137"> </text:span><text:span text:style-name="T26">p</text:span><text:span text:style-name="T7">e</text:span><text:span text:style-name="T26">ssoa</text:span><text:span text:style-name="T137"> </text:span><text:span text:style-name="T26">f</text:span><text:span text:style-name="T7">í</text:span><text:span text:style-name="T26">s</text:span><text:span text:style-name="T7">i</text:span><text:span text:style-name="T26">ca,</text:span><text:span text:style-name="T137"> </text:span><text:span text:style-name="T26">so</text:span><text:span text:style-name="T7">m</text:span><text:span text:style-name="T26">ado</text:span><text:span text:style-name="T139"> </text:span><text:span text:style-name="T26">à</text:span><text:span text:style-name="T137"> </text:span><text:span text:style-name="T7">i</text:span><text:span text:style-name="T26">dade</text:span><text:span text:style-name="T137"> </text:span><text:span text:style-name="T26">do</text:span><text:span text:style-name="T137"> </text:span><text:span text:style-name="T26">co</text:span><text:span text:style-name="T7">m</text:span><text:span text:style-name="T26">prador,</text:span><text:span text:style-name="T139"> </text:span><text:span text:style-name="T26">não poderá</text:span><text:span text:style-name="T30"> </text:span><text:span text:style-name="T26">u</text:span><text:span text:style-name="T7">lt</text:span><text:span text:style-name="T26">rapassar</text:span><text:span text:style-name="T65"> </text:span><text:span text:style-name="T26">80</text:span><text:span text:style-name="T65"> </text:span><text:span text:style-name="T26">(o</text:span><text:span text:style-name="T7">it</text:span><text:span text:style-name="T26">en</text:span><text:span text:style-name="T7">t</text:span><text:span text:style-name="T26">a)</text:span><text:span text:style-name="T72"> </text:span><text:span text:style-name="T26">an</text:span><text:span text:style-name="T7">o</text:span><text:span text:style-name="T26">s</text:span><text:span text:style-name="T65"> </text:span><text:span text:style-name="T26">e</text:span><text:span text:style-name="T30"> </text:span><text:span text:style-name="T26">a d</text:span><text:span text:style-name="T7">i</text:span><text:span text:style-name="T26">v</text:span><text:span text:style-name="T7">i</text:span><text:span text:style-name="T26">são</text:span><text:span text:style-name="T72"> </text:span><text:span text:style-name="T26">d</text:span><text:span text:style-name="T7">e</text:span><text:span text:style-name="T26">sse</text:span><text:span text:style-name="T30"> </text:span><text:span text:style-name="T26">res</text:span><text:span text:style-name="T7">t</text:span><text:span text:style-name="T26">an</text:span><text:span text:style-name="T7">t</text:span><text:span text:style-name="T26">e</text:span><text:span text:style-name="T30"> </text:span><text:span text:style-name="T26">do</text:span><text:span text:style-name="T65"> </text:span><text:span text:style-name="T26">va</text:span><text:span text:style-name="T7">l</text:span><text:span text:style-name="T26">or</text:span><text:span text:style-name="T65"> </text:span><text:span text:style-name="T26">pe</text:span><text:span text:style-name="T7">l</text:span><text:span text:style-name="T26">o</text:span><text:span text:style-name="T65"> </text:span><text:span text:style-name="T26">nú</text:span><text:span text:style-name="T7">m</text:span><text:span text:style-name="T26">ero</text:span><text:span text:style-name="T72"> </text:span><text:span text:style-name="T26">de</text:span><text:span text:style-name="T30"> </text:span><text:span text:style-name="T7">m</text:span><text:span text:style-name="T26">eses esco</text:span><text:span text:style-name="T7">l</text:span><text:span text:style-name="T26">h</text:span><text:span text:style-name="T7">i</text:span><text:span text:style-name="T26">do</text:span><text:span text:style-name="T30"> </text:span><text:span text:style-name="T26">pe</text:span><text:span text:style-name="T7">l</text:span><text:span text:style-name="T26">o proponen</text:span><text:span text:style-name="T7">t</text:span><text:span text:style-name="T26">e</text:span><text:span text:style-name="T22"> </text:span><text:span text:style-name="T26">deverá</text:span><text:span text:style-name="T22"> </text:span><text:span text:style-name="T26">ser </text:span><text:span text:style-name="T7">i</text:span><text:span text:style-name="T26">gual</text:span><text:span text:style-name="T22"> </text:span><text:span text:style-name="T26">ou </text:span><text:span text:style-name="T7">s</text:span><text:span text:style-name="T26">uper</text:span><text:span text:style-name="T7">i</text:span><text:span text:style-name="T26">or</text:span><text:span text:style-name="T30"> </text:span><text:span text:style-name="T26">a um</text:span><text:span text:style-name="T7"> </text:span><text:span text:style-name="T26">sa</text:span><text:span text:style-name="T7">l</text:span><text:span text:style-name="T26">ár</text:span><text:span text:style-name="T7">i</text:span><text:span text:style-name="T26">o</text:span><text:span text:style-name="T30"> </text:span><text:span text:style-name="T7">mí</text:span><text:span text:style-name="T30">n</text:span><text:span text:style-name="T7">im</text:span><text:span text:style-name="T26">o</text:span><text:span text:style-name="T38"> </text:span><text:span text:style-name="T26">nac</text:span><text:span text:style-name="T7">i</text:span><text:span text:style-name="T26">ona</text:span><text:span text:style-name="T7">l</text:span><text:span text:style-name="T26">.</text:span></text:p>
      <text:p text:style-name="P49"><text:span text:style-name="T15">2.2.4.</text:span><text:span text:style-name="T68"> </text:span><text:span text:style-name="T7">A</text:span><text:span text:style-name="T26">s</text:span><text:span text:style-name="T65"> </text:span><text:span text:style-name="T26">pres</text:span><text:span text:style-name="T7">t</text:span><text:span text:style-name="T26">ações</text:span><text:span text:style-name="T65"> </text:span><text:span text:style-name="T26">serão</text:span><text:span text:style-name="T22"> </text:span><text:span text:style-name="T26">ca</text:span><text:span text:style-name="T7">l</text:span><text:span text:style-name="T26">cu</text:span><text:span text:style-name="T22">l</text:span><text:span text:style-name="T26">adas</text:span><text:span text:style-name="T72"> </text:span><text:span text:style-name="T26">pe</text:span><text:span text:style-name="T7">l</text:span><text:span text:style-name="T26">o</text:span><text:span text:style-name="T65"> </text:span><text:span text:style-name="T26">S</text:span><text:span text:style-name="T7">i</text:span><text:span text:style-name="T26">s</text:span><text:span text:style-name="T7">t</text:span><text:span text:style-name="T22">e</text:span><text:span text:style-name="T7">m</text:span><text:span text:style-name="T26">a</text:span><text:span text:style-name="T38"> </text:span><text:span text:style-name="T26">Francês</text:span><text:span text:style-name="T65"> </text:span><text:span text:style-name="T26">de A</text:span><text:span text:style-name="T7">m</text:span><text:span text:style-name="T26">or</text:span><text:span text:style-name="T22">t</text:span><text:span text:style-name="T7">i</text:span><text:span text:style-name="T26">za</text:span><text:span text:style-name="T22">ç</text:span><text:span text:style-name="T26">ão</text:span><text:span text:style-name="T72"> </text:span><text:span text:style-name="T26">(</text:span><text:span text:style-name="T7">T</text:span><text:span text:style-name="T26">abe</text:span><text:span text:style-name="T7">l</text:span><text:span text:style-name="T26">a Pr</text:span><text:span text:style-name="T7">i</text:span><text:span text:style-name="T26">ce),</text:span><text:span text:style-name="T22"> </text:span><text:span text:style-name="T26">aos</text:span><text:span text:style-name="T22"> j</text:span><text:span text:style-name="T26">ur</text:span><text:span text:style-name="T7">o</text:span><text:span text:style-name="T26">s</text:span><text:span text:style-name="T22"> </text:span><text:span text:style-name="T26">de</text:span><text:span text:style-name="T30"> </text:span><text:span text:style-name="T26">10%</text:span><text:span text:style-name="T22"> </text:span><text:span text:style-name="T26">(dez por</text:span><text:span text:style-name="T22"> </text:span><text:span text:style-name="T26">cen</text:span><text:span text:style-name="T7">t</text:span><text:span text:style-name="T26">o)</text:span><text:span text:style-name="T65"> </text:span><text:span text:style-name="T26">ao</text:span><text:span text:style-name="T22"> </text:span><text:span text:style-name="T26">ano,</text:span><text:span text:style-name="T22"> </text:span><text:span text:style-name="T26">equ</text:span><text:span text:style-name="T7">i</text:span><text:span text:style-name="T26">va</text:span><text:span text:style-name="T7">l</text:span><text:span text:style-name="T26">e</text:span><text:span text:style-name="T30">n</text:span><text:span text:style-name="T7">t</text:span><text:span text:style-name="T26">es</text:span><text:span text:style-name="T65"> </text:span><text:span text:style-name="T26">a </text:span><text:span text:style-name="T7">t</text:span><text:span text:style-name="T26">axa</text:span><text:span text:style-name="T30"> </text:span><text:span text:style-name="T26">efe</text:span><text:span text:style-name="T7">ti</text:span><text:span text:style-name="T26">va</text:span><text:span text:style-name="T38"> </text:span><text:span text:style-name="T26">de 10,4713%</text:span><text:span text:style-name="T22"> </text:span><text:span text:style-name="T26">a.a,</text:span><text:span text:style-name="T22"> </text:span><text:span text:style-name="T26">pagas </text:span><text:span text:style-name="T7">m</text:span><text:span text:style-name="T26">ensa</text:span><text:span text:style-name="T22">l</text:span><text:span text:style-name="T7">m</text:span><text:span text:style-name="T22">e</text:span><text:span text:style-name="T26">n</text:span><text:span text:style-name="T7">t</text:span><text:span text:style-name="T26">e,</text:span><text:span text:style-name="T72"> </text:span><text:span text:style-name="T26">acresc</text:span><text:span text:style-name="T7">i</text:span><text:span text:style-name="T26">das</text:span><text:span text:style-name="T65"> </text:span><text:span text:style-name="T26">d</text:span><text:span text:style-name="T7">o</text:span><text:span text:style-name="T26">s</text:span><text:span text:style-name="T22"> </text:span><text:span text:style-name="T26">encargos</text:span><text:span text:style-name="T65"> </text:span><text:span text:style-name="T26">pra</text:span><text:span text:style-name="T7">ti</text:span><text:span text:style-name="T26">cados</text:span><text:span text:style-name="T65"> </text:span><text:span text:style-name="T26">pe</text:span><text:span text:style-name="T7">l</text:span><text:span text:style-name="T26">a</text:span><text:span text:style-name="T30"> Caixa Econômica Federal - </text:span><text:span text:style-name="T7">C</text:span><text:span text:style-name="T26">AIXA,</text:span><text:span text:style-name="T22"> </text:span><text:span text:style-name="T26">vencendo-se a</text:span><text:span text:style-name="T30"> </text:span><text:span text:style-name="T26">pr</text:span><text:span text:style-name="T7">im</text:span><text:span text:style-name="T26">e</text:span><text:span text:style-name="T7">i</text:span><text:span text:style-name="T30">r</text:span><text:span text:style-name="T26">a</text:span><text:span text:style-name="T30"> </text:span><text:span text:style-name="T26">no</text:span><text:span text:style-name="T22"> </text:span><text:span text:style-name="T7">m</text:span><text:span text:style-name="T26">e</text:span><text:span text:style-name="T30">s</text:span><text:span text:style-name="T7">m</text:span><text:span text:style-name="T26">o d</text:span><text:span text:style-name="T7">i</text:span><text:span text:style-name="T26">a</text:span><text:span text:style-name="T22"> </text:span><text:span text:style-name="T26">do </text:span><text:span text:style-name="T7">m</text:span><text:span text:style-name="T26">ês</text:span><text:span text:style-name="T38"> subsequente</text:span><text:span text:style-name="T65"> </text:span><text:span text:style-name="T26">ao</text:span><text:span text:style-name="T30"> </text:span><text:span text:style-name="T26">da</text:span><text:span text:style-name="T22"> </text:span><text:span text:style-name="T7">a</text:span><text:span text:style-name="T26">ss</text:span><text:span text:style-name="T7">i</text:span><text:span text:style-name="T26">na</text:span><text:span text:style-name="T7">t</text:span><text:span text:style-name="T26">ura</text:span><text:span text:style-name="T65"> </text:span><text:span text:style-name="T26">da</text:span><text:span text:style-name="T22"> </text:span><text:span text:style-name="T7">E</text:span><text:span text:style-name="T26">scr</text:span><text:span text:style-name="T7">it</text:span><text:span text:style-name="T26">ura</text:span><text:span text:style-name="T22"> </text:span><text:span text:style-name="T26">de</text:span><text:span text:style-name="T22"> </text:span><text:span text:style-name="T26">Co</text:span><text:span text:style-name="T7">m</text:span><text:span text:style-name="T26">pra</text:span><text:span text:style-name="T65"> </text:span><text:span text:style-name="T26">e</text:span><text:span text:style-name="T22"> </text:span><text:span text:style-name="T26">Venda, que</text:span><text:span text:style-name="T22"> </text:span><text:span text:style-name="T26">será</text:span><text:span text:style-name="T22"> </text:span><text:span text:style-name="T7">l</text:span><text:span text:style-name="T26">avrada</text:span><text:span text:style-name="T22"> </text:span><text:span text:style-name="T26">no</text:span><text:span text:style-name="T30"> </text:span><text:span text:style-name="T26">prazo </text:span><text:span text:style-name="T7">m</text:span><text:span text:style-name="T26">áx</text:span><text:span text:style-name="T22">i</text:span><text:span text:style-name="T7">m</text:span><text:span text:style-name="T26">o</text:span><text:span text:style-name="T72"> </text:span><text:span text:style-name="T26">de 60</text:span><text:span text:style-name="T22"> </text:span><text:span text:style-name="T26">(sessen</text:span><text:span text:style-name="T7">t</text:span><text:span text:style-name="T26">a)</text:span><text:span text:style-name="T22"> </text:span><text:span text:style-name="T26">d</text:span><text:span text:style-name="T7">i</text:span><text:span text:style-name="T26">as</text:span><text:span text:style-name="T65"> </text:span><text:span text:style-name="T26">con</text:span><text:span text:style-name="T7">t</text:span><text:span text:style-name="T26">ados</text:span><text:span text:style-name="T22"> </text:span><text:span text:style-name="T26">da pub</text:span><text:span text:style-name="T7">li</text:span><text:span text:style-name="T26">ca</text:span><text:span text:style-name="T22">ç</text:span><text:span text:style-name="T26">ão</text:span><text:span text:style-name="T65"> </text:span><text:span text:style-name="T26">da ad</text:span><text:span text:style-name="T22">j</text:span><text:span text:style-name="T26">ud</text:span><text:span text:style-name="T7">i</text:span><text:span text:style-name="T26">cação</text:span><text:span text:style-name="T65"> </text:span><text:span text:style-name="T26">do</text:span><text:span text:style-name="T22"> </text:span><text:span text:style-name="T7">im</text:span><text:span text:style-name="T26">ó</text:span><text:span text:style-name="T30">v</text:span><text:span text:style-name="T26">el</text:span><text:span text:style-name="T30"> </text:span><text:span text:style-name="T26">ao</text:span><text:span text:style-name="T65"> </text:span><text:span text:style-name="T26">pro</text:span><text:span text:style-name="T7">mit</text:span><text:span text:style-name="T26">e</text:span><text:span text:style-name="T30">n</text:span><text:span text:style-name="T7">t</text:span><text:span text:style-name="T26">e co</text:span><text:span text:style-name="T7">m</text:span><text:span text:style-name="T26">prador</text:span><text:span text:style-name="T38"> </text:span><text:span text:style-name="T26">no</text:span><text:span text:style-name="T30"> </text:span><text:span text:style-name="T26">D</text:span><text:span text:style-name="T7">i</text:span><text:span text:style-name="T26">ár</text:span><text:span text:style-name="T7">i</text:span><text:span text:style-name="T26">o</text:span><text:span text:style-name="T30"> </text:span><text:span text:style-name="T7">O</text:span><text:span text:style-name="T26">f</text:span><text:span text:style-name="T7">i</text:span><text:span text:style-name="T26">c</text:span><text:span text:style-name="T7">i</text:span><text:span text:style-name="T26">al</text:span><text:span text:style-name="T65"> </text:span><text:span text:style-name="T26">da</text:span><text:span text:style-name="T22"> </text:span><text:span text:style-name="T26">Un</text:span><text:span text:style-name="T7">i</text:span><text:span text:style-name="T26">ão</text:span><text:span text:style-name="T30"> </text:span><text:span text:style-name="T26">– D</text:span><text:span text:style-name="T7">O</text:span><text:span text:style-name="T26">U</text:span><text:span text:style-name="T30"> </text:span><text:span text:style-name="T26">e</text:span><text:span text:style-name="T22"> </text:span><text:span text:style-name="T26">no Bo</text:span><text:span text:style-name="T7">l</text:span><text:span text:style-name="T26">e</text:span><text:span text:style-name="T7">t</text:span><text:span text:style-name="T22">i</text:span><text:span text:style-name="T26">m</text:span><text:span text:style-name="T22"> </text:span><text:span text:style-name="T26">de</text:span><text:span text:style-name="T22"> </text:span><text:span text:style-name="T26">serv</text:span><text:span text:style-name="T7">i</text:span><text:span text:style-name="T26">ço</text:span><text:span text:style-name="T30"> </text:span><text:span text:style-name="T26">do INSS –</text:span><text:span text:style-name="T30"> </text:span><text:span text:style-name="T7">B</text:span><text:span text:style-name="T26">SL</text:span><text:span text:style-name="T22"> </text:span><text:span text:style-name="T26">e,</text:span><text:span text:style-name="T30"> </text:span><text:span text:style-name="T26">as de</text:span><text:span text:style-name="T7">m</text:span><text:span text:style-name="T26">a</text:span><text:span text:style-name="T7">i</text:span><text:span text:style-name="T26">s, em</text:span><text:span text:style-name="T72"> </text:span><text:span text:style-name="T7">i</text:span><text:span text:style-name="T26">gual</text:span><text:span text:style-name="T105"> </text:span><text:span text:style-name="T26">d</text:span><text:span text:style-name="T7">i</text:span><text:span text:style-name="T26">a</text:span><text:span text:style-name="T105"> </text:span><text:span text:style-name="T26">dos</text:span><text:span text:style-name="T61"> </text:span><text:span text:style-name="T7">m</text:span><text:span text:style-name="T26">eses</text:span><text:span text:style-name="T109"> </text:span><text:span text:style-name="T26">segu</text:span><text:span text:style-name="T7">i</text:span><text:span text:style-name="T26">n</text:span><text:span text:style-name="T7">t</text:span><text:span text:style-name="T26">es</text:span><text:span text:style-name="T61"> </text:span><text:span text:style-name="T26">com</text:span><text:span text:style-name="T105"> </text:span><text:span text:style-name="T26">a</text:span><text:span text:style-name="T72"> </text:span><text:span text:style-name="T26">ad</text:span><text:span text:style-name="T7">mi</text:span><text:span text:style-name="T30">n</text:span><text:span text:style-name="T7">i</text:span><text:span text:style-name="T26">s</text:span><text:span text:style-name="T7">t</text:span><text:span text:style-name="T26">ra</text:span><text:span text:style-name="T22">ç</text:span><text:span text:style-name="T26">ão</text:span><text:span text:style-name="T105"> </text:span><text:span text:style-name="T26">do</text:span><text:span text:style-name="T61"> </text:span><text:span text:style-name="T26">s</text:span><text:span text:style-name="T7">i</text:span><text:span text:style-name="T26">s</text:span><text:span text:style-name="T7">t</text:span><text:span text:style-name="T26">e</text:span><text:span text:style-name="T7">m</text:span><text:span text:style-name="T26">a</text:span><text:span text:style-name="T36"> </text:span><text:span text:style-name="T26">de</text:span><text:span text:style-name="T72"> </text:span><text:span text:style-name="T7">m</text:span><text:span text:style-name="T26">an</text:span><text:span text:style-name="T30">u</text:span><text:span text:style-name="T7">t</text:span><text:span text:style-name="T26">enção</text:span><text:span text:style-name="T77"> </text:span><text:span text:style-name="T26">d</text:span><text:span text:style-name="T7">o</text:span><text:span text:style-name="T26">s</text:span><text:span text:style-name="T61"> </text:span><text:span text:style-name="T26">receb</text:span><text:span text:style-name="T22">i</text:span><text:span text:style-name="T7">m</text:span><text:span text:style-name="T22">e</text:span><text:span text:style-name="T26">n</text:span><text:span text:style-name="T7">t</text:span><text:span text:style-name="T26">os e cobrança</text:span><text:span text:style-name="T22"> </text:span><text:span text:style-name="T26">das pres</text:span><text:span text:style-name="T7">t</text:span><text:span text:style-name="T26">ações</text:span><text:span text:style-name="T30"> </text:span><text:span text:style-name="T26">pe</text:span><text:span text:style-name="T7">l</text:span><text:span text:style-name="T26">a CAI</text:span><text:span text:style-name="T7">X</text:span><text:span text:style-name="T26">A.</text:span></text:p>
      <text:p text:style-name="P49"><text:span text:style-name="T15">2.2.5. </text:span><text:span text:style-name="T26">O</text:span><text:span text:style-name="T22"> </text:span><text:span text:style-name="T26">sa</text:span><text:span text:style-name="T7">l</text:span><text:span text:style-name="T26">do devedor</text:span><text:span text:style-name="T65"> </text:span><text:span text:style-name="T26">será rea</text:span><text:span text:style-name="T22">j</text:span><text:span text:style-name="T26">us</text:span><text:span text:style-name="T7">t</text:span><text:span text:style-name="T26">ado</text:span><text:span text:style-name="T65"> </text:span><text:span text:style-name="T7">m</text:span><text:span text:style-name="T26">ensa</text:span><text:span text:style-name="T22">l</text:span><text:span text:style-name="T7">m</text:span><text:span text:style-name="T22">e</text:span><text:span text:style-name="T26">n</text:span><text:span text:style-name="T7">t</text:span><text:span text:style-name="T26">e</text:span><text:span text:style-name="T38"> </text:span><text:span text:style-name="T26">e as</text:span><text:span text:style-name="T65"> </text:span><text:span text:style-name="T26">pres</text:span><text:span text:style-name="T7">t</text:span><text:span text:style-name="T26">ações</text:span><text:span text:style-name="T65"> </text:span><text:span text:style-name="T26">serão reca</text:span><text:span text:style-name="T7">l</text:span><text:span text:style-name="T26">cu</text:span><text:span text:style-name="T7">l</text:span><text:span text:style-name="T26">adas</text:span><text:span text:style-name="T72"> </text:span><text:span text:style-name="T7">t</text:span><text:span text:style-name="T26">r</text:span><text:span text:style-name="T22">i</text:span><text:span text:style-name="T7">m</text:span><text:span text:style-name="T26">es</text:span><text:span text:style-name="T7">t</text:span><text:span text:style-name="T26">ra</text:span><text:span text:style-name="T22">l</text:span><text:span text:style-name="T7">m</text:span><text:span text:style-name="T22">e</text:span><text:span text:style-name="T26">n</text:span><text:span text:style-name="T22">t</text:span><text:span text:style-name="T26">e,</text:span><text:span text:style-name="T72"> </text:span><text:span text:style-name="T26">de acordo</text:span><text:span text:style-name="T65"> </text:span><text:span text:style-name="T26">com</text:span><text:span text:style-name="T30"> </text:span><text:span text:style-name="T26">as</text:span><text:span text:style-name="T65"> </text:span><text:span text:style-name="T26">c</text:span><text:span text:style-name="T7">l</text:span><text:span text:style-name="T26">áusu</text:span><text:span text:style-name="T7">l</text:span><text:span text:style-name="T26">as</text:span><text:span text:style-name="T65"> </text:span><text:span text:style-name="T26">e</text:span><text:span text:style-name="T30"> </text:span><text:span text:style-name="T26">cond</text:span><text:span text:style-name="T7">i</text:span><text:span text:style-name="T26">ções</text:span><text:span text:style-name="T65"> </text:span><text:span text:style-name="T26">es</text:span><text:span text:style-name="T7">ti</text:span><text:span text:style-name="T26">pu</text:span><text:span text:style-name="T7">l</text:span><text:span text:style-name="T26">adas</text:span><text:span text:style-name="T72"> </text:span><text:span text:style-name="T26">na </text:span><text:span text:style-name="T7">mi</text:span><text:span text:style-name="T26">nu</text:span><text:span text:style-name="T7">t</text:span><text:span text:style-name="T26">a</text:span><text:span text:style-name="T38"> </text:span><text:span text:style-name="T26">de </text:span><text:span text:style-name="T7">E</text:span><text:span text:style-name="T26">scr</text:span><text:span text:style-name="T7">it</text:span><text:span text:style-name="T26">ura</text:span><text:span text:style-name="T30"> </text:span><text:span text:style-name="T26">de Co</text:span><text:span text:style-name="T7">m</text:span><text:span text:style-name="T26">pra</text:span><text:span text:style-name="T38"> </text:span><text:span text:style-name="T26">e Venda a Prazo</text:span><text:span text:style-name="T65"> </text:span><text:span text:style-name="T26">com Pac</text:span><text:span text:style-name="T7">t</text:span><text:span text:style-name="T26">o</text:span><text:span text:style-name="T65"> </text:span><text:span text:style-name="T26">A</text:span><text:span text:style-name="T7">d</text:span><text:span text:style-name="T22">j</text:span><text:span text:style-name="T26">e</text:span><text:span text:style-name="T7">t</text:span><text:span text:style-name="T26">o</text:span><text:span text:style-name="T22"> </text:span><text:span text:style-name="T26">de</text:span><text:span text:style-name="T30"> </text:span><text:span text:style-name="T26">H</text:span><text:span text:style-name="T7">i</text:span><text:span text:style-name="T26">po</text:span><text:span text:style-name="T7">t</text:span><text:span text:style-name="T26">eca</text:span><text:span text:style-name="T30"> </text:span><text:span text:style-name="T26">e Obr</text:span><text:span text:style-name="T7">i</text:span><text:span text:style-name="T26">gações,</text:span><text:span text:style-name="T22"> </text:span><text:span text:style-name="T26">que</text:span><text:span text:style-name="T30"> </text:span><text:span text:style-name="T26">faz par</text:span><text:span text:style-name="T7">t</text:span><text:span text:style-name="T26">e </text:span><text:span text:style-name="T7">i</text:span><text:span text:style-name="T26">n</text:span><text:span text:style-name="T7">t</text:span><text:span text:style-name="T26">egran</text:span><text:span text:style-name="T7">t</text:span><text:span text:style-name="T26">e</text:span><text:span text:style-name="T65"> </text:span><text:span text:style-name="T26">d</text:span><text:span text:style-name="T7">e</text:span><text:span text:style-name="T26">s</text:span><text:span text:style-name="T7">t</text:span><text:span text:style-name="T26">e</text:span><text:span text:style-name="T22"> </text:span><text:span text:style-name="T7">E</text:span><text:span text:style-name="T26">d</text:span><text:span text:style-name="T7">it</text:span><text:span text:style-name="T26">a</text:span><text:span text:style-name="T7">l</text:span><text:span text:style-name="T26">.</text:span></text:p>
      <text:p text:style-name="P49"><text:span text:style-name="T15">2.2.6. </text:span><text:span text:style-name="T26">Por</text:span><text:span text:style-name="T22"> </text:span><text:span text:style-name="T26">ocas</text:span><text:span text:style-name="T7">i</text:span><text:span text:style-name="T26">ão</text:span><text:span text:style-name="T30"> </text:span><text:span text:style-name="T26">da </text:span><text:span text:style-name="T7">l</text:span><text:span text:style-name="T26">avra</text:span><text:span text:style-name="T7">t</text:span><text:span text:style-name="T26">ura da</text:span><text:span text:style-name="T30"> </text:span><text:span text:style-name="T7">E</text:span><text:span text:style-name="T26">scr</text:span><text:span text:style-name="T7">it</text:span><text:span text:style-name="T26">ura</text:span><text:span text:style-name="T30"> </text:span><text:span text:style-name="T26">de Co</text:span><text:span text:style-name="T7">m</text:span><text:span text:style-name="T26">pra</text:span><text:span text:style-name="T38"> </text:span><text:span text:style-name="T26">e Venda o</text:span><text:span text:style-name="T22"> </text:span><text:span text:style-name="T26">adqu</text:span><text:span text:style-name="T7">i</text:span><text:span text:style-name="T26">ren</text:span><text:span text:style-name="T7">t</text:span><text:span text:style-name="T26">e reco</text:span><text:span text:style-name="T7">l</text:span><text:span text:style-name="T26">herá</text:span><text:span text:style-name="T105"> </text:span><text:span text:style-name="T26">à</text:span><text:span text:style-name="T65"> </text:span><text:span text:style-name="T26">CAI</text:span><text:span text:style-name="T7">X</text:span><text:span text:style-name="T26">A,</text:span><text:span text:style-name="T61"> </text:span><text:span text:style-name="T26">a</text:span><text:span text:style-name="T72"> </text:span><text:span text:style-name="T7">tít</text:span><text:span text:style-name="T26">u</text:span><text:span text:style-name="T7">l</text:span><text:span text:style-name="T26">o</text:span><text:span text:style-name="T61"> </text:span><text:span text:style-name="T26">de</text:span><text:span text:style-name="T72"> </text:span><text:span text:style-name="T7">t</text:span><text:span text:style-name="T26">axa</text:span><text:span text:style-name="T105"> </text:span><text:span text:style-name="T26">de</text:span><text:span text:style-name="T65"> </text:span><text:span text:style-name="T26">serv</text:span><text:span text:style-name="T7">i</text:span><text:span text:style-name="T26">ços,</text:span><text:span text:style-name="T61"> </text:span><text:span text:style-name="T26">o</text:span><text:span text:style-name="T65"> </text:span><text:span text:style-name="T26">va</text:span><text:span text:style-name="T7">l</text:span><text:span text:style-name="T26">or</text:span><text:span text:style-name="T109"> </text:span><text:span text:style-name="T26">corresponden</text:span><text:span text:style-name="T7">t</text:span><text:span text:style-name="T26">e</text:span><text:span text:style-name="T72"> </text:span><text:span text:style-name="T26">a</text:span><text:span text:style-name="T72"> </text:span><text:span text:style-name="T26">1%</text:span><text:span text:style-name="T38"> </text:span><text:span text:style-name="T26">(um</text:span><text:span text:style-name="T72"> </text:span><text:span text:style-name="T26">por</text:span><text:span text:style-name="T61"> </text:span><text:span text:style-name="T26">cen</text:span><text:span text:style-name="T7">t</text:span><text:span text:style-name="T26">o),</text:span><text:span text:style-name="T61"> </text:span><text:span text:style-name="T26">sobre o va</text:span><text:span text:style-name="T7">l</text:span><text:span text:style-name="T26">or</text:span><text:span text:style-name="T65"> </text:span><text:span text:style-name="T26">da</text:span><text:span text:style-name="T30"> </text:span><text:span text:style-name="T26">venda</text:span><text:span text:style-name="T30"> </text:span><text:span text:style-name="T26">e</text:span><text:span text:style-name="T30"> </text:span><text:span text:style-name="T26">por con</text:span><text:span text:style-name="T7">t</text:span><text:span text:style-name="T26">ra</text:span><text:span text:style-name="T7">t</text:span><text:span text:style-name="T26">o</text:span><text:span text:style-name="T72"> </text:span><text:span text:style-name="T26">ce</text:span><text:span text:style-name="T7">l</text:span><text:span text:style-name="T26">ebrado,</text:span><text:span text:style-name="T72"> </text:span><text:span text:style-name="T26">observados</text:span><text:span text:style-name="T22"> </text:span><text:span text:style-name="T26">os</text:span><text:span text:style-name="T22"> </text:span><text:span text:style-name="T7">l</text:span><text:span text:style-name="T22">i</text:span><text:span text:style-name="T7">m</text:span><text:span text:style-name="T22">i</text:span><text:span text:style-name="T7">t</text:span><text:span text:style-name="T26">es</text:span><text:span text:style-name="T65"> </text:span><text:span text:style-name="T7">m</text:span><text:span text:style-name="T26">áx</text:span><text:span text:style-name="T7">im</text:span><text:span text:style-name="T26">os</text:span><text:span text:style-name="T72"> </text:span><text:span text:style-name="T26">cons</text:span><text:span text:style-name="T7">t</text:span><text:span text:style-name="T26">an</text:span><text:span text:style-name="T7">t</text:span><text:span text:style-name="T26">es</text:span><text:span text:style-name="T65"> </text:span><text:span text:style-name="T26">da</text:span><text:span text:style-name="T30"> </text:span><text:span text:style-name="T7">t</text:span><text:span text:style-name="T26">abe</text:span><text:span text:style-name="T7">l</text:span><text:span text:style-name="T26">a aba</text:span><text:span text:style-name="T7">i</text:span><text:span text:style-name="T26">xo:</text:span></text:p>
      <text:p text:style-name="P3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5"><text:span text:style-name="T141">FAIXAS DE FINANCIAMENTO (R$)</text:span></text:p>
          </table:table-cell>
          <table:table-cell table:style-name="Tabela1.B1" office:value-type="string">
            <text:p text:style-name="P85"><text:span text:style-name="T141">LIMITES DA TAXA DE SERVIÇO (R$)</text:span></text:p>
          </table:table-cell>
        </table:table-row>
        <table:table-row table:style-name="Tabela1.1">
          <table:table-cell table:style-name="Tabela1.A1" office:value-type="string">
            <text:p text:style-name="P85"><text:span text:style-name="T143">Até 25.000,00</text:span></text:p>
          </table:table-cell>
          <table:table-cell table:style-name="Tabela1.B1" office:value-type="string">
            <text:p text:style-name="P85"><text:span text:style-name="T143">250,00</text:span></text:p>
          </table:table-cell>
        </table:table-row>
        <table:table-row table:style-name="Tabela1.1">
          <table:table-cell table:style-name="Tabela1.A1" office:value-type="string">
            <text:p text:style-name="P85"><text:span text:style-name="T143">Acima de 25.000,00 até 50.000,00</text:span></text:p>
          </table:table-cell>
          <table:table-cell table:style-name="Tabela1.B1" office:value-type="string">
            <text:p text:style-name="P85"><text:span text:style-name="T143">500,00</text:span></text:p>
          </table:table-cell>
        </table:table-row>
        <table:table-row table:style-name="Tabela1.1">
          <table:table-cell table:style-name="Tabela1.A1" office:value-type="string">
            <text:p text:style-name="P85"><text:span text:style-name="T143">Acima de 50.000,00 até 100.000,00</text:span></text:p>
          </table:table-cell>
          <table:table-cell table:style-name="Tabela1.B1" office:value-type="string">
            <text:p text:style-name="P85"><text:span text:style-name="T143">1.000,00</text:span></text:p>
          </table:table-cell>
        </table:table-row>
        <table:table-row table:style-name="Tabela1.1">
          <table:table-cell table:style-name="Tabela1.A1" office:value-type="string">
            <text:p text:style-name="P85"><text:span text:style-name="T143">Acima de 100.000,00</text:span></text:p>
          </table:table-cell>
          <table:table-cell table:style-name="Tabela1.B1" office:value-type="string">
            <text:p text:style-name="P85"><text:span text:style-name="T143">1.500,00</text:span></text:p>
          </table:table-cell>
        </table:table-row>
      </table:table>
      <text:p text:style-name="P31"/>
      <text:p text:style-name="P27"><text:span text:style-name="T15">2.3. </text:span><text:span text:style-name="T26">F</text:span><text:span text:style-name="T7">i</text:span><text:span text:style-name="T26">ca d</text:span><text:span text:style-name="T7">i</text:span><text:span text:style-name="T26">spensado</text:span><text:span text:style-name="T30"> </text:span><text:span text:style-name="T26">o s</text:span><text:span text:style-name="T7">i</text:span><text:span text:style-name="T26">nal de pag</text:span><text:span text:style-name="T22">a</text:span><text:span text:style-name="T7">m</text:span><text:span text:style-name="T26">en</text:span><text:span text:style-name="T7">t</text:span><text:span text:style-name="T26">o</text:span><text:span text:style-name="T72"> </text:span><text:span text:style-name="T26">quando os arre</text:span><text:span text:style-name="T7">m</text:span><text:span text:style-name="T22">a</text:span><text:span text:style-name="T7">t</text:span><text:span text:style-name="T26">an</text:span><text:span text:style-name="T7">t</text:span><text:span text:style-name="T26">es</text:span><text:span text:style-name="T72"> </text:span><text:span text:style-name="T26">forem benef</text:span><text:span text:style-name="T7">i</text:span><text:span text:style-name="T26">c</text:span><text:span text:style-name="T7">i</text:span><text:span text:style-name="T26">á</text:span><text:span text:style-name="T30">r</text:span><text:span text:style-name="T7">i</text:span><text:span text:style-name="T26">os</text:span><text:span text:style-name="T65"> </text:span><text:span text:style-name="T26">de progra</text:span><text:span text:style-name="T7">m</text:span><text:span text:style-name="T26">as</text:span><text:span text:style-name="T65"> </text:span><text:span text:style-name="T26">hab</text:span><text:span text:style-name="T7">it</text:span><text:span text:style-name="T26">a</text:span><text:span text:style-name="T22">c</text:span><text:span text:style-name="T7">i</text:span><text:span text:style-name="T26">ona</text:span><text:span text:style-name="T7">i</text:span><text:span text:style-name="T26">s</text:span><text:span text:style-name="T65"> </text:span><text:span text:style-name="T26">ou de</text:span><text:span text:style-name="T30"> </text:span><text:span text:style-name="T26">regu</text:span><text:span text:style-name="T7">l</text:span><text:span text:style-name="T26">ar</text:span><text:span text:style-name="T7">i</text:span><text:span text:style-name="T26">zação</text:span><text:span text:style-name="T38"> </text:span><text:span text:style-name="T26">fund</text:span><text:span text:style-name="T7">i</text:span><text:span text:style-name="T26">ár</text:span><text:span text:style-name="T7">i</text:span><text:span text:style-name="T26">a</text:span><text:span text:style-name="T30"> </text:span><text:span text:style-name="T26">de </text:span><text:span text:style-name="T7">i</text:span><text:span text:style-name="T26">n</text:span><text:span text:style-name="T7">t</text:span><text:span text:style-name="T26">eresse</text:span><text:span text:style-name="T30"> </text:span><text:span text:style-name="T26">soc</text:span><text:span text:style-name="T7">i</text:span><text:span text:style-name="T26">a</text:span><text:span text:style-name="T7">l</text:span><text:span text:style-name="T26">,</text:span><text:span text:style-name="T65"> </text:span><text:span text:style-name="T26">ou de coopera</text:span><text:span text:style-name="T7">ti</text:span><text:span text:style-name="T26">va</text:span><text:span text:style-name="T38"> </text:span><text:span text:style-name="T26">ou de ou</text:span><text:span text:style-name="T7">t</text:span><text:span text:style-name="T26">ro </text:span><text:span text:style-name="T7">ti</text:span><text:span text:style-name="T26">po</text:span><text:span text:style-name="T65"> </text:span><text:span text:style-name="T26">de assoc</text:span><text:span text:style-name="T7">i</text:span><text:span text:style-name="T26">ação</text:span><text:span text:style-name="T65"> </text:span><text:span text:style-name="T26">que os</text:span><text:span text:style-name="T22"> </text:span><text:span text:style-name="T26">represen</text:span><text:span text:style-name="T7">t</text:span><text:span text:style-name="T26">e</text:span><text:span text:style-name="T30"> </text:span><text:span text:style-name="T26">desde que co</text:span><text:span text:style-name="T7">m</text:span><text:span text:style-name="T26">pro</text:span><text:span text:style-name="T30">v</text:span><text:span text:style-name="T26">ada</text:span><text:span text:style-name="T30"> </text:span><text:span text:style-name="T26">a</text:span><text:span text:style-name="T30"> </text:span><text:span text:style-name="T7">s</text:span><text:span text:style-name="T26">ua</text:span><text:span text:style-name="T30"> </text:span><text:span text:style-name="T26">par</text:span><text:span text:style-name="T7">ti</text:span><text:span text:style-name="T26">c</text:span><text:span text:style-name="T7">i</text:span><text:span text:style-name="T26">pação</text:span><text:span text:style-name="T38"> </text:span><text:span text:style-name="T26">em </text:span><text:soft-page-break/><text:span text:style-name="T26">progra</text:span><text:span text:style-name="T7">m</text:span><text:span text:style-name="T26">a hab</text:span><text:span text:style-name="T7">it</text:span><text:span text:style-name="T26">ac</text:span><text:span text:style-name="T7">i</text:span><text:span text:style-name="T26">on</text:span><text:span text:style-name="T22">a</text:span><text:span text:style-name="T7">l</text:span><text:span text:style-name="T26">,</text:span><text:span text:style-name="T30"> </text:span><text:span text:style-name="T26">nos </text:span><text:span text:style-name="T7">t</text:span><text:span text:style-name="T26">er</text:span><text:span text:style-name="T7">m</text:span><text:span text:style-name="T26">os</text:span><text:span text:style-name="T30"> </text:span><text:span text:style-name="T26">do parágrafo</text:span><text:span text:style-name="T30"> </text:span><text:span text:style-name="T26">3° do ar</text:span><text:span text:style-name="T7">ti</text:span><text:span text:style-name="T26">go</text:span><text:span text:style-name="T30"> </text:span><text:span text:style-name="T26">14 da </text:span><text:span text:style-name="T7">L</text:span><text:span text:style-name="T26">ei</text:span><text:span text:style-name="T22"> </text:span><text:span text:style-name="T26">n° 11.481, de 31 de</text:span><text:span text:style-name="T22"> </text:span><text:span text:style-name="T7">m</text:span><text:span text:style-name="T26">a</text:span><text:span text:style-name="T7">i</text:span><text:span text:style-name="T26">o</text:span><text:span text:style-name="T38"> </text:span><text:span text:style-name="T26">de 2007.</text:span></text:p>
      <text:p text:style-name="P31"/>
      <text:p text:style-name="P27"><text:span text:style-name="T15">3. DO</text:span><text:span text:style-name="T3"> C</text:span><text:span text:style-name="T15">RED</text:span><text:span text:style-name="T3">E</text:span><text:span text:style-name="T15">NC</text:span><text:span text:style-name="T3">I</text:span><text:span text:style-name="T15">AMENTO</text:span></text:p>
      <text:p text:style-name="P27"><text:span text:style-name="T15">3.1. </text:span><text:span text:style-name="T26">Poderá par</text:span><text:span text:style-name="T7">ti</text:span><text:span text:style-name="T26">c</text:span><text:span text:style-name="T7">i</text:span><text:span text:style-name="T26">par</text:span><text:span text:style-name="T38"> </text:span><text:span text:style-name="T26">do </text:span><text:span text:style-name="T7">L</text:span><text:span text:style-name="T26">e</text:span><text:span text:style-name="T7">il</text:span><text:span text:style-name="T26">ão</text:span><text:span text:style-name="T30"> </text:span><text:span text:style-name="T26">qua</text:span><text:span text:style-name="T7">l</text:span><text:span text:style-name="T26">quer</text:span><text:span text:style-name="T30"> </text:span><text:span text:style-name="T26">pessoa f</text:span><text:span text:style-name="T7">í</text:span><text:span text:style-name="T26">s</text:span><text:span text:style-name="T7">i</text:span><text:span text:style-name="T26">ca</text:span><text:span text:style-name="T22"> </text:span><text:span text:style-name="T26">ou </text:span><text:span text:style-name="T7">j</text:span><text:span text:style-name="T26">ur</text:span><text:span text:style-name="T7">í</text:span><text:span text:style-name="T26">d</text:span><text:span text:style-name="T7">i</text:span><text:span text:style-name="T26">ca,</text:span><text:span text:style-name="T30"> </text:span><text:span text:style-name="T7">i</text:span><text:span text:style-name="T26">so</text:span><text:span text:style-name="T7">l</text:span><text:span text:style-name="T26">ada</text:span><text:span text:style-name="T22"> </text:span><text:span text:style-name="T26">ou con</text:span><text:span text:style-name="T22">j</text:span><text:span text:style-name="T26">un</text:span><text:span text:style-name="T7">t</text:span><text:span text:style-name="T26">a</text:span><text:span text:style-name="T7">m</text:span><text:span text:style-name="T26">e</text:span><text:span text:style-name="T30">n</text:span><text:span text:style-name="T7">t</text:span><text:span text:style-name="T26">e.</text:span></text:p>
      <text:p text:style-name="P49"><text:span text:style-name="T15">3.1.1.</text:span><text:span text:style-name="T31"> </text:span><text:span text:style-name="T26">Os </text:span><text:span text:style-name="T7">li</text:span><text:span text:style-name="T26">c</text:span><text:span text:style-name="T7">it</text:span><text:span text:style-name="T26">a</text:span><text:span text:style-name="T30">n</text:span><text:span text:style-name="T7">t</text:span><text:span text:style-name="T26">es</text:span><text:span text:style-name="T38"> </text:span><text:span text:style-name="T26">poderão</text:span><text:span text:style-name="T22"> </text:span><text:span text:style-name="T26">fazer-se</text:span><text:span text:style-name="T22"> </text:span><text:span text:style-name="T26">represen</text:span><text:span text:style-name="T7">t</text:span><text:span text:style-name="T26">ar</text:span><text:span text:style-name="T30"> </text:span><text:span text:style-name="T26">por</text:span><text:span text:style-name="T22"> </text:span><text:span text:style-name="T26">procurador</text:span><text:span text:style-name="T22"> </text:span><text:span text:style-name="T26">dev</text:span><text:span text:style-name="T7">i</text:span><text:span text:style-name="T26">da</text:span><text:span text:style-name="T7">m</text:span><text:span text:style-name="T26">en</text:span><text:span text:style-name="T7">t</text:span><text:span text:style-name="T26">e hab</text:span><text:span text:style-name="T7">ilit</text:span><text:span text:style-name="T26">ado a</text:span><text:span text:style-name="T7">t</text:span><text:span text:style-name="T26">ravés de</text:span><text:span text:style-name="T30"> </text:span><text:span text:style-name="T26">procuração, com</text:span><text:span text:style-name="T30"> </text:span><text:span text:style-name="T26">poderes</text:span><text:span text:style-name="T22"> </text:span><text:span text:style-name="T26">espec</text:span><text:span text:style-name="T7">i</text:span><text:span text:style-name="T26">a</text:span><text:span text:style-name="T7">i</text:span><text:span text:style-name="T26">s</text:span><text:span text:style-name="T65"> </text:span><text:span text:style-name="T26">para par</text:span><text:span text:style-name="T7">ti</text:span><text:span text:style-name="T26">c</text:span><text:span text:style-name="T7">i</text:span><text:span text:style-name="T26">par</text:span><text:span text:style-name="T38"> </text:span><text:span text:style-name="T26">de </text:span><text:span text:style-name="T7">li</text:span><text:span text:style-name="T26">c</text:span><text:span text:style-name="T7">it</text:span><text:span text:style-name="T26">aç</text:span><text:span text:style-name="T30">õ</text:span><text:span text:style-name="T26">es,</text:span><text:span text:style-name="T30"> </text:span><text:span text:style-name="T26">por </text:span><text:span text:style-name="T7">i</text:span><text:span text:style-name="T26">ns</text:span><text:span text:style-name="T7">t</text:span><text:span text:style-name="T26">ru</text:span><text:span text:style-name="T7">m</text:span><text:span text:style-name="T26">e</text:span><text:span text:style-name="T30">n</text:span><text:span text:style-name="T7">t</text:span><text:span text:style-name="T26">o</text:span><text:span text:style-name="T30"> </text:span><text:span text:style-name="T26">púb</text:span><text:span text:style-name="T7">li</text:span><text:span text:style-name="T26">co</text:span><text:span text:style-name="T30"> </text:span><text:span text:style-name="T26">ou par</text:span><text:span text:style-name="T7">ti</text:span><text:span text:style-name="T26">cu</text:span><text:span text:style-name="T7">l</text:span><text:span text:style-name="T26">ar</text:span><text:span text:style-name="T38"> </text:span><text:span text:style-name="T26">com</text:span><text:span text:style-name="T7"> </text:span><text:span text:style-name="T26">f</text:span><text:span text:style-name="T7">i</text:span><text:span text:style-name="T26">r</text:span><text:span text:style-name="T7">m</text:span><text:span text:style-name="T26">a</text:span><text:span text:style-name="T22"> </text:span><text:span text:style-name="T26">reconhec</text:span><text:span text:style-name="T7">i</text:span><text:span text:style-name="T26">da.</text:span></text:p>
      <text:p text:style-name="P27"><text:span text:style-name="T15">3.2. </text:span><text:span text:style-name="T26">É</text:span><text:span text:style-name="T7"> </text:span><text:span text:style-name="T26">pro</text:span><text:span text:style-name="T7">i</text:span><text:span text:style-name="T26">b</text:span><text:span text:style-name="T7">i</text:span><text:span text:style-name="T26">da</text:span><text:span text:style-name="T22"> </text:span><text:span text:style-name="T26">a par</text:span><text:span text:style-name="T7">ti</text:span><text:span text:style-name="T26">c</text:span><text:span text:style-name="T7">i</text:span><text:span text:style-name="T30">p</text:span><text:span text:style-name="T26">ação</text:span><text:span text:style-name="T38"> </text:span><text:span text:style-name="T26">d</text:span><text:span text:style-name="T7">i</text:span><text:span text:style-name="T26">re</text:span><text:span text:style-name="T7">t</text:span><text:span text:style-name="T26">a</text:span><text:span text:style-name="T22"> </text:span><text:span text:style-name="T26">ou </text:span><text:span text:style-name="T7">i</text:span><text:span text:style-name="T26">nd</text:span><text:span text:style-name="T7">i</text:span><text:span text:style-name="T26">re</text:span><text:span text:style-name="T7">t</text:span><text:span text:style-name="T26">a</text:span><text:span text:style-name="T22"> </text:span><text:span text:style-name="T26">na </text:span><text:span text:style-name="T7">li</text:span><text:span text:style-name="T26">c</text:span><text:span text:style-name="T22">i</text:span><text:span text:style-name="T7">t</text:span><text:span text:style-name="T26">açã</text:span><text:span text:style-name="T30">o</text:span><text:span text:style-name="T26">:</text:span></text:p>
      <text:p text:style-name="P49"><text:span text:style-name="T15">3.2.1. </text:span><text:span text:style-name="T26">De serv</text:span><text:span text:style-name="T7">i</text:span><text:span text:style-name="T26">dor do INSS.</text:span></text:p>
      <text:p text:style-name="P49"><text:span text:style-name="T15">3.2.2. </text:span><text:span text:style-name="T26">De </text:span><text:span text:style-name="T7">m</text:span><text:span text:style-name="T22">e</text:span><text:span text:style-name="T7">m</text:span><text:span text:style-name="T30">b</text:span><text:span text:style-name="T26">ro</text:span><text:span text:style-name="T61"> </text:span><text:span text:style-name="T26">da</text:span><text:span text:style-name="T65"> </text:span><text:span text:style-name="T26">Advocac</text:span><text:span text:style-name="T7">i</text:span><text:span text:style-name="T26">a</text:span><text:span text:style-name="T72"> </text:span><text:span text:style-name="T26">Geral</text:span><text:span text:style-name="T72"> </text:span><text:span text:style-name="T26">da</text:span><text:span text:style-name="T65"> </text:span><text:span text:style-name="T26">Un</text:span><text:span text:style-name="T7">i</text:span><text:span text:style-name="T26">ão</text:span><text:span text:style-name="T65"> </text:span><text:span text:style-name="T26">em exerc</text:span><text:span text:style-name="T7">í</text:span><text:span text:style-name="T26">c</text:span><text:span text:style-name="T7">i</text:span><text:span text:style-name="T26">o</text:span><text:span text:style-name="T105"> </text:span><text:span text:style-name="T26">na Procurador</text:span><text:span text:style-name="T7">i</text:span><text:span text:style-name="T26">a junto ao INSS.</text:span></text:p>
      <text:p text:style-name="P49"><text:span text:style-name="T15">3.2.3.</text:span><text:span text:style-name="T21"> </text:span><text:span text:style-name="T26">Dos</text:span><text:span text:style-name="T22"> </text:span><text:span text:style-name="T26">cô</text:span><text:span text:style-name="T7">n</text:span><text:span text:style-name="T22">j</text:span><text:span text:style-name="T26">uges</text:span><text:span text:style-name="T22"> </text:span><text:span text:style-name="T26">em</text:span><text:span text:style-name="T30"> </text:span><text:span text:style-name="T26">reg</text:span><text:span text:style-name="T7">im</text:span><text:span text:style-name="T26">e</text:span><text:span text:style-name="T38"> </text:span><text:span text:style-name="T26">de co</text:span><text:span text:style-name="T7">m</text:span><text:span text:style-name="T26">unhão</text:span><text:span text:style-name="T72"> </text:span><text:span text:style-name="T26">de bens,</text:span><text:span text:style-name="T22"> </text:span><text:span text:style-name="T26">parc</text:span><text:span text:style-name="T7">i</text:span><text:span text:style-name="T26">al</text:span><text:span text:style-name="T38"> </text:span><text:span text:style-name="T26">ou</text:span><text:span text:style-name="T22"> </text:span><text:span text:style-name="T26">un</text:span><text:span text:style-name="T7">i</text:span><text:span text:style-name="T26">versal ou co</text:span><text:span text:style-name="T7">m</text:span><text:span text:style-name="T26">panh</text:span><text:span text:style-name="T22">e</text:span><text:span text:style-name="T7">i</text:span><text:span text:style-name="T26">ros</text:span><text:span text:style-name="T30"> </text:span><text:span text:style-name="T26">das pe</text:span><text:span text:style-name="T7">s</text:span><text:span text:style-name="T26">soas e</text:span><text:span text:style-name="T7">l</text:span><text:span text:style-name="T26">encadas</text:span><text:span text:style-name="T38"> </text:span><text:span text:style-name="T26">n</text:span><text:span text:style-name="T7">o</text:span><text:span text:style-name="T26">s sub</text:span><text:span text:style-name="T7">it</text:span><text:span text:style-name="T26">ens 3.2.1 e</text:span><text:span text:style-name="T22"> </text:span><text:span text:style-name="T26">3.2.2.</text:span></text:p>
      <text:p text:style-name="P27"><text:span text:style-name="T15">3.3.</text:span><text:span text:style-name="T21"> </text:span><text:span text:style-name="T7">N</text:span><text:span text:style-name="T26">o</text:span><text:span text:style-name="T22"> </text:span><text:span text:style-name="T26">d</text:span><text:span text:style-name="T7">i</text:span><text:span text:style-name="T26">a</text:span><text:span text:style-name="T30"> </text:span><text:span text:style-name="T26">e horár</text:span><text:span text:style-name="T7">i</text:span><text:span text:style-name="T26">o</text:span><text:span text:style-name="T65"> </text:span><text:span text:style-name="T26">des</text:span><text:span text:style-name="T7">i</text:span><text:span text:style-name="T26">gnados</text:span><text:span text:style-name="T22"> </text:span><text:span text:style-name="T26">para</text:span><text:span text:style-name="T30"> </text:span><text:span text:style-name="T26">a aber</text:span><text:span text:style-name="T7">t</text:span><text:span text:style-name="T26">ura</text:span><text:span text:style-name="T30"> </text:span><text:span text:style-name="T26">da se</text:span><text:span text:style-name="T7">s</text:span><text:span text:style-name="T26">são</text:span><text:span text:style-name="T65"> </text:span><text:span text:style-name="T26">púb</text:span><text:span text:style-name="T7">li</text:span><text:span text:style-name="T26">ca,</text:span><text:span text:style-name="T65"> </text:span><text:span text:style-name="T26">o</text:span><text:span text:style-name="T22"> </text:span><text:span text:style-name="T7">li</text:span><text:span text:style-name="T26">c</text:span><text:span text:style-name="T7">it</text:span><text:span text:style-name="T26">an</text:span><text:span text:style-name="T22">t</text:span><text:span text:style-name="T26">e</text:span><text:span text:style-name="T30"> </text:span><text:span text:style-name="T26">ou</text:span><text:span text:style-name="T22"> </text:span><text:span text:style-name="T26">seu</text:span><text:span text:style-name="T22"> </text:span><text:span text:style-name="T26">bas</text:span><text:span text:style-name="T7">t</text:span><text:span text:style-name="T26">an</text:span><text:span text:style-name="T7">t</text:span><text:span text:style-name="T26">e procurador,</text:span><text:span text:style-name="T65"> </text:span><text:span text:style-name="T26">deverá</text:span><text:span text:style-name="T30"> </text:span><text:span text:style-name="T26">efe</text:span><text:span text:style-name="T7">t</text:span><text:span text:style-name="T26">uar</text:span><text:span text:style-name="T72"> </text:span><text:span text:style-name="T26">credenc</text:span><text:span text:style-name="T7">i</text:span><text:span text:style-name="T26">a</text:span><text:span text:style-name="T7">m</text:span><text:span text:style-name="T26">e</text:span><text:span text:style-name="T30">n</text:span><text:span text:style-name="T7">t</text:span><text:span text:style-name="T26">o</text:span><text:span text:style-name="T72"> </text:span><text:span text:style-name="T7">m</text:span><text:span text:style-name="T26">ed</text:span><text:span text:style-name="T7">i</text:span><text:span text:style-name="T26">a</text:span><text:span text:style-name="T30">n</text:span><text:span text:style-name="T7">t</text:span><text:span text:style-name="T26">e</text:span><text:span text:style-name="T38"> </text:span><text:span text:style-name="T26">a</text:span><text:span text:style-name="T30"> </text:span><text:span text:style-name="T26">apresen</text:span><text:span text:style-name="T7">t</text:span><text:span text:style-name="T26">ação</text:span><text:span text:style-name="T72"> </text:span><text:span text:style-name="T26">de seu</text:span><text:span text:style-name="T65"> </text:span><text:span text:style-name="T26">docu</text:span><text:span text:style-name="T7">m</text:span><text:span text:style-name="T26">en</text:span><text:span text:style-name="T7">t</text:span><text:span text:style-name="T26">o</text:span><text:span text:style-name="T72"> </text:span><text:span text:style-name="T26">de </text:span><text:span text:style-name="T7">i</text:span><text:span text:style-name="T26">den</text:span><text:span text:style-name="T7">ti</text:span><text:span text:style-name="T26">f</text:span><text:span text:style-name="T7">i</text:span><text:span text:style-name="T26">c</text:span><text:span text:style-name="T22">a</text:span><text:span text:style-name="T26">ção</text:span><text:span text:style-name="T30"> </text:span><text:span text:style-name="T26">com</text:span><text:span text:style-name="T22"> </text:span><text:span text:style-name="T26">fo</text:span><text:span text:style-name="T7">t</text:span><text:span text:style-name="T26">o, no or</text:span><text:span text:style-name="T7">i</text:span><text:span text:style-name="T26">g</text:span><text:span text:style-name="T7">i</text:span><text:span text:style-name="T26">na</text:span><text:span text:style-name="T7">l</text:span><text:span text:style-name="T26">,</text:span><text:span text:style-name="T38"> </text:span><text:span text:style-name="T26">ou cóp</text:span><text:span text:style-name="T7">i</text:span><text:span text:style-name="T26">a au</text:span><text:span text:style-name="T7">t</text:span><text:span text:style-name="T26">en</text:span><text:span text:style-name="T7">t</text:span><text:span text:style-name="T22">i</text:span><text:span text:style-name="T26">cada.</text:span></text:p>
      <text:p text:style-name="P49"><text:span text:style-name="T15">3.3.1</text:span><text:span text:style-name="T21"> </text:span><text:span text:style-name="T26">No</text:span><text:span text:style-name="T22"> </text:span><text:span text:style-name="T26">caso</text:span><text:span text:style-name="T22"> </text:span><text:span text:style-name="T26">do</text:span><text:span text:style-name="T22"> </text:span><text:span text:style-name="T7">li</text:span><text:span text:style-name="T26">c</text:span><text:span text:style-name="T7">it</text:span><text:span text:style-name="T26">a</text:span><text:span text:style-name="T30">n</text:span><text:span text:style-name="T7">t</text:span><text:span text:style-name="T26">e</text:span><text:span text:style-name="T38"> </text:span><text:span text:style-name="T26">fazer-se represen</text:span><text:span text:style-name="T7">t</text:span><text:span text:style-name="T26">ar</text:span><text:span text:style-name="T30"> </text:span><text:span text:style-name="T26">por</text:span><text:span text:style-name="T22"> </text:span><text:span text:style-name="T26">procurador,</text:span><text:span text:style-name="T65"> </text:span><text:span text:style-name="T26">o</text:span><text:span text:style-name="T22">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</text:span><text:span text:style-name="T72"> </text:span><text:span text:style-name="T26">de procuração</text:span><text:span text:style-name="T65"> </text:span><text:span text:style-name="T26">deverá</text:span><text:span text:style-name="T30"> </text:span><text:span text:style-name="T7">s</text:span><text:span text:style-name="T26">er</text:span><text:span text:style-name="T22"> </text:span><text:span text:style-name="T26">apresen</text:span><text:span text:style-name="T7">t</text:span><text:span text:style-name="T26">ado</text:span><text:span text:style-name="T65"> </text:span><text:span text:style-name="T26">no</text:span><text:span text:style-name="T22"> </text:span><text:span text:style-name="T26">or</text:span><text:span text:style-name="T7">i</text:span><text:span text:style-name="T26">g</text:span><text:span text:style-name="T7">i</text:span><text:span text:style-name="T26">na</text:span><text:span text:style-name="T7">l</text:span><text:span text:style-name="T26">,</text:span><text:span text:style-name="T38"> </text:span><text:span text:style-name="T26">cóp</text:span><text:span text:style-name="T7">i</text:span><text:span text:style-name="T26">a</text:span><text:span text:style-name="T30"> </text:span><text:span text:style-name="T26">au</text:span><text:span text:style-name="T7">t</text:span><text:span text:style-name="T26">en</text:span><text:span text:style-name="T7">ti</text:span><text:span text:style-name="T26">cada,</text:span><text:span text:style-name="T38"> </text:span><text:span text:style-name="T26">ou</text:span><text:span text:style-name="T22"> </text:span><text:span text:style-name="T26">cóp</text:span><text:span text:style-name="T7">i</text:span><text:span text:style-name="T26">a</text:span><text:span text:style-name="T30"> </text:span><text:span text:style-name="T26">s</text:span><text:span text:style-name="T7">im</text:span><text:span text:style-name="T26">p</text:span><text:span text:style-name="T7">l</text:span><text:span text:style-name="T26">es</text:span><text:span text:style-name="T65"> </text:span><text:span text:style-name="T26">que será confer</text:span><text:span text:style-name="T7">i</text:span><text:span text:style-name="T26">da</text:span><text:span text:style-name="T30"> </text:span><text:span text:style-name="T26">com o</text:span><text:span text:style-name="T22"> </text:span><text:span text:style-name="T26">or</text:span><text:span text:style-name="T7">i</text:span><text:span text:style-name="T26">g</text:span><text:span text:style-name="T7">i</text:span><text:span text:style-name="T26">nal</text:span><text:span text:style-name="T38"> </text:span><text:span text:style-name="T26">por</text:span><text:span text:style-name="T22"> </text:span><text:span text:style-name="T26">serv</text:span><text:span text:style-name="T7">i</text:span><text:span text:style-name="T26">dor</text:span><text:span text:style-name="T22"> </text:span><text:span text:style-name="T26">do</text:span><text:span text:style-name="T22"> </text:span><text:span text:style-name="T26">I</text:span><text:span text:style-name="T7">N</text:span><text:span text:style-name="T26">SS,</text:span><text:span text:style-name="T22"> j</text:span><text:span text:style-name="T7">u</text:span><text:span text:style-name="T26">n</text:span><text:span text:style-name="T7">t</text:span><text:span text:style-name="T22">a</text:span><text:span text:style-name="T7">m</text:span><text:span text:style-name="T26">en</text:span><text:span text:style-name="T22">t</text:span><text:span text:style-name="T26">e</text:span><text:span text:style-name="T30"> </text:span><text:span text:style-name="T26">com</text:span><text:span text:style-name="T30"> </text:span><text:span text:style-name="T7">o</text:span><text:span text:style-name="T26">s</text:span><text:span text:style-name="T22"> </text:span><text:span text:style-name="T26">doc</text:span><text:span text:style-name="T30">u</text:span><text:span text:style-name="T7">m</text:span><text:span text:style-name="T26">en</text:span><text:span text:style-name="T7">t</text:span><text:span text:style-name="T26">os</text:span><text:span text:style-name="T65"> </text:span><text:span text:style-name="T26">de</text:span><text:span text:style-name="T30"> </text:span><text:span text:style-name="T7">i</text:span><text:span text:style-name="T26">den</text:span><text:span text:style-name="T7">ti</text:span><text:span text:style-name="T26">f</text:span><text:span text:style-name="T7">i</text:span><text:span text:style-name="T26">ca</text:span><text:span text:style-name="T22">ç</text:span><text:span text:style-name="T26">ão pe</text:span><text:span text:style-name="T7">s</text:span><text:span text:style-name="T26">soal</text:span><text:span text:style-name="T22"> </text:span><text:span text:style-name="T26">com</text:span><text:span text:style-name="T22"> </text:span><text:span text:style-name="T26">fo</text:span><text:span text:style-name="T7">t</text:span><text:span text:style-name="T26">o no or</text:span><text:span text:style-name="T7">i</text:span><text:span text:style-name="T26">g</text:span><text:span text:style-name="T7">i</text:span><text:span text:style-name="T26">na</text:span><text:span text:style-name="T7">l</text:span><text:span text:style-name="T26">.</text:span></text:p>
      <text:p text:style-name="P49"><text:span text:style-name="T15">3.3.2</text:span><text:span text:style-name="T26">. Quando se </text:span><text:span text:style-name="T7">t</text:span><text:span text:style-name="T26">ra</text:span><text:span text:style-name="T7">t</text:span><text:span text:style-name="T26">ar</text:span><text:span text:style-name="T65"> </text:span><text:span text:style-name="T26">de</text:span><text:span text:style-name="T30"> </text:span><text:span text:style-name="T26">p</text:span><text:span text:style-name="T7">e</text:span><text:span text:style-name="T26">ssoa </text:span><text:span text:style-name="T22">j</text:span><text:span text:style-name="T26">ur</text:span><text:span text:style-name="T7">í</text:span><text:span text:style-name="T26">d</text:span><text:span text:style-name="T7">i</text:span><text:span text:style-name="T26">ca,</text:span><text:span text:style-name="T65"> </text:span><text:span text:style-name="T26">o represen</text:span><text:span text:style-name="T7">t</text:span><text:span text:style-name="T26">an</text:span><text:span text:style-name="T7">t</text:span><text:span text:style-name="T26">e</text:span><text:span text:style-name="T30"> </text:span><text:span text:style-name="T26">deverá</text:span><text:span text:style-name="T30"> </text:span><text:span text:style-name="T26">apresen</text:span><text:span text:style-name="T7">t</text:span><text:span text:style-name="T26">ar,</text:span><text:span text:style-name="T65"> </text:span><text:span text:style-name="T26">a</text:span><text:span text:style-name="T7">l</text:span><text:span text:style-name="T22">é</text:span><text:span text:style-name="T26">m de seu docu</text:span><text:span text:style-name="T7">m</text:span><text:span text:style-name="T26">en</text:span><text:span text:style-name="T7">t</text:span><text:span text:style-name="T26">o</text:span><text:span text:style-name="T72"> </text:span><text:span text:style-name="T26">de </text:span><text:span text:style-name="T7">i</text:span><text:span text:style-name="T26">den</text:span><text:span text:style-name="T7">ti</text:span><text:span text:style-name="T26">f</text:span><text:span text:style-name="T7">i</text:span><text:span text:style-name="T22">c</text:span><text:span text:style-name="T26">ação</text:span><text:span text:style-name="T72"> </text:span><text:span text:style-name="T26">com fo</text:span><text:span text:style-name="T7">t</text:span><text:span text:style-name="T26">o,</text:span><text:span text:style-name="T30"> </text:span><text:span text:style-name="T26">o con</text:span><text:span text:style-name="T7">t</text:span><text:span text:style-name="T26">ra</text:span><text:span text:style-name="T7">t</text:span><text:span text:style-name="T26">o</text:span><text:span text:style-name="T30"> </text:span><text:span text:style-name="T7">s</text:span><text:span text:style-name="T26">oc</text:span><text:span text:style-name="T7">i</text:span><text:span text:style-name="T26">al</text:span><text:span text:style-name="T38"> </text:span><text:span text:style-name="T26">ou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</text:span><text:span text:style-name="T72"> </text:span><text:span text:style-name="T7">l</text:span><text:span text:style-name="T26">egal</text:span><text:span text:style-name="T30"> </text:span><text:span text:style-name="T26">que es</text:span><text:span text:style-name="T7">t</text:span><text:span text:style-name="T26">abe</text:span><text:span text:style-name="T7">l</text:span><text:span text:style-name="T26">e</text:span><text:span text:style-name="T22">c</text:span><text:span text:style-name="T26">e poderes para a</text:span><text:span text:style-name="T22"> </text:span><text:span text:style-name="T26">represen</text:span><text:span text:style-name="T7">t</text:span><text:span text:style-name="T26">ação</text:span><text:span text:style-name="T30"> </text:span><text:span text:style-name="T26">na </text:span><text:span text:style-name="T7">li</text:span><text:span text:style-name="T26">c</text:span><text:span text:style-name="T22">i</text:span><text:span text:style-name="T7">t</text:span><text:span text:style-name="T26">ação.</text:span></text:p>
      <text:p text:style-name="P31"/>
      <text:p text:style-name="P27"><text:span text:style-name="T15">4. </text:span><text:span text:style-name="T3">D</text:span><text:span text:style-name="T15">AS </text:span><text:span text:style-name="T3">P</text:span><text:span text:style-name="T15">R</text:span><text:span text:style-name="T3">OPO</text:span><text:span text:style-name="T15">STAS DE </text:span><text:span text:style-name="T3">P</text:span><text:span text:style-name="T15">R</text:span><text:span text:style-name="T3">E</text:span><text:span text:style-name="T15">ÇO</text:span></text:p>
      <text:p text:style-name="P27"><text:span text:style-name="T15">4.1. </text:span><text:span text:style-name="T26">As propos</text:span><text:span text:style-name="T7">t</text:span><text:span text:style-name="T26">as</text:span><text:span text:style-name="T30"> </text:span><text:span text:style-name="T7">s</text:span><text:span text:style-name="T26">erão</text:span><text:span text:style-name="T30"> </text:span><text:span text:style-name="T26">apresen</text:span><text:span text:style-name="T7">t</text:span><text:span text:style-name="T26">adas</text:span><text:span text:style-name="T38"> </text:span><text:span text:style-name="T26">a</text:span><text:span text:style-name="T7">t</text:span><text:span text:style-name="T26">ravés</text:span><text:span text:style-name="T30"> </text:span><text:span text:style-name="T26">do </text:span><text:span text:style-name="T7">T</text:span><text:span text:style-name="T26">e</text:span><text:span text:style-name="T30">r</text:span><text:span text:style-name="T7">m</text:span><text:span text:style-name="T26">o</text:span><text:span text:style-name="T38"> </text:span><text:span text:style-name="T26">de</text:span><text:span text:style-name="T22"> </text:span><text:span text:style-name="T7">A</text:span><text:span text:style-name="T26">rre</text:span><text:span text:style-name="T7">m</text:span><text:span text:style-name="T26">a</text:span><text:span text:style-name="T7">t</text:span><text:span text:style-name="T26">a</text:span><text:span text:style-name="T22">ç</text:span><text:span text:style-name="T26">ão</text:span><text:span text:style-name="T38"> </text:span><text:span text:style-name="T26">(</text:span><text:span text:style-name="T7">m</text:span><text:span text:style-name="T26">ode</text:span><text:span text:style-name="T7">l</text:span><text:span text:style-name="T26">o</text:span><text:span text:style-name="T38"> </text:span><text:span text:style-name="T26">cons</text:span><text:span text:style-name="T7">t</text:span><text:span text:style-name="T26">an</text:span><text:span text:style-name="T7">t</text:span><text:span text:style-name="T26">e</text:span><text:span text:style-name="T65"> </text:span><text:span text:style-name="T26">do </text:span><text:span text:style-name="T7">A</text:span><text:span text:style-name="T26">N</text:span><text:span text:style-name="T7">E</text:span><text:span text:style-name="T26">XO</text:span><text:span text:style-name="T22"> </text:span><text:span text:style-name="T26">I des</text:span><text:span text:style-name="T7">t</text:span><text:span text:style-name="T26">e </text:span><text:span text:style-name="T7">E</text:span><text:span text:style-name="T26">d</text:span><text:span text:style-name="T7">it</text:span><text:span text:style-name="T26">a</text:span><text:span text:style-name="T7">l</text:span><text:span text:style-name="T26">),</text:span><text:span text:style-name="T72"> </text:span><text:span text:style-name="T26">preench</text:span><text:span text:style-name="T7">i</text:span><text:span text:style-name="T26">do</text:span><text:span text:style-name="T30"> </text:span><text:span text:style-name="T26">de for</text:span><text:span text:style-name="T7">m</text:span><text:span text:style-name="T26">a</text:span><text:span text:style-name="T38"> </text:span><text:span text:style-name="T7">l</text:span><text:span text:style-name="T26">eg</text:span><text:span text:style-name="T7">í</text:span><text:span text:style-name="T26">ve</text:span><text:span text:style-name="T7">l</text:span><text:span text:style-name="T26">,</text:span><text:span text:style-name="T65"> </text:span><text:span text:style-name="T26">não</text:span><text:span text:style-name="T30"> </text:span><text:span text:style-name="T7">s</text:span><text:span text:style-name="T26">e a</text:span><text:span text:style-name="T30">d</text:span><text:span text:style-name="T7">mi</text:span><text:span text:style-name="T22">t</text:span><text:span text:style-name="T7">i</text:span><text:span text:style-name="T26">ndo</text:span><text:span text:style-name="T65"> </text:span><text:span text:style-name="T26">rasuras, e</text:span><text:span text:style-name="T7">m</text:span><text:span text:style-name="T26">endas</text:span><text:span text:style-name="T72"> </text:span><text:span text:style-name="T26">ou en</text:span><text:span text:style-name="T7">t</text:span><text:span text:style-name="T26">re</text:span><text:span text:style-name="T7">li</text:span><text:span text:style-name="T26">nhas.</text:span></text:p>
      <text:p text:style-name="P27"><text:span text:style-name="T15">4.2.</text:span><text:span text:style-name="T21"> </text:span><text:span text:style-name="T26">Deverá ser</text:span><text:span text:style-name="T22"> </text:span><text:span text:style-name="T26">apresen</text:span><text:span text:style-name="T7">t</text:span><text:span text:style-name="T26">ada Dec</text:span><text:span text:style-name="T7">l</text:span><text:span text:style-name="T26">aração</text:span><text:span text:style-name="T65"> </text:span><text:span text:style-name="T26">de </text:span><text:span text:style-name="T7">El</text:span><text:span text:style-name="T26">aboração</text:span><text:span text:style-name="T65"> </text:span><text:span text:style-name="T26">Independen</text:span><text:span text:style-name="T7">t</text:span><text:span text:style-name="T26">e</text:span><text:span text:style-name="T30"> </text:span><text:span text:style-name="T26">de Prop</text:span><text:span text:style-name="T7">o</text:span><text:span text:style-name="T26">s</text:span><text:span text:style-name="T7">t</text:span><text:span text:style-name="T26">a f</text:span><text:span text:style-name="T7">i</text:span><text:span text:style-name="T30">r</text:span><text:span text:style-name="T7">m</text:span><text:span text:style-name="T26">ada</text:span><text:span text:style-name="T30"> </text:span><text:span text:style-name="T26">pe</text:span><text:span text:style-name="T7">l</text:span><text:span text:style-name="T26">o </text:span><text:span text:style-name="T7">li</text:span><text:span text:style-name="T26">c</text:span><text:span text:style-name="T7">it</text:span><text:span text:style-name="T26">an</text:span><text:span text:style-name="T22">t</text:span><text:span text:style-name="T26">e,</text:span><text:span text:style-name="T55"> </text:span><text:span text:style-name="T26">nos</text:span><text:span text:style-name="T50"> </text:span><text:span text:style-name="T7">t</text:span><text:span text:style-name="T26">er</text:span><text:span text:style-name="T7">m</text:span><text:span text:style-name="T26">os</text:span><text:span text:style-name="T55"> </text:span><text:span text:style-name="T26">da</text:span><text:span text:style-name="T54"> </text:span><text:span text:style-name="T7">I</text:span><text:span text:style-name="T26">N</text:span><text:span text:style-name="T50"> </text:span><text:span text:style-name="T26">S</text:span><text:span text:style-name="T7">T</text:span><text:span text:style-name="T26">I</text:span><text:span text:style-name="T7">/</text:span><text:span text:style-name="T26">MPOG</text:span><text:span text:style-name="T50"> </text:span><text:span text:style-name="T26">n°</text:span><text:span text:style-name="T51"> </text:span><text:span text:style-name="T26">02</text:span><text:span text:style-name="T7">/</text:span><text:span text:style-name="T26">2009</text:span><text:span text:style-name="T51"> </text:span><text:span text:style-name="T26">(</text:span><text:span text:style-name="T7">m</text:span><text:span text:style-name="T26">ode</text:span><text:span text:style-name="T7">l</text:span><text:span text:style-name="T26">o</text:span><text:span text:style-name="T82"> </text:span><text:span text:style-name="T26">cons</text:span><text:span text:style-name="T7">t</text:span><text:span text:style-name="T26">an</text:span><text:span text:style-name="T7">t</text:span><text:span text:style-name="T26">e</text:span><text:span text:style-name="T54"> </text:span><text:span text:style-name="T26">do</text:span><text:span text:style-name="T51"> </text:span><text:span text:style-name="T26">Anexo</text:span><text:span text:style-name="T51"> </text:span><text:span text:style-name="T26">V</text:span><text:span text:style-name="T102"> </text:span><text:span text:style-name="T26">des</text:span><text:span text:style-name="T7">t</text:span><text:span text:style-name="T26">e</text:span><text:span text:style-name="T54"> </text:span><text:span text:style-name="T7">E</text:span><text:span text:style-name="T26">d</text:span><text:span text:style-name="T7">it</text:span><text:span text:style-name="T26">a</text:span><text:span text:style-name="T7">l</text:span><text:span text:style-name="T26">),</text:span><text:span text:style-name="T82"> </text:span><text:span text:style-name="T26">a ser enca</text:span><text:span text:style-name="T7">mi</text:span><text:span text:style-name="T26">nhada</text:span><text:span text:style-name="T38"> </text:span><text:span text:style-name="T7">j</text:span><text:span text:style-name="T26">un</text:span><text:span text:style-name="T7">t</text:span><text:span text:style-name="T26">a</text:span><text:span text:style-name="T7">m</text:span><text:span text:style-name="T26">en</text:span><text:span text:style-name="T7">t</text:span><text:span text:style-name="T26">e</text:span><text:span text:style-name="T65"> </text:span><text:span text:style-name="T26">com</text:span><text:span text:style-name="T7"> </text:span><text:span text:style-name="T26">a</text:span><text:span text:style-name="T22"> </text:span><text:span text:style-name="T26">prop</text:span><text:span text:style-name="T7">o</text:span><text:span text:style-name="T26">s</text:span><text:span text:style-name="T7">t</text:span><text:span text:style-name="T26">a</text:span><text:span text:style-name="T22"> </text:span><text:span text:style-name="T26">de preço.</text:span></text:p>
      <text:p text:style-name="P27"><text:span text:style-name="T15">4.3.</text:span><text:span text:style-name="T21"> </text:span><text:span text:style-name="T26">Con</text:span><text:span text:style-name="T7">c</text:span><text:span text:style-name="T26">orrendo</text:span><text:span text:style-name="T65"> </text:span><text:span text:style-name="T26">o</text:span><text:span text:style-name="T65"> </text:span><text:span text:style-name="T7">i</text:span><text:span text:style-name="T26">n</text:span><text:span text:style-name="T7">t</text:span><text:span text:style-name="T26">eressado</text:span><text:span text:style-name="T65"> </text:span><text:span text:style-name="T26">a</text:span><text:span text:style-name="T30"> </text:span><text:span text:style-name="T7">m</text:span><text:span text:style-name="T26">a</text:span><text:span text:style-name="T7">i</text:span><text:span text:style-name="T26">s</text:span><text:span text:style-name="T72"> </text:span><text:span text:style-name="T26">de</text:span><text:span text:style-name="T30"> </text:span><text:span text:style-name="T26">um </text:span><text:span text:style-name="T22">i</text:span><text:span text:style-name="T7">m</text:span><text:span text:style-name="T26">óve</text:span><text:span text:style-name="T7">l</text:span><text:span text:style-name="T26">,</text:span><text:span text:style-name="T38"> </text:span><text:span text:style-name="T26">as</text:span><text:span text:style-name="T65"> </text:span><text:span text:style-name="T26">prop</text:span><text:span text:style-name="T7">o</text:span><text:span text:style-name="T26">s</text:span><text:span text:style-name="T7">t</text:span><text:span text:style-name="T26">as</text:span><text:span text:style-name="T65"> </text:span><text:span text:style-name="T26">deverão</text:span><text:span text:style-name="T65"> </text:span><text:span text:style-name="T26">ser</text:span><text:span text:style-name="T65"> </text:span><text:span text:style-name="T7">i</text:span><text:span text:style-name="T26">nd</text:span><text:span text:style-name="T7">i</text:span><text:span text:style-name="T26">v</text:span><text:span text:style-name="T7">i</text:span><text:span text:style-name="T26">dua</text:span><text:span text:style-name="T7">li</text:span><text:span text:style-name="T22">z</text:span><text:span text:style-name="T26">adas</text:span><text:span text:style-name="T72"> </text:span><text:span text:style-name="T26">e apresen</text:span><text:span text:style-name="T7">t</text:span><text:span text:style-name="T26">adas</text:span><text:span text:style-name="T30"> </text:span><text:span text:style-name="T26">em</text:span><text:span text:style-name="T7"> </text:span><text:span text:style-name="T26">enve</text:span><text:span text:style-name="T7">l</text:span><text:span text:style-name="T26">opes</text:span><text:span text:style-name="T30"> </text:span><text:span text:style-name="T26">separados.</text:span></text:p>
      <text:p text:style-name="P27"><text:span text:style-name="T15">4.4.</text:span><text:span text:style-name="T21"> </text:span><text:span text:style-name="T26">Para concorrer</text:span><text:span text:style-name="T65"> </text:span><text:span text:style-name="T26">ao</text:span><text:span text:style-name="T22"> </text:span><text:span text:style-name="T7">L</text:span><text:span text:style-name="T26">e</text:span><text:span text:style-name="T7">il</text:span><text:span text:style-name="T26">ão</text:span><text:span text:style-name="T38"> </text:span><text:span text:style-name="T7">P</text:span><text:span text:style-name="T26">úb</text:span><text:span text:style-name="T7">li</text:span><text:span text:style-name="T26">co</text:span><text:span text:style-name="T65"> </text:span><text:span text:style-name="T26">o</text:span><text:span text:style-name="T22"> </text:span><text:span text:style-name="T7">i</text:span><text:span text:style-name="T26">n</text:span><text:span text:style-name="T7">t</text:span><text:span text:style-name="T26">eressado</text:span><text:span text:style-name="T65"> </text:span><text:span text:style-name="T26">deverá</text:span><text:span text:style-name="T30"> </text:span><text:span text:style-name="T26">co</text:span><text:span text:style-name="T7">m</text:span><text:span text:style-name="T26">provar</text:span><text:span text:style-name="T72"> </text:span><text:span text:style-name="T26">haver</text:span><text:span text:style-name="T22"> </text:span><text:span text:style-name="T26">reco</text:span><text:span text:style-name="T7">l</text:span><text:span text:style-name="T26">h</text:span><text:span text:style-name="T7">i</text:span><text:span text:style-name="T26">do,</text:span><text:span text:style-name="T65"> </text:span><text:span text:style-name="T22">j</text:span><text:span text:style-name="T26">un</text:span><text:span text:style-name="T7">t</text:span><text:span text:style-name="T26">o</text:span><text:span text:style-name="T22"> </text:span><text:span text:style-name="T26">à </text:span><text:span text:style-name="T7">C</text:span><text:span text:style-name="T26">AIXA,</text:span><text:span text:style-name="T119"> </text:span><text:span text:style-name="T26">a</text:span><text:span text:style-name="T59"> </text:span><text:span text:style-name="T7">tít</text:span><text:span text:style-name="T26">u</text:span><text:span text:style-name="T7">l</text:span><text:span text:style-name="T26">o</text:span><text:span text:style-name="T125"> </text:span><text:span text:style-name="T26">de</text:span><text:span text:style-name="T59"> </text:span><text:span text:style-name="T26">caução,</text:span><text:span text:style-name="T123"> </text:span><text:span text:style-name="T26">quan</text:span><text:span text:style-name="T7">ti</text:span><text:span text:style-name="T26">a</text:span><text:span text:style-name="T124"> </text:span><text:span text:style-name="T26">em</text:span><text:span text:style-name="T59"> </text:span><text:span text:style-name="T26">rea</text:span><text:span text:style-name="T7">i</text:span><text:span text:style-name="T26">s,</text:span><text:span text:style-name="T123"> </text:span><text:span text:style-name="T26">à</text:span><text:span text:style-name="T59"> </text:span><text:span text:style-name="T26">v</text:span><text:span text:style-name="T7">i</text:span><text:span text:style-name="T26">s</text:span><text:span text:style-name="T7">t</text:span><text:span text:style-name="T26">a,</text:span><text:span text:style-name="T123"> </text:span><text:span text:style-name="T26">corresponden</text:span><text:span text:style-name="T7">t</text:span><text:span text:style-name="T26">e</text:span><text:span text:style-name="T59"> </text:span><text:span text:style-name="T26">a</text:span><text:span text:style-name="T59"> </text:span><text:span text:style-name="T26">5%</text:span><text:span text:style-name="T119"> </text:span><text:span text:style-name="T26">(c</text:span><text:span text:style-name="T7">i</text:span><text:span text:style-name="T26">nco</text:span><text:span text:style-name="T125"> </text:span><text:span text:style-name="T26">por</text:span><text:span text:style-name="T119"> </text:span><text:span text:style-name="T26">cen</text:span><text:span text:style-name="T7">t</text:span><text:span text:style-name="T26">o)</text:span><text:span text:style-name="T125"> </text:span><text:span text:style-name="T26">do va</text:span><text:span text:style-name="T7">l</text:span><text:span text:style-name="T26">or </text:span><text:span text:style-name="T7">mí</text:span><text:span text:style-name="T26">n</text:span><text:span text:style-name="T7">im</text:span><text:span text:style-name="T26">o</text:span><text:span text:style-name="T38"> </text:span><text:span text:style-name="T26">es</text:span><text:span text:style-name="T7">t</text:span><text:span text:style-name="T26">abe</text:span><text:span text:style-name="T7">l</text:span><text:span text:style-name="T26">ec</text:span><text:span text:style-name="T7">i</text:span><text:span text:style-name="T26">do</text:span><text:span text:style-name="T38"> </text:span><text:span text:style-name="T26">para o </text:span><text:span text:style-name="T7">im</text:span><text:span text:style-name="T26">ó</text:span><text:span text:style-name="T30">v</text:span><text:span text:style-name="T26">el</text:span><text:span text:style-name="T22"> </text:span><text:span text:style-name="T26">pre</text:span><text:span text:style-name="T7">t</text:span><text:span text:style-name="T26">end</text:span><text:span text:style-name="T7">i</text:span><text:span text:style-name="T26">do,</text:span><text:span text:style-name="T38"> </text:span><text:span text:style-name="T26">co</text:span><text:span text:style-name="T7">n</text:span><text:span text:style-name="T26">s</text:span><text:span text:style-name="T7">i</text:span><text:span text:style-name="T26">gnado</text:span><text:span text:style-name="T30"> </text:span><text:span text:style-name="T26">no </text:span><text:span text:style-name="T7">it</text:span><text:span text:style-name="T22">e</text:span><text:span text:style-name="T26">m</text:span><text:span text:style-name="T7"> </text:span><text:span text:style-name="T26">17.</text:span></text:p>
      <text:p text:style-name="P49"><text:span text:style-name="T15">4.4.1.</text:span><text:span text:style-name="T68"> </text:span><text:span text:style-name="T26">O</text:span><text:span text:style-name="T22"> </text:span><text:span text:style-name="T26">reco</text:span><text:span text:style-name="T7">l</text:span><text:span text:style-name="T26">h</text:span><text:span text:style-name="T7">im</text:span><text:span text:style-name="T26">e</text:span><text:span text:style-name="T30">n</text:span><text:span text:style-name="T7">t</text:span><text:span text:style-name="T26">o</text:span><text:span text:style-name="T38"> </text:span><text:span text:style-name="T26">da caução</text:span><text:span text:style-name="T38"> à</text:span><text:span text:style-name="T22"> </text:span><text:span text:style-name="T26">CAI</text:span><text:span text:style-name="T7">X</text:span><text:span text:style-name="T26">A deverá</text:span><text:span text:style-name="T30"> </text:span><text:span text:style-name="T7">s</text:span><text:span text:style-name="T26">er</text:span><text:span text:style-name="T22"> </text:span><text:span text:style-name="T26">efe</text:span><text:span text:style-name="T7">t</text:span><text:span text:style-name="T26">uado</text:span><text:span text:style-name="T72"> </text:span><text:span text:style-name="T26">a</text:span><text:span text:style-name="T7">t</text:span><text:span text:style-name="T26">é 1</text:span><text:span text:style-name="T22"> </text:span><text:span text:style-name="T26">(u</text:span><text:span text:style-name="T7">m</text:span><text:span text:style-name="T26">)</text:span><text:span text:style-name="T72"> </text:span><text:span text:style-name="T26">d</text:span><text:span text:style-name="T7">i</text:span><text:span text:style-name="T26">a ú</text:span><text:span text:style-name="T7">ti</text:span><text:span text:style-name="T26">l</text:span><text:span text:style-name="T30"> </text:span><text:span text:style-name="T26">an</text:span><text:span text:style-name="T7">t</text:span><text:span text:style-name="T26">es</text:span><text:span text:style-name="T65"> </text:span><text:span text:style-name="T26">da da</text:span><text:span text:style-name="T7">t</text:span><text:span text:style-name="T26">a</text:span><text:span text:style-name="T30"> </text:span><text:span text:style-name="T26">des</text:span><text:span text:style-name="T7">i</text:span><text:span text:style-name="T26">gnada</text:span><text:span text:style-name="T30"> </text:span><text:span text:style-name="T26">nes</text:span><text:span text:style-name="T7">t</text:span><text:span text:style-name="T26">e </text:span><text:span text:style-name="T7">E</text:span><text:span text:style-name="T26">d</text:span><text:span text:style-name="T7">it</text:span><text:span text:style-name="T26">al</text:span><text:span text:style-name="T38"> </text:span><text:span text:style-name="T26">para a rea</text:span><text:span text:style-name="T7">li</text:span><text:span text:style-name="T22">z</text:span><text:span text:style-name="T26">ação</text:span><text:span text:style-name="T72"> </text:span><text:span text:style-name="T26">do </text:span><text:span text:style-name="T7">L</text:span><text:span text:style-name="T26">e</text:span><text:span text:style-name="T7">il</text:span><text:span text:style-name="T26">ão</text:span><text:span text:style-name="T30"> </text:span><text:span text:style-name="T26">Púb</text:span><text:span text:style-name="T7">li</text:span><text:span text:style-name="T26">co</text:span><text:span text:style-name="T30"> </text:span><text:span text:style-name="T26">devendo</text:span><text:span text:style-name="T22"> </text:span><text:span text:style-name="T26">ser</text:span><text:span text:style-name="T22"> </text:span><text:span text:style-name="T26">reco</text:span><text:span text:style-name="T7">l</text:span><text:span text:style-name="T26">h</text:span><text:span text:style-name="T7">i</text:span><text:span text:style-name="T26">da</text:span><text:span text:style-name="T38"> </text:span><text:span text:style-name="T26">separada</text:span><text:span text:style-name="T7">m</text:span><text:span text:style-name="T26">en</text:span><text:span text:style-name="T7">t</text:span><text:span text:style-name="T26">e</text:span><text:span text:style-name="T38"> </text:span><text:span text:style-name="T26">para cada</text:span><text:span text:style-name="T30"> </text:span><text:span text:style-name="T7">im</text:span><text:span text:style-name="T26">óv</text:span><text:span text:style-name="T22">e</text:span><text:span text:style-name="T7">l</text:span><text:span text:style-name="T26">,</text:span><text:span text:style-name="T30"> </text:span><text:span text:style-name="T26">se o</text:span><text:span text:style-name="T22"> </text:span><text:span text:style-name="T7">li</text:span><text:span text:style-name="T26">c</text:span><text:span text:style-name="T7">it</text:span><text:span text:style-name="T26">a</text:span><text:span text:style-name="T30">n</text:span><text:span text:style-name="T7">t</text:span><text:span text:style-name="T26">e</text:span><text:span text:style-name="T30"> </text:span><text:span text:style-name="T26">pre</text:span><text:span text:style-name="T7">t</text:span><text:span text:style-name="T26">ender concorrer</text:span><text:span text:style-name="T30"> </text:span><text:span text:style-name="T26">a </text:span><text:span text:style-name="T7">m</text:span><text:span text:style-name="T26">a</text:span><text:span text:style-name="T7">i</text:span><text:span text:style-name="T26">s</text:span><text:span text:style-name="T30"> </text:span><text:span text:style-name="T26">de</text:span><text:span text:style-name="T22"> </text:span><text:span text:style-name="T26">u</text:span><text:span text:style-name="T7">m</text:span><text:span text:style-name="T26">.</text:span></text:p>
      <text:p text:style-name="Standard"><text:soft-page-break/><text:span text:style-name="T3">4.5. </text:span><text:span text:style-name="T9">A autorização para o recolhimento da caução deverá ser solicitada ao INSS, no endereço rua </text:span><text:span text:style-name="T10">Doutor José Bonifácio Malburg</text:span><text:span text:style-name="T9">, n.º</text:span><text:span text:style-name="T10">195-Centro</text:span><text:span text:style-name="T9">, na cidade de </text:span><text:span text:style-name="T10">Itajaí-SC</text:span><text:span text:style-name="T7">, até as </text:span><text:span text:style-name="T8">15</text:span><text:span text:style-name="T7"> horas do </text:span><text:span text:style-name="T26">d</text:span><text:span text:style-name="T7">i</text:span><text:span text:style-name="T26">a </text:span><text:span text:style-name="T27">04</text:span><text:span text:style-name="T80"> </text:span><text:span text:style-name="T26">de </text:span><text:span text:style-name="T27">agosto</text:span><text:span text:style-name="T82"> </text:span><text:span text:style-name="T26">de</text:span><text:span text:style-name="T36"> </text:span><text:span text:style-name="T26">20</text:span><text:span text:style-name="T27">15</text:span><text:span text:style-name="T7">, devendo o </text:span><text:span text:style-name="T9">pagamento ser efetuado até o </text:span><text:span text:style-name="T26">d</text:span><text:span text:style-name="T7">i</text:span><text:span text:style-name="T26">a </text:span><text:span text:style-name="T27">04</text:span><text:span text:style-name="T80"> </text:span><text:span text:style-name="T26">de </text:span><text:span text:style-name="T27">agosto</text:span><text:span text:style-name="T82"> </text:span><text:span text:style-name="T26">de</text:span><text:span text:style-name="T36"> </text:span><text:span text:style-name="T26">20</text:span><text:span text:style-name="T27">15</text:span><text:span text:style-name="T26">.</text:span></text:p>
      <text:p text:style-name="Standard"><text:span text:style-name="T26"/></text:p>
      <text:p text:style-name="P27"><text:span text:style-name="T15">4</text:span><text:span text:style-name="T26">.</text:span><text:span text:style-name="T15">6.</text:span><text:span text:style-name="T21"> </text:span><text:span text:style-name="T26">A</text:span><text:span text:style-name="T22"> </text:span><text:span text:style-name="T26">quan</text:span><text:span text:style-name="T7">ti</text:span><text:span text:style-name="T26">a</text:span><text:span text:style-name="T38"> </text:span><text:span text:style-name="T26">referen</text:span><text:span text:style-name="T7">t</text:span><text:span text:style-name="T26">e</text:span><text:span text:style-name="T38"> </text:span><text:span text:style-name="T26">à</text:span><text:span text:style-name="T30"> </text:span><text:span text:style-name="T26">caução</text:span><text:span text:style-name="T65"> </text:span><text:span text:style-name="T26">será</text:span><text:span text:style-name="T30"> </text:span><text:span text:style-name="T26">depos</text:span><text:span text:style-name="T7">it</text:span><text:span text:style-name="T26">ada</text:span><text:span text:style-name="T30"> </text:span><text:span text:style-name="T22">e</text:span><text:span text:style-name="T26">m</text:span><text:span text:style-name="T30"> </text:span><text:span text:style-name="T26">con</text:span><text:span text:style-name="T7">t</text:span><text:span text:style-name="T26">a</text:span><text:span text:style-name="T30"> </text:span><text:span text:style-name="T26">v</text:span><text:span text:style-name="T7">i</text:span><text:span text:style-name="T26">ncu</text:span><text:span text:style-name="T7">l</text:span><text:span text:style-name="T26">ada</text:span><text:span text:style-name="T38"> </text:span><text:span text:style-name="T26">de</text:span><text:span text:style-name="T30"> </text:span><text:span text:style-name="T26">caução</text:span><text:span text:style-name="T65"> </text:span><text:span text:style-name="T26">e</text:span><text:span text:style-name="T30"> </text:span><text:span text:style-name="T26">será a</text:span><text:span text:style-name="T7">t</text:span><text:span text:style-name="T26">ua</text:span><text:span text:style-name="T7">l</text:span><text:span text:style-name="T22">i</text:span><text:span text:style-name="T26">zada </text:span><text:span text:style-name="T7">m</text:span><text:span text:style-name="T26">one</text:span><text:span text:style-name="T7">t</text:span><text:span text:style-name="T26">a</text:span><text:span text:style-name="T30">r</text:span><text:span text:style-name="T7">i</text:span><text:span text:style-name="T22">a</text:span><text:span text:style-name="T7">m</text:span><text:span text:style-name="T22">e</text:span><text:span text:style-name="T26">n</text:span><text:span text:style-name="T7">t</text:span><text:span text:style-name="T26">e,</text:span><text:span text:style-name="T38"> </text:span><text:span text:style-name="T26">confor</text:span><text:span text:style-name="T7">m</text:span><text:span text:style-name="T26">e</text:span><text:span text:style-name="T65"> </text:span><text:span text:style-name="T26">prev</text:span><text:span text:style-name="T7">i</text:span><text:span text:style-name="T26">s</text:span><text:span text:style-name="T7">t</text:span><text:span text:style-name="T26">o no ar</text:span><text:span text:style-name="T7">ti</text:span><text:span text:style-name="T26">go</text:span><text:span text:style-name="T30"> </text:span><text:span text:style-name="T26">56 da </text:span><text:span text:style-name="T7">L</text:span><text:span text:style-name="T26">ei</text:span><text:span text:style-name="T22"> </text:span><text:span text:style-name="T26">nº 8.666</text:span><text:span text:style-name="T7">/</text:span><text:span text:style-name="T26">93.</text:span></text:p>
      <text:p text:style-name="P27"><text:span text:style-name="T15">4.7.</text:span><text:span text:style-name="T21"> </text:span><text:span text:style-name="T26">A</text:span><text:span text:style-name="T22"> </text:span><text:span text:style-name="T26">propos</text:span><text:span text:style-name="T7">t</text:span><text:span text:style-name="T26">a,</text:span><text:span text:style-name="T65"> </text:span><text:span text:style-name="T22">j</text:span><text:span text:style-name="T26">un</text:span><text:span text:style-name="T7">t</text:span><text:span text:style-name="T26">a</text:span><text:span text:style-name="T7">m</text:span><text:span text:style-name="T26">e</text:span><text:span text:style-name="T30">n</text:span><text:span text:style-name="T7">t</text:span><text:span text:style-name="T26">e</text:span><text:span text:style-name="T38"> </text:span><text:span text:style-name="T26">com</text:span><text:span text:style-name="T30"> </text:span><text:span text:style-name="T26">a</text:span><text:span text:style-name="T30"> </text:span><text:span text:style-name="T26">Dec</text:span><text:span text:style-name="T7">l</text:span><text:span text:style-name="T26">aração</text:span><text:span text:style-name="T72"> </text:span><text:span text:style-name="T26">de </text:span><text:span text:style-name="T7">El</text:span><text:span text:style-name="T26">abora</text:span><text:span text:style-name="T22">ç</text:span><text:span text:style-name="T26">ão</text:span><text:span text:style-name="T72"> </text:span><text:span text:style-name="T26">Independen</text:span><text:span text:style-name="T7">t</text:span><text:span text:style-name="T26">e</text:span><text:span text:style-name="T30"> </text:span><text:span text:style-name="T26">de</text:span><text:span text:style-name="T30"> </text:span><text:span text:style-name="T26">Propos</text:span><text:span text:style-name="T7">t</text:span><text:span text:style-name="T26">a</text:span><text:span text:style-name="T30"> </text:span><text:span text:style-name="T26">e o co</text:span><text:span text:style-name="T7">m</text:span><text:span text:style-name="T26">provan</text:span><text:span text:style-name="T22">t</text:span><text:span text:style-name="T26">e</text:span><text:span text:style-name="T30"> </text:span><text:span text:style-name="T26">or</text:span><text:span text:style-name="T7">i</text:span><text:span text:style-name="T26">g</text:span><text:span text:style-name="T7">i</text:span><text:span text:style-name="T26">nal</text:span><text:span text:style-name="T30"> </text:span><text:span text:style-name="T26">de</text:span><text:span text:style-name="T30"> </text:span><text:span text:style-name="T26">reco</text:span><text:span text:style-name="T7">l</text:span><text:span text:style-name="T26">h</text:span><text:span text:style-name="T7">im</text:span><text:span text:style-name="T26">en</text:span><text:span text:style-name="T7">t</text:span><text:span text:style-name="T26">o</text:span><text:span text:style-name="T38"> </text:span><text:span text:style-name="T26">da caução</text:span><text:span text:style-name="T65"> </text:span><text:span text:style-name="T26">dev</text:span><text:span text:style-name="T7">i</text:span><text:span text:style-name="T26">d</text:span><text:span text:style-name="T22">a</text:span><text:span text:style-name="T7">m</text:span><text:span text:style-name="T26">en</text:span><text:span text:style-name="T22">t</text:span><text:span text:style-name="T26">e</text:span><text:span text:style-name="T30"> </text:span><text:span text:style-name="T26">qu</text:span><text:span text:style-name="T7">it</text:span><text:span text:style-name="T26">ada</text:span><text:span text:style-name="T30"> </text:span><text:span text:style-name="T26">pe</text:span><text:span text:style-name="T7">l</text:span><text:span text:style-name="T26">a</text:span><text:span text:style-name="T30"> </text:span><text:span text:style-name="T26">CA</text:span><text:span text:style-name="T7">I</text:span><text:span text:style-name="T26">XA,</text:span><text:span text:style-name="T22"> </text:span><text:span text:style-name="T26">deverão</text:span><text:span text:style-name="T65"> </text:span><text:span text:style-name="T26">ser</text:span><text:span text:style-name="T22"> </text:span><text:span text:style-name="T26">apresen</text:span><text:span text:style-name="T7">t</text:span><text:span text:style-name="T26">ados</text:span><text:span text:style-name="T22"> </text:span><text:span text:style-name="T26">em</text:span><text:span text:style-name="T30"> </text:span><text:span text:style-name="T26">enve</text:span><text:span text:style-name="T7">l</text:span><text:span text:style-name="T26">ope</text:span><text:span text:style-name="T30"> </text:span><text:span text:style-name="T26">fechado</text:span><text:span text:style-name="T65"> </text:span><text:span text:style-name="T26">e rubr</text:span><text:span text:style-name="T7">i</text:span><text:span text:style-name="T26">cado</text:span><text:span text:style-name="T65"> </text:span><text:span text:style-name="T26">pe</text:span><text:span text:style-name="T7">l</text:span><text:span text:style-name="T26">o</text:span><text:span text:style-name="T22"> </text:span><text:span text:style-name="T7">i</text:span><text:span text:style-name="T26">n</text:span><text:span text:style-name="T7">t</text:span><text:span text:style-name="T26">eressado, com</text:span><text:span text:style-name="T7"> </text:span><text:span text:style-name="T26">as segu</text:span><text:span text:style-name="T7">i</text:span><text:span text:style-name="T26">n</text:span><text:span text:style-name="T7">t</text:span><text:span text:style-name="T26">es</text:span><text:span text:style-name="T30"> </text:span><text:span text:style-name="T7">i</text:span><text:span text:style-name="T26">nd</text:span><text:span text:style-name="T7">i</text:span><text:span text:style-name="T26">cações:</text:span></text:p>
      <text:list xml:id="list378545382042688044" text:style-name="WWNum2">
        <text:list-item>
          <text:p text:style-name="P65"><text:span text:style-name="T1">EN</text:span>V<text:span text:style-name="T1">EL</text:span>OPE<text:span text:style-name="T19"> </text:span>– P<text:span text:style-name="T1">R</text:span>OP<text:span text:style-name="T1">O</text:span>S<text:span text:style-name="T1">T</text:span>A;</text:p>
        </text:list-item>
        <text:list-item>
          <text:p text:style-name="P65"><text:span text:style-name="T1">LEIL</text:span>ÃO PÚB<text:span text:style-name="T1">L</text:span>ICO - <text:span text:style-name="T1">I</text:span>NSS<text:span text:style-name="T1">/</text:span>G<text:span text:style-name="T1">E</text:span>X <text:span text:style-name="T196">BLUMENAU </text:span>N <text:span text:style-name="T19">º </text:span><text:span text:style-name="T24">02</text:span><text:span text:style-name="T154"> </text:span>/20<text:span text:style-name="T196">15</text:span>;</text:p>
        </text:list-item>
        <text:list-item>
          <text:p text:style-name="P65">Endereço<text:span text:style-name="T29"> </text:span>do <text:span text:style-name="T1">im</text:span>óv<text:span text:style-name="T19">e</text:span>l<text:span text:style-name="T19"> </text:span>a que<text:span text:style-name="T19"> </text:span><text:span text:style-name="T1">s</text:span>e refere<text:span text:style-name="T19"> </text:span>à propos<text:span text:style-name="T1">t</text:span>a;</text:p>
        </text:list-item>
        <text:list-item>
          <text:p text:style-name="P65">No<text:span text:style-name="T1">m</text:span>e<text:span text:style-name="T19"> </text:span>ou razão<text:span text:style-name="T29"> </text:span>soc<text:span text:style-name="T1">i</text:span>al<text:span text:style-name="T19"> </text:span>do <text:span text:style-name="T1">li</text:span>c<text:span text:style-name="T1">it</text:span>a<text:span text:style-name="T29">n</text:span><text:span text:style-name="T1">t</text:span>e.</text:p>
        </text:list-item>
      </text:list>
      <text:p text:style-name="P31"/>
      <text:p text:style-name="P27"><text:span text:style-name="T15">5. DO</text:span><text:span text:style-name="T3"> R</text:span><text:span text:style-name="T15">ECEBIMENTO</text:span><text:span text:style-name="T3"> </text:span><text:span text:style-name="T15">D</text:span><text:span text:style-name="T3">O</text:span><text:span text:style-name="T15">S </text:span><text:span text:style-name="T3">E</text:span><text:span text:style-name="T31">N</text:span><text:span text:style-name="T3">V</text:span><text:span text:style-name="T15">EL</text:span><text:span text:style-name="T3">OP</text:span><text:span text:style-name="T15">ES</text:span><text:span text:style-name="T39"> </text:span><text:span text:style-name="T15">E </text:span><text:span text:style-name="T3">D</text:span><text:span text:style-name="T15">A S</text:span><text:span text:style-name="T3">E</text:span><text:span text:style-name="T15">SSÃO</text:span><text:span text:style-name="T3"> </text:span><text:span text:style-name="T15">DE </text:span><text:span text:style-name="T3">J</text:span><text:span text:style-name="T15">UL</text:span><text:span text:style-name="T3">G</text:span><text:span text:style-name="T15">AMENTO</text:span></text:p>
      <text:p text:style-name="P10"><text:span text:style-name="T3">5.1. </text:span><text:span text:style-name="T9">No </text:span><text:span text:style-name="T11">dia 05/08/2015 às 10 horas na Rua </text:span><text:span text:style-name="T10">Doutor José Bonifácio Malburg</text:span><text:span text:style-name="T11">, n.º</text:span><text:span text:style-name="T10">195-Centro</text:span><text:span text:style-name="T11">, na cidade de </text:span><text:span text:style-name="T10">Itajaí-SC</text:span><text:span text:style-name="T9">, será realizada sessão pública para </text:span><text:span text:style-name="T7">recebimento do envelope, devendo o licitante, ou seu representante, identificar-se e, se for o caso, comprovar a existência dos necessários poderes para formulação de propostas e para a prática de </text:span><text:span text:style-name="T9">todos os demais atos inerentes ao certame.</text:span></text:p>
      <text:p text:style-name="P10"><text:span text:style-name="T9"/></text:p>
      <text:p text:style-name="P27"><text:span text:style-name="T15">5.2.</text:span><text:span text:style-name="T157"> </text:span><text:span text:style-name="T26">O</text:span><text:span text:style-name="T158"> </text:span><text:span text:style-name="T26">enve</text:span><text:span text:style-name="T7">l</text:span><text:span text:style-name="T26">ope </text:span><text:span text:style-name="T7">P</text:span><text:span text:style-name="T26">RO</text:span><text:span text:style-name="T7">P</text:span><text:span text:style-name="T26">OS</text:span><text:span text:style-name="T7">T</text:span><text:span text:style-name="T26">A será</text:span><text:span text:style-name="T46"> </text:span><text:span text:style-name="T26">receb</text:span><text:span text:style-name="T7">i</text:span><text:span text:style-name="T26">do</text:span><text:span text:style-name="T46"> </text:span><text:span text:style-name="T26">a</text:span><text:span text:style-name="T7">t</text:span><text:span text:style-name="T26">é</text:span><text:span text:style-name="T47"> </text:span><text:span text:style-name="T26">a</text:span><text:span text:style-name="T160"> </text:span><text:span text:style-name="T26">hora</text:span><text:span text:style-name="T46"> </text:span><text:span text:style-name="T26">de</text:span><text:span text:style-name="T7">t</text:span><text:span text:style-name="T26">e</text:span><text:span text:style-name="T30">r</text:span><text:span text:style-name="T7">mi</text:span><text:span text:style-name="T26">na</text:span><text:span text:style-name="T30">d</text:span><text:span text:style-name="T26">a</text:span><text:span text:style-name="T47"> </text:span><text:span text:style-name="T26">para</text:span><text:span text:style-name="T46"> </text:span><text:span text:style-name="T26">a</text:span><text:span text:style-name="T160"> </text:span><text:span text:style-name="T26">aber</text:span><text:span text:style-name="T7">t</text:span><text:span text:style-name="T26">ura</text:span><text:span text:style-name="T47"> </text:span><text:span text:style-name="T26">da</text:span><text:span text:style-name="T46"> </text:span><text:span text:style-name="T26">S</text:span><text:span text:style-name="T7">e</text:span><text:span text:style-name="T26">ssão Púb</text:span><text:span text:style-name="T7">li</text:span><text:span text:style-name="T26">ca</text:span><text:span text:style-name="T22"> </text:span><text:span text:style-name="T26">do </text:span><text:span text:style-name="T7">L</text:span><text:span text:style-name="T26">e</text:span><text:span text:style-name="T7">il</text:span><text:span text:style-name="T26">ão,</text:span><text:span text:style-name="T30"> </text:span><text:span text:style-name="T26">dev</text:span><text:span text:style-name="T7">i</text:span><text:span text:style-name="T26">d</text:span><text:span text:style-name="T22">a</text:span><text:span text:style-name="T7">m</text:span><text:span text:style-name="T26">en</text:span><text:span text:style-name="T22">t</text:span><text:span text:style-name="T26">e</text:span><text:span text:style-name="T22"> </text:span><text:span text:style-name="T26">fechado</text:span><text:span text:style-name="T30"> </text:span><text:span text:style-name="T26">e rubr</text:span><text:span text:style-name="T7">i</text:span><text:span text:style-name="T26">cado:</text:span></text:p>
      <text:p text:style-name="P10"><text:span text:style-name="T15">5.2.1</text:span><text:span text:style-name="T26">.</text:span><text:span text:style-name="T52"> </text:span><text:span text:style-name="T26">Por</text:span><text:span text:style-name="T102"> </text:span><text:span text:style-name="T7">m</text:span><text:span text:style-name="T26">e</text:span><text:span text:style-name="T7">i</text:span><text:span text:style-name="T26">o</text:span><text:span text:style-name="T55"> </text:span><text:span text:style-name="T26">de</text:span><text:span text:style-name="T52"> </text:span><text:span text:style-name="T26">pro</text:span><text:span text:style-name="T7">t</text:span><text:span text:style-name="T26">oco</text:span><text:span text:style-name="T7">l</text:span><text:span text:style-name="T26">o,</text:span><text:span text:style-name="T50"> </text:span><text:span text:style-name="T26">ou</text:span><text:span text:style-name="T52"> </text:span><text:span text:style-name="T26">v</text:span><text:span text:style-name="T7">i</text:span><text:span text:style-name="T26">a</text:span><text:span text:style-name="T51"> </text:span><text:span text:style-name="T26">corre</text:span><text:span text:style-name="T7">i</text:span><text:span text:style-name="T26">o,</text:span><text:span text:style-name="T51"> </text:span><text:span text:style-name="T26">a</text:span><text:span text:style-name="T7">t</text:span><text:span text:style-name="T26">é</text:span><text:span text:style-name="T52"> </text:span><text:span text:style-name="T26">as </text:span><text:span text:style-name="T27">10</text:span><text:span text:style-name="T52"> </text:span><text:span text:style-name="T26">horas</text:span><text:span text:style-name="T102"> </text:span><text:span text:style-name="T26">do</text:span><text:span text:style-name="T52"> </text:span><text:span text:style-name="T26">d</text:span><text:span text:style-name="T7">i</text:span><text:span text:style-name="T26">a </text:span><text:span text:style-name="T27">05</text:span><text:span text:style-name="T80"> </text:span><text:span text:style-name="T26">de </text:span><text:span text:style-name="T27">agosto</text:span><text:span text:style-name="T82"> </text:span><text:span text:style-name="T26">de</text:span><text:span text:style-name="T36"> </text:span><text:span text:style-name="T26">20</text:span><text:span text:style-name="T27">15</text:span><text:span text:style-name="T26">, n</text:span><text:span text:style-name="T27">a R</text:span><text:span text:style-name="T87">ua </text:span><text:span text:style-name="T86">Doutor José Bonifácio Malburg</text:span><text:span text:style-name="T87">, n.º</text:span><text:span text:style-name="T86">195-Centro</text:span><text:span text:style-name="T87">, na cidade de </text:span><text:span text:style-name="T86">Itajaí-SC</text:span><text:span text:style-name="T26">,</text:span><text:span text:style-name="T38"> </text:span><text:span text:style-name="T26">ou;</text:span></text:p>
      <text:p text:style-name="P10"><text:span text:style-name="T15">5.2.2.</text:span><text:span text:style-name="T103"> </text:span><text:span text:style-name="T26">Pe</text:span><text:span text:style-name="T7">l</text:span><text:span text:style-name="T26">o Serv</text:span><text:span text:style-name="T7">i</text:span><text:span text:style-name="T26">dor</text:span><text:span text:style-name="T100"> </text:span><text:span text:style-name="T26">des</text:span><text:span text:style-name="T7">i</text:span><text:span text:style-name="T26">gnado</text:span><text:span text:style-name="T52"> </text:span><text:span text:style-name="T26">e</text:span><text:span text:style-name="T7">/</text:span><text:span text:style-name="T26">ou </text:span><text:span text:style-name="T7">E</text:span><text:span text:style-name="T26">qu</text:span><text:span text:style-name="T7">i</text:span><text:span text:style-name="T26">pe</text:span><text:span text:style-name="T52"> </text:span><text:span text:style-name="T26">de</text:span><text:span text:style-name="T52"> </text:span><text:span text:style-name="T7">A</text:span><text:span text:style-name="T26">po</text:span><text:span text:style-name="T7">i</text:span><text:span text:style-name="T26">o, n</text:span><text:span text:style-name="T27">a R</text:span><text:span text:style-name="T87">ua </text:span><text:span text:style-name="T86">Doutor José Bonifácio Malburg</text:span><text:span text:style-name="T87">, n.º</text:span><text:span text:style-name="T86">195-Centro</text:span><text:span text:style-name="T87">, na cidade de </text:span><text:span text:style-name="T86">Itajaí-SC</text:span><text:span text:style-name="T26">,</text:span><text:span text:style-name="T30"> </text:span><text:span text:style-name="T26">no d</text:span><text:span text:style-name="T7">i</text:span><text:span text:style-name="T26">a </text:span><text:span text:style-name="T27">05</text:span><text:span text:style-name="T80"> </text:span><text:span text:style-name="T26">de </text:span><text:span text:style-name="T27">agosto</text:span><text:span text:style-name="T82"> </text:span><text:span text:style-name="T26">de</text:span><text:span text:style-name="T36"> </text:span><text:span text:style-name="T26">20</text:span><text:span text:style-name="T27">15</text:span><text:span text:style-name="T26">, quando</text:span><text:span text:style-name="T30"> </text:span><text:span text:style-name="T26">da aber</text:span><text:span text:style-name="T7">t</text:span><text:span text:style-name="T26">ura</text:span><text:span text:style-name="T22"> </text:span><text:span text:style-name="T26">da se</text:span><text:span text:style-name="T7">s</text:span><text:span text:style-name="T26">são.</text:span></text:p>
      <text:p text:style-name="P27"><text:span text:style-name="T15">5.3. </text:span><text:span text:style-name="T26">A se</text:span><text:span text:style-name="T7">s</text:span><text:span text:style-name="T26">são</text:span><text:span text:style-name="T30"> </text:span><text:span text:style-name="T26">do </text:span><text:span text:style-name="T7">L</text:span><text:span text:style-name="T26">e</text:span><text:span text:style-name="T7">il</text:span><text:span text:style-name="T26">ão</text:span><text:span text:style-name="T38"> </text:span><text:span text:style-name="T26">Púb</text:span><text:span text:style-name="T7">li</text:span><text:span text:style-name="T26">co,</text:span><text:span text:style-name="T65"> </text:span><text:span text:style-name="T26">confor</text:span><text:span text:style-name="T7">m</text:span><text:span text:style-name="T26">e</text:span><text:span text:style-name="T65"> </text:span><text:span text:style-name="T26">prev</text:span><text:span text:style-name="T7">i</text:span><text:span text:style-name="T26">s</text:span><text:span text:style-name="T7">t</text:span><text:span text:style-name="T26">o</text:span><text:span text:style-name="T30"> </text:span><text:span text:style-name="T26">no</text:span><text:span text:style-name="T30"> </text:span><text:span text:style-name="T26">ar</text:span><text:span text:style-name="T7">t</text:span><text:span text:style-name="T26">.</text:span><text:span text:style-name="T30"> </text:span><text:span text:style-name="T26">14 da</text:span><text:span text:style-name="T22"> </text:span><text:span text:style-name="T7">L</text:span><text:span text:style-name="T26">ei</text:span><text:span text:style-name="T22"> </text:span><text:span text:style-name="T26">11.481</text:span><text:span text:style-name="T7">/</text:span><text:span text:style-name="T26">2007,</text:span><text:span text:style-name="T30"> </text:span><text:span text:style-name="T26">desenvo</text:span><text:span text:style-name="T7">l</text:span><text:span text:style-name="T26">ver</text:span><text:span text:style-name="T30">-</text:span><text:span text:style-name="T26">se-á da segu</text:span><text:span text:style-name="T7">i</text:span><text:span text:style-name="T26">n</text:span><text:span text:style-name="T7">t</text:span><text:span text:style-name="T26">e</text:span><text:span text:style-name="T22"> </text:span><text:span text:style-name="T7">m</text:span><text:span text:style-name="T26">an</text:span><text:span text:style-name="T22">e</text:span><text:span text:style-name="T7">i</text:span><text:span text:style-name="T26">ra:</text:span></text:p>
      <text:list xml:id="list716760603392007764" text:style-name="WWNum3">
        <text:list-item>
          <text:p text:style-name="P66">Serão aber<text:span text:style-name="T1">t</text:span>os<text:span text:style-name="T29"> </text:span><text:span text:style-name="T1">t</text:span>odos <text:span text:style-name="T1">o</text:span>s enve<text:span text:style-name="T1">l</text:span>opes<text:span text:style-name="T29"> </text:span>con<text:span text:style-name="T1">t</text:span>endo<text:span text:style-name="T29"> </text:span>as prop<text:span text:style-name="T1">o</text:span>s<text:span text:style-name="T1">t</text:span>as;</text:p>
        </text:list-item>
        <text:list-item>
          <text:p text:style-name="P66">Havendo<text:span text:style-name="T126"> </text:span><text:span text:style-name="T1">l</text:span>ance<text:span text:style-name="T134"> </text:span>com<text:span text:style-name="T134"> </text:span>va<text:span text:style-name="T1">l</text:span>or<text:span text:style-name="T131"> </text:span><text:span text:style-name="T1">i</text:span>gual<text:span text:style-name="T129"> </text:span>ou<text:span text:style-name="T126"> </text:span>super<text:span text:style-name="T1">i</text:span>or<text:span text:style-name="T131"> </text:span>a<text:span text:style-name="T129"> </text:span>100%<text:span text:style-name="T126"> </text:span>(cem<text:span text:style-name="T134"> </text:span>por<text:span text:style-name="T126"> </text:span>cen<text:span text:style-name="T1">t</text:span>o)<text:span text:style-name="T131"> </text:span>do va<text:span text:style-name="T1">l</text:span>or<text:span text:style-name="T19"> </text:span>da ava<text:span text:style-name="T1">li</text:span>ação,<text:span text:style-name="T64"> </text:span>serão<text:span text:style-name="T19"> </text:span>desc<text:span text:style-name="T1">l</text:span>ass<text:span text:style-name="T1">i</text:span>f<text:span text:style-name="T1">i</text:span>cadas<text:span text:style-name="T19"> </text:span>as<text:span text:style-name="T19"> </text:span>prop<text:span text:style-name="T1">o</text:span>s<text:span text:style-name="T1">t</text:span>as<text:span text:style-name="T19"> </text:span>não<text:span text:style-name="T19"> </text:span>co<text:span text:style-name="T1">m</text:span>pr<text:span text:style-name="T19">e</text:span>end<text:span text:style-name="T1">i</text:span>das no<text:span text:style-name="T162"> </text:span><text:span text:style-name="T1">i</text:span>n<text:span text:style-name="T1">t</text:span>erva<text:span text:style-name="T1">l</text:span>o<text:span text:style-name="T131"> </text:span>de<text:span text:style-name="T129"> </text:span>10%<text:span text:style-name="T126"> </text:span>(dez<text:span text:style-name="T129"> </text:span>por<text:span text:style-name="T162"> </text:span>cen<text:span text:style-name="T1">t</text:span>o)<text:span text:style-name="T126"> </text:span>de<text:span text:style-name="T129"> </text:span>d<text:span text:style-name="T1">i</text:span>ferença<text:span text:style-name="T134"> </text:span>da<text:span text:style-name="T129"> </text:span>prop<text:span text:style-name="T1">o</text:span>s<text:span text:style-name="T1">t</text:span>a<text:span text:style-name="T129"> </text:span>de<text:span text:style-name="T129"> </text:span><text:span text:style-name="T1">m</text:span><text:span text:style-name="T19">a</text:span><text:span text:style-name="T1">i</text:span>or va<text:span text:style-name="T1">l</text:span>or;</text:p>
        </text:list-item>
        <text:list-item>
          <text:p text:style-name="P66">Não<text:span text:style-name="T19"> </text:span>sendo<text:span text:style-name="T19"> </text:span>caso<text:span text:style-name="T19"> </text:span>da a<text:span text:style-name="T1">lí</text:span>nea an<text:span text:style-name="T1">t</text:span>er<text:span text:style-name="T1">i</text:span>or, havendo <text:span text:style-name="T1">l</text:span>ance<text:span text:style-name="T37"> </text:span>com va<text:span text:style-name="T1">l</text:span>or<text:span text:style-name="T64"> </text:span><text:span text:style-name="T1">i</text:span>gual ou <text:span text:style-name="T1">s</text:span>uper<text:span text:style-name="T1">i</text:span>or<text:span text:style-name="T71"> </text:span>a 80%<text:span text:style-name="T64"> </text:span>(o<text:span text:style-name="T1">it</text:span>en<text:span text:style-name="T1">t</text:span>a<text:span text:style-name="T37"> </text:span>por<text:span text:style-name="T19"> </text:span>cen<text:span text:style-name="T1">t</text:span>o)<text:span text:style-name="T71"> </text:span>do<text:span text:style-name="T19"> </text:span>va<text:span text:style-name="T1">l</text:span>or<text:span text:style-name="T64"> </text:span>da<text:span text:style-name="T29"> </text:span>ava<text:span text:style-name="T1">li</text:span>ação,<text:span text:style-name="T71"> </text:span>serão desc<text:span text:style-name="T1">l</text:span>ass<text:span text:style-name="T1">i</text:span>f<text:span text:style-name="T1">i</text:span>cadas<text:span text:style-name="T64"> </text:span>as<text:span text:style-name="T19"> </text:span>propos<text:span text:style-name="T1">t</text:span>as<text:span text:style-name="T19"> </text:span>não co<text:span text:style-name="T1">m</text:span>pr<text:span text:style-name="T19">e</text:span>end<text:span text:style-name="T1">i</text:span>das<text:span text:style-name="T64"> </text:span>no <text:span text:style-name="T1">i</text:span>n<text:span text:style-name="T1">t</text:span>erva<text:span text:style-name="T1">l</text:span>o<text:span text:style-name="T71"> </text:span>de 10%<text:span text:style-name="T19"> </text:span>(dez por cen<text:span text:style-name="T1">t</text:span>o)<text:span text:style-name="T29"> </text:span>de d<text:span text:style-name="T1">i</text:span>ferença<text:span text:style-name="T19"> </text:span>da propos<text:span text:style-name="T1">t</text:span>a<text:span text:style-name="T19"> </text:span>de <text:span text:style-name="T1">m</text:span>a<text:span text:style-name="T1">i</text:span>or<text:span text:style-name="T37"> </text:span>va<text:span text:style-name="T1">l</text:span>or;</text:p>
        </text:list-item>
        <text:list-item>
          <text:p text:style-name="P66">Caso<text:span text:style-name="T60"> </text:span>pe<text:span text:style-name="T29">r</text:span><text:span text:style-name="T1">m</text:span>ane<text:span text:style-name="T19">ç</text:span>a<text:span text:style-name="T34"> </text:span>a<text:span text:style-name="T71"> </text:span>ausênc<text:span text:style-name="T1">i</text:span>a<text:span text:style-name="T34"> </text:span>de<text:span text:style-name="T104"> </text:span><text:span text:style-name="T1">i</text:span>n<text:span text:style-name="T1">t</text:span>eressados<text:span text:style-name="T60"> </text:span>na<text:span text:style-name="T104"> </text:span>aqu<text:span text:style-name="T1">i</text:span>s<text:span text:style-name="T1">i</text:span>ção<text:span text:style-name="T76"> </text:span>com<text:span text:style-name="T104"> </text:span>va<text:span text:style-name="T1">l</text:span>or<text:span text:style-name="T108"> </text:span><text:span text:style-name="T1">i</text:span>gual<text:span text:style-name="T104"> </text:span>ou <text:span text:style-name="T1">s</text:span>uper<text:span text:style-name="T1">i</text:span>or<text:span text:style-name="T71"> </text:span>a 80%<text:span text:style-name="T64"> </text:span>(o<text:span text:style-name="T1">it</text:span>en<text:span text:style-name="T1">t</text:span>a<text:span text:style-name="T37"> </text:span>por cen<text:span text:style-name="T1">t</text:span>o)<text:span text:style-name="T71"> </text:span>do va<text:span text:style-name="T1">l</text:span>or<text:span text:style-name="T64"> </text:span>da<text:span text:style-name="T29"> </text:span>ava<text:span text:style-name="T1">li</text:span>ação,<text:span text:style-name="T71"> </text:span>O IMÓVEL<text:span text:style-name="T71"> </text:span>serão d<text:span text:style-name="T1">i</text:span>spon<text:span text:style-name="T1">i</text:span>b<text:span text:style-name="T1">ili</text:span>zados<text:span text:style-name="T64"> </text:span>para a<text:span text:style-name="T1">li</text:span>enação<text:span text:style-name="T37"> </text:span>com va<text:span text:style-name="T1">l</text:span>or <text:span text:style-name="T1">i</text:span>gual ou <text:span text:style-name="T1">s</text:span>uper<text:span text:style-name="T1">i</text:span>or<text:span text:style-name="T64"> </text:span>a 60% <text:span text:style-name="T1">(</text:span>sessen<text:span text:style-name="T1">t</text:span>a<text:span text:style-name="T19"> </text:span>por cen<text:span text:style-name="T1">t</text:span>o),<text:span text:style-name="T29"> </text:span>sendo desc<text:span text:style-name="T1">l</text:span>ass<text:span text:style-name="T1">i</text:span>f<text:span text:style-name="T1">i</text:span>cadas<text:span text:style-name="T29"> </text:span>as prop<text:span text:style-name="T1">o</text:span>s<text:span text:style-name="T1">t</text:span>as<text:span text:style-name="T29"> </text:span>não co<text:span text:style-name="T1">m</text:span>preen<text:span text:style-name="T29">d</text:span><text:span text:style-name="T1">i</text:span>das no<text:span text:style-name="T19"> </text:span><text:span text:style-name="T1">i</text:span>n<text:span text:style-name="T1">t</text:span>erva<text:span text:style-name="T1">l</text:span>o de 10%<text:span text:style-name="T19"> </text:span>(dez por<text:span text:style-name="T19"> </text:span>cen<text:span text:style-name="T1">t</text:span>o) de d<text:span text:style-name="T1">i</text:span>ferença<text:span text:style-name="T37"> </text:span>da prop<text:span text:style-name="T1">o</text:span>s<text:span text:style-name="T1">t</text:span>a<text:span text:style-name="T19"> </text:span>de <text:span text:style-name="T1">m</text:span><text:span text:style-name="T19">a</text:span><text:span text:style-name="T1">i</text:span>or<text:span text:style-name="T29"> </text:span>va<text:span text:style-name="T1">l</text:span>or;</text:p>
        </text:list-item>
        <text:list-item>
          <text:p text:style-name="P66"><text:soft-page-break/>As<text:span text:style-name="T19"> </text:span>h<text:span text:style-name="T1">i</text:span>pó<text:span text:style-name="T1">t</text:span>eses<text:span text:style-name="T64"> </text:span>prev<text:span text:style-name="T1">i</text:span>s<text:span text:style-name="T1">t</text:span>as<text:span text:style-name="T64"> </text:span>nas<text:span text:style-name="T64"> </text:span>a<text:span text:style-name="T1">lí</text:span>neas<text:span text:style-name="T64"> </text:span><text:span text:style-name="T19">“</text:span>b”,<text:span text:style-name="T19"> “</text:span>c” e<text:span text:style-name="T29"> </text:span><text:span text:style-name="T19">“</text:span>d” acon<text:span text:style-name="T1">t</text:span>ece<text:span text:style-name="T29">r</text:span>ão<text:span text:style-name="T71"> </text:span>na <text:span text:style-name="T1">m</text:span>e<text:span text:style-name="T29">s</text:span><text:span text:style-name="T1">m</text:span>a<text:span text:style-name="T60"> </text:span>da<text:span text:style-name="T1">t</text:span>a e na sequenc<text:span text:style-name="T1">i</text:span>a<text:span text:style-name="T19"> </text:span>dos a<text:span text:style-name="T1">t</text:span>os da sessão do <text:span text:style-name="T1">l</text:span>e<text:span text:style-name="T1">il</text:span>ão<text:span text:style-name="T19">; </text:span>e,</text:p>
        </text:list-item>
        <text:list-item>
          <text:p text:style-name="P66">U<text:span text:style-name="T1">lt</text:span>rapassada a fase<text:span text:style-name="T34"> </text:span>de<text:span text:style-name="T34"> </text:span>enquadr<text:span text:style-name="T19">a</text:span><text:span text:style-name="T1">m</text:span>e<text:span text:style-name="T29">n</text:span><text:span text:style-name="T1">t</text:span>o e<text:span text:style-name="T34"> </text:span>c<text:span text:style-name="T1">l</text:span>ass<text:span text:style-name="T1">i</text:span>f<text:span text:style-name="T1">i</text:span>ca<text:span text:style-name="T19">ç</text:span>ão das<text:span text:style-name="T76"> </text:span>propos<text:span text:style-name="T1">t</text:span>as, a segunda fase<text:span text:style-name="T29"> </text:span>ocorrerá<text:span text:style-name="T29"> </text:span>por<text:span text:style-name="T64"> </text:span><text:span text:style-name="T1">m</text:span>e<text:span text:style-name="T1">i</text:span>o<text:span text:style-name="T71"> </text:span>de<text:span text:style-name="T29"> </text:span><text:span text:style-name="T1">l</text:span>ances<text:span text:style-name="T64"> </text:span>sucess<text:span text:style-name="T1">i</text:span>vos<text:span text:style-name="T19"> </text:span>à<text:span text:style-name="T29"> </text:span>v<text:span text:style-name="T1">i</text:span>va<text:span text:style-name="T29"> </text:span>voz<text:span text:style-name="T29"> </text:span>en<text:span text:style-name="T1">t</text:span>re<text:span text:style-name="T29"> </text:span>os <text:span text:style-name="T1">li</text:span>c<text:span text:style-name="T1">it</text:span>an<text:span text:style-name="T19">t</text:span>es<text:span text:style-name="T29"> </text:span>cu<text:span text:style-name="T19">j</text:span>as propos<text:span text:style-name="T1">t</text:span>as<text:span text:style-name="T29"> </text:span>apresen<text:span text:style-name="T1">t</text:span>em<text:span text:style-name="T64"> </text:span>u<text:span text:style-name="T1">m</text:span>a<text:span text:style-name="T64"> </text:span>d<text:span text:style-name="T1">i</text:span>ferença<text:span text:style-name="T64"> </text:span><text:span text:style-name="T1">i</text:span>gual<text:span text:style-name="T19"> </text:span>ou <text:span text:style-name="T1">i</text:span>nfer<text:span text:style-name="T1">i</text:span>or<text:span text:style-name="T37"> </text:span>a<text:span text:style-name="T19"> </text:span>10% (dez por cen<text:span text:style-name="T1">t</text:span>o)<text:span text:style-name="T29"> </text:span>em<text:span text:style-name="T19"> </text:span>re<text:span text:style-name="T1">l</text:span>ação<text:span text:style-name="T29"> </text:span>a <text:span text:style-name="T1">m</text:span><text:span text:style-name="T19">a</text:span><text:span text:style-name="T1">i</text:span>or<text:span text:style-name="T29"> </text:span>ofer<text:span text:style-name="T1">t</text:span>a.</text:p>
        </text:list-item>
      </text:list>
      <text:p text:style-name="P27"><text:span text:style-name="T15">5.4.</text:span><text:span text:style-name="T56"> </text:span><text:span text:style-name="T26">Na</text:span><text:span text:style-name="T54"> </text:span><text:span text:style-name="T26">fase</text:span><text:span text:style-name="T51"> </text:span><text:span text:style-name="T26">dos</text:span><text:span text:style-name="T55"> </text:span><text:span text:style-name="T7">l</text:span><text:span text:style-name="T26">ances</text:span><text:span text:style-name="T55"> </text:span><text:span text:style-name="T26">verba</text:span><text:span text:style-name="T7">i</text:span><text:span text:style-name="T26">s,</text:span><text:span text:style-name="T55"> </text:span><text:span text:style-name="T26">o</text:span><text:span text:style-name="T51"> </text:span><text:span text:style-name="T7">li</text:span><text:span text:style-name="T26">c</text:span><text:span text:style-name="T7">i</text:span><text:span text:style-name="T22">t</text:span><text:span text:style-name="T26">an</text:span><text:span text:style-name="T7">t</text:span><text:span text:style-name="T26">e</text:span><text:span text:style-name="T82"> </text:span><text:span text:style-name="T26">so</text:span><text:span text:style-name="T7">m</text:span><text:span text:style-name="T26">en</text:span><text:span text:style-name="T22">t</text:span><text:span text:style-name="T26">e</text:span><text:span text:style-name="T82"> </text:span><text:span text:style-name="T26">poderá</text:span><text:span text:style-name="T54"> </text:span><text:span text:style-name="T26">oferecer</text:span><text:span text:style-name="T55"> </text:span><text:span text:style-name="T7">l</text:span><text:span text:style-name="T26">ance</text:span><text:span text:style-name="T82"> </text:span><text:span text:style-name="T7">s</text:span><text:span text:style-name="T26">uper</text:span><text:span text:style-name="T7">i</text:span><text:span text:style-name="T26">or</text:span><text:span text:style-name="T55"> </text:span><text:span text:style-name="T26">ao</text:span><text:span text:style-name="T55"> </text:span><text:span text:style-name="T26">ú</text:span><text:span text:style-name="T7">lt</text:span><text:span text:style-name="T22">i</text:span><text:span text:style-name="T7">m</text:span><text:span text:style-name="T26">o</text:span><text:span text:style-name="T57"> </text:span><text:span text:style-name="T26">va</text:span><text:span text:style-name="T7">l</text:span><text:span text:style-name="T26">or ofer</text:span><text:span text:style-name="T7">t</text:span><text:span text:style-name="T26">ado.</text:span></text:p>
      <text:p text:style-name="P27"><text:span text:style-name="T15">5.5.</text:span><text:span text:style-name="T165"> </text:span><text:span text:style-name="T26">O</text:span><text:span text:style-name="T168"> </text:span><text:span text:style-name="T7">li</text:span><text:span text:style-name="T26">c</text:span><text:span text:style-name="T22">i</text:span><text:span text:style-name="T7">t</text:span><text:span text:style-name="T26">an</text:span><text:span text:style-name="T7">t</text:span><text:span text:style-name="T26">e</text:span><text:span text:style-name="T117"> </text:span><text:span text:style-name="T26">que</text:span><text:span text:style-name="T170"> </text:span><text:span text:style-name="T26">apresen</text:span><text:span text:style-name="T7">t</text:span><text:span text:style-name="T26">ar</text:span><text:span text:style-name="T171"> </text:span><text:span text:style-name="T7">m</text:span><text:span text:style-name="T22">a</text:span><text:span text:style-name="T7">i</text:span><text:span text:style-name="T26">s</text:span><text:span text:style-name="T171"> </text:span><text:span text:style-name="T26">de</text:span><text:span text:style-name="T170"> </text:span><text:span text:style-name="T26">u</text:span><text:span text:style-name="T7">m</text:span><text:span text:style-name="T26">a</text:span><text:span text:style-name="T117"> </text:span><text:span text:style-name="T26">prop</text:span><text:span text:style-name="T7">o</text:span><text:span text:style-name="T26">s</text:span><text:span text:style-name="T7">t</text:span><text:span text:style-name="T26">a</text:span><text:span text:style-name="T113"> </text:span><text:span text:style-name="T7">i</text:span><text:span text:style-name="T26">n</text:span><text:span text:style-name="T7">i</text:span><text:span text:style-name="T26">c</text:span><text:span text:style-name="T7">i</text:span><text:span text:style-name="T26">al</text:span><text:span text:style-name="T117"> </text:span><text:span text:style-name="T26">para</text:span><text:span text:style-name="T170"> </text:span><text:span text:style-name="T26">o</text:span><text:span text:style-name="T166"> </text:span><text:span text:style-name="T7">m</text:span><text:span text:style-name="T26">e</text:span><text:span text:style-name="T30">s</text:span><text:span text:style-name="T7">m</text:span><text:span text:style-name="T26">o</text:span><text:span text:style-name="T114"> </text:span><text:span text:style-name="T7">im</text:span><text:span text:style-name="T26">óvel</text:span><text:span text:style-name="T117"> </text:span><text:span text:style-name="T7">t</text:span><text:span text:style-name="T26">erá</text:span><text:span text:style-name="T113"> </text:span><text:span text:style-name="T7">t</text:span><text:span text:style-name="T26">odas</text:span><text:span text:style-name="T166"> </text:span><text:span text:style-name="T26">e</text:span><text:span text:style-name="T7">l</text:span><text:span text:style-name="T26">as desc</text:span><text:span text:style-name="T7">l</text:span><text:span text:style-name="T26">ass</text:span><text:span text:style-name="T7">i</text:span><text:span text:style-name="T26">f</text:span><text:span text:style-name="T7">i</text:span><text:span text:style-name="T26">cadas.</text:span><text:span text:style-name="T30"> </text:span><text:span text:style-name="T26">Serão desc</text:span><text:span text:style-name="T7">l</text:span><text:span text:style-name="T26">ass</text:span><text:span text:style-name="T7">i</text:span><text:span text:style-name="T26">f</text:span><text:span text:style-name="T7">i</text:span><text:span text:style-name="T26">cadas,</text:span><text:span text:style-name="T30"> </text:span><text:span text:style-name="T7">t</text:span><text:span text:style-name="T22">a</text:span><text:span text:style-name="T7">m</text:span><text:span text:style-name="T26">b</text:span><text:span text:style-name="T22">é</text:span><text:span text:style-name="T7">m</text:span><text:span text:style-name="T26">,</text:span><text:span text:style-name="T38"> </text:span><text:span text:style-name="T26">as prop</text:span><text:span text:style-name="T7">o</text:span><text:span text:style-name="T26">s</text:span><text:span text:style-name="T7">t</text:span><text:span text:style-name="T26">as:</text:span></text:p>
      <text:p text:style-name="P49"><text:span text:style-name="T15">5.5.1. </text:span><text:span text:style-name="T26">Apresen</text:span><text:span text:style-name="T7">t</text:span><text:span text:style-name="T26">adas</text:span><text:span text:style-name="T30"> </text:span><text:span text:style-name="T26">após o prazo es</text:span><text:span text:style-name="T7">ti</text:span><text:span text:style-name="T26">pu</text:span><text:span text:style-name="T7">l</text:span><text:span text:style-name="T26">ado</text:span><text:span text:style-name="T30"> </text:span><text:span text:style-name="T26">nes</text:span><text:span text:style-name="T7">t</text:span><text:span text:style-name="T26">e</text:span><text:span text:style-name="T22"> </text:span><text:span text:style-name="T7">E</text:span><text:span text:style-name="T26">d</text:span><text:span text:style-name="T7">it</text:span><text:span text:style-name="T26">a</text:span><text:span text:style-name="T7">l</text:span><text:span text:style-name="T26">;</text:span></text:p>
      <text:p text:style-name="P49"><text:span text:style-name="T15">5.5.2. </text:span><text:span text:style-name="T78">Q</text:span><text:span text:style-name="T26">ue</text:span><text:span text:style-name="T36"> </text:span><text:span text:style-name="T26">cond</text:span><text:span text:style-name="T7">i</text:span><text:span text:style-name="T26">c</text:span><text:span text:style-name="T7">i</text:span><text:span text:style-name="T26">onem</text:span><text:span text:style-name="T75"> </text:span><text:span text:style-name="T7">s</text:span><text:span text:style-name="T26">uas</text:span><text:span text:style-name="T77"> </text:span><text:span text:style-name="T26">ofer</text:span><text:span text:style-name="T7">t</text:span><text:span text:style-name="T26">as</text:span><text:span text:style-name="T77"> </text:span><text:span text:style-name="T26">a</text:span><text:span text:style-name="T36"> </text:span><text:span text:style-name="T26">preços</text:span><text:span text:style-name="T109"> </text:span><text:span text:style-name="T26">ou</text:span><text:span text:style-name="T77"> </text:span><text:span text:style-name="T26">cond</text:span><text:span text:style-name="T7">i</text:span><text:span text:style-name="T26">ções</text:span><text:span text:style-name="T77"> </text:span><text:span text:style-name="T26">não</text:span><text:span text:style-name="T77"> </text:span><text:span text:style-name="T26">prev</text:span><text:span text:style-name="T7">i</text:span><text:span text:style-name="T26">s</text:span><text:span text:style-name="T7">t</text:span><text:span text:style-name="T26">as</text:span><text:span text:style-name="T77"> </text:span><text:span text:style-name="T26">nes</text:span><text:span text:style-name="T7">t</text:span><text:span text:style-name="T26">e</text:span><text:span text:style-name="T36"> </text:span><text:span text:style-name="T7">E</text:span><text:span text:style-name="T26">d</text:span><text:span text:style-name="T7">it</text:span><text:span text:style-name="T26">al ou a ou</text:span><text:span text:style-name="T7">t</text:span><text:span text:style-name="T26">ras propos</text:span><text:span text:style-name="T7">t</text:span><text:span text:style-name="T26">as;</text:span></text:p>
      <text:p text:style-name="P49"><text:span text:style-name="T15">5.5.3. </text:span><text:span text:style-name="T26">Que</text:span><text:span text:style-name="T22"> </text:span><text:span text:style-name="T7">s</text:span><text:span text:style-name="T26">e ref</text:span><text:span text:style-name="T7">i</text:span><text:span text:style-name="T26">r</text:span><text:span text:style-name="T22">a</text:span><text:span text:style-name="T7">m</text:span><text:span text:style-name="T26">,</text:span><text:span text:style-name="T38"> </text:span><text:span text:style-name="T26">s</text:span><text:span text:style-name="T7">im</text:span><text:span text:style-name="T26">p</text:span><text:span text:style-name="T7">l</text:span><text:span text:style-name="T26">e</text:span><text:span text:style-name="T30">s</text:span><text:span text:style-name="T7">m</text:span><text:span text:style-name="T26">e</text:span><text:span text:style-name="T30">n</text:span><text:span text:style-name="T7">t</text:span><text:span text:style-name="T26">e,</text:span><text:span text:style-name="T30"> </text:span><text:span text:style-name="T26">a</text:span><text:span text:style-name="T22"> </text:span><text:span text:style-name="T26">acrésc</text:span><text:span text:style-name="T7">im</text:span><text:span text:style-name="T26">o</text:span><text:span text:style-name="T38"> </text:span><text:span text:style-name="T26">sobre a </text:span><text:span text:style-name="T7">m</text:span><text:span text:style-name="T22">a</text:span><text:span text:style-name="T7">i</text:span><text:span text:style-name="T26">or</text:span><text:span text:style-name="T30"> </text:span><text:span text:style-name="T26">ofer</text:span><text:span text:style-name="T7">t</text:span><text:span text:style-name="T26">a</text:span><text:span text:style-name="T22"> </text:span><text:span text:style-name="T26">apresen</text:span><text:span text:style-name="T7">t</text:span><text:span text:style-name="T26">ada;</text:span></text:p>
      <text:p text:style-name="P49"><text:span text:style-name="T15">5.5.4.</text:span><text:span text:style-name="T101"> </text:span><text:span text:style-name="T26">Que</text:span><text:span text:style-name="T52"> </text:span><text:span text:style-name="T26">con</text:span><text:span text:style-name="T7">t</text:span><text:span text:style-name="T26">enham</text:span><text:span text:style-name="T52"> </text:span><text:span text:style-name="T26">d</text:span><text:span text:style-name="T7">i</text:span><text:span text:style-name="T26">vergênc</text:span><text:span text:style-name="T22">i</text:span><text:span text:style-name="T26">as</text:span><text:span text:style-name="T102"> </text:span><text:span text:style-name="T26">de</text:span><text:span text:style-name="T52"> </text:span><text:span text:style-name="T26">nú</text:span><text:span text:style-name="T7">m</text:span><text:span text:style-name="T26">ero,</text:span><text:span text:style-name="T50"> </text:span><text:span text:style-name="T26">dados</text:span><text:span text:style-name="T102"> </text:span><text:span text:style-name="T26">ou</text:span><text:span text:style-name="T100"> </text:span><text:span text:style-name="T26">va</text:span><text:span text:style-name="T7">l</text:span><text:span text:style-name="T26">ores,</text:span><text:span text:style-name="T52"> </text:span><text:span text:style-name="T26">bem</text:span><text:span text:style-name="T52"> </text:span><text:span text:style-name="T26">co</text:span><text:span text:style-name="T7">m</text:span><text:span text:style-name="T26">o</text:span><text:span text:style-name="T50"> </text:span><text:span text:style-name="T26">rasuras, e</text:span><text:span text:style-name="T7">m</text:span><text:span text:style-name="T26">endas,</text:span><text:span text:style-name="T38"> </text:span><text:span text:style-name="T26">r</text:span><text:span text:style-name="T7">e</text:span><text:span text:style-name="T26">ssa</text:span><text:span text:style-name="T7">l</text:span><text:span text:style-name="T26">vas</text:span><text:span text:style-name="T30"> </text:span><text:span text:style-name="T26">ou en</text:span><text:span text:style-name="T7">t</text:span><text:span text:style-name="T26">re</text:span><text:span text:style-name="T7">li</text:span><text:span text:style-name="T26">nhas</text:span><text:span text:style-name="T30"> </text:span><text:span text:style-name="T26">em</text:span><text:span text:style-name="T22"> </text:span><text:span text:style-name="T7">s</text:span><text:span text:style-name="T26">uas par</text:span><text:span text:style-name="T7">t</text:span><text:span text:style-name="T26">es</text:span><text:span text:style-name="T30"> </text:span><text:span text:style-name="T26">e</text:span><text:span text:style-name="T7">s</text:span><text:span text:style-name="T26">senc</text:span><text:span text:style-name="T7">i</text:span><text:span text:style-name="T26">a</text:span><text:span text:style-name="T7">i</text:span><text:span text:style-name="T26">s;</text:span></text:p>
      <text:p text:style-name="P49"><text:span text:style-name="T15">5.5.5. </text:span><text:span text:style-name="T26">Que</text:span><text:span text:style-name="T22"> </text:span><text:span text:style-name="T7">e</text:span><text:span text:style-name="T26">s</text:span><text:span text:style-name="T7">t</text:span><text:span text:style-name="T26">e</text:span><text:span text:style-name="T22">j</text:span><text:span text:style-name="T26">am</text:span><text:span text:style-name="T22"> </text:span><text:span text:style-name="T26">em</text:span><text:span text:style-name="T22"> </text:span><text:span text:style-name="T26">d</text:span><text:span text:style-name="T7">e</text:span><text:span text:style-name="T26">sacordo</text:span><text:span text:style-name="T30"> </text:span><text:span text:style-name="T26">com</text:span><text:span text:style-name="T22"> </text:span><text:span text:style-name="T7">e</text:span><text:span text:style-name="T26">s</text:span><text:span text:style-name="T7">t</text:span><text:span text:style-name="T26">e</text:span><text:span text:style-name="T22"> </text:span><text:span text:style-name="T7">E</text:span><text:span text:style-name="T26">d</text:span><text:span text:style-name="T7">it</text:span><text:span text:style-name="T26">a</text:span><text:span text:style-name="T7">l</text:span><text:span text:style-name="T26">;</text:span></text:p>
      <text:p text:style-name="P49"><text:span text:style-name="T15">5</text:span><text:span text:style-name="T26">.</text:span><text:span text:style-name="T15">5.6.</text:span><text:span text:style-name="T101"> </text:span><text:span text:style-name="T26">Que</text:span><text:span text:style-name="T52"> </text:span><text:span text:style-name="T7">t</text:span><text:span text:style-name="T26">enham</text:span><text:span text:style-name="T52"> </text:span><text:span text:style-name="T26">s</text:span><text:span text:style-name="T7">i</text:span><text:span text:style-name="T26">do</text:span><text:span text:style-name="T100"> </text:span><text:span text:style-name="T26">preench</text:span><text:span text:style-name="T7">i</text:span><text:span text:style-name="T26">das</text:span><text:span text:style-name="T102"> </text:span><text:span text:style-name="T26">a</text:span><text:span text:style-name="T75"> </text:span><text:span text:style-name="T7">l</text:span><text:span text:style-name="T26">áp</text:span><text:span text:style-name="T7">i</text:span><text:span text:style-name="T26">s</text:span><text:span text:style-name="T102"> </text:span><text:span text:style-name="T26">ou</text:span><text:span text:style-name="T100"> </text:span><text:span text:style-name="T26">de</text:span><text:span text:style-name="T75"> </text:span><text:span text:style-name="T26">for</text:span><text:span text:style-name="T7">m</text:span><text:span text:style-name="T26">a</text:span><text:span text:style-name="T52"> </text:span><text:span text:style-name="T7">il</text:span><text:span text:style-name="T26">eg</text:span><text:span text:style-name="T7">í</text:span><text:span text:style-name="T26">v</text:span><text:span text:style-name="T22">e</text:span><text:span text:style-name="T7">l</text:span><text:span text:style-name="T26">,</text:span><text:span text:style-name="T52"> </text:span><text:span text:style-name="T26">ou</text:span><text:span text:style-name="T100"> </text:span><text:span text:style-name="T26">não</text:span><text:span text:style-name="T100"> </text:span><text:span text:style-name="T7">t</text:span><text:span text:style-name="T26">enh</text:span><text:span text:style-name="T22">a</text:span><text:span text:style-name="T26">m</text:span><text:span text:style-name="T52"> </text:span><text:span text:style-name="T26">s</text:span><text:span text:style-name="T7">i</text:span><text:span text:style-name="T26">do apresen</text:span><text:span text:style-name="T7">t</text:span><text:span text:style-name="T26">adas</text:span><text:span text:style-name="T30"> </text:span><text:span text:style-name="T26">na sua v</text:span><text:span text:style-name="T7">i</text:span><text:span text:style-name="T26">a or</text:span><text:span text:style-name="T7">i</text:span><text:span text:style-name="T26">g</text:span><text:span text:style-name="T7">i</text:span><text:span text:style-name="T26">na</text:span><text:span text:style-name="T22">l</text:span><text:span text:style-name="T26">;</text:span></text:p>
      <text:p text:style-name="P49"><text:span text:style-name="T15">5.5.7. </text:span><text:span text:style-name="T26">Que</text:span><text:span text:style-name="T22"> </text:span><text:span text:style-name="T7">s</text:span><text:span text:style-name="T26">e refer</text:span><text:span text:style-name="T7">i</text:span><text:span text:style-name="T26">r</text:span><text:span text:style-name="T22">e</text:span><text:span text:style-name="T26">m</text:span><text:span text:style-name="T22"> </text:span><text:span text:style-name="T26">a </text:span><text:span text:style-name="T7">im</text:span><text:span text:style-name="T26">ó</text:span><text:span text:style-name="T30">v</text:span><text:span text:style-name="T26">el </text:span><text:span text:style-name="T22">não</text:span><text:span text:style-name="T30"> </text:span><text:span text:style-name="T26">re</text:span><text:span text:style-name="T7">l</text:span><text:span text:style-name="T26">ac</text:span><text:span text:style-name="T7">i</text:span><text:span text:style-name="T26">onado</text:span><text:span text:style-name="T30"> </text:span><text:span text:style-name="T26">no </text:span><text:span text:style-name="T7">it</text:span><text:span text:style-name="T22">e</text:span><text:span text:style-name="T26">m</text:span><text:span text:style-name="T22"> </text:span><text:span text:style-name="T26">13 do pr</text:span><text:span text:style-name="T7">e</text:span><text:span text:style-name="T26">sen</text:span><text:span text:style-name="T7">t</text:span><text:span text:style-name="T26">e</text:span><text:span text:style-name="T22"> </text:span><text:span text:style-name="T7">E</text:span><text:span text:style-name="T26">d</text:span><text:span text:style-name="T7">it</text:span><text:span text:style-name="T26">a</text:span><text:span text:style-name="T22">l</text:span><text:span text:style-name="T26">;</text:span></text:p>
      <text:p text:style-name="P49"><text:span text:style-name="T15">5</text:span><text:span text:style-name="T3">.5.8. </text:span><text:span text:style-name="T9">Que forem apresentadas sem a assinatura do licitante ou do seu representante </text:span><text:span text:style-name="T7">legal;</text:span></text:p>
      <text:p text:style-name="P49"><text:span text:style-name="T5">5.5.9. </text:span><text:span text:style-name="T9">Que </text:span><text:span text:style-name="T3">contenham</text:span><text:span text:style-name="T9"> mais de uma forma de pagamento para o imóvel.</text:span></text:p>
      <text:p text:style-name="P27"><text:span text:style-name="T15">5.6. </text:span><text:span text:style-name="T26">A</text:span><text:span text:style-name="T7"> </text:span><text:span text:style-name="T26">dec</text:span><text:span text:style-name="T7">i</text:span><text:span text:style-name="T26">são</text:span><text:span text:style-name="T30"> </text:span><text:span text:style-name="T26">do serv</text:span><text:span text:style-name="T7">i</text:span><text:span text:style-name="T26">dor des</text:span><text:span text:style-name="T7">i</text:span><text:span text:style-name="T26">gnado</text:span><text:span text:style-name="T30"> </text:span><text:span text:style-name="T26">que desc</text:span><text:span text:style-name="T7">l</text:span><text:span text:style-name="T26">ass</text:span><text:span text:style-name="T7">i</text:span><text:span text:style-name="T26">f</text:span><text:span text:style-name="T7">i</text:span><text:span text:style-name="T26">car</text:span><text:span text:style-name="T30"> </text:span><text:span text:style-name="T26">qua</text:span><text:span text:style-name="T7">l</text:span><text:span text:style-name="T26">quer</text:span><text:span text:style-name="T30"> </text:span><text:span text:style-name="T26">propos</text:span><text:span text:style-name="T7">t</text:span><text:span text:style-name="T26">a</text:span><text:span text:style-name="T22"> </text:span><text:span text:style-name="T26">deverá ser funda</text:span><text:span text:style-name="T7">m</text:span><text:span text:style-name="T26">en</text:span><text:span text:style-name="T7">t</text:span><text:span text:style-name="T26">ada.</text:span></text:p>
      <text:p text:style-name="P27"><text:span text:style-name="T15">5.7.</text:span><text:span text:style-name="T21"> </text:span><text:span text:style-name="T7">A</text:span><text:span text:style-name="T26">s</text:span><text:span text:style-name="T22"> </text:span><text:span text:style-name="T26">propos</text:span><text:span text:style-name="T7">t</text:span><text:span text:style-name="T26">as</text:span><text:span text:style-name="T22"> </text:span><text:span text:style-name="T26">que forem</text:span><text:span text:style-name="T30"> </text:span><text:span text:style-name="T26">aber</text:span><text:span text:style-name="T7">t</text:span><text:span text:style-name="T26">as</text:span><text:span text:style-name="T65"> </text:span><text:span text:style-name="T26">e pos</text:span><text:span text:style-name="T7">t</text:span><text:span text:style-name="T26">er</text:span><text:span text:style-name="T7">i</text:span><text:span text:style-name="T26">or</text:span><text:span text:style-name="T7">m</text:span><text:span text:style-name="T26">en</text:span><text:span text:style-name="T7">t</text:span><text:span text:style-name="T26">e</text:span><text:span text:style-name="T38"> </text:span><text:span text:style-name="T26">desc</text:span><text:span text:style-name="T7">l</text:span><text:span text:style-name="T26">ass</text:span><text:span text:style-name="T7">i</text:span><text:span text:style-name="T26">f</text:span><text:span text:style-name="T7">i</text:span><text:span text:style-name="T26">cadas</text:span><text:span text:style-name="T65"> </text:span><text:span text:style-name="T26">serão</text:span><text:span text:style-name="T22"> </text:span><text:span text:style-name="T7">j</text:span><text:span text:style-name="T26">un</text:span><text:span text:style-name="T7">t</text:span><text:span text:style-name="T26">adas</text:span><text:span text:style-name="T65"> </text:span><text:span text:style-name="T26">aos</text:span><text:span text:style-name="T22"> </text:span><text:span text:style-name="T26">au</text:span><text:span text:style-name="T7">t</text:span><text:span text:style-name="T26">os</text:span><text:span text:style-name="T22"> </text:span><text:span text:style-name="T26">do processo </text:span><text:span text:style-name="T7">li</text:span><text:span text:style-name="T26">c</text:span><text:span text:style-name="T7">it</text:span><text:span text:style-name="T26">a</text:span><text:span text:style-name="T7">t</text:span><text:span text:style-name="T26">ó</text:span><text:span text:style-name="T30">r</text:span><text:span text:style-name="T7">i</text:span><text:span text:style-name="T26">o,</text:span><text:span text:style-name="T30"> </text:span><text:span text:style-name="T26">passando a fazer</text:span><text:span text:style-name="T30"> </text:span><text:span text:style-name="T26">par</text:span><text:span text:style-name="T7">t</text:span><text:span text:style-name="T26">e</text:span><text:span text:style-name="T22"> </text:span><text:span text:style-name="T7">i</text:span><text:span text:style-name="T26">n</text:span><text:span text:style-name="T7">t</text:span><text:span text:style-name="T26">egran</text:span><text:span text:style-name="T7">t</text:span><text:span text:style-name="T26">e</text:span><text:span text:style-name="T65"> </text:span><text:span text:style-name="T26">d</text:span><text:span text:style-name="T7">e</text:span><text:span text:style-name="T26">s</text:span><text:span text:style-name="T7">t</text:span><text:span text:style-name="T26">e.</text:span></text:p>
      <text:p text:style-name="P27"><text:span text:style-name="T15">5.8.</text:span><text:span text:style-name="T68"> </text:span><text:span text:style-name="T26">Após</text:span><text:span text:style-name="T22"> </text:span><text:span text:style-name="T26">a</text:span><text:span text:style-name="T30"> </text:span><text:span text:style-name="T26">aber</text:span><text:span text:style-name="T7">t</text:span><text:span text:style-name="T26">ura</text:span><text:span text:style-name="T30"> </text:span><text:span text:style-name="T26">da</text:span><text:span text:style-name="T30"> </text:span><text:span text:style-name="T26">Sessão pe</text:span><text:span text:style-name="T7">l</text:span><text:span text:style-name="T26">o</text:span><text:span text:style-name="T65"> </text:span><text:span text:style-name="T26">serv</text:span><text:span text:style-name="T7">i</text:span><text:span text:style-name="T26">dor</text:span><text:span text:style-name="T65"> </text:span><text:span text:style-name="T26">des</text:span><text:span text:style-name="T7">i</text:span><text:span text:style-name="T26">gnado</text:span><text:span text:style-name="T65"> </text:span><text:span text:style-name="T26">para</text:span><text:span text:style-name="T30"> </text:span><text:span text:style-name="T26">conduz</text:span><text:span text:style-name="T7">i</text:span><text:span text:style-name="T26">r</text:span><text:span text:style-name="T65"> </text:span><text:span text:style-name="T26">o</text:span><text:span text:style-name="T65"> </text:span><text:span text:style-name="T7">l</text:span><text:span text:style-name="T26">e</text:span><text:span text:style-name="T7">il</text:span><text:span text:style-name="T26">ão e entrega dos envelopes pelos licitantes,</text:span><text:span text:style-name="T72"> </text:span><text:span text:style-name="T26">não</text:span><text:span text:style-name="T65"> </text:span><text:span text:style-name="T26">serão per</text:span><text:span text:style-name="T7">miti</text:span><text:span text:style-name="T26">dos qua</text:span><text:span text:style-name="T7">i</text:span><text:span text:style-name="T26">squer adendos, acrésc</text:span><text:span text:style-name="T22">i</text:span><text:span text:style-name="T7">m</text:span><text:span text:style-name="T26">os</text:span><text:span text:style-name="T30"> </text:span><text:span text:style-name="T26">ou esc</text:span><text:span text:style-name="T7">l</text:span><text:span text:style-name="T26">are</text:span><text:span text:style-name="T22">c</text:span><text:span text:style-name="T7">im</text:span><text:span text:style-name="T26">en</text:span><text:span text:style-name="T7">t</text:span><text:span text:style-name="T26">os</text:span><text:span text:style-name="T38"> </text:span><text:span text:style-name="T26">concernen</text:span><text:span text:style-name="T7">t</text:span><text:span text:style-name="T26">es</text:span><text:span text:style-name="T30"> </text:span><text:span text:style-name="T26">às prop</text:span><text:span text:style-name="T7">o</text:span><text:span text:style-name="T26">s</text:span><text:span text:style-name="T7">t</text:span><text:span text:style-name="T26">as</text:span><text:span text:style-name="T30"> </text:span><text:span text:style-name="T26">apresen</text:span><text:span text:style-name="T7">t</text:span><text:span text:style-name="T26">adas.</text:span></text:p>
      <text:p text:style-name="P27"><text:span text:style-name="T15">5.9.</text:span><text:span text:style-name="T21"> </text:span><text:span text:style-name="T26">Da reun</text:span><text:span text:style-name="T7">i</text:span><text:span text:style-name="T26">ão</text:span><text:span text:style-name="T65"> </text:span><text:span text:style-name="T7">l</text:span><text:span text:style-name="T26">avrar-se-á</text:span><text:span text:style-name="T30"> </text:span><text:span text:style-name="T26">a</text:span><text:span text:style-name="T7">t</text:span><text:span text:style-name="T26">a c</text:span><text:span text:style-name="T7">i</text:span><text:span text:style-name="T26">rcuns</text:span><text:span text:style-name="T7">t</text:span><text:span text:style-name="T26">an</text:span><text:span text:style-name="T22">c</text:span><text:span text:style-name="T7">i</text:span><text:span text:style-name="T26">ada,</text:span><text:span text:style-name="T72"> </text:span><text:span text:style-name="T7">a</text:span><text:span text:style-name="T26">ss</text:span><text:span text:style-name="T7">i</text:span><text:span text:style-name="T26">nada</text:span><text:span text:style-name="T30"> </text:span><text:span text:style-name="T26">pe</text:span><text:span text:style-name="T7">l</text:span><text:span text:style-name="T26">o</text:span><text:span text:style-name="T65"> </text:span><text:span text:style-name="T7">s</text:span><text:span text:style-name="T26">erv</text:span><text:span text:style-name="T7">i</text:span><text:span text:style-name="T26">dor</text:span><text:span text:style-name="T65"> </text:span><text:span text:style-name="T26">des</text:span><text:span text:style-name="T7">i</text:span><text:span text:style-name="T26">gnado,</text:span><text:span text:style-name="T22"> </text:span><text:span text:style-name="T26">pe</text:span><text:span text:style-name="T7">l</text:span><text:span text:style-name="T26">a</text:span><text:span text:style-name="T30"> </text:span><text:span text:style-name="T26">equ</text:span><text:span text:style-name="T7">i</text:span><text:span text:style-name="T26">pe</text:span><text:span text:style-name="T30"> </text:span><text:span text:style-name="T26">de apo</text:span><text:span text:style-name="T7">i</text:span><text:span text:style-name="T26">o e</text:span><text:span text:style-name="T22"> </text:span><text:span text:style-name="T26">pe</text:span><text:span text:style-name="T7">l</text:span><text:span text:style-name="T26">os </text:span><text:span text:style-name="T7">li</text:span><text:span text:style-name="T26">c</text:span><text:span text:style-name="T7">it</text:span><text:span text:style-name="T26">a</text:span><text:span text:style-name="T30">n</text:span><text:span text:style-name="T7">t</text:span><text:span text:style-name="T26">es</text:span><text:span text:style-name="T30"> </text:span><text:span text:style-name="T26">presen</text:span><text:span text:style-name="T7">t</text:span><text:span text:style-name="T26">es, de</text:span><text:span text:style-name="T7">l</text:span><text:span text:style-name="T26">a</text:span><text:span text:style-name="T22"> </text:span><text:span text:style-name="T26">devendo</text:span><text:span text:style-name="T30"> </text:span><text:span text:style-name="T26">cons</text:span><text:span text:style-name="T7">t</text:span><text:span text:style-name="T26">ar os no</text:span><text:span text:style-name="T7">m</text:span><text:span text:style-name="T26">es</text:span><text:span text:style-name="T30"> </text:span><text:span text:style-name="T26">dos </text:span><text:span text:style-name="T7">li</text:span><text:span text:style-name="T26">c</text:span><text:span text:style-name="T7">it</text:span><text:span text:style-name="T26">an</text:span><text:span text:style-name="T22">t</text:span><text:span text:style-name="T26">es,</text:span><text:span text:style-name="T30"> </text:span><text:span text:style-name="T26">ou razões soc</text:span><text:span text:style-name="T7">i</text:span><text:span text:style-name="T26">a</text:span><text:span text:style-name="T7">i</text:span><text:span text:style-name="T26">s</text:span><text:span text:style-name="T30"> </text:span><text:span text:style-name="T26">e </text:span><text:span text:style-name="T7">t</text:span><text:span text:style-name="T26">odas as ocorrênc</text:span><text:span text:style-name="T7">i</text:span><text:span text:style-name="T26">as,</text:span><text:span text:style-name="T30"> </text:span><text:span text:style-name="T7">i</text:span><text:span text:style-name="T26">nc</text:span><text:span text:style-name="T7">l</text:span><text:span text:style-name="T26">us</text:span><text:span text:style-name="T7">i</text:span><text:span text:style-name="T26">ve</text:span><text:span text:style-name="T22"> </text:span><text:span text:style-name="T26">even</text:span><text:span text:style-name="T7">t</text:span><text:span text:style-name="T26">ua</text:span><text:span text:style-name="T7">i</text:span><text:span text:style-name="T26">s</text:span><text:span text:style-name="T30"> </text:span><text:span text:style-name="T7">m</text:span><text:span text:style-name="T26">a</text:span><text:span text:style-name="T30">n</text:span><text:span text:style-name="T7">i</text:span><text:span text:style-name="T26">fes</text:span><text:span text:style-name="T7">t</text:span><text:span text:style-name="T26">aç</text:span><text:span text:style-name="T30">õ</text:span><text:span text:style-name="T26">es</text:span><text:span text:style-name="T30"> </text:span><text:span text:style-name="T26">d</text:span><text:span text:style-name="T7">o</text:span><text:span text:style-name="T26">s </text:span><text:span text:style-name="T7">i</text:span><text:span text:style-name="T26">n</text:span><text:span text:style-name="T7">t</text:span><text:span text:style-name="T26">eressados,</text:span><text:span text:style-name="T30"> </text:span><text:span text:style-name="T26">por e</text:span><text:span text:style-name="T7">l</text:span><text:span text:style-name="T26">es reduz</text:span><text:span text:style-name="T7">i</text:span><text:span text:style-name="T26">das</text:span><text:span text:style-name="T30"> </text:span><text:span text:style-name="T26">a </text:span><text:span text:style-name="T7">t</text:span><text:span text:style-name="T26">e</text:span><text:span text:style-name="T30">r</text:span><text:span text:style-name="T7">m</text:span><text:span text:style-name="T26">o.</text:span></text:p>
      <text:p text:style-name="P49"><text:span text:style-name="T15">5.9.1.</text:span><text:span text:style-name="T120"> </text:span><text:span text:style-name="T9">Todos</text:span><text:span text:style-name="T114"> </text:span><text:span text:style-name="T26">os</text:span><text:span text:style-name="T114"> </text:span><text:span text:style-name="T26">doc</text:span><text:span text:style-name="T30">u</text:span><text:span text:style-name="T7">m</text:span><text:span text:style-name="T26">en</text:span><text:span text:style-name="T7">t</text:span><text:span text:style-name="T26">os</text:span><text:span text:style-name="T123"> </text:span><text:span text:style-name="T26">e</text:span><text:span text:style-name="T84"> </text:span><text:span text:style-name="T26">prop</text:span><text:span text:style-name="T7">o</text:span><text:span text:style-name="T26">s</text:span><text:span text:style-name="T7">t</text:span><text:span text:style-name="T26">as</text:span><text:span text:style-name="T119"> </text:span><text:span text:style-name="T26">serão</text:span><text:span text:style-name="T119"> </text:span><text:span text:style-name="T26">rubr</text:span><text:span text:style-name="T7">i</text:span><text:span text:style-name="T26">cados</text:span><text:span text:style-name="T119"> </text:span><text:span text:style-name="T26">pe</text:span><text:span text:style-name="T7">l</text:span><text:span text:style-name="T26">os</text:span><text:span text:style-name="T114"> </text:span><text:span text:style-name="T7">li</text:span><text:span text:style-name="T26">c</text:span><text:span text:style-name="T7">i</text:span><text:span text:style-name="T22">t</text:span><text:span text:style-name="T26">an</text:span><text:span text:style-name="T7">t</text:span><text:span text:style-name="T26">es</text:span><text:span text:style-name="T123"> </text:span><text:span text:style-name="T26">presen</text:span><text:span text:style-name="T7">t</text:span><text:span text:style-name="T26">es bem</text:span><text:span text:style-name="T7"> </text:span><text:span text:style-name="T26">co</text:span><text:span text:style-name="T7">m</text:span><text:span text:style-name="T26">o</text:span><text:span text:style-name="T38"> </text:span><text:span text:style-name="T26">pe</text:span><text:span text:style-name="T7">l</text:span><text:span text:style-name="T26">o</text:span><text:span text:style-name="T30"> </text:span><text:span text:style-name="T7">s</text:span><text:span text:style-name="T26">erv</text:span><text:span text:style-name="T7">i</text:span><text:span text:style-name="T26">dor</text:span><text:span text:style-name="T30"> </text:span><text:span text:style-name="T26">des</text:span><text:span text:style-name="T7">i</text:span><text:span text:style-name="T26">gnado e</text:span><text:span text:style-name="T22"> </text:span><text:span text:style-name="T26">equ</text:span><text:span text:style-name="T7">i</text:span><text:span text:style-name="T26">pe de</text:span><text:span text:style-name="T22"> </text:span><text:span text:style-name="T26">apo</text:span><text:span text:style-name="T7">i</text:span><text:span text:style-name="T26">o.</text:span></text:p>
      <text:p text:style-name="P31"/>
      <text:p text:style-name="P31"/>
      <text:p text:style-name="P27"><text:span text:style-name="T15">6. DO</text:span><text:span text:style-name="T3"> J</text:span><text:span text:style-name="T15">UL</text:span><text:span text:style-name="T3">G</text:span><text:span text:style-name="T15">AMENTO</text:span><text:span text:style-name="T21"> </text:span><text:span text:style-name="T3">D</text:span><text:span text:style-name="T15">AS </text:span><text:span text:style-name="T3">P</text:span><text:span text:style-name="T15">R</text:span><text:span text:style-name="T3">OPO</text:span><text:span text:style-name="T15">STAS</text:span><text:span text:style-name="T3">/</text:span><text:span text:style-name="T15">LA</text:span><text:span text:style-name="T3">N</text:span><text:span text:style-name="T15">CES</text:span></text:p>
      <text:p text:style-name="P27"><text:soft-page-break/><text:span text:style-name="T15">6.1.</text:span><text:span text:style-name="T21"> </text:span><text:span text:style-name="T26">Será cons</text:span><text:span text:style-name="T7">i</text:span><text:span text:style-name="T26">derada</text:span><text:span text:style-name="T30"> </text:span><text:span text:style-name="T26">vencedora</text:span><text:span text:style-name="T30"> </text:span><text:span text:style-name="T26">a propos</text:span><text:span text:style-name="T7">t</text:span><text:span text:style-name="T26">a</text:span><text:span text:style-name="T30"> </text:span><text:span text:style-name="T26">ou </text:span><text:span text:style-name="T7">l</text:span><text:span text:style-name="T26">ance</text:span><text:span text:style-name="T30"> </text:span><text:span text:style-name="T26">que, a</text:span><text:span text:style-name="T7">t</text:span><text:span text:style-name="T26">endendo</text:span><text:span text:style-name="T65"> </text:span><text:span text:style-name="T26">às</text:span><text:span text:style-name="T22"> </text:span><text:span text:style-name="T26">ex</text:span><text:span text:style-name="T7">i</text:span><text:span text:style-name="T26">gênc</text:span><text:span text:style-name="T7">i</text:span><text:span text:style-name="T26">as</text:span><text:span text:style-name="T65"> </text:span><text:span text:style-name="T26">des</text:span><text:span text:style-name="T7">t</text:span><text:span text:style-name="T26">e</text:span><text:span text:style-name="T30"> </text:span><text:span text:style-name="T7">E</text:span><text:span text:style-name="T26">d</text:span><text:span text:style-name="T7">it</text:span><text:span text:style-name="T26">a</text:span><text:span text:style-name="T7">l</text:span><text:span text:style-name="T26">, apresen</text:span><text:span text:style-name="T7">t</text:span><text:span text:style-name="T26">ar</text:span><text:span text:style-name="T30"> </text:span><text:span text:style-name="T7">m</text:span><text:span text:style-name="T26">e</text:span><text:span text:style-name="T7">l</text:span><text:span text:style-name="T26">hor</text:span><text:span text:style-name="T38"> </text:span><text:span text:style-name="T26">ofer</text:span><text:span text:style-name="T7">t</text:span><text:span text:style-name="T26">a,</text:span><text:span text:style-name="T30"> </text:span><text:span text:style-name="T26">em</text:span><text:span text:style-name="T7"> </text:span><text:span text:style-name="T26">rea</text:span><text:span text:style-name="T7">i</text:span><text:span text:style-name="T26">s,</text:span><text:span text:style-name="T30"> </text:span><text:span text:style-name="T26">o</text:span><text:span text:style-name="T7">b</text:span><text:span text:style-name="T26">servado</text:span><text:span text:style-name="T30"> </text:span><text:span text:style-name="T26">o </text:span><text:span text:style-name="T7">V</text:span><text:span text:style-name="T26">A</text:span><text:span text:style-name="T7">L</text:span><text:span text:style-name="T26">OR DE</text:span><text:span text:style-name="T7"> </text:span><text:span text:style-name="T26">C</text:span><text:span text:style-name="T7">O</text:span><text:span text:style-name="T26">MPARA</text:span><text:span text:style-name="T7">Ç</text:span><text:span text:style-name="T26">ÃO.</text:span></text:p>
      <text:p text:style-name="P27"><text:span text:style-name="T15">6.2.</text:span><text:span text:style-name="T68"> </text:span><text:span text:style-name="T7">E</text:span><text:span text:style-name="T26">n</text:span><text:span text:style-name="T7">t</text:span><text:span text:style-name="T26">ende</text:span><text:span text:style-name="T30">-</text:span><text:span text:style-name="T26">se</text:span><text:span text:style-name="T30"> </text:span><text:span text:style-name="T26">co</text:span><text:span text:style-name="T7">m</text:span><text:span text:style-name="T26">o</text:span><text:span text:style-name="T72"> </text:span><text:span text:style-name="T7">V</text:span><text:span text:style-name="T26">A</text:span><text:span text:style-name="T7">L</text:span><text:span text:style-name="T26">OR</text:span><text:span text:style-name="T30"> </text:span><text:span text:style-name="T26">DE CO</text:span><text:span text:style-name="T7">M</text:span><text:span text:style-name="T26">PARA</text:span><text:span text:style-name="T7">Ç</text:span><text:span text:style-name="T26">ÃO</text:span><text:span text:style-name="T65"> </text:span><text:span text:style-name="T26">o resu</text:span><text:span text:style-name="T7">lt</text:span><text:span text:style-name="T26">ado</text:span><text:span text:style-name="T30"> </text:span><text:span text:style-name="T26">da</text:span><text:span text:style-name="T30"> </text:span><text:span text:style-name="T7">m</text:span><text:span text:style-name="T26">u</text:span><text:span text:style-name="T22">l</text:span><text:span text:style-name="T7">ti</text:span><text:span text:style-name="T26">p</text:span><text:span text:style-name="T22">l</text:span><text:span text:style-name="T7">i</text:span><text:span text:style-name="T26">ca</text:span><text:span text:style-name="T22">ç</text:span><text:span text:style-name="T26">ão</text:span><text:span text:style-name="T72"> </text:span><text:span text:style-name="T26">do PRINC</text:span><text:span text:style-name="T7">I</text:span><text:span text:style-name="T26">PAL (va</text:span><text:span text:style-name="T7">l</text:span><text:span text:style-name="T26">or</text:span><text:span text:style-name="T65"> </text:span><text:span text:style-name="T26">da</text:span><text:span text:style-name="T30"> </text:span><text:span text:style-name="T26">prop</text:span><text:span text:style-name="T7">o</text:span><text:span text:style-name="T26">s</text:span><text:span text:style-name="T7">t</text:span><text:span text:style-name="T26">a</text:span><text:span text:style-name="T30"> </text:span><text:span text:style-name="T26">ou</text:span><text:span text:style-name="T65"> </text:span><text:span text:style-name="T26">do</text:span><text:span text:style-name="T22"> </text:span><text:span text:style-name="T7">l</text:span><text:span text:style-name="T26">ance)</text:span><text:span text:style-name="T72"> </text:span><text:span text:style-name="T26">pe</text:span><text:span text:style-name="T7">l</text:span><text:span text:style-name="T26">o</text:span><text:span text:style-name="T65"> </text:span><text:span text:style-name="T26">FA</text:span><text:span text:style-name="T7">T</text:span><text:span text:style-name="T26">OR</text:span><text:span text:style-name="T30"> </text:span><text:span text:style-name="T26">DE H</text:span><text:span text:style-name="T7">O</text:span><text:span text:style-name="T26">MOG</text:span><text:span text:style-name="T7">E</text:span><text:span text:style-name="T26">N</text:span><text:span text:style-name="T7">E</text:span><text:span text:style-name="T26">I</text:span><text:span text:style-name="T7">Z</text:span><text:span text:style-name="T26">AÇ</text:span><text:span text:style-name="T7">Ã</text:span><text:span text:style-name="T26">O</text:span><text:span text:style-name="T65"> </text:span><text:span text:style-name="T26">a</text:span><text:span text:style-name="T22">j</text:span><text:span text:style-name="T7">u</text:span><text:span text:style-name="T26">s</text:span><text:span text:style-name="T7">t</text:span><text:span text:style-name="T26">ado</text:span><text:span text:style-name="T65"> </text:span><text:span text:style-name="T26">ao</text:span><text:span text:style-name="T65"> </text:span><text:span text:style-name="T26">prazo</text:span><text:span text:style-name="T65"> </text:span><text:span text:style-name="T26">do parce</text:span><text:span text:style-name="T7">l</text:span><text:span text:style-name="T26">a</text:span><text:span text:style-name="T7">m</text:span><text:span text:style-name="T26">e</text:span><text:span text:style-name="T30">n</text:span><text:span text:style-name="T7">t</text:span><text:span text:style-name="T26">o</text:span><text:span text:style-name="T139"> </text:span><text:span text:style-name="T26">pre</text:span><text:span text:style-name="T7">t</text:span><text:span text:style-name="T26">end</text:span><text:span text:style-name="T7">i</text:span><text:span text:style-name="T26">do,</text:span><text:span text:style-name="T137"> </text:span><text:span text:style-name="T26">co</text:span><text:span text:style-name="T7">m</text:span><text:span text:style-name="T26">o</text:span><text:span text:style-name="T138"> </text:span><text:span text:style-name="T26">a</text:span><text:span text:style-name="T137"> </text:span><text:span text:style-name="T26">segu</text:span><text:span text:style-name="T7">i</text:span><text:span text:style-name="T26">r</text:span><text:span text:style-name="T137"> </text:span><text:span text:style-name="T7">i</text:span><text:span text:style-name="T26">nd</text:span><text:span text:style-name="T7">i</text:span><text:span text:style-name="T26">cados,</text:span><text:span text:style-name="T137"> </text:span><text:span text:style-name="T26">observando-se</text:span><text:span text:style-name="T137"> </text:span><text:span text:style-name="T26">o</text:span><text:span text:style-name="T174"> </text:span><text:span text:style-name="T26">d</text:span><text:span text:style-name="T7">i</text:span><text:span text:style-name="T26">spos</text:span><text:span text:style-name="T7">t</text:span><text:span text:style-name="T26">o</text:span><text:span text:style-name="T137"> </text:span><text:span text:style-name="T26">no</text:span><text:span text:style-name="T174"> </text:span><text:span text:style-name="T26">sub</text:span><text:span text:style-name="T7">it</text:span><text:span text:style-name="T26">em</text:span><text:span text:style-name="T139"> </text:span><text:span text:style-name="T26">2.2.3. des</text:span><text:span text:style-name="T7">t</text:span><text:span text:style-name="T26">e </text:span><text:span text:style-name="T7">E</text:span><text:span text:style-name="T26">d</text:span><text:span text:style-name="T7">it</text:span><text:span text:style-name="T26">a</text:span><text:span text:style-name="T7">l</text:span><text:span text:style-name="T26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<text:span text:style-name="T7">MODALIDADE DE VENDA</text:span></text:p>
          </table:table-cell>
          <table:table-cell table:style-name="Tabela2.A1" office:value-type="string">
            <text:p text:style-name="P22"><text:span text:style-name="T7">PRINCIPAL</text:span></text:p>
          </table:table-cell>
          <table:table-cell table:style-name="Tabela2.A1" office:value-type="string">
            <text:p text:style-name="P22"><text:span text:style-name="T7">VALOR DE COMPARAÇÃO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7">À Vista</text:span></text:p>
          </table:table-cell>
          <table:table-cell table:style-name="Tabela2.A2" office:value-type="string">
            <text:p text:style-name="P22"><text:span text:style-name="T7">A</text:span></text:p>
          </table:table-cell>
          <table:table-cell table:style-name="Tabela2.A2" office:value-type="string">
            <text:p text:style-name="P22"><text:span text:style-name="T7">A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7">Em 12 meses</text:span></text:p>
          </table:table-cell>
          <table:table-cell table:style-name="Tabela2.A2" office:value-type="string">
            <text:p text:style-name="P22"><text:span text:style-name="T7">B</text:span></text:p>
          </table:table-cell>
          <table:table-cell table:style-name="Tabela2.A2" office:value-type="string">
            <text:p text:style-name="P22"><text:span text:style-name="T7">B x 0,9892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7">Em 24 meses</text:span></text:p>
          </table:table-cell>
          <table:table-cell table:style-name="Tabela2.A2" office:value-type="string">
            <text:p text:style-name="P22"><text:span text:style-name="T7">C</text:span></text:p>
          </table:table-cell>
          <table:table-cell table:style-name="Tabela2.A2" office:value-type="string">
            <text:p text:style-name="P22"><text:span text:style-name="T7">C x 0,9786</text:span></text:p>
          </table:table-cell>
        </table:table-row>
        <table:table-row table:style-name="Tabela2.1">
          <table:table-cell table:style-name="Tabela2.A2" office:value-type="string">
            <text:p text:style-name="P22"><text:span text:style-name="T7">Em 36 meses</text:span></text:p>
          </table:table-cell>
          <table:table-cell table:style-name="Tabela2.A2" office:value-type="string">
            <text:p text:style-name="P22"><text:span text:style-name="T7">D</text:span></text:p>
          </table:table-cell>
          <table:table-cell table:style-name="Tabela2.A2" office:value-type="string">
            <text:p text:style-name="P22"><text:span text:style-name="T7">D x 0,9682</text:span></text:p>
          </table:table-cell>
        </table:table-row>
        <table:table-row table:style-name="Tabela2.1">
          <table:table-cell table:style-name="Tabela2.A6" office:value-type="string">
            <text:p text:style-name="P22"><text:span text:style-name="T7">Em 48 meses</text:span></text:p>
          </table:table-cell>
          <table:table-cell table:style-name="Tabela2.A6" office:value-type="string">
            <text:p text:style-name="P22"><text:span text:style-name="T7">E</text:span></text:p>
          </table:table-cell>
          <table:table-cell table:style-name="Tabela2.A6" office:value-type="string">
            <text:p text:style-name="P22"><text:span text:style-name="T7">E x 0,9578</text:span></text:p>
          </table:table-cell>
        </table:table-row>
      </table:table>
      <text:p text:style-name="P88"/>
      <text:p text:style-name="P89"><text:span text:style-name="T17">6.3. </text:span><text:span text:style-name="T175">Se</text:span><text:span text:style-name="T23"> </text:span><text:span text:style-name="T175">acud</text:span><text:span text:style-name="T12">i</text:span><text:span text:style-name="T175">r</text:span><text:span text:style-name="T32"> </text:span><text:span text:style-name="T175">à</text:span><text:span text:style-name="T23"> </text:span><text:span text:style-name="T12">li</text:span><text:span text:style-name="T175">c</text:span><text:span text:style-name="T12">it</text:span><text:span text:style-name="T175">a</text:span><text:span text:style-name="T23">ç</text:span><text:span text:style-name="T175">ão</text:span><text:span text:style-name="T40"> </text:span><text:span text:style-name="T175">um</text:span><text:span text:style-name="T23"> </text:span><text:span text:style-name="T175">ún</text:span><text:span text:style-name="T12">i</text:span><text:span text:style-name="T175">co</text:span><text:span text:style-name="T32"> </text:span><text:span text:style-name="T12">li</text:span><text:span text:style-name="T175">c</text:span><text:span text:style-name="T12">it</text:span><text:span text:style-name="T175">an</text:span><text:span text:style-name="T23">t</text:span><text:span text:style-name="T175">e</text:span><text:span text:style-name="T69"> </text:span><text:span text:style-name="T175">para</text:span><text:span text:style-name="T23"> </text:span><text:span text:style-name="T175">o </text:span><text:span text:style-name="T12">im</text:span><text:span text:style-name="T175">óv</text:span><text:span text:style-name="T23">e</text:span><text:span text:style-name="T12">l</text:span><text:span text:style-name="T175">,</text:span><text:span text:style-name="T40"> </text:span><text:span text:style-name="T175">caberá</text:span><text:span text:style-name="T23"> </text:span><text:span text:style-name="T175">a</text:span><text:span text:style-name="T23"> </text:span><text:span text:style-name="T175">ap</text:span><text:span text:style-name="T12">li</text:span><text:span text:style-name="T175">cação</text:span><text:span text:style-name="T40"> </text:span><text:span text:style-name="T175">do</text:span><text:span text:style-name="T32"> </text:span><text:span text:style-name="T12">F</text:span><text:span text:style-name="T175">A</text:span><text:span text:style-name="T12">T</text:span><text:span text:style-name="T175">OR</text:span><text:span text:style-name="T23"> </text:span><text:span text:style-name="T175">DE </text:span><text:span text:style-name="T12">H</text:span><text:span text:style-name="T175">O</text:span><text:span text:style-name="T12">M</text:span><text:span text:style-name="T175">OG</text:span><text:span text:style-name="T12">E</text:span><text:span text:style-name="T175">N</text:span><text:span text:style-name="T12">E</text:span><text:span text:style-name="T175">I</text:span><text:span text:style-name="T12">Z</text:span><text:span text:style-name="T175">AÇÃO</text:span><text:span text:style-name="T40"> </text:span><text:span text:style-name="T175">sobre</text:span><text:span text:style-name="T73"> </text:span><text:span text:style-name="T175">o</text:span><text:span text:style-name="T69"> </text:span><text:span text:style-name="T175">ún</text:span><text:span text:style-name="T12">i</text:span><text:span text:style-name="T175">co</text:span><text:span text:style-name="T62"> </text:span><text:span text:style-name="T175">preço</text:span><text:span text:style-name="T62"> </text:span><text:span text:style-name="T175">ofer</text:span><text:span text:style-name="T12">t</text:span><text:span text:style-name="T175">ado,</text:span><text:span text:style-name="T110"> </text:span><text:span text:style-name="T175">para</text:span><text:span text:style-name="T73"> </text:span><text:span text:style-name="T175">co</text:span><text:span text:style-name="T12">m</text:span><text:span text:style-name="T175">para</text:span><text:span text:style-name="T23">ç</text:span><text:span text:style-name="T175">ão</text:span><text:span text:style-name="T110"> </text:span><text:span text:style-name="T175">com</text:span><text:span text:style-name="T73"> </text:span><text:span text:style-name="T175">o</text:span><text:span text:style-name="T69"> </text:span><text:span text:style-name="T175">va</text:span><text:span text:style-name="T12">l</text:span><text:span text:style-name="T175">or</text:span><text:span text:style-name="T62"> </text:span><text:span text:style-name="T12">mí</text:span><text:span text:style-name="T175">n</text:span><text:span text:style-name="T12">im</text:span><text:span text:style-name="T175">o</text:span><text:span text:style-name="T106"> </text:span><text:span text:style-name="T12">i</text:span><text:span text:style-name="T175">n</text:span><text:span text:style-name="T12">i</text:span><text:span text:style-name="T175">c</text:span><text:span text:style-name="T12">i</text:span><text:span text:style-name="T23">a</text:span><text:span text:style-name="T12">l</text:span><text:span text:style-name="T175">, à v</text:span><text:span text:style-name="T12">i</text:span><text:span text:style-name="T175">s</text:span><text:span text:style-name="T12">t</text:span><text:span text:style-name="T175">a,</text:span><text:span text:style-name="T23"> </text:span><text:span text:style-name="T175">f</text:span><text:span text:style-name="T12">i</text:span><text:span text:style-name="T175">xado</text:span><text:span text:style-name="T23"> </text:span><text:span text:style-name="T175">para e</text:span><text:span text:style-name="T12">l</text:span><text:span text:style-name="T175">e nes</text:span><text:span text:style-name="T12">t</text:span><text:span text:style-name="T175">e </text:span><text:span text:style-name="T12">E</text:span><text:span text:style-name="T175">d</text:span><text:span text:style-name="T12">it</text:span><text:span text:style-name="T175">a</text:span><text:span text:style-name="T12">l</text:span><text:span text:style-name="T175">;</text:span><text:span text:style-name="T32"> </text:span><text:span text:style-name="T23">e</text:span><text:span text:style-name="T175">m qua</text:span><text:span text:style-name="T12">l</text:span><text:span text:style-name="T175">quer</text:span><text:span text:style-name="T23"> </text:span><text:span text:style-name="T175">h</text:span><text:span text:style-name="T12">i</text:span><text:span text:style-name="T175">pó</text:span><text:span text:style-name="T12">t</text:span><text:span text:style-name="T175">ese será(ão)</text:span><text:span text:style-name="T23"> </text:span><text:span text:style-name="T175">desc</text:span><text:span text:style-name="T12">l</text:span><text:span text:style-name="T175">ass</text:span><text:span text:style-name="T12">i</text:span><text:span text:style-name="T175">f</text:span><text:span text:style-name="T12">i</text:span><text:span text:style-name="T175">cada(s)</text:span><text:span text:style-name="T69"> </text:span><text:span text:style-name="T175">a(s) prop</text:span><text:span text:style-name="T12">o</text:span><text:span text:style-name="T175">s</text:span><text:span text:style-name="T12">t</text:span><text:span text:style-name="T175">as(s) cu</text:span><text:span text:style-name="T23">j</text:span><text:span text:style-name="T175">o(s) preço(s) ofer</text:span><text:span text:style-name="T12">t</text:span><text:span text:style-name="T175">ado(s), após a ap</text:span><text:span text:style-name="T12">li</text:span><text:span text:style-name="T175">c</text:span><text:span text:style-name="T23">a</text:span><text:span text:style-name="T175">ção</text:span><text:span text:style-name="T32"> </text:span><text:span text:style-name="T175">do</text:span><text:span text:style-name="T23"> </text:span><text:span text:style-name="T175">Fa</text:span><text:span text:style-name="T12">t</text:span><text:span text:style-name="T175">or</text:span><text:span text:style-name="T69"> </text:span><text:span text:style-name="T175">de Ho</text:span><text:span text:style-name="T12">m</text:span><text:span text:style-name="T175">ogene</text:span><text:span text:style-name="T23">i</text:span><text:span text:style-name="T175">zação, resu</text:span><text:span text:style-name="T12">lt</text:span><text:span text:style-name="T175">ar(e</text:span><text:span text:style-name="T12">m</text:span><text:span text:style-name="T175">)</text:span><text:span text:style-name="T159"> </text:span><text:span text:style-name="T175">em</text:span><text:span text:style-name="T161"> </text:span><text:span text:style-name="T175">va</text:span><text:span text:style-name="T12">l</text:span><text:span text:style-name="T175">or</text:span><text:span text:style-name="T176">(es)</text:span><text:span text:style-name="T177"> </text:span><text:span text:style-name="T178">i</text:span><text:span text:style-name="T176">nfer</text:span><text:span text:style-name="T178">i</text:span><text:span text:style-name="T176">or(es)</text:span><text:span text:style-name="T179"> </text:span><text:span text:style-name="T176">ao</text:span><text:span text:style-name="T177"> </text:span><text:span text:style-name="T176">preço</text:span><text:span text:style-name="T179"> </text:span><text:span text:style-name="T178">mí</text:span><text:span text:style-name="T176">n</text:span><text:span text:style-name="T180">i</text:span><text:span text:style-name="T178">m</text:span><text:span text:style-name="T176">o</text:span><text:span text:style-name="T181"> </text:span><text:span text:style-name="T178">i</text:span><text:span text:style-name="T176">n</text:span><text:span text:style-name="T178">i</text:span><text:span text:style-name="T176">c</text:span><text:span text:style-name="T178">i</text:span><text:span text:style-name="T180">a</text:span><text:span text:style-name="T178">l</text:span><text:span text:style-name="T176">,</text:span><text:span text:style-name="T179"> </text:span><text:span text:style-name="T176">à</text:span><text:span text:style-name="T182"> </text:span><text:span text:style-name="T176">v</text:span><text:span text:style-name="T178">i</text:span><text:span text:style-name="T176">s</text:span><text:span text:style-name="T178">t</text:span><text:span text:style-name="T176">a,</text:span><text:span text:style-name="T179"> </text:span><text:span text:style-name="T176">em</text:span><text:span text:style-name="T182"> </text:span><text:span text:style-name="T176">rea</text:span><text:span text:style-name="T178">i</text:span><text:span text:style-name="T176">s,</text:span><text:span text:style-name="T179"> </text:span><text:span text:style-name="T176">es</text:span><text:span text:style-name="T178">t</text:span><text:span text:style-name="T176">abe</text:span><text:span text:style-name="T178">l</text:span><text:span text:style-name="T176">ec</text:span><text:span text:style-name="T178">i</text:span><text:span text:style-name="T176">do</text:span><text:span text:style-name="T183"> </text:span><text:span text:style-name="T176">no </text:span><text:span text:style-name="T178">it</text:span><text:span text:style-name="T176">em</text:span><text:span text:style-name="T180"> </text:span><text:span text:style-name="T176">17 des</text:span><text:span text:style-name="T178">t</text:span><text:span text:style-name="T176">e</text:span><text:span text:style-name="T180"> </text:span><text:span text:style-name="T178">E</text:span><text:span text:style-name="T176">d</text:span><text:span text:style-name="T178">it</text:span><text:span text:style-name="T176">a</text:span><text:span text:style-name="T178">l</text:span><text:span text:style-name="T176">,</text:span><text:span text:style-name="T184"> </text:span><text:span text:style-name="T176">aplicando-se o d</text:span><text:span text:style-name="T178">i</text:span><text:span text:style-name="T176">spos</text:span><text:span text:style-name="T12">t</text:span><text:span text:style-name="T175">o nas a</text:span><text:span text:style-name="T12">lí</text:span><text:span text:style-name="T175">neas</text:span><text:span text:style-name="T32"> </text:span><text:span text:style-name="T23">“</text:span><text:span text:style-name="T175">b”, “c”</text:span><text:span text:style-name="T23"> </text:span><text:span text:style-name="T175">e “d” do sub</text:span><text:span text:style-name="T12">it</text:span><text:span text:style-name="T175">em</text:span><text:span text:style-name="T23"> </text:span><text:span text:style-name="T175">5.3.</text:span></text:p>
      <text:p text:style-name="P27"><text:span text:style-name="T15">6.4.</text:span><text:span text:style-name="T21"> </text:span><text:span text:style-name="T26">Na</text:span><text:span text:style-name="T30"> </text:span><text:span text:style-name="T26">se</text:span><text:span text:style-name="T7">l</text:span><text:span text:style-name="T26">eção</text:span><text:span text:style-name="T30"> </text:span><text:span text:style-name="T26">do</text:span><text:span text:style-name="T30"> </text:span><text:span text:style-name="T7">m</text:span><text:span text:style-name="T26">e</text:span><text:span text:style-name="T7">l</text:span><text:span text:style-name="T26">hor</text:span><text:span text:style-name="T72"> </text:span><text:span text:style-name="T7">l</text:span><text:span text:style-name="T26">ance,</text:span><text:span text:style-name="T72"> </text:span><text:span text:style-name="T26">se houver</text:span><text:span text:style-name="T65"> </text:span><text:span text:style-name="T26">e</text:span><text:span text:style-name="T7">m</text:span><text:span text:style-name="T26">p</text:span><text:span text:style-name="T22">a</text:span><text:span text:style-name="T7">t</text:span><text:span text:style-name="T26">e</text:span><text:span text:style-name="T38"> </text:span><text:span text:style-name="T26">en</text:span><text:span text:style-name="T7">t</text:span><text:span text:style-name="T26">re</text:span><text:span text:style-name="T30"> </text:span><text:span text:style-name="T26">os</text:span><text:span text:style-name="T22"> </text:span><text:span text:style-name="T26">de</text:span><text:span text:style-name="T30"> </text:span><text:span text:style-name="T7">i</text:span><text:span text:style-name="T26">gual</text:span><text:span text:style-name="T30"> </text:span><text:span text:style-name="T26">VA</text:span><text:span text:style-name="T7">L</text:span><text:span text:style-name="T26">OR DE</text:span><text:span text:style-name="T30"> </text:span><text:span text:style-name="T7">C</text:span><text:span text:style-name="T26">OMPA</text:span><text:span text:style-name="T7">R</text:span><text:span text:style-name="T26">AÇÃO, será observado o segu</text:span><text:span text:style-name="T7">i</text:span><text:span text:style-name="T26">n</text:span><text:span text:style-name="T7">t</text:span><text:span text:style-name="T26">e</text:span><text:span text:style-name="T22"> </text:span><text:span text:style-name="T26">cr</text:span><text:span text:style-name="T7">it</text:span><text:span text:style-name="T26">ér</text:span><text:span text:style-name="T7">i</text:span><text:span text:style-name="T26">o</text:span><text:span text:style-name="T30"> </text:span><text:span text:style-name="T26">de</text:span><text:span text:style-name="T22"> </text:span><text:span text:style-name="T26">dese</text:span><text:span text:style-name="T7">m</text:span><text:span text:style-name="T26">pa</text:span><text:span text:style-name="T22">t</text:span><text:span text:style-name="T26">e:</text:span></text:p>
      <text:list xml:id="list2283989948748392630" text:style-name="WWNum4">
        <text:list-item>
          <text:p text:style-name="P69">As<text:span text:style-name="T185"> </text:span>propos<text:span text:style-name="T1">t</text:span>as<text:span text:style-name="T96"> </text:span>de<text:span text:style-name="T188"> </text:span>pag<text:span text:style-name="T19">a</text:span><text:span text:style-name="T1">m</text:span>en<text:span text:style-name="T1">t</text:span>o<text:span text:style-name="T93"> </text:span>do<text:span text:style-name="T96"> </text:span>preço<text:span text:style-name="T96"> </text:span><text:span text:style-name="T1">i</text:span>n<text:span text:style-name="T1">t</text:span>egra<text:span text:style-name="T1">l</text:span>,<text:span text:style-name="T93"> </text:span>à<text:span text:style-name="T90"> </text:span>v<text:span text:style-name="T1">i</text:span>s<text:span text:style-name="T1">t</text:span>a,<text:span text:style-name="T96"> </text:span><text:span text:style-name="T1">t</text:span>erão<text:span text:style-name="T96"> </text:span>preferênc<text:span text:style-name="T1">i</text:span>a <text:span text:style-name="T1">s</text:span>obre<text:span text:style-name="T19"> </text:span>aque<text:span text:style-name="T1">l</text:span>as que<text:span text:style-name="T19"> </text:span>prop<text:span text:style-name="T1">u</text:span>ser<text:span text:style-name="T19">e</text:span>m<text:span text:style-name="T1"> </text:span>o pag<text:span text:style-name="T19">a</text:span><text:span text:style-name="T1">m</text:span>en<text:span text:style-name="T1">t</text:span>o<text:span text:style-name="T37"> </text:span>a prazo de<text:span text:style-name="T19"> </text:span>par<text:span text:style-name="T1">t</text:span>e do preço;</text:p>
        </text:list-item>
        <text:list-item>
          <text:p text:style-name="P69">En<text:span text:style-name="T1">t</text:span>re<text:span text:style-name="T191"> </text:span>propos<text:span text:style-name="T1">t</text:span>as<text:span text:style-name="T173"> </text:span>com<text:span text:style-name="T191"> </text:span>par<text:span text:style-name="T1">t</text:span>e<text:span text:style-name="T191"> </text:span>do<text:span text:style-name="T131"> </text:span>preço<text:span text:style-name="T173"> </text:span>a<text:span text:style-name="T191"> </text:span>prazo<text:span text:style-name="T173"> </text:span><text:span text:style-name="T1">t</text:span>erá<text:span text:style-name="T136"> </text:span>preferênc<text:span text:style-name="T1">i</text:span>a<text:span text:style-name="T136"> </text:span>aque<text:span text:style-name="T1">l</text:span>a<text:span text:style-name="T191"> </text:span>que corresponder ao <text:span text:style-name="T1">m</text:span>enor<text:span text:style-name="T29"> </text:span>prazo<text:span text:style-name="T29"> </text:span>de parce<text:span text:style-name="T1">l</text:span>a<text:span text:style-name="T1">m</text:span>e<text:span text:style-name="T29">n</text:span><text:span text:style-name="T1">t</text:span>o;<text:span text:style-name="T19"> </text:span>e,</text:p>
        </text:list-item>
        <text:list-item>
          <text:p text:style-name="P69">En<text:span text:style-name="T1">t</text:span>re<text:span text:style-name="T83"> </text:span>propos<text:span text:style-name="T1">t</text:span>as<text:span text:style-name="T118"> </text:span>de<text:span text:style-name="T116"> </text:span>va<text:span text:style-name="T1">l</text:span>or<text:span text:style-name="T118"> </text:span><text:span text:style-name="T1">i</text:span>gua<text:span text:style-name="T1">l</text:span>,<text:span text:style-name="T121"> </text:span>à<text:span text:style-name="T83"> </text:span>v<text:span text:style-name="T1">i</text:span>s<text:span text:style-name="T1">t</text:span>a<text:span text:style-name="T83"> </text:span>ou<text:span text:style-name="T116"> </text:span>a<text:span text:style-name="T83"> </text:span>prazo,<text:span text:style-name="T118"> </text:span><text:span text:style-name="T1">t</text:span>erá<text:span text:style-name="T83"> </text:span>preferênc<text:span text:style-name="T1">i</text:span>a<text:span text:style-name="T58"> </text:span>aque<text:span text:style-name="T1">l</text:span>a que oferecer<text:span text:style-name="T29"> </text:span><text:span text:style-name="T1">m</text:span>a<text:span text:style-name="T1">i</text:span>or<text:span text:style-name="T37"> </text:span>s<text:span text:style-name="T1">i</text:span>na<text:span text:style-name="T1">l</text:span>;</text:p>
        </text:list-item>
        <text:list-item>
          <text:p text:style-name="P69">Pers<text:span text:style-name="T1">i</text:span>s<text:span text:style-name="T1">ti</text:span>ndo<text:span text:style-name="T29"> </text:span>o e<text:span text:style-name="T1">m</text:span><text:span text:style-name="T29">p</text:span>a<text:span text:style-name="T1">t</text:span>e, o<text:span text:style-name="T29"> </text:span>dese<text:span text:style-name="T1">m</text:span>pa<text:span text:style-name="T19">t</text:span>e<text:span text:style-name="T37"> </text:span>será fe<text:span text:style-name="T1">it</text:span>o<text:span text:style-name="T71"> </text:span><text:span text:style-name="T1">m</text:span>ed<text:span text:style-name="T1">i</text:span>a<text:span text:style-name="T29">n</text:span><text:span text:style-name="T1">t</text:span>e sor<text:span text:style-name="T1">t</text:span>e<text:span text:style-name="T1">i</text:span>o, em a<text:span text:style-name="T1">t</text:span>o púb<text:span text:style-name="T1">li</text:span>co,<text:span text:style-name="T29"> </text:span>para o qual<text:span text:style-name="T19"> </text:span><text:span text:style-name="T1">t</text:span>odos <text:span text:style-name="T1">o</text:span>s <text:span text:style-name="T1">li</text:span>c<text:span text:style-name="T19">i</text:span><text:span text:style-name="T1">t</text:span>an<text:span text:style-name="T1">t</text:span>es<text:span text:style-name="T37"> </text:span><text:span text:style-name="T1">s</text:span>erão<text:span text:style-name="T29"> </text:span>convocados.</text:p>
        </text:list-item>
      </text:list>
      <text:p text:style-name="P27"><text:span text:style-name="T15">6.5</text:span><text:span text:style-name="T21"> </text:span><text:span text:style-name="T26">Com base nos</text:span><text:span text:style-name="T22"> </text:span><text:span text:style-name="T26">cr</text:span><text:span text:style-name="T7">it</text:span><text:span text:style-name="T26">ér</text:span><text:span text:style-name="T7">i</text:span><text:span text:style-name="T26">os</text:span><text:span text:style-name="T65"> </text:span><text:span text:style-name="T26">es</text:span><text:span text:style-name="T7">t</text:span><text:span text:style-name="T26">abe</text:span><text:span text:style-name="T7">l</text:span><text:span text:style-name="T26">e</text:span><text:span text:style-name="T22">c</text:span><text:span text:style-name="T7">i</text:span><text:span text:style-name="T26">dos</text:span><text:span text:style-name="T65"> </text:span><text:span text:style-name="T26">nes</text:span><text:span text:style-name="T7">t</text:span><text:span text:style-name="T26">e </text:span><text:span text:style-name="T7">E</text:span><text:span text:style-name="T26">d</text:span><text:span text:style-name="T7">it</text:span><text:span text:style-name="T26">al</text:span><text:span text:style-name="T38"> </text:span><text:span text:style-name="T26">para o</text:span><text:span text:style-name="T22"> j</text:span><text:span text:style-name="T26">u</text:span><text:span text:style-name="T7">l</text:span><text:span text:style-name="T26">ga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dos</text:span><text:span text:style-name="T22"> </text:span><text:span text:style-name="T7">l</text:span><text:span text:style-name="T26">ances,</text:span><text:span text:style-name="T65"> </text:span><text:span text:style-name="T26">o</text:span><text:span text:style-name="T22"> </text:span><text:span text:style-name="T7">s</text:span><text:span text:style-name="T26">erv</text:span><text:span text:style-name="T7">i</text:span><text:span text:style-name="T26">dor des</text:span><text:span text:style-name="T7">i</text:span><text:span text:style-name="T26">gnado</text:span><text:span text:style-name="T94"> </text:span><text:span text:style-name="T26">e</text:span><text:span text:style-name="T89"> </text:span><text:span text:style-name="T26">equ</text:span><text:span text:style-name="T7">i</text:span><text:span text:style-name="T26">pe</text:span><text:span text:style-name="T89"> </text:span><text:span text:style-name="T26">de</text:span><text:span text:style-name="T89"> </text:span><text:span text:style-name="T26">apo</text:span><text:span text:style-name="T7">i</text:span><text:span text:style-name="T26">o</text:span><text:span text:style-name="T94"> </text:span><text:span text:style-name="T26">e</text:span><text:span text:style-name="T7">l</text:span><text:span text:style-name="T26">aborarão a</text:span><text:span text:style-name="T91"> </text:span><text:span text:style-name="T26">A</text:span><text:span text:style-name="T7">T</text:span><text:span text:style-name="T26">A</text:span><text:span text:style-name="T97"> </text:span><text:span text:style-name="T26">DO</text:span><text:span text:style-name="T97"> </text:span><text:span text:style-name="T7">LE</text:span><text:span text:style-name="T26">I</text:span><text:span text:style-name="T7">L</text:span><text:span text:style-name="T26">ÃO</text:span><text:span text:style-name="T94"> </text:span><text:span text:style-name="T26">PÚB</text:span><text:span text:style-name="T7">L</text:span><text:span text:style-name="T26">ICO,</text:span><text:span text:style-name="T97"> </text:span><text:span text:style-name="T26">ne</text:span><text:span text:style-name="T7">l</text:span><text:span text:style-name="T26">a</text:span><text:span text:style-name="T89"> </text:span><text:span text:style-name="T26">cons</text:span><text:span text:style-name="T7">i</text:span><text:span text:style-name="T26">gnando</text:span><text:span text:style-name="T94"> </text:span><text:span text:style-name="T26">a c</text:span><text:span text:style-name="T7">l</text:span><text:span text:style-name="T26">ass</text:span><text:span text:style-name="T7">i</text:span><text:span text:style-name="T26">f</text:span><text:span text:style-name="T7">i</text:span><text:span text:style-name="T26">cação</text:span><text:span text:style-name="T38"> </text:span><text:span text:style-name="T26">dos </text:span><text:span text:style-name="T7">l</text:span><text:span text:style-name="T26">ances</text:span><text:span text:style-name="T38"> </text:span><text:span text:style-name="T26">por ordem</text:span><text:span text:style-name="T22"> </text:span><text:span text:style-name="T26">decrescen</text:span><text:span text:style-name="T7">t</text:span><text:span text:style-name="T26">e</text:span><text:span text:style-name="T65"> </text:span><text:span text:style-name="T26">de</text:span><text:span text:style-name="T22"> </text:span><text:span text:style-name="T26">Va</text:span><text:span text:style-name="T7">l</text:span><text:span text:style-name="T26">ores</text:span><text:span text:style-name="T30"> </text:span><text:span text:style-name="T26">de Co</text:span><text:span text:style-name="T7">m</text:span><text:span text:style-name="T26">pa</text:span><text:span text:style-name="T30">r</text:span><text:span text:style-name="T26">ação</text:span><text:span text:style-name="T38"> </text:span><text:span text:style-name="T26">e</text:span><text:span text:style-name="T22"> </text:span><text:span text:style-name="T26">o cr</text:span><text:span text:style-name="T7">it</text:span><text:span text:style-name="T26">ér</text:span><text:span text:style-name="T7">i</text:span><text:span text:style-name="T26">o</text:span><text:span text:style-name="T38"> </text:span><text:span text:style-name="T26">de</text:span><text:span text:style-name="T22"> </text:span><text:span text:style-name="T26">dese</text:span><text:span text:style-name="T7">m</text:span><text:span text:style-name="T26">p</text:span><text:span text:style-name="T22">a</text:span><text:span text:style-name="T7">t</text:span><text:span text:style-name="T26">e ado</text:span><text:span text:style-name="T7">t</text:span><text:span text:style-name="T26">ado,</text:span><text:span text:style-name="T30"> </text:span><text:span text:style-name="T26">se for o caso.</text:span></text:p>
      <text:p text:style-name="P49"><text:span text:style-name="T15">6.5.1.</text:span><text:span text:style-name="T21"> </text:span><text:span text:style-name="T26">O</text:span><text:span text:style-name="T22"> </text:span><text:span text:style-name="T26">serv</text:span><text:span text:style-name="T7">i</text:span><text:span text:style-name="T26">dor</text:span><text:span text:style-name="T22"> </text:span><text:span text:style-name="T26">des</text:span><text:span text:style-name="T7">i</text:span><text:span text:style-name="T26">gnado</text:span><text:span text:style-name="T65"> </text:span><text:span text:style-name="T26">e equ</text:span><text:span text:style-name="T7">i</text:span><text:span text:style-name="T26">pe</text:span><text:span text:style-name="T30"> </text:span><text:span text:style-name="T26">de apo</text:span><text:span text:style-name="T7">i</text:span><text:span text:style-name="T26">o</text:span><text:span text:style-name="T65"> </text:span><text:span text:style-name="T26">farão, </text:span><text:span text:style-name="T7">t</text:span><text:span text:style-name="T22">a</text:span><text:span text:style-name="T7">m</text:span><text:span text:style-name="T26">bé</text:span><text:span text:style-name="T7">m</text:span><text:span text:style-name="T26">,</text:span><text:span text:style-name="T38"> </text:span><text:span text:style-name="T26">um re</text:span><text:span text:style-name="T7">l</text:span><text:span text:style-name="T26">a</text:span><text:span text:style-name="T7">t</text:span><text:span text:style-name="T26">ór</text:span><text:span text:style-name="T7">i</text:span><text:span text:style-name="T26">o,</text:span><text:span text:style-name="T65"> </text:span><text:span text:style-name="T26">onde </text:span><text:span text:style-name="T7">j</text:span><text:span text:style-name="T26">us</text:span><text:span text:style-name="T7">ti</text:span><text:span text:style-name="T26">f</text:span><text:span text:style-name="T7">i</text:span><text:span text:style-name="T26">carão</text:span><text:span text:style-name="T38"> </text:span><text:span text:style-name="T26">a</text:span><text:span text:style-name="T30"> </text:span><text:span text:style-name="T26">c</text:span><text:span text:style-name="T7">l</text:span><text:span text:style-name="T26">ass</text:span><text:span text:style-name="T7">i</text:span><text:span text:style-name="T26">f</text:span><text:span text:style-name="T7">i</text:span><text:span text:style-name="T26">cação dos</text:span><text:span text:style-name="T22"> </text:span><text:span text:style-name="T7">l</text:span><text:span text:style-name="T26">ances</text:span><text:span text:style-name="T72"> </text:span><text:span text:style-name="T26">e as desc</text:span><text:span text:style-name="T7">l</text:span><text:span text:style-name="T26">ass</text:span><text:span text:style-name="T7">i</text:span><text:span text:style-name="T26">f</text:span><text:span text:style-name="T7">i</text:span><text:span text:style-name="T26">cações por</text:span><text:span text:style-name="T22"> </text:span><text:span text:style-name="T26">desconfor</text:span><text:span text:style-name="T7">mi</text:span><text:span text:style-name="T30">d</text:span><text:span text:style-name="T26">ade com</text:span><text:span text:style-name="T30"> </text:span><text:span text:style-name="T26">o es</text:span><text:span text:style-name="T7">t</text:span><text:span text:style-name="T26">abe</text:span><text:span text:style-name="T7">l</text:span><text:span text:style-name="T26">ec</text:span><text:span text:style-name="T7">i</text:span><text:span text:style-name="T26">do</text:span><text:span text:style-name="T38"> </text:span><text:span text:style-name="T26">nes</text:span><text:span text:style-name="T7">t</text:span><text:span text:style-name="T26">e </text:span><text:span text:style-name="T7">E</text:span><text:span text:style-name="T26">d</text:span><text:span text:style-name="T7">it</text:span><text:span text:style-name="T26">a</text:span><text:span text:style-name="T7">l</text:span><text:span text:style-name="T26">,</text:span><text:span text:style-name="T38"> </text:span><text:span text:style-name="T26">proc</text:span><text:span text:style-name="T7">l</text:span><text:span text:style-name="T26">a</text:span><text:span text:style-name="T7">m</text:span><text:span text:style-name="T26">ando</text:span><text:span text:style-name="T30"> </text:span><text:span text:style-name="T26">o arr</text:span><text:span text:style-name="T22">e</text:span><text:span text:style-name="T7">m</text:span><text:span text:style-name="T26">a</text:span><text:span text:style-name="T7">t</text:span><text:span text:style-name="T26">a</text:span><text:span text:style-name="T30">n</text:span><text:span text:style-name="T7">t</text:span><text:span text:style-name="T26">e.</text:span></text:p>
      <text:p text:style-name="P27"><text:span text:style-name="T15">6.6. </text:span><text:span text:style-name="T26">O arre</text:span><text:span text:style-name="T7">m</text:span><text:span text:style-name="T26">a</text:span><text:span text:style-name="T7">t</text:span><text:span text:style-name="T26">an</text:span><text:span text:style-name="T22">t</text:span><text:span text:style-name="T26">e</text:span><text:span text:style-name="T38"> </text:span><text:span text:style-name="T26">deverá apresen</text:span><text:span text:style-name="T7">t</text:span><text:span text:style-name="T26">ar no pr</text:span><text:span text:style-name="T7">im</text:span><text:span text:style-name="T22">e</text:span><text:span text:style-name="T7">i</text:span><text:span text:style-name="T26">ro</text:span><text:span text:style-name="T72"> </text:span><text:span text:style-name="T26">d</text:span><text:span text:style-name="T7">i</text:span><text:span text:style-name="T26">a ú</text:span><text:span text:style-name="T7">ti</text:span><text:span text:style-name="T26">l</text:span><text:span text:style-name="T30"> </text:span><text:span text:style-name="T26">após</text:span><text:span text:style-name="T65"> </text:span><text:span text:style-name="T26">o encerr</text:span><text:span text:style-name="T22">a</text:span><text:span text:style-name="T7">m</text:span><text:span text:style-name="T26">e</text:span><text:span text:style-name="T30">n</text:span><text:span text:style-name="T7">t</text:span><text:span text:style-name="T26">o da sessão, </text:span><text:span text:style-name="T7">j</text:span><text:span text:style-name="T26">un</text:span><text:span text:style-name="T7">t</text:span><text:span text:style-name="T22">a</text:span><text:span text:style-name="T7">m</text:span><text:span text:style-name="T26">en</text:span><text:span text:style-name="T7">t</text:span><text:span text:style-name="T26">e</text:span><text:span text:style-name="T38"> </text:span><text:span text:style-name="T26">com a</text:span><text:span text:style-name="T30"> </text:span><text:span text:style-name="T7">G</text:span><text:span text:style-name="T26">u</text:span><text:span text:style-name="T7">i</text:span><text:span text:style-name="T26">a</text:span><text:span text:style-name="T30"> </text:span><text:span text:style-name="T26">da Prev</text:span><text:span text:style-name="T7">i</text:span><text:span text:style-name="T26">dênc</text:span><text:span text:style-name="T7">i</text:span><text:span text:style-name="T26">a</text:span><text:span text:style-name="T38"> </text:span><text:span text:style-name="T7">S</text:span><text:span text:style-name="T26">oc</text:span><text:span text:style-name="T7">i</text:span><text:span text:style-name="T26">al</text:span><text:span text:style-name="T38"> </text:span><text:span text:style-name="T26">–</text:span><text:span text:style-name="T22"> </text:span><text:span text:style-name="T7">G</text:span><text:span text:style-name="T26">PS</text:span><text:span text:style-name="T22"> </text:span><text:span text:style-name="T26">dev</text:span><text:span text:style-name="T7">i</text:span><text:span text:style-name="T26">da</text:span><text:span text:style-name="T7">m</text:span><text:span text:style-name="T26">en</text:span><text:span text:style-name="T7">t</text:span><text:span text:style-name="T26">e</text:span><text:span text:style-name="T38"> </text:span><text:span text:style-name="T26">qu</text:span><text:span text:style-name="T7">it</text:span><text:span text:style-name="T26">ada</text:span><text:span text:style-name="T30"> </text:span><text:span text:style-name="T26">referen</text:span><text:span text:style-name="T7">t</text:span><text:span text:style-name="T26">e</text:span><text:span text:style-name="T30"> </text:span><text:span text:style-name="T26">ao</text:span><text:span text:style-name="T22"> </text:span><text:span text:style-name="T26">s</text:span><text:span text:style-name="T7">i</text:span><text:span text:style-name="T26">nal</text:span><text:span text:style-name="T30"> </text:span><text:span text:style-name="T26">e pr</text:span><text:span text:style-name="T7">i</text:span><text:span text:style-name="T26">nc</text:span><text:span text:style-name="T7">í</text:span><text:span text:style-name="T26">p</text:span><text:span text:style-name="T7">i</text:span><text:span text:style-name="T26">o</text:span><text:span text:style-name="T30"> </text:span><text:span text:style-name="T26">de pag</text:span><text:span text:style-name="T22">a</text:span><text:span text:style-name="T7">m</text:span><text:span text:style-name="T26">en</text:span><text:span text:style-name="T7">t</text:span><text:span text:style-name="T26">o,</text:span><text:span text:style-name="T38"> </text:span><text:span text:style-name="T7">o</text:span><text:span text:style-name="T26">s docu</text:span><text:span text:style-name="T7">m</text:span><text:span text:style-name="T26">en</text:span><text:span text:style-name="T7">t</text:span><text:span text:style-name="T26">os</text:span><text:span text:style-name="T30"> </text:span><text:span text:style-name="T26">aba</text:span><text:span text:style-name="T7">i</text:span><text:span text:style-name="T26">xo</text:span><text:span text:style-name="T30"> </text:span><text:span text:style-name="T26">re</text:span><text:span text:style-name="T7">l</text:span><text:span text:style-name="T26">ac</text:span><text:span text:style-name="T7">i</text:span><text:span text:style-name="T26">onados:</text:span></text:p>
      <text:p text:style-name="P49"><text:span text:style-name="T15">6.6.1. </text:span><text:span text:style-name="T7">E</text:span><text:span text:style-name="T26">m</text:span><text:span text:style-name="T22"> </text:span><text:span text:style-name="T26">se </text:span><text:span text:style-name="T7">t</text:span><text:span text:style-name="T26">ra</text:span><text:span text:style-name="T7">t</text:span><text:span text:style-name="T26">ando</text:span><text:span text:style-name="T30"> </text:span><text:span text:style-name="T26">de pessoa f</text:span><text:span text:style-name="T7">í</text:span><text:span text:style-name="T26">s</text:span><text:span text:style-name="T7">i</text:span><text:span text:style-name="T26">ca:</text:span></text:p>
      <text:list xml:id="list7843545289492112526" text:style-name="WWNum5">
        <text:list-item>
          <text:p text:style-name="P71"><text:span text:style-name="T1">O</text:span>r<text:span text:style-name="T1">i</text:span>g<text:span text:style-name="T1">i</text:span>nal<text:span text:style-name="T112"> </text:span>e<text:span text:style-name="T169"> </text:span>cóp<text:span text:style-name="T1">i</text:span>a,<text:span text:style-name="T164"> </text:span>ou<text:span text:style-name="T164"> </text:span>cóp<text:span text:style-name="T1">i</text:span>a<text:span text:style-name="T169"> </text:span>au<text:span text:style-name="T1">t</text:span>en<text:span text:style-name="T1">ti</text:span><text:span text:style-name="T19">c</text:span>ada,<text:span text:style-name="T112"> </text:span>dos<text:span text:style-name="T167"> </text:span>docu<text:span text:style-name="T1">m</text:span>e<text:span text:style-name="T29">n</text:span><text:span text:style-name="T1">t</text:span>os<text:span text:style-name="T164"> </text:span>pessoa<text:span text:style-name="T1">i</text:span>s<text:span text:style-name="T164"> </text:span>(C<text:span text:style-name="T1">a</text:span>r<text:span text:style-name="T1">t</text:span>e<text:span text:style-name="T1">i</text:span>ra de<text:span text:style-name="T29"> </text:span><text:soft-page-break/>Iden<text:span text:style-name="T1">ti</text:span>dade<text:span text:style-name="T29"> </text:span>ou<text:span text:style-name="T64"> </text:span>equ<text:span text:style-name="T1">i</text:span>va<text:span text:style-name="T1">l</text:span>en<text:span text:style-name="T1">t</text:span>e,<text:span text:style-name="T37"> </text:span>CPF<text:span text:style-name="T1">/</text:span>MF, co<text:span text:style-name="T1">m</text:span>pro<text:span text:style-name="T29">v</text:span>an<text:span text:style-name="T1">t</text:span>e<text:span text:style-name="T37"> </text:span>de<text:span text:style-name="T29"> </text:span>res<text:span text:style-name="T1">i</text:span>dênc<text:span text:style-name="T1">i</text:span>a<text:span text:style-name="T37"> </text:span>e, se<text:span text:style-name="T29"> </text:span>for o caso, cer<text:span text:style-name="T1">ti</text:span>dão<text:span text:style-name="T64"> </text:span>de<text:span text:style-name="T29"> </text:span>casa<text:span text:style-name="T1">m</text:span>en<text:span text:style-name="T1">t</text:span>o,<text:span text:style-name="T37"> </text:span>ass<text:span text:style-name="T1">i</text:span>m co<text:span text:style-name="T1">m</text:span>o<text:span text:style-name="T37"> </text:span><text:span text:style-name="T1">o</text:span>s<text:span text:style-name="T19"> </text:span>doc<text:span text:style-name="T29">u</text:span><text:span text:style-name="T1">m</text:span>en<text:span text:style-name="T1">t</text:span>os<text:span text:style-name="T64"> </text:span>pessoa<text:span text:style-name="T1">i</text:span>s<text:span text:style-name="T19"> </text:span>do cô<text:span text:style-name="T1">n</text:span><text:span text:style-name="T19">j</text:span>uge);</text:p>
        </text:list-item>
        <text:list-item>
          <text:p text:style-name="P71"><text:span text:style-name="T134">P</text:span>rova<text:span text:style-name="T29"> </text:span>de qu<text:span text:style-name="T1">it</text:span>ação<text:span text:style-name="T37"> </text:span>com<text:span text:style-name="T29"> </text:span>a<text:span text:style-name="T29"> </text:span>Secre<text:span text:style-name="T1">t</text:span>ar<text:span text:style-name="T1">i</text:span>a<text:span text:style-name="T37"> </text:span>da<text:span text:style-name="T29"> </text:span>R<text:span text:style-name="T1">e</text:span>ce<text:span text:style-name="T1">it</text:span>a<text:span text:style-name="T37"> </text:span>Federal<text:span text:style-name="T29"> </text:span>do<text:span text:style-name="T64"> </text:span>Br<text:span text:style-name="T1">a</text:span>s<text:span text:style-name="T1">i</text:span>l<text:span text:style-name="T29"> </text:span>do arre<text:span text:style-name="T1">m</text:span><text:span text:style-name="T19">a</text:span><text:span text:style-name="T1">t</text:span>an<text:span text:style-name="T19">t</text:span>e<text:span text:style-name="T19"> </text:span>e côn<text:span text:style-name="T19">j</text:span>uge.</text:p>
        </text:list-item>
      </text:list>
      <text:p text:style-name="P49"><text:span text:style-name="T15">6.6.2. </text:span><text:span text:style-name="T7">E</text:span><text:span text:style-name="T26">m</text:span><text:span text:style-name="T22"> </text:span><text:span text:style-name="T26">se </text:span><text:span text:style-name="T7">t</text:span><text:span text:style-name="T26">ra</text:span><text:span text:style-name="T7">t</text:span><text:span text:style-name="T26">ando</text:span><text:span text:style-name="T30"> </text:span><text:span text:style-name="T26">de pessoa </text:span><text:span text:style-name="T22">j</text:span><text:span text:style-name="T7">u</text:span><text:span text:style-name="T26">r</text:span><text:span text:style-name="T7">í</text:span><text:span text:style-name="T26">d</text:span><text:span text:style-name="T7">i</text:span><text:span text:style-name="T26">ca:</text:span></text:p>
      <text:list xml:id="list276707583625238608" text:style-name="WWNum6">
        <text:list-item>
          <text:p text:style-name="P73">Original e cópia, ou cópia autenticada do contrato social, estatuto ou registro de firma individual, com suas alterações;</text:p>
        </text:list-item>
        <text:list-item>
          <text:p text:style-name="P73">Inscrição do CNPJ/MF;</text:p>
        </text:list-item>
        <text:list-item>
          <text:p text:style-name="P73">Certidão negativa de débitos relativos a Tributos Federais, Dívida Ativa da União, Contribuições Previdenciárias, FGTS, Tributos Distrital ou Estaduais e Municipais e Dívida Ativa Distrital ou Estadual e Municipal;</text:p>
        </text:list-item>
        <text:list-item>
          <text:p text:style-name="P73">Original e cópia, ou cópia autenticada dos documentos pessoais do representante da pessoa jurídica (Carteira de Identidade ou equivalente com foto, CPF/MF e comprovante de residência);</text:p>
        </text:list-item>
        <text:list-item>
          <text:p text:style-name="P73">Instrumento legal que estabelece poderes ao representante da pessoa jurídica (ata da assembleia que elegeu a última diretoria, no caso de sociedade anônima, procuração pública, ou documento assemelhado).</text:p>
        </text:list-item>
      </text:list>
      <text:p text:style-name="P27"><text:span text:style-name="T15">6.7.</text:span><text:span text:style-name="T122"> </text:span><text:span text:style-name="T26">Será</text:span><text:span text:style-name="T59"> </text:span><text:span text:style-name="T26">d</text:span><text:span text:style-name="T7">i</text:span><text:span text:style-name="T26">spensada</text:span><text:span text:style-name="T59"> </text:span><text:span text:style-name="T26">a</text:span><text:span text:style-name="T124"> </text:span><text:span text:style-name="T26">apresen</text:span><text:span text:style-name="T7">t</text:span><text:span text:style-name="T26">ação</text:span><text:span text:style-name="T125"> </text:span><text:span text:style-name="T26">dos</text:span><text:span text:style-name="T123"> </text:span><text:span text:style-name="T26">docu</text:span><text:span text:style-name="T7">m</text:span><text:span text:style-name="T26">e</text:span><text:span text:style-name="T30">n</text:span><text:span text:style-name="T7">t</text:span><text:span text:style-name="T26">os</text:span><text:span text:style-name="T125"> </text:span><text:span text:style-name="T26">con</text:span><text:span text:style-name="T7">ti</text:span><text:span text:style-name="T26">dos</text:span><text:span text:style-name="T123"> </text:span><text:span text:style-name="T26">na</text:span><text:span text:style-name="T124"> </text:span><text:span text:style-name="T26">a</text:span><text:span text:style-name="T7">lí</text:span><text:span text:style-name="T26">nea</text:span><text:span text:style-name="T124"> </text:span><text:span text:style-name="T26">“c”,</text:span><text:span text:style-name="T125"> </text:span><text:span text:style-name="T26">prev</text:span><text:span text:style-name="T7">i</text:span><text:span text:style-name="T26">s</text:span><text:span text:style-name="T7">t</text:span><text:span text:style-name="T26">o</text:span><text:span text:style-name="T123"> </text:span><text:span text:style-name="T26">no</text:span><text:span text:style-name="T123"> </text:span><text:span text:style-name="T26">sub</text:span><text:span text:style-name="T7">it</text:span><text:span text:style-name="T26">em 6.6.2, es</text:span><text:span text:style-name="T7">t</text:span><text:span text:style-name="T26">ando o arr</text:span><text:span text:style-name="T22">e</text:span><text:span text:style-name="T7">m</text:span><text:span text:style-name="T26">a</text:span><text:span text:style-name="T7">t</text:span><text:span text:style-name="T26">a</text:span><text:span text:style-name="T30">n</text:span><text:span text:style-name="T7">t</text:span><text:span text:style-name="T26">e</text:span><text:span text:style-name="T65"> </text:span><text:span text:style-name="T26">regu</text:span><text:span text:style-name="T7">l</text:span><text:span text:style-name="T26">ar</text:span><text:span text:style-name="T7">m</text:span><text:span text:style-name="T26">e</text:span><text:span text:style-name="T30">n</text:span><text:span text:style-name="T7">t</text:span><text:span text:style-name="T26">e</text:span><text:span text:style-name="T65"> </text:span><text:span text:style-name="T26">cadas</text:span><text:span text:style-name="T7">t</text:span><text:span text:style-name="T26">rado,</text:span><text:span text:style-name="T22"> </text:span><text:span text:style-name="T26">hab</text:span><text:span text:style-name="T7">ilit</text:span><text:span text:style-name="T26">ado</text:span><text:span text:style-name="T22"> </text:span><text:span text:style-name="T26">parc</text:span><text:span text:style-name="T7">i</text:span><text:span text:style-name="T26">a</text:span><text:span text:style-name="T22">l</text:span><text:span text:style-name="T7">m</text:span><text:span text:style-name="T22">e</text:span><text:span text:style-name="T26">n</text:span><text:span text:style-name="T7">t</text:span><text:span text:style-name="T26">e</text:span><text:span text:style-name="T65"> </text:span><text:span text:style-name="T26">(com</text:span><text:span text:style-name="T22"> </text:span><text:span text:style-name="T26">cer</text:span><text:span text:style-name="T7">ti</text:span><text:span text:style-name="T26">dão </text:span><text:span text:style-name="T7">E</text:span><text:span text:style-name="T26">s</text:span><text:span text:style-name="T7">t</text:span><text:span text:style-name="T26">adual</text:span><text:span text:style-name="T124"> </text:span><text:span text:style-name="T26">e</text:span><text:span text:style-name="T124"> </text:span><text:span text:style-name="T26">Mun</text:span><text:span text:style-name="T7">i</text:span><text:span text:style-name="T26">c</text:span><text:span text:style-name="T7">i</text:span><text:span text:style-name="T26">pa</text:span><text:span text:style-name="T7">l</text:span><text:span text:style-name="T26">)</text:span><text:span text:style-name="T158"> </text:span><text:span text:style-name="T26">e</text:span><text:span text:style-name="T124"> </text:span><text:span text:style-name="T26">com</text:span><text:span text:style-name="T124"> </text:span><text:span text:style-name="T26">a</text:span><text:span text:style-name="T59"> </text:span><text:span text:style-name="T26">doc</text:span><text:span text:style-name="T30">u</text:span><text:span text:style-name="T7">m</text:span><text:span text:style-name="T26">en</text:span><text:span text:style-name="T7">t</text:span><text:span text:style-name="T22">a</text:span><text:span text:style-name="T26">ção</text:span><text:span text:style-name="T158"> </text:span><text:span text:style-name="T26">vá</text:span><text:span text:style-name="T7">li</text:span><text:span text:style-name="T26">da</text:span><text:span text:style-name="T160"> </text:span><text:span text:style-name="T26">no</text:span><text:span text:style-name="T123"> </text:span><text:span text:style-name="T26">SI</text:span><text:span text:style-name="T7">C</text:span><text:span text:style-name="T26">AF.</text:span><text:span text:style-name="T125"> </text:span><text:span text:style-name="T26">A</text:span><text:span text:style-name="T123"> </text:span><text:span text:style-name="T26">ver</text:span><text:span text:style-name="T7">i</text:span><text:span text:style-name="T26">f</text:span><text:span text:style-name="T7">i</text:span><text:span text:style-name="T26">cação</text:span><text:span text:style-name="T158"> </text:span><text:span text:style-name="T26">será</text:span><text:span text:style-name="T124"> </text:span><text:span text:style-name="T26">efe</text:span><text:span text:style-name="T7">t</text:span><text:span text:style-name="T26">uada</text:span><text:span text:style-name="T160"> </text:span><text:span text:style-name="T26">por </text:span><text:span text:style-name="T7">m</text:span><text:span text:style-name="T26">e</text:span><text:span text:style-name="T7">i</text:span><text:span text:style-name="T26">o</text:span><text:span text:style-name="T38"> </text:span><text:span text:style-name="T26">de consu</text:span><text:span text:style-name="T7">lt</text:span><text:span text:style-name="T26">a</text:span><text:span text:style-name="T22"> </text:span><text:span text:style-name="T26">“on-</text:span><text:span text:style-name="T7">li</text:span><text:span text:style-name="T26">ne”.</text:span></text:p>
      <text:p text:style-name="P27"><text:span text:style-name="T15">6.8.</text:span><text:span text:style-name="T21"> </text:span><text:span text:style-name="T26">Con</text:span><text:span text:style-name="T7">cl</text:span><text:span text:style-name="T26">u</text:span><text:span text:style-name="T7">í</text:span><text:span text:style-name="T26">da</text:span><text:span text:style-name="T30"> </text:span><text:span text:style-name="T26">a se</text:span><text:span text:style-name="T7">s</text:span><text:span text:style-name="T26">são,</text:span><text:span text:style-name="T30"> </text:span><text:span text:style-name="T26">o</text:span><text:span text:style-name="T22"> </text:span><text:span text:style-name="T26">serv</text:span><text:span text:style-name="T7">i</text:span><text:span text:style-name="T26">dor</text:span><text:span text:style-name="T22"> </text:span><text:span text:style-name="T26">des</text:span><text:span text:style-name="T7">i</text:span><text:span text:style-name="T26">gnado</text:span><text:span text:style-name="T22"> </text:span><text:span text:style-name="T26">e</text:span><text:span text:style-name="T7">/</text:span><text:span text:style-name="T26">ou</text:span><text:span text:style-name="T30"> </text:span><text:span text:style-name="T7">E</text:span><text:span text:style-name="T26">qu</text:span><text:span text:style-name="T7">i</text:span><text:span text:style-name="T26">pe</text:span><text:span text:style-name="T30"> </text:span><text:span text:style-name="T26">de Apo</text:span><text:span text:style-name="T7">i</text:span><text:span text:style-name="T26">o</text:span><text:span text:style-name="T22"> </text:span><text:span text:style-name="T26">prov</text:span><text:span text:style-name="T7">i</text:span><text:span text:style-name="T26">denc</text:span><text:span text:style-name="T7">i</text:span><text:span text:style-name="T26">ará</text:span><text:span text:style-name="T38"> </text:span><text:span text:style-name="T26">a pub</text:span><text:span text:style-name="T7">li</text:span><text:span text:style-name="T26">cação</text:span><text:span text:style-name="T72"> </text:span><text:span text:style-name="T26">no D</text:span><text:span text:style-name="T7">i</text:span><text:span text:style-name="T26">ár</text:span><text:span text:style-name="T7">i</text:span><text:span text:style-name="T26">o Of</text:span><text:span text:style-name="T7">i</text:span><text:span text:style-name="T26">c</text:span><text:span text:style-name="T7">i</text:span><text:span text:style-name="T26">al</text:span><text:span text:style-name="T38"> </text:span><text:span text:style-name="T26">da </text:span><text:span text:style-name="T7">U</text:span><text:span text:style-name="T26">n</text:span><text:span text:style-name="T7">i</text:span><text:span text:style-name="T26">ão</text:span><text:span text:style-name="T65"> </text:span><text:span text:style-name="T26">-</text:span><text:span text:style-name="T22"> </text:span><text:span text:style-name="T26">D</text:span><text:span text:style-name="T7">.</text:span><text:span text:style-name="T26">O.U. do</text:span><text:span text:style-name="T36"> </text:span><text:span text:style-name="T7">A</text:span><text:span text:style-name="T26">v</text:span><text:span text:style-name="T7">i</text:span><text:span text:style-name="T26">so do R</text:span><text:span text:style-name="T7">e</text:span><text:span text:style-name="T26">su</text:span><text:span text:style-name="T7">lt</text:span><text:span text:style-name="T26">ado</text:span><text:span text:style-name="T65"> </text:span><text:span text:style-name="T26">do Ju</text:span><text:span text:style-name="T7">l</text:span><text:span text:style-name="T26">ga</text:span><text:span text:style-name="T7">m</text:span><text:span text:style-name="T26">en</text:span><text:span text:style-name="T7">t</text:span><text:span text:style-name="T26">o</text:span><text:span text:style-name="T119"> </text:span><text:span text:style-name="T26">do </text:span><text:span text:style-name="T7">L</text:span><text:span text:style-name="T26">e</text:span><text:span text:style-name="T7">il</text:span><text:span text:style-name="T26">ão, </text:span><text:span text:style-name="T30">inclusive quando a sessão for deserta</text:span><text:span text:style-name="T26">.</text:span></text:p>
      <text:p text:style-name="P27"><text:span text:style-name="T15">6.9.</text:span><text:span text:style-name="T21"> </text:span><text:span text:style-name="T7">E</text:span><text:span text:style-name="T26">m se </text:span><text:span text:style-name="T7">t</text:span><text:span text:style-name="T26">ra</text:span><text:span text:style-name="T7">t</text:span><text:span text:style-name="T26">ando</text:span><text:span text:style-name="T72"> </text:span><text:span text:style-name="T26">de a</text:span><text:span text:style-name="T7">li</text:span><text:span text:style-name="T26">enação</text:span><text:span text:style-name="T72"> </text:span><text:span text:style-name="T26">de </text:span><text:span text:style-name="T7">im</text:span><text:span text:style-name="T26">óv</text:span><text:span text:style-name="T22">e</text:span><text:span text:style-name="T26">l</text:span><text:span text:style-name="T30"> </text:span><text:span text:style-name="T26">ocupado,</text:span><text:span text:style-name="T30"> </text:span><text:span text:style-name="T26">o (a) Serv</text:span><text:span text:style-name="T7">i</text:span><text:span text:style-name="T26">ço</text:span><text:span text:style-name="T7">/</text:span><text:span text:style-name="T26">Seção</text:span><text:span text:style-name="T65"> </text:span><text:span text:style-name="T26">de</text:span><text:span text:style-name="T30"> </text:span><text:span text:style-name="T7">L</text:span><text:span text:style-name="T26">og</text:span><text:span text:style-name="T7">í</text:span><text:span text:style-name="T26">s</text:span><text:span text:style-name="T7">ti</text:span><text:span text:style-name="T26">ca,</text:span><text:span text:style-name="T65"> </text:span><text:span text:style-name="T7">Li</text:span><text:span text:style-name="T26">c</text:span><text:span text:style-name="T7">it</text:span><text:span text:style-name="T22">a</text:span><text:span text:style-name="T26">ção</text:span><text:span text:style-name="T65"> </text:span><text:span text:style-name="T26">e Con</text:span><text:span text:style-name="T7">t</text:span><text:span text:style-name="T26">ra</text:span><text:span text:style-name="T7">t</text:span><text:span text:style-name="T26">os</text:span><text:span text:style-name="T22"> </text:span><text:span text:style-name="T26">e</text:span><text:span text:style-name="T30"> </text:span><text:span text:style-name="T7">E</text:span><text:span text:style-name="T26">ngenhar</text:span><text:span text:style-name="T7">i</text:span><text:span text:style-name="T26">a,</text:span><text:span text:style-name="T65"> </text:span><text:span text:style-name="T26">desde que </text:span><text:span text:style-name="T7">t</text:span><text:span text:style-name="T26">ranscorr</text:span><text:span text:style-name="T7">i</text:span><text:span text:style-name="T26">do</text:span><text:span text:style-name="T65"> </text:span><text:span text:style-name="T26">o</text:span><text:span text:style-name="T22"> </text:span><text:span text:style-name="T26">prazo</text:span><text:span text:style-name="T65"> </text:span><text:span text:style-name="T26">sem </text:span><text:span text:style-name="T7">i</text:span><text:span text:style-name="T26">n</text:span><text:span text:style-name="T7">t</text:span><text:span text:style-name="T26">erpos</text:span><text:span text:style-name="T7">i</text:span><text:span text:style-name="T26">ção</text:span><text:span text:style-name="T65"> </text:span><text:span text:style-name="T26">de</text:span><text:span text:style-name="T30"> </text:span><text:span text:style-name="T26">recursos</text:span><text:span text:style-name="T22"> </text:span><text:span text:style-name="T26">referen</text:span><text:span text:style-name="T7">t</text:span><text:span text:style-name="T26">e</text:span><text:span text:style-name="T30"> </text:span><text:span text:style-name="T26">ao </text:span><text:span text:style-name="T7">j</text:span><text:span text:style-name="T26">u</text:span><text:span text:style-name="T7">l</text:span><text:span text:style-name="T26">g</text:span><text:span text:style-name="T22">a</text:span><text:span text:style-name="T7">m</text:span><text:span text:style-name="T26">en</text:span><text:span text:style-name="T7">t</text:span><text:span text:style-name="T26">o</text:span><text:span text:style-name="T38"> </text:span><text:span text:style-name="T26">das</text:span><text:span text:style-name="T30"> </text:span><text:span text:style-name="T26">prop</text:span><text:span text:style-name="T7">o</text:span><text:span text:style-name="T26">s</text:span><text:span text:style-name="T7">t</text:span><text:span text:style-name="T26">as</text:span><text:span text:style-name="T30"> </text:span><text:span text:style-name="T26">ou </text:span><text:span text:style-name="T7">t</text:span><text:span text:style-name="T26">enha</text:span><text:span text:style-name="T65"> </text:span><text:span text:style-name="T26">hav</text:span><text:span text:style-name="T7">i</text:span><text:span text:style-name="T26">do</text:span><text:span text:style-name="T22"> </text:span><text:span text:style-name="T26">des</text:span><text:span text:style-name="T7">i</text:span><text:span text:style-name="T26">s</text:span><text:span text:style-name="T7">t</text:span><text:span text:style-name="T26">ênc</text:span><text:span text:style-name="T7">i</text:span><text:span text:style-name="T26">a</text:span><text:span text:style-name="T65"> </text:span><text:span text:style-name="T26">expressa, ou</text:span><text:span text:style-name="T22"> </text:span><text:span text:style-name="T26">após o</text:span><text:span text:style-name="T22"> </text:span><text:span text:style-name="T7">j</text:span><text:span text:style-name="T26">u</text:span><text:span text:style-name="T7">l</text:span><text:span text:style-name="T26">ga</text:span><text:span text:style-name="T7">m</text:span><text:span text:style-name="T26">en</text:span><text:span text:style-name="T7">t</text:span><text:span text:style-name="T26">o</text:span><text:span text:style-name="T38"> </text:span><text:span text:style-name="T26">dos recursos </text:span><text:span text:style-name="T7">i</text:span><text:span text:style-name="T26">n</text:span><text:span text:style-name="T7">t</text:span><text:span text:style-name="T26">erpos</text:span><text:span text:style-name="T7">t</text:span><text:span text:style-name="T26">os</text:span><text:span text:style-name="T65"> </text:span><text:span text:style-name="T26">e</text:span><text:span text:style-name="T30"> </text:span><text:span text:style-name="T26">an</text:span><text:span text:style-name="T7">t</text:span><text:span text:style-name="T26">es</text:span><text:span text:style-name="T65"> </text:span><text:span text:style-name="T26">da ad</text:span><text:span text:style-name="T22">j</text:span><text:span text:style-name="T26">ud</text:span><text:span text:style-name="T7">i</text:span><text:span text:style-name="T26">cação</text:span><text:span text:style-name="T38"> </text:span><text:span text:style-name="T26">ao</text:span><text:span text:style-name="T30"> </text:span><text:span text:style-name="T26">arre</text:span><text:span text:style-name="T7">m</text:span><text:span text:style-name="T26">a</text:span><text:span text:style-name="T22">t</text:span><text:span text:style-name="T26">an</text:span><text:span text:style-name="T7">t</text:span><text:span text:style-name="T26">e,</text:span><text:span text:style-name="T72"> </text:span><text:span text:style-name="T26">deverá</text:span><text:span text:style-name="T38"> </text:span><text:span text:style-name="T26">no</text:span><text:span text:style-name="T7">ti</text:span><text:span text:style-name="T26">f</text:span><text:span text:style-name="T7">i</text:span><text:span text:style-name="T26">car</text:span><text:span text:style-name="T72"> </text:span><text:span text:style-name="T26">o</text:span><text:span text:style-name="T22"> </text:span><text:span text:style-name="T26">ocupan</text:span><text:span text:style-name="T7">t</text:span><text:span text:style-name="T26">e</text:span><text:span text:style-name="T38"> </text:span><text:span text:style-name="T26">com</text:span><text:span text:style-name="T30"> </text:span><text:span text:style-name="T26">reconhec</text:span><text:span text:style-name="T7">i</text:span><text:span text:style-name="T26">do d</text:span><text:span text:style-name="T7">i</text:span><text:span text:style-name="T26">re</text:span><text:span text:style-name="T7">it</text:span><text:span text:style-name="T26">o</text:span><text:span text:style-name="T38"> </text:span><text:span text:style-name="T26">de preferênc</text:span><text:span text:style-name="T7">i</text:span><text:span text:style-name="T26">a</text:span><text:span text:style-name="T38"> </text:span><text:span text:style-name="T26">à</text:span><text:span text:style-name="T30"> </text:span><text:span text:style-name="T26">aqu</text:span><text:span text:style-name="T7">i</text:span><text:span text:style-name="T26">s</text:span><text:span text:style-name="T7">i</text:span><text:span text:style-name="T26">ção</text:span><text:span text:style-name="T38"> </text:span><text:span text:style-name="T26">do</text:span><text:span text:style-name="T22"> </text:span><text:span text:style-name="T7">im</text:span><text:span text:style-name="T26">ó</text:span><text:span text:style-name="T30">v</text:span><text:span text:style-name="T26">el</text:span><text:span text:style-name="T38"> </text:span><text:span text:style-name="T7">m</text:span><text:span text:style-name="T26">ed</text:span><text:span text:style-name="T22">i</text:span><text:span text:style-name="T26">an</text:span><text:span text:style-name="T7">t</text:span><text:span text:style-name="T26">e</text:span><text:span text:style-name="T38"> </text:span><text:span text:style-name="T26">correspondênc</text:span><text:span text:style-name="T7">i</text:span><text:span text:style-name="T26">a</text:span><text:span text:style-name="T38"> </text:span><text:span text:style-name="T26">com</text:span><text:span text:style-name="T30"> </text:span><text:span text:style-name="T26">Av</text:span><text:span text:style-name="T7">i</text:span><text:span text:style-name="T26">so</text:span><text:span text:style-name="T22"> </text:span><text:span text:style-name="T26">de</text:span><text:span text:style-name="T30"> </text:span><text:span text:style-name="T26">R</text:span><text:span text:style-name="T7">e</text:span><text:span text:style-name="T26">ceb</text:span><text:span text:style-name="T7">im</text:span><text:span text:style-name="T26">en</text:span><text:span text:style-name="T7">t</text:span><text:span text:style-name="T26">o </text:span><text:span text:style-name="T7">(</text:span><text:span text:style-name="T26">AR) ou rec</text:span><text:span text:style-name="T7">i</text:span><text:span text:style-name="T26">bada,</text:span><text:span text:style-name="T38"> </text:span><text:span text:style-name="T7">s</text:span><text:span text:style-name="T26">obre</text:span><text:span text:style-name="T22"> </text:span><text:span text:style-name="T26">o </text:span><text:span text:style-name="T7">l</text:span><text:span text:style-name="T26">ance</text:span><text:span text:style-name="T22"> </text:span><text:span text:style-name="T26">oferec</text:span><text:span text:style-name="T7">i</text:span><text:span text:style-name="T26">do</text:span><text:span text:style-name="T30"> </text:span><text:span text:style-name="T26">pe</text:span><text:span text:style-name="T7">l</text:span><text:span text:style-name="T26">o arr</text:span><text:span text:style-name="T22">e</text:span><text:span text:style-name="T7">m</text:span><text:span text:style-name="T26">a</text:span><text:span text:style-name="T22">t</text:span><text:span text:style-name="T26">an</text:span><text:span text:style-name="T7">t</text:span><text:span text:style-name="T26">e,</text:span><text:span text:style-name="T38"> </text:span><text:span text:style-name="T26">abr</text:span><text:span text:style-name="T7">i</text:span><text:span text:style-name="T26">ndo-</text:span><text:span text:style-name="T7">l</text:span><text:span text:style-name="T26">he</text:span><text:span text:style-name="T22"> </text:span><text:span text:style-name="T26">um</text:span><text:span text:style-name="T7"> </text:span><text:span text:style-name="T26">prazo</text:span><text:span text:style-name="T30"> </text:span><text:span text:style-name="T26">de 30 (</text:span><text:span text:style-name="T7">t</text:span><text:span text:style-name="T26">r</text:span><text:span text:style-name="T7">i</text:span><text:span text:style-name="T26">n</text:span><text:span text:style-name="T7">t</text:span><text:span text:style-name="T26">a)</text:span><text:span text:style-name="T30"> </text:span><text:span text:style-name="T26">d</text:span><text:span text:style-name="T7">i</text:span><text:span text:style-name="T26">as para que</text:span><text:span text:style-name="T30"> </text:span><text:span text:style-name="T26">exerça</text:span><text:span text:style-name="T30"> </text:span><text:span text:style-name="T26">o</text:span><text:span text:style-name="T22"> </text:span><text:span text:style-name="T7">s</text:span><text:span text:style-name="T26">eu</text:span><text:span text:style-name="T22"> </text:span><text:span text:style-name="T26">d</text:span><text:span text:style-name="T7">i</text:span><text:span text:style-name="T26">re</text:span><text:span text:style-name="T7">it</text:span><text:span text:style-name="T26">o,</text:span><text:span text:style-name="T38"> </text:span><text:span text:style-name="T26">n</text:span><text:span text:style-name="T7">o</text:span><text:span text:style-name="T26">s</text:span><text:span text:style-name="T22"> </text:span><text:span text:style-name="T7">t</text:span><text:span text:style-name="T26">e</text:span><text:span text:style-name="T30">r</text:span><text:span text:style-name="T7">m</text:span><text:span text:style-name="T26">os</text:span><text:span text:style-name="T65"> </text:span><text:span text:style-name="T26">des</text:span><text:span text:style-name="T7">t</text:span><text:span text:style-name="T26">e </text:span><text:span text:style-name="T7">E</text:span><text:span text:style-name="T26">d</text:span><text:span text:style-name="T7">it</text:span><text:span text:style-name="T22">a</text:span><text:span text:style-name="T26">l</text:span><text:span text:style-name="T30"> </text:span><text:span text:style-name="T26">e em</text:span><text:span text:style-name="T30"> </text:span><text:span text:style-name="T7">i</text:span><text:span text:style-name="T26">gua</text:span><text:span text:style-name="T7">l</text:span><text:span text:style-name="T26">dade</text:span><text:span text:style-name="T30"> </text:span><text:span text:style-name="T26">de</text:span><text:span text:style-name="T30"> </text:span><text:span text:style-name="T26">cond</text:span><text:span text:style-name="T7">i</text:span><text:span text:style-name="T26">ções,</text:span><text:span text:style-name="T22"> </text:span><text:span text:style-name="T7">i</text:span><text:span text:style-name="T26">nc</text:span><text:span text:style-name="T7">l</text:span><text:span text:style-name="T26">us</text:span><text:span text:style-name="T7">i</text:span><text:span text:style-name="T26">ve</text:span><text:span text:style-name="T30"> </text:span><text:span text:style-name="T26">o paga</text:span><text:span text:style-name="T7">m</text:span><text:span text:style-name="T26">e</text:span><text:span text:style-name="T30">n</text:span><text:span text:style-name="T7">t</text:span><text:span text:style-name="T26">o</text:span><text:span text:style-name="T30"> </text:span><text:span text:style-name="T26">da caução,</text:span><text:span text:style-name="T30"> </text:span><text:span text:style-name="T26">no prazo</text:span><text:span text:style-name="T30"> </text:span><text:span text:style-name="T26">que </text:span><text:span text:style-name="T7">l</text:span><text:span text:style-name="T26">he</text:span><text:span text:style-name="T22"> </text:span><text:span text:style-name="T26">foi</text:span><text:span text:style-name="T7"> </text:span><text:span text:style-name="T26">aber</text:span><text:span text:style-name="T7">t</text:span><text:span text:style-name="T26">o</text:span></text:p>
      <text:p text:style-name="P49"><text:span text:style-name="T15">6.9.1.</text:span><text:span text:style-name="T21"> </text:span><text:span text:style-name="T26">No</text:span><text:span text:style-name="T22"> </text:span><text:span text:style-name="T26">caso</text:span><text:span text:style-name="T22"> </text:span><text:span text:style-name="T26">de ausênc</text:span><text:span text:style-name="T7">i</text:span><text:span text:style-name="T26">a</text:span><text:span text:style-name="T30"> </text:span><text:span text:style-name="T26">de</text:span><text:span text:style-name="T30"> </text:span><text:span text:style-name="T7">li</text:span><text:span text:style-name="T26">c</text:span><text:span text:style-name="T7">it</text:span><text:span text:style-name="T26">an</text:span><text:span text:style-name="T22">t</text:span><text:span text:style-name="T26">es,</text:span><text:span text:style-name="T65"> </text:span><text:span text:style-name="T26">o</text:span><text:span text:style-name="T22"> </text:span><text:span text:style-name="T26">ocupan</text:span><text:span text:style-name="T7">t</text:span><text:span text:style-name="T26">e</text:span><text:span text:style-name="T30"> </text:span><text:span text:style-name="T26">será no</text:span><text:span text:style-name="T7">ti</text:span><text:span text:style-name="T26">f</text:span><text:span text:style-name="T7">i</text:span><text:span text:style-name="T26">cado</text:span><text:span text:style-name="T65"> </text:span><text:span text:style-name="T26">por correspondênc</text:span><text:span text:style-name="T7">i</text:span><text:span text:style-name="T26">a</text:span><text:span text:style-name="T30"> </text:span><text:span text:style-name="T26">com</text:span><text:span text:style-name="T30"> </text:span><text:span text:style-name="T7">A</text:span><text:span text:style-name="T26">v</text:span><text:span text:style-name="T7">i</text:span><text:span text:style-name="T26">so</text:span><text:span text:style-name="T22"> </text:span><text:span text:style-name="T26">de</text:span><text:span text:style-name="T30"> </text:span><text:span text:style-name="T26">R</text:span><text:span text:style-name="T7">e</text:span><text:span text:style-name="T26">ceb</text:span><text:span text:style-name="T7">im</text:span><text:span text:style-name="T26">en</text:span><text:span text:style-name="T7">t</text:span><text:span text:style-name="T26">o</text:span><text:span text:style-name="T72"> </text:span><text:span text:style-name="T7">(</text:span><text:span text:style-name="T26">AR) ou</text:span><text:span text:style-name="T22"> </text:span><text:span text:style-name="T26">rec</text:span><text:span text:style-name="T7">i</text:span><text:span text:style-name="T26">bada,</text:span><text:span text:style-name="T72"> </text:span><text:span text:style-name="T26">para exercer</text:span><text:span text:style-name="T65"> </text:span><text:span text:style-name="T26">seu</text:span><text:span text:style-name="T22"> </text:span><text:span text:style-name="T26">d</text:span><text:span text:style-name="T7">i</text:span><text:span text:style-name="T26">re</text:span><text:span text:style-name="T7">it</text:span><text:span text:style-name="T26">o</text:span><text:span text:style-name="T65"> </text:span><text:span text:style-name="T26">de preferênc</text:span><text:span text:style-name="T7">i</text:span><text:span text:style-name="T26">a</text:span><text:span text:style-name="T30"> </text:span><text:span text:style-name="T26">no</text:span><text:span text:style-name="T22"> </text:span><text:span text:style-name="T7">m</text:span><text:span text:style-name="T26">e</text:span><text:span text:style-name="T30">s</text:span><text:span text:style-name="T7">m</text:span><text:span text:style-name="T26">o</text:span><text:span text:style-name="T38"> </text:span><text:span text:style-name="T26">prazo</text:span><text:span text:style-name="T22"> </text:span><text:span text:style-name="T26">do</text:span><text:span text:style-name="T22"> </text:span><text:span text:style-name="T7">it</text:span><text:span text:style-name="T22">e</text:span><text:span text:style-name="T26">m</text:span><text:span text:style-name="T30"> </text:span><text:span text:style-name="T26">6.9,</text:span><text:span text:style-name="T22"> </text:span><text:span text:style-name="T26">pe</text:span><text:span text:style-name="T7">l</text:span><text:span text:style-name="T26">o</text:span><text:span text:style-name="T22"> </text:span><text:span text:style-name="T26">preço</text:span><text:span text:style-name="T65"> </text:span><text:span text:style-name="T7">mí</text:span><text:span text:style-name="T26">n</text:span><text:span text:style-name="T22">i</text:span><text:span text:style-name="T7">m</text:span><text:span text:style-name="T26">o</text:span><text:span text:style-name="T72"> </text:span><text:span text:style-name="T7">i</text:span><text:span text:style-name="T26">n</text:span><text:span text:style-name="T7">i</text:span><text:span text:style-name="T26">c</text:span><text:span text:style-name="T7">i</text:span><text:span text:style-name="T26">al</text:span><text:span text:style-name="T38"> </text:span><text:span text:style-name="T26">de venda</text:span><text:span text:style-name="T30"> </text:span><text:span text:style-name="T26">à v</text:span><text:span text:style-name="T7">i</text:span><text:span text:style-name="T26">s</text:span><text:span text:style-name="T7">t</text:span><text:span text:style-name="T26">a</text:span><text:span text:style-name="T30"> </text:span><text:span text:style-name="T26">do</text:span><text:span text:style-name="T22"> </text:span><text:span text:style-name="T7">im</text:span><text:span text:style-name="T26">óvel cons</text:span><text:span text:style-name="T7">t</text:span><text:span text:style-name="T26">an</text:span><text:span text:style-name="T7">t</text:span><text:span text:style-name="T26">e</text:span><text:span text:style-name="T22"> </text:span><text:span text:style-name="T26">do </text:span><text:span text:style-name="T7">it</text:span><text:span text:style-name="T26">em</text:span><text:span text:style-name="T22"> </text:span><text:span text:style-name="T26">17 des</text:span><text:span text:style-name="T7">t</text:span><text:span text:style-name="T26">e</text:span><text:span text:style-name="T22"> </text:span><text:span text:style-name="T7">E</text:span><text:span text:style-name="T26">d</text:span><text:span text:style-name="T7">it</text:span><text:span text:style-name="T26">a</text:span><text:span text:style-name="T7">l</text:span><text:span text:style-name="T26">,</text:span><text:span text:style-name="T30"> </text:span><text:span text:style-name="T26">assegurada</text:span><text:span text:style-name="T22"> </text:span><text:span text:style-name="T26">ao </text:span><text:span text:style-name="T7">m</text:span><text:span text:style-name="T26">es</text:span><text:span text:style-name="T7">m</text:span><text:span text:style-name="T26">o</text:span><text:span text:style-name="T30"> </text:span><text:span text:style-name="T26">a</text:span><text:span text:style-name="T22"> </text:span><text:span text:style-name="T26">esco</text:span><text:span text:style-name="T7">l</text:span><text:span text:style-name="T26">ha da</text:span><text:span text:style-name="T22"> </text:span><text:span text:style-name="T7">m</text:span><text:span text:style-name="T26">oda</text:span><text:span text:style-name="T7">li</text:span><text:span text:style-name="T30">d</text:span><text:span text:style-name="T26">ade</text:span><text:span text:style-name="T22"> </text:span><text:span text:style-name="T26">de</text:span><text:span text:style-name="T22"> </text:span><text:span text:style-name="T26">venda.</text:span></text:p>
      <text:p text:style-name="P49"><text:span text:style-name="T15">6.9.2. </text:span><text:span text:style-name="T26">O</text:span><text:span text:style-name="T22"> </text:span><text:span text:style-name="T26">s</text:span><text:span text:style-name="T7">il</text:span><text:span text:style-name="T26">ênc</text:span><text:span text:style-name="T7">i</text:span><text:span text:style-name="T26">o</text:span><text:span text:style-name="T38"> </text:span><text:span text:style-name="T26">do ocupan</text:span><text:span text:style-name="T7">t</text:span><text:span text:style-name="T26">e ou</text:span><text:span text:style-name="T22"> </text:span><text:span text:style-name="T26">o não</text:span><text:span text:style-name="T22"> </text:span><text:span text:style-name="T26">c</text:span><text:span text:style-name="T30">u</text:span><text:span text:style-name="T7">m</text:span><text:span text:style-name="T26">pr</text:span><text:span text:style-name="T7">im</text:span><text:span text:style-name="T26">e</text:span><text:span text:style-name="T30">n</text:span><text:span text:style-name="T7">t</text:span><text:span text:style-name="T26">o de qua</text:span><text:span text:style-name="T7">i</text:span><text:span text:style-name="T26">squer de suas obr</text:span><text:span text:style-name="T7">i</text:span><text:span text:style-name="T26">gações,</text:span><text:span text:style-name="T65"> </text:span><text:span text:style-name="T26">no</text:span><text:span text:style-name="T65"> </text:span><text:span text:style-name="T26">prazo</text:span><text:span text:style-name="T65"> </text:span><text:span text:style-name="T26">e cond</text:span><text:span text:style-name="T7">i</text:span><text:span text:style-name="T26">ções</text:span><text:span text:style-name="T72"> </text:span><text:span text:style-name="T26">d</text:span><text:span text:style-name="T7">e</text:span><text:span text:style-name="T26">s</text:span><text:span text:style-name="T7">t</text:span><text:span text:style-name="T26">e</text:span><text:span text:style-name="T38"> </text:span><text:span text:style-name="T7">E</text:span><text:span text:style-name="T26">d</text:span><text:span text:style-name="T7">it</text:span><text:span text:style-name="T26">a</text:span><text:span text:style-name="T7">l</text:span><text:span text:style-name="T26">,</text:span><text:span text:style-name="T72"> </text:span><text:span text:style-name="T26">será cons</text:span><text:span text:style-name="T7">i</text:span><text:span text:style-name="T26">derado</text:span><text:span text:style-name="T72"> </text:span><text:span text:style-name="T26">co</text:span><text:span text:style-name="T7">m</text:span><text:span text:style-name="T26">o</text:span><text:span text:style-name="T72"> </text:span><text:span text:style-name="T26">des</text:span><text:span text:style-name="T7">i</text:span><text:span text:style-name="T26">s</text:span><text:span text:style-name="T7">t</text:span><text:span text:style-name="T26">ênc</text:span><text:span text:style-name="T7">i</text:span><text:span text:style-name="T26">a</text:span><text:span text:style-name="T30"> </text:span><text:span text:style-name="T26">do</text:span><text:span text:style-name="T65"> </text:span><text:span text:style-name="T26">d</text:span><text:span text:style-name="T7">i</text:span><text:span text:style-name="T26">re</text:span><text:span text:style-name="T7">it</text:span><text:span text:style-name="T26">o</text:span><text:span text:style-name="T72"> </text:span><text:span text:style-name="T26">de preferênc</text:span><text:span text:style-name="T7">i</text:span><text:span text:style-name="T26">a.</text:span></text:p>
      <text:p text:style-name="P31"/>
      <text:p text:style-name="P27"><text:span text:style-name="T15">7. </text:span><text:span text:style-name="T3">D</text:span><text:span text:style-name="T15">A </text:span><text:span text:style-name="T3">HO</text:span><text:span text:style-name="T15">M</text:span><text:span text:style-name="T3">O</text:span><text:span text:style-name="T15">L</text:span><text:span text:style-name="T21">O</text:span><text:span text:style-name="T3">G</text:span><text:span text:style-name="T15">AÇÃO</text:span><text:span text:style-name="T3"> </text:span><text:span text:style-name="T15">E AD</text:span><text:span text:style-name="T3">J</text:span><text:span text:style-name="T15">UD</text:span><text:span text:style-name="T3">I</text:span><text:span text:style-name="T15">CA</text:span><text:span text:style-name="T3">Ç</text:span><text:span text:style-name="T15">ÃO</text:span></text:p>
      <text:p text:style-name="P27"><text:span text:style-name="T15">7.1.</text:span><text:span text:style-name="T21"> </text:span><text:span text:style-name="T7">T</text:span><text:span text:style-name="T26">ranscorr</text:span><text:span text:style-name="T7">i</text:span><text:span text:style-name="T26">dos</text:span><text:span text:style-name="T22"> </text:span><text:span text:style-name="T26">os</text:span><text:span text:style-name="T22"> </text:span><text:span text:style-name="T26">prazos</text:span><text:span text:style-name="T22"> </text:span><text:span text:style-name="T7">m</text:span><text:span text:style-name="T26">en</text:span><text:span text:style-name="T22">c</text:span><text:span text:style-name="T7">i</text:span><text:span text:style-name="T26">onados</text:span><text:span text:style-name="T65"> </text:span><text:span text:style-name="T26">no</text:span><text:span text:style-name="T22"> </text:span><text:span text:style-name="T26">sub</text:span><text:span text:style-name="T7">it</text:span><text:span text:style-name="T26">em</text:span><text:span text:style-name="T30"> </text:span><text:span text:style-name="T26">6.9</text:span><text:span text:style-name="T22"> </text:span><text:span text:style-name="T26">o</text:span><text:span text:style-name="T22"> </text:span><text:span text:style-name="T26">serv</text:span><text:span text:style-name="T7">i</text:span><text:span text:style-name="T26">dor</text:span><text:span text:style-name="T22"> </text:span><text:span text:style-name="T26">des</text:span><text:span text:style-name="T7">i</text:span><text:span text:style-name="T26">gnado</text:span><text:span text:style-name="T65"> </text:span><text:span text:style-name="T26">e equ</text:span><text:span text:style-name="T7">i</text:span><text:span text:style-name="T26">pe</text:span><text:span text:style-name="T30"> </text:span><text:span text:style-name="T26">de apo</text:span><text:span text:style-name="T7">i</text:span><text:span text:style-name="T26">o enca</text:span><text:span text:style-name="T7">mi</text:span><text:span text:style-name="T26">nharão</text:span><text:span text:style-name="T50"> </text:span><text:span text:style-name="T26">o</text:span><text:span text:style-name="T52"> </text:span><text:span text:style-name="T26">processo</text:span><text:span text:style-name="T100"> </text:span><text:span text:style-name="T26">com </text:span><text:span text:style-name="T171"><text:s/></text:span><text:span text:style-name="T26">a</text:span><text:span text:style-name="T75"> </text:span><text:span text:style-name="T26">A</text:span><text:span text:style-name="T7">t</text:span><text:span text:style-name="T26">a</text:span><text:span text:style-name="T52"> </text:span><text:span text:style-name="T26">do</text:span><text:span text:style-name="T52"> </text:span><text:span text:style-name="T7">L</text:span><text:span text:style-name="T26">e</text:span><text:span text:style-name="T7">il</text:span><text:span text:style-name="T26">ão</text:span><text:span text:style-name="T51"> </text:span><text:span text:style-name="T7">P</text:span><text:span text:style-name="T26">úb</text:span><text:span text:style-name="T7">li</text:span><text:span text:style-name="T26">co,</text:span><text:span text:style-name="T51"> </text:span><text:span text:style-name="T26">o</text:span><text:span text:style-name="T100"> </text:span><text:span text:style-name="T26">re</text:span><text:span text:style-name="T7">l</text:span><text:span text:style-name="T26">a</text:span><text:span text:style-name="T7">t</text:span><text:span text:style-name="T26">ór</text:span><text:span text:style-name="T7">i</text:span><text:span text:style-name="T26">o</text:span><text:span text:style-name="T50"> </text:span><text:span text:style-name="T26">(sub</text:span><text:span text:style-name="T7">it</text:span><text:span text:style-name="T26">em</text:span><text:span text:style-name="T51"> </text:span><text:span text:style-name="T26">6.5.1)</text:span><text:span text:style-name="T100"> </text:span><text:span text:style-name="T26">e</text:span><text:span text:style-name="T52"> </text:span><text:span text:style-name="T26">de</text:span><text:span text:style-name="T7">m</text:span><text:span text:style-name="T22">a</text:span><text:span text:style-name="T7">i</text:span><text:span text:style-name="T26">s</text:span><text:span text:style-name="T102"> </text:span><text:soft-page-break/><text:span text:style-name="T26">peças do</text:span><text:span text:style-name="T22"> </text:span><text:span text:style-name="T26">cer</text:span><text:span text:style-name="T7">t</text:span><text:span text:style-name="T26">a</text:span><text:span text:style-name="T7">m</text:span><text:span text:style-name="T26">e</text:span><text:span text:style-name="T30"> </text:span><text:span text:style-name="T7">li</text:span><text:span text:style-name="T26">c</text:span><text:span text:style-name="T22">i</text:span><text:span text:style-name="T7">t</text:span><text:span text:style-name="T26">a</text:span><text:span text:style-name="T7">t</text:span><text:span text:style-name="T26">ór</text:span><text:span text:style-name="T7">i</text:span><text:span text:style-name="T26">o</text:span><text:span text:style-name="T72"> </text:span><text:span text:style-name="T26">ao</text:span><text:span text:style-name="T22"> </text:span><text:span text:style-name="T26">Geren</text:span><text:span text:style-name="T7">t</text:span><text:span text:style-name="T26">e</text:span><text:span text:style-name="T30"> </text:span><text:span text:style-name="T7">E</text:span><text:span text:style-name="T26">xecu</text:span><text:span text:style-name="T7">ti</text:span><text:span text:style-name="T26">vo,</text:span><text:span text:style-name="T65"> </text:span><text:span text:style-name="T26">que</text:span><text:span text:style-name="T30"> </text:span><text:span text:style-name="T26">de</text:span><text:span text:style-name="T7">li</text:span><text:span text:style-name="T26">berará</text:span><text:span text:style-name="T30"> </text:span><text:span text:style-name="T26">sobre a</text:span><text:span text:style-name="T30"> </text:span><text:span text:style-name="T26">va</text:span><text:span text:style-name="T7">li</text:span><text:span text:style-name="T26">dade</text:span><text:span text:style-name="T30"> </text:span><text:span text:style-name="T26">dos</text:span><text:span text:style-name="T22"> </text:span><text:span text:style-name="T26">proced</text:span><text:span text:style-name="T7">im</text:span><text:span text:style-name="T26">en</text:span><text:span text:style-name="T7">t</text:span><text:span text:style-name="T26">os</text:span><text:span text:style-name="T65"> </text:span><text:span text:style-name="T26">e os ho</text:span><text:span text:style-name="T7">m</text:span><text:span text:style-name="T26">o</text:span><text:span text:style-name="T7">l</text:span><text:span text:style-name="T26">ogará</text:span><text:span text:style-name="T38"> </text:span><text:span text:style-name="T26">e</text:span><text:span text:style-name="T30"> </text:span><text:span text:style-name="T26">ad</text:span><text:span text:style-name="T22">j</text:span><text:span text:style-name="T26">ud</text:span><text:span text:style-name="T7">i</text:span><text:span text:style-name="T26">cará</text:span><text:span text:style-name="T30"> </text:span><text:span text:style-name="T26">o</text:span><text:span text:style-name="T65"> </text:span><text:span text:style-name="T7">im</text:span><text:span text:style-name="T26">óv</text:span><text:span text:style-name="T22">e</text:span><text:span text:style-name="T26">l</text:span><text:span text:style-name="T38"> </text:span><text:span text:style-name="T26">ao</text:span><text:span text:style-name="T22"> </text:span><text:span text:style-name="T26">arr</text:span><text:span text:style-name="T22">e</text:span><text:span text:style-name="T7">m</text:span><text:span text:style-name="T26">a</text:span><text:span text:style-name="T22">t</text:span><text:span text:style-name="T26">an</text:span><text:span text:style-name="T7">t</text:span><text:span text:style-name="T26">e</text:span><text:span text:style-name="T38"> </text:span><text:span text:style-name="T26">ou,</text:span><text:span text:style-name="T65"> </text:span><text:span text:style-name="T26">se for</text:span><text:span text:style-name="T65"> </text:span><text:span text:style-name="T26">o</text:span><text:span text:style-name="T22"> </text:span><text:span text:style-name="T26">caso,</text:span><text:span text:style-name="T65"> </text:span><text:span text:style-name="T26">àque</text:span><text:span text:style-name="T7">l</text:span><text:span text:style-name="T26">e</text:span><text:span text:style-name="T30"> </text:span><text:span text:style-name="T26">que,</text:span><text:span text:style-name="T65"> </text:span><text:span text:style-name="T26">na</text:span><text:span text:style-name="T30"> </text:span><text:span text:style-name="T26">for</text:span><text:span text:style-name="T7">m</text:span><text:span text:style-name="T26">a</text:span><text:span text:style-name="T38"> </text:span><text:span text:style-name="T26">da</text:span><text:span text:style-name="T30"> </text:span><text:span text:style-name="T7">L</text:span><text:span text:style-name="T26">e</text:span><text:span text:style-name="T7">i</text:span><text:span text:style-name="T26">, </text:span><text:span text:style-name="T7">t</text:span><text:span text:style-name="T26">enha</text:span><text:span text:style-name="T30"> </text:span><text:span text:style-name="T26">exerc</text:span><text:span text:style-name="T7">i</text:span><text:span text:style-name="T26">do</text:span><text:span text:style-name="T72"> </text:span><text:span text:style-name="T26">o d</text:span><text:span text:style-name="T7">i</text:span><text:span text:style-name="T26">re</text:span><text:span text:style-name="T7">it</text:span><text:span text:style-name="T26">o</text:span><text:span text:style-name="T72"> </text:span><text:span text:style-name="T26">de</text:span><text:span text:style-name="T30"> </text:span><text:span text:style-name="T26">preferênc</text:span><text:span text:style-name="T7">i</text:span><text:span text:style-name="T26">a</text:span><text:span text:style-name="T38"> </text:span><text:span text:style-name="T26">a</text:span><text:span text:style-name="T30"> </text:span><text:span text:style-name="T26">aqu</text:span><text:span text:style-name="T7">i</text:span><text:span text:style-name="T26">s</text:span><text:span text:style-name="T7">i</text:span><text:span text:style-name="T26">ção</text:span><text:span text:style-name="T30"> </text:span><text:span text:style-name="T26">do</text:span><text:span text:style-name="T30"> </text:span><text:span text:style-name="T7">im</text:span><text:span text:style-name="T26">óve</text:span><text:span text:style-name="T7">l</text:span><text:span text:style-name="T26">,</text:span><text:span text:style-name="T72"> </text:span><text:span text:style-name="T26">convocando</text:span><text:span text:style-name="T30">-</text:span><text:span text:style-name="T26">o</text:span><text:span text:style-name="T30"> </text:span><text:span text:style-name="T26">para</text:span><text:span text:style-name="T30"> </text:span><text:span text:style-name="T26">efe</text:span><text:span text:style-name="T7">t</text:span><text:span text:style-name="T26">uar</text:span><text:span text:style-name="T65"> </text:span><text:span text:style-name="T26">os paga</text:span><text:span text:style-name="T7">m</text:span><text:span text:style-name="T26">e</text:span><text:span text:style-name="T30">n</text:span><text:span text:style-name="T7">t</text:span><text:span text:style-name="T26">os</text:span><text:span text:style-name="T65"> </text:span><text:span text:style-name="T26">dev</text:span><text:span text:style-name="T7">i</text:span><text:span text:style-name="T26">dos,</text:span><text:span text:style-name="T22"> </text:span><text:span text:style-name="T26">refer</text:span><text:span text:style-name="T7">i</text:span><text:span text:style-name="T26">dos</text:span><text:span text:style-name="T65"> </text:span><text:span text:style-name="T26">nes</text:span><text:span text:style-name="T7">t</text:span><text:span text:style-name="T26">e </text:span><text:span text:style-name="T7">E</text:span><text:span text:style-name="T26">d</text:span><text:span text:style-name="T7">it</text:span><text:span text:style-name="T26">al</text:span><text:span text:style-name="T38"> </text:span><text:span text:style-name="T26">e receber</text:span><text:span text:style-name="T65"> </text:span><text:span text:style-name="T26">as</text:span><text:span text:style-name="T22"> </text:span><text:span text:style-name="T7">i</text:span><text:span text:style-name="T26">ns</text:span><text:span text:style-name="T7">t</text:span><text:span text:style-name="T26">ruções</text:span><text:span text:style-name="T22"> </text:span><text:span text:style-name="T26">para</text:span><text:span text:style-name="T30"> </text:span><text:span text:style-name="T26">a </text:span><text:span text:style-name="T7">l</text:span><text:span text:style-name="T26">avra</text:span><text:span text:style-name="T7">t</text:span><text:span text:style-name="T26">ura</text:span><text:span text:style-name="T38"> </text:span><text:span text:style-name="T26">da escr</text:span><text:span text:style-name="T7">it</text:span><text:span text:style-name="T26">ura</text:span><text:span text:style-name="T30"> </text:span><text:span text:style-name="T26">de co</text:span><text:span text:style-name="T7">m</text:span><text:span text:style-name="T26">pra</text:span><text:span text:style-name="T38"> </text:span><text:span text:style-name="T26">e venda </text:span><text:span text:style-name="T22">j</text:span><text:span text:style-name="T26">un</text:span><text:span text:style-name="T7">t</text:span><text:span text:style-name="T26">o ao IN</text:span><text:span text:style-name="T7">S</text:span><text:span text:style-name="T26">S</text:span><text:span text:style-name="T22"> </text:span><text:span text:style-name="T26">ou prov</text:span><text:span text:style-name="T7">i</text:span><text:span text:style-name="T26">dênc</text:span><text:span text:style-name="T7">i</text:span><text:span text:style-name="T26">as</text:span><text:span text:style-name="T72"> </text:span><text:span text:style-name="T26">para ass</text:span><text:span text:style-name="T7">i</text:span><text:span text:style-name="T26">na</text:span><text:span text:style-name="T7">t</text:span><text:span text:style-name="T26">ura</text:span><text:span text:style-name="T30"> </text:span><text:span text:style-name="T26">do con</text:span><text:span text:style-name="T7">t</text:span><text:span text:style-name="T26">ra</text:span><text:span text:style-name="T7">t</text:span><text:span text:style-name="T26">o</text:span><text:span text:style-name="T7">/</text:span><text:span text:style-name="T26">escr</text:span><text:span text:style-name="T22">i</text:span><text:span text:style-name="T7">t</text:span><text:span text:style-name="T26">ura</text:span><text:span text:style-name="T30"> </text:span><text:span text:style-name="T22">j</text:span><text:span text:style-name="T26">un</text:span><text:span text:style-name="T7">t</text:span><text:span text:style-name="T26">o ao agen</text:span><text:span text:style-name="T7">t</text:span><text:span text:style-name="T26">e f</text:span><text:span text:style-name="T7">i</text:span><text:span text:style-name="T26">nance</text:span><text:span text:style-name="T7">i</text:span><text:span text:style-name="T26">ro.</text:span></text:p>
      <text:p text:style-name="P49"><text:span text:style-name="T15">7.1.1.</text:span><text:span text:style-name="T21"> </text:span><text:span text:style-name="T26">A</text:span><text:span text:style-name="T22"> </text:span><text:span text:style-name="T26">dec</text:span><text:span text:style-name="T7">i</text:span><text:span text:style-name="T26">são</text:span><text:span text:style-name="T65"> </text:span><text:span text:style-name="T26">será pub</text:span><text:span text:style-name="T7">li</text:span><text:span text:style-name="T26">cada</text:span><text:span text:style-name="T30"> </text:span><text:span text:style-name="T26">no D</text:span><text:span text:style-name="T7">i</text:span><text:span text:style-name="T26">ár</text:span><text:span text:style-name="T7">i</text:span><text:span text:style-name="T26">o</text:span><text:span text:style-name="T65"> </text:span><text:span text:style-name="T26">Of</text:span><text:span text:style-name="T7">i</text:span><text:span text:style-name="T26">c</text:span><text:span text:style-name="T7">i</text:span><text:span text:style-name="T26">al</text:span><text:span text:style-name="T30"> </text:span><text:span text:style-name="T26">da Un</text:span><text:span text:style-name="T7">i</text:span><text:span text:style-name="T26">ão</text:span><text:span text:style-name="T65"> </text:span><text:span text:style-name="T26">– </text:span><text:span text:style-name="T7">D</text:span><text:span text:style-name="T26">OU</text:span><text:span text:style-name="T22"> </text:span><text:span text:style-name="T26">e no Bo</text:span><text:span text:style-name="T7">l</text:span><text:span text:style-name="T26">e</text:span><text:span text:style-name="T7">ti</text:span><text:span text:style-name="T26">m</text:span><text:span text:style-name="T30"> </text:span><text:span text:style-name="T26">de Serv</text:span><text:span text:style-name="T7">i</text:span><text:span text:style-name="T26">ço</text:span><text:span text:style-name="T22"> </text:span><text:span text:style-name="T7">L</text:span><text:span text:style-name="T26">ocal</text:span><text:span text:style-name="T38"> </text:span><text:span text:style-name="T26">-</text:span><text:span text:style-name="T22"> </text:span><text:span text:style-name="T7">B</text:span><text:span text:style-name="T26">SL</text:span><text:span text:style-name="T30"> </text:span><text:span text:style-name="T26">e af</text:span><text:span text:style-name="T7">i</text:span><text:span text:style-name="T26">xada,</text:span><text:span text:style-name="T65"> </text:span><text:span text:style-name="T26">com</text:span><text:span text:style-name="T30"> </text:span><text:span text:style-name="T26">a A</text:span><text:span text:style-name="T7">t</text:span><text:span text:style-name="T26">a do</text:span><text:span text:style-name="T22"> </text:span><text:span text:style-name="T7">L</text:span><text:span text:style-name="T26">e</text:span><text:span text:style-name="T7">il</text:span><text:span text:style-name="T26">ão,</text:span><text:span text:style-name="T72"> </text:span><text:span text:style-name="T26">no</text:span><text:span text:style-name="T22"> </text:span><text:span text:style-name="T7">m</text:span><text:span text:style-name="T26">es</text:span><text:span text:style-name="T7">m</text:span><text:span text:style-name="T26">o</text:span><text:span text:style-name="T65"> </text:span><text:span text:style-name="T7">l</text:span><text:span text:style-name="T26">ocal</text:span><text:span text:style-name="T30"> </text:span><text:span text:style-name="T26">onde</text:span><text:span text:style-name="T30"> </text:span><text:span text:style-name="T7">s</text:span><text:span text:style-name="T26">e encon</text:span><text:span text:style-name="T7">t</text:span><text:span text:style-name="T26">rava</text:span><text:span text:style-name="T38"> </text:span><text:span text:style-name="T26">af</text:span><text:span text:style-name="T7">i</text:span><text:span text:style-name="T26">xado</text:span><text:span text:style-name="T65"> </text:span><text:span text:style-name="T26">o </text:span><text:span text:style-name="T7">E</text:span><text:span text:style-name="T26">d</text:span><text:span text:style-name="T7">it</text:span><text:span text:style-name="T26">a</text:span><text:span text:style-name="T7">l</text:span><text:span text:style-name="T26">,</text:span><text:span text:style-name="T30"> </text:span><text:span text:style-name="T26">para</text:span><text:span text:style-name="T22"> </text:span><text:span text:style-name="T26">conhec</text:span><text:span text:style-name="T7">im</text:span><text:span text:style-name="T26">en</text:span><text:span text:style-name="T7">t</text:span><text:span text:style-name="T26">o</text:span><text:span text:style-name="T38"> </text:span><text:span text:style-name="T26">dos </text:span><text:span text:style-name="T7">i</text:span><text:span text:style-name="T26">n</text:span><text:span text:style-name="T7">t</text:span><text:span text:style-name="T26">eressados.</text:span></text:p>
      <text:p text:style-name="P27"><text:span text:style-name="T15">7.2.</text:span><text:span text:style-name="T31"> </text:span><text:span text:style-name="T66">O valor de venda do imóvel, excluído o percentual pago a título de sinal e princípio de pagamento, será atualizado pela variação acumulada da Taxa de Referência (TR), tarifa mensal cheia, podendo outro indicador vir a ser fixado, por alteração legislativa, somente quando ultrapassados 60 (sessenta) dias:</text:span></text:p>
      <text:list xml:id="list7945857369727194215" text:style-name="WWNum7">
        <text:list-item>
          <text:p text:style-name="P75"><text:span text:style-name="T64">Nos casos de venda à vista, no período compreendido entre a publicação da sua adjudicação no DOU e no BSL do INSS até a data do seu efetivo pagamento;</text:span></text:p>
        </text:list-item>
        <text:list-item>
          <text:p text:style-name="P75"><text:span text:style-name="T29">Nos casos de venda a prazo, no período compreendido entre a publicação da sua adjudicação no DOU e no BLS do INSS até a data da assinatura do contrato.</text:span></text:p>
        </text:list-item>
      </text:list>
      <text:p text:style-name="P27"><text:span text:style-name="T15">7.3.</text:span><text:span text:style-name="T31"> </text:span><text:span text:style-name="T26">Se</text:span><text:span text:style-name="T22"> </text:span><text:span text:style-name="T26">conf</text:span><text:span text:style-name="T7">i</text:span><text:span text:style-name="T26">gurada</text:span><text:span text:style-name="T22"> </text:span><text:span text:style-name="T26">a</text:span><text:span text:style-name="T22"> </text:span><text:span text:style-name="T26">des</text:span><text:span text:style-name="T7">i</text:span><text:span text:style-name="T26">s</text:span><text:span text:style-name="T7">t</text:span><text:span text:style-name="T26">ênc</text:span><text:span text:style-name="T7">i</text:span><text:span text:style-name="T26">a</text:span><text:span text:style-name="T65"> </text:span><text:span text:style-name="T26">do arr</text:span><text:span text:style-name="T22">e</text:span><text:span text:style-name="T7">m</text:span><text:span text:style-name="T26">a</text:span><text:span text:style-name="T22">t</text:span><text:span text:style-name="T26">an</text:span><text:span text:style-name="T7">t</text:span><text:span text:style-name="T26">e</text:span><text:span text:style-name="T65"> </text:span><text:span text:style-name="T26">ou</text:span><text:span text:style-name="T22"> </text:span><text:span text:style-name="T26">do ocupan</text:span><text:span text:style-name="T7">t</text:span><text:span text:style-name="T26">e</text:span><text:span text:style-name="T65"> </text:span><text:span text:style-name="T26">com</text:span><text:span text:style-name="T22"> </text:span><text:span text:style-name="T26">reconhec</text:span><text:span text:style-name="T7">i</text:span><text:span text:style-name="T26">do</text:span><text:span text:style-name="T65"> </text:span><text:span text:style-name="T26">d</text:span><text:span text:style-name="T7">i</text:span><text:span text:style-name="T26">re</text:span><text:span text:style-name="T7">it</text:span><text:span text:style-name="T26">o</text:span><text:span text:style-name="T22"> </text:span><text:span text:style-name="T26">de preferênc</text:span><text:span text:style-name="T7">i</text:span><text:span text:style-name="T26">a,</text:span><text:span text:style-name="T30"> </text:span><text:span text:style-name="T26">confor</text:span><text:span text:style-name="T7">m</text:span><text:span text:style-name="T26">e</text:span><text:span text:style-name="T22"> </text:span><text:span text:style-name="T26">o caso, por não</text:span><text:span text:style-name="T30"> </text:span><text:span text:style-name="T26">efe</text:span><text:span text:style-name="T7">t</text:span><text:span text:style-name="T26">uare</text:span><text:span text:style-name="T7">m</text:span><text:span text:style-name="T26">,</text:span><text:span text:style-name="T30"> </text:span><text:span text:style-name="T26">na</text:span><text:span text:style-name="T22"> </text:span><text:span text:style-name="T26">for</text:span><text:span text:style-name="T7">m</text:span><text:span text:style-name="T26">a</text:span><text:span text:style-name="T22"> </text:span><text:span text:style-name="T26">des</text:span><text:span text:style-name="T7">t</text:span><text:span text:style-name="T26">e</text:span><text:span text:style-name="T22"> </text:span><text:span text:style-name="T7">E</text:span><text:span text:style-name="T26">d</text:span><text:span text:style-name="T7">it</text:span><text:span text:style-name="T26">a</text:span><text:span text:style-name="T7">l</text:span><text:span text:style-name="T26">,</text:span><text:span text:style-name="T30"> </text:span><text:span text:style-name="T26">os paga</text:span><text:span text:style-name="T7">m</text:span><text:span text:style-name="T26">e</text:span><text:span text:style-name="T30">n</text:span><text:span text:style-name="T7">t</text:span><text:span text:style-name="T26">os</text:span><text:span text:style-name="T30"> </text:span><text:span text:style-name="T26">dev</text:span><text:span text:style-name="T7">i</text:span><text:span text:style-name="T26">dos, ou pe</text:span><text:span text:style-name="T7">l</text:span><text:span text:style-name="T26">a</text:span><text:span text:style-name="T139"> </text:span><text:span text:style-name="T7">i</text:span><text:span text:style-name="T26">nobservânc</text:span><text:span text:style-name="T7">i</text:span><text:span text:style-name="T26">a</text:span><text:span text:style-name="T139"> </text:span><text:span text:style-name="T26">do</text:span><text:span text:style-name="T137"> </text:span><text:span text:style-name="T26">prazo</text:span><text:span text:style-name="T137"> </text:span><text:span text:style-name="T26">f</text:span><text:span text:style-name="T7">i</text:span><text:span text:style-name="T26">xado</text:span><text:span text:style-name="T138"> </text:span><text:span text:style-name="T26">para</text:span><text:span text:style-name="T139"> </text:span><text:span text:style-name="T26">a</text:span><text:span text:style-name="T137"> </text:span><text:span text:style-name="T26">for</text:span><text:span text:style-name="T7">m</text:span><text:span text:style-name="T26">a</text:span><text:span text:style-name="T22">l</text:span><text:span text:style-name="T7">i</text:span><text:span text:style-name="T26">za</text:span><text:span text:style-name="T22">ç</text:span><text:span text:style-name="T26">ão</text:span><text:span text:style-name="T138"> </text:span><text:span text:style-name="T26">da</text:span><text:span text:style-name="T137"> </text:span><text:span text:style-name="T26">escr</text:span><text:span text:style-name="T7">it</text:span><text:span text:style-name="T26">ura</text:span><text:span text:style-name="T139"> </text:span><text:span text:style-name="T26">púb</text:span><text:span text:style-name="T7">li</text:span><text:span text:style-name="T26">ca,</text:span><text:span text:style-name="T186"> </text:span><text:span text:style-name="T26">a</text:span><text:span text:style-name="T137"> </text:span><text:span text:style-name="T26">a</text:span><text:span text:style-name="T7">d</text:span><text:span text:style-name="T22">j</text:span><text:span text:style-name="T26">ud</text:span><text:span text:style-name="T7">i</text:span><text:span text:style-name="T26">cação</text:span><text:span text:style-name="T186"> </text:span><text:span text:style-name="T26">do </text:span><text:span text:style-name="T7">im</text:span><text:span text:style-name="T26">óv</text:span><text:span text:style-name="T22">e</text:span><text:span text:style-name="T26">l</text:span><text:span text:style-name="T38"> </text:span><text:span text:style-name="T26">poderá,</text:span><text:span text:style-name="T30"> </text:span><text:span text:style-name="T26">a cr</text:span><text:span text:style-name="T7">it</text:span><text:span text:style-name="T26">ér</text:span><text:span text:style-name="T7">i</text:span><text:span text:style-name="T26">o</text:span><text:span text:style-name="T72"> </text:span><text:span text:style-name="T26">do</text:span><text:span text:style-name="T30"> </text:span><text:span text:style-name="T7">I</text:span><text:span text:style-name="T26">NSS,</text:span><text:span text:style-name="T22"> </text:span><text:span text:style-name="T26">ser</text:span><text:span text:style-name="T30"> </text:span><text:span text:style-name="T7">t</text:span><text:span text:style-name="T26">ransfer</text:span><text:span text:style-name="T7">i</text:span><text:span text:style-name="T26">da,</text:span><text:span text:style-name="T30"> </text:span><text:span text:style-name="T26">sucess</text:span><text:span text:style-name="T7">i</text:span><text:span text:style-name="T26">va</text:span><text:span text:style-name="T7">m</text:span><text:span text:style-name="T26">en</text:span><text:span text:style-name="T7">t</text:span><text:span text:style-name="T26">e,</text:span><text:span text:style-name="T72"> </text:span><text:span text:style-name="T26">aos</text:span><text:span text:style-name="T65"> </text:span><text:span text:style-name="T7">li</text:span><text:span text:style-name="T26">c</text:span><text:span text:style-name="T7">it</text:span><text:span text:style-name="T26">an</text:span><text:span text:style-name="T22">t</text:span><text:span text:style-name="T26">es</text:span><text:span text:style-name="T65"> </text:span><text:span text:style-name="T26">re</text:span><text:span text:style-name="T7">m</text:span><text:span text:style-name="T26">anescen</text:span><text:span text:style-name="T22">t</text:span><text:span text:style-name="T26">es, obedec</text:span><text:span text:style-name="T7">i</text:span><text:span text:style-name="T26">da</text:span><text:span text:style-name="T30"> </text:span><text:span text:style-name="T26">a ordem</text:span><text:span text:style-name="T30"> </text:span><text:span text:style-name="T26">de c</text:span><text:span text:style-name="T7">l</text:span><text:span text:style-name="T26">ass</text:span><text:span text:style-name="T7">i</text:span><text:span text:style-name="T26">f</text:span><text:span text:style-name="T7">i</text:span><text:span text:style-name="T26">ca</text:span><text:span text:style-name="T22">ç</text:span><text:span text:style-name="T26">ão,</text:span><text:span text:style-name="T65"> </text:span><text:span text:style-name="T26">que serão convocados</text:span><text:span text:style-name="T65"> </text:span><text:span text:style-name="T26">para </text:span><text:span text:style-name="T7">m</text:span><text:span text:style-name="T26">a</text:span><text:span text:style-name="T30">n</text:span><text:span text:style-name="T7">i</text:span><text:span text:style-name="T26">fes</text:span><text:span text:style-name="T7">t</text:span><text:span text:style-name="T26">a</text:span><text:span text:style-name="T30">r</text:span><text:span text:style-name="T26">e</text:span><text:span text:style-name="T7">m</text:span><text:span text:style-name="T26">,</text:span><text:span text:style-name="T65"> </text:span><text:span text:style-name="T26">no prazo</text:span><text:span text:style-name="T30"> </text:span><text:span text:style-name="T26">de 48 (quaren</text:span><text:span text:style-name="T7">t</text:span><text:span text:style-name="T26">a</text:span><text:span text:style-name="T30"> </text:span><text:span text:style-name="T26">e o</text:span><text:span text:style-name="T7">it</text:span><text:span text:style-name="T26">o)</text:span><text:span text:style-name="T65"> </text:span><text:span text:style-name="T26">horas,</text:span><text:span text:style-name="T22"> </text:span><text:span text:style-name="T26">o</text:span><text:span text:style-name="T22"> </text:span><text:span text:style-name="T26">seu</text:span><text:span text:style-name="T22"> </text:span><text:span text:style-name="T7">i</text:span><text:span text:style-name="T26">n</text:span><text:span text:style-name="T7">t</text:span><text:span text:style-name="T26">eresse em</text:span><text:span text:style-name="T30"> </text:span><text:span text:style-name="T26">adqu</text:span><text:span text:style-name="T7">i</text:span><text:span text:style-name="T26">r</text:span><text:span text:style-name="T7">i</text:span><text:span text:style-name="T26">r</text:span><text:span text:style-name="T65"> </text:span><text:span text:style-name="T26">o</text:span><text:span text:style-name="T22"> </text:span><text:span text:style-name="T7">im</text:span><text:span text:style-name="T26">óv</text:span><text:span text:style-name="T22">e</text:span><text:span text:style-name="T7">l</text:span><text:span text:style-name="T26">,</text:span><text:span text:style-name="T65"> </text:span><text:span text:style-name="T26">nas</text:span><text:span text:style-name="T22"> </text:span><text:span text:style-name="T7">m</text:span><text:span text:style-name="T26">e</text:span><text:span text:style-name="T30">s</text:span><text:span text:style-name="T7">m</text:span><text:span text:style-name="T26">as</text:span><text:span text:style-name="T72"> </text:span><text:span text:style-name="T26">cond</text:span><text:span text:style-name="T7">i</text:span><text:span text:style-name="T26">ções,</text:span><text:span text:style-name="T22"> </text:span><text:span text:style-name="T7">i</text:span><text:span text:style-name="T26">nc</text:span><text:span text:style-name="T7">l</text:span><text:span text:style-name="T26">us</text:span><text:span text:style-name="T7">i</text:span><text:span text:style-name="T26">ve</text:span><text:span text:style-name="T30"> </text:span><text:span text:style-name="T26">de preço, propos</text:span><text:span text:style-name="T7">t</text:span><text:span text:style-name="T26">as pe</text:span><text:span text:style-name="T7">l</text:span><text:span text:style-name="T26">o</text:span><text:span text:style-name="T30"> </text:span><text:span text:style-name="T26">pr</text:span><text:span text:style-name="T7">im</text:span><text:span text:style-name="T22">e</text:span><text:span text:style-name="T7">i</text:span><text:span text:style-name="T26">ro</text:span><text:span text:style-name="T30"> </text:span><text:span text:style-name="T26">c</text:span><text:span text:style-name="T7">l</text:span><text:span text:style-name="T26">ass</text:span><text:span text:style-name="T7">i</text:span><text:span text:style-name="T26">f</text:span><text:span text:style-name="T7">i</text:span><text:span text:style-name="T26">cado.</text:span></text:p>
      <text:p text:style-name="P27"><text:span text:style-name="T15">7.4.</text:span><text:span text:style-name="T21"> </text:span><text:span text:style-name="T26">Ocorrendo</text:span><text:span text:style-name="T22"> </text:span><text:span text:style-name="T26">a h</text:span><text:span text:style-name="T7">i</text:span><text:span text:style-name="T26">pó</text:span><text:span text:style-name="T7">t</text:span><text:span text:style-name="T26">ese</text:span><text:span text:style-name="T30"> </text:span><text:span text:style-name="T26">prev</text:span><text:span text:style-name="T7">i</text:span><text:span text:style-name="T26">s</text:span><text:span text:style-name="T7">t</text:span><text:span text:style-name="T26">a</text:span><text:span text:style-name="T30"> </text:span><text:span text:style-name="T26">no</text:span><text:span text:style-name="T22"> </text:span><text:span text:style-name="T26">sub</text:span><text:span text:style-name="T7">it</text:span><text:span text:style-name="T26">em</text:span><text:span text:style-name="T30"> </text:span><text:span text:style-name="T26">7.3</text:span><text:span text:style-name="T22"> </text:span><text:span text:style-name="T26">des</text:span><text:span text:style-name="T7">t</text:span><text:span text:style-name="T26">e </text:span><text:span text:style-name="T7">E</text:span><text:span text:style-name="T26">d</text:span><text:span text:style-name="T7">it</text:span><text:span text:style-name="T26">a</text:span><text:span text:style-name="T7">l</text:span><text:span text:style-name="T26">,</text:span><text:span text:style-name="T72"> </text:span><text:span text:style-name="T26">o</text:span><text:span text:style-name="T22"> </text:span><text:span text:style-name="T7">li</text:span><text:span text:style-name="T26">c</text:span><text:span text:style-name="T7">it</text:span><text:span text:style-name="T26">a</text:span><text:span text:style-name="T30">n</text:span><text:span text:style-name="T7">t</text:span><text:span text:style-name="T26">e</text:span><text:span text:style-name="T30"> </text:span><text:span text:style-name="T26">convocado</text:span><text:span text:style-name="T65"> </text:span><text:span text:style-name="T26">que </text:span><text:span text:style-name="T7">m</text:span><text:span text:style-name="T26">a</text:span><text:span text:style-name="T30">n</text:span><text:span text:style-name="T7">i</text:span><text:span text:style-name="T26">fes</text:span><text:span text:style-name="T7">t</text:span><text:span text:style-name="T26">ar </text:span><text:span text:style-name="T7">i</text:span><text:span text:style-name="T26">n</text:span><text:span text:style-name="T7">t</text:span><text:span text:style-name="T26">eresse</text:span><text:span text:style-name="T30"> </text:span><text:span text:style-name="T26">em</text:span><text:span text:style-name="T30"> </text:span><text:span text:style-name="T26">adqu</text:span><text:span text:style-name="T7">i</text:span><text:span text:style-name="T26">r</text:span><text:span text:style-name="T7">i</text:span><text:span text:style-name="T26">r</text:span><text:span text:style-name="T72"> </text:span><text:span text:style-name="T26">o </text:span><text:span text:style-name="T7">im</text:span><text:span text:style-name="T26">óv</text:span><text:span text:style-name="T22">e</text:span><text:span text:style-name="T26">l</text:span><text:span text:style-name="T38"> </text:span><text:span text:style-name="T26">deverá</text:span><text:span text:style-name="T30"> </text:span><text:span text:style-name="T26">efe</text:span><text:span text:style-name="T7">t</text:span><text:span text:style-name="T26">uar</text:span><text:span text:style-name="T72"> </text:span><text:span text:style-name="T26">o paga</text:span><text:span text:style-name="T7">m</text:span><text:span text:style-name="T26">en</text:span><text:span text:style-name="T7">t</text:span><text:span text:style-name="T26">o</text:span><text:span text:style-name="T38"> </text:span><text:span text:style-name="T26">do</text:span><text:span text:style-name="T65"> </text:span><text:span text:style-name="T26">s</text:span><text:span text:style-name="T7">i</text:span><text:span text:style-name="T26">nal</text:span><text:span text:style-name="T30"> </text:span><text:span text:style-name="T26">do va</text:span><text:span text:style-name="T7">l</text:span><text:span text:style-name="T26">or</text:span><text:span text:style-name="T65"> </text:span><text:span text:style-name="T26">propos</text:span><text:span text:style-name="T7">t</text:span><text:span text:style-name="T26">o</text:span><text:span text:style-name="T65"> </text:span><text:span text:style-name="T26">pe</text:span><text:span text:style-name="T7">l</text:span><text:span text:style-name="T26">o</text:span><text:span text:style-name="T65"> </text:span><text:span text:style-name="T26">pr</text:span><text:span text:style-name="T7">im</text:span><text:span text:style-name="T22">e</text:span><text:span text:style-name="T7">i</text:span><text:span text:style-name="T26">ro c</text:span><text:span text:style-name="T7">l</text:span><text:span text:style-name="T26">ass</text:span><text:span text:style-name="T7">i</text:span><text:span text:style-name="T26">f</text:span><text:span text:style-name="T7">i</text:span><text:span text:style-name="T26">cado,</text:span><text:span text:style-name="T72"> </text:span><text:span text:style-name="T26">bem</text:span><text:span text:style-name="T30"> </text:span><text:span text:style-name="T26">co</text:span><text:span text:style-name="T7">m</text:span><text:span text:style-name="T26">o</text:span><text:span text:style-name="T72"> </text:span><text:span text:style-name="T26">novo reco</text:span><text:span text:style-name="T7">l</text:span><text:span text:style-name="T26">h</text:span><text:span text:style-name="T22">i</text:span><text:span text:style-name="T7">m</text:span><text:span text:style-name="T22">e</text:span><text:span text:style-name="T26">n</text:span><text:span text:style-name="T7">t</text:span><text:span text:style-name="T26">o</text:span><text:span text:style-name="T72"> </text:span><text:span text:style-name="T26">de</text:span><text:span text:style-name="T30"> </text:span><text:span text:style-name="T26">caução,</text:span><text:span text:style-name="T30"> </text:span><text:span text:style-name="T26">caso</text:span><text:span text:style-name="T30"> </text:span><text:span text:style-name="T26">es</text:span><text:span text:style-name="T7">t</text:span><text:span text:style-name="T26">a</text:span><text:span text:style-name="T30"> </text:span><text:span text:style-name="T7">j</text:span><text:span text:style-name="T26">á</text:span><text:span text:style-name="T30"> </text:span><text:span text:style-name="T7">l</text:span><text:span text:style-name="T26">he</text:span><text:span text:style-name="T30"> </text:span><text:span text:style-name="T7">t</text:span><text:span text:style-name="T26">enha</text:span><text:span text:style-name="T30"> </text:span><text:span text:style-name="T26">s</text:span><text:span text:style-name="T7">i</text:span><text:span text:style-name="T26">do</text:span><text:span text:style-name="T30"> </text:span><text:span text:style-name="T26">devo</text:span><text:span text:style-name="T7">l</text:span><text:span text:style-name="T26">v</text:span><text:span text:style-name="T7">i</text:span><text:span text:style-name="T26">da, confor</text:span><text:span text:style-name="T7">m</text:span><text:span text:style-name="T26">e</text:span><text:span text:style-name="T65"> </text:span><text:span text:style-name="T26">o prev</text:span><text:span text:style-name="T7">i</text:span><text:span text:style-name="T26">s</text:span><text:span text:style-name="T7">t</text:span><text:span text:style-name="T26">o no sub</text:span><text:span text:style-name="T7">it</text:span><text:span text:style-name="T26">em</text:span><text:span text:style-name="T22"> </text:span><text:span text:style-name="T26">10.1.</text:span></text:p>
      <text:p text:style-name="P31"/>
      <text:p text:style-name="P27"><text:span text:style-name="T15">8. </text:span><text:span text:style-name="T3">D</text:span><text:span text:style-name="T15">A </text:span><text:span text:style-name="T3">FO</text:span><text:span text:style-name="T15">RMALI</text:span><text:span text:style-name="T3">Z</text:span><text:span text:style-name="T15">AÇÃO</text:span><text:span text:style-name="T3"> </text:span><text:span text:style-name="T15">DA </text:span><text:span text:style-name="T3">V</text:span><text:span text:style-name="T15">ENDA</text:span></text:p>
      <text:p text:style-name="P27"><text:span text:style-name="T15">8.1. </text:span><text:span text:style-name="T7">A</text:span><text:span text:style-name="T26">s escr</text:span><text:span text:style-name="T7">it</text:span><text:span text:style-name="T26">uras</text:span><text:span text:style-name="T30"> </text:span><text:span text:style-name="T26">obedecerão</text:span><text:span text:style-name="T30"> </text:span><text:span text:style-name="T26">às </text:span><text:span text:style-name="T7">mi</text:span><text:span text:style-name="T26">n</text:span><text:span text:style-name="T30">u</text:span><text:span text:style-name="T7">t</text:span><text:span text:style-name="T26">as</text:span><text:span text:style-name="T30">-</text:span><text:span text:style-name="T26">padrão aprovadas</text:span><text:span text:style-name="T30"> </text:span><text:span text:style-name="T26">pe</text:span><text:span text:style-name="T7">l</text:span><text:span text:style-name="T26">o INSS, </text:span><text:span text:style-name="T22"><text:s/></text:span><text:span text:style-name="T26">cons</text:span><text:span text:style-name="T7">t</text:span><text:span text:style-name="T26">an</text:span><text:span text:style-name="T7">t</text:span><text:span text:style-name="T26">es dos AN</text:span><text:span text:style-name="T7">E</text:span><text:span text:style-name="T26">XOS II, III</text:span><text:span text:style-name="T22"> </text:span><text:span text:style-name="T26">e IV</text:span><text:span text:style-name="T22"> </text:span><text:span text:style-name="T26">des</text:span><text:span text:style-name="T7">t</text:span><text:span text:style-name="T26">e </text:span><text:span text:style-name="T7">E</text:span><text:span text:style-name="T26">d</text:span><text:span text:style-name="T7">it</text:span><text:span text:style-name="T26">al</text:span><text:span text:style-name="T38"> </text:span><text:span text:style-name="T26">e que o</text:span><text:span text:style-name="T22"> </text:span><text:span text:style-name="T7">i</text:span><text:span text:style-name="T26">n</text:span><text:span text:style-name="T7">t</text:span><text:span text:style-name="T26">egr</text:span><text:span text:style-name="T22">a</text:span><text:span text:style-name="T26">m</text:span><text:span text:style-name="T30"> </text:span><text:span text:style-name="T26">para </text:span><text:span text:style-name="T7">t</text:span><text:span text:style-name="T26">odos</text:span><text:span text:style-name="T22"> </text:span><text:span text:style-name="T26">os</text:span><text:span text:style-name="T22"> </text:span><text:span text:style-name="T26">f</text:span><text:span text:style-name="T7">i</text:span><text:span text:style-name="T26">ns</text:span><text:span text:style-name="T22"> </text:span><text:span text:style-name="T26">de d</text:span><text:span text:style-name="T7">i</text:span><text:span text:style-name="T26">re</text:span><text:span text:style-name="T7">it</text:span><text:span text:style-name="T26">o,</text:span><text:span text:style-name="T30"> </text:span><text:span text:style-name="T26">exce</text:span><text:span text:style-name="T7">t</text:span><text:span text:style-name="T26">o</text:span><text:span text:style-name="T72"> </text:span><text:span text:style-name="T26">no</text:span><text:span text:style-name="T22"> </text:span><text:span text:style-name="T26">caso</text:span><text:span text:style-name="T22"> </text:span><text:span text:style-name="T26">de u</text:span><text:span text:style-name="T7">tili</text:span><text:span text:style-name="T26">z</text:span><text:span text:style-name="T22">a</text:span><text:span text:style-name="T26">ção</text:span><text:span text:style-name="T30"> </text:span><text:span text:style-name="T26">de car</text:span><text:span text:style-name="T7">t</text:span><text:span text:style-name="T26">a de créd</text:span><text:span text:style-name="T7">it</text:span><text:span text:style-name="T26">o</text:span><text:span text:style-name="T65"> </text:span><text:span text:style-name="T26">para f</text:span><text:span text:style-name="T7">i</text:span><text:span text:style-name="T26">nanc</text:span><text:span text:style-name="T7">i</text:span><text:span text:style-name="T26">a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7">im</text:span><text:span text:style-name="T26">ob</text:span><text:span text:style-name="T7">i</text:span><text:span text:style-name="T22">l</text:span><text:span text:style-name="T7">i</text:span><text:span text:style-name="T26">ár</text:span><text:span text:style-name="T7">i</text:span><text:span text:style-name="T26">o</text:span><text:span text:style-name="T30"> </text:span><text:span text:style-name="T26">que a escr</text:span><text:span text:style-name="T7">it</text:span><text:span text:style-name="T26">ura será e</text:span><text:span text:style-name="T7">l</text:span><text:span text:style-name="T26">aborada</text:span><text:span text:style-name="T30"> </text:span><text:span text:style-name="T26">pe</text:span><text:span text:style-name="T7">l</text:span><text:span text:style-name="T26">o</text:span><text:span text:style-name="T22"> </text:span><text:span text:style-name="T26">agen</text:span><text:span text:style-name="T7">t</text:span><text:span text:style-name="T26">e f</text:span><text:span text:style-name="T7">i</text:span><text:span text:style-name="T26">nance</text:span><text:span text:style-name="T7">i</text:span><text:span text:style-name="T26">ro,</text:span><text:span text:style-name="T65"> </text:span><text:span text:style-name="T26">correndo</text:span><text:span text:style-name="T65"> </text:span><text:span text:style-name="T26">à con</text:span><text:span text:style-name="T7">t</text:span><text:span text:style-name="T26">a</text:span><text:span text:style-name="T30"> </text:span><text:span text:style-name="T26">do</text:span><text:span text:style-name="T22"> </text:span><text:span text:style-name="T26">adqu</text:span><text:span text:style-name="T7">i</text:span><text:span text:style-name="T26">ren</text:span><text:span text:style-name="T7">t</text:span><text:span text:style-name="T26">e</text:span><text:span text:style-name="T30"> </text:span><text:span text:style-name="T26">as</text:span><text:span text:style-name="T22"> </text:span><text:span text:style-name="T26">despesas</text:span><text:span text:style-name="T22"> </text:span><text:span text:style-name="T26">necessár</text:span><text:span text:style-name="T7">i</text:span><text:span text:style-name="T26">as</text:span><text:span text:style-name="T22"> </text:span><text:span text:style-name="T26">à</text:span><text:span text:style-name="T30"> </text:span><text:span text:style-name="T7">l</text:span><text:span text:style-name="T26">avra</text:span><text:span text:style-name="T7">t</text:span><text:span text:style-name="T26">ura</text:span><text:span text:style-name="T30"> </text:span><text:span text:style-name="T26">da escr</text:span><text:span text:style-name="T7">it</text:span><text:span text:style-name="T26">ura, car</text:span><text:span text:style-name="T7">t</text:span><text:span text:style-name="T26">orár</text:span><text:span text:style-name="T7">i</text:span><text:span text:style-name="T26">as, reg</text:span><text:span text:style-name="T7">i</text:span><text:span text:style-name="T26">s</text:span><text:span text:style-name="T7">t</text:span><text:span text:style-name="T26">ro</text:span><text:span text:style-name="T30"> </text:span><text:span text:style-name="T7">im</text:span><text:span text:style-name="T26">ob</text:span><text:span text:style-name="T22">i</text:span><text:span text:style-name="T7">li</text:span><text:span text:style-name="T26">ár</text:span><text:span text:style-name="T7">i</text:span><text:span text:style-name="T26">o, bem</text:span><text:span text:style-name="T22"> </text:span><text:span text:style-name="T26">co</text:span><text:span text:style-name="T7">m</text:span><text:span text:style-name="T26">o</text:span><text:span text:style-name="T30"> </text:span><text:span text:style-name="T7">t</text:span><text:span text:style-name="T26">r</text:span><text:span text:style-name="T7">i</text:span><text:span text:style-name="T26">bu</text:span><text:span text:style-name="T7">t</text:span><text:span text:style-name="T26">os, </text:span><text:span text:style-name="T7">l</text:span><text:span text:style-name="T26">audê</text:span><text:span text:style-name="T7">mi</text:span><text:span text:style-name="T26">o e ou</text:span><text:span text:style-name="T7">t</text:span><text:span text:style-name="T26">ras </text:span><text:span text:style-name="T7">l</text:span><text:span text:style-name="T26">ega</text:span><text:span text:style-name="T7">lm</text:span><text:span text:style-name="T26">en</text:span><text:span text:style-name="T22">t</text:span><text:span text:style-name="T26">e</text:span><text:span text:style-name="T22"> </text:span><text:span text:style-name="T26">ex</text:span><text:span text:style-name="T7">i</text:span><text:span text:style-name="T26">g</text:span><text:span text:style-name="T7">í</text:span><text:span text:style-name="T26">ve</text:span><text:span text:style-name="T7">i</text:span><text:span text:style-name="T26">s, </text:span><text:span text:style-name="T7">i</text:span><text:span text:style-name="T26">nc</text:span><text:span text:style-name="T7">l</text:span><text:span text:style-name="T26">us</text:span><text:span text:style-name="T7">i</text:span><text:span text:style-name="T26">ve</text:span><text:span text:style-name="T22"> </text:span><text:span text:style-name="T26">a ob</text:span><text:span text:style-name="T7">t</text:span><text:span text:style-name="T26">enção</text:span><text:span text:style-name="T30"> </text:span><text:span text:style-name="T26">das gu</text:span><text:span text:style-name="T7">i</text:span><text:span text:style-name="T26">as e</text:span><text:span text:style-name="T22"> </text:span><text:span text:style-name="T26">docu</text:span><text:span text:style-name="T7">m</text:span><text:span text:style-name="T26">en</text:span><text:span text:style-name="T7">t</text:span><text:span text:style-name="T26">os</text:span><text:span text:style-name="T38"> </text:span><text:span text:style-name="T26">necessár</text:span><text:span text:style-name="T7">i</text:span><text:span text:style-name="T26">os, obedec</text:span><text:span text:style-name="T7">i</text:span><text:span text:style-name="T26">dos</text:span><text:span text:style-name="T30"> </text:span><text:span text:style-name="T26">o </text:span><text:span text:style-name="T7">s</text:span><text:span text:style-name="T26">ub</text:span><text:span text:style-name="T7">it</text:span><text:span text:style-name="T22">e</text:span><text:span text:style-name="T26">m</text:span><text:span text:style-name="T22"> </text:span><text:span text:style-name="T26">8.1.1.</text:span></text:p>
      <text:p text:style-name="P49"><text:span text:style-name="T15">8.1.1.</text:span><text:span text:style-name="T21"> </text:span><text:span text:style-name="T26">C</text:span><text:span text:style-name="T7">a</text:span><text:span text:style-name="T26">berá</text:span><text:span text:style-name="T30"> </text:span><text:span text:style-name="T26">ao</text:span><text:span text:style-name="T22"> </text:span><text:span text:style-name="T26">IN</text:span><text:span text:style-name="T7">S</text:span><text:span text:style-name="T26">S</text:span><text:span text:style-name="T22"> </text:span><text:span text:style-name="T26">d</text:span><text:span text:style-name="T7">i</text:span><text:span text:style-name="T26">spon</text:span><text:span text:style-name="T7">i</text:span><text:span text:style-name="T26">b</text:span><text:span text:style-name="T7">il</text:span><text:span text:style-name="T22">i</text:span><text:span text:style-name="T26">zar</text:span><text:span text:style-name="T65"> </text:span><text:span text:style-name="T26">ao</text:span><text:span text:style-name="T65"> </text:span><text:span text:style-name="T26">arre</text:span><text:span text:style-name="T7">m</text:span><text:span text:style-name="T26">a</text:span><text:span text:style-name="T22">t</text:span><text:span text:style-name="T26">an</text:span><text:span text:style-name="T7">t</text:span><text:span text:style-name="T26">e,</text:span><text:span text:style-name="T38"> </text:span><text:span text:style-name="T7">i</text:span><text:span text:style-name="T26">nfor</text:span><text:span text:style-name="T7">m</text:span><text:span text:style-name="T26">aç</text:span><text:span text:style-name="T30">õ</text:span><text:span text:style-name="T26">es</text:span><text:span text:style-name="T65"> </text:span><text:span text:style-name="T26">para ob</text:span><text:span text:style-name="T7">t</text:span><text:span text:style-name="T26">enção</text:span><text:span text:style-name="T65"> </text:span><text:span text:style-name="T26">da docu</text:span><text:span text:style-name="T7">m</text:span><text:span text:style-name="T26">en</text:span><text:span text:style-name="T22">t</text:span><text:span text:style-name="T26">ação</text:span><text:span text:style-name="T65"> </text:span><text:span text:style-name="T26">aba</text:span><text:span text:style-name="T7">i</text:span><text:span text:style-name="T26">xo</text:span><text:span text:style-name="T65"> </text:span><text:span text:style-name="T26">re</text:span><text:span text:style-name="T7">l</text:span><text:span text:style-name="T26">ac</text:span><text:span text:style-name="T7">i</text:span><text:span text:style-name="T26">onada</text:span><text:span text:style-name="T65"> </text:span><text:span text:style-name="T26">nos casos de</text:span><text:span text:style-name="T22"> </text:span><text:span text:style-name="T26">f</text:span><text:span text:style-name="T7">i</text:span><text:span text:style-name="T26">nanc</text:span><text:span text:style-name="T7">i</text:span><text:span text:style-name="T22">a</text:span><text:span text:style-name="T7">m</text:span><text:span text:style-name="T22">e</text:span><text:span text:style-name="T26">n</text:span><text:span text:style-name="T7">t</text:span><text:span text:style-name="T26">o</text:span><text:span text:style-name="T65"> </text:span><text:span text:style-name="T26">bancár</text:span><text:span text:style-name="T7">i</text:span><text:span text:style-name="T26">o</text:span><text:span text:style-name="T65"> </text:span><text:span text:style-name="T26">– C</text:span><text:span text:style-name="T7">a</text:span><text:span text:style-name="T26">r</text:span><text:span text:style-name="T7">t</text:span><text:span text:style-name="T26">a</text:span><text:span text:style-name="T22"> </text:span><text:span text:style-name="T26">de</text:span><text:span text:style-name="T22"> </text:span><text:span text:style-name="T26">Cr</text:span><text:span text:style-name="T7">é</text:span><text:span text:style-name="T26">d</text:span><text:span text:style-name="T7">it</text:span><text:span text:style-name="T26">o, obedec</text:span><text:span text:style-name="T7">i</text:span><text:span text:style-name="T26">do</text:span><text:span text:style-name="T30"> </text:span><text:span text:style-name="T26">o prazo de</text:span><text:span text:style-name="T22"> </text:span><text:span text:style-name="T26">120 d</text:span><text:span text:style-name="T7">i</text:span><text:span text:style-name="T26">as es</text:span><text:span text:style-name="T7">ti</text:span><text:span text:style-name="T26">pu</text:span><text:span text:style-name="T7">l</text:span><text:span text:style-name="T26">ado</text:span><text:span text:style-name="T30"> </text:span><text:span text:style-name="T26">no sub</text:span><text:span text:style-name="T7">it</text:span><text:span text:style-name="T26">em</text:span><text:span text:style-name="T22"> </text:span><text:span text:style-name="T26">2.1.1.1:</text:span></text:p>
      <text:list xml:id="list1034502687536632605" text:style-name="WWNum8">
        <text:list-item>
          <text:p text:style-name="P77"><text:span text:style-name="T64">Certidão de Matrícula com Ônus Reais;</text:span></text:p>
        </text:list-item>
        <text:list-item>
          <text:p text:style-name="P77"><text:span text:style-name="T64">Certidão Negativa de débito Condominial;</text:span></text:p>
        </text:list-item>
        <text:list-item>
          <text:p text:style-name="P77"><text:span text:style-name="T64">Certidão Negativa de Tributos Estadual e Dívida Ativa Estadual;</text:span></text:p>
        </text:list-item>
        <text:list-item>
          <text:p text:style-name="P77"><text:span text:style-name="T64">Inscrição do CNPJ/MF;</text:span></text:p>
        </text:list-item>
        <text:list-item>
          <text:p text:style-name="P77"><text:soft-page-break/><text:span text:style-name="T64">Certidão Negativa de débitos relativos a Tributos Federais e Dívida Ativa da União;</text:span></text:p>
        </text:list-item>
        <text:list-item>
          <text:p text:style-name="P77"><text:span text:style-name="T64">Cópia dos documentos pessoais do representante do INSS (Carteira de Identidade ou equivalente, CPF/MF e comprovante de residência);</text:span></text:p>
        </text:list-item>
        <text:list-item>
          <text:p text:style-name="P77"><text:span text:style-name="T64">Instrumento legal que estabelece poderes ao representante do INSS.</text:span></text:p>
        </text:list-item>
      </text:list>
      <text:p text:style-name="P49"><text:span text:style-name="T15">8.1.2.</text:span><text:span text:style-name="T39"> </text:span><text:span text:style-name="T26">O</text:span><text:span text:style-name="T38"> </text:span><text:span text:style-name="T26">I</text:span><text:span text:style-name="T7">N</text:span><text:span text:style-name="T26">SS,</text:span><text:span text:style-name="T65"> </text:span><text:span text:style-name="T26">por</text:span><text:span text:style-name="T38"> </text:span><text:span text:style-name="T26">ocas</text:span><text:span text:style-name="T7">i</text:span><text:span text:style-name="T26">ão</text:span><text:span text:style-name="T61"> </text:span><text:span text:style-name="T26">da</text:span><text:span text:style-name="T65"> </text:span><text:span text:style-name="T26">ass</text:span><text:span text:style-name="T7">i</text:span><text:span text:style-name="T26">na</text:span><text:span text:style-name="T7">t</text:span><text:span text:style-name="T26">ura</text:span><text:span text:style-name="T72"> </text:span><text:span text:style-name="T26">do</text:span><text:span text:style-name="T65"> </text:span><text:span text:style-name="T7">i</text:span><text:span text:style-name="T26">ns</text:span><text:span text:style-name="T7">t</text:span><text:span text:style-name="T26">ru</text:span><text:span text:style-name="T7">m</text:span><text:span text:style-name="T26">e</text:span><text:span text:style-name="T30">n</text:span><text:span text:style-name="T7">t</text:span><text:span text:style-name="T26">o</text:span><text:span text:style-name="T61"> </text:span><text:span text:style-name="T26">f</text:span><text:span text:style-name="T7">i</text:span><text:span text:style-name="T26">r</text:span><text:span text:style-name="T7">m</text:span><text:span text:style-name="T26">ado</text:span><text:span text:style-name="T61"> </text:span><text:span text:style-name="T26">en</text:span><text:span text:style-name="T7">t</text:span><text:span text:style-name="T26">re</text:span><text:span text:style-name="T72"> </text:span><text:span text:style-name="T26">o</text:span><text:span text:style-name="T65"> </text:span><text:span text:style-name="T26">adqu</text:span><text:span text:style-name="T7">i</text:span><text:span text:style-name="T26">ren</text:span><text:span text:style-name="T7">t</text:span><text:span text:style-name="T26">e</text:span><text:span text:style-name="T72"> </text:span><text:span text:style-name="T26">e a </text:span><text:span text:style-name="T7">i</text:span><text:span text:style-name="T26">ns</text:span><text:span text:style-name="T7">tit</text:span><text:span text:style-name="T26">u</text:span><text:span text:style-name="T7">i</text:span><text:span text:style-name="T26">ção</text:span><text:span text:style-name="T72"> </text:span><text:span text:style-name="T26">f</text:span><text:span text:style-name="T7">i</text:span><text:span text:style-name="T26">nance</text:span><text:span text:style-name="T7">i</text:span><text:span text:style-name="T26">ra, na qua</text:span><text:span text:style-name="T7">li</text:span><text:span text:style-name="T26">dade</text:span><text:span text:style-name="T30"> </text:span><text:span text:style-name="T26">de V</text:span><text:span text:style-name="T7">E</text:span><text:span text:style-name="T26">ND</text:span><text:span text:style-name="T7">ED</text:span><text:span text:style-name="T26">OR, não</text:span><text:span text:style-name="T65"> </text:span><text:span text:style-name="T26">se obr</text:span><text:span text:style-name="T7">i</text:span><text:span text:style-name="T26">ga a assu</text:span><text:span text:style-name="T7">mi</text:span><text:span text:style-name="T26">r</text:span><text:span text:style-name="T72"> </text:span><text:span text:style-name="T26">qua</text:span><text:span text:style-name="T7">i</text:span><text:span text:style-name="T26">squer obr</text:span><text:span text:style-name="T7">i</text:span><text:span text:style-name="T26">gações</text:span><text:span text:style-name="T30"> </text:span><text:span text:style-name="T26">que não as decorren</text:span><text:span text:style-name="T7">t</text:span><text:span text:style-name="T26">es</text:span><text:span text:style-name="T30"> </text:span><text:span text:style-name="T26">des</text:span><text:span text:style-name="T7">t</text:span><text:span text:style-name="T26">e </text:span><text:span text:style-name="T7">E</text:span><text:span text:style-name="T26">d</text:span><text:span text:style-name="T7">it</text:span><text:span text:style-name="T22">a</text:span><text:span text:style-name="T7">l</text:span><text:span text:style-name="T26">.</text:span></text:p>
      <text:p text:style-name="P49"><text:span text:style-name="T15">8.1.3</text:span><text:span text:style-name="T115"> </text:span><text:span text:style-name="T26">O</text:span><text:span text:style-name="T171"> </text:span><text:span text:style-name="T7">i</text:span><text:span text:style-name="T26">ns</text:span><text:span text:style-name="T7">t</text:span><text:span text:style-name="T26">ru</text:span><text:span text:style-name="T7">m</text:span><text:span text:style-name="T26">e</text:span><text:span text:style-name="T30">n</text:span><text:span text:style-name="T7">t</text:span><text:span text:style-name="T26">o</text:span><text:span text:style-name="T119"> </text:span><text:span text:style-name="T26">da</text:span><text:span text:style-name="T113"> </text:span><text:span text:style-name="T26">C</text:span><text:span text:style-name="T7">a</text:span><text:span text:style-name="T26">r</text:span><text:span text:style-name="T7">t</text:span><text:span text:style-name="T26">a</text:span><text:span text:style-name="T84"> </text:span><text:span text:style-name="T26">de</text:span><text:span text:style-name="T117"> </text:span><text:span text:style-name="T26">Cr</text:span><text:span text:style-name="T7">é</text:span><text:span text:style-name="T26">d</text:span><text:span text:style-name="T7">it</text:span><text:span text:style-name="T26">o</text:span><text:span text:style-name="T117"> </text:span><text:span text:style-name="T26">para</text:span><text:span text:style-name="T117"> </text:span><text:span text:style-name="T26">f</text:span><text:span text:style-name="T7">i</text:span><text:span text:style-name="T26">nanc</text:span><text:span text:style-name="T7">i</text:span><text:span text:style-name="T26">a</text:span><text:span text:style-name="T7">m</text:span><text:span text:style-name="T26">e</text:span><text:span text:style-name="T30">n</text:span><text:span text:style-name="T7">t</text:span><text:span text:style-name="T26">o</text:span><text:span text:style-name="T119"> </text:span><text:span text:style-name="T7">im</text:span><text:span text:style-name="T26">ob</text:span><text:span text:style-name="T22">i</text:span><text:span text:style-name="T7">li</text:span><text:span text:style-name="T26">á</text:span><text:span text:style-name="T30">r</text:span><text:span text:style-name="T7">i</text:span><text:span text:style-name="T26">o,</text:span><text:span text:style-name="T119"> </text:span><text:span text:style-name="T26">e</text:span><text:span text:style-name="T7">l</text:span><text:span text:style-name="T26">aborado pe</text:span><text:span text:style-name="T7">l</text:span><text:span text:style-name="T26">o agen</text:span><text:span text:style-name="T7">t</text:span><text:span text:style-name="T26">e</text:span><text:span text:style-name="T22"> </text:span><text:span text:style-name="T26">f</text:span><text:span text:style-name="T7">i</text:span><text:span text:style-name="T26">nance</text:span><text:span text:style-name="T7">i</text:span><text:span text:style-name="T26">ro,</text:span><text:span text:style-name="T38"> </text:span><text:span text:style-name="T26">será ob</text:span><text:span text:style-name="T22">j</text:span><text:span text:style-name="T26">e</text:span><text:span text:style-name="T7">t</text:span><text:span text:style-name="T26">o de aná</text:span><text:span text:style-name="T7">li</text:span><text:span text:style-name="T26">se</text:span><text:span text:style-name="T22"> </text:span><text:span text:style-name="T26">do se</text:span><text:span text:style-name="T7">t</text:span><text:span text:style-name="T26">or</text:span><text:span text:style-name="T30"> </text:span><text:span text:style-name="T7">j</text:span><text:span text:style-name="T26">ur</text:span><text:span text:style-name="T7">í</text:span><text:span text:style-name="T26">d</text:span><text:span text:style-name="T7">i</text:span><text:span text:style-name="T26">co</text:span><text:span text:style-name="T30"> </text:span><text:span text:style-name="T26">do </text:span><text:span text:style-name="T7">I</text:span><text:span text:style-name="T26">NSS.</text:span></text:p>
      <text:p text:style-name="P27"><text:span text:style-name="T15">8.2</text:span><text:span text:style-name="T26">. C</text:span><text:span text:style-name="T7">a</text:span><text:span text:style-name="T26">berá</text:span><text:span text:style-name="T30"> </text:span><text:span text:style-name="T26">ao</text:span><text:span text:style-name="T22"> </text:span><text:span text:style-name="T26">adqu</text:span><text:span text:style-name="T7">i</text:span><text:span text:style-name="T26">ren</text:span><text:span text:style-name="T7">t</text:span><text:span text:style-name="T26">e a </text:span><text:span text:style-name="T7">i</text:span><text:span text:style-name="T26">n</text:span><text:span text:style-name="T7">i</text:span><text:span text:style-name="T26">c</text:span><text:span text:style-name="T7">i</text:span><text:span text:style-name="T22">a</text:span><text:span text:style-name="T7">ti</text:span><text:span text:style-name="T26">va das prov</text:span><text:span text:style-name="T7">i</text:span><text:span text:style-name="T26">dênc</text:span><text:span text:style-name="T7">i</text:span><text:span text:style-name="T26">as necessár</text:span><text:span text:style-name="T7">i</text:span><text:span text:style-name="T26">as à </text:span><text:span text:style-name="T7">l</text:span><text:span text:style-name="T26">avra</text:span><text:span text:style-name="T7">t</text:span><text:span text:style-name="T26">ura</text:span><text:span text:style-name="T30"> </text:span><text:span text:style-name="T26">da escr</text:span><text:span text:style-name="T7">it</text:span><text:span text:style-name="T26">ura, </text:span><text:span text:style-name="T7">i</text:span><text:span text:style-name="T26">nc</text:span><text:span text:style-name="T7">l</text:span><text:span text:style-name="T26">us</text:span><text:span text:style-name="T7">i</text:span><text:span text:style-name="T26">ve</text:span><text:span text:style-name="T22"> </text:span><text:span text:style-name="T26">a ob</text:span><text:span text:style-name="T7">t</text:span><text:span text:style-name="T26">enção</text:span><text:span text:style-name="T30"> </text:span><text:span text:style-name="T26">das gu</text:span><text:span text:style-name="T7">i</text:span><text:span text:style-name="T26">as e</text:span><text:span text:style-name="T22"> </text:span><text:span text:style-name="T26">docu</text:span><text:span text:style-name="T7">m</text:span><text:span text:style-name="T26">en</text:span><text:span text:style-name="T7">t</text:span><text:span text:style-name="T26">os</text:span><text:span text:style-name="T38"> </text:span><text:span text:style-name="T26">ex</text:span><text:span text:style-name="T7">i</text:span><text:span text:style-name="T26">g</text:span><text:span text:style-name="T7">í</text:span><text:span text:style-name="T26">ve</text:span><text:span text:style-name="T7">i</text:span><text:span text:style-name="T26">s.</text:span></text:p>
      <text:p text:style-name="P27"><text:span text:style-name="T15">8.3</text:span><text:span text:style-name="T26">.</text:span><text:span text:style-name="T22"> </text:span><text:span text:style-name="T26">O</text:span><text:span text:style-name="T22"> </text:span><text:span text:style-name="T26">arr</text:span><text:span text:style-name="T22">e</text:span><text:span text:style-name="T7">m</text:span><text:span text:style-name="T26">a</text:span><text:span text:style-name="T22">t</text:span><text:span text:style-name="T26">an</text:span><text:span text:style-name="T7">t</text:span><text:span text:style-name="T26">e</text:span><text:span text:style-name="T38"> </text:span><text:span text:style-name="T26">que</text:span><text:span text:style-name="T30"> </text:span><text:span text:style-name="T26">não</text:span><text:span text:style-name="T30"> </text:span><text:span text:style-name="T26">es</text:span><text:span text:style-name="T7">ti</text:span><text:span text:style-name="T26">ver</text:span><text:span text:style-name="T65"> </text:span><text:span text:style-name="T7">i</text:span><text:span text:style-name="T26">nscr</text:span><text:span text:style-name="T7">it</text:span><text:span text:style-name="T26">o</text:span><text:span text:style-name="T30"> </text:span><text:span text:style-name="T26">no</text:span><text:span text:style-name="T30"> </text:span><text:span text:style-name="T26">SI</text:span><text:span text:style-name="T7">C</text:span><text:span text:style-name="T26">AF,</text:span><text:span text:style-name="T30"> </text:span><text:span text:style-name="T26">an</text:span><text:span text:style-name="T7">t</text:span><text:span text:style-name="T26">es</text:span><text:span text:style-name="T65"> </text:span><text:span text:style-name="T26">da </text:span><text:span text:style-name="T7">l</text:span><text:span text:style-name="T26">avra</text:span><text:span text:style-name="T7">t</text:span><text:span text:style-name="T26">ura</text:span><text:span text:style-name="T38"> </text:span><text:span text:style-name="T26">da</text:span><text:span text:style-name="T30"> </text:span><text:span text:style-name="T7">E</text:span><text:span text:style-name="T26">scr</text:span><text:span text:style-name="T7">it</text:span><text:span text:style-name="T26">ura</text:span><text:span text:style-name="T38"> </text:span><text:span text:style-name="T26">de Co</text:span><text:span text:style-name="T7">m</text:span><text:span text:style-name="T26">p</text:span><text:span text:style-name="T30">r</text:span><text:span text:style-name="T26">a</text:span><text:span text:style-name="T38"> </text:span><text:span text:style-name="T26">e Venda à V</text:span><text:span text:style-name="T7">i</text:span><text:span text:style-name="T26">s</text:span><text:span text:style-name="T7">t</text:span><text:span text:style-name="T26">a ou da</text:span><text:span text:style-name="T30"> </text:span><text:span text:style-name="T7">E</text:span><text:span text:style-name="T26">scr</text:span><text:span text:style-name="T7">it</text:span><text:span text:style-name="T26">ura</text:span><text:span text:style-name="T30"> </text:span><text:span text:style-name="T26">Púb</text:span><text:span text:style-name="T7">li</text:span><text:span text:style-name="T26">ca</text:span><text:span text:style-name="T30"> </text:span><text:span text:style-name="T26">de Co</text:span><text:span text:style-name="T7">m</text:span><text:span text:style-name="T26">pra</text:span><text:span text:style-name="T38"> </text:span><text:span text:style-name="T26">e Venda a Prazo</text:span><text:span text:style-name="T65"> </text:span><text:span text:style-name="T26">com Pac</text:span><text:span text:style-name="T7">t</text:span><text:span text:style-name="T26">o</text:span><text:span text:style-name="T65"> </text:span><text:span text:style-name="T7">A</text:span><text:span text:style-name="T26">d</text:span><text:span text:style-name="T22">j</text:span><text:span text:style-name="T26">e</text:span><text:span text:style-name="T7">t</text:span><text:span text:style-name="T26">o de</text:span><text:span text:style-name="T30"> </text:span><text:span text:style-name="T26">H</text:span><text:span text:style-name="T7">i</text:span><text:span text:style-name="T26">po</text:span><text:span text:style-name="T7">t</text:span><text:span text:style-name="T26">eca</text:span><text:span text:style-name="T30"> </text:span><text:span text:style-name="T26">e </text:span><text:span text:style-name="T7">O</text:span><text:span text:style-name="T26">br</text:span><text:span text:style-name="T7">i</text:span><text:span text:style-name="T26">gações, deverá ser cadas</text:span><text:span text:style-name="T7">t</text:span><text:span text:style-name="T26">rado</text:span><text:span text:style-name="T65"> </text:span><text:span text:style-name="T26">no refer</text:span><text:span text:style-name="T7">i</text:span><text:span text:style-name="T26">do</text:span><text:span text:style-name="T65"> </text:span><text:span text:style-name="T26">s</text:span><text:span text:style-name="T7">i</text:span><text:span text:style-name="T26">s</text:span><text:span text:style-name="T7">t</text:span><text:span text:style-name="T22">e</text:span><text:span text:style-name="T7">m</text:span><text:span text:style-name="T26">a, em qua</text:span><text:span text:style-name="T7">l</text:span><text:span text:style-name="T26">quer órgão da Ad</text:span><text:span text:style-name="T7">mi</text:span><text:span text:style-name="T26">n</text:span><text:span text:style-name="T7">i</text:span><text:span text:style-name="T26">s</text:span><text:span text:style-name="T7">t</text:span><text:span text:style-name="T26">r</text:span><text:span text:style-name="T22">a</text:span><text:span text:style-name="T26">ção Federa</text:span><text:span text:style-name="T7">l</text:span><text:span text:style-name="T26">,</text:span><text:span text:style-name="T30"> </text:span><text:span text:style-name="T26">com</text:span><text:span text:style-name="T7"> </text:span><text:span text:style-name="T26">base na</text:span><text:span text:style-name="T22"> </text:span><text:span text:style-name="T26">docu</text:span><text:span text:style-name="T7">m</text:span><text:span text:style-name="T26">en</text:span><text:span text:style-name="T22">t</text:span><text:span text:style-name="T26">ação</text:span><text:span text:style-name="T38"> </text:span><text:span text:style-name="T26">apresen</text:span><text:span text:style-name="T7">t</text:span><text:span text:style-name="T26">ada</text:span><text:span text:style-name="T22"> </text:span><text:span text:style-name="T26">confor</text:span><text:span text:style-name="T7">m</text:span><text:span text:style-name="T26">e</text:span><text:span text:style-name="T65"> </text:span><text:span text:style-name="T7">s</text:span><text:span text:style-name="T26">ub</text:span><text:span text:style-name="T7">it</text:span><text:span text:style-name="T22">e</text:span><text:span text:style-name="T26">m</text:span><text:span text:style-name="T22"> </text:span><text:span text:style-name="T26">6.6, dev</text:span><text:span text:style-name="T7">i</text:span><text:span text:style-name="T26">da</text:span><text:span text:style-name="T7">m</text:span><text:span text:style-name="T26">e</text:span><text:span text:style-name="T30">n</text:span><text:span text:style-name="T7">t</text:span><text:span text:style-name="T26">e</text:span><text:span text:style-name="T65"> </text:span><text:span text:style-name="T26">a</text:span><text:span text:style-name="T7">t</text:span><text:span text:style-name="T26">ua</text:span><text:span text:style-name="T7">li</text:span><text:span text:style-name="T26">zada.</text:span></text:p>
      <text:p text:style-name="P27"><text:span text:style-name="T15">8.4.</text:span><text:span text:style-name="T98"> </text:span><text:span text:style-name="T7">L</text:span><text:span text:style-name="T26">avrada</text:span><text:span text:style-name="T99"> </text:span><text:span text:style-name="T26">a</text:span><text:span text:style-name="T89"> </text:span><text:span text:style-name="T26">escr</text:span><text:span text:style-name="T7">it</text:span><text:span text:style-name="T26">ura,</text:span><text:span text:style-name="T94"> </text:span><text:span text:style-name="T26">o</text:span><text:span text:style-name="T94"> </text:span><text:span text:style-name="T26">adqu</text:span><text:span text:style-name="T7">i</text:span><text:span text:style-name="T26">ren</text:span><text:span text:style-name="T7">t</text:span><text:span text:style-name="T26">e</text:span><text:span text:style-name="T99"> </text:span><text:span text:style-name="T26">deverá</text:span><text:span text:style-name="T89"> </text:span><text:span text:style-name="T26">fornecer</text:span><text:span text:style-name="T94"> </text:span><text:span text:style-name="T26">ao</text:span><text:span text:style-name="T94"> </text:span><text:span text:style-name="T26">I</text:span><text:span text:style-name="T7">N</text:span><text:span text:style-name="T26">SS,</text:span><text:span text:style-name="T94"> </text:span><text:span text:style-name="T26">no</text:span><text:span text:style-name="T97"> </text:span><text:span text:style-name="T26">prazo</text:span><text:span text:style-name="T94"> </text:span><text:span text:style-name="T26">de</text:span><text:span text:style-name="T89"> </text:span><text:span text:style-name="T26">30</text:span><text:span text:style-name="T97"> </text:span><text:span text:style-name="T26">(</text:span><text:span text:style-name="T7">t</text:span><text:span text:style-name="T26">r</text:span><text:span text:style-name="T7">i</text:span><text:span text:style-name="T26">n</text:span><text:span text:style-name="T7">t</text:span><text:span text:style-name="T26">a) d</text:span><text:span text:style-name="T7">i</text:span><text:span text:style-name="T26">as, prorrogáve</text:span><text:span text:style-name="T7">i</text:span><text:span text:style-name="T26">s</text:span><text:span text:style-name="T84"> </text:span><text:span text:style-name="T26">a</text:span><text:span text:style-name="T119"> </text:span><text:span text:style-name="T26">cr</text:span><text:span text:style-name="T7">it</text:span><text:span text:style-name="T26">ér</text:span><text:span text:style-name="T7">i</text:span><text:span text:style-name="T26">o</text:span><text:span text:style-name="T59"> </text:span><text:span text:style-name="T26">des</text:span><text:span text:style-name="T7">t</text:span><text:span text:style-name="T26">e,</text:span><text:span text:style-name="T59"> </text:span><text:span text:style-name="T26">an</text:span><text:span text:style-name="T7">t</text:span><text:span text:style-name="T26">e</text:span><text:span text:style-name="T114"> </text:span><text:span text:style-name="T7">m</text:span><text:span text:style-name="T30">o</text:span><text:span text:style-name="T7">ti</text:span><text:span text:style-name="T26">vo</text:span><text:span text:style-name="T59"> </text:span><text:span text:style-name="T22">j</text:span><text:span text:style-name="T7">u</text:span><text:span text:style-name="T26">s</text:span><text:span text:style-name="T7">ti</text:span><text:span text:style-name="T26">f</text:span><text:span text:style-name="T7">i</text:span><text:span text:style-name="T26">cado,</text:span><text:span text:style-name="T124"> </text:span><text:span text:style-name="T26">cóp</text:span><text:span text:style-name="T7">i</text:span><text:span text:style-name="T26">a</text:span><text:span text:style-name="T119"> </text:span><text:span text:style-name="T26">au</text:span><text:span text:style-name="T7">t</text:span><text:span text:style-name="T26">en</text:span><text:span text:style-name="T7">ti</text:span><text:span text:style-name="T26">cada</text:span><text:span text:style-name="T123"> </text:span><text:span text:style-name="T26">da mesma, bem como da C</text:span><text:span text:style-name="T7">e</text:span><text:span text:style-name="T26">r</text:span><text:span text:style-name="T7">ti</text:span><text:span text:style-name="T26">dão</text:span><text:span text:style-name="T59"> </text:span><text:span text:style-name="T26">do</text:span><text:span text:style-name="T84"> </text:span><text:span text:style-name="T26">R</text:span><text:span text:style-name="T7">e</text:span><text:span text:style-name="T26">g</text:span><text:span text:style-name="T7">i</text:span><text:span text:style-name="T26">s</text:span><text:span text:style-name="T7">t</text:span><text:span text:style-name="T26">ro Geral de</text:span><text:span text:style-name="T30"> </text:span><text:span text:style-name="T26">I</text:span><text:span text:style-name="T7">m</text:span><text:span text:style-name="T26">óve</text:span><text:span text:style-name="T7">i</text:span><text:span text:style-name="T26">s</text:span><text:span text:style-name="T65"> </text:span><text:span text:style-name="T26">–</text:span><text:span text:style-name="T22"> </text:span><text:span text:style-name="T26">RGI</text:span><text:span text:style-name="T22"> </text:span><text:span text:style-name="T26">de que cons</text:span><text:span text:style-name="T7">t</text:span><text:span text:style-name="T26">e</text:span><text:span text:style-name="T30"> </text:span><text:span text:style-name="T26">a </text:span><text:span text:style-name="T7">m</text:span><text:span text:style-name="T26">a</text:span><text:span text:style-name="T7">t</text:span><text:span text:style-name="T30">r</text:span><text:span text:style-name="T7">í</text:span><text:span text:style-name="T26">cu</text:span><text:span text:style-name="T22">l</text:span><text:span text:style-name="T26">a</text:span><text:span text:style-name="T30"> </text:span><text:span text:style-name="T26">a</text:span><text:span text:style-name="T7">t</text:span><text:span text:style-name="T26">ua</text:span><text:span text:style-name="T7">li</text:span><text:span text:style-name="T22">z</text:span><text:span text:style-name="T26">ada</text:span><text:span text:style-name="T30"> </text:span><text:span text:style-name="T26">do</text:span><text:span text:style-name="T22"> i</text:span><text:span text:style-name="T7">m</text:span><text:span text:style-name="T26">óve</text:span><text:span text:style-name="T7">l</text:span><text:span text:style-name="T26">.</text:span></text:p>
      <text:p text:style-name="P31"/>
      <text:p text:style-name="P27"><text:span text:style-name="T15">9. D</text:span><text:span text:style-name="T3">O</text:span><text:span text:style-name="T15">S </text:span><text:span text:style-name="T3">R</text:span><text:span text:style-name="T15">EC</text:span><text:span text:style-name="T3">U</text:span><text:span text:style-name="T15">RS</text:span><text:span text:style-name="T3">O</text:span><text:span text:style-name="T15">S</text:span></text:p>
      <text:p text:style-name="P27"><text:span text:style-name="T15">9.1. </text:span><text:span text:style-name="T7">D</text:span><text:span text:style-name="T26">os a</text:span><text:span text:style-name="T7">t</text:span><text:span text:style-name="T26">os e</text:span><text:span text:style-name="T22"> </text:span><text:span text:style-name="T26">dec</text:span><text:span text:style-name="T7">i</text:span><text:span text:style-name="T26">sões profer</text:span><text:span text:style-name="T7">i</text:span><text:span text:style-name="T26">das</text:span><text:span text:style-name="T30"> </text:span><text:span text:style-name="T26">pe</text:span><text:span text:style-name="T7">l</text:span><text:span text:style-name="T26">as au</text:span><text:span text:style-name="T7">t</text:span><text:span text:style-name="T26">or</text:span><text:span text:style-name="T7">i</text:span><text:span text:style-name="T26">dades</text:span><text:span text:style-name="T30"> </text:span><text:span text:style-name="T26">co</text:span><text:span text:style-name="T7">m</text:span><text:span text:style-name="T26">p</text:span><text:span text:style-name="T22">e</text:span><text:span text:style-name="T7">t</text:span><text:span text:style-name="T26">en</text:span><text:span text:style-name="T22">t</text:span><text:span text:style-name="T26">es</text:span><text:span text:style-name="T30"> </text:span><text:span text:style-name="T26">do </text:span><text:span text:style-name="T7">I</text:span><text:span text:style-name="T26">NSS cabem</text:span><text:span text:style-name="T22"> </text:span><text:span text:style-name="T26">os recursos prev</text:span><text:span text:style-name="T7">i</text:span><text:span text:style-name="T26">s</text:span><text:span text:style-name="T7">t</text:span><text:span text:style-name="T26">os</text:span><text:span text:style-name="T30"> </text:span><text:span text:style-name="T26">no ar</text:span><text:span text:style-name="T7">ti</text:span><text:span text:style-name="T26">go</text:span><text:span text:style-name="T30"> </text:span><text:span text:style-name="T26">109,</text:span><text:span text:style-name="T30"> </text:span><text:span text:style-name="T26">da</text:span><text:span text:style-name="T22"> </text:span><text:span text:style-name="T7">L</text:span><text:span text:style-name="T26">ei</text:span><text:span text:style-name="T22"> </text:span><text:span text:style-name="T26">nº</text:span><text:span text:style-name="T22"> </text:span><text:span text:style-name="T26">8.666</text:span><text:span text:style-name="T7">/</text:span><text:span text:style-name="T26">93,</text:span><text:span text:style-name="T30"> </text:span><text:span text:style-name="T26">devendo</text:span><text:span text:style-name="T30"> </text:span><text:span text:style-name="T26">ser </text:span><text:span text:style-name="T7">i</text:span><text:span text:style-name="T26">n</text:span><text:span text:style-name="T7">t</text:span><text:span text:style-name="T26">erpos</text:span><text:span text:style-name="T7">t</text:span><text:span text:style-name="T26">os</text:span><text:span text:style-name="T30"> </text:span><text:span text:style-name="T7">m</text:span><text:span text:style-name="T26">e</text:span><text:span text:style-name="T30">d</text:span><text:span text:style-name="T7">i</text:span><text:span text:style-name="T26">an</text:span><text:span text:style-name="T7">t</text:span><text:span text:style-name="T26">e</text:span><text:span text:style-name="T65"> </text:span><text:span text:style-name="T26">pe</text:span><text:span text:style-name="T7">ti</text:span><text:span text:style-name="T26">ção</text:span><text:span text:style-name="T65"> </text:span><text:span text:style-name="T26">por</text:span><text:span text:style-name="T30"> </text:span><text:span text:style-name="T26">escr</text:span><text:span text:style-name="T7">it</text:span><text:span text:style-name="T26">o, dev</text:span><text:span text:style-name="T7">i</text:span><text:span text:style-name="T26">da</text:span><text:span text:style-name="T7">m</text:span><text:span text:style-name="T26">en</text:span><text:span text:style-name="T7">t</text:span><text:span text:style-name="T26">e</text:span><text:span text:style-name="T65"> </text:span><text:span text:style-name="T26">arrazoada</text:span><text:span text:style-name="T22"> </text:span><text:span text:style-name="T26">e subscr</text:span><text:span text:style-name="T7">it</text:span><text:span text:style-name="T26">a</text:span><text:span text:style-name="T22"> </text:span><text:span text:style-name="T26">pe</text:span><text:span text:style-name="T7">l</text:span><text:span text:style-name="T26">o recorren</text:span><text:span text:style-name="T7">t</text:span><text:span text:style-name="T26">e</text:span><text:span text:style-name="T65"> </text:span><text:span text:style-name="T26">ou seu represen</text:span><text:span text:style-name="T7">t</text:span><text:span text:style-name="T26">an</text:span><text:span text:style-name="T7">t</text:span><text:span text:style-name="T26">e</text:span><text:span text:style-name="T22"> </text:span><text:span text:style-name="T7">l</text:span><text:span text:style-name="T26">ega</text:span><text:span text:style-name="T7">l</text:span><text:span text:style-name="T26">.</text:span></text:p>
      <text:p text:style-name="P31"/>
      <text:p text:style-name="P27"><text:span text:style-name="T15">10. </text:span><text:span text:style-name="T3">D</text:span><text:span text:style-name="T15">A DE</text:span><text:span text:style-name="T3">VO</text:span><text:span text:style-name="T15">LUÇÃO</text:span><text:span text:style-name="T21"> </text:span><text:span text:style-name="T15">D</text:span><text:span text:style-name="T3">A</text:span><text:span text:style-name="T15">S C</text:span><text:span text:style-name="T3">A</text:span><text:span text:style-name="T15">UÇ</text:span><text:span text:style-name="T3">Õ</text:span><text:span text:style-name="T15">ES</text:span></text:p>
      <text:p text:style-name="P27"><text:span text:style-name="T15">10.1.</text:span><text:span text:style-name="T21"> </text:span><text:span text:style-name="T26">As</text:span><text:span text:style-name="T22"> </text:span><text:span text:style-name="T26">quan</text:span><text:span text:style-name="T7">ti</text:span><text:span text:style-name="T26">as</text:span><text:span text:style-name="T65"> </text:span><text:span text:style-name="T26">cauc</text:span><text:span text:style-name="T7">i</text:span><text:span text:style-name="T26">ona</text:span><text:span text:style-name="T30">d</text:span><text:span text:style-name="T26">as</text:span><text:span text:style-name="T65"> </text:span><text:span text:style-name="T26">serão</text:span><text:span text:style-name="T30"> </text:span><text:span text:style-name="T26">devo</text:span><text:span text:style-name="T7">l</text:span><text:span text:style-name="T26">v</text:span><text:span text:style-name="T7">i</text:span><text:span text:style-name="T26">das</text:span><text:span text:style-name="T65"> </text:span><text:span text:style-name="T26">aos</text:span><text:span text:style-name="T65"> </text:span><text:span text:style-name="T7">li</text:span><text:span text:style-name="T26">c</text:span><text:span text:style-name="T7">it</text:span><text:span text:style-name="T26">an</text:span><text:span text:style-name="T22">t</text:span><text:span text:style-name="T26">es</text:span><text:span text:style-name="T65"> </text:span><text:span text:style-name="T26">após</text:span><text:span text:style-name="T65"> </text:span><text:span text:style-name="T26">a pub</text:span><text:span text:style-name="T7">li</text:span><text:span text:style-name="T26">ca</text:span><text:span text:style-name="T22">ç</text:span><text:span text:style-name="T26">ão</text:span><text:span text:style-name="T38"> </text:span><text:span text:style-name="T26">da ad</text:span><text:span text:style-name="T22">j</text:span><text:span text:style-name="T26">ud</text:span><text:span text:style-name="T7">i</text:span><text:span text:style-name="T26">cação, exce</text:span><text:span text:style-name="T7">t</text:span><text:span text:style-name="T26">uada</text:span><text:span text:style-name="T22"> </text:span><text:span text:style-name="T26">a re</text:span><text:span text:style-name="T7">l</text:span><text:span text:style-name="T26">a</text:span><text:span text:style-name="T7">ti</text:span><text:span text:style-name="T26">va</text:span><text:span text:style-name="T22"> </text:span><text:span text:style-name="T26">ao</text:span><text:span text:style-name="T22"> </text:span><text:span text:style-name="T26">arre</text:span><text:span text:style-name="T7">m</text:span><text:span text:style-name="T22">a</text:span><text:span text:style-name="T7">t</text:span><text:span text:style-name="T26">an</text:span><text:span text:style-name="T7">t</text:span><text:span text:style-name="T26">e</text:span><text:span text:style-name="T65"> </text:span><text:span text:style-name="T26">ou a</text:span><text:span text:style-name="T99"> </text:span><text:span text:style-name="T26">quem exerceu o d</text:span><text:span text:style-name="T7">i</text:span><text:span text:style-name="T26">re</text:span><text:span text:style-name="T7">it</text:span><text:span text:style-name="T26">o</text:span><text:span text:style-name="T22"> </text:span><text:span text:style-name="T26">de</text:span><text:span text:style-name="T99"> </text:span><text:span text:style-name="T26">preferênc</text:span><text:span text:style-name="T7">i</text:span><text:span text:style-name="T26">a, que</text:span><text:span text:style-name="T99"> </text:span><text:span text:style-name="T26">só será devo</text:span><text:span text:style-name="T7">l</text:span><text:span text:style-name="T26">v</text:span><text:span text:style-name="T7">i</text:span><text:span text:style-name="T26">da</text:span><text:span text:style-name="T22"> </text:span><text:span text:style-name="T26">após a apresen</text:span><text:span text:style-name="T7">t</text:span><text:span text:style-name="T26">ação</text:span><text:span text:style-name="T38"> </text:span><text:span text:style-name="T26">da cer</text:span><text:span text:style-name="T7">ti</text:span><text:span text:style-name="T26">dão</text:span><text:span text:style-name="T30"> </text:span><text:span text:style-name="T26">do RGI, observado o d</text:span><text:span text:style-name="T7">i</text:span><text:span text:style-name="T26">spos</text:span><text:span text:style-name="T7">t</text:span><text:span text:style-name="T26">o no sub</text:span><text:span text:style-name="T7">it</text:span><text:span text:style-name="T26">em</text:span><text:span text:style-name="T22"> </text:span><text:span text:style-name="T26">8.4.</text:span></text:p>
      <text:p text:style-name="P27"><text:span text:style-name="T15">10.2. </text:span><text:span text:style-name="T26">A</text:span><text:span text:style-name="T171"> </text:span><text:span text:style-name="T26">caução</text:span><text:span text:style-name="T119"> </text:span><text:span text:style-name="T26">do</text:span><text:span text:style-name="T114"> </text:span><text:span text:style-name="T26">arr</text:span><text:span text:style-name="T22">e</text:span><text:span text:style-name="T7">m</text:span><text:span text:style-name="T26">a</text:span><text:span text:style-name="T22">t</text:span><text:span text:style-name="T26">an</text:span><text:span text:style-name="T7">t</text:span><text:span text:style-name="T26">e</text:span><text:span text:style-name="T59"> </text:span><text:span text:style-name="T26">ou</text:span><text:span text:style-name="T114"> </text:span><text:span text:style-name="T26">daque</text:span><text:span text:style-name="T7">l</text:span><text:span text:style-name="T26">e</text:span><text:span text:style-name="T84"> </text:span><text:span text:style-name="T26">que</text:span><text:span text:style-name="T117"> </text:span><text:span text:style-name="T7">t</text:span><text:span text:style-name="T26">enha</text:span><text:span text:style-name="T84"> </text:span><text:span text:style-name="T26">exerc</text:span><text:span text:style-name="T7">i</text:span><text:span text:style-name="T26">do</text:span><text:span text:style-name="T119"> </text:span><text:span text:style-name="T26">o</text:span><text:span text:style-name="T114"> </text:span><text:span text:style-name="T26">d</text:span><text:span text:style-name="T7">i</text:span><text:span text:style-name="T26">re</text:span><text:span text:style-name="T7">it</text:span><text:span text:style-name="T26">o</text:span><text:span text:style-name="T119"> </text:span><text:span text:style-name="T26">de</text:span><text:span text:style-name="T117"> </text:span><text:span text:style-name="T26">preferênc</text:span><text:span text:style-name="T22">i</text:span><text:span text:style-name="T26">a</text:span><text:span text:style-name="T84"> </text:span><text:span text:style-name="T26">não</text:span><text:span text:style-name="T114"> </text:span><text:span text:style-name="T26">será u</text:span><text:span text:style-name="T7">tili</text:span><text:span text:style-name="T26">zada</text:span><text:span text:style-name="T65"> </text:span><text:span text:style-name="T26">co</text:span><text:span text:style-name="T7">m</text:span><text:span text:style-name="T26">o</text:span><text:span text:style-name="T30"> </text:span><text:span text:style-name="T26">par</text:span><text:span text:style-name="T7">t</text:span><text:span text:style-name="T26">e</text:span><text:span text:style-name="T22"> </text:span><text:span text:style-name="T26">de</text:span><text:span text:style-name="T22"> </text:span><text:span text:style-name="T26">paga</text:span><text:span text:style-name="T7">m</text:span><text:span text:style-name="T26">en</text:span><text:span text:style-name="T7">t</text:span><text:span text:style-name="T26">o.</text:span></text:p>
      <text:p text:style-name="P31"/>
      <text:p text:style-name="P27"><text:span text:style-name="T15">11. </text:span><text:span text:style-name="T3">D</text:span><text:span text:style-name="T15">AS </text:span><text:span text:style-name="T3">P</text:span><text:span text:style-name="T15">ENA</text:span><text:span text:style-name="T3">L</text:span><text:span text:style-name="T15">ID</text:span><text:span text:style-name="T3">A</text:span><text:span text:style-name="T15">DES</text:span></text:p>
      <text:p text:style-name="P27"><text:span text:style-name="T15">11.1. </text:span><text:span text:style-name="T26">Perderá a</text:span><text:span text:style-name="T22"> </text:span><text:span text:style-name="T26">caução,</text:span><text:span text:style-name="T30"> </text:span><text:span text:style-name="T26">em</text:span><text:span text:style-name="T7"> </text:span><text:span text:style-name="T26">favor do INSS, o arre</text:span><text:span text:style-name="T7">m</text:span><text:span text:style-name="T26">a</text:span><text:span text:style-name="T22">t</text:span><text:span text:style-name="T26">an</text:span><text:span text:style-name="T7">t</text:span><text:span text:style-name="T26">e</text:span><text:span text:style-name="T65"> </text:span><text:span text:style-name="T26">que:</text:span></text:p>
      <text:list xml:id="list7540494255789589639" text:style-name="WWNum9">
        <text:list-item>
          <text:p text:style-name="P79"><text:span text:style-name="T64">Deixar de efetuar, no prazo fixado, o pagamento do sinal de que tratam os subitens 2.1 e 2.2 deste Edital, bem como o complemento do valor de arrematação do imóvel;</text:span></text:p>
        </text:list-item>
        <text:list-item>
          <text:p text:style-name="P79"><text:span text:style-name="T64">Deixar de cumprir, nos prazos previstos, quaisquer exigências deste Edital;</text:span></text:p>
        </text:list-item>
        <text:list-item>
          <text:p text:style-name="P79"><text:span text:style-name="T64">Desistir da operação;</text:span></text:p>
        </text:list-item>
        <text:list-item>
          <text:p text:style-name="P79"><text:soft-page-break/><text:span text:style-name="T64">Não assinar o instrumento da compra e venda do imóvel, no dia, hora e local estabelecidos pelo INSS; e,</text:span></text:p>
        </text:list-item>
        <text:list-item>
          <text:p text:style-name="P79"><text:span text:style-name="T64">Não apresentar, no prazo de 30 (trinta) dias corridos, a contar da data da lavratura da Escritura Pública de Compra e Venda, a respectiva Certidão do Registro Geral de Imóveis - RGI, observado o contido no subitem 8.4.</text:span></text:p>
        </text:list-item>
      </text:list>
      <text:p text:style-name="P49"><text:span text:style-name="T15">11.1.1. </text:span><text:span text:style-name="T56"><text:s/></text:span><text:span text:style-name="T26">É</text:span><text:span text:style-name="T22"> </text:span><text:span text:style-name="T26">facu</text:span><text:span text:style-name="T7">lt</text:span><text:span text:style-name="T26">ado</text:span><text:span text:style-name="T38"> </text:span><text:span text:style-name="T26">ao</text:span><text:span text:style-name="T30"> </text:span><text:span text:style-name="T26">arre</text:span><text:span text:style-name="T7">m</text:span><text:span text:style-name="T22">a</text:span><text:span text:style-name="T7">t</text:span><text:span text:style-name="T26">an</text:span><text:span text:style-name="T22">t</text:span><text:span text:style-name="T26">e</text:span><text:span text:style-name="T65"> </text:span><text:span text:style-name="T26">apresen</text:span><text:span text:style-name="T7">t</text:span><text:span text:style-name="T26">ar</text:span><text:span text:style-name="T30"> </text:span><text:span text:style-name="T22">j</text:span><text:span text:style-name="T7">u</text:span><text:span text:style-name="T26">s</text:span><text:span text:style-name="T7">ti</text:span><text:span text:style-name="T26">f</text:span><text:span text:style-name="T7">i</text:span><text:span text:style-name="T26">ca</text:span><text:span text:style-name="T22">t</text:span><text:span text:style-name="T7">i</text:span><text:span text:style-name="T26">va</text:span><text:span text:style-name="T65"> </text:span><text:span text:style-name="T26">no prazo</text:span><text:span text:style-name="T30"> </text:span><text:span text:style-name="T26">de</text:span><text:span text:style-name="T22"> </text:span><text:span text:style-name="T26">3</text:span><text:span text:style-name="T30"> </text:span><text:span text:style-name="T26">(</text:span><text:span text:style-name="T7">t</text:span><text:span text:style-name="T26">rês) d</text:span><text:span text:style-name="T7">i</text:span><text:span text:style-name="T26">as ú</text:span><text:span text:style-name="T7">t</text:span><text:span text:style-name="T26">e</text:span><text:span text:style-name="T7">i</text:span><text:span text:style-name="T26">s,</text:span><text:span text:style-name="T97"> </text:span><text:span text:style-name="T26">a</text:span><text:span text:style-name="T89"> </text:span><text:span text:style-name="T26">con</text:span><text:span text:style-name="T7">t</text:span><text:span text:style-name="T26">ar</text:span><text:span text:style-name="T97"> </text:span><text:span text:style-name="T26">do</text:span><text:span text:style-name="T97"> </text:span><text:span text:style-name="T7">t</text:span><text:span text:style-name="T26">é</text:span><text:span text:style-name="T30">r</text:span><text:span text:style-name="T7">mi</text:span><text:span text:style-name="T26">no d</text:span><text:span text:style-name="T7">o</text:span><text:span text:style-name="T26">s</text:span><text:span text:style-name="T97"> </text:span><text:span text:style-name="T26">prazos</text:span><text:span text:style-name="T94"> </text:span><text:span text:style-name="T26">prev</text:span><text:span text:style-name="T7">i</text:span><text:span text:style-name="T26">s</text:span><text:span text:style-name="T7">t</text:span><text:span text:style-name="T26">os</text:span><text:span text:style-name="T97"> </text:span><text:span text:style-name="T26">nas</text:span><text:span text:style-name="T97"> </text:span><text:span text:style-name="T26">a</text:span><text:span text:style-name="T7">lí</text:span><text:span text:style-name="T26">neas</text:span><text:span text:style-name="T94"> </text:span><text:span text:style-name="T26">“a”,</text:span><text:span text:style-name="T94"> </text:span><text:span text:style-name="T26">“b”,</text:span><text:span text:style-name="T97"> </text:span><text:span text:style-name="T22">“</text:span><text:span text:style-name="T26">d”</text:span><text:span text:style-name="T91"> </text:span><text:span text:style-name="T26">e</text:span><text:span text:style-name="T91"> </text:span><text:span text:style-name="T26">“e”,</text:span><text:span text:style-name="T94"> </text:span><text:span text:style-name="T26">de</text:span><text:span text:style-name="T7">t</text:span><text:span text:style-name="T26">a</text:span><text:span text:style-name="T7">l</text:span><text:span text:style-name="T26">hando</text:span><text:span text:style-name="T94"> </text:span><text:span text:style-name="T26">e co</text:span><text:span text:style-name="T7">m</text:span><text:span text:style-name="T26">provando</text:span><text:span text:style-name="T38"> </text:span><text:span text:style-name="T7">o</text:span><text:span text:style-name="T26">s</text:span><text:span text:style-name="T22"> </text:span><text:span text:style-name="T7">m</text:span><text:span text:style-name="T26">o</text:span><text:span text:style-name="T22">t</text:span><text:span text:style-name="T7">i</text:span><text:span text:style-name="T26">vos</text:span><text:span text:style-name="T65"> </text:span><text:span text:style-name="T26">que der</text:span><text:span text:style-name="T22">a</text:span><text:span text:style-name="T26">m causa ao</text:span><text:span text:style-name="T65"> </text:span><text:span text:style-name="T26">seu descu</text:span><text:span text:style-name="T7">m</text:span><text:span text:style-name="T26">pr</text:span><text:span text:style-name="T7">im</text:span><text:span text:style-name="T26">e</text:span><text:span text:style-name="T30">n</text:span><text:span text:style-name="T7">t</text:span><text:span text:style-name="T26">o,</text:span><text:span text:style-name="T65"> </text:span><text:span text:style-name="T26">cabendo</text:span><text:span text:style-name="T65"> </text:span><text:span text:style-name="T26">a Gerênc</text:span><text:span text:style-name="T7">i</text:span><text:span text:style-name="T26">a</text:span><text:span text:style-name="T30"> </text:span><text:span text:style-name="T7">E</text:span><text:span text:style-name="T26">xecu</text:span><text:span text:style-name="T7">ti</text:span><text:span text:style-name="T30">v</text:span><text:span text:style-name="T26">a aco</text:span><text:span text:style-name="T7">l</text:span><text:span text:style-name="T26">her</text:span><text:span text:style-name="T30"> </text:span><text:span text:style-name="T26">ou r</text:span><text:span text:style-name="T7">e</text:span><text:span text:style-name="T22">j</text:span><text:span text:style-name="T26">e</text:span><text:span text:style-name="T7">it</text:span><text:span text:style-name="T26">ar</text:span><text:span text:style-name="T38"> </text:span><text:span text:style-name="T26">a </text:span><text:span text:style-name="T7">j</text:span><text:span text:style-name="T26">us</text:span><text:span text:style-name="T7">ti</text:span><text:span text:style-name="T26">f</text:span><text:span text:style-name="T7">i</text:span><text:span text:style-name="T26">ca</text:span><text:span text:style-name="T22">t</text:span><text:span text:style-name="T7">i</text:span><text:span text:style-name="T26">va.</text:span></text:p>
      <text:p text:style-name="P27"><text:span text:style-name="T15">11.2.</text:span><text:span text:style-name="T31"> </text:span><text:span text:style-name="T26">Perderá</text:span><text:span text:style-name="T22"> </text:span><text:span text:style-name="T26">a</text:span><text:span text:style-name="T22"> </text:span><text:span text:style-name="T26">caução</text:span><text:span text:style-name="T65"> </text:span><text:span text:style-name="T26">e o</text:span><text:span text:style-name="T30"> </text:span><text:span text:style-name="T26">s</text:span><text:span text:style-name="T7">i</text:span><text:span text:style-name="T26">nal</text:span><text:span text:style-name="T22"> </text:span><text:span text:style-name="T26">e</text:span><text:span text:style-name="T22"> </text:span><text:span text:style-name="T26">pr</text:span><text:span text:style-name="T7">i</text:span><text:span text:style-name="T26">nc</text:span><text:span text:style-name="T7">í</text:span><text:span text:style-name="T26">p</text:span><text:span text:style-name="T7">i</text:span><text:span text:style-name="T26">o</text:span><text:span text:style-name="T30"> </text:span><text:span text:style-name="T26">de</text:span><text:span text:style-name="T22"> </text:span><text:span text:style-name="T26">paga</text:span><text:span text:style-name="T7">m</text:span><text:span text:style-name="T26">en</text:span><text:span text:style-name="T7">t</text:span><text:span text:style-name="T26">o,</text:span><text:span text:style-name="T38"> </text:span><text:span text:style-name="T26">o</text:span><text:span text:style-name="T30"> </text:span><text:span text:style-name="T7">li</text:span><text:span text:style-name="T26">c</text:span><text:span text:style-name="T7">it</text:span><text:span text:style-name="T26">an</text:span><text:span text:style-name="T7">t</text:span><text:span text:style-name="T26">e</text:span><text:span text:style-name="T65"> </text:span><text:span text:style-name="T26">vencedor</text:span><text:span text:style-name="T38"> </text:span><text:span text:style-name="T26">que de</text:span><text:span text:style-name="T7">i</text:span><text:span text:style-name="T26">xar</text:span><text:span text:style-name="T38"> </text:span><text:span text:style-name="T26">de</text:span><text:span text:style-name="T22"> </text:span><text:span text:style-name="T26">efe</text:span><text:span text:style-name="T7">t</text:span><text:span text:style-name="T26">uar o paga</text:span><text:span text:style-name="T7">m</text:span><text:span text:style-name="T26">e</text:span><text:span text:style-name="T30">n</text:span><text:span text:style-name="T7">t</text:span><text:span text:style-name="T26">o</text:span><text:span text:style-name="T30"> </text:span><text:span text:style-name="T26">da c</text:span><text:span text:style-name="T30">o</text:span><text:span text:style-name="T7">m</text:span><text:span text:style-name="T26">p</text:span><text:span text:style-name="T7">l</text:span><text:span text:style-name="T22">e</text:span><text:span text:style-name="T7">m</text:span><text:span text:style-name="T22">e</text:span><text:span text:style-name="T26">n</text:span><text:span text:style-name="T7">t</text:span><text:span text:style-name="T22">a</text:span><text:span text:style-name="T26">ção</text:span><text:span text:style-name="T30"> </text:span><text:span text:style-name="T26">do va</text:span><text:span text:style-name="T7">l</text:span><text:span text:style-name="T26">or</text:span><text:span text:style-name="T30"> </text:span><text:span text:style-name="T26">de arre</text:span><text:span text:style-name="T7">m</text:span><text:span text:style-name="T26">a</text:span><text:span text:style-name="T7">t</text:span><text:span text:style-name="T22">a</text:span><text:span text:style-name="T26">ção</text:span><text:span text:style-name="T30"> </text:span><text:span text:style-name="T26">do </text:span><text:span text:style-name="T7">im</text:span><text:span text:style-name="T26">ó</text:span><text:span text:style-name="T30">v</text:span><text:span text:style-name="T26">e</text:span><text:span text:style-name="T7">l</text:span><text:span text:style-name="T26">.</text:span></text:p>
      <text:p text:style-name="P27"><text:span text:style-name="T15">11.3.</text:span><text:span text:style-name="T21"> </text:span><text:span text:style-name="T26">Ao</text:span><text:span text:style-name="T22"> </text:span><text:span text:style-name="T26">arr</text:span><text:span text:style-name="T22">e</text:span><text:span text:style-name="T7">m</text:span><text:span text:style-name="T26">a</text:span><text:span text:style-name="T22">t</text:span><text:span text:style-name="T26">an</text:span><text:span text:style-name="T7">t</text:span><text:span text:style-name="T26">e</text:span><text:span text:style-name="T38"> </text:span><text:span text:style-name="T26">ou</text:span><text:span text:style-name="T65"> </text:span><text:span text:style-name="T26">a qu</text:span><text:span text:style-name="T22">e</text:span><text:span text:style-name="T26">m</text:span><text:span text:style-name="T30"> </text:span><text:span text:style-name="T26">houver</text:span><text:span text:style-name="T22"> </text:span><text:span text:style-name="T26">exerc</text:span><text:span text:style-name="T7">i</text:span><text:span text:style-name="T26">do</text:span><text:span text:style-name="T72"> </text:span><text:span text:style-name="T26">o</text:span><text:span text:style-name="T22"> </text:span><text:span text:style-name="T26">d</text:span><text:span text:style-name="T7">i</text:span><text:span text:style-name="T26">re</text:span><text:span text:style-name="T7">it</text:span><text:span text:style-name="T26">o</text:span><text:span text:style-name="T72"> </text:span><text:span text:style-name="T26">de</text:span><text:span text:style-name="T30"> </text:span><text:span text:style-name="T26">preferênc</text:span><text:span text:style-name="T7">i</text:span><text:span text:style-name="T26">a</text:span><text:span text:style-name="T38"> </text:span><text:span text:style-name="T26">será</text:span><text:span text:style-name="T30"> </text:span><text:span text:style-name="T26">ap</text:span><text:span text:style-name="T7">li</text:span><text:span text:style-name="T26">cada,</text:span><text:span text:style-name="T72"> </text:span><text:span text:style-name="T26">em</text:span><text:span text:style-name="T30"> </text:span><text:span text:style-name="T26">caso</text:span><text:span text:style-name="T65"> </text:span><text:span text:style-name="T26">de </text:span><text:span text:style-name="T7">i</text:span><text:span text:style-name="T26">nad</text:span><text:span text:style-name="T7">im</text:span><text:span text:style-name="T26">p</text:span><text:span text:style-name="T7">l</text:span><text:span text:style-name="T22">e</text:span><text:span text:style-name="T7">m</text:span><text:span text:style-name="T22">e</text:span><text:span text:style-name="T26">n</text:span><text:span text:style-name="T7">t</text:span><text:span text:style-name="T26">o</text:span><text:span text:style-name="T52"> </text:span><text:span text:style-name="T7">in</text:span><text:span text:style-name="T22">j</text:span><text:span text:style-name="T26">us</text:span><text:span text:style-name="T7">ti</text:span><text:span text:style-name="T26">f</text:span><text:span text:style-name="T7">i</text:span><text:span text:style-name="T26">cado,</text:span><text:span text:style-name="T100"> </text:span><text:span text:style-name="T26">confor</text:span><text:span text:style-name="T7">m</text:span><text:span text:style-name="T26">e</text:span><text:span text:style-name="T75"> </text:span><text:span text:style-name="T26">o</text:span><text:span text:style-name="T77"> </text:span><text:span text:style-name="T26">caso</text:span><text:span text:style-name="T77"> </text:span><text:span text:style-name="T26">e</text:span><text:span text:style-name="T75"> </text:span><text:span text:style-name="T26">no</text:span><text:span text:style-name="T77"> </text:span><text:span text:style-name="T26">que</text:span><text:span text:style-name="T36"> </text:span><text:span text:style-name="T26">couber,</text:span><text:span text:style-name="T77"> </text:span><text:span text:style-name="T26">as</text:span><text:span text:style-name="T77"> </text:span><text:span text:style-name="T26">pena</text:span><text:span text:style-name="T7">li</text:span><text:span text:style-name="T26">dades</text:span><text:span text:style-name="T102"> </text:span><text:span text:style-name="T26">de</text:span><text:span text:style-name="T36"> </text:span><text:span text:style-name="T26">perda</text:span><text:span text:style-name="T36"> </text:span><text:span text:style-name="T26">do</text:span><text:span text:style-name="T77"> </text:span><text:span text:style-name="T26">d</text:span><text:span text:style-name="T7">i</text:span><text:span text:style-name="T26">re</text:span><text:span text:style-name="T7">it</text:span><text:span text:style-name="T26">o à</text:span><text:span text:style-name="T51"> </text:span><text:span text:style-name="T26">aqu</text:span><text:span text:style-name="T7">i</text:span><text:span text:style-name="T26">s</text:span><text:span text:style-name="T7">i</text:span><text:span text:style-name="T26">ção</text:span><text:span text:style-name="T51"> </text:span><text:span text:style-name="T26">do</text:span><text:span text:style-name="T51"> </text:span><text:span text:style-name="T7">im</text:span><text:span text:style-name="T26">óve</text:span><text:span text:style-name="T7">l</text:span><text:span text:style-name="T26">,</text:span><text:span text:style-name="T55"> </text:span><text:span text:style-name="T26">da</text:span><text:span text:style-name="T51"> </text:span><text:span text:style-name="T26">caução</text:span><text:span text:style-name="T55"> </text:span><text:span text:style-name="T26">e</text:span><text:span text:style-name="T52"> </text:span><text:span text:style-name="T26">s</text:span><text:span text:style-name="T7">i</text:span><text:span text:style-name="T26">nal</text:span><text:span text:style-name="T51"> </text:span><text:span text:style-name="T26">de</text:span><text:span text:style-name="T51"> </text:span><text:span text:style-name="T26">pag</text:span><text:span text:style-name="T22">a</text:span><text:span text:style-name="T7">m</text:span><text:span text:style-name="T26">en</text:span><text:span text:style-name="T7">t</text:span><text:span text:style-name="T26">o,</text:span><text:span text:style-name="T55"> </text:span><text:span text:style-name="T26">sem</text:span><text:span text:style-name="T51"> </text:span><text:span text:style-name="T26">pr</text:span><text:span text:style-name="T7">e</text:span><text:span text:style-name="T22">j</text:span><text:span text:style-name="T26">u</text:span><text:span text:style-name="T7">í</text:span><text:span text:style-name="T26">zo</text:span><text:span text:style-name="T55"> </text:span><text:span text:style-name="T26">de</text:span><text:span text:style-name="T52"> </text:span><text:span text:style-name="T26">ou</text:span><text:span text:style-name="T7">t</text:span><text:span text:style-name="T26">ras</text:span><text:span text:style-name="T50"> </text:span><text:span text:style-name="T26">prev</text:span><text:span text:style-name="T7">i</text:span><text:span text:style-name="T26">s</text:span><text:span text:style-name="T7">t</text:span><text:span text:style-name="T26">as</text:span><text:span text:style-name="T50"> </text:span><text:span text:style-name="T26">na</text:span><text:span text:style-name="T51"> </text:span><text:span text:style-name="T7">L</text:span><text:span text:style-name="T26">ei</text:span><text:span text:style-name="T51"> </text:span><text:span text:style-name="T26">nº 8.666</text:span><text:span text:style-name="T7">/</text:span><text:span text:style-name="T26">93 e nes</text:span><text:span text:style-name="T7">t</text:span><text:span text:style-name="T26">e</text:span><text:span text:style-name="T22"> </text:span><text:span text:style-name="T7">E</text:span><text:span text:style-name="T26">d</text:span><text:span text:style-name="T7">it</text:span><text:span text:style-name="T26">a</text:span><text:span text:style-name="T7">l</text:span><text:span text:style-name="T26">.</text:span></text:p>
      <text:p text:style-name="P27"><text:span text:style-name="T15">11.4.</text:span><text:span text:style-name="T21"> </text:span><text:span text:style-name="T26">Ao</text:span><text:span text:style-name="T22"> </text:span><text:span text:style-name="T26">c</text:span><text:span text:style-name="T30">o</text:span><text:span text:style-name="T7">m</text:span><text:span text:style-name="T26">prador</text:span><text:span text:style-name="T72"> </text:span><text:span text:style-name="T26">que</text:span><text:span text:style-name="T30"> </text:span><text:span text:style-name="T7">i</text:span><text:span text:style-name="T26">nad</text:span><text:span text:style-name="T7">im</text:span><text:span text:style-name="T30">p</text:span><text:span text:style-name="T7">li</text:span><text:span text:style-name="T26">r</text:span><text:span text:style-name="T72"> </text:span><text:span text:style-name="T26">obr</text:span><text:span text:style-name="T7">i</text:span><text:span text:style-name="T26">gação</text:span><text:span text:style-name="T38"> </text:span><text:span text:style-name="T7">a</text:span><text:span text:style-name="T26">ssu</text:span><text:span text:style-name="T7">mi</text:span><text:span text:style-name="T30">d</text:span><text:span text:style-name="T26">a</text:span><text:span text:style-name="T38"> </text:span><text:span text:style-name="T26">no</text:span><text:span text:style-name="T22"> </text:span><text:span text:style-name="T26">con</text:span><text:span text:style-name="T7">t</text:span><text:span text:style-name="T26">ra</text:span><text:span text:style-name="T7">t</text:span><text:span text:style-name="T26">o</text:span><text:span text:style-name="T38"> </text:span><text:span text:style-name="T26">de c</text:span><text:span text:style-name="T30">o</text:span><text:span text:style-name="T7">m</text:span><text:span text:style-name="T26">pra</text:span><text:span text:style-name="T38"> </text:span><text:span text:style-name="T26">e</text:span><text:span text:style-name="T30"> </text:span><text:span text:style-name="T26">venda,</text:span><text:span text:style-name="T30"> </text:span><text:span text:style-name="T7">s</text:span><text:span text:style-name="T26">erão ap</text:span><text:span text:style-name="T7">li</text:span><text:span text:style-name="T26">cadas</text:span><text:span text:style-name="T65"> </text:span><text:span text:style-name="T26">as</text:span><text:span text:style-name="T22"> </text:span><text:span text:style-name="T26">sanções</text:span><text:span text:style-name="T22"> </text:span><text:span text:style-name="T26">es</text:span><text:span text:style-name="T7">t</text:span><text:span text:style-name="T26">abe</text:span><text:span text:style-name="T7">l</text:span><text:span text:style-name="T26">e</text:span><text:span text:style-name="T22">c</text:span><text:span text:style-name="T7">i</text:span><text:span text:style-name="T26">das</text:span><text:span text:style-name="T65"> </text:span><text:span text:style-name="T26">na escr</text:span><text:span text:style-name="T7">it</text:span><text:span text:style-name="T26">ura,</text:span><text:span text:style-name="T30"> </text:span><text:span text:style-name="T26">em</text:span><text:span text:style-name="T30"> </text:span><text:span text:style-name="T26">confor</text:span><text:span text:style-name="T7">mi</text:span><text:span text:style-name="T30">d</text:span><text:span text:style-name="T26">ade</text:span><text:span text:style-name="T30"> </text:span><text:span text:style-name="T26">com</text:span><text:span text:style-name="T30"> </text:span><text:span text:style-name="T26">a </text:span><text:span text:style-name="T7">mi</text:span><text:span text:style-name="T26">n</text:span><text:span text:style-name="T30">u</text:span><text:span text:style-name="T7">t</text:span><text:span text:style-name="T26">a</text:span><text:span text:style-name="T30">-</text:span><text:span text:style-name="T26">padrão</text:span><text:span text:style-name="T30"> </text:span><text:span text:style-name="T26">que </text:span><text:span text:style-name="T7">i</text:span><text:span text:style-name="T26">n</text:span><text:span text:style-name="T7">t</text:span><text:span text:style-name="T26">egra es</text:span><text:span text:style-name="T7">t</text:span><text:span text:style-name="T26">e </text:span><text:span text:style-name="T7">E</text:span><text:span text:style-name="T26">d</text:span><text:span text:style-name="T7">it</text:span><text:span text:style-name="T26">a</text:span><text:span text:style-name="T7">l</text:span><text:span text:style-name="T26">.</text:span></text:p>
      <text:p text:style-name="P31"/>
      <text:p text:style-name="P27"><text:span text:style-name="T15">12. </text:span><text:span text:style-name="T3">D</text:span><text:span text:style-name="T15">AS </text:span><text:span text:style-name="T3">D</text:span><text:span text:style-name="T15">IS</text:span><text:span text:style-name="T3">PO</text:span><text:span text:style-name="T15">SIÇ</text:span><text:span text:style-name="T3">Õ</text:span><text:span text:style-name="T15">ES </text:span><text:span text:style-name="T3">FI</text:span><text:span text:style-name="T15">NAIS</text:span></text:p>
      <text:p text:style-name="P27"><text:span text:style-name="T15">12.1.</text:span><text:span text:style-name="T21"> </text:span><text:span text:style-name="T26">O </text:span><text:span text:style-name="T28">imóvel</text:span><text:span text:style-name="T72"> </text:span><text:span text:style-name="T26">o</text:span><text:span text:style-name="T7">b</text:span><text:span text:style-name="T22">j</text:span><text:span text:style-name="T26">e</text:span><text:span text:style-name="T7">t</text:span><text:span text:style-name="T26">os</text:span><text:span text:style-name="T65"> </text:span><text:span text:style-name="T26">des</text:span><text:span text:style-name="T7">t</text:span><text:span text:style-name="T26">e</text:span><text:span text:style-name="T30"> </text:span><text:span text:style-name="T7">L</text:span><text:span text:style-name="T26">e</text:span><text:span text:style-name="T7">il</text:span><text:span text:style-name="T26">ão</text:span><text:span text:style-name="T72"> </text:span><text:span text:style-name="T26">encon</text:span><text:span text:style-name="T7">t</text:span><text:span text:style-name="T26">ra</text:span><text:span text:style-name="T7">m</text:span><text:span text:style-name="T30">-</text:span><text:span text:style-name="T26">se </text:span><text:span text:style-name="T7">li</text:span><text:span text:style-name="T26">vres</text:span><text:span text:style-name="T72"> </text:span><text:span text:style-name="T26">e dese</text:span><text:span text:style-name="T7">m</text:span><text:span text:style-name="T30">b</text:span><text:span text:style-name="T26">araçados</text:span><text:span text:style-name="T72"> </text:span><text:span text:style-name="T26">de</text:span><text:span text:style-name="T30"> </text:span><text:span text:style-name="T26">ôn</text:span><text:span text:style-name="T7">u</text:span><text:span text:style-name="T26">s</text:span><text:span text:style-name="T65"> </text:span><text:span text:style-name="T26">rea</text:span><text:span text:style-name="T7">i</text:span><text:span text:style-name="T26">s</text:span><text:span text:style-name="T65"> </text:span><text:span text:style-name="T26">e</text:span><text:span text:style-name="T30"> </text:span><text:span text:style-name="T26">serão a</text:span><text:span text:style-name="T7">li</text:span><text:span text:style-name="T26">enados</text:span><text:span text:style-name="T65"> </text:span><text:span text:style-name="T26">no es</text:span><text:span text:style-name="T7">t</text:span><text:span text:style-name="T26">ado em</text:span><text:span text:style-name="T30"> </text:span><text:span text:style-name="T26">que se encon</text:span><text:span text:style-name="T7">t</text:span><text:span text:style-name="T26">r</text:span><text:span text:style-name="T22">a</text:span><text:span text:style-name="T7">m</text:span><text:span text:style-name="T26">, f</text:span><text:span text:style-name="T7">i</text:span><text:span text:style-name="T26">cando a cargo dos</text:span><text:span text:style-name="T22"> </text:span><text:span text:style-name="T26">adqu</text:span><text:span text:style-name="T7">i</text:span><text:span text:style-name="T26">ren</text:span><text:span text:style-name="T7">t</text:span><text:span text:style-name="T26">es as even</text:span><text:span text:style-name="T7">t</text:span><text:span text:style-name="T26">ua</text:span><text:span text:style-name="T7">i</text:span><text:span text:style-name="T26">s prov</text:span><text:span text:style-name="T7">i</text:span><text:span text:style-name="T26">dênc</text:span><text:span text:style-name="T7">i</text:span><text:span text:style-name="T26">as</text:span><text:span text:style-name="T65"> </text:span><text:span text:style-name="T26">que</text:span><text:span text:style-name="T30"> </text:span><text:span text:style-name="T26">se</text:span><text:span text:style-name="T22">j</text:span><text:span text:style-name="T26">am necessár</text:span><text:span text:style-name="T7">i</text:span><text:span text:style-name="T26">as</text:span><text:span text:style-name="T72"> </text:span><text:span text:style-name="T26">à desocupação</text:span><text:span text:style-name="T38"> </text:span><text:span text:style-name="T26">ou</text:span><text:span text:style-name="T22"> </text:span><text:span text:style-name="T26">regu</text:span><text:span text:style-name="T7">l</text:span><text:span text:style-name="T26">ar</text:span><text:span text:style-name="T7">i</text:span><text:span text:style-name="T26">z</text:span><text:span text:style-name="T22">a</text:span><text:span text:style-name="T26">ção</text:span><text:span text:style-name="T38"> </text:span><text:span text:style-name="T26">de</text:span><text:span text:style-name="T30"> </text:span><text:span text:style-name="T26">qua</text:span><text:span text:style-name="T7">l</text:span><text:span text:style-name="T26">quer</text:span><text:span text:style-name="T65"> </text:span><text:span text:style-name="T26">na</text:span><text:span text:style-name="T7">t</text:span><text:span text:style-name="T26">ureza,</text:span><text:span text:style-name="T38"> </text:span><text:span text:style-name="T26">com</text:span><text:span text:style-name="T30"> </text:span><text:span text:style-name="T26">os ôn</text:span><text:span text:style-name="T7">u</text:span><text:span text:style-name="T26">s e</text:span><text:span text:style-name="T22"> </text:span><text:span text:style-name="T26">r</text:span><text:span text:style-name="T7">i</text:span><text:span text:style-name="T26">scos decorren</text:span><text:span text:style-name="T7">t</text:span><text:span text:style-name="T26">es,</text:span><text:span text:style-name="T30"> </text:span><text:span text:style-name="T26">sendo-</text:span><text:span text:style-name="T7">l</text:span><text:span text:style-name="T26">he facu</text:span><text:span text:style-name="T7">lt</text:span><text:span text:style-name="T26">ado</text:span><text:span text:style-name="T38"> </text:span><text:span text:style-name="T26">a v</text:span><text:span text:style-name="T7">i</text:span><text:span text:style-name="T26">s</text:span><text:span text:style-name="T7">it</text:span><text:span text:style-name="T26">ação</text:span><text:span text:style-name="T30"> </text:span><text:span text:style-name="T26">do </text:span><text:span text:style-name="T7">im</text:span><text:span text:style-name="T26">ó</text:span><text:span text:style-name="T30">v</text:span><text:span text:style-name="T26">el</text:span><text:span text:style-name="T22"> </text:span><text:span text:style-name="T7">m</text:span><text:span text:style-name="T26">ed</text:span><text:span text:style-name="T7">i</text:span><text:span text:style-name="T26">an</text:span><text:span text:style-name="T22">t</text:span><text:span text:style-name="T26">e</text:span><text:span text:style-name="T22"> </text:span><text:span text:style-name="T26">au</text:span><text:span text:style-name="T7">t</text:span><text:span text:style-name="T26">or</text:span><text:span text:style-name="T7">i</text:span><text:span text:style-name="T26">za</text:span><text:span text:style-name="T22">ç</text:span><text:span text:style-name="T26">ão.</text:span></text:p>
      <text:p text:style-name="P27"><text:span text:style-name="T15">12.2.</text:span><text:span text:style-name="T31"> </text:span><text:span text:style-name="T26">A venda</text:span><text:span text:style-name="T22"> </text:span><text:span text:style-name="T26">será</text:span><text:span text:style-name="T22"> </text:span><text:span text:style-name="T26">"ad</text:span><text:span text:style-name="T30"> </text:span><text:span text:style-name="T26">corpus", sendo</text:span><text:span text:style-name="T30"> </text:span><text:span text:style-name="T7">m</text:span><text:span text:style-name="T26">er</text:span><text:span text:style-name="T22">a</text:span><text:span text:style-name="T7">m</text:span><text:span text:style-name="T22">e</text:span><text:span text:style-name="T26">n</text:span><text:span text:style-name="T7">t</text:span><text:span text:style-name="T26">e</text:span><text:span text:style-name="T65"> </text:span><text:span text:style-name="T26">enunc</text:span><text:span text:style-name="T7">i</text:span><text:span text:style-name="T26">a</text:span><text:span text:style-name="T7">ti</text:span><text:span text:style-name="T30">v</text:span><text:span text:style-name="T26">as</text:span><text:span text:style-name="T30"> </text:span><text:span text:style-name="T26">as</text:span><text:span text:style-name="T30"> </text:span><text:span text:style-name="T26">referênc</text:span><text:span text:style-name="T7">i</text:span><text:span text:style-name="T26">as</text:span><text:span text:style-name="T38"> </text:span><text:span text:style-name="T26">fe</text:span><text:span text:style-name="T7">it</text:span><text:span text:style-name="T26">as</text:span><text:span text:style-name="T30"> </text:span><text:span text:style-name="T26">às d</text:span><text:span text:style-name="T7">im</text:span><text:span text:style-name="T26">ensões</text:span><text:span text:style-name="T30"> </text:span><text:span text:style-name="T26">do </text:span><text:span text:style-name="T7">im</text:span><text:span text:style-name="T26">óv</text:span><text:span text:style-name="T22">e</text:span><text:span text:style-name="T7">l</text:span><text:span text:style-name="T26">.</text:span><text:span text:style-name="T38"> </text:span><text:span text:style-name="T7">E</text:span><text:span text:style-name="T26">ven</text:span><text:span text:style-name="T7">t</text:span><text:span text:style-name="T26">ua</text:span><text:span text:style-name="T7">i</text:span><text:span text:style-name="T26">s</text:span><text:span text:style-name="T65"> </text:span><text:span text:style-name="T26">d</text:span><text:span text:style-name="T7">i</text:span><text:span text:style-name="T26">ferenças</text:span><text:span text:style-name="T72"> </text:span><text:span text:style-name="T26">de </text:span><text:span text:style-name="T7">m</text:span><text:span text:style-name="T26">ed</text:span><text:span text:style-name="T7">i</text:span><text:span text:style-name="T26">das,</text:span><text:span text:style-name="T38"> </text:span><text:span text:style-name="T26">áreas</text:span><text:span text:style-name="T65"> </text:span><text:span text:style-name="T26">e confron</text:span><text:span text:style-name="T7">t</text:span><text:span text:style-name="T26">ações</text:span><text:span text:style-name="T72"> </text:span><text:span text:style-name="T26">encon</text:span><text:span text:style-name="T7">t</text:span><text:span text:style-name="T26">radas</text:span><text:span text:style-name="T65"> </text:span><text:span text:style-name="T26">n</text:span><text:span text:style-name="T28">o imóvel</text:span><text:span text:style-name="T72"> </text:span><text:span text:style-name="T26">serão reso</text:span><text:span text:style-name="T7">l</text:span><text:span text:style-name="T26">v</text:span><text:span text:style-name="T7">i</text:span><text:span text:style-name="T26">das</text:span><text:span text:style-name="T30"> </text:span><text:span text:style-name="T26">pe</text:span><text:span text:style-name="T7">l</text:span><text:span text:style-name="T26">os</text:span><text:span text:style-name="T30"> </text:span><text:span text:style-name="T26">adqu</text:span><text:span text:style-name="T7">i</text:span><text:span text:style-name="T26">ren</text:span><text:span text:style-name="T7">t</text:span><text:span text:style-name="T26">es,</text:span><text:span text:style-name="T30"> </text:span><text:span text:style-name="T26">sem</text:span><text:span text:style-name="T22"> </text:span><text:span text:style-name="T26">ônus para</text:span><text:span text:style-name="T22"> </text:span><text:span text:style-name="T26">o</text:span><text:span text:style-name="T30"> </text:span><text:span text:style-name="T7">I</text:span><text:span text:style-name="T26">NSS, porquan</text:span><text:span text:style-name="T7">t</text:span><text:span text:style-name="T26">o</text:span><text:span text:style-name="T30"> </text:span><text:span text:style-name="T26">as</text:span><text:span text:style-name="T30"> </text:span><text:span text:style-name="T26">descr</text:span><text:span text:style-name="T7">i</text:span><text:span text:style-name="T26">ções</text:span><text:span text:style-name="T30"> </text:span><text:span text:style-name="T26">cons</text:span><text:span text:style-name="T7">t</text:span><text:span text:style-name="T26">an</text:span><text:span text:style-name="T7">t</text:span><text:span text:style-name="T26">es</text:span><text:span text:style-name="T30"> </text:span><text:span text:style-name="T26">des</text:span><text:span text:style-name="T7">t</text:span><text:span text:style-name="T26">e</text:span><text:span text:style-name="T22"> </text:span><text:span text:style-name="T7">E</text:span><text:span text:style-name="T26">d</text:span><text:span text:style-name="T7">it</text:span><text:span text:style-name="T26">al obedecem</text:span><text:span text:style-name="T22"> </text:span><text:span text:style-name="T26">às aqu</text:span><text:span text:style-name="T7">i</text:span><text:span text:style-name="T26">s</text:span><text:span text:style-name="T7">i</text:span><text:span text:style-name="T26">ções</text:span><text:span text:style-name="T30"> </text:span><text:span text:style-name="T26">pr</text:span><text:span text:style-name="T7">im</text:span><text:span text:style-name="T22">i</text:span><text:span text:style-name="T7">ti</text:span><text:span text:style-name="T26">vas</text:span><text:span text:style-name="T30"> </text:span><text:span text:style-name="T26">e</text:span><text:span text:style-name="T22"> </text:span><text:span text:style-name="T26">cons</text:span><text:span text:style-name="T7">t</text:span><text:span text:style-name="T26">am</text:span><text:span text:style-name="T7"> </text:span><text:span text:style-name="T26">dos respec</text:span><text:span text:style-name="T7">ti</text:span><text:span text:style-name="T26">vos</text:span><text:span text:style-name="T30"> </text:span><text:span text:style-name="T7">tít</text:span><text:span text:style-name="T26">u</text:span><text:span text:style-name="T7">l</text:span><text:span text:style-name="T26">os</text:span><text:span text:style-name="T30"> </text:span><text:span text:style-name="T26">aqu</text:span><text:span text:style-name="T7">i</text:span><text:span text:style-name="T26">s</text:span><text:span text:style-name="T7">iti</text:span><text:span text:style-name="T26">vos.</text:span></text:p>
      <text:p text:style-name="P27"><text:span text:style-name="T15">12.3. </text:span><text:span text:style-name="T7">E</text:span><text:span text:style-name="T26">m</text:span><text:span text:style-name="T22"> </text:span><text:span text:style-name="T26">ocorrendo</text:span><text:span text:style-name="T22"> </text:span><text:span text:style-name="T26">déb</text:span><text:span text:style-name="T7">it</text:span><text:span text:style-name="T26">o(s)</text:span><text:span text:style-name="T38"> </text:span><text:span text:style-name="T26">re</text:span><text:span text:style-name="T7">l</text:span><text:span text:style-name="T26">a</text:span><text:span text:style-name="T7">ti</text:span><text:span text:style-name="T26">vo(s)</text:span><text:span text:style-name="T30"> </text:span><text:span text:style-name="T26">a</text:span><text:span text:style-name="T22"> </text:span><text:span text:style-name="T7">t</text:span><text:span text:style-name="T26">axas,</text:span><text:span text:style-name="T22"> </text:span><text:span text:style-name="T26">condo</text:span><text:span text:style-name="T7">mí</text:span><text:span text:style-name="T30">n</text:span><text:span text:style-name="T7">i</text:span><text:span text:style-name="T26">os</text:span><text:span text:style-name="T30"> </text:span><text:span text:style-name="T26">e</text:span><text:span text:style-name="T7">/</text:span><text:span text:style-name="T26">ou</text:span><text:span text:style-name="T22"> </text:span><text:span text:style-name="T26">asse</text:span><text:span text:style-name="T7">m</text:span><text:span text:style-name="T22">e</text:span><text:span text:style-name="T7">l</text:span><text:span text:style-name="T26">hados,</text:span><text:span text:style-name="T65"> </text:span><text:span text:style-name="T26">o IN</text:span><text:span text:style-name="T7">S</text:span><text:span text:style-name="T26">S</text:span><text:span text:style-name="T30"> </text:span><text:span text:style-name="T26">poderá au</text:span><text:span text:style-name="T7">t</text:span><text:span text:style-name="T26">or</text:span><text:span text:style-name="T7">i</text:span><text:span text:style-name="T26">zar,</text:span><text:span text:style-name="T72"> </text:span><text:span text:style-name="T26">expressa</text:span><text:span text:style-name="T7">m</text:span><text:span text:style-name="T26">en</text:span><text:span text:style-name="T7">t</text:span><text:span text:style-name="T26">e,</text:span><text:span text:style-name="T72"> </text:span><text:span text:style-name="T26">ao</text:span><text:span text:style-name="T65"> </text:span><text:span text:style-name="T26">adqu</text:span><text:span text:style-name="T7">i</text:span><text:span text:style-name="T26">ren</text:span><text:span text:style-name="T7">t</text:span><text:span text:style-name="T26">e</text:span><text:span text:style-name="T38"> </text:span><text:span text:style-name="T26">do</text:span><text:span text:style-name="T65"> </text:span><text:span text:style-name="T7">im</text:span><text:span text:style-name="T26">óve</text:span><text:span text:style-name="T7">l</text:span><text:span text:style-name="T26">,</text:span><text:span text:style-name="T72"> </text:span><text:span text:style-name="T26">efe</text:span><text:span text:style-name="T7">t</text:span><text:span text:style-name="T26">uar</text:span><text:span text:style-name="T72"> </text:span><text:span text:style-name="T26">a</text:span><text:span text:style-name="T30"> </text:span><text:span text:style-name="T26">qu</text:span><text:span text:style-name="T7">it</text:span><text:span text:style-name="T26">ação</text:span><text:span text:style-name="T72"> </text:span><text:span text:style-name="T26">de</text:span><text:span text:style-name="T7">s</text:span><text:span text:style-name="T26">ses</text:span><text:span text:style-name="T65"> </text:span><text:span text:style-name="T26">déb</text:span><text:span text:style-name="T7">it</text:span><text:span text:style-name="T26">os</text:span><text:span text:style-name="T65"> </text:span><text:span text:style-name="T26">e se</text:span><text:span text:style-name="T30"> </text:span><text:span text:style-name="T26">re</text:span><text:span text:style-name="T7">s</text:span><text:span text:style-name="T26">sarc</text:span><text:span text:style-name="T7">i</text:span><text:span text:style-name="T26">r con</text:span><text:span text:style-name="T7">t</text:span><text:span text:style-name="T26">ra</text:span><text:span text:style-name="T22"> </text:span><text:span text:style-name="T26">a apresen</text:span><text:span text:style-name="T7">t</text:span><text:span text:style-name="T26">ação</text:span><text:span text:style-name="T30"> </text:span><text:span text:style-name="T26">do(s) co</text:span><text:span text:style-name="T7">m</text:span><text:span text:style-name="T26">p</text:span><text:span text:style-name="T22">e</text:span><text:span text:style-name="T7">t</text:span><text:span text:style-name="T26">en</text:span><text:span text:style-name="T22">t</text:span><text:span text:style-name="T26">e(s)</text:span><text:span text:style-name="T30"> </text:span><text:span text:style-name="T26">rec</text:span><text:span text:style-name="T7">i</text:span><text:span text:style-name="T26">bo(s), desde que</text:span><text:span text:style-name="T22"> </text:span><text:span text:style-name="T7">s</text:span><text:span text:style-name="T26">o</text:span><text:span text:style-name="T7">li</text:span><text:span text:style-name="T26">c</text:span><text:span text:style-name="T7">i</text:span><text:span text:style-name="T22">t</text:span><text:span text:style-name="T26">ado</text:span><text:span text:style-name="T30"> </text:span><text:span text:style-name="T26">pe</text:span><text:span text:style-name="T7">l</text:span><text:span text:style-name="T26">o</text:span><text:span text:style-name="T30"> </text:span><text:span text:style-name="T7">m</text:span><text:span text:style-name="T26">es</text:span><text:span text:style-name="T7">m</text:span><text:span text:style-name="T26">o.</text:span></text:p>
      <text:p text:style-name="P27"><text:span text:style-name="T15">12.4. </text:span><text:span text:style-name="T7">E</text:span><text:span text:style-name="T26">s</text:span><text:span text:style-name="T7">t</text:span><text:span text:style-name="T26">e</text:span><text:span text:style-name="T22"> </text:span><text:span text:style-name="T7">L</text:span><text:span text:style-name="T26">e</text:span><text:span text:style-name="T7">il</text:span><text:span text:style-name="T26">ão</text:span><text:span text:style-name="T38"> </text:span><text:span text:style-name="T26">Púb</text:span><text:span text:style-name="T7">li</text:span><text:span text:style-name="T26">co</text:span><text:span text:style-name="T65"> </text:span><text:span text:style-name="T26">não </text:span><text:span text:style-name="T7">im</text:span><text:span text:style-name="T26">po</text:span><text:span text:style-name="T30">r</text:span><text:span text:style-name="T7">t</text:span><text:span text:style-name="T26">a,</text:span><text:span text:style-name="T38"> </text:span><text:span text:style-name="T26">necessar</text:span><text:span text:style-name="T7">i</text:span><text:span text:style-name="T22">a</text:span><text:span text:style-name="T7">m</text:span><text:span text:style-name="T26">en</text:span><text:span text:style-name="T22">t</text:span><text:span text:style-name="T26">e,</text:span><text:span text:style-name="T65"> </text:span><text:span text:style-name="T26">em</text:span><text:span text:style-name="T22"> </text:span><text:span text:style-name="T26">prop</text:span><text:span text:style-name="T7">o</text:span><text:span text:style-name="T26">s</text:span><text:span text:style-name="T7">t</text:span><text:span text:style-name="T26">a</text:span><text:span text:style-name="T22"> </text:span><text:span text:style-name="T26">de</text:span><text:span text:style-name="T22"> </text:span><text:span text:style-name="T26">con</text:span><text:span text:style-name="T7">t</text:span><text:span text:style-name="T26">ra</text:span><text:span text:style-name="T7">t</text:span><text:span text:style-name="T26">o</text:span><text:span text:style-name="T65"> </text:span><text:span text:style-name="T26">por par</text:span><text:span text:style-name="T7">t</text:span><text:span text:style-name="T26">e</text:span><text:span text:style-name="T65"> </text:span><text:span text:style-name="T26">do</text:span><text:span text:style-name="T52"> </text:span><text:span text:style-name="T7">I</text:span><text:span text:style-name="T26">NSS, podendo, </text:span><text:span text:style-name="T22">j</text:span><text:span text:style-name="T7">u</text:span><text:span text:style-name="T26">s</text:span><text:span text:style-name="T7">ti</text:span><text:span text:style-name="T26">f</text:span><text:span text:style-name="T7">i</text:span><text:span text:style-name="T26">cad</text:span><text:span text:style-name="T22">a</text:span><text:span text:style-name="T7">m</text:span><text:span text:style-name="T22">e</text:span><text:span text:style-name="T26">n</text:span><text:span text:style-name="T7">t</text:span><text:span text:style-name="T26">e,</text:span><text:span text:style-name="T38"> </text:span><text:span text:style-name="T26">ser</text:span><text:span text:style-name="T22"> </text:span><text:span text:style-name="T26">revogado, no </text:span><text:span text:style-name="T7">t</text:span><text:span text:style-name="T26">odo</text:span><text:span text:style-name="T65"> </text:span><text:span text:style-name="T26">ou em par</text:span><text:span text:style-name="T7">t</text:span><text:span text:style-name="T26">e</text:span><text:span text:style-name="T30"> </text:span><text:span text:style-name="T26">por</text:span><text:span text:style-name="T22"> </text:span><text:span text:style-name="T7">i</text:span><text:span text:style-name="T26">n</text:span><text:span text:style-name="T7">t</text:span><text:span text:style-name="T26">eresse</text:span><text:span text:style-name="T30"> </text:span><text:span text:style-name="T26">ad</text:span><text:span text:style-name="T7">mi</text:span><text:span text:style-name="T30">n</text:span><text:span text:style-name="T7">i</text:span><text:span text:style-name="T26">s</text:span><text:span text:style-name="T7">t</text:span><text:span text:style-name="T26">ra</text:span><text:span text:style-name="T22">t</text:span><text:span text:style-name="T7">i</text:span><text:span text:style-name="T26">vo,</text:span><text:span text:style-name="T65"> </text:span><text:span text:style-name="T26">ou anu</text:span><text:span text:style-name="T7">l</text:span><text:span text:style-name="T26">ado</text:span><text:span text:style-name="T30"> </text:span><text:span text:style-name="T26">por</text:span><text:span text:style-name="T22"> </text:span><text:span text:style-name="T7">il</text:span><text:span text:style-name="T26">ega</text:span><text:span text:style-name="T7">li</text:span><text:span text:style-name="T26">dade,</text:span><text:span text:style-name="T72"> </text:span><text:span text:style-name="T26">de of</text:span><text:span text:style-name="T7">í</text:span><text:span text:style-name="T26">c</text:span><text:span text:style-name="T7">i</text:span><text:span text:style-name="T26">o</text:span><text:span text:style-name="T30"> </text:span><text:span text:style-name="T26">ou</text:span><text:span text:style-name="T22"> </text:span><text:span text:style-name="T7">m</text:span><text:span text:style-name="T26">e</text:span><text:span text:style-name="T30">d</text:span><text:span text:style-name="T7">i</text:span><text:span text:style-name="T26">an</text:span><text:span text:style-name="T7">t</text:span><text:span text:style-name="T26">e</text:span><text:span text:style-name="T38"> </text:span><text:span text:style-name="T26">provocação,</text:span><text:span text:style-name="T30"> </text:span><text:span text:style-name="T26">bem c</text:span><text:span text:style-name="T30">o</text:span><text:span text:style-name="T7">m</text:span><text:span text:style-name="T26">o</text:span><text:span text:style-name="T30"> </text:span><text:span text:style-name="T26">ad</text:span><text:span text:style-name="T7">i</text:span><text:span text:style-name="T26">ado</text:span><text:span text:style-name="T30"> </text:span><text:span text:style-name="T26">o</text:span><text:span text:style-name="T22"> </text:span><text:span text:style-name="T26">seu</text:span><text:span text:style-name="T22"> </text:span><text:span text:style-name="T26">a</text:span><text:span text:style-name="T7">t</text:span><text:span text:style-name="T26">o,</text:span><text:span text:style-name="T22"> </text:span><text:span text:style-name="T26">sem</text:span><text:span text:style-name="T30"> </text:span><text:span text:style-name="T26">que ca</text:span><text:span text:style-name="T7">i</text:span><text:span text:style-name="T26">ba</text:span><text:span text:style-name="T22"> </text:span><text:span text:style-name="T26">qua</text:span><text:span text:style-name="T7">l</text:span><text:span text:style-name="T26">quer</text:span><text:span text:style-name="T30"> </text:span><text:span text:style-name="T26">d</text:span><text:span text:style-name="T7">i</text:span><text:span text:style-name="T26">re</text:span><text:span text:style-name="T7">it</text:span><text:span text:style-name="T26">o</text:span><text:span text:style-name="T30"> </text:span><text:span text:style-name="T26">a rec</text:span><text:span text:style-name="T7">l</text:span><text:span text:style-name="T22">a</text:span><text:span text:style-name="T7">m</text:span><text:span text:style-name="T22">a</text:span><text:span text:style-name="T26">ção</text:span><text:span text:style-name="T30"> </text:span><text:span text:style-name="T26">ou </text:span><text:span text:style-name="T7">i</text:span><text:span text:style-name="T26">nden</text:span><text:span text:style-name="T7">i</text:span><text:span text:style-name="T26">z</text:span><text:span text:style-name="T22">a</text:span><text:span text:style-name="T26">ção.</text:span></text:p>
      <text:p text:style-name="P27"><text:span text:style-name="T15">12.5. </text:span><text:span text:style-name="T7">O</text:span><text:span text:style-name="T26">s casos o</text:span><text:span text:style-name="T7">mi</text:span><text:span text:style-name="T26">ssos</text:span><text:span text:style-name="T30"> </text:span><text:span text:style-name="T26">serão reso</text:span><text:span text:style-name="T7">l</text:span><text:span text:style-name="T26">v</text:span><text:span text:style-name="T7">i</text:span><text:span text:style-name="T26">dos pe</text:span><text:span text:style-name="T7">l</text:span><text:span text:style-name="T26">o</text:span><text:span text:style-name="T30"> </text:span><text:span text:style-name="T26">Geren</text:span><text:span text:style-name="T7">t</text:span><text:span text:style-name="T26">e </text:span><text:span text:style-name="T7">E</text:span><text:span text:style-name="T26">xecu</text:span><text:span text:style-name="T7">ti</text:span><text:span text:style-name="T26">vo</text:span><text:span text:style-name="T38"> </text:span><text:span text:style-name="T26">do I</text:span><text:span text:style-name="T7">N</text:span><text:span text:style-name="T26">SS em </text:span><text:span text:style-name="T27">Blumenau</text:span><text:span text:style-name="T26">.</text:span></text:p>
      <text:p text:style-name="P27"><text:span text:style-name="T15">12.6.</text:span><text:span text:style-name="T31"> </text:span><text:span text:style-name="T7">Q</text:span><text:span text:style-name="T26">ua</text:span><text:span text:style-name="T7">i</text:span><text:span text:style-name="T26">squer</text:span><text:span text:style-name="T38"> </text:span><text:span text:style-name="T26">ou</text:span><text:span text:style-name="T7">t</text:span><text:span text:style-name="T26">ros</text:span><text:span text:style-name="T30"> </text:span><text:span text:style-name="T26">esc</text:span><text:span text:style-name="T7">l</text:span><text:span text:style-name="T26">arec</text:span><text:span text:style-name="T22">i</text:span><text:span text:style-name="T7">m</text:span><text:span text:style-name="T22">e</text:span><text:span text:style-name="T26">n</text:span><text:span text:style-name="T7">t</text:span><text:span text:style-name="T26">os</text:span><text:span text:style-name="T38"> </text:span><text:span text:style-name="T26">sobre</text:span><text:span text:style-name="T22"> </text:span><text:span text:style-name="T26">es</text:span><text:span text:style-name="T7">t</text:span><text:span text:style-name="T26">e</text:span><text:span text:style-name="T65"> </text:span><text:span text:style-name="T7">E</text:span><text:span text:style-name="T26">d</text:span><text:span text:style-name="T7">it</text:span><text:span text:style-name="T26">al</text:span><text:span text:style-name="T65"> </text:span><text:span text:style-name="T26">serão</text:span><text:span text:style-name="T30"> </text:span><text:span text:style-name="T26">pres</text:span><text:span text:style-name="T7">t</text:span><text:span text:style-name="T26">ados</text:span><text:span text:style-name="T30"> </text:span><text:span text:style-name="T26">pe</text:span><text:span text:style-name="T7">l</text:span><text:span text:style-name="T26">o</text:span><text:span text:style-name="T38"> </text:span><text:span text:style-name="T26">serv</text:span><text:span text:style-name="T7">i</text:span><text:span text:style-name="T26">dor</text:span><text:span text:style-name="T30"> </text:span><text:span text:style-name="T26">des</text:span><text:span text:style-name="T7">i</text:span><text:span text:style-name="T26">gnado</text:span><text:span text:style-name="T65"> </text:span><text:span text:style-name="T26">ou equ</text:span><text:span text:style-name="T7">i</text:span><text:span text:style-name="T26">pe</text:span><text:span text:style-name="T80"> </text:span><text:span text:style-name="T26">de</text:span><text:span text:style-name="T80"> </text:span><text:span text:style-name="T26">apo</text:span><text:span text:style-name="T7">i</text:span><text:span text:style-name="T26">o,</text:span><text:span text:style-name="T168"> </text:span><text:span text:style-name="T7">m</text:span><text:span text:style-name="T26">ed</text:span><text:span text:style-name="T22">i</text:span><text:span text:style-name="T26">an</text:span><text:span text:style-name="T7">t</text:span><text:span text:style-name="T26">e</text:span><text:span text:style-name="T170"> </text:span><text:span text:style-name="T26">so</text:span><text:span text:style-name="T7">li</text:span><text:span text:style-name="T26">c</text:span><text:span text:style-name="T7">it</text:span><text:span text:style-name="T26">a</text:span><text:span text:style-name="T22">ç</text:span><text:span text:style-name="T26">ão</text:span><text:span text:style-name="T166"> </text:span><text:span text:style-name="T26">por</text:span><text:span text:style-name="T57"> </text:span><text:span text:style-name="T26">escr</text:span><text:span text:style-name="T7">it</text:span><text:span text:style-name="T26">o</text:span><text:span text:style-name="T166"> </text:span><text:span text:style-name="T26">do</text:span><text:span text:style-name="T57"> </text:span><text:span text:style-name="T7">i</text:span><text:span text:style-name="T26">n</text:span><text:span text:style-name="T7">t</text:span><text:span text:style-name="T26">eressado,</text:span><text:span text:style-name="T168"> </text:span><text:span text:style-name="T26">a</text:span><text:span text:style-name="T7">t</text:span><text:span text:style-name="T26">é</text:span><text:span text:style-name="T170"> </text:span><text:span text:style-name="T26">as </text:span><text:span text:style-name="T27">10 </text:span><text:span text:style-name="T26">horas</text:span><text:span text:style-name="T57"> </text:span><text:span text:style-name="T26">do</text:span><text:span text:style-name="T168"> </text:span><text:span text:style-name="T26">d</text:span><text:span text:style-name="T7">i</text:span><text:span text:style-name="T26">a </text:span><text:span text:style-name="T27">05</text:span><text:span text:style-name="T80"> </text:span><text:span text:style-name="T26">de </text:span><text:span text:style-name="T27">agosto</text:span><text:span text:style-name="T82"> </text:span><text:span text:style-name="T26">de</text:span><text:span text:style-name="T36"> </text:span><text:span text:style-name="T26">20</text:span><text:span text:style-name="T27">15 </text:span><text:span text:style-name="T85">n</text:span><text:span text:style-name="T87">a Rua Presidente John Kennedy, 25-Centro-Blumenau-SC</text:span><text:span text:style-name="T85">, permitindo-se consultas via telefone </text:span><text:span text:style-name="T87">47-21117203</text:span><text:span text:style-name="T85"> e e-mail:</text:span><text:span text:style-name="T87">gtpisr3@inss.gov.br</text:span><text:span text:style-name="T85">.</text:span></text:p>
      <text:p text:style-name="P27"><text:span text:style-name="T15">12.7.</text:span><text:span text:style-name="T44"> </text:span><text:span text:style-name="T26">A</text:span><text:span text:style-name="T45"> </text:span><text:span text:style-name="T26">par</text:span><text:span text:style-name="T7">ti</text:span><text:span text:style-name="T26">c</text:span><text:span text:style-name="T7">i</text:span><text:span text:style-name="T30">p</text:span><text:span text:style-name="T26">ação</text:span><text:span text:style-name="T163"> </text:span><text:span text:style-name="T26">no</text:span><text:span text:style-name="T47"> </text:span><text:span text:style-name="T26">proced</text:span><text:span text:style-name="T7">im</text:span><text:span text:style-name="T26">en</text:span><text:span text:style-name="T7">t</text:span><text:span text:style-name="T26">o</text:span><text:span text:style-name="T163"> </text:span><text:span text:style-name="T7">li</text:span><text:span text:style-name="T26">c</text:span><text:span text:style-name="T7">it</text:span><text:span text:style-name="T22">a</text:span><text:span text:style-name="T7">t</text:span><text:span text:style-name="T26">ór</text:span><text:span text:style-name="T7">i</text:span><text:span text:style-name="T26">o</text:span><text:span text:style-name="T163"> </text:span><text:span text:style-name="T7">im</text:span><text:span text:style-name="T26">p</text:span><text:span text:style-name="T22">l</text:span><text:span text:style-name="T7">i</text:span><text:span text:style-name="T26">ca</text:span><text:span text:style-name="T30">r</text:span><text:span text:style-name="T26">á</text:span><text:span text:style-name="T49"> </text:span><text:span text:style-name="T26">em</text:span><text:span text:style-name="T47"> </text:span><text:span text:style-name="T26">ace</text:span><text:span text:style-name="T7">it</text:span><text:span text:style-name="T26">ação</text:span><text:span text:style-name="T163"> </text:span><text:span text:style-name="T26">p</text:span><text:span text:style-name="T7">l</text:span><text:span text:style-name="T26">ena</text:span><text:span text:style-name="T49"> </text:span><text:span text:style-name="T26">e</text:span><text:span text:style-name="T46"> </text:span><text:span text:style-name="T7">i</text:span><text:span text:style-name="T26">rrevogável</text:span><text:span text:style-name="T49"> </text:span><text:span text:style-name="T26">das cond</text:span><text:span text:style-name="T7">i</text:span><text:span text:style-name="T26">ções</text:span><text:span text:style-name="T30"> </text:span><text:span text:style-name="T26">co</text:span><text:span text:style-name="T7">n</text:span><text:span text:style-name="T26">s</text:span><text:span text:style-name="T7">t</text:span><text:span text:style-name="T26">an</text:span><text:span text:style-name="T7">t</text:span><text:span text:style-name="T26">es</text:span><text:span text:style-name="T30"> </text:span><text:span text:style-name="T26">des</text:span><text:span text:style-name="T7">t</text:span><text:span text:style-name="T26">e</text:span><text:span text:style-name="T22"> </text:span><text:span text:style-name="T7">E</text:span><text:span text:style-name="T26">d</text:span><text:span text:style-name="T7">it</text:span><text:span text:style-name="T26">a</text:span><text:span text:style-name="T7">l</text:span><text:span text:style-name="T26">.</text:span></text:p>
      <text:p text:style-name="P27"><text:span text:style-name="T15">12.8.</text:span><text:span text:style-name="T193"> </text:span><text:span text:style-name="T26">É</text:span><text:span text:style-name="T139"> </text:span><text:span text:style-name="T26">assegurada</text:span><text:span text:style-name="T139"> </text:span><text:span text:style-name="T26">a</text:span><text:span text:style-name="T139"> </text:span><text:span text:style-name="T26">par</text:span><text:span text:style-name="T7">ti</text:span><text:span text:style-name="T26">c</text:span><text:span text:style-name="T7">i</text:span><text:span text:style-name="T26">pação</text:span><text:span text:style-name="T186"> </text:span><text:span text:style-name="T26">de</text:span><text:span text:style-name="T139"> </text:span><text:span text:style-name="T26">represen</text:span><text:span text:style-name="T7">t</text:span><text:span text:style-name="T26">an</text:span><text:span text:style-name="T7">t</text:span><text:span text:style-name="T26">e</text:span><text:span text:style-name="T189"> </text:span><text:span text:style-name="T26">dos</text:span><text:span text:style-name="T194"> </text:span><text:span text:style-name="T26">benef</text:span><text:span text:style-name="T7">i</text:span><text:span text:style-name="T26">c</text:span><text:span text:style-name="T22">i</text:span><text:span text:style-name="T26">ár</text:span><text:span text:style-name="T7">i</text:span><text:span text:style-name="T26">os</text:span><text:span text:style-name="T186"> </text:span><text:span text:style-name="T26">da</text:span><text:span text:style-name="T137"> </text:span><text:span text:style-name="T26">Prev</text:span><text:span text:style-name="T7">i</text:span><text:span text:style-name="T26">dênc</text:span><text:span text:style-name="T7">i</text:span><text:span text:style-name="T26">a</text:span><text:span text:style-name="T189"> </text:span><text:span text:style-name="T26">Soc</text:span><text:span text:style-name="T7">i</text:span><text:span text:style-name="T26">a</text:span><text:span text:style-name="T7">l</text:span><text:span text:style-name="T26">,</text:span><text:span text:style-name="T186"> </text:span><text:soft-page-break/><text:span text:style-name="T26">no proced</text:span><text:span text:style-name="T7">im</text:span><text:span text:style-name="T26">en</text:span><text:span text:style-name="T7">t</text:span><text:span text:style-name="T26">o</text:span><text:span text:style-name="T38"> </text:span><text:span text:style-name="T7">li</text:span><text:span text:style-name="T26">c</text:span><text:span text:style-name="T7">it</text:span><text:span text:style-name="T26">a</text:span><text:span text:style-name="T7">t</text:span><text:span text:style-name="T26">ó</text:span><text:span text:style-name="T30">r</text:span><text:span text:style-name="T7">i</text:span><text:span text:style-name="T26">o,</text:span><text:span text:style-name="T30"> </text:span><text:span text:style-name="T26">confor</text:span><text:span text:style-name="T7">m</text:span><text:span text:style-name="T26">e</text:span><text:span text:style-name="T65"> </text:span><text:span text:style-name="T26">d</text:span><text:span text:style-name="T7">i</text:span><text:span text:style-name="T26">spos</text:span><text:span text:style-name="T7">t</text:span><text:span text:style-name="T26">o no § </text:span><text:span text:style-name="T7">1</text:span><text:span text:style-name="T22">º</text:span><text:span text:style-name="T26">, Ar</text:span><text:span text:style-name="T7">ti</text:span><text:span text:style-name="T26">go 17, da</text:span><text:span text:style-name="T22"> </text:span><text:span text:style-name="T7">L</text:span><text:span text:style-name="T26">ei</text:span><text:span text:style-name="T22"> </text:span><text:span text:style-name="T7">n</text:span><text:span text:style-name="T22">º</text:span><text:span text:style-name="T26">. 7.787</text:span><text:span text:style-name="T7">/</text:span><text:span text:style-name="T26">89.</text:span></text:p>
      <text:p text:style-name="P27"><text:span text:style-name="T15">12.9.</text:span><text:span text:style-name="T133"> </text:span><text:span text:style-name="T26">A</text:span><text:span text:style-name="T7">t</text:span><text:span text:style-name="T26">é</text:span><text:span text:style-name="T135"> </text:span><text:span text:style-name="T26">02</text:span><text:span text:style-name="T132"> </text:span><text:span text:style-name="T26">(do</text:span><text:span text:style-name="T7">i</text:span><text:span text:style-name="T26">s)</text:span><text:span text:style-name="T127"> </text:span><text:span text:style-name="T26">d</text:span><text:span text:style-name="T7">i</text:span><text:span text:style-name="T26">as</text:span><text:span text:style-name="T132"> </text:span><text:span text:style-name="T26">ú</text:span><text:span text:style-name="T7">t</text:span><text:span text:style-name="T26">e</text:span><text:span text:style-name="T7">i</text:span><text:span text:style-name="T26">s</text:span><text:span text:style-name="T132"> </text:span><text:span text:style-name="T26">an</text:span><text:span text:style-name="T7">t</text:span><text:span text:style-name="T26">es</text:span><text:span text:style-name="T132"> </text:span><text:span text:style-name="T26">da</text:span><text:span text:style-name="T135"> </text:span><text:span text:style-name="T26">da</text:span><text:span text:style-name="T7">t</text:span><text:span text:style-name="T26">a</text:span><text:span text:style-name="T135"> </text:span><text:span text:style-name="T26">f</text:span><text:span text:style-name="T7">i</text:span><text:span text:style-name="T26">xada</text:span><text:span text:style-name="T135"> </text:span><text:span text:style-name="T26">para</text:span><text:span text:style-name="T135"> </text:span><text:span text:style-name="T26">rea</text:span><text:span text:style-name="T7">li</text:span><text:span text:style-name="T26">z</text:span><text:span text:style-name="T22">a</text:span><text:span text:style-name="T26">ção</text:span><text:span text:style-name="T174"> </text:span><text:span text:style-name="T26">do</text:span><text:span text:style-name="T127"> </text:span><text:span text:style-name="T7">L</text:span><text:span text:style-name="T26">e</text:span><text:span text:style-name="T7">il</text:span><text:span text:style-name="T26">ão</text:span><text:span text:style-name="T174"> </text:span><text:span text:style-name="T26">Púb</text:span><text:span text:style-name="T7">li</text:span><text:span text:style-name="T26">co,</text:span><text:span text:style-name="T174"> </text:span><text:span text:style-name="T26">qua</text:span><text:span text:style-name="T7">l</text:span><text:span text:style-name="T26">quer pe</text:span><text:span text:style-name="T7">s</text:span><text:span text:style-name="T26">soa</text:span><text:span text:style-name="T22"> </text:span><text:span text:style-name="T26">poderá</text:span><text:span text:style-name="T22"> </text:span><text:span text:style-name="T26">so</text:span><text:span text:style-name="T7">li</text:span><text:span text:style-name="T26">c</text:span><text:span text:style-name="T7">it</text:span><text:span text:style-name="T26">ar</text:span><text:span text:style-name="T38"> </text:span><text:span text:style-name="T26">esc</text:span><text:span text:style-name="T7">l</text:span><text:span text:style-name="T26">arec</text:span><text:span text:style-name="T22">i</text:span><text:span text:style-name="T7">m</text:span><text:span text:style-name="T22">e</text:span><text:span text:style-name="T26">n</text:span><text:span text:style-name="T7">t</text:span><text:span text:style-name="T26">os,</text:span><text:span text:style-name="T38"> </text:span><text:span text:style-name="T26">prov</text:span><text:span text:style-name="T7">i</text:span><text:span text:style-name="T26">dênc</text:span><text:span text:style-name="T7">i</text:span><text:span text:style-name="T26">as</text:span><text:span text:style-name="T30"> </text:span><text:span text:style-name="T26">ou</text:span><text:span text:style-name="T30"> </text:span><text:span text:style-name="T7">im</text:span><text:span text:style-name="T26">pugnar</text:span><text:span text:style-name="T38"> </text:span><text:span text:style-name="T26">os </text:span><text:span text:style-name="T7">t</text:span><text:span text:style-name="T26">e</text:span><text:span text:style-name="T30">r</text:span><text:span text:style-name="T7">m</text:span><text:span text:style-name="T26">os</text:span><text:span text:style-name="T38"> </text:span><text:span text:style-name="T26">d</text:span><text:span text:style-name="T7">e</text:span><text:span text:style-name="T26">s</text:span><text:span text:style-name="T7">t</text:span><text:span text:style-name="T26">e</text:span><text:span text:style-name="T65"> </text:span><text:span text:style-name="T7">E</text:span><text:span text:style-name="T26">d</text:span><text:span text:style-name="T7">it</text:span><text:span text:style-name="T26">al</text:span><text:span text:style-name="T65"> </text:span><text:span text:style-name="T26">peran</text:span><text:span text:style-name="T7">t</text:span><text:span text:style-name="T26">e</text:span><text:span text:style-name="T22"> </text:span><text:span text:style-name="T26">o </text:span><text:span text:style-name="T7">I</text:span><text:span text:style-name="T26">NSS.</text:span></text:p>
      <text:p text:style-name="P31"/>
      <text:p text:style-name="P27"><text:span text:style-name="T15">13. DO</text:span><text:span text:style-name="T3"> E</text:span><text:span text:style-name="T15">NDER</text:span><text:span text:style-name="T3">E</text:span><text:span text:style-name="T15">ÇO</text:span><text:span text:style-name="T21"> </text:span><text:span text:style-name="T15">DO IMÓVEL</text:span></text:p>
      <text:p text:style-name="P27"><text:span text:style-name="T27">Rua Felipe Schmidt, número 290-Centro-Itajaí-SC</text:span></text:p>
      <text:p text:style-name="P31"/>
      <text:p text:style-name="P27"><text:span text:style-name="T15">14. </text:span><text:span text:style-name="T3">D</text:span><text:span text:style-name="T15">A C</text:span><text:span text:style-name="T3">A</text:span><text:span text:style-name="T15">R</text:span><text:span text:style-name="T3">A</text:span><text:span text:style-name="T15">CTERI</text:span><text:span text:style-name="T3">Z</text:span><text:span text:style-name="T15">AÇÃO</text:span><text:span text:style-name="T3"> </text:span><text:span text:style-name="T15">DO IMÓVEL</text:span></text:p>
      <text:p text:style-name="P27"><text:span text:style-name="T27">Prédio</text:span></text:p>
      <text:p text:style-name="P31"/>
      <text:p text:style-name="P27"><text:span text:style-name="T15">15. DO</text:span><text:span text:style-name="T3"> N</text:span><text:span text:style-name="T15">ÚMERO</text:span><text:span text:style-name="T3"> </text:span><text:span text:style-name="T15">DE RE</text:span><text:span text:style-name="T3">GI</text:span><text:span text:style-name="T15">STRO</text:span><text:span text:style-name="T3"> </text:span><text:span text:style-name="T15">DO</text:span><text:span text:style-name="T3"> </text:span><text:span text:style-name="T15">TÍTULO</text:span><text:span text:style-name="T3"> </text:span><text:span text:style-name="T15">DE </text:span><text:span text:style-name="T3">P</text:span><text:span text:style-name="T15">R</text:span><text:span text:style-name="T3">OP</text:span><text:span text:style-name="T15">RI</text:span><text:span text:style-name="T3">E</text:span><text:span text:style-name="T15">DADE DO IMÓVEL</text:span></text:p>
      <text:p text:style-name="P27"><text:span text:style-name="T27">Transcrição 7.462</text:span></text:p>
      <text:p text:style-name="P31"/>
      <text:p text:style-name="P27"><text:span text:style-name="T15">16. </text:span><text:span text:style-name="T3">D</text:span><text:span text:style-name="T15">A </text:span><text:span text:style-name="T3">O</text:span><text:span text:style-name="T15">CU</text:span><text:span text:style-name="T3">PA</text:span><text:span text:style-name="T15">ÇÃO</text:span><text:span text:style-name="T3"> </text:span><text:span text:style-name="T15">AT</text:span><text:span text:style-name="T3">U</text:span><text:span text:style-name="T15">AL DO IMÓVEL</text:span></text:p>
      <text:p text:style-name="P41"><text:span text:style-name="T26">Ocupado </text:span></text:p>
      <text:p text:style-name="P31"/>
      <text:p text:style-name="P27"><text:span text:style-name="T15">17.</text:span><text:span text:style-name="T31"> </text:span><text:span text:style-name="T3">QU</text:span><text:span text:style-name="T15">ADRO</text:span><text:span text:style-name="T21"> </text:span><text:span text:style-name="T15">RE</text:span><text:span text:style-name="T3">S</text:span><text:span text:style-name="T15">UMO</text:span><text:span text:style-name="T68"> </text:span><text:span text:style-name="T15">D</text:span><text:span text:style-name="T3">O</text:span><text:span text:style-name="T15">S</text:span><text:span text:style-name="T31"> </text:span><text:span text:style-name="T3">P</text:span><text:span text:style-name="T15">R</text:span><text:span text:style-name="T3">E</text:span><text:span text:style-name="T15">Ç</text:span><text:span text:style-name="T3">O</text:span><text:span text:style-name="T15">S</text:span><text:span text:style-name="T31"> </text:span><text:span text:style-name="T15">MÍNIM</text:span><text:span text:style-name="T3">O</text:span><text:span text:style-name="T15">S</text:span><text:span text:style-name="T31"> </text:span><text:span text:style-name="T15">DE</text:span><text:span text:style-name="T21"> </text:span><text:span text:style-name="T3">V</text:span><text:span text:style-name="T15">ENDA</text:span><text:span text:style-name="T31"> </text:span><text:span text:style-name="T15">À</text:span><text:span text:style-name="T31"> </text:span><text:span text:style-name="T3">V</text:span><text:span text:style-name="T15">ISTA</text:span><text:span text:style-name="T39"> </text:span><text:span text:style-name="T15">E</text:span><text:span text:style-name="T21"> </text:span><text:span text:style-name="T3">R</text:span><text:span text:style-name="T15">ES</text:span><text:span text:style-name="T3">P</text:span><text:span text:style-name="T15">ECTI</text:span><text:span text:style-name="T3">V</text:span><text:span text:style-name="T15">AS </text:span><text:span text:style-name="T3">C</text:span><text:span text:style-name="T15">A</text:span><text:span text:style-name="T3">U</text:span><text:span text:style-name="T15">Ç</text:span><text:span text:style-name="T3">Õ</text:span><text:span text:style-name="T15">ES</text:span>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2"><text:span text:style-name="T26">SUBI</text:span><text:span text:style-name="T7">TE</text:span><text:span text:style-name="T26">M</text:span></text:p>
          </table:table-cell>
          <table:table-cell table:style-name="Tabela3.A1" office:value-type="string">
            <text:p text:style-name="P22"><text:span text:style-name="T7">EN</text:span><text:span text:style-name="T26">D</text:span><text:span text:style-name="T7">E</text:span><text:span text:style-name="T26">R</text:span><text:span text:style-name="T7">E</text:span><text:span text:style-name="T26">ÇO </text:span><text:span text:style-name="T7">D</text:span><text:span text:style-name="T26">O I</text:span><text:span text:style-name="T7">M</text:span><text:span text:style-name="T26">ÓV</text:span><text:span text:style-name="T7">E</text:span><text:span text:style-name="T26">L</text:span></text:p>
          </table:table-cell>
          <table:table-cell table:style-name="Tabela3.A1" office:value-type="string">
            <text:p text:style-name="P22"><text:span text:style-name="T7">Á</text:span><text:span text:style-name="T26">R</text:span><text:span text:style-name="T7">E</text:span><text:span text:style-name="T26">A </text:span><text:span text:style-name="T7">E</text:span><text:span text:style-name="T26">M M²</text:span></text:p>
          </table:table-cell>
          <table:table-cell table:style-name="Tabela3.A1" office:value-type="string">
            <text:p text:style-name="P22"><text:span text:style-name="T7">V</text:span><text:span text:style-name="T26">A</text:span><text:span text:style-name="T7">L</text:span><text:span text:style-name="T26">OR M</text:span><text:span text:style-name="T7">Í</text:span><text:span text:style-name="T26">NIMO INICIAL</text:span><text:span text:style-name="T7"> </text:span><text:span text:style-name="T26">À </text:span><text:span text:style-name="T7">V</text:span><text:span text:style-name="T26">IS</text:span><text:span text:style-name="T7">T</text:span><text:span text:style-name="T26">A </text:span><text:span text:style-name="T7">E</text:span><text:span text:style-name="T26">M R$</text:span></text:p>
          </table:table-cell>
          <table:table-cell table:style-name="Tabela3.E1" office:value-type="string">
            <text:p text:style-name="P22"><text:span text:style-name="T7">V</text:span><text:span text:style-name="T26">A</text:span><text:span text:style-name="T7">L</text:span><text:span text:style-name="T26">OR DA </text:span><text:span text:style-name="T7">C</text:span><text:span text:style-name="T26">AUÇ</text:span><text:span text:style-name="T7">Ã</text:span><text:span text:style-name="T26">O </text:span><text:span text:style-name="T7">E</text:span><text:span text:style-name="T26">M R$</text:span></text:p>
          </table:table-cell>
        </table:table-row>
        <table:table-row table:style-name="Tabela3.1">
          <table:table-cell table:style-name="Tabela3.A1" office:value-type="string">
            <text:p text:style-name="P36">01</text:p>
          </table:table-cell>
          <table:table-cell table:style-name="Tabela3.A1" office:value-type="string">
            <text:p text:style-name="P8">Rua Felipe Schmidt, número 290-Centro-Itajaí-SC</text:p>
          </table:table-cell>
          <table:table-cell table:style-name="Tabela3.A1" office:value-type="string">
            <text:p text:style-name="P8">544,15</text:p>
          </table:table-cell>
          <table:table-cell table:style-name="Tabela3.A1" office:value-type="string">
            <text:p text:style-name="P36">2.894.000,00</text:p>
          </table:table-cell>
          <table:table-cell table:style-name="Tabela3.E1" office:value-type="string">
            <text:p text:style-name="P37">144.700,00</text:p>
          </table:table-cell>
        </table:table-row>
      </table:table>
      <text:p text:style-name="P31"/>
      <text:p text:style-name="P31"/>
      <text:p text:style-name="P27"><text:span text:style-name="T15">18. </text:span><text:span text:style-name="T3">D</text:span><text:span text:style-name="T15">A EN</text:span><text:span text:style-name="T3">T</text:span><text:span text:style-name="T15">RE</text:span><text:span text:style-name="T3">G</text:span><text:span text:style-name="T15">A DAS</text:span><text:span text:style-name="T31"> </text:span><text:span text:style-name="T15">C</text:span><text:span text:style-name="T3">H</text:span><text:span text:style-name="T31">A</text:span><text:span text:style-name="T3">V</text:span><text:span text:style-name="T15">ES</text:span></text:p>
      <text:p text:style-name="P27"><text:span text:style-name="T15">18.1.</text:span><text:span text:style-name="T31"> </text:span><text:span text:style-name="T26">A en</text:span><text:span text:style-name="T7">t</text:span><text:span text:style-name="T26">rega</text:span><text:span text:style-name="T65"> </text:span><text:span text:style-name="T26">def</text:span><text:span text:style-name="T7">i</text:span><text:span text:style-name="T26">n</text:span><text:span text:style-name="T7">iti</text:span><text:span text:style-name="T26">va</text:span><text:span text:style-name="T65"> </text:span><text:span text:style-name="T26">das</text:span><text:span text:style-name="T30"> </text:span><text:span text:style-name="T26">chaves</text:span><text:span text:style-name="T30"> </text:span><text:span text:style-name="T26">do </text:span><text:span text:style-name="T7">im</text:span><text:span text:style-name="T26">ó</text:span><text:span text:style-name="T30">v</text:span><text:span text:style-name="T26">e</text:span><text:span text:style-name="T7">l,</text:span><text:span text:style-name="T26"> se for</text:span><text:span text:style-name="T30"> </text:span><text:span text:style-name="T26">o caso,</text:span><text:span text:style-name="T30"> </text:span><text:span text:style-name="T26">ocorrerá</text:span><text:span text:style-name="T22"> </text:span><text:span text:style-name="T26">após</text:span><text:span text:style-name="T30"> </text:span><text:span text:style-name="T26">a </text:span><text:span text:style-name="T7">l</text:span><text:span text:style-name="T26">avra</text:span><text:span text:style-name="T7">t</text:span><text:span text:style-name="T26">ura</text:span><text:span text:style-name="T65"> </text:span><text:span text:style-name="T26">da</text:span><text:span text:style-name="T22"> </text:span><text:span text:style-name="T7">E</text:span><text:span text:style-name="T26">scr</text:span><text:span text:style-name="T7">it</text:span><text:span text:style-name="T26">ura de</text:span><text:span text:style-name="T36"> </text:span><text:span text:style-name="T26">Co</text:span><text:span text:style-name="T7">m</text:span><text:span text:style-name="T26">pra</text:span><text:span text:style-name="T75"> </text:span><text:span text:style-name="T26">e</text:span><text:span text:style-name="T105"> </text:span><text:span text:style-name="T26">Venda</text:span><text:span text:style-name="T36"> </text:span><text:span text:style-name="T26">à</text:span><text:span text:style-name="T36"> </text:span><text:span text:style-name="T26">V</text:span><text:span text:style-name="T7">i</text:span><text:span text:style-name="T26">s</text:span><text:span text:style-name="T7">t</text:span><text:span text:style-name="T26">a</text:span><text:span text:style-name="T75"> </text:span><text:span text:style-name="T26">ou</text:span><text:span text:style-name="T109"> </text:span><text:span text:style-name="T26">da</text:span><text:span text:style-name="T36"> </text:span><text:span text:style-name="T7">E</text:span><text:span text:style-name="T26">scr</text:span><text:span text:style-name="T7">it</text:span><text:span text:style-name="T26">ura</text:span><text:span text:style-name="T36"> </text:span><text:span text:style-name="T26">Púb</text:span><text:span text:style-name="T7">li</text:span><text:span text:style-name="T26">ca</text:span><text:span text:style-name="T75"> </text:span><text:span text:style-name="T26">de</text:span><text:span text:style-name="T36"> </text:span><text:span text:style-name="T26">Co</text:span><text:span text:style-name="T7">m</text:span><text:span text:style-name="T26">pra</text:span><text:span text:style-name="T75"> </text:span><text:span text:style-name="T26">e</text:span><text:span text:style-name="T105"> </text:span><text:span text:style-name="T26">Venda</text:span><text:span text:style-name="T36"> </text:span><text:span text:style-name="T26">a</text:span><text:span text:style-name="T36"> </text:span><text:span text:style-name="T26">Prazo</text:span><text:span text:style-name="T77"> </text:span><text:span text:style-name="T26">com</text:span><text:span text:style-name="T36"> </text:span><text:span text:style-name="T26">Pac</text:span><text:span text:style-name="T7">t</text:span><text:span text:style-name="T26">o</text:span><text:span text:style-name="T77"> </text:span><text:span text:style-name="T7">A</text:span><text:span text:style-name="T26">d</text:span><text:span text:style-name="T22">j</text:span><text:span text:style-name="T26">e</text:span><text:span text:style-name="T7">t</text:span><text:span text:style-name="T26">o de H</text:span><text:span text:style-name="T7">i</text:span><text:span text:style-name="T26">po</text:span><text:span text:style-name="T7">t</text:span><text:span text:style-name="T26">eca</text:span><text:span text:style-name="T22"> </text:span><text:span text:style-name="T26">e Obr</text:span><text:span text:style-name="T7">i</text:span><text:span text:style-name="T26">gações,</text:span><text:span text:style-name="T30"> </text:span><text:span text:style-name="T26">desde que a</text:span><text:span text:style-name="T7">t</text:span><text:span text:style-name="T26">end</text:span><text:span text:style-name="T7">i</text:span><text:span text:style-name="T26">do</text:span><text:span text:style-name="T30"> </text:span><text:span text:style-name="T26">o sub</text:span><text:span text:style-name="T7">it</text:span><text:span text:style-name="T22">e</text:span><text:span text:style-name="T26">m</text:span><text:span text:style-name="T7"> </text:span><text:span text:style-name="T26">8.4.</text:span></text:p>
      <text:p text:style-name="P49"><text:span text:style-name="T15">18.1.1.</text:span><text:span text:style-name="T21"> </text:span><text:span text:style-name="T26">Nos</text:span><text:span text:style-name="T22"> </text:span><text:span text:style-name="T26">cas</text:span><text:span text:style-name="T7">o</text:span><text:span text:style-name="T26">s</text:span><text:span text:style-name="T22"> </text:span><text:span text:style-name="T26">de</text:span><text:span text:style-name="T30"> </text:span><text:span text:style-name="T26">C</text:span><text:span text:style-name="T7">a</text:span><text:span text:style-name="T26">r</text:span><text:span text:style-name="T7">t</text:span><text:span text:style-name="T26">a</text:span><text:span text:style-name="T30"> </text:span><text:span text:style-name="T26">de Cr</text:span><text:span text:style-name="T7">é</text:span><text:span text:style-name="T26">d</text:span><text:span text:style-name="T7">it</text:span><text:span text:style-name="T26">o,</text:span><text:span text:style-name="T65"> </text:span><text:span text:style-name="T26">as</text:span><text:span text:style-name="T22"> </text:span><text:span text:style-name="T26">chaves</text:span><text:span text:style-name="T22"> </text:span><text:span text:style-name="T26">so</text:span><text:span text:style-name="T7">m</text:span><text:span text:style-name="T26">en</text:span><text:span text:style-name="T7">t</text:span><text:span text:style-name="T26">e</text:span><text:span text:style-name="T38"> </text:span><text:span text:style-name="T26">serão</text:span><text:span text:style-name="T22"> </text:span><text:span text:style-name="T7">li</text:span><text:span text:style-name="T26">beradas</text:span><text:span text:style-name="T65"> </text:span><text:span text:style-name="T26">após</text:span><text:span text:style-name="T22"> </text:span><text:span text:style-name="T26">a efe</text:span><text:span text:style-name="T7">ti</text:span><text:span text:style-name="T26">va</text:span><text:span text:style-name="T49"> </text:span><text:span text:style-name="T7">t</text:span><text:span text:style-name="T26">ransferênc</text:span><text:span text:style-name="T7">i</text:span><text:span text:style-name="T26">a</text:span><text:span text:style-name="T130"> </text:span><text:span text:style-name="T26">para</text:span><text:span text:style-name="T47"> </text:span><text:span text:style-name="T26">o</text:span><text:span text:style-name="T47"> </text:span><text:span text:style-name="T26">IN</text:span><text:span text:style-name="T7">S</text:span><text:span text:style-name="T26">S</text:span><text:span text:style-name="T43"> </text:span><text:span text:style-name="T26">do</text:span><text:span text:style-name="T47"> </text:span><text:span text:style-name="T26">va</text:span><text:span text:style-name="T7">l</text:span><text:span text:style-name="T26">or</text:span><text:span text:style-name="T163"> </text:span><text:span text:style-name="T26">corresponden</text:span><text:span text:style-name="T7">t</text:span><text:span text:style-name="T26">e</text:span><text:span text:style-name="T49"> </text:span><text:span text:style-name="T26">ao</text:span><text:span text:style-name="T47"> </text:span><text:span text:style-name="T26">res</text:span><text:span text:style-name="T7">t</text:span><text:span text:style-name="T26">an</text:span><text:span text:style-name="T7">t</text:span><text:span text:style-name="T26">e</text:span><text:span text:style-name="T49"> </text:span><text:span text:style-name="T26">da</text:span><text:span text:style-name="T49"> </text:span><text:span text:style-name="T26">prop</text:span><text:span text:style-name="T7">o</text:span><text:span text:style-name="T26">s</text:span><text:span text:style-name="T7">t</text:span><text:span text:style-name="T26">a,</text:span><text:span text:style-name="T163"> </text:span><text:span text:style-name="T26">corr</text:span><text:span text:style-name="T7">i</text:span><text:span text:style-name="T26">g</text:span><text:span text:style-name="T7">i</text:span><text:span text:style-name="T26">do</text:span><text:span text:style-name="T163"> </text:span><text:span text:style-name="T26">na for</text:span><text:span text:style-name="T7">m</text:span><text:span text:style-name="T26">a</text:span><text:span text:style-name="T30"> </text:span><text:span text:style-name="T26">do</text:span><text:span text:style-name="T22"> </text:span><text:span text:style-name="T26">sub</text:span><text:span text:style-name="T7">it</text:span><text:span text:style-name="T22">e</text:span><text:span text:style-name="T26">m 7.2.,</text:span><text:span text:style-name="T22"> </text:span><text:span text:style-name="T26">cu</text:span><text:span text:style-name="T22">j</text:span><text:span text:style-name="T26">o</text:span><text:span text:style-name="T22"> </text:span><text:span text:style-name="T26">reco</text:span><text:span text:style-name="T7">l</text:span><text:span text:style-name="T26">h</text:span><text:span text:style-name="T7">im</text:span><text:span text:style-name="T26">en</text:span><text:span text:style-name="T7">t</text:span><text:span text:style-name="T26">o</text:span><text:span text:style-name="T38"> </text:span><text:span text:style-name="T26">deverá</text:span><text:span text:style-name="T30"> </text:span><text:span text:style-name="T26">ocorrer</text:span><text:span text:style-name="T22"> </text:span><text:span text:style-name="T26">por</text:span><text:span text:style-name="T22"> </text:span><text:span text:style-name="T7">m</text:span><text:span text:style-name="T22">e</text:span><text:span text:style-name="T7">i</text:span><text:span text:style-name="T26">o</text:span><text:span text:style-name="T65"> </text:span><text:span text:style-name="T26">de Gu</text:span><text:span text:style-name="T7">i</text:span><text:span text:style-name="T26">a</text:span><text:span text:style-name="T30"> </text:span><text:span text:style-name="T26">de Prev</text:span><text:span text:style-name="T7">i</text:span><text:span text:style-name="T26">dênc</text:span><text:span text:style-name="T7">i</text:span><text:span text:style-name="T26">a</text:span><text:span text:style-name="T30"> </text:span><text:span text:style-name="T26">Soc</text:span><text:span text:style-name="T7">i</text:span><text:span text:style-name="T26">al</text:span><text:span text:style-name="T30"> </text:span><text:span text:style-name="T26">– </text:span><text:span text:style-name="T7">G</text:span><text:span text:style-name="T26">PS.</text:span></text:p>
      <text:p text:style-name="P31"/>
      <text:p text:style-name="P27"><text:span text:style-name="T15">19. D</text:span><text:span text:style-name="T3">O</text:span><text:span text:style-name="T15">S </text:span><text:span text:style-name="T3">A</text:span><text:span text:style-name="T15">NE</text:span><text:span text:style-name="T3">XO</text:span><text:span text:style-name="T15">S</text:span></text:p>
      <text:p text:style-name="P27"><text:soft-page-break/><text:span text:style-name="T15">19.1. </text:span><text:span text:style-name="T26">In</text:span><text:span text:style-name="T7">t</text:span><text:span text:style-name="T26">egram</text:span><text:span text:style-name="T22"> </text:span><text:span text:style-name="T26">o presen</text:span><text:span text:style-name="T7">t</text:span><text:span text:style-name="T26">e</text:span><text:span text:style-name="T22"> </text:span><text:span text:style-name="T7">E</text:span><text:span text:style-name="T26">d</text:span><text:span text:style-name="T7">it</text:span><text:span text:style-name="T26">al</text:span><text:span text:style-name="T22"> </text:span><text:span text:style-name="T26">os segu</text:span><text:span text:style-name="T7">i</text:span><text:span text:style-name="T26">n</text:span><text:span text:style-name="T7">t</text:span><text:span text:style-name="T26">es anexos:</text:span></text:p>
      <text:p text:style-name="P27"><text:span text:style-name="T3">A</text:span><text:span text:style-name="T15">NE</text:span><text:span text:style-name="T3">X</text:span><text:span text:style-name="T15">O</text:span><text:span text:style-name="T21"> </text:span><text:span text:style-name="T15">I</text:span><text:span text:style-name="T21"> </text:span><text:span text:style-name="T26">- </text:span><text:span text:style-name="T186"><text:s/></text:span><text:span text:style-name="T195">Modelo de Proposta de Preço</text:span><text:span text:style-name="T26">.</text:span></text:p>
      <text:p text:style-name="P27"><text:span text:style-name="T3">A</text:span><text:span text:style-name="T15">NE</text:span><text:span text:style-name="T3">X</text:span><text:span text:style-name="T15">O</text:span><text:span text:style-name="T21"> </text:span><text:span text:style-name="T15">II</text:span><text:span text:style-name="T21"> </text:span><text:span text:style-name="T26">- M</text:span><text:span text:style-name="T7">i</text:span><text:span text:style-name="T26">nu</text:span><text:span text:style-name="T7">t</text:span><text:span text:style-name="T26">a de</text:span><text:span text:style-name="T22"> </text:span><text:span text:style-name="T7">E</text:span><text:span text:style-name="T26">scr</text:span><text:span text:style-name="T7">it</text:span><text:span text:style-name="T26">ura</text:span><text:span text:style-name="T22"> </text:span><text:span text:style-name="T26">de Co</text:span><text:span text:style-name="T7">m</text:span><text:span text:style-name="T26">pra</text:span><text:span text:style-name="T65"> </text:span><text:span text:style-name="T26">e Venda – À V</text:span><text:span text:style-name="T7">i</text:span><text:span text:style-name="T26">s</text:span><text:span text:style-name="T7">t</text:span><text:span text:style-name="T26">a.</text:span></text:p>
      <text:p text:style-name="P27"><text:span text:style-name="T3">A</text:span><text:span text:style-name="T15">NE</text:span><text:span text:style-name="T3">X</text:span><text:span text:style-name="T15">O</text:span><text:span text:style-name="T21"> </text:span><text:span text:style-name="T15">I</text:span><text:span text:style-name="T3">I</text:span><text:span text:style-name="T15">I</text:span><text:span text:style-name="T68"> </text:span><text:span text:style-name="T26">- M</text:span><text:span text:style-name="T7">i</text:span><text:span text:style-name="T26">nu</text:span><text:span text:style-name="T7">t</text:span><text:span text:style-name="T26">a de</text:span><text:span text:style-name="T72"> </text:span><text:span text:style-name="T7">E</text:span><text:span text:style-name="T26">scr</text:span><text:span text:style-name="T7">it</text:span><text:span text:style-name="T26">ura</text:span><text:span text:style-name="T72"> </text:span><text:span text:style-name="T26">de</text:span><text:span text:style-name="T65"> </text:span><text:span text:style-name="T26">Co</text:span><text:span text:style-name="T7">m</text:span><text:span text:style-name="T26">pra</text:span><text:span text:style-name="T105"> </text:span><text:span text:style-name="T26">e</text:span><text:span text:style-name="T65"> </text:span><text:span text:style-name="T26">Venda a</text:span><text:span text:style-name="T65"> </text:span><text:span text:style-name="T26">Prazo, com Pac</text:span><text:span text:style-name="T7">t</text:span><text:span text:style-name="T26">o</text:span><text:span text:style-name="T61"> </text:span><text:span text:style-name="T7">A</text:span><text:span text:style-name="T26">d</text:span><text:span text:style-name="T22">j</text:span><text:span text:style-name="T26">e</text:span><text:span text:style-name="T7">t</text:span><text:span text:style-name="T26">o de H</text:span><text:span text:style-name="T7">i</text:span><text:span text:style-name="T26">po</text:span><text:span text:style-name="T7">t</text:span><text:span text:style-name="T26">eca</text:span><text:span text:style-name="T22"> </text:span><text:span text:style-name="T26">e Obr</text:span><text:span text:style-name="T7">i</text:span><text:span text:style-name="T26">gações – P</text:span><text:span text:style-name="T7">e</text:span><text:span text:style-name="T26">ssoa F</text:span><text:span text:style-name="T7">í</text:span><text:span text:style-name="T26">s</text:span><text:span text:style-name="T7">i</text:span><text:span text:style-name="T26">ca.</text:span></text:p>
      <text:p text:style-name="P27"><text:span text:style-name="T3">A</text:span><text:span text:style-name="T15">NE</text:span><text:span text:style-name="T3">X</text:span><text:span text:style-name="T15">O</text:span><text:span text:style-name="T21"> </text:span><text:span text:style-name="T15">IV</text:span><text:span text:style-name="T21"> </text:span><text:span text:style-name="T26">- M</text:span><text:span text:style-name="T7">i</text:span><text:span text:style-name="T26">nu</text:span><text:span text:style-name="T7">t</text:span><text:span text:style-name="T26">a de </text:span><text:span text:style-name="T7">E</text:span><text:span text:style-name="T26">scr</text:span><text:span text:style-name="T7">it</text:span><text:span text:style-name="T26">ura</text:span><text:span text:style-name="T72"> </text:span><text:span text:style-name="T26">de</text:span><text:span text:style-name="T65"> </text:span><text:span text:style-name="T26">Co</text:span><text:span text:style-name="T7">m</text:span><text:span text:style-name="T26">pra</text:span><text:span text:style-name="T105"> </text:span><text:span text:style-name="T26">e</text:span><text:span text:style-name="T65"> </text:span><text:span text:style-name="T26">Venda a</text:span><text:span text:style-name="T65"> </text:span><text:span text:style-name="T26">Prazo, com</text:span><text:span text:style-name="T65"> </text:span><text:span text:style-name="T26">Pac</text:span><text:span text:style-name="T7">t</text:span><text:span text:style-name="T26">o</text:span><text:span text:style-name="T61"> </text:span><text:span text:style-name="T7">A</text:span><text:span text:style-name="T26">d</text:span><text:span text:style-name="T22">j</text:span><text:span text:style-name="T26">e</text:span><text:span text:style-name="T7">t</text:span><text:span text:style-name="T26">o</text:span><text:span text:style-name="T65"> </text:span><text:span text:style-name="T26">de H</text:span><text:span text:style-name="T7">i</text:span><text:span text:style-name="T26">po</text:span><text:span text:style-name="T7">t</text:span><text:span text:style-name="T26">eca</text:span><text:span text:style-name="T22"> </text:span><text:span text:style-name="T26">e Obr</text:span><text:span text:style-name="T7">i</text:span><text:span text:style-name="T26">gações – P</text:span><text:span text:style-name="T7">e</text:span><text:span text:style-name="T26">ssoa Jur</text:span><text:span text:style-name="T7">í</text:span><text:span text:style-name="T26">d</text:span><text:span text:style-name="T7">i</text:span><text:span text:style-name="T26">ca.</text:span></text:p>
      <text:p text:style-name="P27"><text:span text:style-name="T3">A</text:span><text:span text:style-name="T15">NE</text:span><text:span text:style-name="T3">X</text:span><text:span text:style-name="T15">O</text:span><text:span text:style-name="T21"> </text:span><text:span text:style-name="T15">V</text:span><text:span text:style-name="T21"> </text:span><text:span text:style-name="T26">- </text:span><text:span text:style-name="T7">M</text:span><text:span text:style-name="T26">ode</text:span><text:span text:style-name="T7">l</text:span><text:span text:style-name="T26">o</text:span><text:span text:style-name="T30"> </text:span><text:span text:style-name="T26">de Dec</text:span><text:span text:style-name="T7">l</text:span><text:span text:style-name="T26">aração</text:span><text:span text:style-name="T38"> </text:span><text:span text:style-name="T26">de </text:span><text:span text:style-name="T7">El</text:span><text:span text:style-name="T26">aboração</text:span><text:span text:style-name="T38"> </text:span><text:span text:style-name="T26">Independen</text:span><text:span text:style-name="T7">t</text:span><text:span text:style-name="T26">e</text:span><text:span text:style-name="T22"> </text:span><text:span text:style-name="T26">de Propos</text:span><text:span text:style-name="T7">t</text:span><text:span text:style-name="T26">a.</text:span></text:p>
      <text:p text:style-name="P31"/>
      <text:p text:style-name="P27"><text:span text:style-name="T15">20. DO</text:span><text:span text:style-name="T3"> FO</text:span><text:span text:style-name="T15">RO</text:span></text:p>
      <text:p text:style-name="P27"><text:span text:style-name="T18">20.1. </text:span><text:span text:style-name="T85">Fica eleito o foro da Seção Judiciária d</text:span><text:span text:style-name="T87">e Blumenau</text:span><text:span text:style-name="T85">, com exclusão de qualquer outro, por mais privilegiado que seja, para dirimir quaisquer questões oriundas do presente Edital, após serem buscadas as soluções administrativas das dúvidas e controvérsias.</text:span></text:p>
      <text:p text:style-name="P5"/>
      <text:p text:style-name="P5"/>
      <text:p text:style-name="P81"><text:span text:style-name="T196">Blumenau</text:span>/<text:span text:style-name="T196">SC</text:span>, <text:span text:style-name="T196">03</text:span> de <text:span text:style-name="T196">Julho</text:span> de 20<text:span text:style-name="T196">15</text:span>.</text:p>
      <text:p text:style-name="P4"/>
      <text:p text:style-name="P4"/>
      <text:p text:style-name="P4"/>
      <text:p text:style-name="P4"/>
      <text:p text:style-name="P4"/>
      <text:p text:style-name="P64"><text:span text:style-name="Fonte_20_parág._20_padrão1"><text:span text:style-name="T145">LUCAS SEGREGIO PORTO</text:span></text:span></text:p>
      <text:p text:style-name="P64"><text:span text:style-name="T148">Gerente Executivo – </text:span><text:span text:style-name="T149">1500377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3"><text:span text:style-name="T3">A</text:span><text:span text:style-name="T15">NE</text:span><text:span text:style-name="T3">X</text:span><text:span text:style-name="T15">O</text:span><text:span text:style-name="T21"> </text:span><text:span text:style-name="T15">I</text:span></text:p>
      <text:p text:style-name="P23"><text:soft-page-break/><text:span text:style-name="T2">PROPOSTA DE PREÇO</text:span></text:p>
      <text:p text:style-name="P3"><text:bookmark text:name="_GoBack2"/></text:p>
      <text:p text:style-name="P12"/>
      <text:p text:style-name="P12"/>
      <text:p text:style-name="P1"><text:span text:style-name="T15">ALI</text:span><text:span text:style-name="T3">E</text:span><text:span text:style-name="T15">NA</text:span><text:span text:style-name="T3">Ç</text:span><text:span text:style-name="T15">ÃO</text:span><text:span text:style-name="T21"> </text:span><text:span text:style-name="T3">D</text:span><text:span text:style-name="T15">E IM</text:span><text:span text:style-name="T21">Ó</text:span><text:span text:style-name="T3">V</text:span><text:span text:style-name="T15">EIS</text:span><text:span text:style-name="T31"> </text:span><text:span text:style-name="T15">ME</text:span><text:span text:style-name="T3">D</text:span><text:span text:style-name="T15">IANTE L</text:span><text:span text:style-name="T3">E</text:span><text:span text:style-name="T15">ILÃO </text:span><text:span text:style-name="T3">P</text:span><text:span text:style-name="T15">ÚBLICO</text:span></text:p>
      <text:p text:style-name="P9"/>
      <text:p text:style-name="P9"/>
      <text:p text:style-name="P11"><text:span text:style-name="T15">L</text:span><text:span text:style-name="T3">E</text:span><text:span text:style-name="T15">ILÃO</text:span><text:span text:style-name="T3"> P</text:span><text:span text:style-name="T15">ÚBLICO</text:span><text:span text:style-name="T3"> </text:span><text:span text:style-name="T15">I</text:span><text:span text:style-name="T3">N</text:span><text:span text:style-name="T15">SS/</text:span><text:span text:style-name="T3">G</text:span><text:span text:style-name="T15">E</text:span><text:span text:style-name="T3">X</text:span><text:span text:style-name="T15">......nº</text:span><text:span text:style-name="T68"> </text:span><text:span text:style-name="T15">.......</text:span><text:span text:style-name="T3">/</text:span><text:span text:style-name="T15">20... – TERMO</text:span><text:span text:style-name="T3"> </text:span><text:span text:style-name="T15">DE </text:span><text:span text:style-name="T3">A</text:span><text:span text:style-name="T15">RRE</text:span><text:span text:style-name="T3">M</text:span><text:span text:style-name="T15">A</text:span><text:span text:style-name="T3">T</text:span><text:span text:style-name="T15">AÇÃO</text:span></text:p>
      <text:p text:style-name="P13"/>
      <text:p text:style-name="P11"><text:span text:style-name="T7">E</text:span><text:span text:style-name="T26">ndereço</text:span><text:span text:style-name="T30"> </text:span><text:span text:style-name="T26">do </text:span><text:span text:style-name="T7">im</text:span><text:span text:style-name="T26">óv</text:span><text:span text:style-name="T22">e</text:span><text:span text:style-name="T26">l</text:span><text:span text:style-name="T22"> </text:span><text:span text:style-name="T26">pre</text:span><text:span text:style-name="T7">t</text:span><text:span text:style-name="T26">end</text:span><text:span text:style-name="T7">i</text:span><text:span text:style-name="T26">do:</text:span></text:p>
      <text:p text:style-name="P11"><text:span text:style-name="T26">I</text:span><text:span text:style-name="T7">m</text:span><text:span text:style-name="T26">óvel</text:span><text:span text:style-name="T65"> </text:span><text:span text:style-name="T7">l</text:span><text:span text:style-name="T26">oca</text:span><text:span text:style-name="T7">li</text:span><text:span text:style-name="T26">zado</text:span><text:span text:style-name="T38"> </text:span><text:span text:style-name="T26">.......................................................................................corresponden</text:span><text:span text:style-name="T7">t</text:span><text:span text:style-name="T26">e</text:span><text:span text:style-name="T22"> </text:span><text:span text:style-name="T26">ao sub</text:span><text:span text:style-name="T7">it</text:span><text:span text:style-name="T26">em......... do </text:span><text:span text:style-name="T7">it</text:span><text:span text:style-name="T26">em</text:span><text:span text:style-name="T22"> </text:span><text:span text:style-name="T26">17 do </text:span><text:span text:style-name="T7">E</text:span><text:span text:style-name="T26">d</text:span><text:span text:style-name="T7">it</text:span><text:span text:style-name="T26">al</text:span><text:span text:style-name="T65"> </text:span><text:span text:style-name="T26">de </text:span><text:span text:style-name="T7">L</text:span><text:span text:style-name="T26">e</text:span><text:span text:style-name="T7">il</text:span><text:span text:style-name="T26">ão</text:span><text:span text:style-name="T30"> </text:span><text:span text:style-name="T26">Púb</text:span><text:span text:style-name="T7">li</text:span><text:span text:style-name="T26">co.</text:span></text:p>
      <text:p text:style-name="P6"/>
      <text:p text:style-name="P11"><text:span text:style-name="T26">Dad</text:span><text:span text:style-name="T7">o</text:span><text:span text:style-name="T26">s do Proponen</text:span><text:span text:style-name="T7">t</text:span><text:span text:style-name="T26">e</text:span><text:span text:style-name="T22"> </text:span><text:span text:style-name="T26">(Pe</text:span><text:span text:style-name="T7">s</text:span><text:span text:style-name="T26">soa F</text:span><text:span text:style-name="T7">í</text:span><text:span text:style-name="T26">s</text:span><text:span text:style-name="T7">i</text:span><text:span text:style-name="T26">ca):</text:span></text:p>
      <text:p text:style-name="P11"><text:span text:style-name="T7">N</text:span><text:span text:style-name="T26">o</text:span><text:span text:style-name="T7">m</text:span><text:span text:style-name="T26">e:</text:span><text:span text:style-name="T7"> </text:span><text:span text:style-name="T26">..............................................................................................................................................</text:span></text:p>
      <text:p text:style-name="P11"><text:span text:style-name="T26">C</text:span><text:span text:style-name="T7">a</text:span><text:span text:style-name="T26">r</text:span><text:span text:style-name="T7">t</text:span><text:span text:style-name="T26">. de</text:span><text:span text:style-name="T22"> </text:span><text:span text:style-name="T26">Iden</text:span><text:span text:style-name="T7">t</text:span><text:span text:style-name="T26">. Nº:</text:span><text:span text:style-name="T7"> </text:span><text:span text:style-name="T26">.......................................... Órgão </text:span><text:span text:style-name="T7">E</text:span><text:span text:style-name="T26">xp.</text:span><text:span text:style-name="T7">/</text:span><text:span text:style-name="T26">Da</text:span><text:span text:style-name="T7">t</text:span><text:span text:style-name="T26">a</text:span><text:span text:style-name="T22"> </text:span><text:span text:style-name="T7">E</text:span><text:span text:style-name="T26">xp.</text:span><text:span text:style-name="T30">:</text:span><text:span text:style-name="T7"> </text:span><text:span text:style-name="T26">...........................................</text:span></text:p>
      <text:p text:style-name="P11"><text:span text:style-name="T26">Na</text:span><text:span text:style-name="T7">t</text:span><text:span text:style-name="T26">ura</text:span><text:span text:style-name="T7">li</text:span><text:span text:style-name="T26">dade:</text:span><text:span text:style-name="T65"> </text:span><text:span text:style-name="T26">.................................. Prof</text:span><text:span text:style-name="T7">is</text:span><text:span text:style-name="T26">são:</text:span><text:span text:style-name="T22"> </text:span><text:span text:style-name="T26">...............................................................................</text:span></text:p>
      <text:p text:style-name="P11"><text:span text:style-name="T7">E</text:span><text:span text:style-name="T26">ndereço:</text:span><text:span text:style-name="T7"> </text:span><text:span text:style-name="T26">.........................................................................................................................................</text:span></text:p>
      <text:p text:style-name="P6"/>
      <text:p text:style-name="P11"><text:span text:style-name="T26">Dad</text:span><text:span text:style-name="T7">o</text:span><text:span text:style-name="T26">s do Proponen</text:span><text:span text:style-name="T7">t</text:span><text:span text:style-name="T26">e</text:span><text:span text:style-name="T22"> </text:span><text:span text:style-name="T26">(Pe</text:span><text:span text:style-name="T7">s</text:span><text:span text:style-name="T26">soa </text:span><text:span text:style-name="T7">J</text:span><text:span text:style-name="T26">ur</text:span><text:span text:style-name="T7">í</text:span><text:span text:style-name="T26">d</text:span><text:span text:style-name="T7">i</text:span><text:span text:style-name="T26">ca):</text:span></text:p>
      <text:p text:style-name="P11"><text:span text:style-name="T26">R</text:span><text:span text:style-name="T7">a</text:span><text:span text:style-name="T26">zão </text:span><text:span text:style-name="T7">S</text:span><text:span text:style-name="T26">oc</text:span><text:span text:style-name="T7">i</text:span><text:span text:style-name="T26">a</text:span><text:span text:style-name="T7">l</text:span><text:span text:style-name="T26">:</text:span><text:span text:style-name="T22"> </text:span><text:span text:style-name="T26">....................................................................................................................................</text:span></text:p>
      <text:p text:style-name="P11"><text:span text:style-name="T7">C</text:span><text:span text:style-name="T26">NPJ .................................................................................................................................................</text:span></text:p>
      <text:p text:style-name="P11"><text:span text:style-name="T7">E</text:span><text:span text:style-name="T26">ndereço</text:span><text:span text:style-name="T7">:</text:span><text:span text:style-name="T26">...........................................................................................................................................</text:span></text:p>
      <text:p text:style-name="P6"/>
      <text:p text:style-name="P11"><text:span text:style-name="T26">Dad</text:span><text:span text:style-name="T7">o</text:span><text:span text:style-name="T26">s do R</text:span><text:span text:style-name="T7">e</text:span><text:span text:style-name="T26">presen</text:span><text:span text:style-name="T7">t</text:span><text:span text:style-name="T26">an</text:span><text:span text:style-name="T7">t</text:span><text:span text:style-name="T26">e</text:span><text:span text:style-name="T65"> </text:span><text:span text:style-name="T7">L</text:span><text:span text:style-name="T26">ega</text:span><text:span text:style-name="T7">l</text:span><text:span text:style-name="T26">:</text:span></text:p>
      <text:p text:style-name="P11"><text:span text:style-name="T7">N</text:span><text:span text:style-name="T26">o</text:span><text:span text:style-name="T7">m</text:span><text:span text:style-name="T26">e</text:span><text:span text:style-name="T7">:</text:span><text:span text:style-name="T26">.................................................................................................................................................</text:span></text:p>
      <text:p text:style-name="P11"><text:span text:style-name="T26">C</text:span><text:span text:style-name="T7">a</text:span><text:span text:style-name="T26">r</text:span><text:span text:style-name="T7">t</text:span><text:span text:style-name="T26">e</text:span><text:span text:style-name="T7">i</text:span><text:span text:style-name="T26">ra</text:span><text:span text:style-name="T22"> </text:span><text:span text:style-name="T26">de Iden</text:span><text:span text:style-name="T7">ti</text:span><text:span text:style-name="T26">dade</text:span><text:span text:style-name="T65"> </text:span><text:span text:style-name="T7">n</text:span><text:span text:style-name="T22">º</text:span><text:span text:style-name="T7">:</text:span><text:span text:style-name="T26">..................................Órgão </text:span><text:span text:style-name="T7">E</text:span><text:span text:style-name="T26">xped</text:span><text:span text:style-name="T7">i</text:span><text:span text:style-name="T26">dor</text:span><text:span text:style-name="T7">/</text:span><text:span text:style-name="T26">d</text:span><text:span text:style-name="T22">a</text:span><text:span text:style-name="T7">t</text:span><text:span text:style-name="T26">a</text:span><text:span text:style-name="T22"> </text:span><text:span text:style-name="T26">exped</text:span><text:span text:style-name="T7">i</text:span><text:span text:style-name="T26">çã</text:span><text:span text:style-name="T30">o</text:span><text:span text:style-name="T26">:............................</text:span></text:p>
      <text:p text:style-name="P11"><text:span text:style-name="T26">Na</text:span><text:span text:style-name="T7">t</text:span><text:span text:style-name="T26">ura</text:span><text:span text:style-name="T7">li</text:span><text:span text:style-name="T26">dade:</text:span><text:span text:style-name="T22"> </text:span><text:span text:style-name="T26">.................................. Prof</text:span><text:span text:style-name="T7">is</text:span><text:span text:style-name="T26">são:</text:span><text:span text:style-name="T22"> </text:span><text:span text:style-name="T26">................................................................................</text:span></text:p>
      <text:p text:style-name="P11"><text:span text:style-name="T7">E</text:span><text:span text:style-name="T26">ndereço:</text:span><text:span text:style-name="T22"> </text:span><text:span text:style-name="T26">..........................................................................................................................................</text:span></text:p>
      <text:p text:style-name="P6"/>
      <text:p text:style-name="P11"><text:span text:style-name="T3">V</text:span><text:span text:style-name="T15">a</text:span><text:span text:style-name="T3">l</text:span><text:span text:style-name="T31">o</text:span><text:span text:style-name="T15">r</text:span><text:span text:style-name="T21"> </text:span><text:span text:style-name="T15">prop</text:span><text:span text:style-name="T3">o</text:span><text:span text:style-name="T15">sto para o </text:span><text:span text:style-name="T3">i</text:span><text:span text:style-name="T31">m</text:span><text:span text:style-name="T15">óvel</text:span><text:span text:style-name="T26">:</text:span></text:p>
      <text:p text:style-name="P11"><text:span text:style-name="T26">R$ ................................(.................................................................)</text:span></text:p>
      <text:p text:style-name="P11"><text:span text:style-name="T3">F</text:span><text:span text:style-name="T15">o</text:span><text:span text:style-name="T3">r</text:span><text:span text:style-name="T39">m</text:span><text:span text:style-name="T15">a</text:span><text:span text:style-name="T3"> </text:span><text:span text:style-name="T15">de paga</text:span><text:span text:style-name="T31">m</text:span><text:span text:style-name="T15">e</text:span><text:span text:style-name="T3">n</text:span><text:span text:style-name="T15">to</text:span><text:span text:style-name="T26">:......................................................................................................................</text:span></text:p>
      <text:p text:style-name="P6"/>
      <text:p text:style-name="P11"><text:span text:style-name="T26">Dec</text:span><text:span text:style-name="T7">l</text:span><text:span text:style-name="T26">aro</text:span><text:span text:style-name="T30"> </text:span><text:span text:style-name="T26">que conheço</text:span><text:span text:style-name="T30"> </text:span><text:span text:style-name="T26">e ace</text:span><text:span text:style-name="T7">it</text:span><text:span text:style-name="T26">o</text:span><text:span text:style-name="T30"> </text:span><text:span text:style-name="T7">t</text:span><text:span text:style-name="T26">odas as cond</text:span><text:span text:style-name="T7">i</text:span><text:span text:style-name="T26">ções</text:span><text:span text:style-name="T30"> </text:span><text:span text:style-name="T26">e ex</text:span><text:span text:style-name="T7">i</text:span><text:span text:style-name="T26">gênc</text:span><text:span text:style-name="T22">i</text:span><text:span text:style-name="T26">as</text:span><text:span text:style-name="T30"> </text:span><text:span text:style-name="T26">cons</text:span><text:span text:style-name="T7">t</text:span><text:span text:style-name="T26">an</text:span><text:span text:style-name="T7">t</text:span><text:span text:style-name="T26">es do </text:span><text:span text:style-name="T7">E</text:span><text:span text:style-name="T26">d</text:span><text:span text:style-name="T7">it</text:span><text:span text:style-name="T22">a</text:span><text:span text:style-name="T26">l</text:span><text:span text:style-name="T22"> </text:span><text:span text:style-name="T26">de </text:span><text:span text:style-name="T7">Li</text:span><text:span text:style-name="T26">c</text:span><text:span text:style-name="T7">it</text:span><text:span text:style-name="T26">a</text:span><text:span text:style-name="T22">ç</text:span><text:span text:style-name="T26">ão</text:span><text:span text:style-name="T30"> </text:span><text:span text:style-name="T26">da presen</text:span><text:span text:style-name="T7">t</text:span><text:span text:style-name="T26">e</text:span><text:span text:style-name="T22"> </text:span><text:span text:style-name="T7">L</text:span><text:span text:style-name="T26">e</text:span><text:span text:style-name="T7">il</text:span><text:span text:style-name="T26">ão.</text:span></text:p>
      <text:p text:style-name="P12"/>
      <text:p text:style-name="P6"/>
      <text:p text:style-name="P82">Cidade/UF, ........ de ................ de 20.....</text:p>
      <text:p text:style-name="P7"/>
      <text:p text:style-name="P7"/>
      <text:p text:style-name="P7"/>
      <text:p text:style-name="P7"/>
      <text:p text:style-name="P7"/>
      <text:p text:style-name="P58"><text:span text:style-name="Fonte_20_parág._20_padrão1"><text:span text:style-name="T144">[NOME DO PROPONENTE OU REPRESENTANTE LEGAL]</text:span></text:span></text:p>
      <text:p text:style-name="P58"><text:span text:style-name="Fonte_20_parág._20_padrão1"><text:span text:style-name="T144"/></text:span></text:p>
      <text:p text:style-name="P23"><text:span text:style-name="Fonte_20_parág._20_padrão1"><text:span text:style-name="T150">A</text:span></text:span><text:span text:style-name="Fonte_20_parág._20_padrão1"><text:span text:style-name="T146">NE</text:span></text:span><text:span text:style-name="Fonte_20_parág._20_padrão1"><text:span text:style-name="T150">X</text:span></text:span><text:span text:style-name="Fonte_20_parág._20_padrão1"><text:span text:style-name="T146">O</text:span></text:span><text:span text:style-name="Fonte_20_parág._20_padrão1"><text:span text:style-name="T152"> </text:span></text:span><text:span text:style-name="Fonte_20_parág._20_padrão1"><text:span text:style-name="T146">I</text:span></text:span><text:span text:style-name="Fonte_20_parág._20_padrão1"><text:span text:style-name="T147">I</text:span></text:span></text:p>
      <text:p text:style-name="P1"><text:soft-page-break/><text:span text:style-name="T14">MINU</text:span><text:span text:style-name="T2">T</text:span><text:span text:style-name="T14">A DE E</text:span><text:span text:style-name="T2">S</text:span><text:span text:style-name="T14">CRI</text:span><text:span text:style-name="T2">T</text:span><text:span text:style-name="T14">URA </text:span><text:span text:style-name="T2">P</text:span><text:span text:style-name="T14">ÚB</text:span><text:span text:style-name="T2">L</text:span><text:span text:style-name="T14">ICA </text:span><text:span text:style-name="T2">D</text:span><text:span text:style-name="T14">E C</text:span><text:span text:style-name="T2">O</text:span><text:span text:style-name="T14">M</text:span><text:span text:style-name="T2">P</text:span><text:span text:style-name="T14">RA E </text:span><text:span text:style-name="T2">V</text:span><text:span text:style-name="T14">ENDA – À </text:span><text:span text:style-name="T2">V</text:span><text:span text:style-name="T14">ISTA</text:span></text:p>
      <text:p text:style-name="P3"><text:bookmark text:name="_GoBack3"/></text:p>
      <text:p text:style-name="P12"/>
      <text:p text:style-name="P6"/>
      <text:p text:style-name="P11"><text:span text:style-name="T26">Sa</text:span><text:span text:style-name="T7">i</text:span><text:span text:style-name="T26">bam</text:span><text:span text:style-name="T22"> </text:span><text:span text:style-name="T26">quan</text:span><text:span text:style-name="T7">t</text:span><text:span text:style-name="T26">os es</text:span><text:span text:style-name="T7">t</text:span><text:span text:style-name="T26">a v</text:span><text:span text:style-name="T7">i</text:span><text:span text:style-name="T26">r</text:span><text:span text:style-name="T22">e</text:span><text:span text:style-name="T26">m</text:span><text:span text:style-name="T7"> </text:span><text:span text:style-name="T26">que</text:span><text:span text:style-name="T22"> </text:span><text:span text:style-name="T26">aos .................. d</text:span><text:span text:style-name="T7">i</text:span><text:span text:style-name="T26">as do </text:span><text:span text:style-name="T7">m</text:span><text:span text:style-name="T26">ês</text:span><text:span text:style-name="T30"> </text:span><text:span text:style-name="T26">de ................, do ano</text:span><text:span text:style-name="T30"> </text:span><text:span text:style-name="T26">de 20...... nes</text:span><text:span text:style-name="T7">t</text:span><text:span text:style-name="T26">a c</text:span><text:span text:style-name="T7">i</text:span><text:span text:style-name="T26">dade</text:span><text:span text:style-name="T22"> </text:span><text:span text:style-name="T26">de ......................., em</text:span><text:span text:style-name="T22"> </text:span><text:span text:style-name="T26">C</text:span><text:span text:style-name="T7">a</text:span><text:span text:style-name="T26">r</text:span><text:span text:style-name="T7">t</text:span><text:span text:style-name="T26">ór</text:span><text:span text:style-name="T7">i</text:span><text:span text:style-name="T26">o,</text:span><text:span text:style-name="T30"> </text:span><text:span text:style-name="T26">peran</text:span><text:span text:style-name="T7">t</text:span><text:span text:style-name="T26">e</text:span><text:span text:style-name="T22"> </text:span><text:span text:style-name="T7">mi</text:span><text:span text:style-name="T26">m ......................................</text:span><text:span text:style-name="T7"> </text:span><text:span text:style-name="T26">, co</text:span><text:span text:style-name="T7">m</text:span><text:span text:style-name="T26">par</text:span><text:span text:style-name="T22">e</text:span><text:span text:style-name="T26">cer</text:span><text:span text:style-name="T22">a</text:span><text:span text:style-name="T26">m</text:span><text:span text:style-name="T22"> </text:span><text:span text:style-name="T26">as par</text:span><text:span text:style-name="T7">t</text:span><text:span text:style-name="T26">es en</text:span><text:span text:style-name="T7">t</text:span><text:span text:style-name="T26">re</text:span><text:span text:style-name="T22"> </text:span><text:span text:style-name="T26">si</text:span><text:span text:style-name="T7"> </text:span><text:span text:style-name="T22">j</text:span><text:span text:style-name="T7">u</text:span><text:span text:style-name="T26">s</text:span><text:span text:style-name="T7">t</text:span><text:span text:style-name="T26">as e</text:span><text:span text:style-name="T22"> </text:span><text:span text:style-name="T26">con</text:span><text:span text:style-name="T7">t</text:span><text:span text:style-name="T26">ra</text:span><text:span text:style-name="T7">t</text:span><text:span text:style-name="T26">adas,</text:span><text:span text:style-name="T30"> </text:span><text:span text:style-name="T26">a saber:</text:span><text:span text:style-name="T22"> </text:span><text:span text:style-name="T26">de um</text:span><text:span text:style-name="T7"> l</text:span><text:span text:style-name="T26">ado,</text:span><text:span text:style-name="T30"> </text:span><text:span text:style-name="T26">co</text:span><text:span text:style-name="T7">m</text:span><text:span text:style-name="T26">o</text:span><text:span text:style-name="T30"> </text:span><text:span text:style-name="T26">OU</text:span><text:span text:style-name="T7">T</text:span><text:span text:style-name="T26">O</text:span><text:span text:style-name="T7">R</text:span><text:span text:style-name="T26">GAN</text:span><text:span text:style-name="T7">T</text:span><text:span text:style-name="T26">E</text:span><text:span text:style-name="T7"> </text:span><text:span text:style-name="T26">V</text:span><text:span text:style-name="T7">E</text:span><text:span text:style-name="T26">ND</text:span><text:span text:style-name="T7">ED</text:span><text:span text:style-name="T26">OR, o </text:span><text:span text:style-name="T3">I</text:span><text:span text:style-name="T15">NSTI</text:span><text:span text:style-name="T3">T</text:span><text:span text:style-name="T15">UTO</text:span><text:span text:style-name="T21"> </text:span><text:span text:style-name="T3">N</text:span><text:span text:style-name="T15">A</text:span><text:span text:style-name="T3">C</text:span><text:span text:style-name="T15">I</text:span><text:span text:style-name="T3">O</text:span><text:span text:style-name="T15">NAL DO</text:span><text:span text:style-name="T3"> </text:span><text:span text:style-name="T15">SE</text:span><text:span text:style-name="T3">GU</text:span><text:span text:style-name="T15">RO</text:span><text:span text:style-name="T21"> </text:span><text:span text:style-name="T15">S</text:span><text:span text:style-name="T3">O</text:span><text:span text:style-name="T15">CIAL</text:span><text:span text:style-name="T74"> </text:span><text:span text:style-name="T15">- </text:span><text:span text:style-name="T3">I</text:span><text:span text:style-name="T15">NS</text:span><text:span text:style-name="T21">S</text:span><text:span text:style-name="T26">, au</text:span><text:span text:style-name="T7">t</text:span><text:span text:style-name="T26">arqu</text:span><text:span text:style-name="T7">i</text:span><text:span text:style-name="T26">a</text:span><text:span text:style-name="T22"> </text:span><text:span text:style-name="T26">federa</text:span><text:span text:style-name="T7">l</text:span><text:span text:style-name="T26">,</text:span><text:span text:style-name="T30"> </text:span><text:span text:style-name="T26">v</text:span><text:span text:style-name="T7">i</text:span><text:span text:style-name="T26">ncu</text:span><text:span text:style-name="T7">l</text:span><text:span text:style-name="T26">ada</text:span><text:span text:style-name="T65"> </text:span><text:span text:style-name="T26">ao M</text:span><text:span text:style-name="T7">i</text:span><text:span text:style-name="T26">n</text:span><text:span text:style-name="T7">i</text:span><text:span text:style-name="T26">s</text:span><text:span text:style-name="T7">t</text:span><text:span text:style-name="T26">ér</text:span><text:span text:style-name="T7">i</text:span><text:span text:style-name="T26">o</text:span><text:span text:style-name="T30"> </text:span><text:span text:style-name="T26">da Prev</text:span><text:span text:style-name="T7">i</text:span><text:span text:style-name="T26">dênc</text:span><text:span text:style-name="T7">i</text:span><text:span text:style-name="T26">a</text:span><text:span text:style-name="T22"> </text:span><text:span text:style-name="T26">Soc</text:span><text:span text:style-name="T7">i</text:span><text:span text:style-name="T26">a</text:span><text:span text:style-name="T7">l</text:span><text:span text:style-name="T26">,</text:span><text:span text:style-name="T30"> </text:span><text:span text:style-name="T26">cr</text:span><text:span text:style-name="T7">i</text:span><text:span text:style-name="T26">ado,</text:span><text:span text:style-name="T30"> </text:span><text:span text:style-name="T26">na for</text:span><text:span text:style-name="T7">m</text:span><text:span text:style-name="T26">a</text:span><text:span text:style-name="T65"> </text:span><text:span text:style-name="T26">da au</text:span><text:span text:style-name="T7">t</text:span><text:span text:style-name="T26">or</text:span><text:span text:style-name="T7">i</text:span><text:span text:style-name="T26">za</text:span><text:span text:style-name="T22">ç</text:span><text:span text:style-name="T26">ão</text:span><text:span text:style-name="T30"> </text:span><text:span text:style-name="T7">l</text:span><text:span text:style-name="T26">eg</text:span><text:span text:style-name="T7">i</text:span><text:span text:style-name="T26">s</text:span><text:span text:style-name="T7">l</text:span><text:span text:style-name="T26">a</text:span><text:span text:style-name="T7">ti</text:span><text:span text:style-name="T30">v</text:span><text:span text:style-name="T26">a</text:span><text:span text:style-name="T22"> </text:span><text:span text:style-name="T26">con</text:span><text:span text:style-name="T7">ti</text:span><text:span text:style-name="T26">da</text:span><text:span text:style-name="T22"> </text:span><text:span text:style-name="T26">no ar</text:span><text:span text:style-name="T7">ti</text:span><text:span text:style-name="T26">go</text:span><text:span text:style-name="T30"> </text:span><text:span text:style-name="T26">17 da </text:span><text:span text:style-name="T7">L</text:span><text:span text:style-name="T26">ei</text:span><text:span text:style-name="T22"> </text:span><text:span text:style-name="T7">n</text:span><text:span text:style-name="T26">º</text:span><text:span text:style-name="T22"> </text:span><text:span text:style-name="T26">8.029, de 12 de abr</text:span><text:span text:style-name="T7">i</text:span><text:span text:style-name="T26">l</text:span><text:span text:style-name="T22"> </text:span><text:span text:style-name="T26">de</text:span><text:span text:style-name="T22"> </text:span><text:span text:style-name="T26">1990, pe</text:span><text:span text:style-name="T7">l</text:span><text:span text:style-name="T26">o Decre</text:span><text:span text:style-name="T7">t</text:span><text:span text:style-name="T26">o</text:span><text:span text:style-name="T30"> </text:span><text:span text:style-name="T7">n</text:span><text:span text:style-name="T26">º</text:span><text:span text:style-name="T22"> </text:span><text:span text:style-name="T26">99.350, de 27 de</text:span><text:span text:style-name="T22"> </text:span><text:span text:style-name="T7">j</text:span><text:span text:style-name="T26">unho de 1990, e rees</text:span><text:span text:style-name="T7">t</text:span><text:span text:style-name="T26">ru</text:span><text:span text:style-name="T7">t</text:span><text:span text:style-name="T26">urado</text:span><text:span text:style-name="T30"> </text:span><text:span text:style-name="T26">confor</text:span><text:span text:style-name="T7">m</text:span><text:span text:style-name="T26">e</text:span><text:span text:style-name="T65"> </text:span><text:span text:style-name="T26">de</text:span><text:span text:style-name="T7">t</text:span><text:span text:style-name="T26">er</text:span><text:span text:style-name="T7">mi</text:span><text:span text:style-name="T26">nação</text:span><text:span text:style-name="T38"> </text:span><text:span text:style-name="T26">con</text:span><text:span text:style-name="T7">ti</text:span><text:span text:style-name="T26">da</text:span><text:span text:style-name="T22"> </text:span><text:span text:style-name="T26">no ar</text:span><text:span text:style-name="T7">ti</text:span><text:span text:style-name="T26">go</text:span><text:span text:style-name="T30"> </text:span><text:span text:style-name="T26">11, parágrafo</text:span><text:span text:style-name="T30"> </text:span><text:span text:style-name="T26">ún</text:span><text:span text:style-name="T7">i</text:span><text:span text:style-name="T26">co da</text:span><text:span text:style-name="T22"> </text:span><text:span text:style-name="T7">L</text:span><text:span text:style-name="T26">ei</text:span><text:span text:style-name="T22"> </text:span><text:span text:style-name="T7">n</text:span><text:span text:style-name="T26">º</text:span><text:span text:style-name="T22"> </text:span><text:span text:style-name="T26">8.422, de 13 de </text:span><text:span text:style-name="T7">m</text:span><text:span text:style-name="T26">a</text:span><text:span text:style-name="T7">i</text:span><text:span text:style-name="T26">o</text:span><text:span text:style-name="T38"> </text:span><text:span text:style-name="T26">de 1992, pe</text:span><text:span text:style-name="T7">l</text:span><text:span text:style-name="T26">o</text:span><text:span text:style-name="T30"> </text:span><text:span text:style-name="T26">Decre</text:span><text:span text:style-name="T7">t</text:span><text:span text:style-name="T26">o</text:span><text:span text:style-name="T30"> </text:span><text:span text:style-name="T7">n</text:span><text:span text:style-name="T26">º</text:span><text:span text:style-name="T22"> </text:span><text:span text:style-name="T26">.........., de .... de ...... de ......., </text:span><text:span text:style-name="T85">gestor do Fundo do Regime Geral de Previdência Social – FGRPS, conforme estabelece o art. 68, § 2º da Lei Complementar nº 101, de 04/05/2000, </text:span><text:span text:style-name="T7">i</text:span><text:span text:style-name="T26">nscr</text:span><text:span text:style-name="T7">it</text:span><text:span text:style-name="T26">o</text:span><text:span text:style-name="T30"> </text:span><text:span text:style-name="T26">no CN</text:span><text:span text:style-name="T7">P</text:span><text:span text:style-name="T26">J</text:span><text:span text:style-name="T7">/</text:span><text:span text:style-name="T26">MF sob o </text:span><text:span text:style-name="T7">n</text:span><text:span text:style-name="T26">º 29.979.036</text:span><text:span text:style-name="T7">/</text:span><text:span text:style-name="T26">......-....., com</text:span><text:span text:style-name="T22"> </text:span><text:span text:style-name="T26">sede no.................................., ................., doravan</text:span><text:span text:style-name="T7">t</text:span><text:span text:style-name="T26">e</text:span><text:span text:style-name="T22"> </text:span><text:span text:style-name="T26">deno</text:span><text:span text:style-name="T7">mi</text:span><text:span text:style-name="T30">n</text:span><text:span text:style-name="T26">ado</text:span><text:span text:style-name="T30"> </text:span><text:span text:style-name="T26">apenas </text:span><text:span text:style-name="T7">I</text:span><text:span text:style-name="T26">NSS, nes</text:span><text:span text:style-name="T7">t</text:span><text:span text:style-name="T26">e a</text:span><text:span text:style-name="T7">t</text:span><text:span text:style-name="T26">o</text:span><text:span text:style-name="T30"> </text:span><text:span text:style-name="T26">represen</text:span><text:span text:style-name="T7">t</text:span><text:span text:style-name="T26">ado .................................................................</text:span><text:span text:style-name="T30"> </text:span><text:span text:style-name="T26">e, de</text:span><text:span text:style-name="T22"> </text:span><text:span text:style-name="T26">ou</text:span><text:span text:style-name="T7">t</text:span><text:span text:style-name="T26">ro </text:span><text:span text:style-name="T7">l</text:span><text:span text:style-name="T26">ado, c</text:span><text:span text:style-name="T30">o</text:span><text:span text:style-name="T7">m</text:span><text:span text:style-name="T26">o </text:span><text:span text:style-name="T7">O</text:span><text:span text:style-name="T26">U</text:span><text:span text:style-name="T7">T</text:span><text:span text:style-name="T26">OR</text:span><text:span text:style-name="T7">G</text:span><text:span text:style-name="T26">ADO(S) </text:span><text:span text:style-name="T7">C</text:span><text:span text:style-name="T26">OMP</text:span><text:span text:style-name="T7">R</text:span><text:span text:style-name="T26">ADOR(</text:span><text:span text:style-name="T7">E</text:span><text:span text:style-name="T26">S) ...................................................................., daqui</text:span><text:span text:style-name="T7"> </text:span><text:span text:style-name="T26">por d</text:span><text:span text:style-name="T7">i</text:span><text:span text:style-name="T26">an</text:span><text:span text:style-name="T7">t</text:span><text:span text:style-name="T26">e</text:span><text:span text:style-name="T22"> </text:span><text:span text:style-name="T26">deno</text:span><text:span text:style-name="T7">mi</text:span><text:span text:style-name="T30">n</text:span><text:span text:style-name="T26">ado(s)</text:span><text:span text:style-name="T30"> </text:span><text:span text:style-name="T26">s</text:span><text:span text:style-name="T7">im</text:span><text:span text:style-name="T26">p</text:span><text:span text:style-name="T7">l</text:span><text:span text:style-name="T26">e</text:span><text:span text:style-name="T30">s</text:span><text:span text:style-name="T7">m</text:span><text:span text:style-name="T26">e</text:span><text:span text:style-name="T30">n</text:span><text:span text:style-name="T7">t</text:span><text:span text:style-name="T26">e</text:span><text:span text:style-name="T65"> </text:span><text:span text:style-name="T7">C</text:span><text:span text:style-name="T26">OMP</text:span><text:span text:style-name="T7">R</text:span><text:span text:style-name="T26">ADOR(</text:span><text:span text:style-name="T7">E</text:span><text:span text:style-name="T26">S), </text:span><text:span text:style-name="T7">t</text:span><text:span text:style-name="T26">odos </text:span><text:span text:style-name="T7">j</text:span><text:span text:style-name="T26">ur</text:span><text:span text:style-name="T7">i</text:span><text:span text:style-name="T26">d</text:span><text:span text:style-name="T7">i</text:span><text:span text:style-name="T26">c</text:span><text:span text:style-name="T22">a</text:span><text:span text:style-name="T7">m</text:span><text:span text:style-name="T26">e</text:span><text:span text:style-name="T30">n</text:span><text:span text:style-name="T7">t</text:span><text:span text:style-name="T26">e</text:span><text:span text:style-name="T22"> </text:span><text:span text:style-name="T26">capazes</text:span><text:span text:style-name="T30"> </text:span><text:span text:style-name="T26">e reconhec</text:span><text:span text:style-name="T7">i</text:span><text:span text:style-name="T26">dos</text:span><text:span text:style-name="T30"> </text:span><text:span text:style-name="T26">co</text:span><text:span text:style-name="T7">m</text:span><text:span text:style-name="T26">o</text:span><text:span text:style-name="T30"> </text:span><text:span text:style-name="T26">os própr</text:span><text:span text:style-name="T7">i</text:span><text:span text:style-name="T26">os, por </text:span><text:span text:style-name="T7">m</text:span><text:span text:style-name="T22">i</text:span><text:span text:style-name="T7">m</text:span><text:span text:style-name="T26">,</text:span><text:span text:style-name="T38"> </text:span><text:span text:style-name="T26">à v</text:span><text:span text:style-name="T7">i</text:span><text:span text:style-name="T26">s</text:span><text:span text:style-name="T7">t</text:span><text:span text:style-name="T26">a</text:span><text:span text:style-name="T22"> </text:span><text:span text:style-name="T26">dos docu</text:span><text:span text:style-name="T7">m</text:span><text:span text:style-name="T26">en</text:span><text:span text:style-name="T7">t</text:span><text:span text:style-name="T26">os</text:span><text:span text:style-name="T30"> </text:span><text:span text:style-name="T26">que</text:span><text:span text:style-name="T22"> </text:span><text:span text:style-name="T7">m</text:span><text:span text:style-name="T26">e</text:span><text:span text:style-name="T22"> </text:span><text:span text:style-name="T26">foram</text:span><text:span text:style-name="T22"> </text:span><text:span text:style-name="T26">apresen</text:span><text:span text:style-name="T7">t</text:span><text:span text:style-name="T26">ados, do que dou fé, bem</text:span><text:span text:style-name="T22"> </text:span><text:span text:style-name="T26">co</text:span><text:span text:style-name="T7">m</text:span><text:span text:style-name="T26">o</text:span><text:span text:style-name="T30"> </text:span><text:span text:style-name="T26">de</text:span><text:span text:style-name="T22"> </text:span><text:span text:style-name="T26">que a presen</text:span><text:span text:style-name="T7">t</text:span><text:span text:style-name="T26">e</text:span><text:span text:style-name="T22"> </text:span><text:span text:style-name="T26">será ano</text:span><text:span text:style-name="T7">t</text:span><text:span text:style-name="T26">ada</text:span><text:span text:style-name="T22"> </text:span><text:span text:style-name="T26">no co</text:span><text:span text:style-name="T7">m</text:span><text:span text:style-name="T30">p</text:span><text:span text:style-name="T26">e</text:span><text:span text:style-name="T7">t</text:span><text:span text:style-name="T26">en</text:span><text:span text:style-name="T22">t</text:span><text:span text:style-name="T26">e</text:span><text:span text:style-name="T22"> </text:span><text:span text:style-name="T26">D</text:span><text:span text:style-name="T7">i</text:span><text:span text:style-name="T26">s</text:span><text:span text:style-name="T7">t</text:span><text:span text:style-name="T26">r</text:span><text:span text:style-name="T7">i</text:span><text:span text:style-name="T26">bu</text:span><text:span text:style-name="T7">i</text:span><text:span text:style-name="T26">dor,</text:span><text:span text:style-name="T30"> </text:span><text:span text:style-name="T26">no prazo da</text:span><text:span text:style-name="T22"> </text:span><text:span text:style-name="T7">l</text:span><text:span text:style-name="T26">e</text:span><text:span text:style-name="T7">i</text:span><text:span text:style-name="T26">. </text:span><text:span text:style-name="T7">E</text:span><text:span text:style-name="T26">, peran</text:span><text:span text:style-name="T7">t</text:span><text:span text:style-name="T26">e</text:span><text:span text:style-name="T22"> </text:span><text:span text:style-name="T26">as </text:span><text:span text:style-name="T7">t</text:span><text:span text:style-name="T26">es</text:span><text:span text:style-name="T7">t</text:span><text:span text:style-name="T22">e</text:span><text:span text:style-name="T7">m</text:span><text:span text:style-name="T26">unhas</text:span><text:span text:style-name="T30"> </text:span><text:span text:style-name="T26">no f</text:span><text:span text:style-name="T7">i</text:span><text:span text:style-name="T26">nal</text:span><text:span text:style-name="T22"> </text:span><text:span text:style-name="T26">ass</text:span><text:span text:style-name="T7">i</text:span><text:span text:style-name="T26">nadas, pe</text:span><text:span text:style-name="T7">l</text:span><text:span text:style-name="T26">o</text:span><text:span text:style-name="T30"> </text:span><text:span text:style-name="T26">V</text:span><text:span text:style-name="T7">E</text:span><text:span text:style-name="T26">ND</text:span><text:span text:style-name="T7">E</text:span><text:span text:style-name="T26">DOR </text:span><text:span text:style-name="T7">m</text:span><text:span text:style-name="T26">e</text:span><text:span text:style-name="T22"> </text:span><text:span text:style-name="T26">foi</text:span><text:span text:style-name="T22"> </text:span><text:span text:style-name="T26">d</text:span><text:span text:style-name="T7">it</text:span><text:span text:style-name="T26">o o segu</text:span><text:span text:style-name="T7">i</text:span><text:span text:style-name="T26">n</text:span><text:span text:style-name="T7">t</text:span><text:span text:style-name="T26">e:</text:span><text:span text:style-name="T105"> </text:span><text:span text:style-name="T3">1</text:span><text:span text:style-name="T15">º)</text:span><text:span text:style-name="T31"> </text:span><text:span text:style-name="T26">que</text:span><text:span text:style-name="T22"> </text:span><text:span text:style-name="T26">é senhor e </text:span><text:span text:style-name="T7">l</text:span><text:span text:style-name="T26">eg</text:span><text:span text:style-name="T7">ít</text:span><text:span text:style-name="T22">i</text:span><text:span text:style-name="T7">m</text:span><text:span text:style-name="T26">o</text:span><text:span text:style-name="T38"> </text:span><text:span text:style-name="T26">po</text:span><text:span text:style-name="T7">s</text:span><text:span text:style-name="T26">su</text:span><text:span text:style-name="T7">i</text:span><text:span text:style-name="T26">dor</text:span><text:span text:style-name="T30"> </text:span><text:span text:style-name="T26">do </text:span><text:span text:style-name="T7">im</text:span><text:span text:style-name="T26">óvel</text:span><text:span text:style-name="T65"> </text:span><text:span text:style-name="T26">que ass</text:span><text:span text:style-name="T7">i</text:span><text:span text:style-name="T26">m</text:span><text:span text:style-name="T7"> </text:span><text:span text:style-name="T26">se descreve</text:span><text:span text:style-name="T22"> </text:span><text:span text:style-name="T26">e carac</text:span><text:span text:style-name="T7">t</text:span><text:span text:style-name="T26">er</text:span><text:span text:style-name="T7">i</text:span><text:span text:style-name="T22">z</text:span><text:span text:style-name="T26">a</text:span><text:span text:style-name="T7">: .................... [descrever o imóvel]; </text:span><text:span text:style-name="T3">2</text:span><text:span text:style-name="T15">º) </text:span><text:span text:style-name="T26">que o </text:span><text:span text:style-name="T7">im</text:span><text:span text:style-name="T26">óv</text:span><text:span text:style-name="T22">e</text:span><text:span text:style-name="T26">l</text:span><text:span text:style-name="T22"> </text:span><text:span text:style-name="T26">ac</text:span><text:span text:style-name="T22">i</text:span><text:span text:style-name="T7">m</text:span><text:span text:style-name="T26">a</text:span><text:span text:style-name="T65"> </text:span><text:span text:style-name="T26">descr</text:span><text:span text:style-name="T7">it</text:span><text:span text:style-name="T26">o</text:span><text:span text:style-name="T30"> </text:span><text:span text:style-name="T26">e carac</text:span><text:span text:style-name="T7">t</text:span><text:span text:style-name="T26">er</text:span><text:span text:style-name="T7">i</text:span><text:span text:style-name="T22">z</text:span><text:span text:style-name="T26">ado</text:span><text:span text:style-name="T30"> </text:span><text:span text:style-name="T26">foi</text:span><text:span text:style-name="T22"> </text:span><text:span text:style-name="T26">hav</text:span><text:span text:style-name="T7">i</text:span><text:span text:style-name="T26">do confor</text:span><text:span text:style-name="T7">m</text:span><text:span text:style-name="T26">e ....................................., reg</text:span><text:span text:style-name="T7">i</text:span><text:span text:style-name="T26">s</text:span><text:span text:style-name="T7">t</text:span><text:span text:style-name="T26">rado(a)</text:span><text:span text:style-name="T30"> </text:span><text:span text:style-name="T26">sob o </text:span><text:span text:style-name="T7">n</text:span><text:span text:style-name="T26">º .........................</text:span><text:span text:style-name="T7"> </text:span><text:span text:style-name="T26">, na </text:span><text:span text:style-name="T7">m</text:span><text:span text:style-name="T26">a</text:span><text:span text:style-name="T7">t</text:span><text:span text:style-name="T30">r</text:span><text:span text:style-name="T7">í</text:span><text:span text:style-name="T26">cu</text:span><text:span text:style-name="T22">l</text:span><text:span text:style-name="T26">a .........................</text:span><text:span text:style-name="T7"> </text:span><text:span text:style-name="T26">, às f</text:span><text:span text:style-name="T7">l</text:span><text:span text:style-name="T26">s. ........................do </text:span><text:span text:style-name="T7">li</text:span><text:span text:style-name="T26">vro ....................................do C</text:span><text:span text:style-name="T7">a</text:span><text:span text:style-name="T26">r</text:span><text:span text:style-name="T7">t</text:span><text:span text:style-name="T26">ór</text:span><text:span text:style-name="T7">i</text:span><text:span text:style-name="T26">o</text:span><text:span text:style-name="T30"> </text:span><text:span text:style-name="T26">de</text:span><text:span text:style-name="T22"> </text:span><text:span text:style-name="T26">R</text:span><text:span text:style-name="T7">e</text:span><text:span text:style-name="T26">g</text:span><text:span text:style-name="T7">i</text:span><text:span text:style-name="T26">s</text:span><text:span text:style-name="T7">t</text:span><text:span text:style-name="T26">ro de I</text:span><text:span text:style-name="T7">m</text:span><text:span text:style-name="T26">ó</text:span><text:span text:style-name="T30">v</text:span><text:span text:style-name="T26">e</text:span><text:span text:style-name="T7">i</text:span><text:span text:style-name="T26">s</text:span><text:span text:style-name="T30"> </text:span><text:span text:style-name="T26">da </text:span><text:span text:style-name="T85">Circunscrição da Comarca de ........................................................... </text:span><text:span text:style-name="T18">3º) </text:span><text:span text:style-name="T85">que, pela presente e </text:span><text:span text:style-name="T7">m</text:span><text:span text:style-name="T22">e</text:span><text:span text:style-name="T7">l</text:span><text:span text:style-name="T26">hor</text:span><text:span text:style-name="T30"> </text:span><text:span text:style-name="T26">for</text:span><text:span text:style-name="T7">m</text:span><text:span text:style-name="T26">a</text:span><text:span text:style-name="T65"> </text:span><text:span text:style-name="T26">de d</text:span><text:span text:style-name="T7">i</text:span><text:span text:style-name="T26">re</text:span><text:span text:style-name="T7">it</text:span><text:span text:style-name="T26">o, vende ao(s) CO</text:span><text:span text:style-name="T7">M</text:span><text:span text:style-name="T26">PRA</text:span><text:span text:style-name="T7">D</text:span><text:span text:style-name="T26">OR(</text:span><text:span text:style-name="T7">E</text:span><text:span text:style-name="T26">S) o </text:span><text:span text:style-name="T22">i</text:span><text:span text:style-name="T7">m</text:span><text:span text:style-name="T26">óvel</text:span><text:span text:style-name="T65"> </text:span><text:span text:style-name="T26">an</text:span><text:span text:style-name="T7">t</text:span><text:span text:style-name="T26">es descr</text:span><text:span text:style-name="T7">it</text:span><text:span text:style-name="T26">o,</text:span><text:span text:style-name="T30"> </text:span><text:span text:style-name="T26">que </text:span><text:span text:style-name="T7">l</text:span><text:span text:style-name="T26">he(s) foi</text:span><text:span text:style-name="T22"> </text:span><text:span text:style-name="T26">a</text:span><text:span text:style-name="T7">d</text:span><text:span text:style-name="T22">j</text:span><text:span text:style-name="T26">ud</text:span><text:span text:style-name="T7">i</text:span><text:span text:style-name="T26">cado</text:span><text:span text:style-name="T30"> </text:span><text:span text:style-name="T26">no</text:span><text:span text:style-name="T61"> </text:span><text:span text:style-name="T15">LEILÃO </text:span><text:span text:style-name="T3">P</text:span><text:span text:style-name="T15">ÚB</text:span><text:span text:style-name="T3">L</text:span><text:span text:style-name="T15">IC</text:span><text:span text:style-name="T31">O</text:span><text:span text:style-name="T7">/</text:span><text:span text:style-name="T26">INSS </text:span><text:span text:style-name="T7">n</text:span><text:span text:style-name="T26">º ...............</text:span><text:span text:style-name="T7"> </text:span><text:span text:style-name="T26">/20....., </text:span><text:span text:style-name="T7">li</text:span><text:span text:style-name="T26">vre</text:span><text:span text:style-name="T22"> </text:span><text:span text:style-name="T26">e dese</text:span><text:span text:style-name="T7">m</text:span><text:span text:style-name="T30">b</text:span><text:span text:style-name="T26">araçado</text:span><text:span text:style-name="T38"> </text:span><text:span text:style-name="T26">de qua</text:span><text:span text:style-name="T7">i</text:span><text:span text:style-name="T26">squer</text:span><text:span text:style-name="T30"> </text:span><text:span text:style-name="T26">ôn</text:span><text:span text:style-name="T7">u</text:span><text:span text:style-name="T26">s rea</text:span><text:span text:style-name="T7">i</text:span><text:span text:style-name="T26">s,</text:span><text:span text:style-name="T30"> </text:span><text:span text:style-name="T26">arres</text:span><text:span text:style-name="T7">t</text:span><text:span text:style-name="T26">o, seques</text:span><text:span text:style-name="T7">t</text:span><text:span text:style-name="T26">ro, foro ou pensões com</text:span><text:span text:style-name="T7"> t</text:span><text:span text:style-name="T26">odas</text:span><text:span text:style-name="T30"> </text:span><text:span text:style-name="T26">as benfe</text:span><text:span text:style-name="T7">it</text:span><text:span text:style-name="T26">or</text:span><text:span text:style-name="T7">i</text:span><text:span text:style-name="T26">as</text:span><text:span text:style-name="T30"> </text:span><text:span text:style-name="T26">e serv</text:span><text:span text:style-name="T7">i</text:span><text:span text:style-name="T26">dões, pe</text:span><text:span text:style-name="T7">l</text:span><text:span text:style-name="T26">o</text:span><text:span text:style-name="T30"> </text:span><text:span text:style-name="T26">preço cer</text:span><text:span text:style-name="T7">t</text:span><text:span text:style-name="T26">o</text:span><text:span text:style-name="T30"> </text:span><text:span text:style-name="T26">e</text:span><text:span text:style-name="T22"> </text:span><text:span text:style-name="T7">a</text:span><text:span text:style-name="T22">j</text:span><text:span text:style-name="T26">us</text:span><text:span text:style-name="T7">t</text:span><text:span text:style-name="T26">ado de R$........................ (.........................................), corresponden</text:span><text:span text:style-name="T7">t</text:span><text:span text:style-name="T26">es ao </text:span><text:span text:style-name="T7">l</text:span><text:span text:style-name="T26">ance</text:span><text:span text:style-name="T22"> </text:span><text:span text:style-name="T26">vencedor</text:span><text:span text:style-name="T30"> </text:span><text:span text:style-name="T26">naque</text:span><text:span text:style-name="T7">l</text:span><text:span text:style-name="T26">e</text:span><text:span text:style-name="T22"> </text:span><text:span text:style-name="T7">L</text:span><text:span text:style-name="T26">e</text:span><text:span text:style-name="T7">il</text:span><text:span text:style-name="T26">ão</text:span><text:span text:style-name="T30"> </text:span><text:span text:style-name="T26">nº ......../20.......,</text:span><text:span text:style-name="T30"> </text:span><text:span text:style-name="T26">processo </text:span><text:span text:style-name="T7">n</text:span><text:span text:style-name="T22">º</text:span><text:span text:style-name="T26">......................... do qual</text:span><text:span text:style-name="T7"> </text:span><text:span text:style-name="T26">dec</text:span><text:span text:style-name="T7">l</text:span><text:span text:style-name="T26">ara</text:span><text:span text:style-name="T65"> </text:span><text:span text:style-name="T7">j</text:span><text:span text:style-name="T26">á haver receb</text:span><text:span text:style-name="T7">i</text:span><text:span text:style-name="T26">do</text:span><text:span text:style-name="T30"> </text:span><text:span text:style-name="T26">R$.............................</text:span><text:span text:style-name="T197"> </text:span><text:span text:style-name="T26">(.....................................), co</text:span><text:span text:style-name="T7">m</text:span><text:span text:style-name="T26">o</text:span><text:span text:style-name="T30"> </text:span><text:span text:style-name="T26">s</text:span><text:span text:style-name="T7">i</text:span><text:span text:style-name="T26">nal</text:span><text:span text:style-name="T22"> </text:span><text:span text:style-name="T26">e pr</text:span><text:span text:style-name="T7">i</text:span><text:span text:style-name="T26">nc</text:span><text:span text:style-name="T7">í</text:span><text:span text:style-name="T26">p</text:span><text:span text:style-name="T7">i</text:span><text:span text:style-name="T26">o</text:span><text:span text:style-name="T38"> </text:span><text:span text:style-name="T26">de paga</text:span><text:span text:style-name="T7">m</text:span><text:span text:style-name="T26">e</text:span><text:span text:style-name="T30">n</text:span><text:span text:style-name="T7">t</text:span><text:span text:style-name="T26">o</text:span><text:span text:style-name="T30"> </text:span><text:span text:style-name="T26">consoan</text:span><text:span text:style-name="T7">t</text:span><text:span text:style-name="T26">e</text:span><text:span text:style-name="T22"> </text:span><text:span text:style-name="T26">ex</text:span><text:span text:style-name="T7">i</text:span><text:span text:style-name="T26">gênc</text:span><text:span text:style-name="T7">i</text:span><text:span text:style-name="T26">a</text:span><text:span text:style-name="T65"> </text:span><text:span text:style-name="T26">con</text:span><text:span text:style-name="T7">ti</text:span><text:span text:style-name="T26">da</text:span><text:span text:style-name="T22"> </text:span><text:span text:style-name="T26">no </text:span><text:span text:style-name="T7">E</text:span><text:span text:style-name="T26">d</text:span><text:span text:style-name="T7">it</text:span><text:span text:style-name="T26">al</text:span><text:span text:style-name="T22"> </text:span><text:span text:style-name="T26">do </text:span><text:span text:style-name="T7">m</text:span><text:span text:style-name="T26">e</text:span><text:span text:style-name="T30">n</text:span><text:span text:style-name="T26">c</text:span><text:span text:style-name="T7">i</text:span><text:span text:style-name="T26">onado</text:span><text:span text:style-name="T38"> </text:span><text:span text:style-name="T7">L</text:span><text:span text:style-name="T26">e</text:span><text:span text:style-name="T7">il</text:span><text:span text:style-name="T26">ão,</text:span><text:span text:style-name="T30"> </text:span><text:span text:style-name="T26">sendo que o sa</text:span><text:span text:style-name="T7">l</text:span><text:span text:style-name="T26">do,</text:span><text:span text:style-name="T30"> </text:span><text:span text:style-name="T26">no va</text:span><text:span text:style-name="T7">l</text:span><text:span text:style-name="T26">or de</text:span><text:span text:style-name="T22"> </text:span><text:span text:style-name="T26">R$............................. (.....................................), </text:span><text:span text:style-name="T7">l</text:span><text:span text:style-name="T26">he foi</text:span><text:span text:style-name="T22"> </text:span><text:span text:style-name="T26">pago nes</text:span><text:span text:style-name="T7">t</text:span><text:span text:style-name="T26">e a</text:span><text:span text:style-name="T7">t</text:span><text:span text:style-name="T26">o,</text:span><text:span text:style-name="T30"> </text:span><text:span text:style-name="T26">peran</text:span><text:span text:style-name="T7">t</text:span><text:span text:style-name="T26">e</text:span><text:span text:style-name="T22"> </text:span><text:span text:style-name="T7">m</text:span><text:span text:style-name="T22">i</text:span><text:span text:style-name="T7">m</text:span><text:span text:style-name="T26">,</text:span><text:span text:style-name="T38"> </text:span><text:span text:style-name="T7">T</text:span><text:span text:style-name="T26">abe</text:span><text:span text:style-name="T7">li</text:span><text:span text:style-name="T26">ão,</text:span><text:span text:style-name="T38"> </text:span><text:span text:style-name="T26">e as </text:span><text:span text:style-name="T7">t</text:span><text:span text:style-name="T26">es</text:span><text:span text:style-name="T7">t</text:span><text:span text:style-name="T26">e</text:span><text:span text:style-name="T7">m</text:span><text:span text:style-name="T26">unhas,</text:span><text:span text:style-name="T30"> </text:span><text:span text:style-name="T26">do que dou fé, pe</text:span><text:span text:style-name="T7">l</text:span><text:span text:style-name="T26">o</text:span><text:span text:style-name="T30"> </text:span><text:span text:style-name="T26">que dá</text:span><text:span text:style-name="T22"> </text:span><text:span text:style-name="T26">ao</text:span><text:span text:style-name="T7">(</text:span><text:span text:style-name="T26">s) </text:span><text:span text:style-name="T9">OUTORGADO(S) COMPRADOR(ES), plena e geral quitação de pago e satisfeito, para nada mais </text:span><text:span text:style-name="T7">exigir do aludido preço, cedendo-lhe(s) e transmitindo-lhe(s) todo o domínio, posse, servidões, ações e mais direitos que tinha até a presente data sobre o mencionado imóvel para que dele use(m), goze(m) e disponha(m) como lhe(s) convier, obrigando-se por si e seus sucessores a fazer a </text:span><text:span text:style-name="T9">presente, boa, firme e valiosa.</text:span></text:p>
      <text:p text:style-name="P14"/>
      <text:p text:style-name="P14"/>
      <text:p text:style-name="P14"/>
      <text:p text:style-name="P14"/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9"><text:span text:style-name="Fonte_20_parág._20_padrão1"><text:span text:style-name="T144">[ASSINATURA DO OUTORGANTE VENDEDOR]</text:span></text:span></text:p>
          </table:table-cell>
          <table:table-cell table:style-name="Tabela4.A1" office:value-type="string">
            <text:p text:style-name="P59"><text:span text:style-name="Fonte_20_parág._20_padrão1"><text:span text:style-name="T144">[ASSINATURA DO OUTORGANTE COMPRADOR]</text:span></text:span></text:p>
          </table:table-cell>
        </table:table-row>
      </table:table>
      <text:p text:style-name="P83"><text:span text:style-name="Fonte_20_parág._20_padrão1"><text:span text:style-name="T147"/></text:span></text:p>
      <text:p text:style-name="P83"><text:span text:style-name="Fonte_20_parág._20_padrão1"><text:span text:style-name="T147"/></text:span></text:p>
      <text:p text:style-name="P42"><text:soft-page-break/><text:span text:style-name="Fonte_20_parág._20_padrão1"><text:span text:style-name="T151">A</text:span></text:span><text:span text:style-name="Fonte_20_parág._20_padrão1"><text:span text:style-name="T147">NE</text:span></text:span><text:span text:style-name="Fonte_20_parág._20_padrão1"><text:span text:style-name="T151">X</text:span></text:span><text:span text:style-name="Fonte_20_parág._20_padrão1"><text:span text:style-name="T147">O</text:span></text:span><text:span text:style-name="Fonte_20_parág._20_padrão1"><text:span text:style-name="T153"> </text:span></text:span><text:span text:style-name="Fonte_20_parág._20_padrão1"><text:span text:style-name="T147">III</text:span></text:span></text:p>
      <text:p text:style-name="P23"><text:span text:style-name="T2">MINUTA DE ESCRITURA PÚBLICA DE COMPRA E VENDA, A PRAZO, COM PACTO ADJETO DE HIPOTECA E OBRIGAÇÕES – PESSOA FÍSICA</text:span></text:p>
      <text:p text:style-name="P38"><text:bookmark text:name="_GoBack4"/></text:p>
      <text:p text:style-name="P33"/>
      <text:p text:style-name="P33"/>
      <text:p text:style-name="P52"><text:span text:style-name="T26">Sa</text:span><text:span text:style-name="T7">i</text:span><text:span text:style-name="T26">bam</text:span><text:span text:style-name="T170"> </text:span><text:span text:style-name="T26">quan</text:span><text:span text:style-name="T7">t</text:span><text:span text:style-name="T26">os</text:span><text:span text:style-name="T166"> </text:span><text:span text:style-name="T26">es</text:span><text:span text:style-name="T7">t</text:span><text:span text:style-name="T26">a</text:span><text:span text:style-name="T170"> </text:span><text:span text:style-name="T26">v</text:span><text:span text:style-name="T7">i</text:span><text:span text:style-name="T26">rem</text:span><text:span text:style-name="T170"> </text:span><text:span text:style-name="T26">que</text:span><text:span text:style-name="T170"> </text:span><text:span text:style-name="T26">aos ...........</text:span><text:span text:style-name="T132"> </text:span><text:span text:style-name="T26">d</text:span><text:span text:style-name="T7">i</text:span><text:span text:style-name="T26">as</text:span><text:span text:style-name="T166"> </text:span><text:span text:style-name="T26">do</text:span><text:span text:style-name="T168"> </text:span><text:span text:style-name="T7">m</text:span><text:span text:style-name="T26">ês</text:span><text:span text:style-name="T171"> </text:span><text:span text:style-name="T26">de .......................</text:span><text:span text:style-name="T135"> </text:span><text:span text:style-name="T26">do</text:span><text:span text:style-name="T166"> </text:span><text:span text:style-name="T26">ano</text:span><text:span text:style-name="T166"> </text:span><text:span text:style-name="T26">de</text:span><text:span text:style-name="T80"> </text:span><text:span text:style-name="T26">do</text:span><text:span text:style-name="T7">i</text:span><text:span text:style-name="T26">s </text:span><text:span text:style-name="T7">mi</text:span><text:span text:style-name="T26">l</text:span><text:span text:style-name="T99"> </text:span><text:span text:style-name="T26">e ..................., n</text:span><text:span text:style-name="T7">e</text:span><text:span text:style-name="T26">s</text:span><text:span text:style-name="T7">t</text:span><text:span text:style-name="T26">a</text:span><text:span text:style-name="T99"> </text:span><text:span text:style-name="T26">c</text:span><text:span text:style-name="T7">i</text:span><text:span text:style-name="T26">dade</text:span><text:span text:style-name="T89"> </text:span><text:span text:style-name="T26">de .........................................,</text:span><text:span text:style-name="T97"> </text:span><text:span text:style-name="T26">nes</text:span><text:span text:style-name="T7">t</text:span><text:span text:style-name="T26">e</text:span><text:span text:style-name="T89"> </text:span><text:span text:style-name="T26">Serv</text:span><text:span text:style-name="T7">i</text:span><text:span text:style-name="T26">ço</text:span><text:span text:style-name="T94"> </text:span><text:span text:style-name="T26">No</text:span><text:span text:style-name="T7">t</text:span><text:span text:style-name="T26">ar</text:span><text:span text:style-name="T7">i</text:span><text:span text:style-name="T26">a</text:span><text:span text:style-name="T7">l</text:span><text:span text:style-name="T26">, <text:s/>peran</text:span><text:span text:style-name="T7">t</text:span><text:span text:style-name="T26">e</text:span><text:span text:style-name="T99"> </text:span><text:span text:style-name="T7">mim</text:span><text:span text:style-name="T26">, ......................................, co</text:span><text:span text:style-name="T7">m</text:span><text:span text:style-name="T26">par</text:span><text:span text:style-name="T22">e</text:span><text:span text:style-name="T26">cer</text:span><text:span text:style-name="T22">a</text:span><text:span text:style-name="T26">m</text:span><text:span text:style-name="T30"> </text:span><text:span text:style-name="T26">as</text:span><text:span text:style-name="T22"> </text:span><text:span text:style-name="T26">par</text:span><text:span text:style-name="T7">t</text:span><text:span text:style-name="T26">es</text:span><text:span text:style-name="T22"> </text:span><text:span text:style-name="T26">en</text:span><text:span text:style-name="T7">t</text:span><text:span text:style-name="T26">re</text:span><text:span text:style-name="T30"> </text:span><text:span text:style-name="T26">si </text:span><text:span text:style-name="T22">j</text:span><text:span text:style-name="T7">u</text:span><text:span text:style-name="T26">s</text:span><text:span text:style-name="T7">t</text:span><text:span text:style-name="T26">as</text:span><text:span text:style-name="T22"> 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adas,</text:span><text:span text:style-name="T65"> </text:span><text:span text:style-name="T26">a saber:</text:span><text:span text:style-name="T30"> </text:span><text:span text:style-name="T26">de um </text:span><text:span text:style-name="T7">l</text:span><text:span text:style-name="T26">ado,</text:span><text:span text:style-name="T65"> </text:span><text:span text:style-name="T26">co</text:span><text:span text:style-name="T7">m</text:span><text:span text:style-name="T26">o</text:span><text:span text:style-name="T38"> </text:span><text:span text:style-name="T7">O</text:span><text:span text:style-name="T26">U</text:span><text:span text:style-name="T7">T</text:span><text:span text:style-name="T26">OR</text:span><text:span text:style-name="T7">G</text:span><text:span text:style-name="T26">AN</text:span><text:span text:style-name="T7">T</text:span><text:span text:style-name="T26">E V</text:span><text:span text:style-name="T7">E</text:span><text:span text:style-name="T26">ND</text:span><text:span text:style-name="T7">E</text:span><text:span text:style-name="T26">DOR e</text:span><text:span text:style-name="T22"> </text:span><text:span text:style-name="T26">CR</text:span><text:span text:style-name="T7">E</text:span><text:span text:style-name="T26">DOR HI</text:span><text:span text:style-name="T7">P</text:span><text:span text:style-name="T26">O</text:span><text:span text:style-name="T7">TE</text:span><text:span text:style-name="T26">CÁRIO,</text:span><text:span text:style-name="T30"> </text:span><text:span text:style-name="T26">o INS</text:span><text:span text:style-name="T7">T</text:span><text:span text:style-name="T26">I</text:span><text:span text:style-name="T7">T</text:span><text:span text:style-name="T26">U</text:span><text:span text:style-name="T7">T</text:span><text:span text:style-name="T26">O</text:span><text:span text:style-name="T30"> </text:span><text:span text:style-name="T7">N</text:span><text:span text:style-name="T26">ACI</text:span><text:span text:style-name="T7">O</text:span><text:span text:style-name="T26">NAL</text:span><text:span text:style-name="T22"> </text:span><text:span text:style-name="T7">D</text:span><text:span text:style-name="T26">O</text:span><text:span text:style-name="T30"> </text:span><text:span text:style-name="T26">S</text:span><text:span text:style-name="T7">E</text:span><text:span text:style-name="T26">GURO SOC</text:span><text:span text:style-name="T7">I</text:span><text:span text:style-name="T26">A</text:span><text:span text:style-name="T7">L</text:span><text:span text:style-name="T26">, </text:span><text:span text:style-name="T7">A</text:span><text:span text:style-name="T26">u</text:span><text:span text:style-name="T7">t</text:span><text:span text:style-name="T26">arqu</text:span><text:span text:style-name="T7">i</text:span><text:span text:style-name="T26">a</text:span><text:span text:style-name="T38"> </text:span><text:span text:style-name="T26">Federal</text:span><text:span text:style-name="T30"> </text:span><text:span text:style-name="T26">v</text:span><text:span text:style-name="T7">i</text:span><text:span text:style-name="T26">ncu</text:span><text:span text:style-name="T7">l</text:span><text:span text:style-name="T26">ada</text:span><text:span text:style-name="T38"> </text:span><text:span text:style-name="T26">ao</text:span><text:span text:style-name="T30"> </text:span><text:span text:style-name="T26">M</text:span><text:span text:style-name="T7">i</text:span><text:span text:style-name="T26">n</text:span><text:span text:style-name="T7">i</text:span><text:span text:style-name="T26">s</text:span><text:span text:style-name="T7">t</text:span><text:span text:style-name="T26">ér</text:span><text:span text:style-name="T7">i</text:span><text:span text:style-name="T26">o</text:span><text:span text:style-name="T72"> </text:span><text:span text:style-name="T26">da Prev</text:span><text:span text:style-name="T7">i</text:span><text:span text:style-name="T26">dênc</text:span><text:span text:style-name="T7">i</text:span><text:span text:style-name="T26">a</text:span><text:span text:style-name="T38"> </text:span><text:span text:style-name="T26">Soc</text:span><text:span text:style-name="T7">i</text:span><text:span text:style-name="T26">a</text:span><text:span text:style-name="T7">l</text:span><text:span text:style-name="T26">,</text:span><text:span text:style-name="T72"> </text:span><text:span text:style-name="T26">cr</text:span><text:span text:style-name="T7">i</text:span><text:span text:style-name="T26">ado</text:span><text:span text:style-name="T30"> </text:span><text:span text:style-name="T26">na</text:span><text:span text:style-name="T30"> </text:span><text:span text:style-name="T26">for</text:span><text:span text:style-name="T7">m</text:span><text:span text:style-name="T26">a</text:span><text:span text:style-name="T38"> </text:span><text:span text:style-name="T26">da</text:span><text:span text:style-name="T30"> </text:span><text:span text:style-name="T26">au</text:span><text:span text:style-name="T7">t</text:span><text:span text:style-name="T26">or</text:span><text:span text:style-name="T7">i</text:span><text:span text:style-name="T26">zação </text:span><text:span text:style-name="T7">l</text:span><text:span text:style-name="T26">eg</text:span><text:span text:style-name="T7">i</text:span><text:span text:style-name="T26">s</text:span><text:span text:style-name="T7">l</text:span><text:span text:style-name="T26">a</text:span><text:span text:style-name="T7">ti</text:span><text:span text:style-name="T26">va</text:span><text:span text:style-name="T36"> </text:span><text:span text:style-name="T26">con</text:span><text:span text:style-name="T7">ti</text:span><text:span text:style-name="T26">da</text:span><text:span text:style-name="T36"> </text:span><text:span text:style-name="T26">no</text:span><text:span text:style-name="T109"> </text:span><text:span text:style-name="T26">ar</text:span><text:span text:style-name="T7">ti</text:span><text:span text:style-name="T26">go</text:span><text:span text:style-name="T109"> </text:span><text:span text:style-name="T26">17</text:span><text:span text:style-name="T61"> </text:span><text:span text:style-name="T26">da</text:span><text:span text:style-name="T105"> </text:span><text:span text:style-name="T7">L</text:span><text:span text:style-name="T26">ei</text:span><text:span text:style-name="T36"> </text:span><text:span text:style-name="T7">n</text:span><text:span text:style-name="T26">º</text:span><text:span text:style-name="T105"> </text:span><text:span text:style-name="T26">8.029,</text:span><text:span text:style-name="T109"> </text:span><text:span text:style-name="T26">de</text:span><text:span text:style-name="T105"> </text:span><text:span text:style-name="T26">12</text:span><text:span text:style-name="T61"> </text:span><text:span text:style-name="T26">de</text:span><text:span text:style-name="T105"> </text:span><text:span text:style-name="T7">A</text:span><text:span text:style-name="T26">br</text:span><text:span text:style-name="T7">i</text:span><text:span text:style-name="T26">l</text:span><text:span text:style-name="T36"> </text:span><text:span text:style-name="T26">de</text:span><text:span text:style-name="T72"> </text:span><text:span text:style-name="T26">1990,</text:span><text:span text:style-name="T109"> </text:span><text:span text:style-name="T26">pe</text:span><text:span text:style-name="T7">l</text:span><text:span text:style-name="T26">o</text:span><text:span text:style-name="T109"> </text:span><text:span text:style-name="T26">Decre</text:span><text:span text:style-name="T7">t</text:span><text:span text:style-name="T26">o</text:span><text:span text:style-name="T109"> </text:span><text:span text:style-name="T26">nº</text:span><text:span text:style-name="T105"> </text:span><text:span text:style-name="T26">99.350,</text:span><text:span text:style-name="T61"> </text:span><text:span text:style-name="T26">de 27.06.90,</text:span><text:span text:style-name="T139"> </text:span><text:span text:style-name="T26">e</text:span><text:span text:style-name="T139"> </text:span><text:span text:style-name="T26">rees</text:span><text:span text:style-name="T7">t</text:span><text:span text:style-name="T26">ru</text:span><text:span text:style-name="T7">t</text:span><text:span text:style-name="T26">urado</text:span><text:span text:style-name="T186"> </text:span><text:span text:style-name="T26">confor</text:span><text:span text:style-name="T7">m</text:span><text:span text:style-name="T26">e</text:span><text:span text:style-name="T91"> </text:span><text:span text:style-name="T26">de</text:span><text:span text:style-name="T7">t</text:span><text:span text:style-name="T26">er</text:span><text:span text:style-name="T7">mi</text:span><text:span text:style-name="T26">na</text:span><text:span text:style-name="T22">ç</text:span><text:span text:style-name="T26">ão</text:span><text:span text:style-name="T186"> </text:span><text:span text:style-name="T26">con</text:span><text:span text:style-name="T7">ti</text:span><text:span text:style-name="T26">da</text:span><text:span text:style-name="T189"> </text:span><text:span text:style-name="T26">no</text:span><text:span text:style-name="T139"> </text:span><text:span text:style-name="T26">ar</text:span><text:span text:style-name="T7">ti</text:span><text:span text:style-name="T26">go</text:span><text:span text:style-name="T186"> </text:span><text:span text:style-name="T26">11,</text:span><text:span text:style-name="T139"> </text:span><text:span text:style-name="T26">parágrafo</text:span><text:span text:style-name="T186"> </text:span><text:span text:style-name="T26">ún</text:span><text:span text:style-name="T7">i</text:span><text:span text:style-name="T26">co</text:span><text:span text:style-name="T186"> </text:span><text:span text:style-name="T26">da</text:span><text:span text:style-name="T139"> </text:span><text:span text:style-name="T7">L</text:span><text:span text:style-name="T26">ei 8.422,</text:span><text:span text:style-name="T22"> </text:span><text:span text:style-name="T26">de 13</text:span><text:span text:style-name="T22"> </text:span><text:span text:style-name="T26">de </text:span><text:span text:style-name="T7">m</text:span><text:span text:style-name="T22">a</text:span><text:span text:style-name="T7">i</text:span><text:span text:style-name="T26">o</text:span><text:span text:style-name="T30"> </text:span><text:span text:style-name="T26">de 1992,</text:span><text:span text:style-name="T22"> </text:span><text:span text:style-name="T26">pe</text:span><text:span text:style-name="T7">l</text:span><text:span text:style-name="T26">o</text:span><text:span text:style-name="T30"> </text:span><text:span text:style-name="T26">Decre</text:span><text:span text:style-name="T7">t</text:span><text:span text:style-name="T26">o</text:span><text:span text:style-name="T65"> </text:span><text:span text:style-name="T7">n</text:span><text:span text:style-name="T26">º</text:span><text:span text:style-name="T30"> </text:span><text:span text:style-name="T26">............,</text:span><text:span text:style-name="T22"> </text:span><text:span text:style-name="T26">de ...</text:span><text:span text:style-name="T22"> </text:span><text:span text:style-name="T26">de ..........</text:span><text:span text:style-name="T22"> </text:span><text:span text:style-name="T26">de</text:span><text:span text:style-name="T30"> </text:span><text:span text:style-name="T26">....,</text:span><text:span text:style-name="T22"> </text:span><text:span text:style-name="T7">i</text:span><text:span text:style-name="T26">nscr</text:span><text:span text:style-name="T7">it</text:span><text:span text:style-name="T26">o</text:span><text:span text:style-name="T65"> </text:span><text:span text:style-name="T26">no</text:span><text:span text:style-name="T22"> </text:span><text:span text:style-name="T7">C</text:span><text:span text:style-name="T26">NPJ</text:span><text:span text:style-name="T7">/M</text:span><text:span text:style-name="T26">F </text:span><text:span text:style-name="T7">s</text:span><text:span text:style-name="T26">ob o nº</text:span><text:span text:style-name="T22"> </text:span><text:span text:style-name="T26">29.979.036</text:span><text:span text:style-name="T7">/</text:span><text:span text:style-name="T26">..........-....., com</text:span><text:span text:style-name="T22"> </text:span><text:span text:style-name="T7">s</text:span><text:span text:style-name="T26">ede</text:span><text:span text:style-name="T22"> </text:span><text:span text:style-name="T26">no .............................., em</text:span><text:span text:style-name="T30"> </text:span><text:span text:style-name="T26">Br</text:span><text:span text:style-name="T7">a</text:span><text:span text:style-name="T26">s</text:span><text:span text:style-name="T7">íli</text:span><text:span text:style-name="T26">a</text:span><text:span text:style-name="T38"> </text:span><text:span text:style-name="T26">–</text:span><text:span text:style-name="T22"> </text:span><text:span text:style-name="T26">DF, doravan</text:span><text:span text:style-name="T7">t</text:span><text:span text:style-name="T26">e</text:span><text:span text:style-name="T22"> </text:span><text:span text:style-name="T26">des</text:span><text:span text:style-name="T7">i</text:span><text:span text:style-name="T26">gnado s</text:span><text:span text:style-name="T7">im</text:span><text:span text:style-name="T26">p</text:span><text:span text:style-name="T22">l</text:span><text:span text:style-name="T26">es</text:span><text:span text:style-name="T7">m</text:span><text:span text:style-name="T26">en</text:span><text:span text:style-name="T22">t</text:span><text:span text:style-name="T26">e V</text:span><text:span text:style-name="T7">E</text:span><text:span text:style-name="T26">ND</text:span><text:span text:style-name="T7">E</text:span><text:span text:style-name="T26">DOR, represen</text:span><text:span text:style-name="T7">t</text:span><text:span text:style-name="T26">ado,</text:span><text:span text:style-name="T30"> </text:span><text:span text:style-name="T26">nes</text:span><text:span text:style-name="T7">t</text:span><text:span text:style-name="T26">e a</text:span><text:span text:style-name="T7">t</text:span><text:span text:style-name="T26">o,</text:span><text:span text:style-name="T30"> </text:span><text:span text:style-name="T26">pe</text:span><text:span text:style-name="T7">l</text:span><text:span text:style-name="T26">a</text:span><text:span text:style-name="T30"> </text:span><text:span text:style-name="T7">C</text:span><text:span text:style-name="T26">AIXA</text:span><text:span text:style-name="T22"> </text:span><text:span text:style-name="T7">E</text:span><text:span text:style-name="T26">C</text:span><text:span text:style-name="T7">O</text:span><text:span text:style-name="T26">NÔMI</text:span><text:span text:style-name="T7">C</text:span><text:span text:style-name="T26">A</text:span><text:span text:style-name="T22"> </text:span><text:span text:style-name="T26">F</text:span><text:span text:style-name="T7">E</text:span><text:span text:style-name="T26">D</text:span><text:span text:style-name="T7">E</text:span><text:span text:style-name="T26">RA</text:span><text:span text:style-name="T7">L</text:span><text:span text:style-name="T26">, Ins</text:span><text:span text:style-name="T7">tit</text:span><text:span text:style-name="T26">u</text:span><text:span text:style-name="T7">i</text:span><text:span text:style-name="T26">ção F</text:span><text:span text:style-name="T7">i</text:span><text:span text:style-name="T26">nance</text:span><text:span text:style-name="T7">i</text:span><text:span text:style-name="T26">ra</text:span><text:span text:style-name="T38"> </text:span><text:span text:style-name="T7">s</text:span><text:span text:style-name="T26">ob</text:span><text:span text:style-name="T65"> </text:span><text:span text:style-name="T26">a</text:span><text:span text:style-name="T30"> </text:span><text:span text:style-name="T26">for</text:span><text:span text:style-name="T7">m</text:span><text:span text:style-name="T26">a</text:span><text:span text:style-name="T38"> </text:span><text:span text:style-name="T26">de </text:span><text:span text:style-name="T22">e</text:span><text:span text:style-name="T7">m</text:span><text:span text:style-name="T26">presa</text:span><text:span text:style-name="T38"> </text:span><text:span text:style-name="T26">púb</text:span><text:span text:style-name="T7">li</text:span><text:span text:style-name="T26">ca,</text:span><text:span text:style-name="T65"> </text:span><text:span text:style-name="T26">v</text:span><text:span text:style-name="T7">i</text:span><text:span text:style-name="T26">ncu</text:span><text:span text:style-name="T7">l</text:span><text:span text:style-name="T26">ada</text:span><text:span text:style-name="T38"> </text:span><text:span text:style-name="T26">ao</text:span><text:span text:style-name="T65"> </text:span><text:span text:style-name="T26">M</text:span><text:span text:style-name="T7">i</text:span><text:span text:style-name="T26">n</text:span><text:span text:style-name="T7">i</text:span><text:span text:style-name="T26">s</text:span><text:span text:style-name="T7">t</text:span><text:span text:style-name="T26">ér</text:span><text:span text:style-name="T7">i</text:span><text:span text:style-name="T26">o</text:span><text:span text:style-name="T65"> </text:span><text:span text:style-name="T26">da</text:span><text:span text:style-name="T30"> </text:span><text:span text:style-name="T26">Fazenda,</text:span><text:span text:style-name="T65"> </text:span><text:span text:style-name="T26">cr</text:span><text:span text:style-name="T7">i</text:span><text:span text:style-name="T26">ada</text:span><text:span text:style-name="T38"> </text:span><text:span text:style-name="T26">nos</text:span><text:span text:style-name="T22"> </text:span><text:span text:style-name="T7">t</text:span><text:span text:style-name="T26">e</text:span><text:span text:style-name="T30">r</text:span><text:span text:style-name="T7">m</text:span><text:span text:style-name="T26">os do</text:span><text:span text:style-name="T22"> </text:span><text:span text:style-name="T26">Decre</text:span><text:span text:style-name="T7">t</text:span><text:span text:style-name="T26">o</text:span><text:span text:style-name="T30">-</text:span><text:span text:style-name="T7">L</text:span><text:span text:style-name="T26">ei</text:span><text:span text:style-name="T30"> </text:span><text:span text:style-name="T26">nº</text:span><text:span text:style-name="T30"> </text:span><text:span text:style-name="T26">759,</text:span><text:span text:style-name="T30"> </text:span><text:span text:style-name="T26">de 12.08.69,</text:span><text:span text:style-name="T30"> </text:span><text:span text:style-name="T26">regendo-se</text:span><text:span text:style-name="T30"> </text:span><text:span text:style-name="T26">pe</text:span><text:span text:style-name="T7">l</text:span><text:span text:style-name="T26">o</text:span><text:span text:style-name="T30"> </text:span><text:span text:style-name="T7">E</text:span><text:span text:style-name="T26">s</text:span><text:span text:style-name="T7">t</text:span><text:span text:style-name="T26">a</text:span><text:span text:style-name="T7">t</text:span><text:span text:style-name="T26">u</text:span><text:span text:style-name="T7">t</text:span><text:span text:style-name="T26">o</text:span><text:span text:style-name="T38"> </text:span><text:span text:style-name="T26">v</text:span><text:span text:style-name="T7">i</text:span><text:span text:style-name="T26">gen</text:span><text:span text:style-name="T7">t</text:span><text:span text:style-name="T26">e</text:span><text:span text:style-name="T30"> </text:span><text:span text:style-name="T26">na</text:span><text:span text:style-name="T30"> </text:span><text:span text:style-name="T26">da</text:span><text:span text:style-name="T7">t</text:span><text:span text:style-name="T26">a</text:span><text:span text:style-name="T30"> </text:span><text:span text:style-name="T26">da</text:span><text:span text:style-name="T30"> </text:span><text:span text:style-name="T26">presen</text:span><text:span text:style-name="T7">t</text:span><text:span text:style-name="T26">e con</text:span><text:span text:style-name="T7">t</text:span><text:span text:style-name="T26">ra</text:span><text:span text:style-name="T7">t</text:span><text:span text:style-name="T26">ação,</text:span><text:span text:style-name="T72"> </text:span><text:span text:style-name="T26">com sede .................................., </text:span><text:span text:style-name="T22">e</text:span><text:span text:style-name="T26">m ............., C</text:span><text:span text:style-name="T7">N</text:span><text:span text:style-name="T26">PJ</text:span><text:span text:style-name="T7">/</text:span><text:span text:style-name="T26">MF</text:span><text:span text:style-name="T22"> </text:span><text:span text:style-name="T26">sob o </text:span><text:span text:style-name="T7">n</text:span><text:span text:style-name="T26">º</text:span><text:span text:style-name="T30"> </text:span><text:span text:style-name="T26">.......</text:span><text:span text:style-name="T7">/</text:span><text:span text:style-name="T26">............-...., a segu</text:span><text:span text:style-name="T7">i</text:span><text:span text:style-name="T26">r</text:span><text:span text:style-name="T119"> </text:span><text:span text:style-name="T26">d</text:span><text:span text:style-name="T7">e</text:span><text:span text:style-name="T26">s</text:span><text:span text:style-name="T7">i</text:span><text:span text:style-name="T26">gnada</text:span><text:span text:style-name="T59"> </text:span><text:span text:style-name="T26">s</text:span><text:span text:style-name="T7">im</text:span><text:span text:style-name="T26">p</text:span><text:span text:style-name="T7">l</text:span><text:span text:style-name="T26">e</text:span><text:span text:style-name="T30">s</text:span><text:span text:style-name="T7">m</text:span><text:span text:style-name="T26">e</text:span><text:span text:style-name="T30">n</text:span><text:span text:style-name="T7">t</text:span><text:span text:style-name="T26">e</text:span><text:span text:style-name="T59"> </text:span><text:span text:style-name="T26">CA</text:span><text:span text:style-name="T7">I</text:span><text:span text:style-name="T26">XA,</text:span><text:span text:style-name="T119"> </text:span><text:span text:style-name="T26">confor</text:span><text:span text:style-name="T7">m</text:span><text:span text:style-name="T26">e</text:span><text:span text:style-name="T59"> </text:span><text:span text:style-name="T26">procuração</text:span><text:span text:style-name="T119"> </text:span><text:span text:style-name="T7">l</text:span><text:span text:style-name="T26">avrada</text:span><text:span text:style-name="T59"> </text:span><text:span text:style-name="T26">em</text:span><text:span text:style-name="T84"> </text:span><text:span text:style-name="T26">no</text:span><text:span text:style-name="T7">t</text:span><text:span text:style-name="T26">as</text:span><text:span text:style-name="T119"> </text:span><text:span text:style-name="T26">do ......</text:span><text:span text:style-name="T7"> </text:span><text:span text:style-name="T26">º</text:span><text:span text:style-name="T84"> </text:span><text:span text:style-name="T26">Of</text:span><text:span text:style-name="T7">i</text:span><text:span text:style-name="T26">c</text:span><text:span text:style-name="T7">i</text:span><text:span text:style-name="T26">o</text:span><text:span text:style-name="T119"> </text:span><text:span text:style-name="T26">de .........................., no </text:span><text:span text:style-name="T7">li</text:span><text:span text:style-name="T26">vro ...................., fo</text:span><text:span text:style-name="T7">l</text:span><text:span text:style-name="T26">has ................</text:span><text:span text:style-name="T7"> </text:span><text:span text:style-name="T26">, e su</text:span><text:span text:style-name="T7">b</text:span><text:span text:style-name="T26">s</text:span><text:span text:style-name="T7">t</text:span><text:span text:style-name="T26">abe</text:span><text:span text:style-name="T7">l</text:span><text:span text:style-name="T26">e</text:span><text:span text:style-name="T22">c</text:span><text:span text:style-name="T7">im</text:span><text:span text:style-name="T26">e</text:span><text:span text:style-name="T30">n</text:span><text:span text:style-name="T7">t</text:span><text:span text:style-name="T26">o</text:span><text:span text:style-name="T30"> </text:span><text:span text:style-name="T7">l</text:span><text:span text:style-name="T26">avrado</text:span><text:span text:style-name="T30"> </text:span><text:span text:style-name="T26">em</text:span><text:span text:style-name="T22"> </text:span><text:span text:style-name="T26">no</text:span><text:span text:style-name="T7">t</text:span><text:span text:style-name="T26">as do .......... º Of</text:span><text:span text:style-name="T7">i</text:span><text:span text:style-name="T26">c</text:span><text:span text:style-name="T7">i</text:span><text:span text:style-name="T26">o de </text:span><text:span text:style-name="T7">..........................</text:span><text:span text:style-name="T26">, (ou</text:span><text:span text:style-name="T97"> </text:span><text:span text:style-name="T26">do</text:span><text:span text:style-name="T186"> </text:span><text:span text:style-name="T7">m</text:span><text:span text:style-name="T26">e</text:span><text:span text:style-name="T30">s</text:span><text:span text:style-name="T7">m</text:span><text:span text:style-name="T26">o</text:span><text:span text:style-name="T94"> </text:span><text:span text:style-name="T26">car</text:span><text:span text:style-name="T7">t</text:span><text:span text:style-name="T26">ór</text:span><text:span text:style-name="T7">i</text:span><text:span text:style-name="T26">o),</text:span><text:span text:style-name="T94"> </text:span><text:span text:style-name="T26">no</text:span><text:span text:style-name="T186"> </text:span><text:span text:style-name="T7">li</text:span><text:span text:style-name="T26">vro ..............,</text:span><text:span text:style-name="T97"> </text:span><text:span text:style-name="T26">fo</text:span><text:span text:style-name="T7">l</text:span><text:span text:style-name="T26">has ................,</text:span><text:span text:style-name="T186"> </text:span><text:span text:style-name="T26">arqu</text:span><text:span text:style-name="T7">i</text:span><text:span text:style-name="T26">vados</text:span><text:span text:style-name="T97"> </text:span><text:span text:style-name="T26">nes</text:span><text:span text:style-name="T7">t</text:span><text:span text:style-name="T26">e C</text:span><text:span text:style-name="T7">a</text:span><text:span text:style-name="T26">r</text:span><text:span text:style-name="T7">t</text:span><text:span text:style-name="T26">ór</text:span><text:span text:style-name="T7">i</text:span><text:span text:style-name="T26">o;</text:span><text:span text:style-name="T30"> </text:span><text:span text:style-name="T26">e de</text:span><text:span text:style-name="T30"> </text:span><text:span text:style-name="T26">ou</text:span><text:span text:style-name="T7">t</text:span><text:span text:style-name="T26">ro</text:span><text:span text:style-name="T22"> </text:span><text:span text:style-name="T7">l</text:span><text:span text:style-name="T26">ado,</text:span><text:span text:style-name="T22"> </text:span><text:span text:style-name="T26">c</text:span><text:span text:style-name="T30">o</text:span><text:span text:style-name="T7">m</text:span><text:span text:style-name="T26">o</text:span><text:span text:style-name="T30"> </text:span><text:span text:style-name="T26">OU</text:span><text:span text:style-name="T7">T</text:span><text:span text:style-name="T26">ORG</text:span><text:span text:style-name="T7">A</text:span><text:span text:style-name="T26">DO(S)</text:span><text:span text:style-name="T22">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</text:span><text:span text:style-name="T22"> </text:span><text:span text:style-name="T26">e D</text:span><text:span text:style-name="T7">E</text:span><text:span text:style-name="T26">V</text:span><text:span text:style-name="T7">E</text:span><text:span text:style-name="T26">DOR(</text:span><text:span text:style-name="T7">E</text:span><text:span text:style-name="T26">S) </text:span><text:span text:style-name="T7">H</text:span><text:span text:style-name="T26">IPO</text:span><text:span text:style-name="T7">TE</text:span><text:span text:style-name="T26">CÁRIO(S): ..................................</text:span><text:span text:style-name="T7"> </text:span><text:span text:style-name="T26">, daqui</text:span><text:span text:style-name="T59"> </text:span><text:span text:style-name="T26">por</text:span><text:span text:style-name="T119"> </text:span><text:span text:style-name="T26">d</text:span><text:span text:style-name="T7">i</text:span><text:span text:style-name="T26">an</text:span><text:span text:style-name="T7">t</text:span><text:span text:style-name="T26">e</text:span><text:span text:style-name="T59"> </text:span><text:span text:style-name="T26">deno</text:span><text:span text:style-name="T7">mi</text:span><text:span text:style-name="T26">nado(s)</text:span><text:span text:style-name="T125"> </text:span><text:span text:style-name="T26">s</text:span><text:span text:style-name="T7">im</text:span><text:span text:style-name="T26">p</text:span><text:span text:style-name="T7">l</text:span><text:span text:style-name="T26">es</text:span><text:span text:style-name="T7">m</text:span><text:span text:style-name="T26">e</text:span><text:span text:style-name="T30">n</text:span><text:span text:style-name="T7">t</text:span><text:span text:style-name="T26">e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,</text:span><text:span text:style-name="T163"> </text:span><text:span text:style-name="T7">t</text:span><text:span text:style-name="T26">odos</text:span><text:span text:style-name="T163"> </text:span><text:span text:style-name="T7">j</text:span><text:span text:style-name="T26">ur</text:span><text:span text:style-name="T7">i</text:span><text:span text:style-name="T26">d</text:span><text:span text:style-name="T7">i</text:span><text:span text:style-name="T26">c</text:span><text:span text:style-name="T22">a</text:span><text:span text:style-name="T7">m</text:span><text:span text:style-name="T22">e</text:span><text:span text:style-name="T26">n</text:span><text:span text:style-name="T7">t</text:span><text:span text:style-name="T26">e</text:span><text:span text:style-name="T135"> </text:span><text:span text:style-name="T26">capazes</text:span><text:span text:style-name="T127"> </text:span><text:span text:style-name="T26">e</text:span><text:span text:style-name="T49"> </text:span><text:span text:style-name="T26">reconhec</text:span><text:span text:style-name="T7">i</text:span><text:span text:style-name="T26">dos</text:span><text:span text:style-name="T127"> </text:span><text:span text:style-name="T26">co</text:span><text:span text:style-name="T7">m</text:span><text:span text:style-name="T26">o</text:span><text:span text:style-name="T130"> </text:span><text:span text:style-name="T26">os</text:span><text:span text:style-name="T163"> </text:span><text:span text:style-name="T26">própr</text:span><text:span text:style-name="T7">i</text:span><text:span text:style-name="T26">os,</text:span><text:span text:style-name="T163"> </text:span><text:span text:style-name="T26">por</text:span><text:span text:style-name="T163"> </text:span><text:span text:style-name="T7">m</text:span><text:span text:style-name="T22">i</text:span><text:span text:style-name="T7">m</text:span><text:span text:style-name="T26">,</text:span><text:span text:style-name="T135"> </text:span><text:span text:style-name="T26">à v</text:span><text:span text:style-name="T7">i</text:span><text:span text:style-name="T26">s</text:span><text:span text:style-name="T7">t</text:span><text:span text:style-name="T26">a dos docu</text:span><text:span text:style-name="T7">m</text:span><text:span text:style-name="T26">e</text:span><text:span text:style-name="T30">n</text:span><text:span text:style-name="T7">t</text:span><text:span text:style-name="T26">os</text:span><text:span text:style-name="T30"> </text:span><text:span text:style-name="T26">que </text:span><text:span text:style-name="T7">m</text:span><text:span text:style-name="T26">e</text:span><text:span text:style-name="T65"> </text:span><text:span text:style-name="T26">foram</text:span><text:span text:style-name="T7"> </text:span><text:span text:style-name="T26">apresen</text:span><text:span text:style-name="T7">t</text:span><text:span text:style-name="T26">ados,</text:span><text:span text:style-name="T30"> </text:span><text:span text:style-name="T26">do que dou fé. E</text:span><text:span text:style-name="T22"> </text:span><text:span text:style-name="T26">pe</text:span><text:span text:style-name="T7">l</text:span><text:span text:style-name="T26">as par</text:span><text:span text:style-name="T7">t</text:span><text:span text:style-name="T26">es</text:span><text:span text:style-name="T30"> </text:span><text:span text:style-name="T26">foi</text:span><text:span text:style-name="T7"> </text:span><text:span text:style-name="T26">d</text:span><text:span text:style-name="T7">it</text:span><text:span text:style-name="T26">o:</text:span></text:p>
      <text:p text:style-name="P33"/>
      <text:p text:style-name="P50"><text:span text:style-name="T3">C</text:span><text:span text:style-name="T15">LÁU</text:span><text:span text:style-name="T3">S</text:span><text:span text:style-name="T15">ULA</text:span><text:span text:style-name="T157"> </text:span><text:span text:style-name="T3">P</text:span><text:span text:style-name="T15">RIM</text:span><text:span text:style-name="T3">E</text:span><text:span text:style-name="T15">IRA</text:span><text:span text:style-name="T48"> </text:span><text:span text:style-name="T26">-</text:span><text:span text:style-name="T158"> </text:span><text:span text:style-name="T7">Q</text:span><text:span text:style-name="T26">ue</text:span><text:span text:style-name="T46"> </text:span><text:span text:style-name="T26">o</text:span><text:span text:style-name="T158"> </text:span><text:span text:style-name="T26">V</text:span><text:span text:style-name="T7">E</text:span><text:span text:style-name="T26">ND</text:span><text:span text:style-name="T7">E</text:span><text:span text:style-name="T26">DOR</text:span><text:span text:style-name="T158"> </text:span><text:span text:style-name="T26">é</text:span><text:span text:style-name="T160"> </text:span><text:span text:style-name="T26">senhor</text:span><text:span text:style-name="T158"> </text:span><text:span text:style-name="T26">e</text:span><text:span text:style-name="T160"> </text:span><text:span text:style-name="T7">l</text:span><text:span text:style-name="T26">eg</text:span><text:span text:style-name="T7">ít</text:span><text:span text:style-name="T22">i</text:span><text:span text:style-name="T7">m</text:span><text:span text:style-name="T26">o</text:span><text:span text:style-name="T43"> </text:span><text:span text:style-name="T26">po</text:span><text:span text:style-name="T7">s</text:span><text:span text:style-name="T26">su</text:span><text:span text:style-name="T7">i</text:span><text:span text:style-name="T26">dor</text:span><text:span text:style-name="T45"> </text:span><text:span text:style-name="T26">do</text:span><text:span text:style-name="T158"> </text:span><text:span text:style-name="T7">im</text:span><text:span text:style-name="T26">óve</text:span><text:span text:style-name="T7">l</text:span><text:span text:style-name="T26">,</text:span><text:span text:style-name="T43"> </text:span><text:span text:style-name="T26">que a</text:span><text:span text:style-name="T7">s</text:span><text:span text:style-name="T26">s</text:span><text:span text:style-name="T22">i</text:span><text:span text:style-name="T26">m</text:span><text:span text:style-name="T7"> </text:span><text:span text:style-name="T26">se</text:span><text:span text:style-name="T7"> </text:span><text:span text:style-name="T26">descreve</text:span><text:span text:style-name="T22"> </text:span><text:span text:style-name="T26">e</text:span><text:span text:style-name="T7"> </text:span><text:span text:style-name="T26">carac</text:span><text:span text:style-name="T7">t</text:span><text:span text:style-name="T26">er</text:span><text:span text:style-name="T22">i</text:span><text:span text:style-name="T26">za: ................................... </text:span><text:span text:style-name="T85">havido conforme ..................... (nº registro/averbação), ficha ................., livro ........................., do ................º Registro de Imóveis de ................................... por meio de (escritura pública, instrumento particular com força de escritura pública. etc) , lavrada em .............. / .............. /.............., no (identificação do serviço notarial que lavrou o ato), livro .............., folhas...............</text:span></text:p>
      <text:p text:style-name="P32"/>
      <text:p text:style-name="P50"><text:span text:style-name="T3">C</text:span><text:span text:style-name="T15">LÁU</text:span><text:span text:style-name="T3">S</text:span><text:span text:style-name="T15">ULA SE</text:span><text:span text:style-name="T3">G</text:span><text:span text:style-name="T15">U</text:span><text:span text:style-name="T3">N</text:span><text:span text:style-name="T15">DA</text:span><text:span text:style-name="T107"> </text:span><text:span text:style-name="T26">- Que</text:span><text:span text:style-name="T22"> </text:span><text:span text:style-name="T26">o V</text:span><text:span text:style-name="T7">E</text:span><text:span text:style-name="T26">ND</text:span><text:span text:style-name="T7">ED</text:span><text:span text:style-name="T26">OR,</text:span><text:span text:style-name="T22"> </text:span><text:span text:style-name="T26">pe</text:span><text:span text:style-name="T7">l</text:span><text:span text:style-name="T26">a</text:span><text:span text:style-name="T22"> </text:span><text:span text:style-name="T26">presen</text:span><text:span text:style-name="T7">t</text:span><text:span text:style-name="T26">e</text:span><text:span text:style-name="T22"> </text:span><text:span text:style-name="T26">e</text:span><text:span text:style-name="T22"> </text:span><text:span text:style-name="T26">na</text:span><text:span text:style-name="T22"> </text:span><text:span text:style-name="T7">m</text:span><text:span text:style-name="T26">e</text:span><text:span text:style-name="T7">l</text:span><text:span text:style-name="T26">hor</text:span><text:span text:style-name="T38"> </text:span><text:span text:style-name="T26">for</text:span><text:span text:style-name="T7">m</text:span><text:span text:style-name="T26">a</text:span><text:span text:style-name="T65"> </text:span><text:span text:style-name="T26">de</text:span><text:span text:style-name="T22"> </text:span><text:span text:style-name="T26">d</text:span><text:span text:style-name="T7">i</text:span><text:span text:style-name="T26">re</text:span><text:span text:style-name="T7">it</text:span><text:span text:style-name="T26">o,</text:span><text:span text:style-name="T38"> </text:span><text:span text:style-name="T7">t</text:span><text:span text:style-name="T26">em </text:span><text:span text:style-name="T7">j</text:span><text:span text:style-name="T26">us</text:span><text:span text:style-name="T7">t</text:span><text:span text:style-name="T26">o</text:span><text:span text:style-name="T127"> </text:span><text:span text:style-name="T26">e</text:span><text:span text:style-name="T130"> </text:span><text:span text:style-name="T26">con</text:span><text:span text:style-name="T7">t</text:span><text:span text:style-name="T26">ra</text:span><text:span text:style-name="T7">t</text:span><text:span text:style-name="T26">ado</text:span><text:span text:style-name="T174"> </text:span><text:span text:style-name="T26">vender,</text:span><text:span text:style-name="T127"> </text:span><text:span text:style-name="T26">co</text:span><text:span text:style-name="T7">m</text:span><text:span text:style-name="T26">o</text:span><text:span text:style-name="T174"> </text:span><text:span text:style-name="T26">efe</text:span><text:span text:style-name="T7">ti</text:span><text:span text:style-name="T26">va</text:span><text:span text:style-name="T7">m</text:span><text:span text:style-name="T26">e</text:span><text:span text:style-name="T30">n</text:span><text:span text:style-name="T7">t</text:span><text:span text:style-name="T26">e</text:span><text:span text:style-name="T135"> </text:span><text:span text:style-name="T26">vend</text:span><text:span text:style-name="T7">i</text:span><text:span text:style-name="T26">do</text:span><text:span text:style-name="T132"> </text:span><text:span text:style-name="T7">t</text:span><text:span text:style-name="T26">em</text:span><text:span text:style-name="T135"> </text:span><text:span text:style-name="T26">ao(s)</text:span><text:span text:style-name="T127"> </text:span><text:span text:style-name="T26">C</text:span><text:span text:style-name="T7">O</text:span><text:span text:style-name="T26">MPR</text:span><text:span text:style-name="T7">A</text:span><text:span text:style-name="T26">DOR(</text:span><text:span text:style-name="T7">E</text:span><text:span text:style-name="T26">S)</text:span><text:span text:style-name="T127"> </text:span><text:span text:style-name="T26">o</text:span><text:span text:style-name="T127"> </text:span><text:span text:style-name="T7">im</text:span><text:span text:style-name="T26">óv</text:span><text:span text:style-name="T22">e</text:span><text:span text:style-name="T7">l</text:span><text:span text:style-name="T26">, an</text:span><text:span text:style-name="T7">t</text:span><text:span text:style-name="T26">es</text:span><text:span text:style-name="T138"> </text:span><text:span text:style-name="T26">descr</text:span><text:span text:style-name="T7">it</text:span><text:span text:style-name="T26">o</text:span><text:span text:style-name="T186"> </text:span><text:span text:style-name="T26">que</text:span><text:span text:style-name="T139"> </text:span><text:span text:style-name="T7">l</text:span><text:span text:style-name="T26">he(s)</text:span><text:span text:style-name="T186"> </text:span><text:span text:style-name="T26">foi</text:span><text:span text:style-name="T139"> </text:span><text:span text:style-name="T26">a</text:span><text:span text:style-name="T7">li</text:span><text:span text:style-name="T26">enado</text:span><text:span text:style-name="T186"> </text:span><text:span text:style-name="T26">no</text:span><text:span text:style-name="T89"> </text:span><text:span text:style-name="T15">LEILÃO</text:span><text:span text:style-name="T140"> </text:span><text:span text:style-name="T3">P</text:span><text:span text:style-name="T15">ÚBL</text:span><text:span text:style-name="T3">I</text:span><text:span text:style-name="T15">CO</text:span><text:span text:style-name="T187"> </text:span><text:span text:style-name="T7">n</text:span><text:span text:style-name="T26">º ....................,</text:span><text:span text:style-name="T139"> </text:span><text:span text:style-name="T26">Processo</text:span><text:span text:style-name="T139"> </text:span><text:span text:style-name="T26">nú</text:span><text:span text:style-name="T7">m</text:span><text:span text:style-name="T26">ero ................. </text:span><text:span text:style-name="T85">pelo preço certo e ajustado de R$ .................... (.............................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 </text:span><text:soft-page-break/><text:span text:style-name="T85">R$ .................... (.............................) equivalente a .................% (.........................) do valor de alienação, em moeda corrente que o VENDEDOR declara que já recebera como sinal de pagamento, consoante exigência contida no Edital de Leilão; e o restante, R$ .................... (.............................) que atualizado monetariamente 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3">ú</text:span><text:span text:style-name="T15">n</text:span><text:span text:style-name="T3">i</text:span><text:span text:style-name="T15">co</text:span><text:span text:style-name="T74"> </text:span><text:span text:style-name="T26">-</text:span><text:span text:style-name="T30"> </text:span><text:span text:style-name="T26">O </text:span><text:span text:style-name="T22">i</text:span><text:span text:style-name="T7">m</text:span><text:span text:style-name="T26">óvel</text:span><text:span text:style-name="T72"> </text:span><text:span text:style-name="T26">é</text:span><text:span text:style-name="T22"> </text:span><text:span text:style-name="T26">vend</text:span><text:span text:style-name="T7">i</text:span><text:span text:style-name="T26">do</text:span><text:span text:style-name="T38"> </text:span><text:span text:style-name="T26">co</text:span><text:span text:style-name="T7">m</text:span><text:span text:style-name="T26">o</text:span><text:span text:style-name="T38"> </text:span><text:span text:style-name="T26">co</text:span><text:span text:style-name="T7">i</text:span><text:span text:style-name="T26">sa</text:span><text:span text:style-name="T65"> </text:span><text:span text:style-name="T26">cer</text:span><text:span text:style-name="T7">t</text:span><text:span text:style-name="T26">a</text:span><text:span text:style-name="T65"> </text:span><text:span text:style-name="T26">e</text:span><text:span text:style-name="T22"> </text:span><text:span text:style-name="T26">de</text:span><text:span text:style-name="T7">t</text:span><text:span text:style-name="T26">er</text:span><text:span text:style-name="T7">mi</text:span><text:span text:style-name="T26">nada</text:span><text:span text:style-name="T72"> </text:span><text:span text:style-name="T26">(V</text:span><text:span text:style-name="T7">EN</text:span><text:span text:style-name="T26">DA</text:span><text:span text:style-name="T30"> </text:span><text:span text:style-name="T26">"</text:span><text:span text:style-name="T7">A</text:span><text:span text:style-name="T26">D-COR</text:span><text:span text:style-name="T7">P</text:span><text:span text:style-name="T26">US"), sendo apenas enunc</text:span><text:span text:style-name="T7">i</text:span><text:span text:style-name="T26">a</text:span><text:span text:style-name="T7">ti</text:span><text:span text:style-name="T30">v</text:span><text:span text:style-name="T26">a</text:span><text:span text:style-name="T22"> </text:span><text:span text:style-name="T26">a referênc</text:span><text:span text:style-name="T7">i</text:span><text:span text:style-name="T26">a</text:span><text:span text:style-name="T65"> </text:span><text:span text:style-name="T26">fe</text:span><text:span text:style-name="T7">it</text:span><text:span text:style-name="T26">a</text:span><text:span text:style-name="T22"> </text:span><text:span text:style-name="T26">nes</text:span><text:span text:style-name="T7">t</text:span><text:span text:style-name="T26">a</text:span><text:span text:style-name="T22"> </text:span><text:span text:style-name="T26">escr</text:span><text:span text:style-name="T7">it</text:span><text:span text:style-name="T26">ura</text:span><text:span text:style-name="T22"> </text:span><text:span text:style-name="T26">às </text:span><text:span text:style-name="T7">s</text:span><text:span text:style-name="T26">uas d</text:span><text:span text:style-name="T7">im</text:span><text:span text:style-name="T26">ensões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79"> </text:span><text:span text:style-name="T15">TERC</text:span><text:span text:style-name="T3">E</text:span><text:span text:style-name="T15">IRA</text:span><text:span text:style-name="T53"> </text:span><text:span text:style-name="T26">-</text:span><text:span text:style-name="T100"> </text:span><text:span text:style-name="T7">Q</text:span><text:span text:style-name="T26">ue</text:span><text:span text:style-name="T75"> </text:span><text:span text:style-name="T26">o</text:span><text:span text:style-name="T100"> </text:span><text:span text:style-name="T26">V</text:span><text:span text:style-name="T7">E</text:span><text:span text:style-name="T26">ND</text:span><text:span text:style-name="T7">E</text:span><text:span text:style-name="T26">DOR</text:span><text:span text:style-name="T36"> </text:span><text:span text:style-name="T26">dá</text:span><text:span text:style-name="T75"> </text:span><text:span text:style-name="T26">qu</text:span><text:span text:style-name="T7">it</text:span><text:span text:style-name="T26">ação</text:span><text:span text:style-name="T52"> </text:span><text:span text:style-name="T26">do</text:span><text:span text:style-name="T77"> </text:span><text:span text:style-name="T26">preço</text:span><text:span text:style-name="T100"> </text:span><text:span text:style-name="T26">e,</text:span><text:span text:style-name="T100"> </text:span><text:span text:style-name="T26">por</text:span><text:span text:style-name="T100"> </text:span><text:span text:style-name="T26">força</text:span><text:span text:style-name="T75"> </text:span><text:span text:style-name="T26">des</text:span><text:span text:style-name="T7">t</text:span><text:span text:style-name="T26">e</text:span><text:span text:style-name="T75"> </text:span><text:span text:style-name="T26">con</text:span><text:span text:style-name="T7">t</text:span><text:span text:style-name="T26">ra</text:span><text:span text:style-name="T7">t</text:span><text:span text:style-name="T26">o, e da</text:span><text:span text:style-name="T65"> </text:span><text:span text:style-name="T198">c</text:span><text:span text:style-name="T13">l</text:span><text:span text:style-name="T198">áusu</text:span><text:span text:style-name="T13">l</text:span><text:span text:style-name="T198">a cons</text:span><text:span text:style-name="T13">tit</text:span><text:span text:style-name="T198">u</text:span><text:span text:style-name="T13">i</text:span><text:span text:style-name="T41"> </text:span><text:span text:style-name="T7">t</text:span><text:span text:style-name="T26">rans</text:span><text:span text:style-name="T7">mit</text:span><text:span text:style-name="T26">e</text:span><text:span text:style-name="T38"> </text:span><text:span text:style-name="T26">ao C</text:span><text:span text:style-name="T7">O</text:span><text:span text:style-name="T26">MPR</text:span><text:span text:style-name="T7">A</text:span><text:span text:style-name="T26">DOR </text:span><text:span text:style-name="T7">t</text:span><text:span text:style-name="T26">oda</text:span><text:span text:style-name="T30"> </text:span><text:span text:style-name="T26">a po</text:span><text:span text:style-name="T7">s</text:span><text:span text:style-name="T26">se,</text:span><text:span text:style-name="T65"> </text:span><text:span text:style-name="T26">do</text:span><text:span text:style-name="T7">mí</text:span><text:span text:style-name="T26">n</text:span><text:span text:style-name="T7">i</text:span><text:span text:style-name="T26">o</text:span><text:span text:style-name="T38"> </text:span><text:span text:style-name="T26">e ação</text:span><text:span text:style-name="T65"> </text:span><text:span text:style-name="T7">s</text:span><text:span text:style-name="T26">obre o </text:span><text:span text:style-name="T22">i</text:span><text:span text:style-name="T7">m</text:span><text:span text:style-name="T26">óvel vend</text:span><text:span text:style-name="T7">i</text:span><text:span text:style-name="T26">do,</text:span><text:span text:style-name="T22"> </text:span><text:span text:style-name="T26">obr</text:span><text:span text:style-name="T7">i</text:span><text:span text:style-name="T26">gando</text:span><text:span text:style-name="T30">-</text:span><text:span text:style-name="T26">se a fazer</text:span><text:span text:style-name="T65"> </text:span><text:span text:style-name="T26">a presen</text:span><text:span text:style-name="T7">t</text:span><text:span text:style-name="T26">e</text:span><text:span text:style-name="T30"> </text:span><text:span text:style-name="T26">venda se</text:span><text:span text:style-name="T7">m</text:span><text:span text:style-name="T26">pre</text:span><text:span text:style-name="T38"> </text:span><text:span text:style-name="T26">f</text:span><text:span text:style-name="T7">i</text:span><text:span text:style-name="T26">r</text:span><text:span text:style-name="T7">m</text:span><text:span text:style-name="T26">e,</text:span><text:span text:style-name="T72"> </text:span><text:span text:style-name="T26">boa e va</text:span><text:span text:style-name="T7">li</text:span><text:span text:style-name="T26">osa</text:span><text:span text:style-name="T30"> </text:span><text:span text:style-name="T26">e,</text:span><text:span text:style-name="T22"> </text:span><text:span text:style-name="T26">a</text:span><text:span text:style-name="T7">i</text:span><text:span text:style-name="T26">nda,</text:span><text:span text:style-name="T30"> </text:span><text:span text:style-name="T26">responder</text:span><text:span text:style-name="T22"> </text:span><text:span text:style-name="T26">pe</text:span><text:span text:style-name="T7">l</text:span><text:span text:style-name="T26">a ev</text:span><text:span text:style-name="T7">i</text:span><text:span text:style-name="T26">cção</text:span><text:span text:style-name="T94"> </text:span><text:span text:style-name="T26">de</text:span><text:span text:style-name="T91"> </text:span><text:span text:style-name="T26">d</text:span><text:span text:style-name="T7">i</text:span><text:span text:style-name="T26">re</text:span><text:span text:style-name="T7">it</text:span><text:span text:style-name="T26">o. </text:span><text:span text:style-name="T7">O</text:span><text:span text:style-name="T26">(s)</text:span><text:span text:style-name="T97"> </text:span><text:span text:style-name="T26">C</text:span><text:span text:style-name="T7">O</text:span><text:span text:style-name="T26">MPR</text:span><text:span text:style-name="T7">A</text:span><text:span text:style-name="T26">DOR(</text:span><text:span text:style-name="T7">E</text:span><text:span text:style-name="T26">S)</text:span><text:span text:style-name="T97"> </text:span><text:span text:style-name="T26">dec</text:span><text:span text:style-name="T7">l</text:span><text:span text:style-name="T26">ara</text:span><text:span text:style-name="T30">(</text:span><text:span text:style-name="T7">m</text:span><text:span text:style-name="T26">) ace</text:span><text:span text:style-name="T7">it</text:span><text:span text:style-name="T26">ar</text:span><text:span text:style-name="T94"> </text:span><text:span text:style-name="T26">a</text:span><text:span text:style-name="T89"> </text:span><text:span text:style-name="T26">venda</text:span><text:span text:style-name="T91"> </text:span><text:span text:style-name="T26">nos</text:span><text:span text:style-name="T97"> </text:span><text:span text:style-name="T7">t</text:span><text:span text:style-name="T26">er</text:span><text:span text:style-name="T7">m</text:span><text:span text:style-name="T26">os</text:span><text:span text:style-name="T94"> </text:span><text:span text:style-name="T22">e</text:span><text:span text:style-name="T26">m</text:span><text:span text:style-name="T91"> </text:span><text:span text:style-name="T26">que</text:span><text:span text:style-name="T91"> </text:span><text:span text:style-name="T26">é efe</text:span><text:span text:style-name="T7">ti</text:span><text:span text:style-name="T26">vada,</text:span><text:span text:style-name="T30"> </text:span><text:span text:style-name="T26">confessando</text:span><text:span text:style-name="T30">-</text:span><text:span text:style-name="T7">s</text:span><text:span text:style-name="T26">e devedor(es)</text:span><text:span text:style-name="T30"> </text:span><text:span text:style-name="T26">da </text:span><text:span text:style-name="T7">im</text:span><text:span text:style-name="T26">po</text:span><text:span text:style-name="T30">r</text:span><text:span text:style-name="T7">t</text:span><text:span text:style-name="T26">ânc</text:span><text:span text:style-name="T22">i</text:span><text:span text:style-name="T26">a</text:span><text:span text:style-name="T22"> </text:span><text:span text:style-name="T26">parce</text:span><text:span text:style-name="T7">l</text:span><text:span text:style-name="T26">ada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3">Q</text:span><text:span text:style-name="T15">U</text:span><text:span text:style-name="T3">A</text:span><text:span text:style-name="T15">RTA</text:span><text:span text:style-name="T68"> </text:span><text:span text:style-name="T26">-</text:span><text:span text:style-name="T22"> </text:span><text:span text:style-name="T26">P</text:span><text:span text:style-name="T7">R</text:span><text:span text:style-name="T26">A</text:span><text:span text:style-name="T7">Z</text:span><text:span text:style-name="T26">O</text:span><text:span text:style-name="T22"> </text:span><text:span text:style-name="T26">DE A</text:span><text:span text:style-name="T7">M</text:span><text:span text:style-name="T26">OR</text:span><text:span text:style-name="T7">T</text:span><text:span text:style-name="T26">I</text:span><text:span text:style-name="T7">Z</text:span><text:span text:style-name="T26">AÇÃO</text:span><text:span text:style-name="T22"> </text:span><text:span text:style-name="T26">-</text:span><text:span text:style-name="T22"> </text:span><text:span text:style-name="T26">O</text:span><text:span text:style-name="T22"> </text:span><text:span text:style-name="T26">prazo</text:span><text:span text:style-name="T22"> </text:span><text:span text:style-name="T26">de a</text:span><text:span text:style-name="T7">m</text:span><text:span text:style-name="T26">o</text:span><text:span text:style-name="T30">r</text:span><text:span text:style-name="T7">ti</text:span><text:span text:style-name="T22">z</text:span><text:span text:style-name="T26">ação</text:span><text:span text:style-name="T72"> </text:span><text:span text:style-name="T26">da d</text:span><text:span text:style-name="T7">í</text:span><text:span text:style-name="T26">v</text:span><text:span text:style-name="T7">i</text:span><text:span text:style-name="T26">da cons</text:span><text:span text:style-name="T7">tit</text:span><text:span text:style-name="T26">u</text:span><text:span text:style-name="T7">í</text:span><text:span text:style-name="T26">da</text:span><text:span text:style-name="T65"> </text:span><text:span text:style-name="T26">pe</text:span><text:span text:style-name="T7">l</text:span><text:span text:style-name="T26">a</text:span><text:span text:style-name="T22"> </text:span><text:span text:style-name="T26">presen</text:span><text:span text:style-name="T7">t</text:span><text:span text:style-name="T26">e</text:span><text:span text:style-name="T22"> </text:span><text:span text:style-name="T26">escr</text:span><text:span text:style-name="T7">it</text:span><text:span text:style-name="T26">ura</text:span><text:span text:style-name="T65"> </text:span><text:span text:style-name="T26">é</text:span><text:span text:style-name="T22"> </text:span><text:span text:style-name="T26">de ............. (....................................) </text:span><text:span text:style-name="T7">m</text:span><text:span text:style-name="T26">eses,</text:span><text:span text:style-name="T30"> </text:span><text:span text:style-name="T26">a</text:span><text:span text:style-name="T22"> </text:span><text:span text:style-name="T26">con</text:span><text:span text:style-name="T7">t</text:span><text:span text:style-name="T26">ar</text:span><text:span text:style-name="T30"> </text:span><text:span text:style-name="T26">da</text:span><text:span text:style-name="T22"> </text:span><text:span text:style-name="T26">da</text:span><text:span text:style-name="T7">t</text:span><text:span text:style-name="T26">a</text:span><text:span text:style-name="T22"> </text:span><text:span text:style-name="T26">da</text:span><text:span text:style-name="T22"> </text:span><text:span text:style-name="T26">ass</text:span><text:span text:style-name="T7">i</text:span><text:span text:style-name="T26">na</text:span><text:span text:style-name="T7">t</text:span><text:span text:style-name="T26">ura des</text:span><text:span text:style-name="T7">t</text:span><text:span text:style-name="T26">e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3">Q</text:span><text:span text:style-name="T15">U</text:span><text:span text:style-name="T3">I</text:span><text:span text:style-name="T15">NTA</text:span><text:span text:style-name="T39"> </text:span><text:span text:style-name="T26">-</text:span><text:span text:style-name="T22"> </text:span><text:span text:style-name="T7">J</text:span><text:span text:style-name="T26">UROS</text:span><text:span text:style-name="T22"> </text:span><text:span text:style-name="T7">C</text:span><text:span text:style-name="T26">OMP</text:span><text:span text:style-name="T7">EN</text:span><text:span text:style-name="T26">SA</text:span><text:span text:style-name="T7">T</text:span><text:span text:style-name="T26">ÓRI</text:span><text:span text:style-name="T7">O</text:span><text:span text:style-name="T26">S</text:span><text:span text:style-name="T22"> </text:span><text:span text:style-name="T26">-</text:span><text:span text:style-name="T22"> </text:span><text:span text:style-name="T26">Sobre o va</text:span><text:span text:style-name="T7">l</text:span><text:span text:style-name="T26">or</text:span><text:span text:style-name="T65"> </text:span><text:span text:style-name="T26">parce</text:span><text:span text:style-name="T7">l</text:span><text:span text:style-name="T26">ado</text:span><text:span text:style-name="T65"> </text:span><text:span text:style-name="T26">a</text:span><text:span text:style-name="T7">t</text:span><text:span text:style-name="T26">é</text:span><text:span text:style-name="T30"> </text:span><text:span text:style-name="T26">a so</text:span><text:span text:style-name="T7">l</text:span><text:span text:style-name="T26">ução f</text:span><text:span text:style-name="T7">i</text:span><text:span text:style-name="T26">nal</text:span><text:span text:style-name="T105"> </text:span><text:span text:style-name="T26">da</text:span><text:span text:style-name="T72"> </text:span><text:span text:style-name="T26">d</text:span><text:span text:style-name="T7">í</text:span><text:span text:style-name="T26">v</text:span><text:span text:style-name="T7">i</text:span><text:span text:style-name="T26">da,</text:span><text:span text:style-name="T109"> </text:span><text:span text:style-name="T7">i</text:span><text:span text:style-name="T26">nc</text:span><text:span text:style-name="T7">i</text:span><text:span text:style-name="T26">d</text:span><text:span text:style-name="T7">i</text:span><text:span text:style-name="T26">rão</text:span><text:span text:style-name="T105"> </text:span><text:span text:style-name="T22">j</text:span><text:span text:style-name="T26">ur</text:span><text:span text:style-name="T7">o</text:span><text:span text:style-name="T26">s</text:span><text:span text:style-name="T61"> </text:span><text:span text:style-name="T26">co</text:span><text:span text:style-name="T7">m</text:span><text:span text:style-name="T30">p</text:span><text:span text:style-name="T26">ensa</text:span><text:span text:style-name="T7">t</text:span><text:span text:style-name="T26">ór</text:span><text:span text:style-name="T7">i</text:span><text:span text:style-name="T26">os</text:span><text:span text:style-name="T109"> </text:span><text:span text:style-name="T26">à</text:span><text:span text:style-name="T105"> </text:span><text:span text:style-name="T7">t</text:span><text:span text:style-name="T26">axa</text:span><text:span text:style-name="T105"> </text:span><text:span text:style-name="T26">no</text:span><text:span text:style-name="T7">mi</text:span><text:span text:style-name="T26">nal</text:span><text:span text:style-name="T36"> </text:span><text:span text:style-name="T26">de ....................... (...................por</text:span><text:span text:style-name="T61"> </text:span><text:span text:style-name="T26">cen</text:span><text:span text:style-name="T7">t</text:span><text:span text:style-name="T26">o)</text:span><text:span text:style-name="T109"> </text:span><text:span text:style-name="T26">ao ano, equ</text:span><text:span text:style-name="T7">i</text:span><text:span text:style-name="T26">va</text:span><text:span text:style-name="T7">l</text:span><text:span text:style-name="T26">en</text:span><text:span text:style-name="T22">t</text:span><text:span text:style-name="T26">e</text:span><text:span text:style-name="T22"> </text:span><text:span text:style-name="T26">à </text:span><text:span text:style-name="T7">t</text:span><text:span text:style-name="T26">axa</text:span><text:span text:style-name="T22"> </text:span><text:span text:style-name="T26">efe</text:span><text:span text:style-name="T7">ti</text:span><text:span text:style-name="T26">va</text:span><text:span text:style-name="T65"> </text:span><text:span text:style-name="T26">de ................................. (..............................) ao an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3">ú</text:span><text:span text:style-name="T15">n</text:span><text:span text:style-name="T3">i</text:span><text:span text:style-name="T15">co</text:span><text:span text:style-name="T39"> </text:span><text:span text:style-name="T26">-</text:span><text:span text:style-name="T22"> </text:span><text:span text:style-name="T26">Sobre </text:span><text:span text:style-name="T7">t</text:span><text:span text:style-name="T26">odas</text:span><text:span text:style-name="T22"> </text:span><text:span text:style-name="T26">as</text:span><text:span text:style-name="T22"> </text:span><text:span text:style-name="T7">im</text:span><text:span text:style-name="T26">por</text:span><text:span text:style-name="T22">t</text:span><text:span text:style-name="T26">ânc</text:span><text:span text:style-name="T22">i</text:span><text:span text:style-name="T26">as</text:span><text:span text:style-name="T65"> </text:span><text:span text:style-name="T26">despend</text:span><text:span text:style-name="T7">i</text:span><text:span text:style-name="T26">das</text:span><text:span text:style-name="T22"> </text:span><text:span text:style-name="T26">pe</text:span><text:span text:style-name="T7">l</text:span><text:span text:style-name="T26">a</text:span><text:span text:style-name="T30"> </text:span><text:span text:style-name="T26">CA</text:span><text:span text:style-name="T7">I</text:span><text:span text:style-name="T26">XA</text:span><text:span text:style-name="T22"> </text:span><text:span text:style-name="T26">para preservação</text:span><text:span text:style-name="T30"> </text:span><text:span text:style-name="T26">dos d</text:span><text:span text:style-name="T7">i</text:span><text:span text:style-name="T26">re</text:span><text:span text:style-name="T7">it</text:span><text:span text:style-name="T26">os,</text:span><text:span text:style-name="T30"> </text:span><text:span text:style-name="T26">decorren</text:span><text:span text:style-name="T7">t</text:span><text:span text:style-name="T26">es</text:span><text:span text:style-name="T72"> </text:span><text:span text:style-name="T26">do presen</text:span><text:span text:style-name="T7">t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o,</text:span><text:span text:style-name="T72"> </text:span><text:span text:style-name="T7">i</text:span><text:span text:style-name="T26">nc</text:span><text:span text:style-name="T7">i</text:span><text:span text:style-name="T26">d</text:span><text:span text:style-name="T7">i</text:span><text:span text:style-name="T26">rão,</text:span><text:span text:style-name="T72"> </text:span><text:span text:style-name="T7">t</text:span><text:span text:style-name="T22">a</text:span><text:span text:style-name="T7">m</text:span><text:span text:style-name="T26">bé</text:span><text:span text:style-name="T7">m</text:span><text:span text:style-name="T26">,</text:span><text:span text:style-name="T72"> </text:span><text:span text:style-name="T22">j</text:span><text:span text:style-name="T7">u</text:span><text:span text:style-name="T26">ros</text:span><text:span text:style-name="T65"> </text:span><text:span text:style-name="T26">à </text:span><text:span text:style-name="T7">t</text:span><text:span text:style-name="T26">axa</text:span><text:span text:style-name="T38"> </text:span><text:span text:style-name="T26">refer</text:span><text:span text:style-name="T7">i</text:span><text:span text:style-name="T26">da</text:span><text:span text:style-name="T30"> </text:span><text:span text:style-name="T26">no</text:span><text:span text:style-name="T30"> </text:span><text:span text:style-name="T26">caput</text:span><text:span text:style-name="T30"> </text:span><text:span text:style-name="T26">des</text:span><text:span text:style-name="T7">t</text:span><text:span text:style-name="T26">a c</text:span><text:span text:style-name="T7">l</text:span><text:span text:style-name="T26">áusu</text:span><text:span text:style-name="T7">l</text:span><text:span text:style-name="T26">a.</text:span></text:p>
      <text:p text:style-name="P33"/>
      <text:p text:style-name="P52"><text:span text:style-name="T3">C</text:span><text:span text:style-name="T15">LÁU</text:span><text:span text:style-name="T3">S</text:span><text:span text:style-name="T15">ULA SE</text:span><text:span text:style-name="T3">X</text:span><text:span text:style-name="T15">TA</text:span><text:span text:style-name="T63"> </text:span><text:span text:style-name="T26">- DO </text:span><text:span text:style-name="T7">E</text:span><text:span text:style-name="T26">NCA</text:span><text:span text:style-name="T7">R</text:span><text:span text:style-name="T26">GO</text:span><text:span text:style-name="T30"> </text:span><text:span text:style-name="T26">M</text:span><text:span text:style-name="T7">E</text:span><text:span text:style-name="T26">NSAL</text:span><text:span text:style-name="T22"> </text:span><text:span text:style-name="T26">- O va</text:span><text:span text:style-name="T7">l</text:span><text:span text:style-name="T26">or</text:span><text:span text:style-name="T30"> </text:span><text:span text:style-name="T26">parce</text:span><text:span text:style-name="T7">l</text:span><text:span text:style-name="T26">ado,</text:span><text:span text:style-name="T38"> </text:span><text:span text:style-name="T26">doravan</text:span><text:span text:style-name="T7">t</text:span><text:span text:style-name="T26">e</text:span><text:span text:style-name="T65"> </text:span><text:span text:style-name="T26">deno</text:span><text:span text:style-name="T7">mi</text:span><text:span text:style-name="T26">nado sa</text:span><text:span text:style-name="T7">l</text:span><text:span text:style-name="T26">do</text:span><text:span text:style-name="T109"> </text:span><text:span text:style-name="T26">devedor,</text:span><text:span text:style-name="T109"> </text:span><text:span text:style-name="T7">s</text:span><text:span text:style-name="T26">erá</text:span><text:span text:style-name="T105"> </text:span><text:span text:style-name="T26">res</text:span><text:span text:style-name="T7">tit</text:span><text:span text:style-name="T26">u</text:span><text:span text:style-name="T7">í</text:span><text:span text:style-name="T26">do</text:span><text:span text:style-name="T77"> </text:span><text:span text:style-name="T26">pe</text:span><text:span text:style-name="T7">l</text:span><text:span text:style-name="T26">o(s)</text:span><text:span text:style-name="T109"> </text:span><text:span text:style-name="T7">C</text:span><text:span text:style-name="T26">OMP</text:span><text:span text:style-name="T7">R</text:span><text:span text:style-name="T26">ADOR(</text:span><text:span text:style-name="T7">E</text:span><text:span text:style-name="T26">S)</text:span><text:span text:style-name="T61"> </text:span><text:span text:style-name="T26">por</text:span><text:span text:style-name="T109"> </text:span><text:span text:style-name="T7">m</text:span><text:span text:style-name="T26">e</text:span><text:span text:style-name="T7">i</text:span><text:span text:style-name="T26">o</text:span><text:span text:style-name="T77"> </text:span><text:span text:style-name="T26">de .....................</text:span><text:span text:style-name="T51"> </text:span><text:span text:style-name="T26">(..............................) encargos</text:span><text:span text:style-name="T100"> </text:span><text:span text:style-name="T7">m</text:span><text:span text:style-name="T26">ens</text:span><text:span text:style-name="T22">a</text:span><text:span text:style-name="T7">i</text:span><text:span text:style-name="T26">s</text:span><text:span text:style-name="T102"> </text:span><text:span text:style-name="T26">e</text:span><text:span text:style-name="T75"> </text:span><text:span text:style-name="T26">suce</text:span><text:span text:style-name="T7">s</text:span><text:span text:style-name="T26">s</text:span><text:span text:style-name="T7">i</text:span><text:span text:style-name="T26">vos,</text:span><text:span text:style-name="T100"> </text:span><text:span text:style-name="T26">sendo</text:span><text:span text:style-name="T100"> </text:span><text:span text:style-name="T26">o</text:span><text:span text:style-name="T100"> </text:span><text:span text:style-name="T26">pr</text:span><text:span text:style-name="T22">i</text:span><text:span text:style-name="T7">m</text:span><text:span text:style-name="T26">e</text:span><text:span text:style-name="T7">i</text:span><text:span text:style-name="T26">ro</text:span><text:span text:style-name="T50"> </text:span><text:span text:style-name="T26">encargo</text:span><text:span text:style-name="T100"> </text:span><text:span text:style-name="T26">no</text:span><text:span text:style-name="T100"> </text:span><text:span text:style-name="T26">va</text:span><text:span text:style-name="T7">l</text:span><text:span text:style-name="T26">or</text:span><text:span text:style-name="T102"> </text:span><text:span text:style-name="T26">de</text:span><text:span text:style-name="T75"> </text:span><text:span text:style-name="T85">R$.................. (.............................)</text:span><text:span text:style-name="T26">, co</text:span><text:span text:style-name="T7">m</text:span><text:span text:style-name="T26">pos</text:span><text:span text:style-name="T7">t</text:span><text:span text:style-name="T26">o</text:span><text:span text:style-name="T38"> </text:span><text:span text:style-name="T26">pe</text:span><text:span text:style-name="T7">l</text:span><text:span text:style-name="T26">a</text:span><text:span text:style-name="T65"> </text:span><text:span text:style-name="T26">pres</text:span><text:span text:style-name="T7">t</text:span><text:span text:style-name="T26">ação</text:span><text:span text:style-name="T38"> </text:span><text:span text:style-name="T26">de</text:span><text:span text:style-name="T22"> a</text:span><text:span text:style-name="T7">m</text:span><text:span text:style-name="T26">or</text:span><text:span text:style-name="T7">ti</text:span><text:span text:style-name="T22">z</text:span><text:span text:style-name="T26">ação</text:span><text:span text:style-name="T61"> </text:span><text:span text:style-name="T26">e</text:span><text:span text:style-name="T22"> </text:span><text:span text:style-name="T7">j</text:span><text:span text:style-name="T26">uros</text:span><text:span text:style-name="T30"> </text:span><text:span text:style-name="T26">de</text:span><text:span text:style-name="T22"> </text:span><text:span text:style-name="T85">R$.................... (.............................)</text:span><text:span text:style-name="T26">,</text:span><text:span text:style-name="T30"> </text:span><text:span text:style-name="T26">ca</text:span><text:span text:style-name="T7">l</text:span><text:span text:style-name="T26">cu</text:span><text:span text:style-name="T7">l</text:span><text:span text:style-name="T26">a</text:span><text:span text:style-name="T30">d</text:span><text:span text:style-name="T26">a</text:span><text:span text:style-name="T65"> </text:span><text:span text:style-name="T26">pe</text:span><text:span text:style-name="T7">l</text:span><text:span text:style-name="T26">o</text:span><text:span text:style-name="T65"> </text:span><text:span text:style-name="T26">S</text:span><text:span text:style-name="T7">i</text:span><text:span text:style-name="T26">s</text:span><text:span text:style-name="T7">t</text:span><text:span text:style-name="T22">e</text:span><text:span text:style-name="T7">m</text:span><text:span text:style-name="T26">a Francês de A</text:span><text:span text:style-name="T7">m</text:span><text:span text:style-name="T26">or</text:span><text:span text:style-name="T7">t</text:span><text:span text:style-name="T22">i</text:span><text:span text:style-name="T26">zação</text:span><text:span text:style-name="T38"> </text:span><text:span text:style-name="T26">(</text:span><text:span text:style-name="T7">T</text:span><text:span text:style-name="T26">abe</text:span><text:span text:style-name="T7">l</text:span><text:span text:style-name="T26">a</text:span><text:span text:style-name="T22"> </text:span><text:span text:style-name="T26">Pr</text:span><text:span text:style-name="T7">i</text:span><text:span text:style-name="T26">ce)</text:span><text:span text:style-name="T30"> </text:span><text:span text:style-name="T26">e prê</text:span><text:span text:style-name="T7">mi</text:span><text:span text:style-name="T26">os</text:span><text:span text:style-name="T30"> </text:span><text:span text:style-name="T26">de seguro de </text:span><text:span text:style-name="T85">R$ .................... (.............................)</text:span><text:span text:style-name="T26">.</text:span></text:p>
      <text:p text:style-name="P33"/>
      <text:p text:style-name="P52"><text:span text:style-name="T3">C</text:span><text:span text:style-name="T15">LÁU</text:span><text:span text:style-name="T3">S</text:span><text:span text:style-name="T15">ULA SÉ</text:span><text:span text:style-name="T3">T</text:span><text:span text:style-name="T15">IMA</text:span><text:span text:style-name="T107"> </text:span><text:span text:style-name="T26">- FO</text:span><text:span text:style-name="T7">R</text:span><text:span text:style-name="T26">MA</text:span><text:span text:style-name="T30"> </text:span><text:span text:style-name="T26">E </text:span><text:span text:style-name="T7">L</text:span><text:span text:style-name="T26">OCAL</text:span><text:span text:style-name="T22"> </text:span><text:span text:style-name="T26">DE</text:span><text:span text:style-name="T22"> </text:span><text:span text:style-name="T26">P</text:span><text:span text:style-name="T7">A</text:span><text:span text:style-name="T26">GAM</text:span><text:span text:style-name="T7">E</text:span><text:span text:style-name="T26">N</text:span><text:span text:style-name="T7">T</text:span><text:span text:style-name="T26">O</text:span><text:span text:style-name="T30"> </text:span><text:span text:style-name="T26">-</text:span><text:span text:style-name="T30"> </text:span><text:span text:style-name="T26">A </text:span><text:span text:style-name="T22">a</text:span><text:span text:style-name="T7">m</text:span><text:span text:style-name="T26">or</text:span><text:span text:style-name="T7">ti</text:span><text:span text:style-name="T22">z</text:span><text:span text:style-name="T26">ação</text:span><text:span text:style-name="T72"> </text:span><text:span text:style-name="T26">do</text:span><text:span text:style-name="T22"> </text:span><text:span text:style-name="T26">sa</text:span><text:span text:style-name="T7">l</text:span><text:span text:style-name="T26">do devedor</text:span><text:span text:style-name="T30"> </text:span><text:span text:style-name="T26">será fe</text:span><text:span text:style-name="T7">it</text:span><text:span text:style-name="T26">a</text:span><text:span text:style-name="T65"> </text:span><text:span text:style-name="T26">a</text:span><text:span text:style-name="T7">t</text:span><text:span text:style-name="T26">ravés</text:span><text:span text:style-name="T30"> </text:span><text:span text:style-name="T26">de</text:span><text:span text:style-name="T22"> </text:span><text:span text:style-name="T26">pres</text:span><text:span text:style-name="T7">t</text:span><text:span text:style-name="T26">ações</text:span><text:span text:style-name="T30"> </text:span><text:span text:style-name="T7">m</text:span><text:span text:style-name="T26">ens</text:span><text:span text:style-name="T22">a</text:span><text:span text:style-name="T7">i</text:span><text:span text:style-name="T26">s</text:span><text:span text:style-name="T30"> </text:span><text:span text:style-name="T26">e</text:span><text:span text:style-name="T22"> </text:span><text:span text:style-name="T26">sucess</text:span><text:span text:style-name="T7">i</text:span><text:span text:style-name="T26">vas, vencendo</text:span><text:span text:style-name="T30">-</text:span><text:span text:style-name="T26">se a</text:span><text:span text:style-name="T22"> </text:span><text:span text:style-name="T26">pr</text:span><text:span text:style-name="T7">im</text:span><text:span text:style-name="T26">e</text:span><text:span text:style-name="T7">i</text:span><text:span text:style-name="T26">ra</text:span><text:span text:style-name="T65"> </text:span><text:span text:style-name="T26">no</text:span><text:span text:style-name="T30"> </text:span><text:span text:style-name="T7">m</text:span><text:span text:style-name="T26">es</text:span><text:span text:style-name="T7">m</text:span><text:span text:style-name="T26">o</text:span><text:span text:style-name="T65"> </text:span><text:span text:style-name="T26">d</text:span><text:span text:style-name="T7">i</text:span><text:span text:style-name="T26">a do</text:span><text:span text:style-name="T22"> </text:span><text:span text:style-name="T7">m</text:span><text:span text:style-name="T26">ês</text:span><text:span text:style-name="T65"> </text:span><text:span text:style-name="T26">su</text:span><text:span text:style-name="T7">b</text:span><text:span text:style-name="T26">sequen</text:span><text:span text:style-name="T7">t</text:span><text:span text:style-name="T26">e</text:span><text:span text:style-name="T30"> </text:span><text:span text:style-name="T26">ao</text:span><text:span text:style-name="T65"> </text:span><text:span text:style-name="T26">da ass</text:span><text:span text:style-name="T7">i</text:span><text:span text:style-name="T26">na</text:span><text:span text:style-name="T7">t</text:span><text:span text:style-name="T26">ura</text:span><text:span text:style-name="T30"> </text:span><text:span text:style-name="T26">des</text:span><text:span text:style-name="T7">t</text:span><text:span text:style-name="T26">e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</text:span><text:span text:style-name="T65"> </text:span><text:span text:style-name="T26">e</text:span><text:span text:style-name="T30"> </text:span><text:span text:style-name="T26">as</text:span><text:span text:style-name="T22"> </text:span><text:span text:style-name="T26">segu</text:span><text:span text:style-name="T7">i</text:span><text:span text:style-name="T26">n</text:span><text:span text:style-name="T7">t</text:span><text:span text:style-name="T26">es</text:span><text:span text:style-name="T22"> </text:span><text:span text:style-name="T26">em</text:span><text:span text:style-name="T30"> </text:span><text:span text:style-name="T7">i</text:span><text:span text:style-name="T26">gual</text:span><text:span text:style-name="T30"> </text:span><text:span text:style-name="T26">d</text:span><text:span text:style-name="T7">i</text:span><text:span text:style-name="T26">a dos</text:span><text:span text:style-name="T22"> </text:span><text:span text:style-name="T7">m</text:span><text:span text:style-name="T26">eses </text:span><text:span text:style-name="T7">s</text:span><text:span text:style-name="T26">ubsequen</text:span><text:span text:style-name="T7">t</text:span><text:span text:style-name="T26">es.</text:span></text:p>
      <text:p text:style-name="P28"><text:span text:style-name="T3">P</text:span><text:span text:style-name="T15">arágra</text:span><text:span text:style-name="T31">f</text:span><text:span text:style-name="T15">o ún</text:span><text:span text:style-name="T3">i</text:span><text:span text:style-name="T15">co</text:span><text:span text:style-name="T63"> </text:span><text:span text:style-name="T26">- As</text:span><text:span text:style-name="T22"> </text:span><text:span text:style-name="T26">pres</text:span><text:span text:style-name="T7">t</text:span><text:span text:style-name="T26">ações</text:span><text:span text:style-name="T65"> </text:span><text:span text:style-name="T26">e</text:span><text:span text:style-name="T30"> </text:span><text:span text:style-name="T26">seus</text:span><text:span text:style-name="T22"> </text:span><text:span text:style-name="T26">acessór</text:span><text:span text:style-name="T7">i</text:span><text:span text:style-name="T26">os</text:span><text:span text:style-name="T65"> </text:span><text:span text:style-name="T26">serão pagos</text:span><text:span text:style-name="T65"> </text:span><text:span text:style-name="T26">na</text:span><text:span text:style-name="T30"> </text:span><text:span text:style-name="T7">C</text:span><text:span text:style-name="T26">AIXA, na</text:span><text:span text:style-name="T30"> </text:span><text:span text:style-name="T26">for</text:span><text:span text:style-name="T7">m</text:span><text:span text:style-name="T26">a</text:span><text:span text:style-name="T38"> </text:span><text:span text:style-name="T26">por e</text:span><text:span text:style-name="T7">l</text:span><text:span text:style-name="T26">a </text:span><text:span text:style-name="T7">i</text:span><text:span text:style-name="T26">nd</text:span><text:span text:style-name="T7">i</text:span><text:span text:style-name="T26">cada.</text:span></text:p>
      <text:p text:style-name="P26"/>
      <text:p text:style-name="P52"><text:soft-page-break/><text:span text:style-name="T3">C</text:span><text:span text:style-name="T15">LÁU</text:span><text:span text:style-name="T3">S</text:span><text:span text:style-name="T15">ULA</text:span><text:span text:style-name="T21"> </text:span><text:span text:style-name="T3">O</text:span><text:span text:style-name="T15">ITA</text:span><text:span text:style-name="T3">V</text:span><text:span text:style-name="T15">A</text:span><text:span text:style-name="T63"> </text:span><text:span text:style-name="T26">-</text:span><text:span text:style-name="T22"> </text:span><text:span text:style-name="T7">I</text:span><text:span text:style-name="T26">MPON</text:span><text:span text:style-name="T7">TU</text:span><text:span text:style-name="T26">A</text:span><text:span text:style-name="T7">L</text:span><text:span text:style-name="T26">IDADE -</text:span><text:span text:style-name="T22"> </text:span><text:span text:style-name="T26">Ocorrendo </text:span><text:span text:style-name="T7">im</text:span><text:span text:style-name="T26">po</text:span><text:span text:style-name="T30">n</text:span><text:span text:style-name="T7">t</text:span><text:span text:style-name="T26">ua</text:span><text:span text:style-name="T7">li</text:span><text:span text:style-name="T30">d</text:span><text:span text:style-name="T26">ade</text:span><text:span text:style-name="T30"> </text:span><text:span text:style-name="T26">na</text:span><text:span text:style-name="T30"> </text:span><text:span text:style-name="T26">sa</text:span><text:span text:style-name="T7">ti</text:span><text:span text:style-name="T26">sfação</text:span><text:span text:style-name="T65"> </text:span><text:span text:style-name="T26">de qua</text:span><text:span text:style-name="T7">l</text:span><text:span text:style-name="T26">quer</text:span><text:span text:style-name="T65"> </text:span><text:span text:style-name="T26">obr</text:span><text:span text:style-name="T7">i</text:span><text:span text:style-name="T26">gação</text:span><text:span text:style-name="T65"> </text:span><text:span text:style-name="T26">de paga</text:span><text:span text:style-name="T7">m</text:span><text:span text:style-name="T26">en</text:span><text:span text:style-name="T7">t</text:span><text:span text:style-name="T26">o,</text:span><text:span text:style-name="T65"> </text:span><text:span text:style-name="T26">a</text:span><text:span text:style-name="T30"> </text:span><text:span text:style-name="T26">quan</text:span><text:span text:style-name="T7">ti</text:span><text:span text:style-name="T26">a</text:span><text:span text:style-name="T30"> </text:span><text:span text:style-name="T26">a ser</text:span><text:span text:style-name="T22"> </text:span><text:span text:style-name="T26">paga corresponderá</text:span><text:span text:style-name="T30"> </text:span><text:span text:style-name="T26">ao</text:span><text:span text:style-name="T22"> </text:span><text:span text:style-name="T26">va</text:span><text:span text:style-name="T7">l</text:span><text:span text:style-name="T26">or</text:span><text:span text:style-name="T65"> </text:span><text:span text:style-name="T26">da obr</text:span><text:span text:style-name="T7">i</text:span><text:span text:style-name="T26">gação</text:span><text:span text:style-name="T65"> </text:span><text:span text:style-name="T26">em </text:span><text:span text:style-name="T7">m</text:span><text:span text:style-name="T26">oeda</text:span><text:span text:style-name="T38"> </text:span><text:span text:style-name="T26">corren</text:span><text:span text:style-name="T7">t</text:span><text:span text:style-name="T26">e</text:span><text:span text:style-name="T30"> </text:span><text:span text:style-name="T26">nac</text:span><text:span text:style-name="T7">i</text:span><text:span text:style-name="T26">ona</text:span><text:span text:style-name="T7">l</text:span><text:span text:style-name="T26">,</text:span><text:span text:style-name="T30"> </text:span><text:span text:style-name="T26">a</text:span><text:span text:style-name="T7">t</text:span><text:span text:style-name="T26">ua</text:span><text:span text:style-name="T7">li</text:span><text:span text:style-name="T22">z</text:span><text:span text:style-name="T26">ada</text:span><text:span text:style-name="T30"> </text:span><text:span text:style-name="T26">de</text:span><text:span text:style-name="T30"> </text:span><text:span text:style-name="T26">for</text:span><text:span text:style-name="T7">m</text:span><text:span text:style-name="T26">a</text:span><text:span text:style-name="T30"> </text:span><text:span text:style-name="T26">proporc</text:span><text:span text:style-name="T7">i</text:span><text:span text:style-name="T26">ona</text:span><text:span text:style-name="T7">l</text:span><text:span text:style-name="T26">,</text:span><text:span text:style-name="T30"> </text:span><text:span text:style-name="T26">ap</text:span><text:span text:style-name="T7">li</text:span><text:span text:style-name="T26">cando</text:span><text:span text:style-name="T38">-</text:span><text:span text:style-name="T26">se o</text:span><text:span text:style-name="T22"> </text:span><text:span text:style-name="T7">a</text:span><text:span text:style-name="T22">j</text:span><text:span text:style-name="T26">us</text:span><text:span text:style-name="T7">t</text:span><text:span text:style-name="T26">e</text:span><text:span text:style-name="T30"> </text:span><text:span text:style-name="T26">pro</text:span><text:span text:style-name="T22"> </text:span><text:span text:style-name="T26">ra</text:span><text:span text:style-name="T7">t</text:span><text:span text:style-name="T26">a d</text:span><text:span text:style-name="T7">i</text:span><text:span text:style-name="T26">a</text:span><text:span text:style-name="T30"> </text:span><text:span text:style-name="T26">ú</text:span><text:span text:style-name="T7">ti</text:span><text:span text:style-name="T26">l com</text:span><text:span text:style-name="T30"> </text:span><text:span text:style-name="T26">base</text:span><text:span text:style-name="T30"> </text:span><text:span text:style-name="T26">no</text:span><text:span text:style-name="T22"> </text:span><text:span text:style-name="T7">í</text:span><text:span text:style-name="T26">nd</text:span><text:span text:style-name="T7">i</text:span><text:span text:style-name="T26">ce</text:span><text:span text:style-name="T38"> </text:span><text:span text:style-name="T26">de r</text:span><text:span text:style-name="T22">e</text:span><text:span text:style-name="T7">m</text:span><text:span text:style-name="T26">unera</text:span><text:span text:style-name="T22">ç</text:span><text:span text:style-name="T26">ão</text:span><text:span text:style-name="T72"> </text:span><text:span text:style-name="T26">b</text:span><text:span text:style-name="T7">á</text:span><text:span text:style-name="T26">s</text:span><text:span text:style-name="T7">i</text:span><text:span text:style-name="T26">ca</text:span><text:span text:style-name="T38"> </text:span><text:span text:style-name="T26">ap</text:span><text:span text:style-name="T7">li</text:span><text:span text:style-name="T26">cável</text:span><text:span text:style-name="T38"> </text:span><text:span text:style-name="T26">aos</text:span><text:span text:style-name="T65"> </text:span><text:span text:style-name="T26">depós</text:span><text:span text:style-name="T7">it</text:span><text:span text:style-name="T26">os</text:span><text:span text:style-name="T22"> </text:span><text:span text:style-name="T26">de</text:span><text:span text:style-name="T30"> </text:span><text:span text:style-name="T26">poupança</text:span><text:span text:style-name="T30"> </text:span><text:span text:style-name="T26">c</text:span><text:span text:style-name="T30">o</text:span><text:span text:style-name="T26">m</text:span><text:span text:style-name="T30"> </text:span><text:span text:style-name="T26">an</text:span><text:span text:style-name="T7">i</text:span><text:span text:style-name="T26">versár</text:span><text:span text:style-name="T7">i</text:span><text:span text:style-name="T26">o</text:span><text:span text:style-name="T65"> </text:span><text:span text:style-name="T26">no d</text:span><text:span text:style-name="T7">i</text:span><text:span text:style-name="T26">a 1º</text:span><text:span text:style-name="T30"> </text:span><text:span text:style-name="T26">do </text:span><text:span text:style-name="T7">m</text:span><text:span text:style-name="T26">ês</text:span><text:span text:style-name="T65"> </text:span><text:span text:style-name="T7">im</text:span><text:span text:style-name="T26">e</text:span><text:span text:style-name="T30">d</text:span><text:span text:style-name="T7">i</text:span><text:span text:style-name="T26">a</text:span><text:span text:style-name="T7">t</text:span><text:span text:style-name="T22">a</text:span><text:span text:style-name="T7">m</text:span><text:span text:style-name="T22">e</text:span><text:span text:style-name="T26">n</text:span><text:span text:style-name="T22">t</text:span><text:span text:style-name="T26">e</text:span><text:span text:style-name="T30"> </text:span><text:span text:style-name="T26">su</text:span><text:span text:style-name="T7">b</text:span><text:span text:style-name="T26">sequen</text:span><text:span text:style-name="T7">t</text:span><text:span text:style-name="T26">e,</text:span><text:span text:style-name="T65"> </text:span><text:span text:style-name="T26">acresc</text:span><text:span text:style-name="T7">i</text:span><text:span text:style-name="T26">da</text:span><text:span text:style-name="T38"> </text:span><text:span text:style-name="T26">d</text:span><text:span text:style-name="T7">o</text:span><text:span text:style-name="T26">s</text:span><text:span text:style-name="T22"> j</text:span><text:span text:style-name="T26">ur</text:span><text:span text:style-name="T7">o</text:span><text:span text:style-name="T26">s</text:span><text:span text:style-name="T22"> </text:span><text:span text:style-name="T26">con</text:span><text:span text:style-name="T7">t</text:span><text:span text:style-name="T26">ra</text:span><text:span text:style-name="T7">t</text:span><text:span text:style-name="T26">u</text:span><text:span text:style-name="T22">a</text:span><text:span text:style-name="T7">i</text:span><text:span text:style-name="T26">s,</text:span><text:span text:style-name="T65"> </text:span><text:span text:style-name="T26">desde a da</text:span><text:span text:style-name="T7">t</text:span><text:span text:style-name="T26">a</text:span><text:span text:style-name="T30"> </text:span><text:span text:style-name="T26">do venc</text:span><text:span text:style-name="T7">im</text:span><text:span text:style-name="T26">en</text:span><text:span text:style-name="T7">t</text:span><text:span text:style-name="T26">o,</text:span><text:span text:style-name="T38"> </text:span><text:span text:style-name="T7">i</text:span><text:span text:style-name="T26">nc</text:span><text:span text:style-name="T7">l</text:span><text:span text:style-name="T26">us</text:span><text:span text:style-name="T7">i</text:span><text:span text:style-name="T26">ve,</text:span><text:span text:style-name="T30"> </text:span><text:span text:style-name="T26">a</text:span><text:span text:style-name="T7">t</text:span><text:span text:style-name="T26">é</text:span><text:span text:style-name="T22"> </text:span><text:span text:style-name="T26">a da</text:span><text:span text:style-name="T7">t</text:span><text:span text:style-name="T26">a</text:span><text:span text:style-name="T22"> </text:span><text:span text:style-name="T26">do efe</text:span><text:span text:style-name="T7">ti</text:span><text:span text:style-name="T26">vo</text:span><text:span text:style-name="T30"> </text:span><text:span text:style-name="T26">paga</text:span><text:span text:style-name="T7">m</text:span><text:span text:style-name="T26">e</text:span><text:span text:style-name="T30">n</text:span><text:span text:style-name="T7">t</text:span><text:span text:style-name="T26">o,</text:span><text:span text:style-name="T30"> </text:span><text:span text:style-name="T26">exc</text:span><text:span text:style-name="T7">l</text:span><text:span text:style-name="T26">us</text:span><text:span text:style-name="T7">i</text:span><text:span text:style-name="T26">ve.</text:span></text:p>
      <text:p text:style-name="P28"><text:span text:style-name="T3">P</text:span><text:span text:style-name="T15">arágra</text:span><text:span text:style-name="T31">f</text:span><text:span text:style-name="T15">o ún</text:span><text:span text:style-name="T3">i</text:span><text:span text:style-name="T15">co</text:span><text:span text:style-name="T74"> </text:span><text:span text:style-name="T26">- Sobre</text:span><text:span text:style-name="T22"> </text:span><text:span text:style-name="T26">o va</text:span><text:span text:style-name="T7">l</text:span><text:span text:style-name="T26">or</text:span><text:span text:style-name="T30"> </text:span><text:span text:style-name="T26">apurado</text:span><text:span text:style-name="T30"> </text:span><text:span text:style-name="T26">de</text:span><text:span text:style-name="T22"> </text:span><text:span text:style-name="T26">acordo</text:span><text:span text:style-name="T30"> </text:span><text:span text:style-name="T26">com</text:span><text:span text:style-name="T22"> </text:span><text:span text:style-name="T26">o</text:span><text:span text:style-name="T30"> </text:span><text:span text:style-name="T26">caput</text:span><text:span text:style-name="T22"> </text:span><text:span text:style-name="T26">des</text:span><text:span text:style-name="T7">t</text:span><text:span text:style-name="T26">a</text:span><text:span text:style-name="T22"> </text:span><text:span text:style-name="T26">c</text:span><text:span text:style-name="T7">l</text:span><text:span text:style-name="T26">áusu</text:span><text:span text:style-name="T7">l</text:span><text:span text:style-name="T26">a,</text:span><text:span text:style-name="T38"> </text:span><text:span text:style-name="T7">i</text:span><text:span text:style-name="T26">nc</text:span><text:span text:style-name="T7">i</text:span><text:span text:style-name="T26">d</text:span><text:span text:style-name="T7">i</text:span><text:span text:style-name="T26">rão</text:span><text:span text:style-name="T38"> </text:span><text:span text:style-name="T7">j</text:span><text:span text:style-name="T26">uros </text:span><text:span text:style-name="T7">m</text:span><text:span text:style-name="T26">ora</text:span><text:span text:style-name="T7">t</text:span><text:span text:style-name="T26">ó</text:span><text:span text:style-name="T30">r</text:span><text:span text:style-name="T7">i</text:span><text:span text:style-name="T26">os</text:span><text:span text:style-name="T30"> </text:span><text:span text:style-name="T26">à razão</text:span><text:span text:style-name="T30"> </text:span><text:span text:style-name="T26">de 0,033% (</text:span><text:span text:style-name="T7">t</text:span><text:span text:style-name="T26">r</text:span><text:span text:style-name="T7">i</text:span><text:span text:style-name="T26">n</text:span><text:span text:style-name="T7">t</text:span><text:span text:style-name="T26">a</text:span><text:span text:style-name="T22"> </text:span><text:span text:style-name="T26">e </text:span><text:span text:style-name="T7">t</text:span><text:span text:style-name="T26">rês</text:span><text:span text:style-name="T30"> </text:span><text:span text:style-name="T7">mil</text:span><text:span text:style-name="T26">és</text:span><text:span text:style-name="T22">i</text:span><text:span text:style-name="T7">m</text:span><text:span text:style-name="T26">os</text:span><text:span text:style-name="T38"> </text:span><text:span text:style-name="T26">por cen</text:span><text:span text:style-name="T7">t</text:span><text:span text:style-name="T26">o)</text:span><text:span text:style-name="T30"> </text:span><text:span text:style-name="T26">por d</text:span><text:span text:style-name="T7">i</text:span><text:span text:style-name="T26">a de</text:span><text:span text:style-name="T22"> </text:span><text:span text:style-name="T26">a</text:span><text:span text:style-name="T7">t</text:span><text:span text:style-name="T26">raso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N</text:span><text:span text:style-name="T3">ON</text:span><text:span text:style-name="T15">A</text:span><text:span text:style-name="T74"> </text:span><text:span text:style-name="T26">-</text:span><text:span text:style-name="T22"> </text:span><text:span text:style-name="T26">A</text:span><text:span text:style-name="T7">T</text:span><text:span text:style-name="T26">UA</text:span><text:span text:style-name="T7">L</text:span><text:span text:style-name="T26">I</text:span><text:span text:style-name="T7">Z</text:span><text:span text:style-name="T26">AÇ</text:span><text:span text:style-name="T7">Ã</text:span><text:span text:style-name="T26">O</text:span><text:span text:style-name="T22"> </text:span><text:span text:style-name="T26">DO</text:span><text:span text:style-name="T22"> </text:span><text:span text:style-name="T7">S</text:span><text:span text:style-name="T26">A</text:span><text:span text:style-name="T7">L</text:span><text:span text:style-name="T26">DO</text:span><text:span text:style-name="T22"> </text:span><text:span text:style-name="T26">D</text:span><text:span text:style-name="T7">E</text:span><text:span text:style-name="T26">V</text:span><text:span text:style-name="T7">E</text:span><text:span text:style-name="T26">DOR -</text:span><text:span text:style-name="T22"> </text:span><text:span text:style-name="T26">O</text:span><text:span text:style-name="T22"> </text:span><text:span text:style-name="T26">sa</text:span><text:span text:style-name="T7">l</text:span><text:span text:style-name="T26">do devedor</text:span><text:span text:style-name="T22"> </text:span><text:span text:style-name="T26">e</text:span><text:span text:style-name="T30"> </text:span><text:span text:style-name="T7">t</text:span><text:span text:style-name="T26">odos</text:span><text:span text:style-name="T22"> </text:span><text:span text:style-name="T7">o</text:span><text:span text:style-name="T26">s de</text:span><text:span text:style-name="T7">m</text:span><text:span text:style-name="T26">a</text:span><text:span text:style-name="T7">i</text:span><text:span text:style-name="T26">s</text:span><text:span text:style-name="T72"> </text:span><text:span text:style-name="T26">va</text:span><text:span text:style-name="T7">l</text:span><text:span text:style-name="T26">ores</text:span><text:span text:style-name="T65"> </text:span><text:span text:style-name="T26">cons</text:span><text:span text:style-name="T7">t</text:span><text:span text:style-name="T26">an</text:span><text:span text:style-name="T7">t</text:span><text:span text:style-name="T26">es</text:span><text:span text:style-name="T65"> </text:span><text:span text:style-name="T26">des</text:span><text:span text:style-name="T7">t</text:span><text:span text:style-name="T26">a</text:span><text:span text:style-name="T30"> </text:span><text:span text:style-name="T26">escr</text:span><text:span text:style-name="T7">it</text:span><text:span text:style-name="T26">ura,</text:span><text:span text:style-name="T72"> </text:span><text:span text:style-name="T26">à</text:span><text:span text:style-name="T30"> </text:span><text:span text:style-name="T26">exceção</text:span><text:span text:style-name="T65"> </text:span><text:span text:style-name="T26">dos</text:span><text:span text:style-name="T65"> </text:span><text:span text:style-name="T26">encargos</text:span><text:span text:style-name="T65"> </text:span><text:span text:style-name="T7">m</text:span><text:span text:style-name="T26">ensa</text:span><text:span text:style-name="T7">i</text:span><text:span text:style-name="T26">s</text:span><text:span text:style-name="T72"> </text:span><text:span text:style-name="T26">de que</text:span><text:span text:style-name="T30"> </text:span><text:span text:style-name="T7">t</text:span><text:span text:style-name="T26">ra</text:span><text:span text:style-name="T7">t</text:span><text:span text:style-name="T26">a</text:span><text:span text:style-name="T38"> </text:span><text:span text:style-name="T26">a C</text:span><text:span text:style-name="T7">LÁ</text:span><text:span text:style-name="T26">USU</text:span><text:span text:style-name="T7">L</text:span><text:span text:style-name="T26">A</text:span><text:span text:style-name="T22"> </text:span><text:span text:style-name="T26">S</text:span><text:span text:style-name="T7">E</text:span><text:span text:style-name="T26">X</text:span><text:span text:style-name="T7">T</text:span><text:span text:style-name="T26">A,</text:span><text:span text:style-name="T30"> </text:span><text:span text:style-name="T26">serão</text:span><text:span text:style-name="T22"> </text:span><text:span text:style-name="T26">a</text:span><text:span text:style-name="T7">t</text:span><text:span text:style-name="T26">ua</text:span><text:span text:style-name="T7">l</text:span><text:span text:style-name="T22">i</text:span><text:span text:style-name="T26">zados</text:span><text:span text:style-name="T65"> </text:span><text:span text:style-name="T7">m</text:span><text:span text:style-name="T26">ensa</text:span><text:span text:style-name="T7">lm</text:span><text:span text:style-name="T26">e</text:span><text:span text:style-name="T30">n</text:span><text:span text:style-name="T7">t</text:span><text:span text:style-name="T26">e,</text:span><text:span text:style-name="T38"> </text:span><text:span text:style-name="T26">no</text:span><text:span text:style-name="T22"> </text:span><text:span text:style-name="T26">d</text:span><text:span text:style-name="T7">i</text:span><text:span text:style-name="T26">a</text:span><text:span text:style-name="T38"> </text:span><text:span text:style-name="T26">que corresponder</text:span><text:span text:style-name="T65"> </text:span><text:span text:style-name="T26">ao</text:span><text:span text:style-name="T30"> </text:span><text:span text:style-name="T26">da</text:span><text:span text:style-name="T30"> </text:span><text:span text:style-name="T26">a</text:span><text:span text:style-name="T7">s</text:span><text:span text:style-name="T26">s</text:span><text:span text:style-name="T7">i</text:span><text:span text:style-name="T26">na</text:span><text:span text:style-name="T7">t</text:span><text:span text:style-name="T26">ura des</text:span><text:span text:style-name="T7">t</text:span><text:span text:style-name="T26">a escr</text:span><text:span text:style-name="T7">it</text:span><text:span text:style-name="T26">ura,</text:span><text:span text:style-name="T65"> </text:span><text:span text:style-name="T7">m</text:span><text:span text:style-name="T26">e</text:span><text:span text:style-name="T30">d</text:span><text:span text:style-name="T7">i</text:span><text:span text:style-name="T26">an</text:span><text:span text:style-name="T22">t</text:span><text:span text:style-name="T26">e</text:span><text:span text:style-name="T30"> </text:span><text:span text:style-name="T26">ap</text:span><text:span text:style-name="T7">li</text:span><text:span text:style-name="T26">ca</text:span><text:span text:style-name="T22">ç</text:span><text:span text:style-name="T26">ão</text:span><text:span text:style-name="T65"> </text:span><text:span text:style-name="T26">do </text:span><text:span text:style-name="T7">í</text:span><text:span text:style-name="T26">nd</text:span><text:span text:style-name="T7">i</text:span><text:span text:style-name="T26">ce</text:span><text:span text:style-name="T30"> </text:span><text:span text:style-name="T26">de r</text:span><text:span text:style-name="T22">e</text:span><text:span text:style-name="T7">m</text:span><text:span text:style-name="T26">unera</text:span><text:span text:style-name="T22">ç</text:span><text:span text:style-name="T26">ão</text:span><text:span text:style-name="T65"> </text:span><text:span text:style-name="T26">bás</text:span><text:span text:style-name="T7">i</text:span><text:span text:style-name="T26">ca</text:span><text:span text:style-name="T30"> </text:span><text:span text:style-name="T7">i</text:span><text:span text:style-name="T26">dên</text:span><text:span text:style-name="T7">ti</text:span><text:span text:style-name="T26">co</text:span><text:span text:style-name="T65"> </text:span><text:span text:style-name="T26">ao</text:span><text:span text:style-name="T30"> </text:span><text:span text:style-name="T26">u</text:span><text:span text:style-name="T7">tili</text:span><text:span text:style-name="T26">zado</text:span><text:span text:style-name="T65"> </text:span><text:span text:style-name="T26">para a</text:span><text:span text:style-name="T7">t</text:span><text:span text:style-name="T26">ua</text:span><text:span text:style-name="T7">li</text:span><text:span text:style-name="T26">z</text:span><text:span text:style-name="T22">a</text:span><text:span text:style-name="T26">ção</text:span><text:span text:style-name="T30"> </text:span><text:span text:style-name="T26">dos depós</text:span><text:span text:style-name="T7">it</text:span><text:span text:style-name="T26">os de poupança,</text:span><text:span text:style-name="T30"> </text:span><text:span text:style-name="T26">com</text:span><text:span text:style-name="T22"> </text:span><text:span text:style-name="T26">da</text:span><text:span text:style-name="T7">t</text:span><text:span text:style-name="T26">a</text:span><text:span text:style-name="T22"> </text:span><text:span text:style-name="T26">de an</text:span><text:span text:style-name="T7">i</text:span><text:span text:style-name="T26">versár</text:span><text:span text:style-name="T7">i</text:span><text:span text:style-name="T26">o</text:span><text:span text:style-name="T30"> </text:span><text:span text:style-name="T26">no d</text:span><text:span text:style-name="T7">i</text:span><text:span text:style-name="T26">a</text:span><text:span text:style-name="T22"> </text:span><text:span text:style-name="T26">da a</text:span><text:span text:style-name="T7">s</text:span><text:span text:style-name="T26">s</text:span><text:span text:style-name="T7">i</text:span><text:span text:style-name="T26">na</text:span><text:span text:style-name="T7">t</text:span><text:span text:style-name="T26">ura</text:span><text:span text:style-name="T65"> </text:span><text:span text:style-name="T26">d</text:span><text:span text:style-name="T7">e</text:span><text:span text:style-name="T26">s</text:span><text:span text:style-name="T7">t</text:span><text:span text:style-name="T26">a</text:span><text:span text:style-name="T22"> </text:span><text:span text:style-name="T26">escr</text:span><text:span text:style-name="T7">it</text:span><text:span text:style-name="T26">ura.</text:span></text:p>
      <text:p text:style-name="P28"><text:span text:style-name="T3">P</text:span><text:span text:style-name="T15">arágra</text:span><text:span text:style-name="T31">f</text:span><text:span text:style-name="T15">o pr</text:span><text:span text:style-name="T3">i</text:span><text:span text:style-name="T31">m</text:span><text:span text:style-name="T15">e</text:span><text:span text:style-name="T3">i</text:span><text:span text:style-name="T15">ro</text:span><text:span text:style-name="T63"> </text:span><text:span text:style-name="T26">- Na</text:span><text:span text:style-name="T30"> </text:span><text:span text:style-name="T26">apuração</text:span><text:span text:style-name="T30"> </text:span><text:span text:style-name="T26">do</text:span><text:span text:style-name="T30"> </text:span><text:span text:style-name="T26">sa</text:span><text:span text:style-name="T7">l</text:span><text:span text:style-name="T26">do devedor,</text:span><text:span text:style-name="T30"> </text:span><text:span text:style-name="T26">para</text:span><text:span text:style-name="T30"> </text:span><text:span text:style-name="T26">qua</text:span><text:span text:style-name="T7">l</text:span><text:span text:style-name="T26">quer</text:span><text:span text:style-name="T72"> </text:span><text:span text:style-name="T26">even</text:span><text:span text:style-name="T7">t</text:span><text:span text:style-name="T26">o,</text:span><text:span text:style-name="T30"> </text:span><text:span text:style-name="T26">será</text:span><text:span text:style-name="T30"> </text:span><text:span text:style-name="T26">ap</text:span><text:span text:style-name="T7">li</text:span><text:span text:style-name="T26">cado</text:span><text:span text:style-name="T72"> </text:span><text:span text:style-name="T26">o a</text:span><text:span text:style-name="T22">j</text:span><text:span text:style-name="T7">u</text:span><text:span text:style-name="T26">s</text:span><text:span text:style-name="T7">t</text:span><text:span text:style-name="T26">e pro ra</text:span><text:span text:style-name="T7">t</text:span><text:span text:style-name="T26">a</text:span><text:span text:style-name="T65"> </text:span><text:span text:style-name="T26">d</text:span><text:span text:style-name="T7">i</text:span><text:span text:style-name="T26">a</text:span><text:span text:style-name="T22"> </text:span><text:span text:style-name="T26">ú</text:span><text:span text:style-name="T7">til</text:span><text:span text:style-name="T26">,</text:span><text:span text:style-name="T30"> </text:span><text:span text:style-name="T26">com</text:span><text:span text:style-name="T22"> </text:span><text:span text:style-name="T26">base</text:span><text:span text:style-name="T22"> </text:span><text:span text:style-name="T26">no </text:span><text:span text:style-name="T7">í</text:span><text:span text:style-name="T26">nd</text:span><text:span text:style-name="T7">i</text:span><text:span text:style-name="T26">ce</text:span><text:span text:style-name="T65"> </text:span><text:span text:style-name="T26">de</text:span><text:span text:style-name="T22"> </text:span><text:span text:style-name="T26">re</text:span><text:span text:style-name="T7">m</text:span><text:span text:style-name="T26">uner</text:span><text:span text:style-name="T22">a</text:span><text:span text:style-name="T26">ção</text:span><text:span text:style-name="T38"> </text:span><text:span text:style-name="T26">bás</text:span><text:span text:style-name="T7">i</text:span><text:span text:style-name="T26">ca</text:span><text:span text:style-name="T22"> </text:span><text:span text:style-name="T26">dos depós</text:span><text:span text:style-name="T7">it</text:span><text:span text:style-name="T26">os</text:span><text:span text:style-name="T30"> </text:span><text:span text:style-name="T26">de</text:span><text:span text:style-name="T22"> </text:span><text:span text:style-name="T26">poupança</text:span><text:span text:style-name="T22"> </text:span><text:span text:style-name="T26">ap</text:span><text:span text:style-name="T7">li</text:span><text:span text:style-name="T26">cáv</text:span><text:span text:style-name="T22">e</text:span><text:span text:style-name="T26">l</text:span><text:span text:style-name="T65"> </text:span><text:span text:style-name="T26">ao con</text:span><text:span text:style-name="T7">t</text:span><text:span text:style-name="T26">ra</text:span><text:span text:style-name="T7">t</text:span><text:span text:style-name="T26">o</text:span><text:span text:style-name="T30"> </text:span><text:span text:style-name="T26">na</text:span><text:span text:style-name="T22"> </text:span><text:span text:style-name="T26">da</text:span><text:span text:style-name="T7">t</text:span><text:span text:style-name="T26">a</text:span><text:span text:style-name="T65"> </text:span><text:span text:style-name="T26">do seu an</text:span><text:span text:style-name="T7">i</text:span><text:span text:style-name="T26">versár</text:span><text:span text:style-name="T7">i</text:span><text:span text:style-name="T26">o</text:span><text:span text:style-name="T38"> </text:span><text:span text:style-name="T26">no</text:span><text:span text:style-name="T30"> </text:span><text:span text:style-name="T7">m</text:span><text:span text:style-name="T26">ês</text:span><text:span text:style-name="T30"> </text:span><text:span text:style-name="T7">im</text:span><text:span text:style-name="T26">ed</text:span><text:span text:style-name="T7">i</text:span><text:span text:style-name="T22">a</text:span><text:span text:style-name="T7">t</text:span><text:span text:style-name="T26">a</text:span><text:span text:style-name="T7">m</text:span><text:span text:style-name="T26">e</text:span><text:span text:style-name="T30">n</text:span><text:span text:style-name="T7">t</text:span><text:span text:style-name="T26">e</text:span><text:span text:style-name="T65"> </text:span><text:span text:style-name="T26">su</text:span><text:span text:style-name="T7">b</text:span><text:span text:style-name="T26">sequen</text:span><text:span text:style-name="T7">t</text:span><text:span text:style-name="T26">e,</text:span><text:span text:style-name="T38"> </text:span><text:span text:style-name="T26">no per</text:span><text:span text:style-name="T7">í</text:span><text:span text:style-name="T26">odo</text:span><text:span text:style-name="T38"> </text:span><text:span text:style-name="T26">co</text:span><text:span text:style-name="T7">m</text:span><text:span text:style-name="T26">preend</text:span><text:span text:style-name="T7">i</text:span><text:span text:style-name="T26">do en</text:span><text:span text:style-name="T7">t</text:span><text:span text:style-name="T26">re</text:span><text:span text:style-name="T22"> </text:span><text:span text:style-name="T26">a</text:span><text:span text:style-name="T22"> </text:span><text:span text:style-name="T26">da</text:span><text:span text:style-name="T7">t</text:span><text:span text:style-name="T26">a</text:span><text:span text:style-name="T22"> </text:span><text:span text:style-name="T26">da</text:span><text:span text:style-name="T22"> </text:span><text:span text:style-name="T26">ass</text:span><text:span text:style-name="T7">i</text:span><text:span text:style-name="T26">na</text:span><text:span text:style-name="T7">t</text:span><text:span text:style-name="T26">ura</text:span><text:span text:style-name="T22"> </text:span><text:span text:style-name="T26">do</text:span><text:span text:style-name="T22"> </text:span><text:span text:style-name="T26">con</text:span><text:span text:style-name="T7">t</text:span><text:span text:style-name="T26">ra</text:span><text:span text:style-name="T7">t</text:span><text:span text:style-name="T26">o</text:span><text:span text:style-name="T22"> </text:span><text:span text:style-name="T26">ou</text:span><text:span text:style-name="T22"> </text:span><text:span text:style-name="T26">da</text:span><text:span text:style-name="T22"> </text:span><text:span text:style-name="T26">ú</text:span><text:span text:style-name="T7">ltim</text:span><text:span text:style-name="T26">a</text:span><text:span text:style-name="T65"> </text:span><text:span text:style-name="T26">a</text:span><text:span text:style-name="T7">t</text:span><text:span text:style-name="T26">ua</text:span><text:span text:style-name="T7">li</text:span><text:span text:style-name="T26">za</text:span><text:span text:style-name="T22">ç</text:span><text:span text:style-name="T26">ão</text:span><text:span text:style-name="T65"> </text:span><text:span text:style-name="T26">con</text:span><text:span text:style-name="T7">t</text:span><text:span text:style-name="T26">ra</text:span><text:span text:style-name="T7">t</text:span><text:span text:style-name="T26">ual</text:span><text:span text:style-name="T65"> </text:span><text:span text:style-name="T26">do sa</text:span><text:span text:style-name="T7">l</text:span><text:span text:style-name="T26">do</text:span><text:span text:style-name="T22"> </text:span><text:span text:style-name="T26">devedor,</text:span><text:span text:style-name="T22"> </text:span><text:span text:style-name="T26">se</text:span><text:span text:style-name="T22"> </text:span><text:span text:style-name="T7">j</text:span><text:span text:style-name="T26">á ocorr</text:span><text:span text:style-name="T7">i</text:span><text:span text:style-name="T26">da,</text:span><text:span text:style-name="T30"> </text:span><text:span text:style-name="T26">e a da</text:span><text:span text:style-name="T7">t</text:span><text:span text:style-name="T26">a</text:span><text:span text:style-name="T22"> </text:span><text:span text:style-name="T26">do even</text:span><text:span text:style-name="T7">t</text:span><text:span text:style-name="T26">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se</text:span><text:span text:style-name="T3">g</text:span><text:span text:style-name="T15">undo</text:span><text:span text:style-name="T31"> </text:span><text:span text:style-name="T26">-</text:span><text:span text:style-name="T22"> </text:span><text:span text:style-name="T7">O</text:span><text:span text:style-name="T26">u</text:span><text:span text:style-name="T7">t</text:span><text:span text:style-name="T26">ros</text:span><text:span text:style-name="T22"> </text:span><text:span text:style-name="T26">va</text:span><text:span text:style-name="T7">l</text:span><text:span text:style-name="T26">ores</text:span><text:span text:style-name="T65"> </text:span><text:span text:style-name="T26">v</text:span><text:span text:style-name="T7">i</text:span><text:span text:style-name="T26">ncu</text:span><text:span text:style-name="T7">l</text:span><text:span text:style-name="T26">ados</text:span><text:span text:style-name="T65"> </text:span><text:span text:style-name="T26">a es</text:span><text:span text:style-name="T7">t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o,</text:span><text:span text:style-name="T65"> </text:span><text:span text:style-name="T26">não</text:span><text:span text:style-name="T22"> </text:span><text:span text:style-name="T26">prev</text:span><text:span text:style-name="T7">i</text:span><text:span text:style-name="T26">s</text:span><text:span text:style-name="T7">t</text:span><text:span text:style-name="T26">os</text:span><text:span text:style-name="T22"> </text:span><text:span text:style-name="T26">em</text:span><text:span text:style-name="T30"> </text:span><text:span text:style-name="T26">c</text:span><text:span text:style-name="T7">l</text:span><text:span text:style-name="T26">áusu</text:span><text:span text:style-name="T7">l</text:span><text:span text:style-name="T26">a</text:span><text:span text:style-name="T30"> </text:span><text:span text:style-name="T26">própr</text:span><text:span text:style-name="T7">i</text:span><text:span text:style-name="T26">a, que</text:span><text:span text:style-name="T22"> </text:span><text:span text:style-name="T26">v</text:span><text:span text:style-name="T7">i</text:span><text:span text:style-name="T26">erem</text:span><text:span text:style-name="T22"> </text:span><text:span text:style-name="T26">a</text:span><text:span text:style-name="T22"> </text:span><text:span text:style-name="T26">ser apurados</text:span><text:span text:style-name="T30"> </text:span><text:span text:style-name="T26">a</text:span><text:span text:style-name="T7">t</text:span><text:span text:style-name="T26">é</text:span><text:span text:style-name="T22"> </text:span><text:span text:style-name="T26">a</text:span><text:span text:style-name="T22"> </text:span><text:span text:style-name="T7">li</text:span><text:span text:style-name="T26">beração</text:span><text:span text:style-name="T38"> </text:span><text:span text:style-name="T26">da</text:span><text:span text:style-name="T22"> </text:span><text:span text:style-name="T26">h</text:span><text:span text:style-name="T7">i</text:span><text:span text:style-name="T26">po</text:span><text:span text:style-name="T7">t</text:span><text:span text:style-name="T26">eca,</text:span><text:span text:style-name="T38"> </text:span><text:span text:style-name="T26">serão</text:span><text:span text:style-name="T30"> </text:span><text:span text:style-name="T26">a</text:span><text:span text:style-name="T7">t</text:span><text:span text:style-name="T26">ua</text:span><text:span text:style-name="T7">li</text:span><text:span text:style-name="T26">zados</text:span><text:span text:style-name="T38"> </text:span><text:span text:style-name="T26">na</text:span><text:span text:style-name="T22"> </text:span><text:span text:style-name="T26">for</text:span><text:span text:style-name="T7">m</text:span><text:span text:style-name="T26">a</text:span><text:span text:style-name="T65"> </text:span><text:span text:style-name="T26">prev</text:span><text:span text:style-name="T7">i</text:span><text:span text:style-name="T26">s</text:span><text:span text:style-name="T7">t</text:span><text:span text:style-name="T26">a</text:span><text:span text:style-name="T22"> </text:span><text:span text:style-name="T26">no caput des</text:span><text:span text:style-name="T7">t</text:span><text:span text:style-name="T26">a c</text:span><text:span text:style-name="T7">l</text:span><text:span text:style-name="T26">áusu</text:span><text:span text:style-name="T7">l</text:span><text:span text:style-name="T26">a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terce</text:span><text:span text:style-name="T3">i</text:span><text:span text:style-name="T15">ro</text:span><text:span text:style-name="T74"> </text:span><text:span text:style-name="T26">-</text:span><text:span text:style-name="T22"> </text:span><text:span text:style-name="T26">Na h</text:span><text:span text:style-name="T7">i</text:span><text:span text:style-name="T26">pó</text:span><text:span text:style-name="T7">t</text:span><text:span text:style-name="T26">ese</text:span><text:span text:style-name="T30"> </text:span><text:span text:style-name="T26">de os</text:span><text:span text:style-name="T22"> </text:span><text:span text:style-name="T26">depós</text:span><text:span text:style-name="T7">it</text:span><text:span text:style-name="T26">os</text:span><text:span text:style-name="T22"> </text:span><text:span text:style-name="T26">de poupança</text:span><text:span text:style-name="T30"> </text:span><text:span text:style-name="T26">de</text:span><text:span text:style-name="T7">i</text:span><text:span text:style-name="T26">xar</text:span><text:span text:style-name="T22">e</text:span><text:span text:style-name="T26">m</text:span><text:span text:style-name="T30"> </text:span><text:span text:style-name="T26">de ser</text:span><text:span text:style-name="T22"> </text:span><text:span text:style-name="T26">a</text:span><text:span text:style-name="T7">t</text:span><text:span text:style-name="T26">ua</text:span><text:span text:style-name="T7">li</text:span><text:span text:style-name="T26">zados </text:span><text:span text:style-name="T7">m</text:span><text:span text:style-name="T26">ensa</text:span><text:span text:style-name="T22">l</text:span><text:span text:style-name="T7">m</text:span><text:span text:style-name="T22">e</text:span><text:span text:style-name="T26">n</text:span><text:span text:style-name="T7">t</text:span><text:span text:style-name="T26">e,</text:span><text:span text:style-name="T50"> </text:span><text:span text:style-name="T26">a</text:span><text:span text:style-name="T75"> </text:span><text:span text:style-name="T26">a</text:span><text:span text:style-name="T7">t</text:span><text:span text:style-name="T26">ua</text:span><text:span text:style-name="T7">li</text:span><text:span text:style-name="T22">z</text:span><text:span text:style-name="T26">ação</text:span><text:span text:style-name="T50"> </text:span><text:span text:style-name="T26">de</text:span><text:span text:style-name="T75"> </text:span><text:span text:style-name="T26">que</text:span><text:span text:style-name="T75"> </text:span><text:span text:style-name="T7">t</text:span><text:span text:style-name="T26">ra</text:span><text:span text:style-name="T7">t</text:span><text:span text:style-name="T26">a</text:span><text:span text:style-name="T52"> </text:span><text:span text:style-name="T26">o</text:span><text:span text:style-name="T100"> </text:span><text:span text:style-name="T26">caput</text:span><text:span text:style-name="T52"> </text:span><text:span text:style-name="T26">des</text:span><text:span text:style-name="T7">t</text:span><text:span text:style-name="T26">a</text:span><text:span text:style-name="T52"> </text:span><text:span text:style-name="T26">c</text:span><text:span text:style-name="T7">l</text:span><text:span text:style-name="T26">áusu</text:span><text:span text:style-name="T7">l</text:span><text:span text:style-name="T26">a</text:span><text:span text:style-name="T52"> </text:span><text:span text:style-name="T26">operar-se-á,</text:span><text:span text:style-name="T100"> </text:span><text:span text:style-name="T7">m</text:span><text:span text:style-name="T26">ens</text:span><text:span text:style-name="T22">a</text:span><text:span text:style-name="T7">lm</text:span><text:span text:style-name="T26">e</text:span><text:span text:style-name="T30">n</text:span><text:span text:style-name="T7">t</text:span><text:span text:style-name="T26">e,</text:span><text:span text:style-name="T52"> </text:span><text:span text:style-name="T7">m</text:span><text:span text:style-name="T26">e</text:span><text:span text:style-name="T30">d</text:span><text:span text:style-name="T7">i</text:span><text:span text:style-name="T26">an</text:span><text:span text:style-name="T22">t</text:span><text:span text:style-name="T26">e a</text:span><text:span text:style-name="T22"> </text:span><text:span text:style-name="T26">ap</text:span><text:span text:style-name="T7">li</text:span><text:span text:style-name="T26">cação</text:span><text:span text:style-name="T65"> </text:span><text:span text:style-name="T26">dos </text:span><text:span text:style-name="T7">í</text:span><text:span text:style-name="T26">nd</text:span><text:span text:style-name="T7">i</text:span><text:span text:style-name="T26">ces</text:span><text:span text:style-name="T30"> </text:span><text:span text:style-name="T7">m</text:span><text:span text:style-name="T26">ensa</text:span><text:span text:style-name="T7">i</text:span><text:span text:style-name="T26">s</text:span><text:span text:style-name="T30"> </text:span><text:span text:style-name="T26">of</text:span><text:span text:style-name="T7">i</text:span><text:span text:style-name="T26">c</text:span><text:span text:style-name="T7">i</text:span><text:span text:style-name="T26">a</text:span><text:span text:style-name="T7">i</text:span><text:span text:style-name="T26">s</text:span><text:span text:style-name="T38"> </text:span><text:span text:style-name="T26">que</text:span><text:span text:style-name="T22"> </text:span><text:span text:style-name="T26">serv</text:span><text:span text:style-name="T7">i</text:span><text:span text:style-name="T26">rem</text:span><text:span text:style-name="T22"> </text:span><text:span text:style-name="T26">de</text:span><text:span text:style-name="T22"> </text:span><text:span text:style-name="T26">base</text:span><text:span text:style-name="T22"> </text:span><text:span text:style-name="T26">para</text:span><text:span text:style-name="T22"> </text:span><text:span text:style-name="T26">a f</text:span><text:span text:style-name="T7">i</text:span><text:span text:style-name="T26">xação</text:span><text:span text:style-name="T65"> </text:span><text:span text:style-name="T26">do </text:span><text:span text:style-name="T7">í</text:span><text:span text:style-name="T26">nd</text:span><text:span text:style-name="T7">i</text:span><text:span text:style-name="T26">ce</text:span><text:span text:style-name="T65"> </text:span><text:span text:style-name="T26">a</text:span><text:span text:style-name="T22"> </text:span><text:span text:style-name="T26">ser ap</text:span><text:span text:style-name="T7">li</text:span><text:span text:style-name="T26">cado na a</text:span><text:span text:style-name="T7">t</text:span><text:span text:style-name="T26">ua</text:span><text:span text:style-name="T7">li</text:span><text:span text:style-name="T22">z</text:span><text:span text:style-name="T26">ação</text:span><text:span text:style-name="T38"> </text:span><text:span text:style-name="T7">m</text:span><text:span text:style-name="T26">one</text:span><text:span text:style-name="T7">t</text:span><text:span text:style-name="T26">á</text:span><text:span text:style-name="T30">r</text:span><text:span text:style-name="T7">i</text:span><text:span text:style-name="T26">a</text:span><text:span text:style-name="T22"> </text:span><text:span text:style-name="T26">dos a</text:span><text:span text:style-name="T7">l</text:span><text:span text:style-name="T26">ud</text:span><text:span text:style-name="T7">i</text:span><text:span text:style-name="T26">dos</text:span><text:span text:style-name="T30"> </text:span><text:span text:style-name="T26">dep</text:span><text:span text:style-name="T7">ó</text:span><text:span text:style-name="T26">s</text:span><text:span text:style-name="T7">it</text:span><text:span text:style-name="T26">os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D</text:span><text:span text:style-name="T3">É</text:span><text:span text:style-name="T15">CIMA</text:span><text:span text:style-name="T68"> </text:span><text:span text:style-name="T26">-</text:span><text:span text:style-name="T22"> </text:span><text:span text:style-name="T7">S</text:span><text:span text:style-name="T26">A</text:span><text:span text:style-name="T7">L</text:span><text:span text:style-name="T26">DO</text:span><text:span text:style-name="T22"> </text:span><text:span text:style-name="T26">R</text:span><text:span text:style-name="T7">E</text:span><text:span text:style-name="T26">SI</text:span><text:span text:style-name="T7">D</text:span><text:span text:style-name="T26">UAL -</text:span><text:span text:style-name="T22"> </text:span><text:span text:style-name="T26">Ao</text:span><text:span text:style-name="T22"> </text:span><text:span text:style-name="T7">t</text:span><text:span text:style-name="T26">ér</text:span><text:span text:style-name="T7">mi</text:span><text:span text:style-name="T26">no</text:span><text:span text:style-name="T65"> </text:span><text:span text:style-name="T26">do</text:span><text:span text:style-name="T22"> </text:span><text:span text:style-name="T26">prazo</text:span><text:span text:style-name="T65"> </text:span><text:span text:style-name="T26">con</text:span><text:span text:style-name="T7">t</text:span><text:span text:style-name="T26">ra</text:span><text:span text:style-name="T7">t</text:span><text:span text:style-name="T26">ua</text:span><text:span text:style-name="T7">l</text:span><text:span text:style-name="T26">,</text:span><text:span text:style-name="T65"> </text:span><text:span text:style-name="T26">o(s)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 obr</text:span><text:span text:style-name="T7">i</text:span><text:span text:style-name="T26">g</text:span><text:span text:style-name="T22">a</text:span><text:span text:style-name="T7">m</text:span><text:span text:style-name="T30">-</text:span><text:span text:style-name="T26">se</text:span><text:span text:style-name="T22"> </text:span><text:span text:style-name="T26">a</text:span><text:span text:style-name="T22"> </text:span><text:span text:style-name="T26">pagar</text:span><text:span text:style-name="T30"> </text:span><text:span text:style-name="T26">ao V</text:span><text:span text:style-name="T7">E</text:span><text:span text:style-name="T26">ND</text:span><text:span text:style-name="T7">ED</text:span><text:span text:style-name="T26">OR,</text:span><text:span text:style-name="T22"> </text:span><text:span text:style-name="T26">a</text:span><text:span text:style-name="T7">t</text:span><text:span text:style-name="T26">ravés</text:span><text:span text:style-name="T30"> </text:span><text:span text:style-name="T26">da</text:span><text:span text:style-name="T22"> </text:span><text:span text:style-name="T7">C</text:span><text:span text:style-name="T26">AIXA, no</text:span><text:span text:style-name="T30"> </text:span><text:span text:style-name="T26">prazo</text:span><text:span text:style-name="T30"> </text:span><text:span text:style-name="T26">de</text:span><text:span text:style-name="T22"> </text:span><text:span text:style-name="T26">48 (quaren</text:span><text:span text:style-name="T7">t</text:span><text:span text:style-name="T26">a</text:span><text:span text:style-name="T30"> </text:span><text:span text:style-name="T26">e o</text:span><text:span text:style-name="T7">it</text:span><text:span text:style-name="T26">o)</text:span><text:span text:style-name="T65"> </text:span><text:span text:style-name="T26">horas,</text:span><text:span text:style-name="T22"> </text:span><text:span text:style-name="T26">de u</text:span><text:span text:style-name="T7">m</text:span><text:span text:style-name="T26">a</text:span><text:span text:style-name="T38"> </text:span><text:span text:style-name="T7">s</text:span><text:span text:style-name="T26">ó</text:span><text:span text:style-name="T22"> </text:span><text:span text:style-name="T26">vez,</text:span><text:span text:style-name="T65"> </text:span><text:span text:style-name="T26">o</text:span><text:span text:style-name="T22"> </text:span><text:span text:style-name="T26">sa</text:span><text:span text:style-name="T7">l</text:span><text:span text:style-name="T26">do</text:span><text:span text:style-name="T22"> </text:span><text:span text:style-name="T26">res</text:span><text:span text:style-name="T7">i</text:span><text:span text:style-name="T26">dual</text:span><text:span text:style-name="T30"> </text:span><text:span text:style-name="T26">gerado</text:span><text:span text:style-name="T22"> </text:span><text:span text:style-name="T26">pe</text:span><text:span text:style-name="T7">l</text:span><text:span text:style-name="T26">as</text:span><text:span text:style-name="T65"> </text:span><text:span text:style-name="T26">a</text:span><text:span text:style-name="T7">t</text:span><text:span text:style-name="T26">ua</text:span><text:span text:style-name="T7">li</text:span><text:span text:style-name="T26">z</text:span><text:span text:style-name="T22">a</text:span><text:span text:style-name="T26">ções</text:span><text:span text:style-name="T65"> </text:span><text:span text:style-name="T26">do</text:span><text:span text:style-name="T22"> </text:span><text:span text:style-name="T26">sa</text:span><text:span text:style-name="T7">l</text:span><text:span text:style-name="T26">do</text:span><text:span text:style-name="T22"> </text:span><text:span text:style-name="T26">devedor após</text:span><text:span text:style-name="T22"> </text:span><text:span text:style-name="T26">o ú</text:span><text:span text:style-name="T7">ltim</text:span><text:span text:style-name="T26">o</text:span><text:span text:style-name="T65"> </text:span><text:span text:style-name="T26">recá</text:span><text:span text:style-name="T7">l</text:span><text:span text:style-name="T26">cu</text:span><text:span text:style-name="T7">l</text:span><text:span text:style-name="T26">o</text:span><text:span text:style-name="T72"> </text:span><text:span text:style-name="T26">da pres</text:span><text:span text:style-name="T7">t</text:span><text:span text:style-name="T26">ação</text:span><text:span text:style-name="T30"> </text:span><text:span text:style-name="T26">de a</text:span><text:span text:style-name="T7">m</text:span><text:span text:style-name="T26">o</text:span><text:span text:style-name="T30">r</text:span><text:span text:style-name="T7">ti</text:span><text:span text:style-name="T26">z</text:span><text:span text:style-name="T22">a</text:span><text:span text:style-name="T26">ção</text:span><text:span text:style-name="T65"> </text:span><text:span text:style-name="T26">e</text:span><text:span text:style-name="T30"> </text:span><text:span text:style-name="T7">j</text:span><text:span text:style-name="T26">uros, dec</text:span><text:span text:style-name="T7">l</text:span><text:span text:style-name="T26">arando</text:span><text:span text:style-name="T65"> </text:span><text:span text:style-name="T26">que </text:span><text:span text:style-name="T7">t</text:span><text:span text:style-name="T22">ê</text:span><text:span text:style-name="T26">m p</text:span><text:span text:style-name="T7">l</text:span><text:span text:style-name="T26">ena</text:span><text:span text:style-name="T30"> </text:span><text:span text:style-name="T26">c</text:span><text:span text:style-name="T7">i</text:span><text:span text:style-name="T26">ênc</text:span><text:span text:style-name="T7">i</text:span><text:span text:style-name="T26">a</text:span><text:span text:style-name="T38"> </text:span><text:span text:style-name="T26">das or</text:span><text:span text:style-name="T7">i</text:span><text:span text:style-name="T26">gens</text:span><text:span text:style-name="T30"> </text:span><text:span text:style-name="T26">d</text:span><text:span text:style-name="T7">e</text:span><text:span text:style-name="T26">sse</text:span><text:span text:style-name="T22"> </text:span><text:span text:style-name="T26">sa</text:span><text:span text:style-name="T7">l</text:span><text:span text:style-name="T26">do</text:span><text:span text:style-name="T30"> </text:span><text:span text:style-name="T26">res</text:span><text:span text:style-name="T7">i</text:span><text:span text:style-name="T26">dua</text:span><text:span text:style-name="T7">l</text:span><text:span text:style-name="T26">,</text:span><text:span text:style-name="T30"> </text:span><text:span text:style-name="T26">bem</text:span><text:span text:style-name="T22"> </text:span><text:span text:style-name="T26">co</text:span><text:span text:style-name="T7">m</text:span><text:span text:style-name="T26">o</text:span><text:span text:style-name="T38"> </text:span><text:span text:style-name="T26">que</text:span><text:span text:style-name="T22"> </text:span><text:span text:style-name="T26">o ace</text:span><text:span text:style-name="T7">i</text:span><text:span text:style-name="T22">t</text:span><text:span text:style-name="T26">am</text:span><text:span text:style-name="T65"> </text:span><text:span text:style-name="T26">co</text:span><text:span text:style-name="T7">m</text:span><text:span text:style-name="T26">o</text:span><text:span text:style-name="T38"> </text:span><text:span text:style-name="T26">encargo</text:span><text:span text:style-name="T30"> </text:span><text:span text:style-name="T7">i</text:span><text:span text:style-name="T26">neren</text:span><text:span text:style-name="T7">t</text:span><text:span text:style-name="T26">e</text:span><text:span text:style-name="T65"> </text:span><text:span text:style-name="T26">e</text:span><text:span text:style-name="T22"> </text:span><text:span text:style-name="T26">co</text:span><text:span text:style-name="T7">m</text:span><text:span text:style-name="T26">p</text:span><text:span text:style-name="T22">l</text:span><text:span text:style-name="T26">e</text:span><text:span text:style-name="T7">m</text:span><text:span text:style-name="T26">en</text:span><text:span text:style-name="T22">t</text:span><text:span text:style-name="T26">ar</text:span><text:span text:style-name="T38"> </text:span><text:span text:style-name="T26">do presen</text:span><text:span text:style-name="T7">t</text:span><text:span text:style-name="T26">e</text:span><text:span text:style-name="T22"> </text:span><text:span text:style-name="T26">con</text:span><text:span text:style-name="T7">t</text:span><text:span text:style-name="T26">ra</text:span><text:span text:style-name="T7">t</text:span><text:span text:style-name="T26">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pr</text:span><text:span text:style-name="T3">i</text:span><text:span text:style-name="T31">m</text:span><text:span text:style-name="T15">e</text:span><text:span text:style-name="T3">i</text:span><text:span text:style-name="T15">ro</text:span><text:span text:style-name="T74"> </text:span><text:span text:style-name="T26">-</text:span><text:span text:style-name="T22"> </text:span><text:span text:style-name="T26">O</text:span><text:span text:style-name="T22"> </text:span><text:span text:style-name="T26">sa</text:span><text:span text:style-name="T7">l</text:span><text:span text:style-name="T26">do</text:span><text:span text:style-name="T30"> </text:span><text:span text:style-name="T26">res</text:span><text:span text:style-name="T7">i</text:span><text:span text:style-name="T26">dua</text:span><text:span text:style-name="T7">l</text:span><text:span text:style-name="T26">,</text:span><text:span text:style-name="T72"> </text:span><text:span text:style-name="T26">a</text:span><text:span text:style-name="T7">t</text:span><text:span text:style-name="T26">é</text:span><text:span text:style-name="T30"> </text:span><text:span text:style-name="T26">sua </text:span><text:span text:style-name="T7">li</text:span><text:span text:style-name="T26">qu</text:span><text:span text:style-name="T7">i</text:span><text:span text:style-name="T26">da</text:span><text:span text:style-name="T22">ç</text:span><text:span text:style-name="T26">ão,</text:span><text:span text:style-name="T72"> </text:span><text:span text:style-name="T7">e</text:span><text:span text:style-name="T26">s</text:span><text:span text:style-name="T7">t</text:span><text:span text:style-name="T26">ará</text:span><text:span text:style-name="T38"> </text:span><text:span text:style-name="T7">s</text:span><text:span text:style-name="T26">u</text:span><text:span text:style-name="T22">j</text:span><text:span text:style-name="T26">e</text:span><text:span text:style-name="T7">it</text:span><text:span text:style-name="T26">o</text:span><text:span text:style-name="T30"> </text:span><text:span text:style-name="T26">à</text:span><text:span text:style-name="T30"> </text:span><text:span text:style-name="T26">a</text:span><text:span text:style-name="T7">t</text:span><text:span text:style-name="T26">ua</text:span><text:span text:style-name="T7">li</text:span><text:span text:style-name="T26">z</text:span><text:span text:style-name="T22">a</text:span><text:span text:style-name="T26">ção</text:span><text:span text:style-name="T72"> </text:span><text:span text:style-name="T7">m</text:span><text:span text:style-name="T26">one</text:span><text:span text:style-name="T22">t</text:span><text:span text:style-name="T26">ár</text:span><text:span text:style-name="T7">i</text:span><text:span text:style-name="T26">a</text:span><text:span text:style-name="T38"> </text:span><text:span text:style-name="T26">na for</text:span><text:span text:style-name="T7">m</text:span><text:span text:style-name="T26">a</text:span><text:span text:style-name="T30"> </text:span><text:span text:style-name="T26">prev</text:span><text:span text:style-name="T7">i</text:span><text:span text:style-name="T26">s</text:span><text:span text:style-name="T7">t</text:span><text:span text:style-name="T26">a</text:span><text:span text:style-name="T30"> </text:span><text:span text:style-name="T26">na C</text:span><text:span text:style-name="T7">L</text:span><text:span text:style-name="T26">ÁUSU</text:span><text:span text:style-name="T7">L</text:span><text:span text:style-name="T26">A</text:span><text:span text:style-name="T22"> </text:span><text:span text:style-name="T7">N</text:span><text:span text:style-name="T26">O</text:span><text:span text:style-name="T7">N</text:span><text:span text:style-name="T26">A</text:span><text:span text:style-name="T22"> </text:span><text:span text:style-name="T26">e à</text:span><text:span text:style-name="T30"> </text:span><text:span text:style-name="T7">i</text:span><text:span text:style-name="T26">nc</text:span><text:span text:style-name="T7">i</text:span><text:span text:style-name="T26">dênc</text:span><text:span text:style-name="T7">i</text:span><text:span text:style-name="T26">a</text:span><text:span text:style-name="T38"> </text:span><text:span text:style-name="T26">de </text:span><text:span text:style-name="T7">j</text:span><text:span text:style-name="T26">uros</text:span><text:span text:style-name="T22"> </text:span><text:span text:style-name="T26">co</text:span><text:span text:style-name="T7">m</text:span><text:span text:style-name="T26">pens</text:span><text:span text:style-name="T22">a</text:span><text:span text:style-name="T7">t</text:span><text:span text:style-name="T26">ór</text:span><text:span text:style-name="T7">i</text:span><text:span text:style-name="T26">os</text:span><text:span text:style-name="T65"> </text:span><text:span text:style-name="T26">ca</text:span><text:span text:style-name="T7">l</text:span><text:span text:style-name="T26">cu</text:span><text:span text:style-name="T7">l</text:span><text:span text:style-name="T26">ados</text:span><text:span text:style-name="T65"> </text:span><text:span text:style-name="T26">à</text:span><text:span text:style-name="T30"> </text:span><text:span text:style-name="T7">t</text:span><text:span text:style-name="T26">axa convenc</text:span><text:span text:style-name="T7">i</text:span><text:span text:style-name="T26">onada</text:span><text:span text:style-name="T22"> </text:span><text:span text:style-name="T26">na</text:span><text:span text:style-name="T22"> </text:span><text:span text:style-name="T26">C</text:span><text:span text:style-name="T7">LÁ</text:span><text:span text:style-name="T26">USU</text:span><text:span text:style-name="T7">L</text:span><text:span text:style-name="T26">A </text:span><text:span text:style-name="T7">Q</text:span><text:span text:style-name="T26">UIN</text:span><text:span text:style-name="T7">T</text:span><text:span text:style-name="T26">A.</text:span></text:p>
      <text:p text:style-name="P28"><text:span text:style-name="T3">P</text:span><text:span text:style-name="T15">arágra</text:span><text:span text:style-name="T31">f</text:span><text:span text:style-name="T15">o segu</text:span><text:span text:style-name="T3">n</text:span><text:span text:style-name="T15">do</text:span><text:span text:style-name="T63"> </text:span><text:span text:style-name="T26">-</text:span><text:span text:style-name="T22"> </text:span><text:span text:style-name="T26">Após</text:span><text:span text:style-name="T22"> </text:span><text:span text:style-name="T26">o</text:span><text:span text:style-name="T65"> </text:span><text:span text:style-name="T26">paga</text:span><text:span text:style-name="T7">m</text:span><text:span text:style-name="T26">e</text:span><text:span text:style-name="T30">n</text:span><text:span text:style-name="T7">t</text:span><text:span text:style-name="T26">o</text:span><text:span text:style-name="T72"> </text:span><text:span text:style-name="T26">do ú</text:span><text:span text:style-name="T7">lt</text:span><text:span text:style-name="T22">i</text:span><text:span text:style-name="T7">m</text:span><text:span text:style-name="T26">o</text:span><text:span text:style-name="T72"> </text:span><text:span text:style-name="T26">encargo</text:span><text:span text:style-name="T65"> </text:span><text:span text:style-name="T7">m</text:span><text:span text:style-name="T26">ensal</text:span><text:span text:style-name="T38"> </text:span><text:span text:style-name="T26">prev</text:span><text:span text:style-name="T7">i</text:span><text:span text:style-name="T26">s</text:span><text:span text:style-name="T7">t</text:span><text:span text:style-name="T26">o</text:span><text:span text:style-name="T72"> </text:span><text:span text:style-name="T26">n</text:span><text:span text:style-name="T7">e</text:span><text:span text:style-name="T26">s</text:span><text:span text:style-name="T7">t</text:span><text:span text:style-name="T26">e</text:span><text:span text:style-name="T38"> </text:span><text:span text:style-name="T26">con</text:span><text:span text:style-name="T7">t</text:span><text:span text:style-name="T26">ra</text:span><text:span text:style-name="T7">t</text:span><text:span text:style-name="T26">o,</text:span><text:span text:style-name="T65"> </text:span><text:span text:style-name="T26">a </text:span><text:span text:style-name="T7">li</text:span><text:span text:style-name="T26">beração</text:span><text:span text:style-name="T30"> </text:span><text:span text:style-name="T26">e</text:span><text:span text:style-name="T30"> </text:span><text:span text:style-name="T26">consequen</text:span><text:span text:style-name="T7">t</text:span><text:span text:style-name="T26">e</text:span><text:span text:style-name="T30"> </text:span><text:span text:style-name="T26">ba</text:span><text:span text:style-name="T7">i</text:span><text:span text:style-name="T26">xa</text:span><text:span text:style-name="T30"> </text:span><text:span text:style-name="T26">da h</text:span><text:span text:style-name="T7">i</text:span><text:span text:style-name="T26">po</text:span><text:span text:style-name="T7">t</text:span><text:span text:style-name="T26">eca,</text:span><text:span text:style-name="T30"> </text:span><text:span text:style-name="T26">que grava</text:span><text:span text:style-name="T30"> </text:span><text:span text:style-name="T26">o</text:span><text:span text:style-name="T22"> </text:span><text:span text:style-name="T7">im</text:span><text:span text:style-name="T26">óv</text:span><text:span text:style-name="T22">e</text:span><text:span text:style-name="T26">l</text:span><text:span text:style-name="T30"> </text:span><text:span text:style-name="T26">ob</text:span><text:span text:style-name="T22">j</text:span><text:span text:style-name="T26">e</text:span><text:span text:style-name="T7">t</text:span><text:span text:style-name="T26">o</text:span><text:span text:style-name="T22"> </text:span><text:span text:style-name="T26">des</text:span><text:span text:style-name="T7">t</text:span><text:span text:style-name="T26">e</text:span><text:span text:style-name="T30"> </text:span><text:span text:style-name="T26">parce</text:span><text:span text:style-name="T7">l</text:span><text:span text:style-name="T26">a</text:span><text:span text:style-name="T7">m</text:span><text:span text:style-name="T26">en</text:span><text:span text:style-name="T7">t</text:span><text:span text:style-name="T26">o, cond</text:span><text:span text:style-name="T7">i</text:span><text:span text:style-name="T26">c</text:span><text:span text:style-name="T7">i</text:span><text:span text:style-name="T26">ona</text:span><text:span text:style-name="T30">-</text:span><text:span text:style-name="T26">se ao pag</text:span><text:span text:style-name="T22">a</text:span><text:span text:style-name="T7">m</text:span><text:span text:style-name="T26">en</text:span><text:span text:style-name="T7">t</text:span><text:span text:style-name="T26">o</text:span><text:span text:style-name="T38"> </text:span><text:span text:style-name="T26">do sa</text:span><text:span text:style-name="T7">l</text:span><text:span text:style-name="T26">do res</text:span><text:span text:style-name="T7">i</text:span><text:span text:style-name="T26">dual</text:span><text:span text:style-name="T22"> </text:span><text:span text:style-name="T26">de que </text:span><text:span text:style-name="T7">t</text:span><text:span text:style-name="T26">ra</text:span><text:span text:style-name="T7">t</text:span><text:span text:style-name="T26">a</text:span><text:span text:style-name="T65"> </text:span><text:span text:style-name="T26">o caput</text:span><text:span text:style-name="T7"> </text:span><text:span text:style-name="T26">des</text:span><text:span text:style-name="T7">t</text:span><text:span text:style-name="T26">a</text:span><text:span text:style-name="T22"> </text:span><text:span text:style-name="T26">C</text:span><text:span text:style-name="T7">l</text:span><text:span text:style-name="T26">áusu</text:span><text:span text:style-name="T7">l</text:span><text:span text:style-name="T26">a.</text:span></text:p>
      <text:p text:style-name="P33"/>
      <text:p text:style-name="P52"><text:span text:style-name="T3">C</text:span><text:span text:style-name="T15">LÁU</text:span><text:span text:style-name="T3">S</text:span><text:span text:style-name="T15">ULA DÉ</text:span><text:span text:style-name="T3">C</text:span><text:span text:style-name="T15">IMA</text:span><text:span text:style-name="T31"> </text:span><text:span text:style-name="T3">PR</text:span><text:span text:style-name="T15">IMEIRA</text:span><text:span text:style-name="T111"> </text:span><text:span text:style-name="T26">- R</text:span><text:span text:style-name="T7">E</text:span><text:span text:style-name="T26">CÁ</text:span><text:span text:style-name="T7">L</text:span><text:span text:style-name="T26">CU</text:span><text:span text:style-name="T7">L</text:span><text:span text:style-name="T26">O</text:span><text:span text:style-name="T30"> </text:span><text:span text:style-name="T7">D</text:span><text:span text:style-name="T26">A</text:span><text:span text:style-name="T30"> </text:span><text:span text:style-name="T7">P</text:span><text:span text:style-name="T26">R</text:span><text:span text:style-name="T7">E</text:span><text:span text:style-name="T26">S</text:span><text:span text:style-name="T7">T</text:span><text:span text:style-name="T26">AÇÃO DE</text:span><text:span text:style-name="T22"> </text:span><text:span text:style-name="T7">A</text:span><text:span text:style-name="T26">MOR</text:span><text:span text:style-name="T7">T</text:span><text:span text:style-name="T26">I</text:span><text:span text:style-name="T7">Z</text:span><text:span text:style-name="T26">AÇ</text:span><text:span text:style-name="T7">Ã</text:span><text:span text:style-name="T26">O</text:span><text:span text:style-name="T30"> </text:span><text:span text:style-name="T26">E </text:span><text:span text:style-name="T7">J</text:span><text:span text:style-name="T26">UROS</text:span><text:span text:style-name="T43"> </text:span><text:span text:style-name="T26">-</text:span><text:span text:style-name="T163"> </text:span><text:span text:style-name="T26">A</text:span><text:span text:style-name="T43"> </text:span><text:span text:style-name="T26">pres</text:span><text:span text:style-name="T7">t</text:span><text:span text:style-name="T26">ação</text:span><text:span text:style-name="T163"> </text:span><text:span text:style-name="T26">de</text:span><text:span text:style-name="T49"> </text:span><text:span text:style-name="T26">a</text:span><text:span text:style-name="T7">m</text:span><text:span text:style-name="T26">or</text:span><text:span text:style-name="T22">t</text:span><text:span text:style-name="T7">i</text:span><text:span text:style-name="T26">za</text:span><text:span text:style-name="T22">ç</text:span><text:span text:style-name="T26">ão</text:span><text:span text:style-name="T127"> </text:span><text:span text:style-name="T26">e</text:span><text:span text:style-name="T47"> </text:span><text:span text:style-name="T22">j</text:span><text:span text:style-name="T26">ur</text:span><text:span text:style-name="T7">o</text:span><text:span text:style-name="T26">s</text:span><text:span text:style-name="T163"> </text:span><text:span text:style-name="T7">t</text:span><text:span text:style-name="T26">erá</text:span><text:span text:style-name="T49"> </text:span><text:span text:style-name="T26">seu</text:span><text:span text:style-name="T163"> </text:span><text:span text:style-name="T26">va</text:span><text:span text:style-name="T7">l</text:span><text:span text:style-name="T26">or</text:span><text:span text:style-name="T163"> </text:span><text:span text:style-name="T26">reca</text:span><text:span text:style-name="T7">l</text:span><text:span text:style-name="T26">cu</text:span><text:span text:style-name="T7">l</text:span><text:span text:style-name="T26">ado</text:span><text:span text:style-name="T130"> </text:span><text:span text:style-name="T26">a</text:span><text:span text:style-name="T49"> </text:span><text:span text:style-name="T26">cada</text:span><text:span text:style-name="T49"> </text:span><text:span text:style-name="T26">per</text:span><text:span text:style-name="T7">í</text:span><text:span text:style-name="T26">odo</text:span><text:span text:style-name="T163"> </text:span><text:span text:style-name="T26">de</text:span><text:span text:style-name="T49"> </text:span><text:span text:style-name="T7">t</text:span><text:span text:style-name="T26">rês </text:span><text:span text:style-name="T7">m</text:span><text:span text:style-name="T26">eses,</text:span><text:span text:style-name="T30"> </text:span><text:span text:style-name="T26">con</text:span><text:span text:style-name="T7">t</text:span><text:span text:style-name="T26">ados a</text:span><text:span text:style-name="T22"> </text:span><text:span text:style-name="T26">par</text:span><text:span text:style-name="T7">ti</text:span><text:span text:style-name="T26">r</text:span><text:span text:style-name="T30"> </text:span><text:span text:style-name="T26">da da</text:span><text:span text:style-name="T7">t</text:span><text:span text:style-name="T26">a</text:span><text:span text:style-name="T22"> </text:span><text:span text:style-name="T26">de ass</text:span><text:span text:style-name="T7">i</text:span><text:span text:style-name="T26">na</text:span><text:span text:style-name="T7">t</text:span><text:span text:style-name="T26">ura</text:span><text:span text:style-name="T22"> </text:span><text:span text:style-name="T26">des</text:span><text:span text:style-name="T7">t</text:span><text:span text:style-name="T26">e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.</text:span></text:p>
      <text:p text:style-name="P28"><text:soft-page-break/><text:span text:style-name="T3">P</text:span><text:span text:style-name="T15">arágra</text:span><text:span text:style-name="T31">f</text:span><text:span text:style-name="T15">o</text:span><text:span text:style-name="T21"> </text:span><text:span text:style-name="T15">pr</text:span><text:span text:style-name="T3">i</text:span><text:span text:style-name="T31">m</text:span><text:span text:style-name="T15">e</text:span><text:span text:style-name="T3">i</text:span><text:span text:style-name="T15">ro</text:span><text:span text:style-name="T74"> </text:span><text:span text:style-name="T26">-</text:span><text:span text:style-name="T22"> </text:span><text:span text:style-name="T26">O</text:span><text:span text:style-name="T22"> </text:span><text:span text:style-name="T26">recá</text:span><text:span text:style-name="T7">l</text:span><text:span text:style-name="T26">c</text:span><text:span text:style-name="T30">u</text:span><text:span text:style-name="T7">l</text:span><text:span text:style-name="T26">o</text:span><text:span text:style-name="T72"> </text:span><text:span text:style-name="T26">será efe</text:span><text:span text:style-name="T7">t</text:span><text:span text:style-name="T26">uado</text:span><text:span text:style-name="T72"> </text:span><text:span text:style-name="T26">no</text:span><text:span text:style-name="T22"> </text:span><text:span text:style-name="T26">d</text:span><text:span text:style-name="T7">i</text:span><text:span text:style-name="T26">a</text:span><text:span text:style-name="T30"> </text:span><text:span text:style-name="T26">que</text:span><text:span text:style-name="T30"> </text:span><text:span text:style-name="T26">corresponder</text:span><text:span text:style-name="T65"> </text:span><text:span text:style-name="T26">ao</text:span><text:span text:style-name="T65"> </text:span><text:span text:style-name="T26">da</text:span><text:span text:style-name="T30"> </text:span><text:span text:style-name="T26">a</text:span><text:span text:style-name="T7">s</text:span><text:span text:style-name="T26">s</text:span><text:span text:style-name="T7">i</text:span><text:span text:style-name="T26">na</text:span><text:span text:style-name="T7">t</text:span><text:span text:style-name="T26">ura</text:span><text:span text:style-name="T38"> </text:span><text:span text:style-name="T26">des</text:span><text:span text:style-name="T7">t</text:span><text:span text:style-name="T26">e con</text:span><text:span text:style-name="T7">t</text:span><text:span text:style-name="T26">ra</text:span><text:span text:style-name="T7">t</text:span><text:span text:style-name="T26">o,</text:span><text:span text:style-name="T65"> </text:span><text:span text:style-name="T26">com</text:span><text:span text:style-name="T30"> </text:span><text:span text:style-name="T26">b</text:span><text:span text:style-name="T7">a</text:span><text:span text:style-name="T26">se</text:span><text:span text:style-name="T30"> </text:span><text:span text:style-name="T26">no sa</text:span><text:span text:style-name="T7">l</text:span><text:span text:style-name="T26">do devedor</text:span><text:span text:style-name="T22"> </text:span><text:span text:style-name="T26">a</text:span><text:span text:style-name="T7">t</text:span><text:span text:style-name="T26">ua</text:span><text:span text:style-name="T7">l</text:span><text:span text:style-name="T22">i</text:span><text:span text:style-name="T26">zado</text:span><text:span text:style-name="T65"> </text:span><text:span text:style-name="T7">m</text:span><text:span text:style-name="T26">o</text:span><text:span text:style-name="T30">n</text:span><text:span text:style-name="T26">e</text:span><text:span text:style-name="T7">t</text:span><text:span text:style-name="T26">ar</text:span><text:span text:style-name="T22">i</text:span><text:span text:style-name="T26">a</text:span><text:span text:style-name="T7">m</text:span><text:span text:style-name="T26">e</text:span><text:span text:style-name="T30">n</text:span><text:span text:style-name="T7">t</text:span><text:span text:style-name="T26">e,</text:span><text:span text:style-name="T65"> </text:span><text:span text:style-name="T26">na</text:span><text:span text:style-name="T30"> </text:span><text:span text:style-name="T26">for</text:span><text:span text:style-name="T7">m</text:span><text:span text:style-name="T26">a</text:span><text:span text:style-name="T30"> </text:span><text:span text:style-name="T26">prev</text:span><text:span text:style-name="T7">i</text:span><text:span text:style-name="T26">s</text:span><text:span text:style-name="T7">t</text:span><text:span text:style-name="T26">a</text:span><text:span text:style-name="T30"> </text:span><text:span text:style-name="T26">na C</text:span><text:span text:style-name="T7">L</text:span><text:span text:style-name="T26">ÁU</text:span><text:span text:style-name="T7">S</text:span><text:span text:style-name="T26">U</text:span><text:span text:style-name="T7">L</text:span><text:span text:style-name="T26">A </text:span><text:span text:style-name="T7">N</text:span><text:span text:style-name="T26">O</text:span><text:span text:style-name="T7">N</text:span><text:span text:style-name="T26">A, </text:span><text:span text:style-name="T7">t</text:span><text:span text:style-name="T26">axa</text:span><text:span text:style-name="T30"> </text:span><text:span text:style-name="T26">de</text:span><text:span text:style-name="T30"> </text:span><text:span text:style-name="T7">j</text:span><text:span text:style-name="T26">uros, s</text:span><text:span text:style-name="T7">i</text:span><text:span text:style-name="T26">s</text:span><text:span text:style-name="T7">t</text:span><text:span text:style-name="T22">e</text:span><text:span text:style-name="T7">m</text:span><text:span text:style-name="T26">a</text:span><text:span text:style-name="T30"> </text:span><text:span text:style-name="T26">de</text:span><text:span text:style-name="T30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ão</text:span><text:span text:style-name="T38"> </text:span><text:span text:style-name="T26">e prazo</text:span><text:span text:style-name="T65"> </text:span><text:span text:style-name="T26">re</text:span><text:span text:style-name="T7">m</text:span><text:span text:style-name="T26">anesce</text:span><text:span text:style-name="T30">n</text:span><text:span text:style-name="T7">t</text:span><text:span text:style-name="T26">e</text:span><text:span text:style-name="T30"> </text:span><text:span text:style-name="T26">de</text:span><text:span text:style-name="T30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ão,</text:span><text:span text:style-name="T38"> </text:span><text:span text:style-name="T26">pac</text:span><text:span text:style-name="T7">t</text:span><text:span text:style-name="T26">uados</text:span><text:span text:style-name="T65"> </text:span><text:span text:style-name="T26">no presen</text:span><text:span text:style-name="T7">t</text:span><text:span text:style-name="T26">e</text:span><text:span text:style-name="T22">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segu</text:span><text:span text:style-name="T3">n</text:span><text:span text:style-name="T15">do</text:span><text:span text:style-name="T63"> </text:span><text:span text:style-name="T26">-</text:span><text:span text:style-name="T22"> </text:span><text:span text:style-name="T26">Na</text:span><text:span text:style-name="T30"> </text:span><text:span text:style-name="T26">ocorrênc</text:span><text:span text:style-name="T7">i</text:span><text:span text:style-name="T26">a</text:span><text:span text:style-name="T38"> </text:span><text:span text:style-name="T26">de even</text:span><text:span text:style-name="T7">t</text:span><text:span text:style-name="T26">o</text:span><text:span text:style-name="T72"> </text:span><text:span text:style-name="T26">que venha</text:span><text:span text:style-name="T30"> </text:span><text:span text:style-name="T26">a</text:span><text:span text:style-name="T30"> </text:span><text:span text:style-name="T26">a</text:span><text:span text:style-name="T7">lt</text:span><text:span text:style-name="T26">erar</text:span><text:span text:style-name="T72"> </text:span><text:span text:style-name="T26">o</text:span><text:span text:style-name="T65"> </text:span><text:span text:style-name="T7">m</text:span><text:span text:style-name="T26">on</text:span><text:span text:style-name="T7">t</text:span><text:span text:style-name="T26">an</text:span><text:span text:style-name="T22">t</text:span><text:span text:style-name="T26">e</text:span><text:span text:style-name="T38"> </text:span><text:span text:style-name="T26">do</text:span><text:span text:style-name="T22"> </text:span><text:span text:style-name="T26">sa</text:span><text:span text:style-name="T7">l</text:span><text:span text:style-name="T26">do</text:span><text:span text:style-name="T65"> </text:span><text:span text:style-name="T26">devedor</text:span><text:span text:style-name="T65"> </text:span><text:span text:style-name="T26">do parce</text:span><text:span text:style-name="T7">l</text:span><text:span text:style-name="T26">a</text:span><text:span text:style-name="T7">m</text:span><text:span text:style-name="T26">e</text:span><text:span text:style-name="T30">n</text:span><text:span text:style-name="T7">t</text:span><text:span text:style-name="T26">o,</text:span><text:span text:style-name="T72"> </text:span><text:span text:style-name="T26">a pres</text:span><text:span text:style-name="T7">t</text:span><text:span text:style-name="T26">ação</text:span><text:span text:style-name="T72"> </text:span><text:span text:style-name="T26">de</text:span><text:span text:style-name="T30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ão</text:span><text:span text:style-name="T38"> </text:span><text:span text:style-name="T26">e</text:span><text:span text:style-name="T30"> </text:span><text:span text:style-name="T22">j</text:span><text:span text:style-name="T7">u</text:span><text:span text:style-name="T26">ros</text:span><text:span text:style-name="T65"> </text:span><text:span text:style-name="T7">s</text:span><text:span text:style-name="T26">erá</text:span><text:span text:style-name="T30"> </text:span><text:span text:style-name="T26">reca</text:span><text:span text:style-name="T7">l</text:span><text:span text:style-name="T26">cu</text:span><text:span text:style-name="T22">l</text:span><text:span text:style-name="T26">ada</text:span><text:span text:style-name="T38"> </text:span><text:span text:style-name="T26">com</text:span><text:span text:style-name="T30"> </text:span><text:span text:style-name="T26">base</text:span><text:span text:style-name="T30"> </text:span><text:span text:style-name="T26">no novo</text:span><text:span text:style-name="T65"> </text:span><text:span text:style-name="T26">sa</text:span><text:span text:style-name="T7">l</text:span><text:span text:style-name="T26">do devedor, </text:span><text:span text:style-name="T7">t</text:span><text:span text:style-name="T26">axa</text:span><text:span text:style-name="T22"> </text:span><text:span text:style-name="T26">de </text:span><text:span text:style-name="T7">j</text:span><text:span text:style-name="T26">uros, s</text:span><text:span text:style-name="T7">i</text:span><text:span text:style-name="T26">s</text:span><text:span text:style-name="T7">t</text:span><text:span text:style-name="T26">e</text:span><text:span text:style-name="T7">m</text:span><text:span text:style-name="T26">a de</text:span><text:span text:style-name="T99"> </text:span><text:span text:style-name="T22">a</text:span><text:span text:style-name="T7">m</text:span><text:span text:style-name="T26">or</text:span><text:span text:style-name="T7">ti</text:span><text:span text:style-name="T22">z</text:span><text:span text:style-name="T26">ação e</text:span><text:span text:style-name="T22"> </text:span><text:span text:style-name="T26">prazo</text:span><text:span text:style-name="T22"> </text:span><text:span text:style-name="T26">re</text:span><text:span text:style-name="T7">m</text:span><text:span text:style-name="T26">a</text:span><text:span text:style-name="T30">n</text:span><text:span text:style-name="T26">escen</text:span><text:span text:style-name="T7">t</text:span><text:span text:style-name="T26">e</text:span><text:span text:style-name="T65"> </text:span><text:span text:style-name="T26">de a</text:span><text:span text:style-name="T7">m</text:span><text:span text:style-name="T26">or</text:span><text:span text:style-name="T22">t</text:span><text:span text:style-name="T7">i</text:span><text:span text:style-name="T26">z</text:span><text:span text:style-name="T22">a</text:span><text:span text:style-name="T26">ção v</text:span><text:span text:style-name="T7">i</text:span><text:span text:style-name="T26">ncu</text:span><text:span text:style-name="T7">l</text:span><text:span text:style-name="T26">ado a es</text:span><text:span text:style-name="T7">t</text:span><text:span text:style-name="T26">e parce</text:span><text:span text:style-name="T7">l</text:span><text:span text:style-name="T26">a</text:span><text:span text:style-name="T7">m</text:span><text:span text:style-name="T26">e</text:span><text:span text:style-name="T30">n</text:span><text:span text:style-name="T7">t</text:span><text:span text:style-name="T26">o,</text:span><text:span text:style-name="T72"> </text:span><text:span text:style-name="T26">não se</text:span><text:span text:style-name="T30"> </text:span><text:span text:style-name="T7">i</text:span><text:span text:style-name="T26">n</text:span><text:span text:style-name="T7">t</text:span><text:span text:style-name="T26">erro</text:span><text:span text:style-name="T7">m</text:span><text:span text:style-name="T30">p</text:span><text:span text:style-name="T26">endo</text:span><text:span text:style-name="T72"> </text:span><text:span text:style-name="T26">a con</text:span><text:span text:style-name="T7">t</text:span><text:span text:style-name="T26">ag</text:span><text:span text:style-name="T22">e</text:span><text:span text:style-name="T26">m</text:span><text:span text:style-name="T30"> </text:span><text:span text:style-name="T26">do</text:span><text:span text:style-name="T30"> </text:span><text:span text:style-name="T26">per</text:span><text:span text:style-name="T7">í</text:span><text:span text:style-name="T26">odo</text:span><text:span text:style-name="T30"> </text:span><text:span text:style-name="T26">para</text:span><text:span text:style-name="T30"> </text:span><text:span text:style-name="T26">efe</text:span><text:span text:style-name="T7">it</text:span><text:span text:style-name="T26">o</text:span><text:span text:style-name="T72"> </text:span><text:span text:style-name="T26">de recá</text:span><text:span text:style-name="T7">l</text:span><text:span text:style-name="T26">c</text:span><text:span text:style-name="T30">u</text:span><text:span text:style-name="T7">l</text:span><text:span text:style-name="T26">o</text:span><text:span text:style-name="T72"> </text:span><text:span text:style-name="T26">de que</text:span><text:span text:style-name="T30"> </text:span><text:span text:style-name="T7">t</text:span><text:span text:style-name="T26">ra</text:span><text:span text:style-name="T7">t</text:span><text:span text:style-name="T26">a</text:span><text:span text:style-name="T38"> </text:span><text:span text:style-name="T26">o caput</text:span><text:span text:style-name="T22"> </text:span><text:span text:style-name="T26">des</text:span><text:span text:style-name="T7">t</text:span><text:span text:style-name="T26">a c</text:span><text:span text:style-name="T7">l</text:span><text:span text:style-name="T26">áusu</text:span><text:span text:style-name="T7">l</text:span><text:span text:style-name="T26">a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190"> </text:span><text:span text:style-name="T15">DÉ</text:span><text:span text:style-name="T3">C</text:span><text:span text:style-name="T15">IMA</text:span><text:span text:style-name="T92"> </text:span><text:span text:style-name="T15">SE</text:span><text:span text:style-name="T3">GU</text:span><text:span text:style-name="T15">NDA </text:span><text:span text:style-name="T26">-</text:span><text:span text:style-name="T189"> </text:span><text:span text:style-name="T26">A</text:span><text:span text:style-name="T7">T</text:span><text:span text:style-name="T26">UA</text:span><text:span text:style-name="T7">L</text:span><text:span text:style-name="T26">I</text:span><text:span text:style-name="T7">Z</text:span><text:span text:style-name="T26">AÇ</text:span><text:span text:style-name="T7">Ã</text:span><text:span text:style-name="T26">O</text:span><text:span text:style-name="T91"> </text:span><text:span text:style-name="T7">D</text:span><text:span text:style-name="T26">OS</text:span><text:span text:style-name="T189"> </text:span><text:span text:style-name="T26">PR</text:span><text:span text:style-name="T7">Ê</text:span><text:span text:style-name="T26">MIOS</text:span><text:span text:style-name="T189"> </text:span><text:span text:style-name="T26">DE</text:span><text:span text:style-name="T186"> </text:span><text:span text:style-name="T26">S</text:span><text:span text:style-name="T7">E</text:span><text:span text:style-name="T26">GURO</text:span><text:span text:style-name="T189"> </text:span><text:span text:style-name="T26">– Os prê</text:span><text:span text:style-name="T7">mi</text:span><text:span text:style-name="T26">os</text:span><text:span text:style-name="T38"> </text:span><text:span text:style-name="T7">m</text:span><text:span text:style-name="T26">ensa</text:span><text:span text:style-name="T7">i</text:span><text:span text:style-name="T26">s</text:span><text:span text:style-name="T38"> </text:span><text:span text:style-name="T26">de</text:span><text:span text:style-name="T22"> </text:span><text:span text:style-name="T26">seguro são reca</text:span><text:span text:style-name="T7">l</text:span><text:span text:style-name="T26">c</text:span><text:span text:style-name="T30">u</text:span><text:span text:style-name="T7">l</text:span><text:span text:style-name="T26">ados</text:span><text:span text:style-name="T38"> </text:span><text:span text:style-name="T7">m</text:span><text:span text:style-name="T26">ensa</text:span><text:span text:style-name="T7">lm</text:span><text:span text:style-name="T26">e</text:span><text:span text:style-name="T30">n</text:span><text:span text:style-name="T7">t</text:span><text:span text:style-name="T26">e,</text:span><text:span text:style-name="T38"> </text:span><text:span text:style-name="T26">cons</text:span><text:span text:style-name="T7">i</text:span><text:span text:style-name="T26">derando</text:span><text:span text:style-name="T30"> </text:span><text:span text:style-name="T26">os respec</text:span><text:span text:style-name="T7">ti</text:span><text:span text:style-name="T26">vos</text:span><text:span text:style-name="T38"> </text:span><text:span text:style-name="T26">va</text:span><text:span text:style-name="T7">l</text:span><text:span text:style-name="T26">ores</text:span><text:span text:style-name="T30"> </text:span><text:span text:style-name="T26">do sa</text:span><text:span text:style-name="T7">l</text:span><text:span text:style-name="T26">do</text:span><text:span text:style-name="T65"> </text:span><text:span text:style-name="T26">devedor</text:span><text:span text:style-name="T65"> </text:span><text:span text:style-name="T26">e da</text:span><text:span text:style-name="T30"> </text:span><text:span text:style-name="T26">garan</text:span><text:span text:style-name="T7">ti</text:span><text:span text:style-name="T26">a</text:span><text:span text:style-name="T38"> </text:span><text:span text:style-name="T26">a</text:span><text:span text:style-name="T7">t</text:span><text:span text:style-name="T26">ua</text:span><text:span text:style-name="T7">li</text:span><text:span text:style-name="T26">zados</text:span><text:span text:style-name="T72"> </text:span><text:span text:style-name="T26">pe</text:span><text:span text:style-name="T7">l</text:span><text:span text:style-name="T26">o</text:span><text:span text:style-name="T65"> </text:span><text:span text:style-name="T7">í</text:span><text:span text:style-name="T26">nd</text:span><text:span text:style-name="T7">i</text:span><text:span text:style-name="T26">ce</text:span><text:span text:style-name="T38"> </text:span><text:span text:style-name="T26">prev</text:span><text:span text:style-name="T7">i</text:span><text:span text:style-name="T26">s</text:span><text:span text:style-name="T7">t</text:span><text:span text:style-name="T26">o</text:span><text:span text:style-name="T65"> </text:span><text:span text:style-name="T26">no</text:span><text:span text:style-name="T22"> </text:span><text:span text:style-name="T26">con</text:span><text:span text:style-name="T7">t</text:span><text:span text:style-name="T26">ra</text:span><text:span text:style-name="T7">t</text:span><text:span text:style-name="T26">o,</text:span><text:span text:style-name="T38"> </text:span><text:span text:style-name="T26">ap</text:span><text:span text:style-name="T7">li</text:span><text:span text:style-name="T26">cados</text:span><text:span text:style-name="T72"> </text:span><text:span text:style-name="T26">aos</text:span><text:span text:style-name="T22"> </text:span><text:span text:style-name="T26">refer</text:span><text:span text:style-name="T7">i</text:span><text:span text:style-name="T26">dos va</text:span><text:span text:style-name="T7">l</text:span><text:span text:style-name="T26">ores os coef</text:span><text:span text:style-name="T7">i</text:span><text:span text:style-name="T26">c</text:span><text:span text:style-name="T7">i</text:span><text:span text:style-name="T26">en</text:span><text:span text:style-name="T22">t</text:span><text:span text:style-name="T26">es</text:span><text:span text:style-name="T30"> </text:span><text:span text:style-name="T26">re</text:span><text:span text:style-name="T7">l</text:span><text:span text:style-name="T26">a</text:span><text:span text:style-name="T7">ti</text:span><text:span text:style-name="T26">vos</text:span><text:span text:style-name="T30"> </text:span><text:span text:style-name="T26">às </text:span><text:span text:style-name="T7">t</text:span><text:span text:style-name="T26">axas de</text:span><text:span text:style-name="T22"> </text:span><text:span text:style-name="T26">prê</text:span><text:span text:style-name="T7">mi</text:span><text:span text:style-name="T26">os</text:span><text:span text:style-name="T30"> </text:span><text:span text:style-name="T26">v</text:span><text:span text:style-name="T7">i</text:span><text:span text:style-name="T26">gen</text:span><text:span text:style-name="T7">t</text:span><text:span text:style-name="T26">es</text:span><text:span text:style-name="T30"> </text:span><text:span text:style-name="T26">na da</text:span><text:span text:style-name="T7">t</text:span><text:span text:style-name="T26">a</text:span><text:span text:style-name="T22"> </text:span><text:span text:style-name="T26">de recá</text:span><text:span text:style-name="T7">l</text:span><text:span text:style-name="T26">c</text:span><text:span text:style-name="T30">u</text:span><text:span text:style-name="T7">l</text:span><text:span text:style-name="T26">o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DÉ</text:span><text:span text:style-name="T3">C</text:span><text:span text:style-name="T15">IMA</text:span><text:span text:style-name="T68"> </text:span><text:span text:style-name="T15">T</text:span><text:span text:style-name="T3">E</text:span><text:span text:style-name="T15">RCE</text:span><text:span text:style-name="T3">I</text:span><text:span text:style-name="T15">RA</text:span><text:span text:style-name="T35"> </text:span><text:span text:style-name="T26">- GA</text:span><text:span text:style-name="T7">R</text:span><text:span text:style-name="T26">AN</text:span><text:span text:style-name="T7">T</text:span><text:span text:style-name="T26">IA</text:span><text:span text:style-name="T22"> </text:span><text:span text:style-name="T26">HIPO</text:span><text:span text:style-name="T7">TE</text:span><text:span text:style-name="T26">CÁRIA</text:span><text:span text:style-name="T22"> </text:span><text:span text:style-name="T26">-</text:span><text:span text:style-name="T65"> </text:span><text:span text:style-name="T7">E</text:span><text:span text:style-name="T26">m</text:span><text:span text:style-name="T30"> </text:span><text:span text:style-name="T26">garan</text:span><text:span text:style-name="T7">ti</text:span><text:span text:style-name="T26">a</text:span><text:span text:style-name="T38"> </text:span><text:span text:style-name="T26">do va</text:span><text:span text:style-name="T7">l</text:span><text:span text:style-name="T26">or</text:span><text:span text:style-name="T65"> </text:span><text:span text:style-name="T26">do parce</text:span><text:span text:style-name="T7">l</text:span><text:span text:style-name="T26">a</text:span><text:span text:style-name="T7">m</text:span><text:span text:style-name="T26">e</text:span><text:span text:style-name="T30">n</text:span><text:span text:style-name="T7">t</text:span><text:span text:style-name="T26">o</text:span><text:span text:style-name="T30"> </text:span><text:span text:style-name="T26">espec</text:span><text:span text:style-name="T7">i</text:span><text:span text:style-name="T26">f</text:span><text:span text:style-name="T7">i</text:span><text:span text:style-name="T26">cado</text:span><text:span text:style-name="T72"> </text:span><text:span text:style-name="T26">na C</text:span><text:span text:style-name="T7">l</text:span><text:span text:style-name="T26">áusu</text:span><text:span text:style-name="T7">l</text:span><text:span text:style-name="T26">a</text:span><text:span text:style-name="T30"> </text:span><text:span text:style-name="T26">S</text:span><text:span text:style-name="T7">E</text:span><text:span text:style-name="T26">GU</text:span><text:span text:style-name="T7">N</text:span><text:span text:style-name="T26">DA</text:span><text:span text:style-name="T22"> </text:span><text:span text:style-name="T26">e das</text:span><text:span text:style-name="T22"> </text:span><text:span text:style-name="T26">de</text:span><text:span text:style-name="T7">m</text:span><text:span text:style-name="T26">a</text:span><text:span text:style-name="T7">i</text:span><text:span text:style-name="T26">s</text:span><text:span text:style-name="T65"> </text:span><text:span text:style-name="T26">obr</text:span><text:span text:style-name="T7">i</text:span><text:span text:style-name="T26">gações</text:span><text:span text:style-name="T65"> </text:span><text:span text:style-name="T26">ora assu</text:span><text:span text:style-name="T7">mi</text:span><text:span text:style-name="T26">das,</text:span><text:span text:style-name="T30"> </text:span><text:span text:style-name="T26">o(s)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</text:span><text:span text:style-name="T22"> </text:span><text:span text:style-name="T26">dão</text:span><text:span text:style-name="T22"> </text:span><text:span text:style-name="T26">ao</text:span><text:span text:style-name="T22"> </text:span><text:span text:style-name="T26">V</text:span><text:span text:style-name="T7">E</text:span><text:span text:style-name="T26">ND</text:span><text:span text:style-name="T7">ED</text:span><text:span text:style-name="T26">OR</text:span><text:span text:style-name="T22"> e</text:span><text:span text:style-name="T26">m pr</text:span><text:span text:style-name="T7">im</text:span><text:span text:style-name="T22">e</text:span><text:span text:style-name="T7">i</text:span><text:span text:style-name="T26">ra</text:span><text:span text:style-name="T38"> </text:span><text:span text:style-name="T26">e espec</text:span><text:span text:style-name="T7">i</text:span><text:span text:style-name="T26">al</text:span><text:span text:style-name="T30"> </text:span><text:span text:style-name="T26">h</text:span><text:span text:style-name="T7">i</text:span><text:span text:style-name="T26">po</text:span><text:span text:style-name="T7">t</text:span><text:span text:style-name="T26">eca,</text:span><text:span text:style-name="T38"> </text:span><text:span text:style-name="T26">o</text:span><text:span text:style-name="T22"> </text:span><text:span text:style-name="T7">im</text:span><text:span text:style-name="T26">óvel</text:span><text:span text:style-name="T38"> </text:span><text:span text:style-name="T26">descr</text:span><text:span text:style-name="T7">it</text:span><text:span text:style-name="T26">o</text:span><text:span text:style-name="T65"> </text:span><text:span text:style-name="T26">e carac</text:span><text:span text:style-name="T7">t</text:span><text:span text:style-name="T26">er</text:span><text:span text:style-name="T7">i</text:span><text:span text:style-name="T22">z</text:span><text:span text:style-name="T26">ado</text:span><text:span text:style-name="T30"> </text:span><text:span text:style-name="T26">nes</text:span><text:span text:style-name="T7">t</text:span><text:span text:style-name="T26">a</text:span><text:span text:style-name="T22"> </text:span><text:span text:style-name="T26">escr</text:span><text:span text:style-name="T7">it</text:span><text:span text:style-name="T26">ura.</text:span></text:p>
      <text:p text:style-name="P33"/>
      <text:p text:style-name="P51"><text:span text:style-name="T3">C</text:span><text:span text:style-name="T15">LÁU</text:span><text:span text:style-name="T3">S</text:span><text:span text:style-name="T15">ULA</text:span><text:span text:style-name="T21"> </text:span><text:span text:style-name="T15">DÉ</text:span><text:span text:style-name="T3">C</text:span><text:span text:style-name="T15">IMA</text:span><text:span text:style-name="T68"> </text:span><text:span text:style-name="T3">QU</text:span><text:span text:style-name="T15">ARTA</text:span><text:span text:style-name="T111"> </text:span><text:span text:style-name="T26">-</text:span><text:span text:style-name="T22"> </text:span><text:span text:style-name="T26">VA</text:span><text:span text:style-name="T7">L</text:span><text:span text:style-name="T26">OR DA</text:span><text:span text:style-name="T22"> </text:span><text:span text:style-name="T7">G</text:span><text:span text:style-name="T26">ARAN</text:span><text:span text:style-name="T7">T</text:span><text:span text:style-name="T26">IA</text:span><text:span text:style-name="T22"> </text:span><text:span text:style-name="T26">-</text:span><text:span text:style-name="T65"> </text:span><text:span text:style-name="T26">O</text:span><text:span text:style-name="T22"> </text:span><text:span text:style-name="T26">va</text:span><text:span text:style-name="T7">l</text:span><text:span text:style-name="T26">or</text:span><text:span text:style-name="T65"> </text:span><text:span text:style-name="T26">do</text:span><text:span text:style-name="T22"> i</text:span><text:span text:style-name="T7">m</text:span><text:span text:style-name="T26">óvel</text:span><text:span text:style-name="T38"> </text:span><text:span text:style-name="T26">h</text:span><text:span text:style-name="T7">i</text:span><text:span text:style-name="T26">po</text:span><text:span text:style-name="T7">t</text:span><text:span text:style-name="T26">ecado, para</text:span><text:span text:style-name="T80"> </text:span><text:span text:style-name="T26">f</text:span><text:span text:style-name="T7">i</text:span><text:span text:style-name="T26">ns do ar</text:span><text:span text:style-name="T7">ti</text:span><text:span text:style-name="T26">go 1484</text:span><text:span text:style-name="T168"> </text:span><text:span text:style-name="T26">do Cód</text:span><text:span text:style-name="T7">i</text:span><text:span text:style-name="T26">go C</text:span><text:span text:style-name="T7">i</text:span><text:span text:style-name="T26">v</text:span><text:span text:style-name="T7">i</text:span><text:span text:style-name="T26">l</text:span><text:span text:style-name="T170"> </text:span><text:span text:style-name="T26">(</text:span><text:span text:style-name="T7">L</text:span><text:span text:style-name="T26">ei</text:span><text:span text:style-name="T80"> </text:span><text:span text:style-name="T26">10406 de 10</text:span><text:span text:style-name="T7">/</text:span><text:span text:style-name="T26">01</text:span><text:span text:style-name="T7">/</text:span><text:span text:style-name="T26">2002), é de</text:span><text:span text:style-name="T80"> </text:span><text:span text:style-name="T85">R$ .................... (.............................)</text:span><text:span text:style-name="T26">,</text:span><text:span text:style-name="T52"> </text:span><text:span text:style-name="T7">s</text:span><text:span text:style-name="T26">u</text:span><text:span text:style-name="T22">j</text:span><text:span text:style-name="T26">e</text:span><text:span text:style-name="T7">it</text:span><text:span text:style-name="T26">o</text:span><text:span text:style-name="T51"> </text:span><text:span text:style-name="T26">à</text:span><text:span text:style-name="T52"> </text:span><text:span text:style-name="T26">a</text:span><text:span text:style-name="T7">t</text:span><text:span text:style-name="T26">ua</text:span><text:span text:style-name="T7">li</text:span><text:span text:style-name="T26">z</text:span><text:span text:style-name="T22">a</text:span><text:span text:style-name="T26">ção</text:span><text:span text:style-name="T50"> </text:span><text:span text:style-name="T7">m</text:span><text:span text:style-name="T26">o</text:span><text:span text:style-name="T30">n</text:span><text:span text:style-name="T26">e</text:span><text:span text:style-name="T7">t</text:span><text:span text:style-name="T26">ár</text:span><text:span text:style-name="T22">i</text:span><text:span text:style-name="T26">a</text:span><text:span text:style-name="T51"> </text:span><text:span text:style-name="T26">na</text:span><text:span text:style-name="T52"> </text:span><text:span text:style-name="T26">for</text:span><text:span text:style-name="T7">m</text:span><text:span text:style-name="T26">a</text:span><text:span text:style-name="T51"> </text:span><text:span text:style-name="T26">do</text:span><text:span text:style-name="T52"> </text:span><text:span text:style-name="T26">caput</text:span><text:span text:style-name="T51"> </text:span><text:span text:style-name="T26">da</text:span><text:span text:style-name="T52"> </text:span><text:span text:style-name="T26">C</text:span><text:span text:style-name="T7">L</text:span><text:span text:style-name="T26">ÁU</text:span><text:span text:style-name="T7">S</text:span><text:span text:style-name="T26">U</text:span><text:span text:style-name="T7">L</text:span><text:span text:style-name="T26">A</text:span><text:span text:style-name="T102"> </text:span><text:span text:style-name="T26">N</text:span><text:span text:style-name="T7">O</text:span><text:span text:style-name="T26">NA,</text:span><text:span text:style-name="T52"> </text:span><text:span text:style-name="T26">f</text:span><text:span text:style-name="T7">i</text:span><text:span text:style-name="T26">cando reservado ao V</text:span><text:span text:style-name="T7">E</text:span><text:span text:style-name="T26">ND</text:span><text:span text:style-name="T7">ED</text:span><text:span text:style-name="T26">OR o d</text:span><text:span text:style-name="T7">i</text:span><text:span text:style-name="T26">re</text:span><text:span text:style-name="T7">it</text:span><text:span text:style-name="T26">o</text:span><text:span text:style-name="T38"> </text:span><text:span text:style-name="T26">de ped</text:span><text:span text:style-name="T7">i</text:span><text:span text:style-name="T26">r</text:span><text:span text:style-name="T30"> </text:span><text:span text:style-name="T26">nova ava</text:span><text:span text:style-name="T7">li</text:span><text:span text:style-name="T26">ação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DÉ</text:span><text:span text:style-name="T3">C</text:span><text:span text:style-name="T15">IMA</text:span><text:span text:style-name="T68"> </text:span><text:span text:style-name="T3">QU</text:span><text:span text:style-name="T15">INTA</text:span><text:span text:style-name="T111"> </text:span><text:span text:style-name="T26">- </text:span><text:span text:style-name="T7">L</text:span><text:span text:style-name="T26">IQUI</text:span><text:span text:style-name="T7">D</text:span><text:span text:style-name="T26">AÇÃO</text:span><text:span text:style-name="T22"> </text:span><text:span text:style-name="T26">AN</text:span><text:span text:style-name="T7">TE</text:span><text:span text:style-name="T26">CIP</text:span><text:span text:style-name="T7">A</text:span><text:span text:style-name="T26">DA</text:span><text:span text:style-name="T22"> </text:span><text:span text:style-name="T26">-</text:span><text:span text:style-name="T65"> </text:span><text:span text:style-name="T26">É</text:span><text:span text:style-name="T30"> </text:span><text:span text:style-name="T26">facu</text:span><text:span text:style-name="T7">lt</text:span><text:span text:style-name="T26">ada</text:span><text:span text:style-name="T38"> </text:span><text:span text:style-name="T26">ao(s)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, em</text:span><text:span text:style-name="T22"> </text:span><text:span text:style-name="T26">d</text:span><text:span text:style-name="T7">i</text:span><text:span text:style-name="T26">a com</text:span><text:span text:style-name="T22"> </text:span><text:span text:style-name="T7">s</text:span><text:span text:style-name="T26">uas obr</text:span><text:span text:style-name="T7">i</text:span><text:span text:style-name="T26">gações,</text:span><text:span text:style-name="T30"> </text:span><text:span text:style-name="T26">a </text:span><text:span text:style-name="T7">li</text:span><text:span text:style-name="T26">qu</text:span><text:span text:style-name="T7">i</text:span><text:span text:style-name="T26">da</text:span><text:span text:style-name="T22">ç</text:span><text:span text:style-name="T26">ão</text:span><text:span text:style-name="T30"> </text:span><text:span text:style-name="T26">an</text:span><text:span text:style-name="T7">t</text:span><text:span text:style-name="T26">ec</text:span><text:span text:style-name="T7">i</text:span><text:span text:style-name="T26">pada</text:span><text:span text:style-name="T65"> </text:span><text:span text:style-name="T26">do sa</text:span><text:span text:style-name="T7">l</text:span><text:span text:style-name="T26">do devedor.</text:span></text:p>
      <text:p text:style-name="P28"><text:span text:style-name="T3">P</text:span><text:span text:style-name="T15">arágra</text:span><text:span text:style-name="T31">f</text:span><text:span text:style-name="T15">o</text:span><text:span text:style-name="T128"> </text:span><text:span text:style-name="T3">ú</text:span><text:span text:style-name="T15">n</text:span><text:span text:style-name="T3">i</text:span><text:span text:style-name="T15">co</text:span><text:span text:style-name="T133"> </text:span><text:span text:style-name="T26">-</text:span><text:span text:style-name="T127"> </text:span><text:span text:style-name="T26">N</text:span><text:span text:style-name="T7">e</text:span><text:span text:style-name="T26">sse</text:span><text:span text:style-name="T130"> </text:span><text:span text:style-name="T26">caso,</text:span><text:span text:style-name="T127"> </text:span><text:span text:style-name="T26">o</text:span><text:span text:style-name="T127"> </text:span><text:span text:style-name="T26">sa</text:span><text:span text:style-name="T7">l</text:span><text:span text:style-name="T26">do</text:span><text:span text:style-name="T132"> </text:span><text:span text:style-name="T26">devedor</text:span><text:span text:style-name="T127"> </text:span><text:span text:style-name="T26">será</text:span><text:span text:style-name="T130"> </text:span><text:span text:style-name="T26">a</text:span><text:span text:style-name="T7">t</text:span><text:span text:style-name="T26">ua</text:span><text:span text:style-name="T7">l</text:span><text:span text:style-name="T22">i</text:span><text:span text:style-name="T26">zado</text:span><text:span text:style-name="T132"> </text:span><text:span text:style-name="T26">proporc</text:span><text:span text:style-name="T7">i</text:span><text:span text:style-name="T26">ona</text:span><text:span text:style-name="T22">l</text:span><text:span text:style-name="T7">m</text:span><text:span text:style-name="T22">e</text:span><text:span text:style-name="T26">n</text:span><text:span text:style-name="T7">t</text:span><text:span text:style-name="T26">e,</text:span><text:span text:style-name="T174"> </text:span><text:span text:style-name="T7">m</text:span><text:span text:style-name="T26">ed</text:span><text:span text:style-name="T7">i</text:span><text:span text:style-name="T26">a</text:span><text:span text:style-name="T30">n</text:span><text:span text:style-name="T7">t</text:span><text:span text:style-name="T26">e</text:span><text:span text:style-name="T135"> </text:span><text:span text:style-name="T26">o </text:span><text:span text:style-name="T7">a</text:span><text:span text:style-name="T22">j</text:span><text:span text:style-name="T26">us</text:span><text:span text:style-name="T7">t</text:span><text:span text:style-name="T26">e</text:span><text:span text:style-name="T30"> </text:span><text:span text:style-name="T26">“pro-ra</text:span><text:span text:style-name="T7">t</text:span><text:span text:style-name="T26">a”</text:span><text:span text:style-name="T30"> </text:span><text:span text:style-name="T26">d</text:span><text:span text:style-name="T7">i</text:span><text:span text:style-name="T26">a</text:span><text:span text:style-name="T30"> </text:span><text:span text:style-name="T26">ú</text:span><text:span text:style-name="T7">til</text:span><text:span text:style-name="T26">,</text:span><text:span text:style-name="T65"> </text:span><text:span text:style-name="T26">com base no</text:span><text:span text:style-name="T22"> </text:span><text:span text:style-name="T7">í</text:span><text:span text:style-name="T26">nd</text:span><text:span text:style-name="T7">i</text:span><text:span text:style-name="T26">ce</text:span><text:span text:style-name="T30"> </text:span><text:span text:style-name="T26">de</text:span><text:span text:style-name="T30"> </text:span><text:span text:style-name="T26">re</text:span><text:span text:style-name="T7">m</text:span><text:span text:style-name="T26">uner</text:span><text:span text:style-name="T22">a</text:span><text:span text:style-name="T26">ção</text:span><text:span text:style-name="T65"> </text:span><text:span text:style-name="T26">bás</text:span><text:span text:style-name="T7">i</text:span><text:span text:style-name="T26">ca</text:span><text:span text:style-name="T30"> </text:span><text:span text:style-name="T26">dos</text:span><text:span text:style-name="T22"> </text:span><text:span text:style-name="T26">depós</text:span><text:span text:style-name="T7">it</text:span><text:span text:style-name="T26">os</text:span><text:span text:style-name="T22"> </text:span><text:span text:style-name="T26">de poupança ap</text:span><text:span text:style-name="T7">li</text:span><text:span text:style-name="T26">cável</text:span><text:span text:style-name="T38"> </text:span><text:span text:style-name="T26">ao</text:span><text:span text:style-name="T65"> </text:span><text:span text:style-name="T26">con</text:span><text:span text:style-name="T7">t</text:span><text:span text:style-name="T26">ra</text:span><text:span text:style-name="T7">t</text:span><text:span text:style-name="T26">o</text:span><text:span text:style-name="T72"> </text:span><text:span text:style-name="T26">na da</text:span><text:span text:style-name="T7">t</text:span><text:span text:style-name="T26">a</text:span><text:span text:style-name="T38"> </text:span><text:span text:style-name="T26">do seu</text:span><text:span text:style-name="T65"> </text:span><text:span text:style-name="T26">an</text:span><text:span text:style-name="T7">i</text:span><text:span text:style-name="T26">versár</text:span><text:span text:style-name="T7">i</text:span><text:span text:style-name="T26">o</text:span><text:span text:style-name="T65"> </text:span><text:span text:style-name="T26">no</text:span><text:span text:style-name="T65"> </text:span><text:span text:style-name="T7">m</text:span><text:span text:style-name="T26">ês</text:span><text:span text:style-name="T72"> </text:span><text:span text:style-name="T7">im</text:span><text:span text:style-name="T26">ed</text:span><text:span text:style-name="T22">i</text:span><text:span text:style-name="T26">a</text:span><text:span text:style-name="T7">t</text:span><text:span text:style-name="T22">a</text:span><text:span text:style-name="T7">m</text:span><text:span text:style-name="T22">e</text:span><text:span text:style-name="T26">n</text:span><text:span text:style-name="T7">t</text:span><text:span text:style-name="T26">e</text:span><text:span text:style-name="T38"> </text:span><text:span text:style-name="T26">subsequen</text:span><text:span text:style-name="T7">t</text:span><text:span text:style-name="T26">e,</text:span><text:span text:style-name="T65"> </text:span><text:span text:style-name="T26">referen</text:span><text:span text:style-name="T7">t</text:span><text:span text:style-name="T26">e</text:span><text:span text:style-name="T38"> </text:span><text:span text:style-name="T26">ao per</text:span><text:span text:style-name="T7">í</text:span><text:span text:style-name="T26">odo</text:span><text:span text:style-name="T22"> </text:span><text:span text:style-name="T26">co</text:span><text:span text:style-name="T7">m</text:span><text:span text:style-name="T26">preen</text:span><text:span text:style-name="T30">d</text:span><text:span text:style-name="T7">i</text:span><text:span text:style-name="T26">do</text:span><text:span text:style-name="T65"> </text:span><text:span text:style-name="T26">en</text:span><text:span text:style-name="T7">t</text:span><text:span text:style-name="T26">re</text:span><text:span text:style-name="T22"> </text:span><text:span text:style-name="T26">a</text:span><text:span text:style-name="T22"> </text:span><text:span text:style-name="T26">da</text:span><text:span text:style-name="T7">t</text:span><text:span text:style-name="T26">a</text:span><text:span text:style-name="T22"> </text:span><text:span text:style-name="T26">de</text:span><text:span text:style-name="T22"> </text:span><text:span text:style-name="T26">ass</text:span><text:span text:style-name="T7">i</text:span><text:span text:style-name="T26">na</text:span><text:span text:style-name="T7">t</text:span><text:span text:style-name="T26">ura</text:span><text:span text:style-name="T22"> </text:span><text:span text:style-name="T26">do</text:span><text:span text:style-name="T22"> </text:span><text:span text:style-name="T26">con</text:span><text:span text:style-name="T7">t</text:span><text:span text:style-name="T26">ra</text:span><text:span text:style-name="T7">t</text:span><text:span text:style-name="T26">o,</text:span><text:span text:style-name="T22"> </text:span><text:span text:style-name="T26">ou</text:span><text:span text:style-name="T22"> </text:span><text:span text:style-name="T26">da</text:span><text:span text:style-name="T22"> </text:span><text:span text:style-name="T26">ú</text:span><text:span text:style-name="T7">ltim</text:span><text:span text:style-name="T26">a</text:span><text:span text:style-name="T65"> </text:span><text:span text:style-name="T26">a</text:span><text:span text:style-name="T7">t</text:span><text:span text:style-name="T26">ua</text:span><text:span text:style-name="T7">li</text:span><text:span text:style-name="T26">za</text:span><text:span text:style-name="T22">ç</text:span><text:span text:style-name="T26">ão</text:span><text:span text:style-name="T65"> </text:span><text:span text:style-name="T26">do sa</text:span><text:span text:style-name="T7">l</text:span><text:span text:style-name="T26">do devedor, se </text:span><text:span text:style-name="T22">j</text:span><text:span text:style-name="T26">á ocorr</text:span><text:span text:style-name="T7">i</text:span><text:span text:style-name="T26">da,</text:span><text:span text:style-name="T30"> </text:span><text:span text:style-name="T26">a</text:span><text:span text:style-name="T7">t</text:span><text:span text:style-name="T26">é a</text:span><text:span text:style-name="T22"> </text:span><text:span text:style-name="T26">da</text:span><text:span text:style-name="T7">t</text:span><text:span text:style-name="T26">a</text:span><text:span text:style-name="T22"> </text:span><text:span text:style-name="T26">do even</text:span><text:span text:style-name="T7">t</text:span><text:span text:style-name="T26">o.</text:span></text:p>
      <text:p text:style-name="P26"/>
      <text:p text:style-name="P52"><text:span text:style-name="T3">C</text:span><text:span text:style-name="T15">LÁU</text:span><text:span text:style-name="T3">S</text:span><text:span text:style-name="T15">ULA D</text:span><text:span text:style-name="T3">É</text:span><text:span text:style-name="T15">CIMA SE</text:span><text:span text:style-name="T3">X</text:span><text:span text:style-name="T15">TA</text:span><text:span text:style-name="T74"> </text:span><text:span text:style-name="T26">- A</text:span><text:span text:style-name="T7">M</text:span><text:span text:style-name="T26">OR</text:span><text:span text:style-name="T7">T</text:span><text:span text:style-name="T26">I</text:span><text:span text:style-name="T7">Z</text:span><text:span text:style-name="T26">AÇÃO </text:span><text:span text:style-name="T7">E</text:span><text:span text:style-name="T26">X</text:span><text:span text:style-name="T7">T</text:span><text:span text:style-name="T26">RAO</text:span><text:span text:style-name="T7">R</text:span><text:span text:style-name="T26">DINÁR</text:span><text:span text:style-name="T7">I</text:span><text:span text:style-name="T26">A - F</text:span><text:span text:style-name="T7">i</text:span><text:span text:style-name="T26">ca</text:span><text:span text:style-name="T22"> </text:span><text:span text:style-name="T26">facu</text:span><text:span text:style-name="T7">lt</text:span><text:span text:style-name="T26">ado</text:span><text:span text:style-name="T22"> </text:span><text:span text:style-name="T26">ao(s)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, </text:span><text:span text:style-name="T22">e</text:span><text:span text:style-name="T26">m</text:span><text:span text:style-name="T30"> </text:span><text:span text:style-name="T26">d</text:span><text:span text:style-name="T7">i</text:span><text:span text:style-name="T26">a</text:span><text:span text:style-name="T30"> </text:span><text:span text:style-name="T26">com</text:span><text:span text:style-name="T30"> </text:span><text:span text:style-name="T7">s</text:span><text:span text:style-name="T26">uas</text:span><text:span text:style-name="T65"> </text:span><text:span text:style-name="T26">obr</text:span><text:span text:style-name="T7">i</text:span><text:span text:style-name="T26">gações</text:span><text:span text:style-name="T65"> </text:span><text:span text:style-name="T26">con</text:span><text:span text:style-name="T7">t</text:span><text:span text:style-name="T26">ra</text:span><text:span text:style-name="T7">t</text:span><text:span text:style-name="T26">ua</text:span><text:span text:style-name="T7">i</text:span><text:span text:style-name="T26">s,</text:span><text:span text:style-name="T72"> </text:span><text:span text:style-name="T26">efe</text:span><text:span text:style-name="T7">t</text:span><text:span text:style-name="T26">uar</text:span><text:span text:style-name="T72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ões</text:span><text:span text:style-name="T72"> </text:span><text:span text:style-name="T26">ex</text:span><text:span text:style-name="T7">t</text:span><text:span text:style-name="T26">raord</text:span><text:span text:style-name="T7">i</text:span><text:span text:style-name="T26">nár</text:span><text:span text:style-name="T7">i</text:span><text:span text:style-name="T26">as para a</text:span><text:span text:style-name="T30"> </text:span><text:span text:style-name="T26">redução</text:span><text:span text:style-name="T22"> </text:span><text:span text:style-name="T26">do</text:span><text:span text:style-name="T22"> </text:span><text:span text:style-name="T26">prazo</text:span><text:span text:style-name="T65"> </text:span><text:span text:style-name="T26">do</text:span><text:span text:style-name="T22"> </text:span><text:span text:style-name="T26">parce</text:span><text:span text:style-name="T7">l</text:span><text:span text:style-name="T26">a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ou</text:span><text:span text:style-name="T22"> </text:span><text:span text:style-name="T26">do</text:span><text:span text:style-name="T22"> </text:span><text:span text:style-name="T26">va</text:span><text:span text:style-name="T7">l</text:span><text:span text:style-name="T26">or</text:span><text:span text:style-name="T65"> </text:span><text:span text:style-name="T26">das</text:span><text:span text:style-name="T22"> </text:span><text:span text:style-name="T26">pr</text:span><text:span text:style-name="T7">e</text:span><text:span text:style-name="T26">s</text:span><text:span text:style-name="T7">t</text:span><text:span text:style-name="T26">ações,</text:span><text:span text:style-name="T65"> </text:span><text:span text:style-name="T26">desde que</text:span><text:span text:style-name="T30"> </text:span><text:span text:style-name="T26">o</text:span><text:span text:style-name="T22"> </text:span><text:span text:style-name="T26">va</text:span><text:span text:style-name="T7">l</text:span><text:span text:style-name="T26">or</text:span><text:span text:style-name="T22"> </text:span><text:span text:style-name="T26">a ser a</text:span><text:span text:style-name="T7">m</text:span><text:span text:style-name="T26">or</text:span><text:span text:style-name="T22">t</text:span><text:span text:style-name="T7">i</text:span><text:span text:style-name="T26">zado</text:span><text:span text:style-name="T72"> </text:span><text:span text:style-name="T26">corresponda,</text:span><text:span text:style-name="T65"> </text:span><text:span text:style-name="T26">no</text:span><text:span text:style-name="T22"> </text:span><text:span text:style-name="T7">mí</text:span><text:span text:style-name="T26">n</text:span><text:span text:style-name="T7">im</text:span><text:span text:style-name="T26">o,</text:span><text:span text:style-name="T72"> </text:span><text:span text:style-name="T26">a</text:span><text:span text:style-name="T30"> </text:span><text:span text:style-name="T26">10%</text:span><text:span text:style-name="T65"> </text:span><text:span text:style-name="T26">(dez</text:span><text:span text:style-name="T30"> </text:span><text:span text:style-name="T26">por</text:span><text:span text:style-name="T22"> </text:span><text:span text:style-name="T26">cen</text:span><text:span text:style-name="T7">t</text:span><text:span text:style-name="T26">o)</text:span><text:span text:style-name="T65"> </text:span><text:span text:style-name="T26">do</text:span><text:span text:style-name="T65"> </text:span><text:span text:style-name="T26">sa</text:span><text:span text:style-name="T7">l</text:span><text:span text:style-name="T26">do</text:span><text:span text:style-name="T65"> </text:span><text:span text:style-name="T26">devedor</text:span><text:span text:style-name="T65"> </text:span><text:span text:style-name="T26">apurado</text:span><text:span text:style-name="T65"> </text:span><text:span text:style-name="T26">à época</text:span><text:span text:style-name="T38"> </text:span><text:span text:style-name="T26">da pre</text:span><text:span text:style-name="T7">t</text:span><text:span text:style-name="T26">end</text:span><text:span text:style-name="T7">i</text:span><text:span text:style-name="T26">da</text:span><text:span text:style-name="T22"> </text:span><text:span text:style-name="T26">a</text:span><text:span text:style-name="T7">m</text:span><text:span text:style-name="T26">o</text:span><text:span text:style-name="T30">r</text:span><text:span text:style-name="T7">ti</text:span><text:span text:style-name="T26">z</text:span><text:span text:style-name="T22">a</text:span><text:span text:style-name="T26">ção</text:span><text:span text:style-name="T30"> </text:span><text:span text:style-name="T26">ex</text:span><text:span text:style-name="T7">t</text:span><text:span text:style-name="T26">raord</text:span><text:span text:style-name="T7">i</text:span><text:span text:style-name="T26">ná</text:span><text:span text:style-name="T30">r</text:span><text:span text:style-name="T7">i</text:span><text:span text:style-name="T26">a.</text:span></text:p>
      <text:p text:style-name="P28"><text:span text:style-name="T3">P</text:span><text:span text:style-name="T15">arágra</text:span><text:span text:style-name="T31">f</text:span><text:span text:style-name="T15">o pr</text:span><text:span text:style-name="T3">i</text:span><text:span text:style-name="T39">m</text:span><text:span text:style-name="T15">e</text:span><text:span text:style-name="T3">i</text:span><text:span text:style-name="T15">ro</text:span><text:span text:style-name="T31"> </text:span><text:span text:style-name="T26">-</text:span><text:span text:style-name="T22"> </text:span><text:span text:style-name="T26">N</text:span><text:span text:style-name="T7">e</text:span><text:span text:style-name="T26">sse caso, o aba</text:span><text:span text:style-name="T7">t</text:span><text:span text:style-name="T22">i</text:span><text:span text:style-name="T7">m</text:span><text:span text:style-name="T22">e</text:span><text:span text:style-name="T26">n</text:span><text:span text:style-name="T7">t</text:span><text:span text:style-name="T26">o</text:span><text:span text:style-name="T38"> </text:span><text:span text:style-name="T26">do </text:span><text:span text:style-name="T7">m</text:span><text:span text:style-name="T26">on</text:span><text:span text:style-name="T7">t</text:span><text:span text:style-name="T26">an</text:span><text:span text:style-name="T22">t</text:span><text:span text:style-name="T26">e</text:span><text:span text:style-name="T30"> </text:span><text:span text:style-name="T26">refer</text:span><text:span text:style-name="T7">i</text:span><text:span text:style-name="T26">do</text:span><text:span text:style-name="T65"> </text:span><text:span text:style-name="T26">será preced</text:span><text:span text:style-name="T7">i</text:span><text:span text:style-name="T26">do</text:span><text:span text:style-name="T65"> </text:span><text:span text:style-name="T26">da a</text:span><text:span text:style-name="T7">t</text:span><text:span text:style-name="T26">ua</text:span><text:span text:style-name="T7">l</text:span><text:span text:style-name="T22">i</text:span><text:span text:style-name="T26">zação do sa</text:span><text:span text:style-name="T7">l</text:span><text:span text:style-name="T26">do</text:span><text:span text:style-name="T30"> </text:span><text:span text:style-name="T26">devedor,</text:span><text:span text:style-name="T30"> </text:span><text:span text:style-name="T26">na</text:span><text:span text:style-name="T22"> </text:span><text:span text:style-name="T26">for</text:span><text:span text:style-name="T7">m</text:span><text:span text:style-name="T26">a</text:span><text:span text:style-name="T65"> </text:span><text:span text:style-name="T26">prev</text:span><text:span text:style-name="T7">i</text:span><text:span text:style-name="T26">s</text:span><text:span text:style-name="T7">t</text:span><text:span text:style-name="T26">a</text:span><text:span text:style-name="T22"> </text:span><text:span text:style-name="T26">no</text:span><text:span text:style-name="T30"> </text:span><text:span text:style-name="T26">Parágrafo</text:span><text:span text:style-name="T30"> </text:span><text:span text:style-name="T7">P</text:span><text:span text:style-name="T26">r</text:span><text:span text:style-name="T22">i</text:span><text:span text:style-name="T7">m</text:span><text:span text:style-name="T26">e</text:span><text:span text:style-name="T7">i</text:span><text:span text:style-name="T26">ro</text:span><text:span text:style-name="T38"> </text:span><text:span text:style-name="T26">da</text:span><text:span text:style-name="T22"> </text:span><text:span text:style-name="T26">C</text:span><text:span text:style-name="T7">L</text:span><text:span text:style-name="T26">Á</text:span><text:span text:style-name="T7">U</text:span><text:span text:style-name="T26">SU</text:span><text:span text:style-name="T7">L</text:span><text:span text:style-name="T26">A</text:span><text:span text:style-name="T30"> </text:span><text:span text:style-name="T7">N</text:span><text:span text:style-name="T26">O</text:span><text:span text:style-name="T7">N</text:span><text:span text:style-name="T26">A,</text:span><text:span text:style-name="T30"> </text:span><text:span text:style-name="T26">procedendo-se após</text:span><text:span text:style-name="T22"> </text:span><text:span text:style-name="T26">o</text:span><text:span text:style-name="T22"> </text:span><text:span text:style-name="T26">refer</text:span><text:span text:style-name="T7">i</text:span><text:span text:style-name="T26">do</text:span><text:span text:style-name="T65"> </text:span><text:span text:style-name="T26">aba</text:span><text:span text:style-name="T7">tim</text:span><text:span text:style-name="T26">en</text:span><text:span text:style-name="T7">t</text:span><text:span text:style-name="T26">o</text:span><text:span text:style-name="T72"> </text:span><text:span text:style-name="T26">a e</text:span><text:span text:style-name="T7">limi</text:span><text:span text:style-name="T26">na</text:span><text:span text:style-name="T22">ç</text:span><text:span text:style-name="T26">ão</text:span><text:span text:style-name="T30"> </text:span><text:span text:style-name="T26">do</text:span><text:span text:style-name="T22"> </text:span><text:span text:style-name="T26">efe</text:span><text:span text:style-name="T7">it</text:span><text:span text:style-name="T26">o</text:span><text:span text:style-name="T30"> </text:span><text:span text:style-name="T26">da</text:span><text:span text:style-name="T30"> </text:span><text:span text:style-name="T26">a</text:span><text:span text:style-name="T7">t</text:span><text:span text:style-name="T26">ua</text:span><text:span text:style-name="T7">li</text:span><text:span text:style-name="T26">za</text:span><text:span text:style-name="T22">ç</text:span><text:span text:style-name="T26">ão</text:span><text:span text:style-name="T30"> </text:span><text:span text:style-name="T26">sobre o</text:span><text:span text:style-name="T22"> </text:span><text:span text:style-name="T26">sa</text:span><text:span text:style-name="T7">l</text:span><text:span text:style-name="T26">do</text:span><text:span text:style-name="T22"> </text:span><text:span text:style-name="T26">re</text:span><text:span text:style-name="T7">m</text:span><text:span text:style-name="T26">anescen</text:span><text:span text:style-name="T22">t</text:span><text:span text:style-name="T26">e, </text:span><text:span text:style-name="T7">m</text:span><text:span text:style-name="T26">ed</text:span><text:span text:style-name="T7">i</text:span><text:span text:style-name="T26">a</text:span><text:span text:style-name="T30">n</text:span><text:span text:style-name="T7">t</text:span><text:span text:style-name="T26">e</text:span><text:span text:style-name="T65"> </text:span><text:span text:style-name="T26">d</text:span><text:span text:style-name="T7">i</text:span><text:span text:style-name="T26">v</text:span><text:span text:style-name="T7">i</text:span><text:span text:style-name="T26">são desse sa</text:span><text:span text:style-name="T7">l</text:span><text:span text:style-name="T26">do pe</text:span><text:span text:style-name="T7">l</text:span><text:span text:style-name="T26">o</text:span><text:span text:style-name="T30"> </text:span><text:span text:style-name="T7">m</text:span><text:span text:style-name="T26">es</text:span><text:span text:style-name="T7">m</text:span><text:span text:style-name="T26">o</text:span><text:span text:style-name="T30"> </text:span><text:span text:style-name="T7">í</text:span><text:span text:style-name="T26">nd</text:span><text:span text:style-name="T7">i</text:span><text:span text:style-name="T26">ce</text:span><text:span text:style-name="T65"> </text:span><text:span text:style-name="T26">de a</text:span><text:span text:style-name="T7">t</text:span><text:span text:style-name="T26">ua</text:span><text:span text:style-name="T7">li</text:span><text:span text:style-name="T26">z</text:span><text:span text:style-name="T22">a</text:span><text:span text:style-name="T26">ção</text:span><text:span text:style-name="T30"> </text:span><text:span text:style-name="T26">ap</text:span><text:span text:style-name="T7">li</text:span><text:span text:style-name="T26">cado.</text:span></text:p>
      <text:p text:style-name="P28"><text:soft-page-break/><text:span text:style-name="T3">P</text:span><text:span text:style-name="T15">arágra</text:span><text:span text:style-name="T31">f</text:span><text:span text:style-name="T15">o se</text:span><text:span text:style-name="T3">g</text:span><text:span text:style-name="T15">undo</text:span><text:span text:style-name="T68"> </text:span><text:span text:style-name="T26">- Os nov</text:span><text:span text:style-name="T7">o</text:span><text:span text:style-name="T26">s va</text:span><text:span text:style-name="T7">l</text:span><text:span text:style-name="T26">ores</text:span><text:span text:style-name="T30"> </text:span><text:span text:style-name="T26">d</text:span><text:span text:style-name="T7">o</text:span><text:span text:style-name="T26">s encargos</text:span><text:span text:style-name="T30"> </text:span><text:span text:style-name="T7">m</text:span><text:span text:style-name="T26">ensa</text:span><text:span text:style-name="T7">i</text:span><text:span text:style-name="T26">s</text:span><text:span text:style-name="T30"> </text:span><text:span text:style-name="T26">e</text:span><text:span text:style-name="T7">/</text:span><text:span text:style-name="T26">ou</text:span><text:span text:style-name="T30"> </text:span><text:span text:style-name="T26">prazo r</text:span><text:span text:style-name="T22">e</text:span><text:span text:style-name="T7">m</text:span><text:span text:style-name="T26">anesce</text:span><text:span text:style-name="T30">n</text:span><text:span text:style-name="T7">t</text:span><text:span text:style-name="T26">e,</text:span><text:span text:style-name="T30"> </text:span><text:span text:style-name="T26">resu</text:span><text:span text:style-name="T7">lt</text:span><text:span text:style-name="T26">an</text:span><text:span text:style-name="T7">t</text:span><text:span text:style-name="T26">es da</text:span><text:span text:style-name="T22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ão</text:span><text:span text:style-name="T38"> </text:span><text:span text:style-name="T26">ex</text:span><text:span text:style-name="T7">t</text:span><text:span text:style-name="T26">raord</text:span><text:span text:style-name="T7">i</text:span><text:span text:style-name="T26">ná</text:span><text:span text:style-name="T30">r</text:span><text:span text:style-name="T7">i</text:span><text:span text:style-name="T26">a,</text:span><text:span text:style-name="T38"> </text:span><text:span text:style-name="T26">serão apurados</text:span><text:span text:style-name="T30"> </text:span><text:span text:style-name="T26">em</text:span><text:span text:style-name="T22"> </text:span><text:span text:style-name="T26">função</text:span><text:span text:style-name="T22"> </text:span><text:span text:style-name="T26">do</text:span><text:span text:style-name="T22"> </text:span><text:span text:style-name="T26">sa</text:span><text:span text:style-name="T7">l</text:span><text:span text:style-name="T26">do devedor</text:span><text:span text:style-name="T30"> </text:span><text:span text:style-name="T22">j</text:span><text:span text:style-name="T26">á</text:span><text:span text:style-name="T22"> </text:span><text:span text:style-name="T26">a</text:span><text:span text:style-name="T7">m</text:span><text:span text:style-name="T26">or</text:span><text:span text:style-name="T7">t</text:span><text:span text:style-name="T22">i</text:span><text:span text:style-name="T26">zado</text:span><text:span text:style-name="T38"> </text:span><text:span text:style-name="T26">e</text:span><text:span text:style-name="T22"> </text:span><text:span text:style-name="T26">exc</text:span><text:span text:style-name="T7">l</text:span><text:span text:style-name="T26">u</text:span><text:span text:style-name="T7">í</text:span><text:span text:style-name="T26">da a a</text:span><text:span text:style-name="T7">t</text:span><text:span text:style-name="T26">ua</text:span><text:span text:style-name="T7">li</text:span><text:span text:style-name="T22">z</text:span><text:span text:style-name="T26">ação</text:span><text:span text:style-name="T38"> </text:span><text:span text:style-name="T26">ap</text:span><text:span text:style-name="T7">li</text:span><text:span text:style-name="T26">cada</text:span><text:span text:style-name="T30"> </text:span><text:span text:style-name="T26">para</text:span><text:span text:style-name="T30"> </text:span><text:span text:style-name="T26">e</text:span><text:span text:style-name="T7">s</text:span><text:span text:style-name="T26">se</text:span><text:span text:style-name="T30"> </text:span><text:span text:style-name="T26">efe</text:span><text:span text:style-name="T7">it</text:span><text:span text:style-name="T26">o,</text:span><text:span text:style-name="T65"> </text:span><text:span text:style-name="T26">da </text:span><text:span text:style-name="T7">t</text:span><text:span text:style-name="T26">axa</text:span><text:span text:style-name="T30"> </text:span><text:span text:style-name="T26">de </text:span><text:span text:style-name="T22">j</text:span><text:span text:style-name="T7">u</text:span><text:span text:style-name="T26">ros, do s</text:span><text:span text:style-name="T7">i</text:span><text:span text:style-name="T26">s</text:span><text:span text:style-name="T7">t</text:span><text:span text:style-name="T26">e</text:span><text:span text:style-name="T7">m</text:span><text:span text:style-name="T26">a</text:span><text:span text:style-name="T38"> </text:span><text:span text:style-name="T26">de a</text:span><text:span text:style-name="T7">m</text:span><text:span text:style-name="T26">o</text:span><text:span text:style-name="T30">r</text:span><text:span text:style-name="T7">ti</text:span><text:span text:style-name="T26">z</text:span><text:span text:style-name="T22">a</text:span><text:span text:style-name="T26">ção</text:span><text:span text:style-name="T65"> </text:span><text:span text:style-name="T26">e</text:span><text:span text:style-name="T30"> </text:span><text:span text:style-name="T26">do prazo re</text:span><text:span text:style-name="T7">m</text:span><text:span text:style-name="T26">anes</text:span><text:span text:style-name="T22">c</text:span><text:span text:style-name="T26">en</text:span><text:span text:style-name="T7">t</text:span><text:span text:style-name="T26">e,</text:span><text:span text:style-name="T72"> </text:span><text:span text:style-name="T26">que</text:span><text:span text:style-name="T30"> </text:span><text:span text:style-name="T26">cons</text:span><text:span text:style-name="T7">tit</text:span><text:span text:style-name="T26">uem</text:span><text:span text:style-name="T38"> </text:span><text:span text:style-name="T26">parâ</text:span><text:span text:style-name="T7">m</text:span><text:span text:style-name="T22">e</text:span><text:span text:style-name="T7">t</text:span><text:span text:style-name="T26">ros</text:span><text:span text:style-name="T65"> </text:span><text:span text:style-name="T26">v</text:span><text:span text:style-name="T7">i</text:span><text:span text:style-name="T26">ncu</text:span><text:span text:style-name="T7">l</text:span><text:span text:style-name="T26">ados</text:span><text:span text:style-name="T72"> </text:span><text:span text:style-name="T26">a</text:span><text:span text:style-name="T30"> </text:span><text:span text:style-name="T7">e</text:span><text:span text:style-name="T26">s</text:span><text:span text:style-name="T7">t</text:span><text:span text:style-name="T26">e</text:span><text:span text:style-name="T38"> </text:span><text:span text:style-name="T26">parce</text:span><text:span text:style-name="T7">l</text:span><text:span text:style-name="T26">a</text:span><text:span text:style-name="T7">m</text:span><text:span text:style-name="T26">en</text:span><text:span text:style-name="T7">t</text:span><text:span text:style-name="T26">o,</text:span><text:span text:style-name="T72"> </text:span><text:span text:style-name="T26">não</text:span><text:span text:style-name="T65"> </text:span><text:span text:style-name="T26">se </text:span><text:span text:style-name="T7">i</text:span><text:span text:style-name="T26">n</text:span><text:span text:style-name="T7">t</text:span><text:span text:style-name="T26">err</text:span><text:span text:style-name="T30">o</text:span><text:span text:style-name="T7">m</text:span><text:span text:style-name="T26">pendo</text:span><text:span text:style-name="T72"> </text:span><text:span text:style-name="T26">a con</text:span><text:span text:style-name="T7">t</text:span><text:span text:style-name="T26">agem</text:span><text:span text:style-name="T38"> </text:span><text:span text:style-name="T26">do</text:span><text:span text:style-name="T22"> </text:span><text:span text:style-name="T26">per</text:span><text:span text:style-name="T7">í</text:span><text:span text:style-name="T26">odo,</text:span><text:span text:style-name="T65"> </text:span><text:span text:style-name="T26">para</text:span><text:span text:style-name="T30"> </text:span><text:span text:style-name="T26">efe</text:span><text:span text:style-name="T7">it</text:span><text:span text:style-name="T26">o</text:span><text:span text:style-name="T38"> </text:span><text:span text:style-name="T26">de</text:span><text:span text:style-name="T30"> </text:span><text:span text:style-name="T26">recá</text:span><text:span text:style-name="T7">l</text:span><text:span text:style-name="T26">cu</text:span><text:span text:style-name="T7">l</text:span><text:span text:style-name="T26">o</text:span><text:span text:style-name="T38"> </text:span><text:span text:style-name="T26">da</text:span><text:span text:style-name="T30"> </text:span><text:span text:style-name="T26">pres</text:span><text:span text:style-name="T7">t</text:span><text:span text:style-name="T26">ação</text:span><text:span text:style-name="T65"> </text:span><text:span text:style-name="T26">de</text:span><text:span text:style-name="T30"> </text:span><text:span text:style-name="T26">a</text:span><text:span text:style-name="T7">m</text:span><text:span text:style-name="T26">or</text:span><text:span text:style-name="T22">t</text:span><text:span text:style-name="T7">i</text:span><text:span text:style-name="T26">za</text:span><text:span text:style-name="T22">ç</text:span><text:span text:style-name="T26">ão</text:span><text:span text:style-name="T38"> </text:span><text:span text:style-name="T26">e </text:span><text:span text:style-name="T22">j</text:span><text:span text:style-name="T26">ur</text:span><text:span text:style-name="T7">o</text:span><text:span text:style-name="T26">s</text:span><text:span text:style-name="T65"> </text:span><text:span text:style-name="T26">e</text:span><text:span text:style-name="T30"> </text:span><text:span text:style-name="T26">da a</text:span><text:span text:style-name="T7">t</text:span><text:span text:style-name="T26">ua</text:span><text:span text:style-name="T7">l</text:span><text:span text:style-name="T22">i</text:span><text:span text:style-name="T26">zação d</text:span><text:span text:style-name="T7">o</text:span><text:span text:style-name="T26">s</text:span><text:span text:style-name="T22"> </text:span><text:span text:style-name="T26">pr</text:span><text:span text:style-name="T22">ê</text:span><text:span text:style-name="T7">mi</text:span><text:span text:style-name="T26">os</text:span><text:span text:style-name="T65"> </text:span><text:span text:style-name="T26">de seguro</text:span><text:span text:style-name="T22"> </text:span><text:span text:style-name="T26">de que</text:span><text:span text:style-name="T30"> </text:span><text:span text:style-name="T7">t</text:span><text:span text:style-name="T26">ra</text:span><text:span text:style-name="T7">t</text:span><text:span text:style-name="T26">am</text:span><text:span text:style-name="T30"> </text:span><text:span text:style-name="T26">as</text:span><text:span text:style-name="T22"> </text:span><text:span text:style-name="T26">C</text:span><text:span text:style-name="T7">L</text:span><text:span text:style-name="T26">ÁU</text:span><text:span text:style-name="T7">S</text:span><text:span text:style-name="T26">U</text:span><text:span text:style-name="T7">L</text:span><text:span text:style-name="T26">A</text:span><text:span text:style-name="T22"> </text:span><text:span text:style-name="T26">D</text:span><text:span text:style-name="T7">É</text:span><text:span text:style-name="T26">CIMA</text:span><text:span text:style-name="T22"> </text:span><text:span text:style-name="T7">P</text:span><text:span text:style-name="T26">RIM</text:span><text:span text:style-name="T7">E</text:span><text:span text:style-name="T26">IRA</text:span><text:span text:style-name="T22"> </text:span><text:span text:style-name="T26">e D</text:span><text:span text:style-name="T7">É</text:span><text:span text:style-name="T26">CIMA S</text:span><text:span text:style-name="T7">EG</text:span><text:span text:style-name="T26">UN</text:span><text:span text:style-name="T7">D</text:span><text:span text:style-name="T26">A, respec</text:span><text:span text:style-name="T7">ti</text:span><text:span text:style-name="T26">v</text:span><text:span text:style-name="T22">a</text:span><text:span text:style-name="T7">m</text:span><text:span text:style-name="T22">e</text:span><text:span text:style-name="T26">n</text:span><text:span text:style-name="T7">t</text:span><text:span text:style-name="T26">e.</text:span></text:p>
      <text:p text:style-name="P33"/>
      <text:p text:style-name="P52"><text:span text:style-name="T3">C</text:span><text:span text:style-name="T15">LÁU</text:span><text:span text:style-name="T3">S</text:span><text:span text:style-name="T15">ULA DÉ</text:span><text:span text:style-name="T3">C</text:span><text:span text:style-name="T15">IMA</text:span><text:span text:style-name="T31"> </text:span><text:span text:style-name="T15">SÉ</text:span><text:span text:style-name="T3">T</text:span><text:span text:style-name="T15">IMA</text:span><text:span text:style-name="T63"> </text:span><text:span text:style-name="T26">-</text:span><text:span text:style-name="T30"> </text:span><text:span text:style-name="T7">E</text:span><text:span text:style-name="T26">X</text:span><text:span text:style-name="T7">T</text:span><text:span text:style-name="T26">IN</text:span><text:span text:style-name="T7">Ç</text:span><text:span text:style-name="T26">ÃO</text:span><text:span text:style-name="T30"> </text:span><text:span text:style-name="T7">O</text:span><text:span text:style-name="T26">U SUBS</text:span><text:span text:style-name="T7">T</text:span><text:span text:style-name="T26">I</text:span><text:span text:style-name="T7">T</text:span><text:span text:style-name="T26">UIÇ</text:span><text:span text:style-name="T7">Ã</text:span><text:span text:style-name="T26">O</text:span><text:span text:style-name="T30"> </text:span><text:span text:style-name="T7">D</text:span><text:span text:style-name="T26">A</text:span><text:span text:style-name="T30"> </text:span><text:span text:style-name="T7">TA</text:span><text:span text:style-name="T26">XA DE R</text:span><text:span text:style-name="T7">EM</text:span><text:span text:style-name="T26">UN</text:span><text:span text:style-name="T7">E</text:span><text:span text:style-name="T26">RAÇ</text:span><text:span text:style-name="T7">Ã</text:span><text:span text:style-name="T26">O</text:span><text:span text:style-name="T22"> </text:span><text:span text:style-name="T26">DOS</text:span><text:span text:style-name="T22"> </text:span><text:span text:style-name="T26">D</text:span><text:span text:style-name="T7">E</text:span><text:span text:style-name="T26">PÓSI</text:span><text:span text:style-name="T7">TO</text:span><text:span text:style-name="T26">S</text:span><text:span text:style-name="T22"> </text:span><text:span text:style-name="T26">DE PO</text:span><text:span text:style-name="T7">U</text:span><text:span text:style-name="T26">PAN</text:span><text:span text:style-name="T7">Ç</text:span><text:span text:style-name="T26">A</text:span><text:span text:style-name="T22"> </text:span><text:span text:style-name="T26">-</text:span><text:span text:style-name="T22"> </text:span><text:span text:style-name="T26">Os</text:span><text:span text:style-name="T22"> </text:span><text:span text:style-name="T26">va</text:span><text:span text:style-name="T7">l</text:span><text:span text:style-name="T26">ores</text:span><text:span text:style-name="T22"> </text:span><text:span text:style-name="T26">cons</text:span><text:span text:style-name="T7">t</text:span><text:span text:style-name="T26">an</text:span><text:span text:style-name="T7">t</text:span><text:span text:style-name="T26">es</text:span><text:span text:style-name="T65"> </text:span><text:span text:style-name="T26">des</text:span><text:span text:style-name="T7">t</text:span><text:span text:style-name="T26">a escr</text:span><text:span text:style-name="T7">it</text:span><text:span text:style-name="T26">ura, express</text:span><text:span text:style-name="T7">o</text:span><text:span text:style-name="T26">s</text:span><text:span text:style-name="T22"> </text:span><text:span text:style-name="T26">ou</text:span><text:span text:style-name="T22"> </text:span><text:span text:style-name="T26">dependen</text:span><text:span text:style-name="T7">t</text:span><text:span text:style-name="T26">es</text:span><text:span text:style-name="T65"> </text:span><text:span text:style-name="T26">das</text:span><text:span text:style-name="T22"> </text:span><text:span text:style-name="T26">var</text:span><text:span text:style-name="T7">i</text:span><text:span text:style-name="T26">ações</text:span><text:span text:style-name="T65"> </text:span><text:span text:style-name="T26">do</text:span><text:span text:style-name="T22"> </text:span><text:span text:style-name="T7">í</text:span><text:span text:style-name="T26">nd</text:span><text:span text:style-name="T7">i</text:span><text:span text:style-name="T26">ce</text:span><text:span text:style-name="T30"> </text:span><text:span text:style-name="T26">de</text:span><text:span text:style-name="T30"> </text:span><text:span text:style-name="T26">re</text:span><text:span text:style-name="T7">m</text:span><text:span text:style-name="T26">unera</text:span><text:span text:style-name="T22">ç</text:span><text:span text:style-name="T26">ão</text:span><text:span text:style-name="T65"> </text:span><text:span text:style-name="T26">dos</text:span><text:span text:style-name="T22"> </text:span><text:span text:style-name="T26">depós</text:span><text:span text:style-name="T7">it</text:span><text:span text:style-name="T26">os</text:span><text:span text:style-name="T22"> </text:span><text:span text:style-name="T26">de poupança,</text:span><text:span text:style-name="T65"> </text:span><text:span text:style-name="T26">serão au</text:span><text:span text:style-name="T7">t</text:span><text:span text:style-name="T26">o</text:span><text:span text:style-name="T7">m</text:span><text:span text:style-name="T22">a</text:span><text:span text:style-name="T7">ti</text:span><text:span text:style-name="T22">c</text:span><text:span text:style-name="T26">a</text:span><text:span text:style-name="T7">m</text:span><text:span text:style-name="T26">e</text:span><text:span text:style-name="T30">n</text:span><text:span text:style-name="T7">t</text:span><text:span text:style-name="T26">e,</text:span><text:span text:style-name="T65"> </text:span><text:span text:style-name="T26">na</text:span><text:span text:style-name="T30"> </text:span><text:span text:style-name="T7">s</text:span><text:span text:style-name="T26">ua subs</text:span><text:span text:style-name="T7">tit</text:span><text:span text:style-name="T26">u</text:span><text:span text:style-name="T7">i</text:span><text:span text:style-name="T26">ção,</text:span><text:span text:style-name="T72"> </text:span><text:span text:style-name="T7">s</text:span><text:span text:style-name="T26">ubord</text:span><text:span text:style-name="T7">i</text:span><text:span text:style-name="T26">nados</text:span><text:span text:style-name="T65"> </text:span><text:span text:style-name="T26">à var</text:span><text:span text:style-name="T7">i</text:span><text:span text:style-name="T26">ação</text:span><text:span text:style-name="T65"> </text:span><text:span text:style-name="T26">do</text:span><text:span text:style-name="T22"> </text:span><text:span text:style-name="T7">í</text:span><text:span text:style-name="T26">nd</text:span><text:span text:style-name="T7">i</text:span><text:span text:style-name="T26">ce</text:span><text:span text:style-name="T30"> </text:span><text:span text:style-name="T26">que</text:span><text:span text:style-name="T30"> </text:span><text:span text:style-name="T26">o</text:span><text:span text:style-name="T22"> </text:span><text:span text:style-name="T7">s</text:span><text:span text:style-name="T26">ubs</text:span><text:span text:style-name="T7">tit</text:span><text:span text:style-name="T26">ui</text:span><text:span text:style-name="T30"> </text:span><text:span text:style-name="T26">ou,</text:span><text:span text:style-name="T22"> </text:span><text:span text:style-name="T26">na h</text:span><text:span text:style-name="T7">i</text:span><text:span text:style-name="T26">pó</text:span><text:span text:style-name="T7">t</text:span><text:span text:style-name="T26">ese</text:span><text:span text:style-name="T22"> </text:span><text:span text:style-name="T26">de sua s</text:span><text:span text:style-name="T7">im</text:span><text:span text:style-name="T26">p</text:span><text:span text:style-name="T7">l</text:span><text:span text:style-name="T26">es</text:span><text:span text:style-name="T30"> </text:span><text:span text:style-name="T26">ex</text:span><text:span text:style-name="T7">ti</text:span><text:span text:style-name="T26">nção,</text:span><text:span text:style-name="T38"> </text:span><text:span text:style-name="T26">a qua</text:span><text:span text:style-name="T7">l</text:span><text:span text:style-name="T26">quer</text:span><text:span text:style-name="T30"> </text:span><text:span text:style-name="T26">ou</text:span><text:span text:style-name="T7">t</text:span><text:span text:style-name="T26">ro a ser de</text:span><text:span text:style-name="T7">t</text:span><text:span text:style-name="T26">e</text:span><text:span text:style-name="T30">r</text:span><text:span text:style-name="T7">mi</text:span><text:span text:style-name="T30">n</text:span><text:span text:style-name="T26">ado</text:span><text:span text:style-name="T30"> </text:span><text:span text:style-name="T26">em</text:span><text:span text:style-name="T22"> </text:span><text:span text:style-name="T7">l</text:span><text:span text:style-name="T26">eg</text:span><text:span text:style-name="T7">i</text:span><text:span text:style-name="T26">s</text:span><text:span text:style-name="T7">l</text:span><text:span text:style-name="T26">ação</text:span><text:span text:style-name="T30"> </text:span><text:span text:style-name="T26">espec</text:span><text:span text:style-name="T7">í</text:span><text:span text:style-name="T26">f</text:span><text:span text:style-name="T7">i</text:span><text:span text:style-name="T26">ca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D</text:span><text:span text:style-name="T3">É</text:span><text:span text:style-name="T15">CIMA</text:span><text:span text:style-name="T21"> </text:span><text:span text:style-name="T3">O</text:span><text:span text:style-name="T15">I</text:span><text:span text:style-name="T3">T</text:span><text:span text:style-name="T31">A</text:span><text:span text:style-name="T3">V</text:span><text:span text:style-name="T15">A</text:span><text:span text:style-name="T35"> </text:span><text:span text:style-name="T26">-</text:span><text:span text:style-name="T22"> </text:span><text:span text:style-name="T26">S</text:span><text:span text:style-name="T7">E</text:span><text:span text:style-name="T26">GU</text:span><text:span text:style-name="T7">R</text:span><text:span text:style-name="T26">O</text:span><text:span text:style-name="T22"> </text:span><text:span text:style-name="T26">-</text:span><text:span text:style-name="T22"> </text:span><text:span text:style-name="T26">Duran</text:span><text:span text:style-name="T7">t</text:span><text:span text:style-name="T26">e</text:span><text:span text:style-name="T30"> </text:span><text:span text:style-name="T26">a v</text:span><text:span text:style-name="T7">i</text:span><text:span text:style-name="T26">gênc</text:span><text:span text:style-name="T7">i</text:span><text:span text:style-name="T26">a</text:span><text:span text:style-name="T38"> </text:span><text:span text:style-name="T26">d</text:span><text:span text:style-name="T7">e</text:span><text:span text:style-name="T26">s</text:span><text:span text:style-name="T7">t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o</text:span><text:span text:style-name="T65"> </text:span><text:span text:style-name="T26">e a</text:span><text:span text:style-name="T7">t</text:span><text:span text:style-name="T26">é</text:span><text:span text:style-name="T30"> </text:span><text:span text:style-name="T26">a a</text:span><text:span text:style-name="T7">m</text:span><text:span text:style-name="T26">or</text:span><text:span text:style-name="T22">t</text:span><text:span text:style-name="T7">i</text:span><text:span text:style-name="T26">za</text:span><text:span text:style-name="T22">ç</text:span><text:span text:style-name="T26">ão</text:span><text:span text:style-name="T65"> </text:span><text:span text:style-name="T26">def</text:span><text:span text:style-name="T7">i</text:span><text:span text:style-name="T26">n</text:span><text:span text:style-name="T7">iti</text:span><text:span text:style-name="T26">va</text:span><text:span text:style-name="T38"> </text:span><text:span text:style-name="T26">da d</text:span><text:span text:style-name="T7">í</text:span><text:span text:style-name="T26">v</text:span><text:span text:style-name="T7">i</text:span><text:span text:style-name="T26">da,</text:span><text:span text:style-name="T65"> </text:span><text:span text:style-name="T26">o(s)</text:span><text:span text:style-name="T22"> </text:span><text:span text:style-name="T7">C</text:span><text:span text:style-name="T26">OMP</text:span><text:span text:style-name="T7">R</text:span><text:span text:style-name="T26">ADOR (</text:span><text:span text:style-name="T7">E</text:span><text:span text:style-name="T26">S)</text:span><text:span text:style-name="T22"> </text:span><text:span text:style-name="T26">concorda</text:span><text:span text:style-name="T7">m</text:span><text:span text:style-name="T26">,</text:span><text:span text:style-name="T72"> </text:span><text:span text:style-name="T26">e ass</text:span><text:span text:style-name="T7">i</text:span><text:span text:style-name="T26">m se obr</text:span><text:span text:style-name="T7">i</text:span><text:span text:style-name="T26">g</text:span><text:span text:style-name="T22">a</text:span><text:span text:style-name="T26">m em </text:span><text:span text:style-name="T7">m</text:span><text:span text:style-name="T26">an</text:span><text:span text:style-name="T7">t</text:span><text:span text:style-name="T26">er</text:span><text:span text:style-name="T72"> </text:span><text:span text:style-name="T26">o</text:span><text:span text:style-name="T65"> </text:span><text:span text:style-name="T26">seguro</text:span><text:span text:style-name="T22"> </text:span><text:span text:style-name="T26">con</text:span><text:span text:style-name="T7">t</text:span><text:span text:style-name="T26">ra</text:span><text:span text:style-name="T38"> </text:span><text:span text:style-name="T7">m</text:span><text:span text:style-name="T26">or</text:span><text:span text:style-name="T7">t</text:span><text:span text:style-name="T26">e,</text:span><text:span text:style-name="T72"> </text:span><text:span text:style-name="T7">i</text:span><text:span text:style-name="T26">nva</text:span><text:span text:style-name="T7">li</text:span><text:span text:style-name="T26">dez</text:span><text:span text:style-name="T38"> </text:span><text:span text:style-name="T26">per</text:span><text:span text:style-name="T7">m</text:span><text:span text:style-name="T26">anen</text:span><text:span text:style-name="T22">t</text:span><text:span text:style-name="T26">e</text:span><text:span text:style-name="T38"> </text:span><text:span text:style-name="T26">e danos</text:span><text:span text:style-name="T65"> </text:span><text:span text:style-name="T26">f</text:span><text:span text:style-name="T7">í</text:span><text:span text:style-name="T26">s</text:span><text:span text:style-name="T7">i</text:span><text:span text:style-name="T26">cos</text:span><text:span text:style-name="T22"> </text:span><text:span text:style-name="T26">no</text:span><text:span text:style-name="T65"> </text:span><text:span text:style-name="T7">im</text:span><text:span text:style-name="T26">óv</text:span><text:span text:style-name="T22">e</text:span><text:span text:style-name="T7">l</text:span><text:span text:style-name="T26">,</text:span><text:span text:style-name="T72"> </text:span><text:span text:style-name="T26">confor</text:span><text:span text:style-name="T7">m</text:span><text:span text:style-name="T26">e es</text:span><text:span text:style-name="T7">t</text:span><text:span text:style-name="T26">abe</text:span><text:span text:style-name="T7">l</text:span><text:span text:style-name="T26">ec</text:span><text:span text:style-name="T7">i</text:span><text:span text:style-name="T26">do</text:span><text:span text:style-name="T38"> </text:span><text:span text:style-name="T26">na Apó</text:span><text:span text:style-name="T7">li</text:span><text:span text:style-name="T26">ce</text:span><text:span text:style-name="T30"> </text:span><text:span text:style-name="T26">de Seguro Hab</text:span><text:span text:style-name="T7">it</text:span><text:span text:style-name="T26">ac</text:span><text:span text:style-name="T7">i</text:span><text:span text:style-name="T26">on</text:span><text:span text:style-name="T22">a</text:span><text:span text:style-name="T26">l</text:span><text:span text:style-name="T30"> </text:span><text:span text:style-name="T26">Co</text:span><text:span text:style-name="T7">m</text:span><text:span text:style-name="T26">preens</text:span><text:span text:style-name="T7">i</text:span><text:span text:style-name="T26">vo</text:span><text:span text:style-name="T38"> </text:span><text:span text:style-name="T26">para Operações</text:span><text:span text:style-name="T65"> </text:span><text:span text:style-name="T26">com R</text:span><text:span text:style-name="T7">e</text:span><text:span text:style-name="T26">cursos</text:span><text:span text:style-name="T22"> </text:span><text:span text:style-name="T26">do Própr</text:span><text:span text:style-name="T7">i</text:span><text:span text:style-name="T26">o</text:span><text:span text:style-name="T22"> </text:span><text:span text:style-name="T7">E</text:span><text:span text:style-name="T26">s</text:span><text:span text:style-name="T7">ti</text:span><text:span text:style-name="T26">pu</text:span><text:span text:style-name="T7">l</text:span><text:span text:style-name="T26">an</text:span><text:span text:style-name="T22">t</text:span><text:span text:style-name="T26">e</text:span><text:span text:style-name="T38"> </text:span><text:span text:style-name="T26">e a</text:span><text:span text:style-name="T30"> </text:span><text:span text:style-name="T26">efe</text:span><text:span text:style-name="T7">t</text:span><text:span text:style-name="T26">uar</text:span><text:span text:style-name="T72"> </text:span><text:span text:style-name="T26">o</text:span><text:span text:style-name="T22"> </text:span><text:span text:style-name="T26">pag</text:span><text:span text:style-name="T22">a</text:span><text:span text:style-name="T7">m</text:span><text:span text:style-name="T26">en</text:span><text:span text:style-name="T7">t</text:span><text:span text:style-name="T26">o</text:span><text:span text:style-name="T38"> </text:span><text:span text:style-name="T26">dos</text:span><text:span text:style-name="T22"> </text:span><text:span text:style-name="T26">respec</text:span><text:span text:style-name="T7">ti</text:span><text:span text:style-name="T26">vos</text:span><text:span text:style-name="T72"> </text:span><text:span text:style-name="T26">prê</text:span><text:span text:style-name="T7">mi</text:span><text:span text:style-name="T26">os,</text:span><text:span text:style-name="T38"> </text:span><text:span text:style-name="T26">nas</text:span><text:span text:style-name="T22"> </text:span><text:span text:style-name="T26">épocas</text:span><text:span text:style-name="T65"> </text:span><text:span text:style-name="T26">própr</text:span><text:span text:style-name="T7">i</text:span><text:span text:style-name="T26">as, </text:span><text:span text:style-name="T7">j</text:span><text:span text:style-name="T26">un</text:span><text:span text:style-name="T7">t</text:span><text:span text:style-name="T22">a</text:span><text:span text:style-name="T7">m</text:span><text:span text:style-name="T26">en</text:span><text:span text:style-name="T7">t</text:span><text:span text:style-name="T26">e</text:span><text:span text:style-name="T65"> </text:span><text:span text:style-name="T26">com</text:span><text:span text:style-name="T7"> </text:span><text:span text:style-name="T26">os encargos</text:span><text:span text:style-name="T30"> </text:span><text:span text:style-name="T26">con</text:span><text:span text:style-name="T7">t</text:span><text:span text:style-name="T26">ra</text:span><text:span text:style-name="T7">t</text:span><text:span text:style-name="T26">ua</text:span><text:span text:style-name="T7">i</text:span><text:span text:style-name="T26">s.</text:span></text:p>
      <text:p text:style-name="P28"><text:span text:style-name="T26">*</text:span><text:span text:style-name="T22"> </text:span><text:span text:style-name="T26">DFI</text:span><text:span text:style-name="T22"> </text:span><text:span text:style-name="T26">–</text:span><text:span text:style-name="T65"> </text:span><text:span text:style-name="T26">pr</text:span><text:span text:style-name="T7">e</text:span><text:span text:style-name="T22">j</text:span><text:span text:style-name="T26">u</text:span><text:span text:style-name="T7">í</text:span><text:span text:style-name="T26">zos</text:span><text:span text:style-name="T65"> </text:span><text:span text:style-name="T26">decorren</text:span><text:span text:style-name="T7">t</text:span><text:span text:style-name="T26">es</text:span><text:span text:style-name="T72"> </text:span><text:span text:style-name="T26">de danos</text:span><text:span text:style-name="T65"> </text:span><text:span text:style-name="T26">f</text:span><text:span text:style-name="T7">í</text:span><text:span text:style-name="T26">s</text:span><text:span text:style-name="T7">i</text:span><text:span text:style-name="T26">cos</text:span><text:span text:style-name="T22"> </text:span><text:span text:style-name="T26">ao</text:span><text:span text:style-name="T65"> </text:span><text:span text:style-name="T7">im</text:span><text:span text:style-name="T26">ó</text:span><text:span text:style-name="T30">v</text:span><text:span text:style-name="T26">el</text:span><text:span text:style-name="T38"> </text:span><text:span text:style-name="T26">dado</text:span><text:span text:style-name="T65"> </text:span><text:span text:style-name="T26">em</text:span><text:span text:style-name="T30"> </text:span><text:span text:style-name="T26">garan</text:span><text:span text:style-name="T7">ti</text:span><text:span text:style-name="T26">a</text:span><text:span text:style-name="T38"> </text:span><text:span text:style-name="T26">do</text:span><text:span text:style-name="T22"> </text:span><text:span text:style-name="T26">f</text:span><text:span text:style-name="T7">i</text:span><text:span text:style-name="T26">nanc</text:span><text:span text:style-name="T7">i</text:span><text:span text:style-name="T22">a</text:span><text:span text:style-name="T7">m</text:span><text:span text:style-name="T22">e</text:span><text:span text:style-name="T26">n</text:span><text:span text:style-name="T7">t</text:span><text:span text:style-name="T26">o: </text:span><text:span text:style-name="T7">i</text:span><text:span text:style-name="T26">ncênd</text:span><text:span text:style-name="T7">i</text:span><text:span text:style-name="T26">o,</text:span><text:span text:style-name="T65"> </text:span><text:span text:style-name="T26">ra</text:span><text:span text:style-name="T7">i</text:span><text:span text:style-name="T26">o</text:span><text:span text:style-name="T65"> </text:span><text:span text:style-name="T26">ou exp</text:span><text:span text:style-name="T7">l</text:span><text:span text:style-name="T26">osão; vendava</text:span><text:span text:style-name="T7">l</text:span><text:span text:style-name="T26">;</text:span><text:span text:style-name="T38"> </text:span><text:span text:style-name="T26">des</text:span><text:span text:style-name="T7">m</text:span><text:span text:style-name="T26">orona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7">t</text:span><text:span text:style-name="T26">o</text:span><text:span text:style-name="T7">t</text:span><text:span text:style-name="T26">a</text:span><text:span text:style-name="T7">l</text:span><text:span text:style-name="T26">;</text:span><text:span text:style-name="T38"> </text:span><text:span text:style-name="T26">des</text:span><text:span text:style-name="T7">m</text:span><text:span text:style-name="T26">orona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parc</text:span><text:span text:style-name="T7">i</text:span><text:span text:style-name="T26">a</text:span><text:span text:style-name="T7">l</text:span><text:span text:style-name="T26">,</text:span><text:span text:style-name="T38"> </text:span><text:span text:style-name="T26">a</text:span><text:span text:style-name="T7">s</text:span><text:span text:style-name="T26">s</text:span><text:span text:style-name="T7">i</text:span><text:span text:style-name="T26">m en</text:span><text:span text:style-name="T7">t</text:span><text:span text:style-name="T26">end</text:span><text:span text:style-name="T7">i</text:span><text:span text:style-name="T26">do</text:span><text:span text:style-name="T30"> </text:span><text:span text:style-name="T26">a</text:span><text:span text:style-name="T22"> </text:span><text:span text:style-name="T26">des</text:span><text:span text:style-name="T7">t</text:span><text:span text:style-name="T26">ru</text:span><text:span text:style-name="T7">i</text:span><text:span text:style-name="T26">ção</text:span><text:span text:style-name="T38"> </text:span><text:span text:style-name="T26">ou desab</text:span><text:span text:style-name="T22">a</text:span><text:span text:style-name="T7">m</text:span><text:span text:style-name="T26">en</text:span><text:span text:style-name="T7">t</text:span><text:span text:style-name="T26">o</text:span><text:span text:style-name="T38"> </text:span><text:span text:style-name="T26">de</text:span><text:span text:style-name="T22"> </text:span><text:span text:style-name="T26">paredes,</text:span><text:span text:style-name="T30"> </text:span><text:span text:style-name="T26">v</text:span><text:span text:style-name="T7">i</text:span><text:span text:style-name="T26">gas</text:span><text:span text:style-name="T30"> </text:span><text:span text:style-name="T26">ou ou</text:span><text:span text:style-name="T7">t</text:span><text:span text:style-name="T26">ro</text:span><text:span text:style-name="T30"> </text:span><text:span text:style-name="T26">e</text:span><text:span text:style-name="T7">l</text:span><text:span text:style-name="T26">e</text:span><text:span text:style-name="T7">m</text:span><text:span text:style-name="T26">en</text:span><text:span text:style-name="T7">t</text:span><text:span text:style-name="T26">o</text:span><text:span text:style-name="T38"> </text:span><text:span text:style-name="T26">es</text:span><text:span text:style-name="T7">t</text:span><text:span text:style-name="T26">ru</text:span><text:span text:style-name="T7">t</text:span><text:span text:style-name="T26">ura</text:span><text:span text:style-name="T7">l</text:span><text:span text:style-name="T26">;</text:span><text:span text:style-name="T65"> </text:span><text:span text:style-name="T26">a</text:span><text:span text:style-name="T7">m</text:span><text:span text:style-name="T22">e</text:span><text:span text:style-name="T26">aça</text:span><text:span text:style-name="T65"> </text:span><text:span text:style-name="T26">de des</text:span><text:span text:style-name="T7">m</text:span><text:span text:style-name="T26">orona</text:span><text:span text:style-name="T7">m</text:span><text:span text:style-name="T26">e</text:span><text:span text:style-name="T30">n</text:span><text:span text:style-name="T7">t</text:span><text:span text:style-name="T26">o,</text:span><text:span text:style-name="T30"> </text:span><text:span text:style-name="T26">dev</text:span><text:span text:style-name="T7">i</text:span><text:span text:style-name="T26">d</text:span><text:span text:style-name="T22">a</text:span><text:span text:style-name="T7">m</text:span><text:span text:style-name="T26">en</text:span><text:span text:style-name="T22">t</text:span><text:span text:style-name="T26">e</text:span><text:span text:style-name="T22"> </text:span><text:span text:style-name="T26">co</text:span><text:span text:style-name="T7">m</text:span><text:span text:style-name="T26">pro</text:span><text:span text:style-name="T30">v</text:span><text:span text:style-name="T26">ada;</text:span><text:span text:style-name="T65"> </text:span><text:span text:style-name="T26">des</text:span><text:span text:style-name="T7">t</text:span><text:span text:style-name="T26">e</text:span><text:span text:style-name="T7">l</text:span><text:span text:style-name="T26">ha</text:span><text:span text:style-name="T7">m</text:span><text:span text:style-name="T26">en</text:span><text:span text:style-name="T7">t</text:span><text:span text:style-name="T26">o;</text:span><text:span text:style-name="T65"> </text:span><text:span text:style-name="T7">i</text:span><text:span text:style-name="T26">nundação</text:span><text:span text:style-name="T30"> </text:span><text:span text:style-name="T26">ou a</text:span><text:span text:style-name="T7">l</text:span><text:span text:style-name="T26">ag</text:span><text:span text:style-name="T22">a</text:span><text:span text:style-name="T7">m</text:span><text:span text:style-name="T26">e</text:span><text:span text:style-name="T30">n</text:span><text:span text:style-name="T7">t</text:span><text:span text:style-name="T26">o,</text:span><text:span text:style-name="T30"> </text:span><text:span text:style-name="T26">a</text:span><text:span text:style-name="T7">i</text:span><text:span text:style-name="T26">nda</text:span><text:span text:style-name="T22"> </text:span><text:span text:style-name="T26">que decorren</text:span><text:span text:style-name="T7">t</text:span><text:span text:style-name="T26">e</text:span><text:span text:style-name="T22"> </text:span><text:span text:style-name="T26">de chuva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pr</text:span><text:span text:style-name="T3">i</text:span><text:span text:style-name="T39">m</text:span><text:span text:style-name="T15">e</text:span><text:span text:style-name="T3">i</text:span><text:span text:style-name="T15">ro</text:span><text:span text:style-name="T21"> </text:span><text:span text:style-name="T15">-</text:span><text:span text:style-name="T39"> </text:span><text:span text:style-name="T7">O</text:span><text:span text:style-name="T26">(s)</text:span><text:span text:style-name="T22"> </text:span><text:span text:style-name="T26">D</text:span><text:span text:style-name="T7">E</text:span><text:span text:style-name="T26">V</text:span><text:span text:style-name="T7">ED</text:span><text:span text:style-name="T26">OR(</text:span><text:span text:style-name="T7">E</text:span><text:span text:style-name="T26">S)</text:span><text:span text:style-name="T65"> </text:span><text:span text:style-name="T26">conf</text:span><text:span text:style-name="T7">i</text:span><text:span text:style-name="T26">r</text:span><text:span text:style-name="T7">m</text:span><text:span text:style-name="T26">a</text:span><text:span text:style-name="T30">(</text:span><text:span text:style-name="T7">m</text:span><text:span text:style-name="T26">)</text:span><text:span text:style-name="T72"> </text:span><text:span text:style-name="T26">que </text:span><text:span text:style-name="T7">l</text:span><text:span text:style-name="T26">he(s)</text:span><text:span text:style-name="T65"> </text:span><text:span text:style-name="T26">fo</text:span><text:span text:style-name="T7">i</text:span><text:span text:style-name="T26">(ra</text:span><text:span text:style-name="T7">m</text:span><text:span text:style-name="T26">)</text:span><text:span text:style-name="T30"> </text:span><text:span text:style-name="T26">oferec</text:span><text:span text:style-name="T7">i</text:span><text:span text:style-name="T26">da(s)</text:span><text:span text:style-name="T30"> </text:span><text:span text:style-name="T7">m</text:span><text:span text:style-name="T26">a</text:span><text:span text:style-name="T7">i</text:span><text:span text:style-name="T26">s</text:span><text:span text:style-name="T65"> </text:span><text:span text:style-name="T26">de u</text:span><text:span text:style-name="T7">m</text:span><text:span text:style-name="T26">a</text:span><text:span text:style-name="T30"> </text:span><text:span text:style-name="T26">opção</text:span><text:span text:style-name="T65"> </text:span><text:span text:style-name="T26">de apó</text:span><text:span text:style-name="T7">li</text:span><text:span text:style-name="T26">ce</text:span><text:span text:style-name="T38"> </text:span><text:span text:style-name="T26">de </text:span><text:span text:style-name="T7">s</text:span><text:span text:style-name="T26">oc</text:span><text:span text:style-name="T7">i</text:span><text:span text:style-name="T26">edades</text:span><text:span text:style-name="T65"> </text:span><text:span text:style-name="T26">seguradoras</text:span><text:span text:style-name="T65"> </text:span><text:span text:style-name="T26">d</text:span><text:span text:style-name="T7">i</text:span><text:span text:style-name="T26">feren</text:span><text:span text:style-name="T7">t</text:span><text:span text:style-name="T26">es</text:span><text:span text:style-name="T65"> </text:span><text:span text:style-name="T26">com os</text:span><text:span text:style-name="T22"> </text:span><text:span text:style-name="T26">respec</text:span><text:span text:style-name="T7">ti</text:span><text:span text:style-name="T26">vos</text:span><text:span text:style-name="T65"> </text:span><text:span text:style-name="T26">cus</text:span><text:span text:style-name="T7">t</text:span><text:span text:style-name="T26">os</text:span><text:span text:style-name="T22"> </text:span><text:span text:style-name="T26">efe</text:span><text:span text:style-name="T7">ti</text:span><text:span text:style-name="T26">vos</text:span><text:span text:style-name="T22"> </text:span><text:span text:style-name="T26">do seguro hab</text:span><text:span text:style-name="T7">it</text:span><text:span text:style-name="T26">ac</text:span><text:span text:style-name="T7">i</text:span><text:span text:style-name="T26">on</text:span><text:span text:style-name="T22">a</text:span><text:span text:style-name="T26">l</text:span><text:span text:style-name="T22"> </text:span><text:span text:style-name="T26">– C</text:span><text:span text:style-name="T7">E</text:span><text:span text:style-name="T26">SH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se</text:span><text:span text:style-name="T3">g</text:span><text:span text:style-name="T15">undo</text:span><text:span text:style-name="T21"> </text:span><text:span text:style-name="T15">–</text:span><text:span text:style-name="T74"> </text:span><text:span text:style-name="T26">Os</text:span><text:span text:style-name="T22"> </text:span><text:span text:style-name="T26">prê</text:span><text:span text:style-name="T7">mi</text:span><text:span text:style-name="T26">os</text:span><text:span text:style-name="T65"> </text:span><text:span text:style-name="T26">de seguros,</text:span><text:span text:style-name="T22"> </text:span><text:span text:style-name="T26">acresc</text:span><text:span text:style-name="T7">i</text:span><text:span text:style-name="T26">dos</text:span><text:span text:style-name="T65"> </text:span><text:span text:style-name="T26">de even</text:span><text:span text:style-name="T7">t</text:span><text:span text:style-name="T26">ua</text:span><text:span text:style-name="T7">i</text:span><text:span text:style-name="T26">s</text:span><text:span text:style-name="T65"> </text:span><text:span text:style-name="T7">t</text:span><text:span text:style-name="T26">r</text:span><text:span text:style-name="T7">i</text:span><text:span text:style-name="T26">bu</text:span><text:span text:style-name="T7">t</text:span><text:span text:style-name="T26">os,</text:span><text:span text:style-name="T30"> </text:span><text:span text:style-name="T26">serão</text:span><text:span text:style-name="T22"> </text:span><text:span text:style-name="T26">dev</text:span><text:span text:style-name="T7">i</text:span><text:span text:style-name="T26">dos</text:span><text:span text:style-name="T22"> </text:span><text:span text:style-name="T26">a</text:span><text:span text:style-name="T7">t</text:span><text:span text:style-name="T26">é</text:span><text:span text:style-name="T30"> </text:span><text:span text:style-name="T26">a </text:span><text:span text:style-name="T7">li</text:span><text:span text:style-name="T26">qu</text:span><text:span text:style-name="T7">i</text:span><text:span text:style-name="T26">dação</text:span><text:span text:style-name="T72"> </text:span><text:span text:style-name="T26">f</text:span><text:span text:style-name="T7">i</text:span><text:span text:style-name="T26">nal</text:span><text:span text:style-name="T30"> </text:span><text:span text:style-name="T26">do</text:span><text:span text:style-name="T65"> </text:span><text:span text:style-name="T26">sa</text:span><text:span text:style-name="T7">l</text:span><text:span text:style-name="T26">do</text:span><text:span text:style-name="T65"> </text:span><text:span text:style-name="T26">devedor</text:span><text:span text:style-name="T65"> </text:span><text:span text:style-name="T26">e deverão</text:span><text:span text:style-name="T72"> </text:span><text:span text:style-name="T26">ser</text:span><text:span text:style-name="T22"> </text:span><text:span text:style-name="T26">pagos</text:span><text:span text:style-name="T65"> </text:span><text:span text:style-name="T7">s</text:span><text:span text:style-name="T26">e</text:span><text:span text:style-name="T7">m</text:span><text:span text:style-name="T26">p</text:span><text:span text:style-name="T30">r</text:span><text:span text:style-name="T26">e</text:span><text:span text:style-name="T38"> </text:span><text:span text:style-name="T26">em</text:span><text:span text:style-name="T30"> </text:span><text:span text:style-name="T26">va</text:span><text:span text:style-name="T7">l</text:span><text:span text:style-name="T26">ores</text:span><text:span text:style-name="T65"> </text:span><text:span text:style-name="T26">co</text:span><text:span text:style-name="T7">m</text:span><text:span text:style-name="T26">pa</text:span><text:span text:style-name="T22">t</text:span><text:span text:style-name="T7">í</text:span><text:span text:style-name="T26">ve</text:span><text:span text:style-name="T7">i</text:span><text:span text:style-name="T26">s</text:span><text:span text:style-name="T72"> </text:span><text:span text:style-name="T26">com</text:span><text:span text:style-name="T30"> </text:span><text:span text:style-name="T26">a cober</text:span><text:span text:style-name="T7">t</text:span><text:span text:style-name="T26">ura</text:span><text:span text:style-name="T22"> </text:span><text:span text:style-name="T7">t</text:span><text:span text:style-name="T26">o</text:span><text:span text:style-name="T7">t</text:span><text:span text:style-name="T26">al</text:span><text:span text:style-name="T22"> </text:span><text:span text:style-name="T26">do refer</text:span><text:span text:style-name="T7">i</text:span><text:span text:style-name="T26">do</text:span><text:span text:style-name="T22"> </text:span><text:span text:style-name="T26">sa</text:span><text:span text:style-name="T7">l</text:span><text:span text:style-name="T26">do devedor</text:span><text:span text:style-name="T30"> </text:span><text:span text:style-name="T26">do f</text:span><text:span text:style-name="T7">i</text:span><text:span text:style-name="T26">nanc</text:span><text:span text:style-name="T7">i</text:span><text:span text:style-name="T26">a</text:span><text:span text:style-name="T7">m</text:span><text:span text:style-name="T26">e</text:span><text:span text:style-name="T30">n</text:span><text:span text:style-name="T7">t</text:span><text:span text:style-name="T26">o,</text:span><text:span text:style-name="T22"> </text:span><text:span text:style-name="T26">bem</text:span><text:span text:style-name="T22"> </text:span><text:span text:style-name="T26">co</text:span><text:span text:style-name="T7">m</text:span><text:span text:style-name="T26">o</text:span><text:span text:style-name="T22"> </text:span><text:span text:style-name="T26">para</text:span><text:span text:style-name="T22"> </text:span><text:span text:style-name="T26">repos</text:span><text:span text:style-name="T7">i</text:span><text:span text:style-name="T26">ção </text:span><text:span text:style-name="T7">i</text:span><text:span text:style-name="T26">n</text:span><text:span text:style-name="T7">t</text:span><text:span text:style-name="T26">egral</text:span><text:span text:style-name="T65"> </text:span><text:span text:style-name="T26">do </text:span><text:span text:style-name="T7">im</text:span><text:span text:style-name="T26">óv</text:span><text:span text:style-name="T22">e</text:span><text:span text:style-name="T26">l</text:span><text:span text:style-name="T22"> </text:span><text:span text:style-name="T26">dado em</text:span><text:span text:style-name="T22"> </text:span><text:span text:style-name="T26">garan</text:span><text:span text:style-name="T7">ti</text:span><text:span text:style-name="T26">a</text:span><text:span text:style-name="T22"> </text:span><text:span text:style-name="T26">em</text:span><text:span text:style-name="T22"> </text:span><text:span text:style-name="T26">caso de DFI </text:span><text:span text:style-name="T7">(</text:span><text:span text:style-name="T26">Danos F</text:span><text:span text:style-name="T7">í</text:span><text:span text:style-name="T26">s</text:span><text:span text:style-name="T7">i</text:span><text:span text:style-name="T26">cos ao</text:span><text:span text:style-name="T30"> </text:span><text:span text:style-name="T26">I</text:span><text:span text:style-name="T7">m</text:span><text:span text:style-name="T26">óve</text:span><text:span text:style-name="T7">l</text:span><text:span text:style-name="T26">).</text:span></text:p>
      <text:p text:style-name="P28"><text:span text:style-name="T3">P</text:span><text:span text:style-name="T15">arágra</text:span><text:span text:style-name="T31">f</text:span><text:span text:style-name="T15">o terce</text:span><text:span text:style-name="T3">i</text:span><text:span text:style-name="T15">ro</text:span><text:span text:style-name="T74"> </text:span><text:span text:style-name="T26">– A</text:span><text:span text:style-name="T22"> </text:span><text:span text:style-name="T26">cober</text:span><text:span text:style-name="T7">t</text:span><text:span text:style-name="T26">ura</text:span><text:span text:style-name="T30"> </text:span><text:span text:style-name="T26">do seguro dar-se-á a</text:span><text:span text:style-name="T30"> </text:span><text:span text:style-name="T26">par</text:span><text:span text:style-name="T7">ti</text:span><text:span text:style-name="T26">r</text:span><text:span text:style-name="T65"> </text:span><text:span text:style-name="T26">da a</text:span><text:span text:style-name="T7">s</text:span><text:span text:style-name="T26">s</text:span><text:span text:style-name="T7">i</text:span><text:span text:style-name="T26">na</text:span><text:span text:style-name="T7">t</text:span><text:span text:style-name="T26">ura</text:span><text:span text:style-name="T38"> </text:span><text:span text:style-name="T26">d</text:span><text:span text:style-name="T7">e</text:span><text:span text:style-name="T26">s</text:span><text:span text:style-name="T7">t</text:span><text:span text:style-name="T26">e</text:span><text:span text:style-name="T30"> </text:span><text:span text:style-name="T7">i</text:span><text:span text:style-name="T26">ns</text:span><text:span text:style-name="T7">t</text:span><text:span text:style-name="T26">ru</text:span><text:span text:style-name="T7">m</text:span><text:span text:style-name="T26">e</text:span><text:span text:style-name="T30">n</text:span><text:span text:style-name="T7">t</text:span><text:span text:style-name="T26">o, regendo-se pe</text:span><text:span text:style-name="T7">l</text:span><text:span text:style-name="T26">as</text:span><text:span text:style-name="T65"> </text:span><text:span text:style-name="T26">c</text:span><text:span text:style-name="T7">l</text:span><text:span text:style-name="T26">áusu</text:span><text:span text:style-name="T7">l</text:span><text:span text:style-name="T26">as</text:span><text:span text:style-name="T22"> </text:span><text:span text:style-name="T26">e</text:span><text:span text:style-name="T30"> </text:span><text:span text:style-name="T26">cond</text:span><text:span text:style-name="T7">i</text:span><text:span text:style-name="T26">ções</text:span><text:span text:style-name="T22"> </text:span><text:span text:style-name="T26">cons</text:span><text:span text:style-name="T7">t</text:span><text:span text:style-name="T26">an</text:span><text:span text:style-name="T7">t</text:span><text:span text:style-name="T26">es</text:span><text:span text:style-name="T65"> </text:span><text:span text:style-name="T26">da Apó</text:span><text:span text:style-name="T7">li</text:span><text:span text:style-name="T26">ce,</text:span><text:span text:style-name="T65"> </text:span><text:span text:style-name="T26">as</text:span><text:span text:style-name="T22"> </text:span><text:span text:style-name="T26">qua</text:span><text:span text:style-name="T7">i</text:span><text:span text:style-name="T26">s</text:span><text:span text:style-name="T22"> </text:span><text:span text:style-name="T26">for</text:span><text:span text:style-name="T22">a</text:span><text:span text:style-name="T26">m pac</text:span><text:span text:style-name="T7">t</text:span><text:span text:style-name="T26">uadas</text:span><text:span text:style-name="T65"> </text:span><text:span text:style-name="T26">pe</text:span><text:span text:style-name="T7">l</text:span><text:span text:style-name="T26">o(s) D</text:span><text:span text:style-name="T7">E</text:span><text:span text:style-name="T26">V</text:span><text:span text:style-name="T7">E</text:span><text:span text:style-name="T26">DOR(</text:span><text:span text:style-name="T7">E</text:span><text:span text:style-name="T26">S),</text:span><text:span text:style-name="T94"> </text:span><text:span text:style-name="T26">espec</text:span><text:span text:style-name="T7">i</text:span><text:span text:style-name="T26">a</text:span><text:span text:style-name="T7">lm</text:span><text:span text:style-name="T26">en</text:span><text:span text:style-name="T22">t</text:span><text:span text:style-name="T26">e</text:span><text:span text:style-name="T99"> </text:span><text:span text:style-name="T26">as</text:span><text:span text:style-name="T97"> </text:span><text:span text:style-name="T26">de</text:span><text:span text:style-name="T89"> </text:span><text:span text:style-name="T26">exc</text:span><text:span text:style-name="T7">l</text:span><text:span text:style-name="T26">usão</text:span><text:span text:style-name="T94"> </text:span><text:span text:style-name="T26">de</text:span><text:span text:style-name="T89"> </text:span><text:span text:style-name="T26">cober</text:span><text:span text:style-name="T7">t</text:span><text:span text:style-name="T26">ura</text:span><text:span text:style-name="T89"> </text:span><text:span text:style-name="T26">secur</text:span><text:span text:style-name="T7">it</text:span><text:span text:style-name="T26">ár</text:span><text:span text:style-name="T22">i</text:span><text:span text:style-name="T26">a, bem</text:span><text:span text:style-name="T89"> </text:span><text:span text:style-name="T26">co</text:span><text:span text:style-name="T7">m</text:span><text:span text:style-name="T26">o d</text:span><text:span text:style-name="T7">o</text:span><text:span text:style-name="T26">s</text:span><text:span text:style-name="T94"> </text:span><text:span text:style-name="T26">f</text:span><text:span text:style-name="T7">l</text:span><text:span text:style-name="T26">uxos referen</text:span><text:span text:style-name="T7">t</text:span><text:span text:style-name="T26">es</text:span><text:span text:style-name="T65"> </text:span><text:span text:style-name="T26">aos</text:span><text:span text:style-name="T22"> </text:span><text:span text:style-name="T26">paga</text:span><text:span text:style-name="T7">m</text:span><text:span text:style-name="T26">e</text:span><text:span text:style-name="T30">n</text:span><text:span text:style-name="T7">t</text:span><text:span text:style-name="T26">os</text:span><text:span text:style-name="T65"> </text:span><text:span text:style-name="T26">e receb</text:span><text:span text:style-name="T22">i</text:span><text:span text:style-name="T7">m</text:span><text:span text:style-name="T26">e</text:span><text:span text:style-name="T30">n</text:span><text:span text:style-name="T7">t</text:span><text:span text:style-name="T26">os</text:span><text:span text:style-name="T65"> </text:span><text:span text:style-name="T26">cons</text:span><text:span text:style-name="T7">i</text:span><text:span text:style-name="T26">derados</text:span><text:span text:style-name="T22"> </text:span><text:span text:style-name="T26">no</text:span><text:span text:style-name="T22"> </text:span><text:span text:style-name="T26">cá</text:span><text:span text:style-name="T7">l</text:span><text:span text:style-name="T26">cu</text:span><text:span text:style-name="T7">l</text:span><text:span text:style-name="T26">o</text:span><text:span text:style-name="T72"> </text:span><text:span text:style-name="T26">do</text:span><text:span text:style-name="T22"> </text:span><text:span text:style-name="T26">C</text:span><text:span text:style-name="T7">u</text:span><text:span text:style-name="T26">s</text:span><text:span text:style-name="T7">t</text:span><text:span text:style-name="T26">o</text:span><text:span text:style-name="T65"> </text:span><text:span text:style-name="T7">E</text:span><text:span text:style-name="T26">fe</text:span><text:span text:style-name="T7">ti</text:span><text:span text:style-name="T26">vo</text:span><text:span text:style-name="T65"> </text:span><text:span text:style-name="T26">do</text:span><text:span text:style-name="T22"> </text:span><text:span text:style-name="T26">Seguro Hab</text:span><text:span text:style-name="T7">it</text:span><text:span text:style-name="T26">ac</text:span><text:span text:style-name="T7">i</text:span><text:span text:style-name="T26">onal</text:span><text:span text:style-name="T65"> </text:span><text:span text:style-name="T26">- C</text:span><text:span text:style-name="T7">E</text:span><text:span text:style-name="T26">SH, confor</text:span><text:span text:style-name="T7">m</text:span><text:span text:style-name="T26">e</text:span><text:span text:style-name="T22"> </text:span><text:span text:style-name="T26">es</text:span><text:span text:style-name="T7">t</text:span><text:span text:style-name="T26">abe</text:span><text:span text:style-name="T7">l</text:span><text:span text:style-name="T26">e</text:span><text:span text:style-name="T22">c</text:span><text:span text:style-name="T7">i</text:span><text:span text:style-name="T26">do</text:span><text:span text:style-name="T30"> </text:span><text:span text:style-name="T26">pe</text:span><text:span text:style-name="T7">l</text:span><text:span text:style-name="T26">o</text:span><text:span text:style-name="T30"> </text:span><text:span text:style-name="T26">Conse</text:span><text:span text:style-name="T7">l</text:span><text:span text:style-name="T26">ho Nac</text:span><text:span text:style-name="T7">i</text:span><text:span text:style-name="T26">onal</text:span><text:span text:style-name="T22"> </text:span><text:span text:style-name="T26">de Seguros Pr</text:span><text:span text:style-name="T7">i</text:span><text:span text:style-name="T26">vados – CN</text:span><text:span text:style-name="T7">S</text:span><text:span text:style-name="T26">P.</text:span></text:p>
      <text:p text:style-name="P28"><text:span text:style-name="T3">P</text:span><text:span text:style-name="T15">arágra</text:span><text:span text:style-name="T31">f</text:span><text:span text:style-name="T15">o quarto</text:span><text:span text:style-name="T21"> </text:span><text:span text:style-name="T26">-</text:span><text:span text:style-name="T22"> </text:span><text:span text:style-name="T7">E</text:span><text:span text:style-name="T26">m</text:span><text:span text:style-name="T22"> </text:span><text:span text:style-name="T26">sendo con</text:span><text:span text:style-name="T7">t</text:span><text:span text:style-name="T26">ra</text:span><text:span text:style-name="T7">t</text:span><text:span text:style-name="T26">a</text:span><text:span text:style-name="T30">d</text:span><text:span text:style-name="T26">a</text:span><text:span text:style-name="T65"> </text:span><text:span text:style-name="T26">apó</text:span><text:span text:style-name="T7">li</text:span><text:span text:style-name="T26">ce</text:span><text:span text:style-name="T22"> </text:span><text:span text:style-name="T26">de</text:span><text:span text:style-name="T22"> </text:span><text:span text:style-name="T26">seguro</text:span><text:span text:style-name="T22"> </text:span><text:span text:style-name="T26">oferec</text:span><text:span text:style-name="T7">i</text:span><text:span text:style-name="T26">da</text:span><text:span text:style-name="T22"> </text:span><text:span text:style-name="T26">pe</text:span><text:span text:style-name="T7">l</text:span><text:span text:style-name="T26">a</text:span><text:span text:style-name="T65"> </text:span><text:span text:style-name="T7">C</text:span><text:span text:style-name="T26">AIXA, o(s) D</text:span><text:span text:style-name="T7">E</text:span><text:span text:style-name="T26">V</text:span><text:span text:style-name="T7">E</text:span><text:span text:style-name="T26">DOR(</text:span><text:span text:style-name="T7">E</text:span><text:span text:style-name="T26">S)</text:span><text:span text:style-name="T22"> </text:span><text:span text:style-name="T26">dec</text:span><text:span text:style-name="T7">l</text:span><text:span text:style-name="T26">ara</text:span><text:span text:style-name="T30">(</text:span><text:span text:style-name="T7">m</text:span><text:span text:style-name="T26">)</text:span><text:span text:style-name="T38"> </text:span><text:span text:style-name="T26">que recebeu(r</text:span><text:span text:style-name="T22">a</text:span><text:span text:style-name="T7">m</text:span><text:span text:style-name="T26">),</text:span><text:span text:style-name="T38"> </text:span><text:span text:style-name="T7">j</text:span><text:span text:style-name="T26">un</text:span><text:span text:style-name="T7">t</text:span><text:span text:style-name="T26">a</text:span><text:span text:style-name="T7">m</text:span><text:span text:style-name="T26">en</text:span><text:span text:style-name="T7">t</text:span><text:span text:style-name="T26">e</text:span><text:span text:style-name="T38"> </text:span><text:span text:style-name="T26">com o presen</text:span><text:span text:style-name="T7">t</text:span><text:span text:style-name="T26">e</text:span><text:span text:style-name="T30">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,</text:span><text:span text:style-name="T65"> </text:span><text:span text:style-name="T26">cóp</text:span><text:span text:style-name="T7">i</text:span><text:span text:style-name="T26">a</text:span><text:span text:style-name="T30"> </text:span><text:span text:style-name="T26">das cond</text:span><text:span text:style-name="T7">i</text:span><text:span text:style-name="T26">ções</text:span><text:span text:style-name="T65"> </text:span><text:span text:style-name="T26">espec</text:span><text:span text:style-name="T7">i</text:span><text:span text:style-name="T26">a</text:span><text:span text:style-name="T7">i</text:span><text:span text:style-name="T26">s</text:span><text:span text:style-name="T72"> </text:span><text:span text:style-name="T26">da apó</text:span><text:span text:style-name="T7">li</text:span><text:span text:style-name="T26">ce</text:span><text:span text:style-name="T38"> </text:span><text:span text:style-name="T26">es</text:span><text:span text:style-name="T7">ti</text:span><text:span text:style-name="T26">pu</text:span><text:span text:style-name="T7">l</text:span><text:span text:style-name="T26">ada</text:span><text:span text:style-name="T38"> </text:span><text:span text:style-name="T26">pe</text:span><text:span text:style-name="T7">l</text:span><text:span text:style-name="T26">a</text:span><text:span text:style-name="T30"> </text:span><text:span text:style-name="T26">CAI</text:span><text:span text:style-name="T7">X</text:span><text:span text:style-name="T26">A,</text:span><text:span text:style-name="T30"> </text:span><text:span text:style-name="T26">dev</text:span><text:span text:style-name="T7">i</text:span><text:span text:style-name="T26">da</text:span><text:span text:style-name="T7">m</text:span><text:span text:style-name="T26">en</text:span><text:span text:style-name="T7">t</text:span><text:span text:style-name="T26">e</text:span><text:span text:style-name="T38"> </text:span><text:span text:style-name="T26">rubr</text:span><text:span text:style-name="T7">i</text:span><text:span text:style-name="T26">cadas</text:span><text:span text:style-name="T72"> </text:span><text:span text:style-name="T26">pe</text:span><text:span text:style-name="T7">l</text:span><text:span text:style-name="T26">as</text:span><text:span text:style-name="T65"> </text:span><text:span text:style-name="T26">par</text:span><text:span text:style-name="T7">t</text:span><text:span text:style-name="T26">es, </text:span><text:span text:style-name="T7">t</text:span><text:span text:style-name="T26">o</text:span><text:span text:style-name="T7">m</text:span><text:span text:style-name="T26">ando</text:span><text:span text:style-name="T38"> </text:span><text:span text:style-name="T26">c</text:span><text:span text:style-name="T7">i</text:span><text:span text:style-name="T26">ênc</text:span><text:span text:style-name="T7">i</text:span><text:span text:style-name="T26">a</text:span><text:span text:style-name="T22"> </text:span><text:span text:style-name="T26">de</text:span><text:span text:style-name="T22"> </text:span><text:span text:style-name="T7">t</text:span><text:span text:style-name="T26">odas as cond</text:span><text:span text:style-name="T7">i</text:span><text:span text:style-name="T26">ções</text:span><text:span text:style-name="T30"> </text:span><text:span text:style-name="T26">pac</text:span><text:span text:style-name="T7">t</text:span><text:span text:style-name="T26">uadas,</text:span><text:span text:style-name="T30"> </text:span><text:span text:style-name="T7">e</text:span><text:span text:style-name="T26">spec</text:span><text:span text:style-name="T7">i</text:span><text:span text:style-name="T26">a</text:span><text:span text:style-name="T22">l</text:span><text:span text:style-name="T7">m</text:span><text:span text:style-name="T22">e</text:span><text:span text:style-name="T26">n</text:span><text:span text:style-name="T22">t</text:span><text:span text:style-name="T26">e</text:span><text:span text:style-name="T22"> </text:span><text:span text:style-name="T26">a que</text:span><text:span text:style-name="T22"> </text:span><text:span text:style-name="T7">s</text:span><text:span text:style-name="T26">egue:</text:span></text:p>
      <text:list xml:id="list144658428177435" text:continue-list="list716760603392007764" text:style-name="WWNum3">
        <text:list-item>
          <text:p text:style-name="P67"><text:span text:style-name="T26">O va</text:span><text:span text:style-name="T7">l</text:span><text:span text:style-name="T26">or</text:span><text:span text:style-name="T65"> </text:span><text:span text:style-name="T26">do prê</text:span><text:span text:style-name="T7">mi</text:span><text:span text:style-name="T26">o</text:span><text:span text:style-name="T38"> </text:span><text:span text:style-name="T26">de seguro des</text:span><text:span text:style-name="T7">ti</text:span><text:span text:style-name="T26">nado</text:span><text:span text:style-name="T65"> </text:span><text:span text:style-name="T26">à cober</text:span><text:span text:style-name="T7">t</text:span><text:span text:style-name="T26">ura</text:span><text:span text:style-name="T30"> </text:span><text:span text:style-name="T26">dos</text:span><text:span text:style-name="T22"> </text:span><text:span text:style-name="T26">r</text:span><text:span text:style-name="T7">i</text:span><text:span text:style-name="T26">scos</text:span><text:span text:style-name="T22"> </text:span><text:span text:style-name="T26">de </text:span><text:span text:style-name="T7">m</text:span><text:span text:style-name="T26">or</text:span><text:span text:style-name="T7">t</text:span><text:span text:style-name="T26">e</text:span><text:span text:style-name="T38"> </text:span><text:span text:style-name="T26">ou </text:span><text:span text:style-name="T7">i</text:span><text:span text:style-name="T26">nva</text:span><text:span text:style-name="T7">li</text:span><text:span text:style-name="T26">dez per</text:span><text:span text:style-name="T7">m</text:span><text:span text:style-name="T26">ane</text:span><text:span text:style-name="T30">n</text:span><text:span text:style-name="T7">t</text:span><text:span text:style-name="T26">e e de danos f</text:span><text:span text:style-name="T7">í</text:span><text:span text:style-name="T26">s</text:span><text:span text:style-name="T7">i</text:span><text:span text:style-name="T26">cos</text:span><text:span text:style-name="T65"> </text:span><text:span text:style-name="T26">no </text:span><text:span text:style-name="T7">im</text:span><text:span text:style-name="T26">ó</text:span><text:span text:style-name="T30">v</text:span><text:span text:style-name="T26">e</text:span><text:span text:style-name="T7">l</text:span><text:span text:style-name="T26">,</text:span><text:span text:style-name="T72"> </text:span><text:span text:style-name="T26">o</text:span><text:span text:style-name="T7">b</text:span><text:span text:style-name="T22">j</text:span><text:span text:style-name="T26">e</text:span><text:span text:style-name="T7">t</text:span><text:span text:style-name="T26">o</text:span><text:span text:style-name="T65"> </text:span><text:span text:style-name="T26">da garan</text:span><text:span text:style-name="T7">ti</text:span><text:span text:style-name="T26">a, será de</text:span><text:span text:style-name="T7">t</text:span><text:span text:style-name="T26">er</text:span><text:span text:style-name="T7">mi</text:span><text:span text:style-name="T26">nado</text:span><text:span text:style-name="T38"> </text:span><text:soft-page-break/><text:span text:style-name="T26">com base no preço</text:span><text:span text:style-name="T65"> </text:span><text:span text:style-name="T26">cer</text:span><text:span text:style-name="T7">t</text:span><text:span text:style-name="T26">o</text:span><text:span text:style-name="T65"> </text:span><text:span text:style-name="T26">e </text:span><text:span text:style-name="T7">a</text:span><text:span text:style-name="T22">j</text:span><text:span text:style-name="T26">us</text:span><text:span text:style-name="T7">t</text:span><text:span text:style-name="T26">ado</text:span><text:span text:style-name="T65"> </text:span><text:span text:style-name="T26">do va</text:span><text:span text:style-name="T7">l</text:span><text:span text:style-name="T26">or</text:span><text:span text:style-name="T22"> </text:span><text:span text:style-name="T26">da</text:span><text:span text:style-name="T30"> </text:span><text:span text:style-name="T26">ava</text:span><text:span text:style-name="T7">li</text:span><text:span text:style-name="T26">ação</text:span><text:span text:style-name="T65"> </text:span><text:span text:style-name="T26">do </text:span><text:span text:style-name="T7">im</text:span><text:span text:style-name="T26">óv</text:span><text:span text:style-name="T22">e</text:span><text:span text:style-name="T7">l</text:span><text:span text:style-name="T26">,</text:span><text:span text:style-name="T30"> </text:span><text:span text:style-name="T26">a</text:span><text:span text:style-name="T7">t</text:span><text:span text:style-name="T26">ua</text:span><text:span text:style-name="T7">li</text:span><text:span text:style-name="T22">z</text:span><text:span text:style-name="T26">ado</text:span><text:span text:style-name="T30"> </text:span><text:span text:style-name="T26">nos </text:span><text:span text:style-name="T7">m</text:span><text:span text:style-name="T26">es</text:span><text:span text:style-name="T7">m</text:span><text:span text:style-name="T26">os</text:span><text:span text:style-name="T30"> </text:span><text:span text:style-name="T26">parâ</text:span><text:span text:style-name="T7">m</text:span><text:span text:style-name="T26">e</text:span><text:span text:style-name="T7">t</text:span><text:span text:style-name="T26">ros</text:span><text:span text:style-name="T30"> </text:span><text:span text:style-name="T26">es</text:span><text:span text:style-name="T7">t</text:span><text:span text:style-name="T26">abe</text:span><text:span text:style-name="T7">l</text:span><text:span text:style-name="T26">ec</text:span><text:span text:style-name="T7">i</text:span><text:span text:style-name="T26">do</text:span><text:span text:style-name="T38"> </text:span><text:span text:style-name="T26">nes</text:span><text:span text:style-name="T7">t</text:span><text:span text:style-name="T26">e </text:span><text:span text:style-name="T7">i</text:span><text:span text:style-name="T26">ns</text:span><text:span text:style-name="T7">t</text:span><text:span text:style-name="T26">r</text:span><text:span text:style-name="T30">u</text:span><text:span text:style-name="T7">m</text:span><text:span text:style-name="T26">en</text:span><text:span text:style-name="T7">t</text:span><text:span text:style-name="T30">o</text:span><text:span text:style-name="T26">;</text:span></text:p>
        </text:list-item>
      </text:list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3">q</text:span><text:span text:style-name="T15">u</text:span><text:span text:style-name="T3">i</text:span><text:span text:style-name="T15">nto</text:span><text:span text:style-name="T39"> </text:span><text:span text:style-name="T26">–</text:span><text:span text:style-name="T22"> </text:span><text:span text:style-name="T26">O(s)</text:span><text:span text:style-name="T22"> </text:span><text:span text:style-name="T26">D</text:span><text:span text:style-name="T7">E</text:span><text:span text:style-name="T26">V</text:span><text:span text:style-name="T7">E</text:span><text:span text:style-name="T26">DOR(</text:span><text:span text:style-name="T7">E</text:span><text:span text:style-name="T26">S)</text:span><text:span text:style-name="T22"> </text:span><text:span text:style-name="T26">poderá(ão),</text:span><text:span text:style-name="T30"> </text:span><text:span text:style-name="T26">a</text:span><text:span text:style-name="T7">t</text:span><text:span text:style-name="T26">é</text:span><text:span text:style-name="T30"> </text:span><text:span text:style-name="T26">a </text:span><text:span text:style-name="T7">li</text:span><text:span text:style-name="T26">qu</text:span><text:span text:style-name="T7">i</text:span><text:span text:style-name="T26">dação</text:span><text:span text:style-name="T72"> </text:span><text:span text:style-name="T26">do</text:span><text:span text:style-name="T22"> </text:span><text:span text:style-name="T26">f</text:span><text:span text:style-name="T7">i</text:span><text:span text:style-name="T26">nanc</text:span><text:span text:style-name="T7">i</text:span><text:span text:style-name="T26">a</text:span><text:span text:style-name="T7">m</text:span><text:span text:style-name="T26">en</text:span><text:span text:style-name="T7">t</text:span><text:span text:style-name="T26">o,</text:span><text:span text:style-name="T72"> </text:span><text:span text:style-name="T26">efe</text:span><text:span text:style-name="T7">t</text:span><text:span text:style-name="T26">uar</text:span><text:span text:style-name="T65"> </text:span><text:span text:style-name="T26">a </text:span><text:span text:style-name="T7">s</text:span><text:span text:style-name="T26">ubs</text:span><text:span text:style-name="T7">tit</text:span><text:span text:style-name="T26">u</text:span><text:span text:style-name="T7">i</text:span><text:span text:style-name="T26">ção</text:span><text:span text:style-name="T38"> </text:span><text:span text:style-name="T26">da apó</text:span><text:span text:style-name="T7">li</text:span><text:span text:style-name="T26">ce</text:span><text:span text:style-name="T65"> </text:span><text:span text:style-name="T26">de segur</text:span><text:span text:style-name="T7">o</text:span><text:span text:style-name="T26">s, pe</text:span><text:span text:style-name="T7">l</text:span><text:span text:style-name="T26">a</text:span><text:span text:style-name="T22"> </text:span><text:span text:style-name="T26">apó</text:span><text:span text:style-name="T7">li</text:span><text:span text:style-name="T26">ce</text:span><text:span text:style-name="T65"> </text:span><text:span text:style-name="T26">que </text:span><text:span text:style-name="T7">l</text:span><text:span text:style-name="T26">he(s) conv</text:span><text:span text:style-name="T7">i</text:span><text:span text:style-name="T26">er,</text:span><text:span text:style-name="T30"> </text:span><text:span text:style-name="T26">desde que:</text:span></text:p>
      <text:list xml:id="list144659308172295" text:continue-list="list2283989948748392630" text:style-name="WWNum4">
        <text:list-item>
          <text:p text:style-name="P70"><text:span text:style-name="T26">O prazo de vigência da nova apólice se estenda pelo período remanescente do contrato, sem que haja descontinuidade de cobertura securitária até a liquidação da dívida:</text:span></text:p>
        </text:list-item>
        <text:list-item>
          <text:p text:style-name="P70"><text:span text:style-name="T26">A apólice escolhida preveja no mínimo a cobertura de sinistro por morte ou invalidez permanente e por Danos Físicos ao Imóvel, bem como as condições estabelecidas pelo Conselho Nacional de Seguros Privados - CNSP;</text:span></text:p>
        </text:list-item>
        <text:list-item>
          <text:p text:style-name="P70"><text:span text:style-name="T26">As condições de cobertura dos riscos forem pelo menos equivalentes às condições da apólice em vigor,</text:span></text:p>
        </text:list-item>
        <text:list-item>
          <text:p text:style-name="P70"><text:span text:style-name="T26">O prêmio a ser pago ao longo do prazo remanescente não onere a capacidade de pagamento do(s) DEVEDOR(ES) das demais parcelas dos encargos mensais vincendos do financiamento;</text:span></text:p>
        </text:list-item>
        <text:list-item>
          <text:p text:style-name="P70"><text:span text:style-name="T26">Comprovada a adimplência do contrato na CAIXA.</text:span></text:p>
        </text:list-item>
      </text:list>
      <text:p text:style-name="P28"><text:span text:style-name="T3">P</text:span><text:span text:style-name="T15">arágra</text:span><text:span text:style-name="T31">f</text:span><text:span text:style-name="T15">o se</text:span><text:span text:style-name="T3">x</text:span><text:span text:style-name="T15">to</text:span><text:span text:style-name="T39"> </text:span><text:span text:style-name="T26">– O(s) D</text:span><text:span text:style-name="T7">E</text:span><text:span text:style-name="T26">V</text:span><text:span text:style-name="T7">ED</text:span><text:span text:style-name="T26">OR(</text:span><text:span text:style-name="T7">E</text:span><text:span text:style-name="T26">S)</text:span><text:span text:style-name="T30"> </text:span><text:span text:style-name="T26">dec</text:span><text:span text:style-name="T7">l</text:span><text:span text:style-name="T26">ara</text:span><text:span text:style-name="T30">(</text:span><text:span text:style-name="T7">m</text:span><text:span text:style-name="T26">)</text:span><text:span text:style-name="T38">-</text:span><text:span text:style-name="T26">se c</text:span><text:span text:style-name="T7">i</text:span><text:span text:style-name="T26">en</text:span><text:span text:style-name="T7">t</text:span><text:span text:style-name="T26">e(s)</text:span><text:span text:style-name="T38"> </text:span><text:span text:style-name="T26">que, a</text:span><text:span text:style-name="T7">lt</text:span><text:span text:style-name="T26">ern</text:span><text:span text:style-name="T22">a</text:span><text:span text:style-name="T7">ti</text:span><text:span text:style-name="T26">v</text:span><text:span text:style-name="T22">a</text:span><text:span text:style-name="T7">m</text:span><text:span text:style-name="T22">e</text:span><text:span text:style-name="T26">n</text:span><text:span text:style-name="T7">t</text:span><text:span text:style-name="T26">e</text:span><text:span text:style-name="T65"> </text:span><text:span text:style-name="T26">à</text:span><text:span text:style-name="T22"> </text:span><text:span text:style-name="T26">apó</text:span><text:span text:style-name="T7">li</text:span><text:span text:style-name="T26">ce</text:span><text:span text:style-name="T65"> </text:span><text:span text:style-name="T26">por e</text:span><text:span text:style-name="T7">l</text:span><text:span text:style-name="T26">e(s)</text:span><text:span text:style-name="T30"> </text:span><text:span text:style-name="T26">apresen</text:span><text:span text:style-name="T7">t</text:span><text:span text:style-name="T26">ada</text:span><text:span text:style-name="T65"> </text:span><text:span text:style-name="T26">para</text:span><text:span text:style-name="T22"> </text:span><text:span text:style-name="T7">s</text:span><text:span text:style-name="T26">ubs</text:span><text:span text:style-name="T7">tit</text:span><text:span text:style-name="T26">u</text:span><text:span text:style-name="T7">i</text:span><text:span text:style-name="T26">ção</text:span><text:span text:style-name="T65"> </text:span><text:span text:style-name="T26">poderá(ão)</text:span><text:span text:style-name="T30"> </text:span><text:span text:style-name="T26">a</text:span><text:span text:style-name="T7">i</text:span><text:span text:style-name="T26">nda,</text:span><text:span text:style-name="T38"> </text:span><text:span text:style-name="T26">op</text:span><text:span text:style-name="T7">t</text:span><text:span text:style-name="T26">ar</text:span><text:span text:style-name="T30"> </text:span><text:span text:style-name="T26">por u</text:span><text:span text:style-name="T7">m</text:span><text:span text:style-name="T26">a</text:span><text:span text:style-name="T65"> </text:span><text:span text:style-name="T26">das</text:span><text:span text:style-name="T30"> </text:span><text:span text:style-name="T26">apó</text:span><text:span text:style-name="T7">li</text:span><text:span text:style-name="T26">ces</text:span><text:span text:style-name="T30"> </text:span><text:span text:style-name="T26">oferec</text:span><text:span text:style-name="T7">i</text:span><text:span text:style-name="T26">das</text:span><text:span text:style-name="T38"> </text:span><text:span text:style-name="T26">pe</text:span><text:span text:style-name="T7">l</text:span><text:span text:style-name="T26">a </text:span><text:span text:style-name="T7">C</text:span><text:span text:style-name="T26">AIXA, c</text:span><text:span text:style-name="T7">u</text:span><text:span text:style-name="T22">j</text:span><text:span text:style-name="T26">a</text:span><text:span text:style-name="T22"> </text:span><text:span text:style-name="T26">esco</text:span><text:span text:style-name="T7">l</text:span><text:span text:style-name="T26">ha será</text:span><text:span text:style-name="T22"> </text:span><text:span text:style-name="T26">expre</text:span><text:span text:style-name="T7">s</text:span><text:span text:style-name="T26">sa</text:span><text:span text:style-name="T22"> </text:span><text:span text:style-name="T26">em</text:span><text:span text:style-name="T7"> </text:span><text:span text:style-name="T26">dec</text:span><text:span text:style-name="T7">l</text:span><text:span text:style-name="T26">ara</text:span><text:span text:style-name="T22">ç</text:span><text:span text:style-name="T26">ão</text:span><text:span text:style-name="T30"> </text:span><text:span text:style-name="T26">por escr</text:span><text:span text:style-name="T7">it</text:span><text:span text:style-name="T26">o.</text:span></text:p>
      <text:p text:style-name="P33"/>
      <text:p text:style-name="P52"><text:span text:style-name="T3">C</text:span><text:span text:style-name="T15">LÁU</text:span><text:span text:style-name="T3">S</text:span><text:span text:style-name="T15">ULA DÉ</text:span><text:span text:style-name="T3">C</text:span><text:span text:style-name="T15">IMA</text:span><text:span text:style-name="T31"> </text:span><text:span text:style-name="T15">N</text:span><text:span text:style-name="T3">O</text:span><text:span text:style-name="T15">NA</text:span><text:span text:style-name="T74"> </text:span><text:span text:style-name="T26">- SIN</text:span><text:span text:style-name="T7">I</text:span><text:span text:style-name="T26">S</text:span><text:span text:style-name="T7">T</text:span><text:span text:style-name="T26">RO</text:span><text:span text:style-name="T30"> </text:span><text:span text:style-name="T26">- </text:span><text:span text:style-name="T22">E</text:span><text:span text:style-name="T26">m</text:span><text:span text:style-name="T22"> </text:span><text:span text:style-name="T26">caso de</text:span><text:span text:style-name="T22"> </text:span><text:span text:style-name="T26">s</text:span><text:span text:style-name="T7">i</text:span><text:span text:style-name="T26">n</text:span><text:span text:style-name="T7">i</text:span><text:span text:style-name="T26">s</text:span><text:span text:style-name="T7">t</text:span><text:span text:style-name="T26">ro</text:span><text:span text:style-name="T30"> </text:span><text:span text:style-name="T26">de</text:span><text:span text:style-name="T22"> </text:span><text:span text:style-name="T26">qua</text:span><text:span text:style-name="T7">l</text:span><text:span text:style-name="T26">quer</text:span><text:span text:style-name="T30"> </text:span><text:span text:style-name="T26">na</text:span><text:span text:style-name="T7">t</text:span><text:span text:style-name="T26">ureza,</text:span><text:span text:style-name="T38"> </text:span><text:span text:style-name="T26">f</text:span><text:span text:style-name="T7">i</text:span><text:span text:style-name="T26">ca</text:span><text:span text:style-name="T22"> </text:span><text:span text:style-name="T26">a </text:span><text:span text:style-name="T7">C</text:span><text:span text:style-name="T26">AIXA</text:span><text:span text:style-name="T22"> </text:span><text:span text:style-name="T26">au</text:span><text:span text:style-name="T7">t</text:span><text:span text:style-name="T26">or</text:span><text:span text:style-name="T7">i</text:span><text:span text:style-name="T26">zada</text:span><text:span text:style-name="T38"> </text:span><text:span text:style-name="T26">a</text:span><text:span text:style-name="T30"> </text:span><text:span text:style-name="T26">receber</text:span><text:span text:style-name="T72"> </text:span><text:span text:style-name="T26">d</text:span><text:span text:style-name="T7">i</text:span><text:span text:style-name="T26">re</text:span><text:span text:style-name="T7">t</text:span><text:span text:style-name="T26">a</text:span><text:span text:style-name="T7">m</text:span><text:span text:style-name="T26">en</text:span><text:span text:style-name="T22">t</text:span><text:span text:style-name="T26">e</text:span><text:span text:style-name="T38"> </text:span><text:span text:style-name="T26">da co</text:span><text:span text:style-name="T7">m</text:span><text:span text:style-name="T30">p</text:span><text:span text:style-name="T26">anh</text:span><text:span text:style-name="T7">i</text:span><text:span text:style-name="T26">a</text:span><text:span text:style-name="T38"> </text:span><text:span text:style-name="T26">seguradora</text:span><text:span text:style-name="T30"> </text:span><text:span text:style-name="T26">o</text:span><text:span text:style-name="T65"> </text:span><text:span text:style-name="T26">va</text:span><text:span text:style-name="T7">l</text:span><text:span text:style-name="T26">or</text:span><text:span text:style-name="T65"> </text:span><text:span text:style-name="T26">da </text:span><text:span text:style-name="T7">i</text:span><text:span text:style-name="T26">nden</text:span><text:span text:style-name="T7">i</text:span><text:span text:style-name="T26">z</text:span><text:span text:style-name="T22">a</text:span><text:span text:style-name="T26">ção, ap</text:span><text:span text:style-name="T7">li</text:span><text:span text:style-name="T26">cando</text:span><text:span text:style-name="T30">-</text:span><text:span text:style-name="T26">o</text:span><text:span text:style-name="T65"> </text:span><text:span text:style-name="T26">na so</text:span><text:span text:style-name="T7">l</text:span><text:span text:style-name="T26">ução</text:span><text:span text:style-name="T65"> </text:span><text:span text:style-name="T26">ou</text:span><text:span text:style-name="T65"> </text:span><text:span text:style-name="T26">na</text:span><text:span text:style-name="T30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ão</text:span><text:span text:style-name="T38"> </text:span><text:span text:style-name="T26">da</text:span><text:span text:style-name="T30"> </text:span><text:span text:style-name="T26">d</text:span><text:span text:style-name="T7">í</text:span><text:span text:style-name="T26">v</text:span><text:span text:style-name="T7">i</text:span><text:span text:style-name="T26">da</text:span><text:span text:style-name="T38"> </text:span><text:span text:style-name="T26">e co</text:span><text:span text:style-name="T7">l</text:span><text:span text:style-name="T26">ocando</text:span><text:span text:style-name="T38"> </text:span><text:span text:style-name="T26">o</text:span><text:span text:style-name="T22"> </text:span><text:span text:style-name="T26">sa</text:span><text:span text:style-name="T7">l</text:span><text:span text:style-name="T26">do,</text:span><text:span text:style-name="T65"> </text:span><text:span text:style-name="T26">se</text:span><text:span text:style-name="T30"> </text:span><text:span text:style-name="T26">houver,</text:span><text:span text:style-name="T22"> </text:span><text:span text:style-name="T26">à</text:span><text:span text:style-name="T30"> </text:span><text:span text:style-name="T26">d</text:span><text:span text:style-name="T7">i</text:span><text:span text:style-name="T26">spos</text:span><text:span text:style-name="T7">i</text:span><text:span text:style-name="T26">ção do</text:span><text:span text:style-name="T7">(</text:span><text:span text:style-name="T26">s) COMP</text:span><text:span text:style-name="T7">R</text:span><text:span text:style-name="T26">ADOR (</text:span><text:span text:style-name="T7">E</text:span><text:span text:style-name="T26">S)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pr</text:span><text:span text:style-name="T3">i</text:span><text:span text:style-name="T39">m</text:span><text:span text:style-name="T15">e</text:span><text:span text:style-name="T3">i</text:span><text:span text:style-name="T15">ro</text:span><text:span text:style-name="T21"> </text:span><text:span text:style-name="T26">-</text:span><text:span text:style-name="T22"> </text:span><text:span text:style-name="T7">O</text:span><text:span text:style-name="T26">(s)</text:span><text:span text:style-name="T22"> </text:span><text:span text:style-name="T26">C</text:span><text:span text:style-name="T7">O</text:span><text:span text:style-name="T26">MPRA</text:span><text:span text:style-name="T7">D</text:span><text:span text:style-name="T26">OR (</text:span><text:span text:style-name="T7">E</text:span><text:span text:style-name="T26">S)</text:span><text:span text:style-name="T22"> </text:span><text:span text:style-name="T26">dec</text:span><text:span text:style-name="T7">l</text:span><text:span text:style-name="T26">ar</text:span><text:span text:style-name="T22">a</text:span><text:span text:style-name="T7">m</text:span><text:span text:style-name="T38">-</text:span><text:span text:style-name="T26">se c</text:span><text:span text:style-name="T7">i</text:span><text:span text:style-name="T26">en</text:span><text:span text:style-name="T7">t</text:span><text:span text:style-name="T26">es</text:span><text:span text:style-name="T65"> </text:span><text:span text:style-name="T26">de que não</text:span><text:span text:style-name="T65"> </text:span><text:span text:style-name="T26">con</text:span><text:span text:style-name="T7">t</text:span><text:span text:style-name="T26">arão</text:span><text:span text:style-name="T65"> </text:span><text:span text:style-name="T26">com as cober</text:span><text:span text:style-name="T7">t</text:span><text:span text:style-name="T26">uras</text:span><text:span text:style-name="T30"> </text:span><text:span text:style-name="T26">do </text:span><text:span text:style-name="T7">s</text:span><text:span text:style-name="T26">eguro:</text:span></text:p>
      <text:p text:style-name="P28"><text:span text:style-name="T26">I – Por </text:span><text:span text:style-name="T7">m</text:span><text:span text:style-name="T26">or</text:span><text:span text:style-name="T7">t</text:span><text:span text:style-name="T26">e</text:span><text:span text:style-name="T30"> </text:span><text:span text:style-name="T26">ou </text:span><text:span text:style-name="T7">i</text:span><text:span text:style-name="T26">nva</text:span><text:span text:style-name="T7">li</text:span><text:span text:style-name="T26">d</text:span><text:span text:style-name="T22">e</text:span><text:span text:style-name="T26">z</text:span><text:span text:style-name="T30"> </text:span><text:span text:style-name="T26">per</text:span><text:span text:style-name="T7">m</text:span><text:span text:style-name="T26">anen</text:span><text:span text:style-name="T7">t</text:span><text:span text:style-name="T26">e</text:span><text:span text:style-name="T38"> </text:span><text:span text:style-name="T26">quando </text:span><text:span text:style-name="T7">t</text:span><text:span text:style-name="T26">a</text:span><text:span text:style-name="T7">i</text:span><text:span text:style-name="T26">s</text:span><text:span text:style-name="T65"> </text:span><text:span text:style-name="T26">s</text:span><text:span text:style-name="T7">i</text:span><text:span text:style-name="T26">n</text:span><text:span text:style-name="T7">i</text:span><text:span text:style-name="T26">s</text:span><text:span text:style-name="T7">t</text:span><text:span text:style-name="T26">ros</text:span><text:span text:style-name="T22"> </text:span><text:span text:style-name="T26">resu</text:span><text:span text:style-name="T7">lt</text:span><text:span text:style-name="T26">arem</text:span><text:span text:style-name="T30"> </text:span><text:span text:style-name="T26">de ac</text:span><text:span text:style-name="T7">i</text:span><text:span text:style-name="T26">den</text:span><text:span text:style-name="T22">t</text:span><text:span text:style-name="T26">e</text:span><text:span text:style-name="T30"> </text:span><text:span text:style-name="T26">ocorr</text:span><text:span text:style-name="T7">i</text:span><text:span text:style-name="T26">do</text:span><text:span text:style-name="T30"> </text:span><text:span text:style-name="T26">ou doença</text:span><text:span text:style-name="T22"> </text:span><text:span text:style-name="T26">adqu</text:span><text:span text:style-name="T7">i</text:span><text:span text:style-name="T26">r</text:span><text:span text:style-name="T7">i</text:span><text:span text:style-name="T26">da</text:span><text:span text:style-name="T22"> </text:span><text:span text:style-name="T26">co</text:span><text:span text:style-name="T7">m</text:span><text:span text:style-name="T26">provad</text:span><text:span text:style-name="T22">a</text:span><text:span text:style-name="T7">m</text:span><text:span text:style-name="T22">e</text:span><text:span text:style-name="T26">n</text:span><text:span text:style-name="T7">t</text:span><text:span text:style-name="T26">e</text:span><text:span text:style-name="T65"> </text:span><text:span text:style-name="T26">em</text:span><text:span text:style-name="T22"> </text:span><text:span text:style-name="T26">da</text:span><text:span text:style-name="T7">t</text:span><text:span text:style-name="T26">a an</text:span><text:span text:style-name="T7">t</text:span><text:span text:style-name="T26">er</text:span><text:span text:style-name="T7">i</text:span><text:span text:style-name="T26">or</text:span><text:span text:style-name="T38"> </text:span><text:span text:style-name="T26">à a</text:span><text:span text:style-name="T7">s</text:span><text:span text:style-name="T26">s</text:span><text:span text:style-name="T7">i</text:span><text:span text:style-name="T26">na</text:span><text:span text:style-name="T7">t</text:span><text:span text:style-name="T26">ura</text:span><text:span text:style-name="T65"> </text:span><text:span text:style-name="T26">d</text:span><text:span text:style-name="T7">e</text:span><text:span text:style-name="T26">s</text:span><text:span text:style-name="T7">t</text:span><text:span text:style-name="T26">a</text:span><text:span text:style-name="T22"> </text:span><text:span text:style-name="T26">escr</text:span><text:span text:style-name="T7">it</text:span><text:span text:style-name="T26">ura;</text:span></text:p>
      <text:p text:style-name="P28"><text:span text:style-name="T26">II</text:span><text:span text:style-name="T22"> </text:span><text:span text:style-name="T26">– De danos</text:span><text:span text:style-name="T22"> </text:span><text:span text:style-name="T26">f</text:span><text:span text:style-name="T7">í</text:span><text:span text:style-name="T26">s</text:span><text:span text:style-name="T7">i</text:span><text:span text:style-name="T26">cos</text:span><text:span text:style-name="T22"> </text:span><text:span text:style-name="T26">do </text:span><text:span text:style-name="T7">im</text:span><text:span text:style-name="T26">óv</text:span><text:span text:style-name="T22">e</text:span><text:span text:style-name="T26">l</text:span><text:span text:style-name="T30"> </text:span><text:span text:style-name="T26">quando o s</text:span><text:span text:style-name="T7">i</text:span><text:span text:style-name="T26">n</text:span><text:span text:style-name="T7">i</text:span><text:span text:style-name="T26">s</text:span><text:span text:style-name="T7">t</text:span><text:span text:style-name="T26">ro</text:span><text:span text:style-name="T65"> </text:span><text:span text:style-name="T26">for</text:span><text:span text:style-name="T22"> </text:span><text:span text:style-name="T26">decorren</text:span><text:span text:style-name="T7">t</text:span><text:span text:style-name="T26">e</text:span><text:span text:style-name="T30"> </text:span><text:span text:style-name="T26">de v</text:span><text:span text:style-name="T7">í</text:span><text:span text:style-name="T26">c</text:span><text:span text:style-name="T7">i</text:span><text:span text:style-name="T26">o</text:span><text:span text:style-name="T65"> </text:span><text:span text:style-name="T26">de cons</text:span><text:span text:style-name="T7">t</text:span><text:span text:style-name="T26">rução,</text:span><text:span text:style-name="T65"> </text:span><text:span text:style-name="T7">m</text:span><text:span text:style-name="T26">e</text:span><text:span text:style-name="T30">s</text:span><text:span text:style-name="T7">m</text:span><text:span text:style-name="T26">o</text:span><text:span text:style-name="T38"> </text:span><text:span text:style-name="T26">n</text:span><text:span text:style-name="T7">o</text:span><text:span text:style-name="T26">s casos em</text:span><text:span text:style-name="T7"> </text:span><text:span text:style-name="T26">que f</text:span><text:span text:style-name="T7">i</text:span><text:span text:style-name="T26">que</text:span><text:span text:style-name="T22"> </text:span><text:span text:style-name="T26">carac</text:span><text:span text:style-name="T7">t</text:span><text:span text:style-name="T26">er</text:span><text:span text:style-name="T22">i</text:span><text:span text:style-name="T26">zada</text:span><text:span text:style-name="T65"> </text:span><text:span text:style-name="T26">a </text:span><text:span text:style-name="T7">i</text:span><text:span text:style-name="T26">nab</text:span><text:span text:style-name="T7">it</text:span><text:span text:style-name="T26">ab</text:span><text:span text:style-name="T22">i</text:span><text:span text:style-name="T7">li</text:span><text:span text:style-name="T26">dade</text:span><text:span text:style-name="T65"> </text:span><text:span text:style-name="T26">do </text:span><text:span text:style-name="T7">im</text:span><text:span text:style-name="T26">óv</text:span><text:span text:style-name="T22">e</text:span><text:span text:style-name="T7">l</text:span><text:span text:style-name="T26">;</text:span></text:p>
      <text:p text:style-name="P28"><text:span text:style-name="T3">P</text:span><text:span text:style-name="T15">arágra</text:span><text:span text:style-name="T31">f</text:span><text:span text:style-name="T15">o se</text:span><text:span text:style-name="T3">g</text:span><text:span text:style-name="T15">undo</text:span><text:span text:style-name="T31"> </text:span><text:span text:style-name="T26">- Acordam o(s) C</text:span><text:span text:style-name="T7">O</text:span><text:span text:style-name="T26">MPR</text:span><text:span text:style-name="T7">A</text:span><text:span text:style-name="T26">DOR (</text:span><text:span text:style-name="T7">E</text:span><text:span text:style-name="T26">S), desde </text:span><text:span text:style-name="T22">j</text:span><text:span text:style-name="T26">á, em confo</text:span><text:span text:style-name="T30">r</text:span><text:span text:style-name="T7">mi</text:span><text:span text:style-name="T26">dade</text:span><text:span text:style-name="T38"> </text:span><text:span text:style-name="T26">com a </text:span><text:span text:style-name="T7">l</text:span><text:span text:style-name="T26">eg</text:span><text:span text:style-name="T7">i</text:span><text:span text:style-name="T26">s</text:span><text:span text:style-name="T7">l</text:span><text:span text:style-name="T26">ação</text:span><text:span text:style-name="T65"> </text:span><text:span text:style-name="T26">per</text:span><text:span text:style-name="T7">ti</text:span><text:span text:style-name="T26">nen</text:span><text:span text:style-name="T22">t</text:span><text:span text:style-name="T26">e,</text:span><text:span text:style-name="T65"> </text:span><text:span text:style-name="T26">que a</text:span><text:span text:style-name="T30"> </text:span><text:span text:style-name="T7">i</text:span><text:span text:style-name="T26">nden</text:span><text:span text:style-name="T7">i</text:span><text:span text:style-name="T26">zação</text:span><text:span text:style-name="T38"> </text:span><text:span text:style-name="T26">do</text:span><text:span text:style-name="T22"> </text:span><text:span text:style-name="T26">seguro</text:span><text:span text:style-name="T22"> </text:span><text:span text:style-name="T26">que v</text:span><text:span text:style-name="T7">i</text:span><text:span text:style-name="T26">er</text:span><text:span text:style-name="T22"> </text:span><text:span text:style-name="T26">a</text:span><text:span text:style-name="T30"> </text:span><text:span text:style-name="T26">ser</text:span><text:span text:style-name="T22"> </text:span><text:span text:style-name="T26">dev</text:span><text:span text:style-name="T7">i</text:span><text:span text:style-name="T26">da,</text:span><text:span text:style-name="T22"> </text:span><text:span text:style-name="T26">na</text:span><text:span text:style-name="T30"> </text:span><text:span text:style-name="T26">h</text:span><text:span text:style-name="T7">i</text:span><text:span text:style-name="T26">pó</text:span><text:span text:style-name="T7">t</text:span><text:span text:style-name="T26">ese de</text:span><text:span text:style-name="T30"> </text:span><text:span text:style-name="T7">m</text:span><text:span text:style-name="T26">or</text:span><text:span text:style-name="T7">t</text:span><text:span text:style-name="T26">e</text:span><text:span text:style-name="T38"> </text:span><text:span text:style-name="T26">ou </text:span><text:span text:style-name="T7">i</text:span><text:span text:style-name="T26">nva</text:span><text:span text:style-name="T7">li</text:span><text:span text:style-name="T26">dez</text:span><text:span text:style-name="T38"> </text:span><text:span text:style-name="T26">per</text:span><text:span text:style-name="T7">m</text:span><text:span text:style-name="T26">anen</text:span><text:span text:style-name="T22">t</text:span><text:span text:style-name="T26">e</text:span><text:span text:style-name="T30"> </text:span><text:span text:style-name="T26">do(s)</text:span><text:span text:style-name="T22"> </text:span><text:span text:style-name="T26">copropri</text:span><text:span text:style-name="T7">e</text:span><text:span text:style-name="T26">t</text:span><text:span text:style-name="T7">á</text:span><text:span text:style-name="T26">ri</text:span><text:span text:style-name="T7">o</text:span><text:span text:style-name="T26">(s),</text:span><text:span text:style-name="T65"> </text:span><text:span text:style-name="T26">será ca</text:span><text:span text:style-name="T7">l</text:span><text:span text:style-name="T26">cu</text:span><text:span text:style-name="T22">l</text:span><text:span text:style-name="T26">ada</text:span><text:span text:style-name="T30"> </text:span><text:span text:style-name="T26">proporc</text:span><text:span text:style-name="T7">i</text:span><text:span text:style-name="T26">ona</text:span><text:span text:style-name="T22">l</text:span><text:span text:style-name="T7">m</text:span><text:span text:style-name="T22">e</text:span><text:span text:style-name="T26">n</text:span><text:span text:style-name="T7">t</text:span><text:span text:style-name="T26">e</text:span><text:span text:style-name="T38"> </text:span><text:span text:style-name="T26">à co</text:span><text:span text:style-name="T7">m</text:span><text:span text:style-name="T26">pos</text:span><text:span text:style-name="T7">i</text:span><text:span text:style-name="T22">ç</text:span><text:span text:style-name="T26">ão</text:span><text:span text:style-name="T65"> </text:span><text:span text:style-name="T26">do percen</text:span><text:span text:style-name="T7">t</text:span><text:span text:style-name="T26">ual de</text:span><text:span text:style-name="T30"> </text:span><text:span text:style-name="T26">renda, cu</text:span><text:span text:style-name="T22">j</text:span><text:span text:style-name="T26">a a</text:span><text:span text:style-name="T7">lt</text:span><text:span text:style-name="T26">eração</text:span><text:span text:style-name="T72"> </text:span><text:span text:style-name="T26">só</text:span><text:span text:style-name="T22"> </text:span><text:span text:style-name="T26">será cons</text:span><text:span text:style-name="T7">i</text:span><text:span text:style-name="T26">derada, para efe</text:span><text:span text:style-name="T7">it</text:span><text:span text:style-name="T26">os </text:span><text:span text:style-name="T7">i</text:span><text:span text:style-name="T26">nden</text:span><text:span text:style-name="T7">i</text:span><text:span text:style-name="T26">za</text:span><text:span text:style-name="T7">t</text:span><text:span text:style-name="T26">ó</text:span><text:span text:style-name="T30">r</text:span><text:span text:style-name="T7">i</text:span><text:span text:style-name="T26">os, se expressa</text:span><text:span text:style-name="T7">m</text:span><text:span text:style-name="T26">en</text:span><text:span text:style-name="T22">t</text:span><text:span text:style-name="T26">e</text:span><text:span text:style-name="T30"> </text:span><text:span text:style-name="T26">obedec</text:span><text:span text:style-name="T7">i</text:span><text:span text:style-name="T26">dos</text:span><text:span text:style-name="T65"> </text:span><text:span text:style-name="T7">o</text:span><text:span text:style-name="T26">s</text:span><text:span text:style-name="T22"> </text:span><text:span text:style-name="T26">requ</text:span><text:span text:style-name="T7">i</text:span><text:span text:style-name="T26">s</text:span><text:span text:style-name="T7">it</text:span><text:span text:style-name="T26">os</text:span><text:span text:style-name="T65"> </text:span><text:span text:style-name="T26">es</text:span><text:span text:style-name="T7">t</text:span><text:span text:style-name="T26">abe</text:span><text:span text:style-name="T7">l</text:span><text:span text:style-name="T26">ec</text:span><text:span text:style-name="T7">i</text:span><text:span text:style-name="T26">dos</text:span><text:span text:style-name="T72"> </text:span><text:span text:style-name="T26">na Apó</text:span><text:span text:style-name="T7">li</text:span><text:span text:style-name="T26">ce</text:span><text:span text:style-name="T30"> </text:span><text:span text:style-name="T26">de Seguro,</text:span><text:span text:style-name="T22"> </text:span><text:span text:style-name="T26">observados</text:span><text:span text:style-name="T22"> </text:span><text:span text:style-name="T26">aque</text:span><text:span text:style-name="T7">l</text:span><text:span text:style-name="T26">es referen</text:span><text:span text:style-name="T7">t</text:span><text:span text:style-name="T26">es</text:span><text:span text:style-name="T65"> </text:span><text:span text:style-name="T26">a no</text:span><text:span text:style-name="T7">m</text:span><text:span text:style-name="T26">es,</text:span><text:span text:style-name="T30"> </text:span><text:span text:style-name="T26">va</text:span><text:span text:style-name="T7">l</text:span><text:span text:style-name="T26">ores</text:span><text:span text:style-name="T65"> </text:span><text:span text:style-name="T26">e percen</text:span><text:span text:style-name="T7">t</text:span><text:span text:style-name="T26">ua</text:span><text:span text:style-name="T7">i</text:span><text:span text:style-name="T26">s,</text:span><text:span text:style-name="T30"> </text:span><text:span text:style-name="T7">i</text:span><text:span text:style-name="T26">nd</text:span><text:span text:style-name="T7">i</text:span><text:span text:style-name="T26">cados</text:span><text:span text:style-name="T65"> </text:span><text:span text:style-name="T26">aba</text:span><text:span text:style-name="T7">i</text:span><text:span text:style-name="T26">xo</text:span><text:span text:style-name="T30"> </text:span><text:span text:style-name="T26">e cons</text:span><text:span text:style-name="T7">t</text:span><text:span text:style-name="T26">an</text:span><text:span text:style-name="T7">t</text:span><text:span text:style-name="T26">es</text:span><text:span text:style-name="T65"> </text:span><text:span text:style-name="T26">da f</text:span><text:span text:style-name="T7">i</text:span><text:span text:style-name="T26">cha</text:span><text:span text:style-name="T30"> </text:span><text:span text:style-name="T26">de cadas</text:span><text:span text:style-name="T7">t</text:span><text:span text:style-name="T26">ro, </text:span><text:span text:style-name="T7">i</text:span><text:span text:style-name="T26">n</text:span><text:span text:style-name="T7">t</text:span><text:span text:style-name="T26">egran</text:span><text:span text:style-name="T7">t</text:span><text:span text:style-name="T26">e</text:span><text:span text:style-name="T65"> </text:span><text:span text:style-name="T26">do proce</text:span><text:span text:style-name="T7">s</text:span><text:span text:style-name="T26">so de</text:span><text:span text:style-name="T22"> </text:span><text:span text:style-name="T26">parce</text:span><text:span text:style-name="T7">l</text:span><text:span text:style-name="T26">a</text:span><text:span text:style-name="T7">m</text:span><text:span text:style-name="T26">en</text:span><text:span text:style-name="T7">t</text:span><text:span text:style-name="T26">o</text:span><text:span text:style-name="T38"> </text:span><text:span text:style-name="T26">respec</text:span><text:span text:style-name="T7">ti</text:span><text:span text:style-name="T26">vo,</text:span><text:span text:style-name="T30"> </text:span><text:span text:style-name="T26">a qual</text:span><text:span text:style-name="T22"> </text:span><text:span text:style-name="T26">faz par</text:span><text:span text:style-name="T7">t</text:span><text:span text:style-name="T26">e</text:span><text:span text:style-name="T22"> </text:span><text:span text:style-name="T26">co</text:span><text:span text:style-name="T7">m</text:span><text:span text:style-name="T30">p</text:span><text:span text:style-name="T7">l</text:span><text:span text:style-name="T26">e</text:span><text:span text:style-name="T7">m</text:span><text:span text:style-name="T26">e</text:span><text:span text:style-name="T30">n</text:span><text:span text:style-name="T7">t</text:span><text:span text:style-name="T26">ar</text:span><text:span text:style-name="T30"> </text:span><text:span text:style-name="T26">des</text:span><text:span text:style-name="T7">t</text:span><text:span text:style-name="T26">a</text:span><text:span text:style-name="T22"> </text:span><text:span text:style-name="T26">escr</text:span><text:span text:style-name="T7">it</text:span><text:span text:style-name="T26">ura.</text:span></text:p>
      <text:p text:style-name="P33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28"><text:span text:style-name="T26">Co</text:span><text:span text:style-name="T7">m</text:span><text:span text:style-name="T26">prador</text:span><text:span text:style-name="T38"> </text:span><text:span text:style-name="T26">(es)</text:span></text:p>
          </table:table-cell>
          <table:table-cell table:style-name="Tabela5.B1" office:value-type="string">
            <text:p text:style-name="P28"><text:span text:style-name="T26">Percen</text:span><text:span text:style-name="T7">t</text:span><text:span text:style-name="T26">ual</text:span></text:p>
          </table:table-cell>
        </table:table-row>
      </table:table>
      <text:p text:style-name="P33"><text:soft-page-break/></text:p>
      <text:p text:style-name="P52"><text:span text:style-name="T3">C</text:span><text:span text:style-name="T15">LÁU</text:span><text:span text:style-name="T3">S</text:span><text:span text:style-name="T15">ULA </text:span><text:span text:style-name="T3">V</text:span><text:span text:style-name="T31">I</text:span><text:span text:style-name="T3">G</text:span><text:span text:style-name="T15">ÉSIMA</text:span><text:span text:style-name="T107"> </text:span><text:span text:style-name="T26">- CO</text:span><text:span text:style-name="T7">M</text:span><text:span text:style-name="T26">UNICA</text:span><text:span text:style-name="T7">Ç</text:span><text:span text:style-name="T26">ÃO DO SIN</text:span><text:span text:style-name="T7">I</text:span><text:span text:style-name="T26">S</text:span><text:span text:style-name="T7">T</text:span><text:span text:style-name="T26">RO</text:span><text:span text:style-name="T30"> </text:span><text:span text:style-name="T26">- O(s) CO</text:span><text:span text:style-name="T7">M</text:span><text:span text:style-name="T26">PRA</text:span><text:span text:style-name="T7">D</text:span><text:span text:style-name="T26">OR(</text:span><text:span text:style-name="T7">E</text:span><text:span text:style-name="T26">S) dec</text:span><text:span text:style-name="T7">l</text:span><text:span text:style-name="T26">aram</text:span><text:span text:style-name="T38"> </text:span><text:span text:style-name="T26">es</text:span><text:span text:style-name="T7">t</text:span><text:span text:style-name="T26">ar</text:span><text:span text:style-name="T65"> </text:span><text:span text:style-name="T26">c</text:span><text:span text:style-name="T7">i</text:span><text:span text:style-name="T26">en</text:span><text:span text:style-name="T7">t</text:span><text:span text:style-name="T26">es</text:span><text:span text:style-name="T72"> </text:span><text:span text:style-name="T26">e, desde</text:span><text:span text:style-name="T30"> </text:span><text:span text:style-name="T22">j</text:span><text:span text:style-name="T26">á, se c</text:span><text:span text:style-name="T30">o</text:span><text:span text:style-name="T7">m</text:span><text:span text:style-name="T26">pro</text:span><text:span text:style-name="T7">m</text:span><text:span text:style-name="T26">e</text:span><text:span text:style-name="T22">t</text:span><text:span text:style-name="T26">em</text:span><text:span text:style-name="T38"> </text:span><text:span text:style-name="T26">a</text:span><text:span text:style-name="T30"> </text:span><text:span text:style-name="T7">i</text:span><text:span text:style-name="T26">nfor</text:span><text:span text:style-name="T7">m</text:span><text:span text:style-name="T26">ar</text:span><text:span text:style-name="T38"> </text:span><text:span text:style-name="T26">a</text:span><text:span text:style-name="T30"> </text:span><text:span text:style-name="T26">seus</text:span><text:span text:style-name="T22"> </text:span><text:span text:style-name="T26">benef</text:span><text:span text:style-name="T7">i</text:span><text:span text:style-name="T26">c</text:span><text:span text:style-name="T7">i</text:span><text:span text:style-name="T26">á</text:span><text:span text:style-name="T30">r</text:span><text:span text:style-name="T7">i</text:span><text:span text:style-name="T26">os</text:span><text:span text:style-name="T65"> </text:span><text:span text:style-name="T26">que,</text:span><text:span text:style-name="T65"> </text:span><text:span text:style-name="T26">em</text:span><text:span text:style-name="T30"> </text:span><text:span text:style-name="T26">caso</text:span><text:span text:style-name="T65"> </text:span><text:span text:style-name="T26">de ocorrênc</text:span><text:span text:style-name="T7">i</text:span><text:span text:style-name="T26">a</text:span><text:span text:style-name="T30"> </text:span><text:span text:style-name="T26">de s</text:span><text:span text:style-name="T7">i</text:span><text:span text:style-name="T26">n</text:span><text:span text:style-name="T7">i</text:span><text:span text:style-name="T26">s</text:span><text:span text:style-name="T7">t</text:span><text:span text:style-name="T26">ro</text:span><text:span text:style-name="T30"> </text:span><text:span text:style-name="T26">de </text:span><text:span text:style-name="T7">m</text:span><text:span text:style-name="T26">or</text:span><text:span text:style-name="T7">t</text:span><text:span text:style-name="T26">e</text:span><text:span text:style-name="T38"> </text:span><text:span text:style-name="T26">ou </text:span><text:span text:style-name="T7">i</text:span><text:span text:style-name="T26">nva</text:span><text:span text:style-name="T7">li</text:span><text:span text:style-name="T26">dez</text:span><text:span text:style-name="T38"> </text:span><text:span text:style-name="T26">per</text:span><text:span text:style-name="T7">m</text:span><text:span text:style-name="T26">ane</text:span><text:span text:style-name="T30">n</text:span><text:span text:style-name="T7">t</text:span><text:span text:style-name="T26">e,</text:span><text:span text:style-name="T65"> </text:span><text:span text:style-name="T26">os</text:span><text:span text:style-name="T22"> </text:span><text:span text:style-name="T7">m</text:span><text:span text:style-name="T26">e</text:span><text:span text:style-name="T30">s</text:span><text:span text:style-name="T7">m</text:span><text:span text:style-name="T26">os</text:span><text:span text:style-name="T65"> </text:span><text:span text:style-name="T26">benef</text:span><text:span text:style-name="T7">i</text:span><text:span text:style-name="T26">c</text:span><text:span text:style-name="T7">i</text:span><text:span text:style-name="T26">á</text:span><text:span text:style-name="T30">r</text:span><text:span text:style-name="T7">i</text:span><text:span text:style-name="T26">os</text:span><text:span text:style-name="T65"> </text:span><text:span text:style-name="T26">deverão co</text:span><text:span text:style-name="T7">m</text:span><text:span text:style-name="T26">un</text:span><text:span text:style-name="T7">i</text:span><text:span text:style-name="T22">c</text:span><text:span text:style-name="T26">ar</text:span><text:span text:style-name="T30"> </text:span><text:span text:style-name="T26">o even</text:span><text:span text:style-name="T7">t</text:span><text:span text:style-name="T26">o</text:span><text:span text:style-name="T30"> </text:span><text:span text:style-name="T26">à CAI</text:span><text:span text:style-name="T7">X</text:span><text:span text:style-name="T26">A, por escr</text:span><text:span text:style-name="T7">it</text:span><text:span text:style-name="T26">o</text:span><text:span text:style-name="T30"> </text:span><text:span text:style-name="T26">e </text:span><text:span text:style-name="T22">i</text:span><text:span text:style-name="T7">m</text:span><text:span text:style-name="T26">ed</text:span><text:span text:style-name="T7">i</text:span><text:span text:style-name="T22">a</text:span><text:span text:style-name="T7">t</text:span><text:span text:style-name="T26">a</text:span><text:span text:style-name="T7">m</text:span><text:span text:style-name="T26">e</text:span><text:span text:style-name="T30">n</text:span><text:span text:style-name="T7">t</text:span><text:span text:style-name="T26">e.</text:span></text:p>
      <text:p text:style-name="P28"><text:span text:style-name="T3">P</text:span><text:span text:style-name="T15">arágra</text:span><text:span text:style-name="T31">f</text:span><text:span text:style-name="T15">o pr</text:span><text:span text:style-name="T3">i</text:span><text:span text:style-name="T31">m</text:span><text:span text:style-name="T15">e</text:span><text:span text:style-name="T3">i</text:span><text:span text:style-name="T15">ro</text:span><text:span text:style-name="T39"> </text:span><text:span text:style-name="T26">– O(s) C</text:span><text:span text:style-name="T7">O</text:span><text:span text:style-name="T26">MPRA</text:span><text:span text:style-name="T7">D</text:span><text:span text:style-name="T26">OR</text:span><text:span text:style-name="T22"> </text:span><text:span text:style-name="T26">(</text:span><text:span text:style-name="T7">E</text:span><text:span text:style-name="T26">S) dec</text:span><text:span text:style-name="T7">l</text:span><text:span text:style-name="T26">ara</text:span><text:span text:style-name="T65"> </text:span><text:span text:style-name="T26">(</text:span><text:span text:style-name="T7">m</text:span><text:span text:style-name="T26">)</text:span><text:span text:style-name="T38"> </text:span><text:span text:style-name="T26">es</text:span><text:span text:style-name="T7">t</text:span><text:span text:style-name="T26">ar</text:span><text:span text:style-name="T30"> </text:span><text:span text:style-name="T26">c</text:span><text:span text:style-name="T7">i</text:span><text:span text:style-name="T26">en</text:span><text:span text:style-name="T7">t</text:span><text:span text:style-name="T26">e</text:span><text:span text:style-name="T65"> </text:span><text:span text:style-name="T26">(s), a</text:span><text:span text:style-name="T7">i</text:span><text:span text:style-name="T26">nda,</text:span><text:span text:style-name="T22"> </text:span><text:span text:style-name="T26">de</text:span><text:span text:style-name="T22"> </text:span><text:span text:style-name="T26">que</text:span><text:span text:style-name="T22"> </text:span><text:span text:style-name="T26">deverão for</text:span><text:span text:style-name="T7">m</text:span><text:span text:style-name="T26">a</text:span><text:span text:style-name="T22">l</text:span><text:span text:style-name="T7">i</text:span><text:span text:style-name="T26">zar</text:span><text:span text:style-name="T38"> </text:span><text:span text:style-name="T26">co</text:span><text:span text:style-name="T7">m</text:span><text:span text:style-name="T26">un</text:span><text:span text:style-name="T22">i</text:span><text:span text:style-name="T26">cação</text:span><text:span text:style-name="T38"> </text:span><text:span text:style-name="T22">i</text:span><text:span text:style-name="T7">m</text:span><text:span text:style-name="T26">ed</text:span><text:span text:style-name="T7">i</text:span><text:span text:style-name="T22">a</text:span><text:span text:style-name="T7">t</text:span><text:span text:style-name="T26">a</text:span><text:span text:style-name="T38"> </text:span><text:span text:style-name="T26">à</text:span><text:span text:style-name="T30"> </text:span><text:span text:style-name="T7">C</text:span><text:span text:style-name="T26">AIXA</text:span><text:span text:style-name="T22"> </text:span><text:span text:style-name="T26">de</text:span><text:span text:style-name="T30"> </text:span><text:span text:style-name="T26">danos</text:span><text:span text:style-name="T22"> </text:span><text:span text:style-name="T26">f</text:span><text:span text:style-name="T7">í</text:span><text:span text:style-name="T26">s</text:span><text:span text:style-name="T7">i</text:span><text:span text:style-name="T26">cos</text:span><text:span text:style-name="T65"> </text:span><text:span text:style-name="T26">ocorr</text:span><text:span text:style-name="T7">i</text:span><text:span text:style-name="T26">dos</text:span><text:span text:style-name="T65"> </text:span><text:span text:style-name="T26">no </text:span><text:span text:style-name="T22">i</text:span><text:span text:style-name="T7">m</text:span><text:span text:style-name="T26">óvel</text:span><text:span text:style-name="T38"> </text:span><text:span text:style-name="T26">ob</text:span><text:span text:style-name="T22">j</text:span><text:span text:style-name="T26">e</text:span><text:span text:style-name="T7">t</text:span><text:span text:style-name="T26">o</text:span><text:span text:style-name="T65"> </text:span><text:span text:style-name="T26">des</text:span><text:span text:style-name="T7">t</text:span><text:span text:style-name="T26">e </text:span><text:span text:style-name="T7">i</text:span><text:span text:style-name="T26">ns</text:span><text:span text:style-name="T7">t</text:span><text:span text:style-name="T26">ru</text:span><text:span text:style-name="T7">m</text:span><text:span text:style-name="T26">e</text:span><text:span text:style-name="T30">n</text:span><text:span text:style-name="T7">t</text:span><text:span text:style-name="T26">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se</text:span><text:span text:style-name="T3">g</text:span><text:span text:style-name="T15">undo</text:span><text:span text:style-name="T39"> </text:span><text:span text:style-name="T26">– A </text:span><text:span text:style-name="T7">i</text:span><text:span text:style-name="T26">nden</text:span><text:span text:style-name="T7">i</text:span><text:span text:style-name="T26">z</text:span><text:span text:style-name="T22">a</text:span><text:span text:style-name="T26">ção</text:span><text:span text:style-name="T38"> </text:span><text:span text:style-name="T26">de seguro</text:span><text:span text:style-name="T22"> </text:span><text:span text:style-name="T26">de</text:span><text:span text:style-name="T22"> </text:span><text:span text:style-name="T26">na</text:span><text:span text:style-name="T7">t</text:span><text:span text:style-name="T26">ureza pessoal</text:span><text:span text:style-name="T22"> </text:span><text:span text:style-name="T26">corresponderá</text:span><text:span text:style-name="T65"> </text:span><text:span text:style-name="T26">à d</text:span><text:span text:style-name="T7">í</text:span><text:span text:style-name="T26">v</text:span><text:span text:style-name="T7">i</text:span><text:span text:style-name="T26">da v</text:span><text:span text:style-name="T7">i</text:span><text:span text:style-name="T26">ncenda</text:span><text:span text:style-name="T30"> </text:span><text:span text:style-name="T26">sob</text:span><text:span text:style-name="T30"> </text:span><text:span text:style-name="T26">a responsab</text:span><text:span text:style-name="T7">ili</text:span><text:span text:style-name="T26">dade</text:span><text:span text:style-name="T38"> </text:span><text:span text:style-name="T26">do(s)</text:span><text:span text:style-name="T22"> </text:span><text:span text:style-name="T26">CO</text:span><text:span text:style-name="T7">M</text:span><text:span text:style-name="T26">PRA</text:span><text:span text:style-name="T7">D</text:span><text:span text:style-name="T26">OR</text:span><text:span text:style-name="T30"> </text:span><text:span text:style-name="T26">(</text:span><text:span text:style-name="T7">E</text:span><text:span text:style-name="T26">S),</text:span><text:span text:style-name="T22"> </text:span><text:span text:style-name="T26">sendo</text:span><text:span text:style-name="T30"> </text:span><text:span text:style-name="T26">ap</text:span><text:span text:style-name="T7">li</text:span><text:span text:style-name="T26">cada</text:span><text:span text:style-name="T38"> </text:span><text:span text:style-name="T26">na</text:span><text:span text:style-name="T30"> </text:span><text:span text:style-name="T26">a</text:span><text:span text:style-name="T7">m</text:span><text:span text:style-name="T26">or</text:span><text:span text:style-name="T22">t</text:span><text:span text:style-name="T7">i</text:span><text:span text:style-name="T26">za</text:span><text:span text:style-name="T22">ç</text:span><text:span text:style-name="T26">ão</text:span><text:span text:style-name="T38"> </text:span><text:span text:style-name="T26">ou </text:span><text:span text:style-name="T7">li</text:span><text:span text:style-name="T26">qu</text:span><text:span text:style-name="T7">i</text:span><text:span text:style-name="T26">dação</text:span><text:span text:style-name="T38"> </text:span><text:span text:style-name="T26">da d</text:span><text:span text:style-name="T7">í</text:span><text:span text:style-name="T26">v</text:span><text:span text:style-name="T7">i</text:span><text:span text:style-name="T26">da</text:span><text:span text:style-name="T22"> </text:span><text:span text:style-name="T26">e</text:span><text:span text:style-name="T7">/</text:span><text:span text:style-name="T26">ou seus acessór</text:span><text:span text:style-name="T7">i</text:span><text:span text:style-name="T26">os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terce</text:span><text:span text:style-name="T3">i</text:span><text:span text:style-name="T15">ro</text:span><text:span text:style-name="T74"> </text:span><text:span text:style-name="T26">–</text:span><text:span text:style-name="T65"> </text:span><text:span text:style-name="T26">C</text:span><text:span text:style-name="T7">a</text:span><text:span text:style-name="T26">so</text:span><text:span text:style-name="T22"> </text:span><text:span text:style-name="T26">a</text:span><text:span text:style-name="T30"> </text:span><text:span text:style-name="T7">i</text:span><text:span text:style-name="T26">nden</text:span><text:span text:style-name="T7">i</text:span><text:span text:style-name="T26">zação</text:span><text:span text:style-name="T38"> </text:span><text:span text:style-name="T26">de</text:span><text:span text:style-name="T30"> </text:span><text:span text:style-name="T26">seguro</text:span><text:span text:style-name="T65"> </text:span><text:span text:style-name="T26">de na</text:span><text:span text:style-name="T7">t</text:span><text:span text:style-name="T26">ureza</text:span><text:span text:style-name="T38"> </text:span><text:span text:style-name="T26">pessoal</text:span><text:span text:style-name="T30"> </text:span><text:span text:style-name="T26">s</text:span><text:span text:style-name="T7">e</text:span><text:span text:style-name="T22">j</text:span><text:span text:style-name="T26">a</text:span><text:span text:style-name="T30"> </text:span><text:span text:style-name="T7">i</text:span><text:span text:style-name="T26">nfer</text:span><text:span text:style-name="T7">i</text:span><text:span text:style-name="T26">or</text:span><text:span text:style-name="T65"> </text:span><text:span text:style-name="T26">ao</text:span><text:span text:style-name="T65"> </text:span><text:span text:style-name="T26">sa</text:span><text:span text:style-name="T7">l</text:span><text:span text:style-name="T26">do devedor,</text:span><text:span text:style-name="T22"> </text:span><text:span text:style-name="T26">a</text:span><text:span text:style-name="T22"> </text:span><text:span text:style-name="T26">d</text:span><text:span text:style-name="T7">i</text:span><text:span text:style-name="T26">ferença</text:span><text:span text:style-name="T22"> </text:span><text:span text:style-name="T26">do</text:span><text:span text:style-name="T22"> </text:span><text:span text:style-name="T26">déb</text:span><text:span text:style-name="T7">it</text:span><text:span text:style-name="T26">o</text:span><text:span text:style-name="T22"> </text:span><text:span text:style-name="T26">será</text:span><text:span text:style-name="T22"> </text:span><text:span text:style-name="T26">de</text:span><text:span text:style-name="T22"> </text:span><text:span text:style-name="T26">respo</text:span><text:span text:style-name="T7">n</text:span><text:span text:style-name="T26">sab</text:span><text:span text:style-name="T7">ili</text:span><text:span text:style-name="T26">da</text:span><text:span text:style-name="T30">d</text:span><text:span text:style-name="T26">e</text:span><text:span text:style-name="T65"> </text:span><text:span text:style-name="T26">do </text:span><text:span text:style-name="T7">tit</text:span><text:span text:style-name="T26">u</text:span><text:span text:style-name="T7">l</text:span><text:span text:style-name="T26">ar,</text:span><text:span text:style-name="T38"> </text:span><text:span text:style-name="T26">côn</text:span><text:span text:style-name="T22">j</text:span><text:span text:style-name="T26">uge, herde</text:span><text:span text:style-name="T7">i</text:span><text:span text:style-name="T26">ros</text:span><text:span text:style-name="T30"> </text:span><text:span text:style-name="T26">e</text:span><text:span text:style-name="T7">/</text:span><text:span text:style-name="T26">ou </text:span><text:span text:style-name="T7">s</text:span><text:span text:style-name="T26">ucessores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3">q</text:span><text:span text:style-name="T15">uarto</text:span><text:span text:style-name="T68"> </text:span><text:span text:style-name="T26">–</text:span><text:span text:style-name="T22"> </text:span><text:span text:style-name="T26">A</text:span><text:span text:style-name="T22"> </text:span><text:span text:style-name="T7">i</text:span><text:span text:style-name="T26">nden</text:span><text:span text:style-name="T7">i</text:span><text:span text:style-name="T26">zação</text:span><text:span text:style-name="T72"> </text:span><text:span text:style-name="T26">de seguro</text:span><text:span text:style-name="T22"> </text:span><text:span text:style-name="T26">de na</text:span><text:span text:style-name="T7">t</text:span><text:span text:style-name="T26">ureza</text:span><text:span text:style-name="T38"> </text:span><text:span text:style-name="T7">m</text:span><text:span text:style-name="T26">a</text:span><text:span text:style-name="T7">t</text:span><text:span text:style-name="T26">e</text:span><text:span text:style-name="T30">r</text:span><text:span text:style-name="T7">i</text:span><text:span text:style-name="T26">al</text:span><text:span text:style-name="T38"> </text:span><text:span text:style-name="T26">é </text:span><text:span text:style-name="T7">limit</text:span><text:span text:style-name="T26">a</text:span><text:span text:style-name="T30">d</text:span><text:span text:style-name="T26">a</text:span><text:span text:style-name="T30"> </text:span><text:span text:style-name="T26">ao</text:span><text:span text:style-name="T22"> </text:span><text:span text:style-name="T26">va</text:span><text:span text:style-name="T7">l</text:span><text:span text:style-name="T26">or</text:span><text:span text:style-name="T65"> </text:span><text:span text:style-name="T26">da ava</text:span><text:span text:style-name="T7">li</text:span><text:span text:style-name="T26">a</text:span><text:span text:style-name="T22">ç</text:span><text:span text:style-name="T26">ão </text:span><text:span text:style-name="T7">i</text:span><text:span text:style-name="T26">n</text:span><text:span text:style-name="T7">i</text:span><text:span text:style-name="T26">c</text:span><text:span text:style-name="T7">i</text:span><text:span text:style-name="T26">al</text:span><text:span text:style-name="T38"> </text:span><text:span text:style-name="T26">do</text:span><text:span text:style-name="T22"> </text:span><text:span text:style-name="T7">im</text:span><text:span text:style-name="T26">óvel</text:span><text:span text:style-name="T38"> </text:span><text:span text:style-name="T26">segurado,</text:span><text:span text:style-name="T22"> </text:span><text:span text:style-name="T26">a</text:span><text:span text:style-name="T7">t</text:span><text:span text:style-name="T26">ua</text:span><text:span text:style-name="T7">li</text:span><text:span text:style-name="T22">z</text:span><text:span text:style-name="T26">ado</text:span><text:span text:style-name="T65"> </text:span><text:span text:style-name="T26">de acordo</text:span><text:span text:style-name="T65"> </text:span><text:span text:style-name="T26">com o</text:span><text:span text:style-name="T22"> </text:span><text:span text:style-name="T26">d</text:span><text:span text:style-name="T7">i</text:span><text:span text:style-name="T26">spos</text:span><text:span text:style-name="T7">t</text:span><text:span text:style-name="T26">o</text:span><text:span text:style-name="T22"> </text:span><text:span text:style-name="T26">na</text:span><text:span text:style-name="T30"> </text:span><text:span text:style-name="T26">C</text:span><text:span text:style-name="T7">l</text:span><text:span text:style-name="T26">áusu</text:span><text:span text:style-name="T7">l</text:span><text:span text:style-name="T26">a N</text:span><text:span text:style-name="T7">O</text:span><text:span text:style-name="T26">NA</text:span><text:span text:style-name="T22"> </text:span><text:span text:style-name="T26">e corresponderá, no </text:span><text:span text:style-name="T7">m</text:span><text:span text:style-name="T26">áx</text:span><text:span text:style-name="T7">im</text:span><text:span text:style-name="T26">o,</text:span><text:span text:style-name="T38"> </text:span><text:span text:style-name="T26">ao va</text:span><text:span text:style-name="T7">l</text:span><text:span text:style-name="T26">or</text:span><text:span text:style-name="T30"> </text:span><text:span text:style-name="T26">do pr</text:span><text:span text:style-name="T7">e</text:span><text:span text:style-name="T22">j</text:span><text:span text:style-name="T26">u</text:span><text:span text:style-name="T7">í</text:span><text:span text:style-name="T26">zo</text:span><text:span text:style-name="T30"> </text:span><text:span text:style-name="T26">efe</text:span><text:span text:style-name="T7">ti</text:span><text:span text:style-name="T26">va</text:span><text:span text:style-name="T7">m</text:span><text:span text:style-name="T26">e</text:span><text:span text:style-name="T30">n</text:span><text:span text:style-name="T7">t</text:span><text:span text:style-name="T26">e</text:span><text:span text:style-name="T22"> </text:span><text:span text:style-name="T26">apurado</text:span><text:span text:style-name="T30"> </text:span><text:span text:style-name="T26">pe</text:span><text:span text:style-name="T7">l</text:span><text:span text:style-name="T26">a</text:span><text:span text:style-name="T22"> </text:span><text:span text:style-name="T26">seguradora, por ocas</text:span><text:span text:style-name="T7">i</text:span><text:span text:style-name="T26">ão do s</text:span><text:span text:style-name="T7">i</text:span><text:span text:style-name="T26">n</text:span><text:span text:style-name="T7">i</text:span><text:span text:style-name="T26">s</text:span><text:span text:style-name="T7">t</text:span><text:span text:style-name="T26">ro.</text:span></text:p>
      <text:p text:style-name="P28"><text:span text:style-name="T3">P</text:span><text:span text:style-name="T15">arágra</text:span><text:span text:style-name="T31">f</text:span><text:span text:style-name="T15">o qu</text:span><text:span text:style-name="T3">i</text:span><text:span text:style-name="T15">nto</text:span><text:span text:style-name="T68"> </text:span><text:span text:style-name="T26">–</text:span><text:span text:style-name="T65"> </text:span><text:span text:style-name="T26">Na </text:span><text:span text:style-name="T7">i</text:span><text:span text:style-name="T26">nden</text:span><text:span text:style-name="T7">i</text:span><text:span text:style-name="T26">za</text:span><text:span text:style-name="T22">ç</text:span><text:span text:style-name="T26">ão</text:span><text:span text:style-name="T72"> </text:span><text:span text:style-name="T26">de seguro</text:span><text:span text:style-name="T65"> </text:span><text:span text:style-name="T26">de</text:span><text:span text:style-name="T30"> </text:span><text:span text:style-name="T26">na</text:span><text:span text:style-name="T7">t</text:span><text:span text:style-name="T26">ureza</text:span><text:span text:style-name="T30"> </text:span><text:span text:style-name="T7">m</text:span><text:span text:style-name="T22">a</text:span><text:span text:style-name="T7">t</text:span><text:span text:style-name="T26">er</text:span><text:span text:style-name="T22">i</text:span><text:span text:style-name="T26">a</text:span><text:span text:style-name="T7">l</text:span><text:span text:style-name="T26">,</text:span><text:span text:style-name="T72"> </text:span><text:span text:style-name="T26">ocorrendo</text:span><text:span text:style-name="T65"> </text:span><text:span text:style-name="T26">a</text:span><text:span text:style-name="T30"> </text:span><text:span text:style-name="T26">h</text:span><text:span text:style-name="T7">i</text:span><text:span text:style-name="T26">pó</text:span><text:span text:style-name="T7">t</text:span><text:span text:style-name="T26">ese</text:span><text:span text:style-name="T30"> </text:span><text:span text:style-name="T26">de</text:span><text:span text:style-name="T30"> </text:span><text:span text:style-name="T26">a seguradora prefer</text:span><text:span text:style-name="T7">i</text:span><text:span text:style-name="T26">r</text:span><text:span text:style-name="T65"> </text:span><text:span text:style-name="T26">repor</text:span><text:span text:style-name="T22"> </text:span><text:span text:style-name="T26">a</text:span><text:span text:style-name="T30"> </text:span><text:span text:style-name="T26">garan</text:span><text:span text:style-name="T7">ti</text:span><text:span text:style-name="T26">a</text:span><text:span text:style-name="T30"> </text:span><text:span text:style-name="T26">em</text:span><text:span text:style-name="T30"> </text:span><text:span text:style-name="T7">s</text:span><text:span text:style-name="T26">eu</text:span><text:span text:style-name="T22"> </text:span><text:span text:style-name="T26">es</text:span><text:span text:style-name="T7">t</text:span><text:span text:style-name="T26">ado</text:span><text:span text:style-name="T65"> </text:span><text:span text:style-name="T26">an</text:span><text:span text:style-name="T7">t</text:span><text:span text:style-name="T26">er</text:span><text:span text:style-name="T7">i</text:span><text:span text:style-name="T26">or</text:span><text:span text:style-name="T65"> </text:span><text:span text:style-name="T26">ao</text:span><text:span text:style-name="T22"> </text:span><text:span text:style-name="T26">s</text:span><text:span text:style-name="T7">i</text:span><text:span text:style-name="T26">n</text:span><text:span text:style-name="T7">i</text:span><text:span text:style-name="T26">s</text:span><text:span text:style-name="T7">t</text:span><text:span text:style-name="T26">ro,</text:span><text:span text:style-name="T65"> </text:span><text:span text:style-name="T26">es</text:span><text:span text:style-name="T7">t</text:span><text:span text:style-name="T26">a se responsab</text:span><text:span text:style-name="T7">ili</text:span><text:span text:style-name="T26">zará </text:span><text:span text:style-name="T7">i</text:span><text:span text:style-name="T26">n</text:span><text:span text:style-name="T7">t</text:span><text:span text:style-name="T26">egra</text:span><text:span text:style-name="T7">lm</text:span><text:span text:style-name="T26">e</text:span><text:span text:style-name="T30">n</text:span><text:span text:style-name="T7">t</text:span><text:span text:style-name="T26">e</text:span><text:span text:style-name="T30"> </text:span><text:span text:style-name="T26">pe</text:span><text:span text:style-name="T7">l</text:span><text:span text:style-name="T26">a</text:span><text:span text:style-name="T30"> </text:span><text:span text:style-name="T26">con</text:span><text:span text:style-name="T7">t</text:span><text:span text:style-name="T26">ra</text:span><text:span text:style-name="T7">t</text:span><text:span text:style-name="T26">a</text:span><text:span text:style-name="T22">ç</text:span><text:span text:style-name="T26">ão</text:span><text:span text:style-name="T30"> </text:span><text:span text:style-name="T26">e ac</text:span><text:span text:style-name="T30">o</text:span><text:span text:style-name="T7">m</text:span><text:span text:style-name="T26">panh</text:span><text:span text:style-name="T22">a</text:span><text:span text:style-name="T7">m</text:span><text:span text:style-name="T22">e</text:span><text:span text:style-name="T26">n</text:span><text:span text:style-name="T7">t</text:span><text:span text:style-name="T26">o</text:span><text:span text:style-name="T72"> </text:span><text:span text:style-name="T26">das</text:span><text:span text:style-name="T22"> </text:span><text:span text:style-name="T26">obras,</text:span><text:span text:style-name="T22"> </text:span><text:span text:style-name="T26">não</text:span><text:span text:style-name="T22"> </text:span><text:span text:style-name="T26">cabendo</text:span><text:span text:style-name="T65"> </text:span><text:span text:style-name="T26">à </text:span><text:span text:style-name="T7">C</text:span><text:span text:style-name="T26">AIXA</text:span><text:span text:style-name="T22"> </text:span><text:span text:style-name="T26">qua</text:span><text:span text:style-name="T7">l</text:span><text:span text:style-name="T26">quer respo</text:span><text:span text:style-name="T7">n</text:span><text:span text:style-name="T26">sab</text:span><text:span text:style-name="T7">ili</text:span><text:span text:style-name="T26">da</text:span><text:span text:style-name="T30">d</text:span><text:span text:style-name="T26">e,</text:span><text:span text:style-name="T61"> </text:span><text:span text:style-name="T7">i</text:span><text:span text:style-name="T26">nc</text:span><text:span text:style-name="T7">l</text:span><text:span text:style-name="T26">us</text:span><text:span text:style-name="T7">i</text:span><text:span text:style-name="T26">ve</text:span><text:span text:style-name="T72"> </text:span><text:span text:style-name="T26">de</text:span><text:span text:style-name="T72"> </text:span><text:span text:style-name="T26">f</text:span><text:span text:style-name="T7">i</text:span><text:span text:style-name="T26">nanc</text:span><text:span text:style-name="T7">i</text:span><text:span text:style-name="T26">ar</text:span><text:span text:style-name="T61"> </text:span><text:span text:style-name="T26">even</text:span><text:span text:style-name="T7">t</text:span><text:span text:style-name="T26">ual</text:span><text:span text:style-name="T72"> </text:span><text:span text:style-name="T26">d</text:span><text:span text:style-name="T7">i</text:span><text:span text:style-name="T26">ferença</text:span><text:span text:style-name="T105"> </text:span><text:span text:style-name="T26">ver</text:span><text:span text:style-name="T7">i</text:span><text:span text:style-name="T26">f</text:span><text:span text:style-name="T7">i</text:span><text:span text:style-name="T26">cada</text:span><text:span text:style-name="T72"> </text:span><text:span text:style-name="T26">co</text:span><text:span text:style-name="T7">m</text:span><text:span text:style-name="T26">o</text:span><text:span text:style-name="T105"> </text:span><text:span text:style-name="T26">necessár</text:span><text:span text:style-name="T7">i</text:span><text:span text:style-name="T26">a</text:span><text:span text:style-name="T72"> </text:span><text:span text:style-name="T26">para</text:span><text:span text:style-name="T65"> </text:span><text:span text:style-name="T26">que</text:span><text:span text:style-name="T72"> </text:span><text:span text:style-name="T26">s</text:span><text:span text:style-name="T7">e</text:span><text:span text:style-name="T22">j</text:span><text:span text:style-name="T26">a devo</text:span><text:span text:style-name="T7">l</text:span><text:span text:style-name="T26">v</text:span><text:span text:style-name="T7">i</text:span><text:span text:style-name="T26">da</text:span><text:span text:style-name="T54"> </text:span><text:span text:style-name="T26">ao</text:span><text:span text:style-name="T51"> </text:span><text:span text:style-name="T7">im</text:span><text:span text:style-name="T26">ó</text:span><text:span text:style-name="T30">v</text:span><text:span text:style-name="T26">el</text:span><text:span text:style-name="T54"> </text:span><text:span text:style-name="T26">sua</text:span><text:span text:style-name="T51"> </text:span><text:span text:style-name="T26">cond</text:span><text:span text:style-name="T7">i</text:span><text:span text:style-name="T26">ção</text:span><text:span text:style-name="T55"> </text:span><text:span text:style-name="T26">c</text:span><text:span text:style-name="T30">o</text:span><text:span text:style-name="T7">m</text:span><text:span text:style-name="T26">o</text:span><text:span text:style-name="T55"> </text:span><text:span text:style-name="T26">an</text:span><text:span text:style-name="T7">t</text:span><text:span text:style-name="T26">er</text:span><text:span text:style-name="T7">i</text:span><text:span text:style-name="T26">o</text:span><text:span text:style-name="T30">r</text:span><text:span text:style-name="T7">m</text:span><text:span text:style-name="T26">e</text:span><text:span text:style-name="T30">n</text:span><text:span text:style-name="T7">t</text:span><text:span text:style-name="T26">e</text:span><text:span text:style-name="T54"> </text:span><text:span text:style-name="T26">ao</text:span><text:span text:style-name="T55"> </text:span><text:span text:style-name="T26">s</text:span><text:span text:style-name="T7">i</text:span><text:span text:style-name="T26">n</text:span><text:span text:style-name="T7">i</text:span><text:span text:style-name="T26">s</text:span><text:span text:style-name="T7">t</text:span><text:span text:style-name="T26">ro,</text:span><text:span text:style-name="T51"> </text:span><text:span text:style-name="T26">em</text:span><text:span text:style-name="T54"> </text:span><text:span text:style-name="T26">decorrênc</text:span><text:span text:style-name="T7">i</text:span><text:span text:style-name="T26">a de</text:span><text:span text:style-name="T51"> </text:span><text:span text:style-name="T26">d</text:span><text:span text:style-name="T7">i</text:span><text:span text:style-name="T26">vergênc</text:span><text:span text:style-name="T22">i</text:span><text:span text:style-name="T26">a de qua</text:span><text:span text:style-name="T7">l</text:span><text:span text:style-name="T26">quer</text:span><text:span text:style-name="T30"> </text:span><text:span text:style-name="T26">na</text:span><text:span text:style-name="T7">t</text:span><text:span text:style-name="T26">ureza.</text:span></text:p>
      <text:p text:style-name="P28"><text:span text:style-name="T3">P</text:span><text:span text:style-name="T15">arágra</text:span><text:span text:style-name="T31">f</text:span><text:span text:style-name="T15">o se</text:span><text:span text:style-name="T3">x</text:span><text:span text:style-name="T15">to</text:span><text:span text:style-name="T39"> </text:span><text:span text:style-name="T26">– C</text:span><text:span text:style-name="T7">a</text:span><text:span text:style-name="T26">so venha a seguradora,</text:span><text:span text:style-name="T65"> </text:span><text:span text:style-name="T26">na </text:span><text:span text:style-name="T7">i</text:span><text:span text:style-name="T26">nden</text:span><text:span text:style-name="T7">i</text:span><text:span text:style-name="T26">za</text:span><text:span text:style-name="T22">ç</text:span><text:span text:style-name="T26">ão</text:span><text:span text:style-name="T65"> </text:span><text:span text:style-name="T26">de seguro de na</text:span><text:span text:style-name="T7">t</text:span><text:span text:style-name="T26">ureza</text:span><text:span text:style-name="T38"> </text:span><text:span text:style-name="T7">m</text:span><text:span text:style-name="T26">a</text:span><text:span text:style-name="T7">t</text:span><text:span text:style-name="T26">e</text:span><text:span text:style-name="T30">r</text:span><text:span text:style-name="T7">i</text:span><text:span text:style-name="T26">a</text:span><text:span text:style-name="T7">l</text:span><text:span text:style-name="T26">,</text:span><text:span text:style-name="T38"> </text:span><text:span text:style-name="T26">op</text:span><text:span text:style-name="T7">t</text:span><text:span text:style-name="T26">ar pe</text:span><text:span text:style-name="T7">l</text:span><text:span text:style-name="T26">o</text:span><text:span text:style-name="T22"> </text:span><text:span text:style-name="T26">paga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em espéc</text:span><text:span text:style-name="T7">i</text:span><text:span text:style-name="T26">e,</text:span><text:span text:style-name="T22"> </text:span><text:span text:style-name="T26">a CA</text:span><text:span text:style-name="T7">I</text:span><text:span text:style-name="T26">XA</text:span><text:span text:style-name="T22"> </text:span><text:span text:style-name="T26">cred</text:span><text:span text:style-name="T7">it</text:span><text:span text:style-name="T26">ará</text:span><text:span text:style-name="T30"> </text:span><text:span text:style-name="T26">a </text:span><text:span text:style-name="T7">im</text:span><text:span text:style-name="T26">por</text:span><text:span text:style-name="T7">t</text:span><text:span text:style-name="T26">â</text:span><text:span text:style-name="T30">n</text:span><text:span text:style-name="T26">c</text:span><text:span text:style-name="T7">i</text:span><text:span text:style-name="T26">a</text:span><text:span text:style-name="T30"> </text:span><text:span text:style-name="T7">t</text:span><text:span text:style-name="T26">o</text:span><text:span text:style-name="T7">t</text:span><text:span text:style-name="T26">al</text:span><text:span text:style-name="T30"> </text:span><text:span text:style-name="T26">da </text:span><text:span text:style-name="T7">i</text:span><text:span text:style-name="T26">nden</text:span><text:span text:style-name="T7">i</text:span><text:span text:style-name="T26">zação</text:span><text:span text:style-name="T65"> </text:span><text:span text:style-name="T26">na con</text:span><text:span text:style-name="T7">t</text:span><text:span text:style-name="T26">a do(s) </text:span><text:span text:style-name="T7">C</text:span><text:span text:style-name="T26">OMPR</text:span><text:span text:style-name="T7">A</text:span><text:span text:style-name="T26">DOR (</text:span><text:span text:style-name="T7">E</text:span><text:span text:style-name="T26">S), </text:span><text:span text:style-name="T7">li</text:span><text:span text:style-name="T26">berando</text:span><text:span text:style-name="T30">-</text:span><text:span text:style-name="T26">a de</text:span><text:span text:style-name="T30"> </text:span><text:span text:style-name="T26">for</text:span><text:span text:style-name="T7">m</text:span><text:span text:style-name="T26">a</text:span><text:span text:style-name="T30"> </text:span><text:span text:style-name="T26">parce</text:span><text:span text:style-name="T7">l</text:span><text:span text:style-name="T26">ada</text:span><text:span text:style-name="T38"> </text:span><text:span text:style-name="T26">de acordo</text:span><text:span text:style-name="T30"> </text:span><text:span text:style-name="T26">com a ver</text:span><text:span text:style-name="T7">i</text:span><text:span text:style-name="T26">f</text:span><text:span text:style-name="T7">i</text:span><text:span text:style-name="T26">c</text:span><text:span text:style-name="T22">a</text:span><text:span text:style-name="T26">ção</text:span><text:span text:style-name="T65"> </text:span><text:span text:style-name="T26">das</text:span><text:span text:style-name="T22"> </text:span><text:span text:style-name="T26">obras</text:span><text:span text:style-name="T22"> </text:span><text:span text:style-name="T26">de recuperação</text:span><text:span text:style-name="T65"> </text:span><text:span text:style-name="T26">do </text:span><text:span text:style-name="T7">im</text:span><text:span text:style-name="T26">ó</text:span><text:span text:style-name="T30">v</text:span><text:span text:style-name="T26">e</text:span><text:span text:style-name="T7">l</text:span><text:span text:style-name="T26">,</text:span><text:span text:style-name="T72"> </text:span><text:span text:style-name="T26">não a</text:span><text:span text:style-name="T7">s</text:span><text:span text:style-name="T26">su</text:span><text:span text:style-name="T7">mi</text:span><text:span text:style-name="T26">ndo</text:span><text:span text:style-name="T65"> </text:span><text:span text:style-name="T7">t</text:span><text:span text:style-name="T26">a</text:span><text:span text:style-name="T7">m</text:span><text:span text:style-name="T30">b</text:span><text:span text:style-name="T26">ém</text:span><text:span text:style-name="T38"> </text:span><text:span text:style-name="T26">qua</text:span><text:span text:style-name="T7">l</text:span><text:span text:style-name="T26">quer</text:span><text:span text:style-name="T22"> </text:span><text:span text:style-name="T26">obr</text:span><text:span text:style-name="T7">i</text:span><text:span text:style-name="T26">gação</text:span><text:span text:style-name="T65"> </text:span><text:span text:style-name="T26">de</text:span><text:span text:style-name="T30"> </text:span><text:span text:style-name="T26">f</text:span><text:span text:style-name="T7">i</text:span><text:span text:style-name="T26">nanc</text:span><text:span text:style-name="T7">i</text:span><text:span text:style-name="T26">ar</text:span><text:span text:style-name="T65"> </text:span><text:span text:style-name="T26">po</text:span><text:span text:style-name="T7">s</text:span><text:span text:style-name="T26">s</text:span><text:span text:style-name="T7">í</text:span><text:span text:style-name="T26">vel</text:span><text:span text:style-name="T30"> </text:span><text:span text:style-name="T26">d</text:span><text:span text:style-name="T7">i</text:span><text:span text:style-name="T26">ferença en</text:span><text:span text:style-name="T7">t</text:span><text:span text:style-name="T26">re</text:span><text:span text:style-name="T30"> </text:span><text:span text:style-name="T26">o</text:span><text:span text:style-name="T30"> </text:span><text:span text:style-name="T26">cus</text:span><text:span text:style-name="T7">t</text:span><text:span text:style-name="T26">o</text:span><text:span text:style-name="T22"> </text:span><text:span text:style-name="T26">orçado</text:span><text:span text:style-name="T30"> </text:span><text:span text:style-name="T26">da</text:span><text:span text:style-name="T30"> </text:span><text:span text:style-name="T26">nova</text:span><text:span text:style-name="T30"> </text:span><text:span text:style-name="T26">obra</text:span><text:span text:style-name="T30"> </text:span><text:span text:style-name="T26">e o</text:span><text:span text:style-name="T30"> </text:span><text:span text:style-name="T26">va</text:span><text:span text:style-name="T7">l</text:span><text:span text:style-name="T26">or</text:span><text:span text:style-name="T30"> </text:span><text:span text:style-name="T26">da</text:span><text:span text:style-name="T30"> </text:span><text:span text:style-name="T7">i</text:span><text:span text:style-name="T26">nden</text:span><text:span text:style-name="T7">i</text:span><text:span text:style-name="T26">zação</text:span><text:span text:style-name="T72"> </text:span><text:span text:style-name="T26">receb</text:span><text:span text:style-name="T7">i</text:span><text:span text:style-name="T26">da</text:span><text:span text:style-name="T38"> </text:span><text:span text:style-name="T26">decorren</text:span><text:span text:style-name="T7">t</text:span><text:span text:style-name="T26">e</text:span><text:span text:style-name="T38"> </text:span><text:span text:style-name="T26">de</text:span><text:span text:style-name="T30"> </text:span><text:span text:style-name="T26">d</text:span><text:span text:style-name="T7">i</text:span><text:span text:style-name="T26">vergênc</text:span><text:span text:style-name="T7">i</text:span><text:span text:style-name="T26">as</text:span><text:span text:style-name="T65"> </text:span><text:span text:style-name="T26">de qua</text:span><text:span text:style-name="T7">l</text:span><text:span text:style-name="T26">quer</text:span><text:span text:style-name="T30"> </text:span><text:span text:style-name="T26">na</text:span><text:span text:style-name="T7">t</text:span><text:span text:style-name="T26">ureza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31"> </text:span><text:span text:style-name="T3">V</text:span><text:span text:style-name="T15">I</text:span><text:span text:style-name="T3">G</text:span><text:span text:style-name="T15">ÉSIMA</text:span><text:span text:style-name="T39"> </text:span><text:span text:style-name="T3">P</text:span><text:span text:style-name="T15">RIM</text:span><text:span text:style-name="T3">E</text:span><text:span text:style-name="T15">IRA</text:span><text:span text:style-name="T111"> </text:span><text:span text:style-name="T26">-</text:span><text:span text:style-name="T30"> </text:span><text:span text:style-name="T26">IM</text:span><text:span text:style-name="T7">P</text:span><text:span text:style-name="T26">OS</text:span><text:span text:style-name="T7">T</text:span><text:span text:style-name="T26">O</text:span><text:span text:style-name="T30"> </text:span><text:span text:style-name="T26">SOBRE </text:span><text:span text:style-name="T7">O</text:span><text:span text:style-name="T26">P</text:span><text:span text:style-name="T7">E</text:span><text:span text:style-name="T26">RAÇÕ</text:span><text:span text:style-name="T7">E</text:span><text:span text:style-name="T26">S</text:span><text:span text:style-name="T30"> </text:span><text:span text:style-name="T26">F</text:span><text:span text:style-name="T7">I</text:span><text:span text:style-name="T26">NANC</text:span><text:span text:style-name="T7">E</text:span><text:span text:style-name="T26">IRAS</text:span><text:span text:style-name="T30"> </text:span><text:span text:style-name="T26">-</text:span><text:span text:style-name="T30"> </text:span><text:span text:style-name="T26">O I</text:span><text:span text:style-name="T7">m</text:span><text:span text:style-name="T26">pos</text:span><text:span text:style-name="T7">t</text:span><text:span text:style-name="T26">o</text:span><text:span text:style-name="T163"> </text:span><text:span text:style-name="T26">sobre</text:span><text:span text:style-name="T47"> </text:span><text:span text:style-name="T26">Operações</text:span><text:span text:style-name="T43"> </text:span><text:span text:style-name="T26">R</text:span><text:span text:style-name="T7">el</text:span><text:span text:style-name="T26">a</text:span><text:span text:style-name="T7">ti</text:span><text:span text:style-name="T30">v</text:span><text:span text:style-name="T26">as</text:span><text:span text:style-name="T163"> </text:span><text:span text:style-name="T26">a</text:span><text:span text:style-name="T47"> </text:span><text:span text:style-name="T7">Tít</text:span><text:span text:style-name="T26">u</text:span><text:span text:style-name="T7">l</text:span><text:span text:style-name="T26">os</text:span><text:span text:style-name="T163"> </text:span><text:span text:style-name="T26">e</text:span><text:span text:style-name="T47"> </text:span><text:span text:style-name="T26">Va</text:span><text:span text:style-name="T7">l</text:span><text:span text:style-name="T26">ores</text:span><text:span text:style-name="T43"> </text:span><text:span text:style-name="T26">Mob</text:span><text:span text:style-name="T7">ili</text:span><text:span text:style-name="T26">ár</text:span><text:span text:style-name="T7">i</text:span><text:span text:style-name="T26">os</text:span><text:span text:style-name="T163"> </text:span><text:span text:style-name="T26">(IOF)</text:span><text:span text:style-name="T43"> </text:span><text:span text:style-name="T26">de</text:span><text:span text:style-name="T47"> </text:span><text:span text:style-name="T26">que</text:span><text:span text:style-name="T47"> </text:span><text:span text:style-name="T7">t</text:span><text:span text:style-name="T26">ra</text:span><text:span text:style-name="T7">t</text:span><text:span text:style-name="T26">a</text:span><text:span text:style-name="T49"> </text:span><text:span text:style-name="T26">a</text:span><text:span text:style-name="T49"> </text:span><text:span text:style-name="T7">L</text:span><text:span text:style-name="T26">ei</text:span><text:span text:style-name="T49"> </text:span><text:span text:style-name="T7">n</text:span><text:span text:style-name="T26">º 5.143,</text:span><text:span text:style-name="T30"> </text:span><text:span text:style-name="T26">de</text:span><text:span text:style-name="T65"> </text:span><text:span text:style-name="T26">20.10.66,</text:span><text:span text:style-name="T65"> </text:span><text:span text:style-name="T26">a</text:span><text:span text:style-name="T7">lt</text:span><text:span text:style-name="T26">erado</text:span><text:span text:style-name="T65"> </text:span><text:span text:style-name="T26">pe</text:span><text:span text:style-name="T7">l</text:span><text:span text:style-name="T26">o</text:span><text:span text:style-name="T61"> </text:span><text:span text:style-name="T7">D</text:span><text:span text:style-name="T26">ecre</text:span><text:span text:style-name="T7">t</text:span><text:span text:style-name="T26">o</text:span><text:span text:style-name="T30">-</text:span><text:span text:style-name="T7">L</text:span><text:span text:style-name="T26">ei</text:span><text:span text:style-name="T72"> </text:span><text:span text:style-name="T7">n</text:span><text:span text:style-name="T26">º</text:span><text:span text:style-name="T65"> </text:span><text:span text:style-name="T26">914,</text:span><text:span text:style-name="T65"> </text:span><text:span text:style-name="T26">de</text:span><text:span text:style-name="T65"> </text:span><text:span text:style-name="T26">07.10.69,</text:span><text:span text:style-name="T30"> </text:span><text:span text:style-name="T26">Decre</text:span><text:span text:style-name="T7">t</text:span><text:span text:style-name="T26">o</text:span><text:span text:style-name="T30">-</text:span><text:span text:style-name="T7">L</text:span><text:span text:style-name="T26">ei</text:span><text:span text:style-name="T65"> </text:span><text:span text:style-name="T26">2.407,</text:span><text:span text:style-name="T65"> </text:span><text:span text:style-name="T26">de</text:span><text:span text:style-name="T65"> </text:span><text:span text:style-name="T26">05.01.88</text:span><text:span text:style-name="T30"> </text:span><text:span text:style-name="T26">e Decre</text:span><text:span text:style-name="T7">t</text:span><text:span text:style-name="T26">o 329, de</text:span><text:span text:style-name="T99"> </text:span><text:span text:style-name="T26">01.11.91, não será</text:span><text:span text:style-name="T99"> </text:span><text:span text:style-name="T26">dev</text:span><text:span text:style-name="T7">i</text:span><text:span text:style-name="T26">do</text:span><text:span text:style-name="T22"> </text:span><text:span text:style-name="T26">na</text:span><text:span text:style-name="T99"> </text:span><text:span text:style-name="T26">operação, com base</text:span><text:span text:style-name="T99"> </text:span><text:span text:style-name="T26">na</text:span><text:span text:style-name="T99"> </text:span><text:span text:style-name="T26">Dec</text:span><text:span text:style-name="T7">i</text:span><text:span text:style-name="T26">são nº 197</text:span><text:span text:style-name="T7">/</text:span><text:span text:style-name="T26">92, de 29.09.92,</text:span><text:span text:style-name="T119"> </text:span><text:span text:style-name="T26">exarada</text:span><text:span text:style-name="T59"> </text:span><text:span text:style-name="T26">pe</text:span><text:span text:style-name="T7">l</text:span><text:span text:style-name="T26">o</text:span><text:span text:style-name="T119"> </text:span><text:span text:style-name="T26">Depar</text:span><text:span text:style-name="T7">t</text:span><text:span text:style-name="T22">a</text:span><text:span text:style-name="T7">m</text:span><text:span text:style-name="T26">e</text:span><text:span text:style-name="T30">n</text:span><text:span text:style-name="T7">t</text:span><text:span text:style-name="T26">o</text:span><text:span text:style-name="T59"> </text:span><text:span text:style-name="T26">da</text:span><text:span text:style-name="T84"> </text:span><text:span text:style-name="T26">R</text:span><text:span text:style-name="T7">e</text:span><text:span text:style-name="T26">ce</text:span><text:span text:style-name="T7">it</text:span><text:span text:style-name="T26">a</text:span><text:span text:style-name="T124"> </text:span><text:span text:style-name="T26">Federal</text:span><text:span text:style-name="T59"> </text:span><text:span text:style-name="T26">-</text:span><text:span text:style-name="T119"> </text:span><text:span text:style-name="T26">Super</text:span><text:span text:style-name="T7">i</text:span><text:span text:style-name="T26">n</text:span><text:span text:style-name="T7">t</text:span><text:span text:style-name="T26">endênc</text:span><text:span text:style-name="T7">i</text:span><text:span text:style-name="T26">a</text:span><text:span text:style-name="T124"> </text:span><text:span text:style-name="T26">R</text:span><text:span text:style-name="T7">e</text:span><text:span text:style-name="T26">g</text:span><text:span text:style-name="T7">i</text:span><text:span text:style-name="T26">onal</text:span><text:span text:style-name="T59"> </text:span><text:span text:style-name="T26">da</text:span><text:span text:style-name="T84"> </text:span><text:span text:style-name="T26">R</text:span><text:span text:style-name="T7">e</text:span><text:span text:style-name="T26">ce</text:span><text:span text:style-name="T7">it</text:span><text:span text:style-name="T26">a Federal</text:span><text:span text:style-name="T22"> </text:span><text:span text:style-name="T26">da 1ª R</text:span><text:span text:style-name="T7">e</text:span><text:span text:style-name="T26">g</text:span><text:span text:style-name="T7">i</text:span><text:span text:style-name="T26">ão</text:span><text:span text:style-name="T30"> </text:span><text:span text:style-name="T26">F</text:span><text:span text:style-name="T7">i</text:span><text:span text:style-name="T26">sca</text:span><text:span text:style-name="T7">l</text:span><text:span text:style-name="T26">.</text:span></text:p>
      <text:p text:style-name="P33"/>
      <text:p text:style-name="P52"><text:span text:style-name="T3">C</text:span><text:span text:style-name="T15">LÁU</text:span><text:span text:style-name="T3">S</text:span><text:span text:style-name="T15">ULA </text:span><text:span text:style-name="T3">V</text:span><text:span text:style-name="T15">I</text:span><text:span text:style-name="T3">G</text:span><text:span text:style-name="T15">ÉSIMA SE</text:span><text:span text:style-name="T3">GU</text:span><text:span text:style-name="T15">NDA</text:span><text:span text:style-name="T63"> </text:span><text:span text:style-name="T26">- </text:span><text:span text:style-name="T7">E</text:span><text:span text:style-name="T26">NCAR</text:span><text:span text:style-name="T7">G</text:span><text:span text:style-name="T26">OS FIS</text:span><text:span text:style-name="T7">C</text:span><text:span text:style-name="T26">AIS - </text:span><text:span text:style-name="T7">T</text:span><text:span text:style-name="T26">odos os </text:span><text:span text:style-name="T7">im</text:span><text:span text:style-name="T26">pos</text:span><text:span text:style-name="T7">t</text:span><text:span text:style-name="T26">os, </text:span><text:span text:style-name="T7">t</text:span><text:span text:style-name="T26">axas, </text:span><text:span text:style-name="T7">m</text:span><text:span text:style-name="T26">u</text:span><text:span text:style-name="T7">l</text:span><text:span text:style-name="T22">t</text:span><text:span text:style-name="T26">as</text:span><text:span text:style-name="T65"> </text:span><text:span text:style-name="T26">e de</text:span><text:span text:style-name="T7">m</text:span><text:span text:style-name="T22">a</text:span><text:span text:style-name="T7">i</text:span><text:span text:style-name="T26">s</text:span><text:span text:style-name="T65"> </text:span><text:span text:style-name="T26">encargos, que reca</text:span><text:span text:style-name="T22">e</text:span><text:span text:style-name="T26">m</text:span><text:span text:style-name="T30"> </text:span><text:span text:style-name="T26">ou v</text:span><text:span text:style-name="T7">i</text:span><text:span text:style-name="T26">erem</text:span><text:span text:style-name="T30"> </text:span><text:span text:style-name="T26">a reca</text:span><text:span text:style-name="T7">i</text:span><text:span text:style-name="T26">r</text:span><text:span text:style-name="T65"> </text:span><text:span text:style-name="T26">sobre o </text:span><text:span text:style-name="T7">im</text:span><text:span text:style-name="T26">ó</text:span><text:span text:style-name="T30">v</text:span><text:span text:style-name="T26">el</text:span><text:span text:style-name="T30"> </text:span><text:span text:style-name="T26">h</text:span><text:span text:style-name="T7">i</text:span><text:span text:style-name="T26">po</text:span><text:span text:style-name="T7">t</text:span><text:span text:style-name="T26">ecado,</text:span><text:span text:style-name="T38"> </text:span><text:span text:style-name="T26">ou sobre a operação</text:span><text:span text:style-name="T30"> </text:span><text:span text:style-name="T26">ob</text:span><text:span text:style-name="T22">j</text:span><text:span text:style-name="T26">e</text:span><text:span text:style-name="T7">t</text:span><text:span text:style-name="T26">o</text:span><text:span text:style-name="T30"> </text:span><text:span text:style-name="T26">des</text:span><text:span text:style-name="T7">t</text:span><text:span text:style-name="T26">a</text:span><text:span text:style-name="T30"> </text:span><text:span text:style-name="T26">escr</text:span><text:span text:style-name="T7">it</text:span><text:span text:style-name="T26">ura,</text:span><text:span text:style-name="T30"> </text:span><text:span text:style-name="T26">serão</text:span><text:span text:style-name="T30"> </text:span><text:span text:style-name="T26">pagos</text:span><text:span text:style-name="T22"> </text:span><text:span text:style-name="T26">pe</text:span><text:span text:style-name="T7">l</text:span><text:span text:style-name="T26">o(s)</text:span><text:span text:style-name="T65"> </text:span><text:span text:style-name="T26">C</text:span><text:span text:style-name="T7">O</text:span><text:span text:style-name="T26">MPRA</text:span><text:span text:style-name="T7">D</text:span><text:span text:style-name="T26">OR</text:span><text:span text:style-name="T30"> </text:span><text:span text:style-name="T26">(</text:span><text:span text:style-name="T7">E</text:span><text:span text:style-name="T26">S), nas</text:span><text:span text:style-name="T65"> </text:span><text:span text:style-name="T26">épocas</text:span><text:span text:style-name="T65"> </text:span><text:span text:style-name="T26">própr</text:span><text:span text:style-name="T7">i</text:span><text:span text:style-name="T26">as, reservando-se</text:span><text:span text:style-name="T30"> </text:span><text:span text:style-name="T26">o</text:span><text:span text:style-name="T22"> </text:span><text:span text:style-name="T26">V</text:span><text:span text:style-name="T7">EN</text:span><text:span text:style-name="T26">D</text:span><text:span text:style-name="T7">E</text:span><text:span text:style-name="T26">DOR</text:span><text:span text:style-name="T30"> </text:span><text:span text:style-name="T26">o</text:span><text:span text:style-name="T22"> </text:span><text:span text:style-name="T26">d</text:span><text:span text:style-name="T7">i</text:span><text:span text:style-name="T26">re</text:span><text:span text:style-name="T7">it</text:span><text:span text:style-name="T26">o</text:span><text:span text:style-name="T38"> </text:span><text:span text:style-name="T26">de,</text:span><text:span text:style-name="T30"> </text:span><text:span text:style-name="T26">a qua</text:span><text:span text:style-name="T7">l</text:span><text:span text:style-name="T26">quer</text:span><text:span text:style-name="T72"> </text:span><text:span text:style-name="T7">t</text:span><text:span text:style-name="T26">e</text:span><text:span text:style-name="T7">m</text:span><text:span text:style-name="T26">po,</text:span><text:span text:style-name="T72"> </text:span><text:span text:style-name="T26">ex</text:span><text:span text:style-name="T7">i</text:span><text:span text:style-name="T26">g</text:span><text:span text:style-name="T7">i</text:span><text:span text:style-name="T26">r</text:span><text:span text:style-name="T72"> </text:span><text:span text:style-name="T26">a respec</text:span><text:span text:style-name="T7">ti</text:span><text:span text:style-name="T26">va</text:span><text:span text:style-name="T38"> </text:span><text:span text:style-name="T26">co</text:span><text:span text:style-name="T7">m</text:span><text:span text:style-name="T26">prov</text:span><text:span text:style-name="T22">a</text:span><text:span text:style-name="T26">ção.</text:span><text:span text:style-name="T38"> </text:span><text:span text:style-name="T26">Na h</text:span><text:span text:style-name="T7">i</text:span><text:span text:style-name="T26">pó</text:span><text:span text:style-name="T7">t</text:span><text:span text:style-name="T26">ese</text:span><text:span text:style-name="T89"> </text:span><text:span text:style-name="T26">de</text:span><text:span text:style-name="T89"> </text:span><text:span text:style-name="T26">a</text:span><text:span text:style-name="T7">t</text:span><text:span text:style-name="T26">raso</text:span><text:span text:style-name="T94"> </text:span><text:span text:style-name="T26">do(s)</text:span><text:span text:style-name="T97"> </text:span><text:span text:style-name="T26">C</text:span><text:span text:style-name="T7">O</text:span><text:span text:style-name="T26">MPR</text:span><text:span text:style-name="T7">A</text:span><text:span text:style-name="T26">DOR</text:span><text:span text:style-name="T89"> </text:span><text:span text:style-name="T26">(</text:span><text:span text:style-name="T7">E</text:span><text:span text:style-name="T26">S),</text:span><text:span text:style-name="T97"> </text:span><text:span text:style-name="T26">no</text:span><text:span text:style-name="T94"> </text:span><text:span text:style-name="T26">cu</text:span><text:span text:style-name="T7">m</text:span><text:span text:style-name="T26">pr</text:span><text:span text:style-name="T22">i</text:span><text:span text:style-name="T7">m</text:span><text:span text:style-name="T22">e</text:span><text:span text:style-name="T26">n</text:span><text:span text:style-name="T7">t</text:span><text:span text:style-name="T26">o <text:s/>dessas</text:span><text:span text:style-name="T97"> </text:span><text:span text:style-name="T26">obr</text:span><text:span text:style-name="T7">i</text:span><text:span text:style-name="T26">gações,</text:span><text:span text:style-name="T94"> </text:span><text:span text:style-name="T26">e</text:span><text:span text:style-name="T89"> </text:span><text:span text:style-name="T26">caso</text:span><text:span text:style-name="T94"> </text:span><text:span text:style-name="T26">não pref</text:span><text:span text:style-name="T7">i</text:span><text:span text:style-name="T26">ra</text:span><text:span text:style-name="T30"> </text:span><text:span text:style-name="T26">o V</text:span><text:span text:style-name="T7">E</text:span><text:span text:style-name="T26">ND</text:span><text:span text:style-name="T7">E</text:span><text:span text:style-name="T26">DOR cons</text:span><text:span text:style-name="T7">i</text:span><text:span text:style-name="T26">derar</text:span><text:span text:style-name="T22"> </text:span><text:span text:style-name="T26">venc</text:span><text:span text:style-name="T7">i</text:span><text:span text:style-name="T26">da</text:span><text:span text:style-name="T30"> </text:span><text:span text:style-name="T26">a</text:span><text:span text:style-name="T30"> </text:span><text:span text:style-name="T26">d</text:span><text:span text:style-name="T7">í</text:span><text:span text:style-name="T26">v</text:span><text:span text:style-name="T7">i</text:span><text:span text:style-name="T26">da,</text:span><text:span text:style-name="T65"> </text:span><text:span text:style-name="T26">f</text:span><text:span text:style-name="T7">i</text:span><text:span text:style-name="T26">ca-</text:span><text:span text:style-name="T7">l</text:span><text:span text:style-name="T26">he</text:span><text:span text:style-name="T30"> </text:span><text:soft-page-break/><text:span text:style-name="T26">reservado o d</text:span><text:span text:style-name="T7">i</text:span><text:span text:style-name="T26">re</text:span><text:span text:style-name="T7">it</text:span><text:span text:style-name="T26">o</text:span><text:span text:style-name="T38"> </text:span><text:span text:style-name="T26">de efe</text:span><text:span text:style-name="T7">t</text:span><text:span text:style-name="T26">uar</text:span><text:span text:style-name="T65"> </text:span><text:span text:style-name="T26">o paga</text:span><text:span text:style-name="T7">m</text:span><text:span text:style-name="T26">e</text:span><text:span text:style-name="T30">n</text:span><text:span text:style-name="T7">t</text:span><text:span text:style-name="T26">o</text:span><text:span text:style-name="T72"> </text:span><text:span text:style-name="T26">de qua</text:span><text:span text:style-name="T7">l</text:span><text:span text:style-name="T26">quer</text:span><text:span text:style-name="T72"> </text:span><text:span text:style-name="T26">d</text:span><text:span text:style-name="T7">o</text:span><text:span text:style-name="T26">s</text:span><text:span text:style-name="T65"> </text:span><text:span text:style-name="T26">encargos</text:span><text:span text:style-name="T65"> </text:span><text:span text:style-name="T26">refer</text:span><text:span text:style-name="T7">i</text:span><text:span text:style-name="T26">dos</text:span><text:span text:style-name="T65"> </text:span><text:span text:style-name="T26">nes</text:span><text:span text:style-name="T7">t</text:span><text:span text:style-name="T26">a</text:span><text:span text:style-name="T30"> </text:span><text:span text:style-name="T26">C</text:span><text:span text:style-name="T7">l</text:span><text:span text:style-name="T26">áusu</text:span><text:span text:style-name="T7">l</text:span><text:span text:style-name="T26">a,</text:span><text:span text:style-name="T65"> </text:span><text:span text:style-name="T26">obr</text:span><text:span text:style-name="T7">i</text:span><text:span text:style-name="T26">gando</text:span><text:span text:style-name="T30">-</text:span><text:span text:style-name="T26">se,</text:span><text:span text:style-name="T22"> </text:span><text:span text:style-name="T26">nes</text:span><text:span text:style-name="T7">t</text:span><text:span text:style-name="T26">e</text:span><text:span text:style-name="T30"> </text:span><text:span text:style-name="T26">caso,</text:span><text:span text:style-name="T65"> </text:span><text:span text:style-name="T26">o(s) </text:span><text:span text:style-name="T7">C</text:span><text:span text:style-name="T26">OMPR</text:span><text:span text:style-name="T7">A</text:span><text:span text:style-name="T26">DOR</text:span><text:span text:style-name="T22"> </text:span><text:span text:style-name="T26">(</text:span><text:span text:style-name="T7">E</text:span><text:span text:style-name="T26">S),</text:span><text:span text:style-name="T22"> </text:span><text:span text:style-name="T26">a re</text:span><text:span text:style-name="T22">e</text:span><text:span text:style-name="T7">m</text:span><text:span text:style-name="T26">bo</text:span><text:span text:style-name="T7">l</text:span><text:span text:style-name="T26">sá</text:span><text:span text:style-name="T30">-</text:span><text:span text:style-name="T7">l</text:span><text:span text:style-name="T26">o</text:span><text:span text:style-name="T30"> </text:span><text:span text:style-name="T26">de </text:span><text:span text:style-name="T7">t</text:span><text:span text:style-name="T26">odas</text:span><text:span text:style-name="T22"> </text:span><text:span text:style-name="T26">as</text:span><text:span text:style-name="T22"> </text:span><text:span text:style-name="T26">quan</text:span><text:span text:style-name="T7">ti</text:span><text:span text:style-name="T26">as</text:span><text:span text:style-name="T65"> </text:span><text:span text:style-name="T26">a</text:span><text:span text:style-name="T7">s</text:span><text:span text:style-name="T26">s</text:span><text:span text:style-name="T22">i</text:span><text:span text:style-name="T26">m despend</text:span><text:span text:style-name="T7">i</text:span><text:span text:style-name="T26">das,</text:span><text:span text:style-name="T30"> </text:span><text:span text:style-name="T26">a</text:span><text:span text:style-name="T7">t</text:span><text:span text:style-name="T26">ua</text:span><text:span text:style-name="T7">li</text:span><text:span text:style-name="T26">zadas </text:span><text:span text:style-name="T7">m</text:span><text:span text:style-name="T26">one</text:span><text:span text:style-name="T7">t</text:span><text:span text:style-name="T26">a</text:span><text:span text:style-name="T30">r</text:span><text:span text:style-name="T7">i</text:span><text:span text:style-name="T22">a</text:span><text:span text:style-name="T7">m</text:span><text:span text:style-name="T22">e</text:span><text:span text:style-name="T26">n</text:span><text:span text:style-name="T7">t</text:span><text:span text:style-name="T26">e <text:s/></text:span><text:span text:style-name="T38"><text:s/></text:span><text:span text:style-name="T26">na <text:s text:c="2"/>for</text:span><text:span text:style-name="T7">m</text:span><text:span text:style-name="T26">a <text:s/></text:span><text:span text:style-name="T38"><text:s/></text:span><text:span text:style-name="T26">prev</text:span><text:span text:style-name="T7">i</text:span><text:span text:style-name="T26">s</text:span><text:span text:style-name="T7">t</text:span><text:span text:style-name="T26">a <text:s text:c="2"/>na <text:s/></text:span><text:span text:style-name="T30"><text:s/></text:span><text:span text:style-name="T26">C</text:span><text:span text:style-name="T7">l</text:span><text:span text:style-name="T26">áusu</text:span><text:span text:style-name="T7">l</text:span><text:span text:style-name="T26">a <text:s text:c="2"/>N</text:span><text:span text:style-name="T7">O</text:span><text:span text:style-name="T26">NA, <text:s/></text:span><text:span text:style-name="T22"><text:s/></text:span><text:span text:style-name="T26">acresc</text:span><text:span text:style-name="T7">i</text:span><text:span text:style-name="T26">das <text:s/></text:span><text:span text:style-name="T65"><text:s/></text:span><text:span text:style-name="T26">dos <text:s/></text:span><text:span text:style-name="T22"><text:s/></text:span><text:span text:style-name="T7">m</text:span><text:span text:style-name="T26">es</text:span><text:span text:style-name="T7">m</text:span><text:span text:style-name="T26">os <text:s/></text:span><text:span text:style-name="T65"><text:s/></text:span><text:span text:style-name="T7">j</text:span><text:span text:style-name="T26">uros convenc</text:span><text:span text:style-name="T7">i</text:span><text:span text:style-name="T26">onados</text:span><text:span text:style-name="T30"> </text:span><text:span text:style-name="T26">na C</text:span><text:span text:style-name="T7">L</text:span><text:span text:style-name="T26">Á</text:span><text:span text:style-name="T7">U</text:span><text:span text:style-name="T26">SU</text:span><text:span text:style-name="T7">L</text:span><text:span text:style-name="T26">A Q</text:span><text:span text:style-name="T7">U</text:span><text:span text:style-name="T26">IN</text:span><text:span text:style-name="T7">T</text:span><text:span text:style-name="T26">A, </text:span><text:span text:style-name="T22">j</text:span><text:span text:style-name="T7">u</text:span><text:span text:style-name="T26">n</text:span><text:span text:style-name="T7">t</text:span><text:span text:style-name="T22">a</text:span><text:span text:style-name="T7">m</text:span><text:span text:style-name="T26">en</text:span><text:span text:style-name="T22">t</text:span><text:span text:style-name="T26">e</text:span><text:span text:style-name="T22"> </text:span><text:span text:style-name="T26">com</text:span><text:span text:style-name="T22"> </text:span><text:span text:style-name="T26">a pres</text:span><text:span text:style-name="T7">t</text:span><text:span text:style-name="T26">ação</text:span><text:span text:style-name="T30"> </text:span><text:span text:style-name="T26">que a</text:span><text:span text:style-name="T22"> </text:span><text:span text:style-name="T7">s</text:span><text:span text:style-name="T26">egu</text:span><text:span text:style-name="T7">i</text:span><text:span text:style-name="T26">r</text:span><text:span text:style-name="T30"> </text:span><text:span text:style-name="T26">se vencer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3">V</text:span><text:span text:style-name="T15">I</text:span><text:span text:style-name="T3">G</text:span><text:span text:style-name="T15">ÉSIMA</text:span><text:span text:style-name="T68"> </text:span><text:span text:style-name="T15">TE</text:span><text:span text:style-name="T3">R</text:span><text:span text:style-name="T15">CEI</text:span><text:span text:style-name="T3">R</text:span><text:span text:style-name="T15">A</text:span><text:span text:style-name="T107"> </text:span><text:span text:style-name="T26">-</text:span><text:span text:style-name="T22"> </text:span><text:span text:style-name="T7">C</text:span><text:span text:style-name="T26">ONS</text:span><text:span text:style-name="T7">E</text:span><text:span text:style-name="T26">RVA</text:span><text:span text:style-name="T7">Ç</text:span><text:span text:style-name="T26">ÃO</text:span><text:span text:style-name="T22"> </text:span><text:span text:style-name="T26">E OBR</text:span><text:span text:style-name="T7">A</text:span><text:span text:style-name="T26">S</text:span><text:span text:style-name="T22"> </text:span><text:span text:style-name="T26">-</text:span><text:span text:style-name="T22"> </text:span><text:span text:style-name="T26">F</text:span><text:span text:style-name="T7">i</text:span><text:span text:style-name="T26">c</text:span><text:span text:style-name="T22">a</text:span><text:span text:style-name="T26">m o(s) </text:span><text:span text:style-name="T7">C</text:span><text:span text:style-name="T26">OMPR</text:span><text:span text:style-name="T7">A</text:span><text:span text:style-name="T26">DOR (</text:span><text:span text:style-name="T7">E</text:span><text:span text:style-name="T26">S)</text:span><text:span text:style-name="T22"> </text:span><text:span text:style-name="T26">obr</text:span><text:span text:style-name="T7">i</text:span><text:span text:style-name="T26">gados</text:span><text:span text:style-name="T22"> </text:span><text:span text:style-name="T26">a </text:span><text:span text:style-name="T7">m</text:span><text:span text:style-name="T26">an</text:span><text:span text:style-name="T7">t</text:span><text:span text:style-name="T26">er</text:span><text:span text:style-name="T72"> </text:span><text:span text:style-name="T26">o</text:span><text:span text:style-name="T22"> </text:span><text:span text:style-name="T7">im</text:span><text:span text:style-name="T26">óvel</text:span><text:span text:style-name="T38"> </text:span><text:span text:style-name="T26">h</text:span><text:span text:style-name="T7">i</text:span><text:span text:style-name="T26">po</text:span><text:span text:style-name="T7">t</text:span><text:span text:style-name="T26">ecado</text:span><text:span text:style-name="T65"> </text:span><text:span text:style-name="T26">em</text:span><text:span text:style-name="T30"> </text:span><text:span text:style-name="T26">perfe</text:span><text:span text:style-name="T7">it</text:span><text:span text:style-name="T26">o</text:span><text:span text:style-name="T65"> </text:span><text:span text:style-name="T26">es</text:span><text:span text:style-name="T7">t</text:span><text:span text:style-name="T26">ado</text:span><text:span text:style-name="T65"> </text:span><text:span text:style-name="T26">de conservação, segurança e</text:span><text:span text:style-name="T30"> </text:span><text:span text:style-name="T26">hab</text:span><text:span text:style-name="T7">it</text:span><text:span text:style-name="T26">ab</text:span><text:span text:style-name="T7">ili</text:span><text:span text:style-name="T30">d</text:span><text:span text:style-name="T26">ade, fazendo</text:span><text:span text:style-name="T30"> </text:span><text:span text:style-name="T26">os</text:span><text:span text:style-name="T22"> </text:span><text:span text:style-name="T26">reparos</text:span><text:span text:style-name="T22"> </text:span><text:span text:style-name="T26">necessár</text:span><text:span text:style-name="T7">i</text:span><text:span text:style-name="T26">os, bem co</text:span><text:span text:style-name="T7">m</text:span><text:span text:style-name="T26">o</text:span><text:span text:style-name="T30"> </text:span><text:span text:style-name="T26">as</text:span><text:span text:style-name="T22"> </text:span><text:span text:style-name="T26">obras</text:span><text:span text:style-name="T22"> </text:span><text:span text:style-name="T26">que forem </text:span><text:span text:style-name="T7">s</text:span><text:span text:style-name="T26">o</text:span><text:span text:style-name="T7">li</text:span><text:span text:style-name="T26">c</text:span><text:span text:style-name="T22">i</text:span><text:span text:style-name="T7">t</text:span><text:span text:style-name="T26">adas</text:span><text:span text:style-name="T65"> </text:span><text:span text:style-name="T26">pe</text:span><text:span text:style-name="T7">l</text:span><text:span text:style-name="T26">a</text:span><text:span text:style-name="T30"> </text:span><text:span text:style-name="T26">CA</text:span><text:span text:style-name="T7">I</text:span><text:span text:style-name="T26">XA</text:span><text:span text:style-name="T22"> </text:span><text:span text:style-name="T26">ou</text:span><text:span text:style-name="T22"> </text:span><text:span text:style-name="T26">pe</text:span><text:span text:style-name="T7">l</text:span><text:span text:style-name="T26">o</text:span><text:span text:style-name="T30"> </text:span><text:span text:style-name="T26">V</text:span><text:span text:style-name="T7">E</text:span><text:span text:style-name="T26">ND</text:span><text:span text:style-name="T7">E</text:span><text:span text:style-name="T26">DOR</text:span><text:span text:style-name="T22"> </text:span><text:span text:style-name="T26">para preservação</text:span><text:span text:style-name="T30"> </text:span><text:span text:style-name="T26">de garan</text:span><text:span text:style-name="T7">ti</text:span><text:span text:style-name="T26">a,</text:span><text:span text:style-name="T72"> </text:span><text:span text:style-name="T26">vedada,</text:span><text:span text:style-name="T22"> </text:span><text:span text:style-name="T26">en</text:span><text:span text:style-name="T7">t</text:span><text:span text:style-name="T26">re</text:span><text:span text:style-name="T7">t</text:span><text:span text:style-name="T26">a</text:span><text:span text:style-name="T30">n</text:span><text:span text:style-name="T7">t</text:span><text:span text:style-name="T26">o,</text:span><text:span text:style-name="T30"> </text:span><text:span text:style-name="T26">a rea</text:span><text:span text:style-name="T7">li</text:span><text:span text:style-name="T26">zação</text:span><text:span text:style-name="T38"> </text:span><text:span text:style-name="T26">de obras</text:span><text:span text:style-name="T22"> </text:span><text:span text:style-name="T26">de de</text:span><text:span text:style-name="T7">m</text:span><text:span text:style-name="T30">o</text:span><text:span text:style-name="T7">li</text:span><text:span text:style-name="T22">ç</text:span><text:span text:style-name="T26">ão,</text:span><text:span text:style-name="T65"> </text:span><text:span text:style-name="T26">a</text:span><text:span text:style-name="T7">lt</text:span><text:span text:style-name="T26">era</text:span><text:span text:style-name="T22">ç</text:span><text:span text:style-name="T26">ão</text:span><text:span text:style-name="T65"> </text:span><text:span text:style-name="T26">ou</text:span><text:span text:style-name="T22"> </text:span><text:span text:style-name="T26">acrésc</text:span><text:span text:style-name="T22">i</text:span><text:span text:style-name="T7">m</text:span><text:span text:style-name="T26">o,</text:span><text:span text:style-name="T65"> </text:span><text:span text:style-name="T26">sem</text:span><text:span text:style-name="T30"> </text:span><text:span text:style-name="T26">prév</text:span><text:span text:style-name="T7">i</text:span><text:span text:style-name="T26">o</text:span><text:span text:style-name="T22"> </text:span><text:span text:style-name="T26">e expresso</text:span><text:span text:style-name="T22"> </text:span><text:span text:style-name="T26">consen</text:span><text:span text:style-name="T7">t</text:span><text:span text:style-name="T22">i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do V</text:span><text:span text:style-name="T7">E</text:span><text:span text:style-name="T26">ND</text:span><text:span text:style-name="T7">E</text:span><text:span text:style-name="T26">DOR.</text:span><text:span text:style-name="T52"> </text:span><text:span text:style-name="T26">Para</text:span><text:span text:style-name="T52"> </text:span><text:span text:style-name="T26">cons</text:span><text:span text:style-name="T7">t</text:span><text:span text:style-name="T26">a</text:span><text:span text:style-name="T7">t</text:span><text:span text:style-name="T26">ação</text:span><text:span text:style-name="T55"> </text:span><text:span text:style-name="T26">do</text:span><text:span text:style-name="T52"> </text:span><text:span text:style-name="T26">exa</text:span><text:span text:style-name="T7">t</text:span><text:span text:style-name="T26">o</text:span><text:span text:style-name="T52"> </text:span><text:span text:style-name="T26">c</text:span><text:span text:style-name="T30">u</text:span><text:span text:style-name="T7">m</text:span><text:span text:style-name="T26">pr</text:span><text:span text:style-name="T7">im</text:span><text:span text:style-name="T26">e</text:span><text:span text:style-name="T30">n</text:span><text:span text:style-name="T7">t</text:span><text:span text:style-name="T26">o</text:span><text:span text:style-name="T50"> </text:span><text:span text:style-name="T26">des</text:span><text:span text:style-name="T7">t</text:span><text:span text:style-name="T26">a</text:span><text:span text:style-name="T51"> </text:span><text:span text:style-name="T26">C</text:span><text:span text:style-name="T7">l</text:span><text:span text:style-name="T26">áusu</text:span><text:span text:style-name="T7">l</text:span><text:span text:style-name="T26">a,</text:span><text:span text:style-name="T51"> </text:span><text:span text:style-name="T26">f</text:span><text:span text:style-name="T7">i</text:span><text:span text:style-name="T26">ca</text:span><text:span text:style-name="T52"> </text:span><text:span text:style-name="T26">assegurada</text:span><text:span text:style-name="T51"> </text:span><text:span text:style-name="T26">à</text:span><text:span text:style-name="T52"> </text:span><text:span text:style-name="T26">CA</text:span><text:span text:style-name="T7">I</text:span><text:span text:style-name="T26">XA</text:span><text:span text:style-name="T102"> </text:span><text:span text:style-name="T26">e ao V</text:span><text:span text:style-name="T7">EN</text:span><text:span text:style-name="T26">D</text:span><text:span text:style-name="T7">E</text:span><text:span text:style-name="T26">DOR a facu</text:span><text:span text:style-name="T7">l</text:span><text:span text:style-name="T26">dade</text:span><text:span text:style-name="T65"> </text:span><text:span text:style-name="T26">de, em</text:span><text:span text:style-name="T7"> </text:span><text:span text:style-name="T26">qua</text:span><text:span text:style-name="T7">l</text:span><text:span text:style-name="T26">quer</text:span><text:span text:style-name="T30"> </text:span><text:span text:style-name="T7">t</text:span><text:span text:style-name="T22">e</text:span><text:span text:style-name="T7">m</text:span><text:span text:style-name="T26">po,</text:span><text:span text:style-name="T30"> </text:span><text:span text:style-name="T26">v</text:span><text:span text:style-name="T7">i</text:span><text:span text:style-name="T26">s</text:span><text:span text:style-name="T7">t</text:span><text:span text:style-name="T26">or</text:span><text:span text:style-name="T7">i</text:span><text:span text:style-name="T26">ar</text:span><text:span text:style-name="T30"> </text:span><text:span text:style-name="T26">o </text:span><text:span text:style-name="T7">im</text:span><text:span text:style-name="T26">ó</text:span><text:span text:style-name="T30">v</text:span><text:span text:style-name="T26">el</text:span><text:span text:style-name="T22"> </text:span><text:span text:style-name="T26">h</text:span><text:span text:style-name="T7">i</text:span><text:span text:style-name="T26">po</text:span><text:span text:style-name="T7">t</text:span><text:span text:style-name="T26">ecado.</text:span></text:p>
      <text:p text:style-name="P33"/>
      <text:p text:style-name="P52"><text:span text:style-name="T3">C</text:span><text:span text:style-name="T15">LÁU</text:span><text:span text:style-name="T3">S</text:span><text:span text:style-name="T15">ULA </text:span><text:span text:style-name="T3">V</text:span><text:span text:style-name="T15">I</text:span><text:span text:style-name="T3">G</text:span><text:span text:style-name="T15">ÉSIMA</text:span><text:span text:style-name="T31"> </text:span><text:span text:style-name="T3">Q</text:span><text:span text:style-name="T15">U</text:span><text:span text:style-name="T3">A</text:span><text:span text:style-name="T15">RTA</text:span><text:span text:style-name="T74"> </text:span><text:span text:style-name="T26">- V</text:span><text:span text:style-name="T7">E</text:span><text:span text:style-name="T26">NCIM</text:span><text:span text:style-name="T7">E</text:span><text:span text:style-name="T26">N</text:span><text:span text:style-name="T7">T</text:span><text:span text:style-name="T26">O </text:span><text:span text:style-name="T7">A</text:span><text:span text:style-name="T26">N</text:span><text:span text:style-name="T7">TE</text:span><text:span text:style-name="T26">CIPA</text:span><text:span text:style-name="T7">D</text:span><text:span text:style-name="T26">O DA </text:span><text:span text:style-name="T7">D</text:span><text:span text:style-name="T26">ÍVI</text:span><text:span text:style-name="T7">D</text:span><text:span text:style-name="T26">A - A d</text:span><text:span text:style-name="T7">í</text:span><text:span text:style-name="T26">v</text:span><text:span text:style-name="T7">i</text:span><text:span text:style-name="T26">da será cons</text:span><text:span text:style-name="T7">i</text:span><text:span text:style-name="T26">derada</text:span><text:span text:style-name="T38"> </text:span><text:span text:style-name="T26">an</text:span><text:span text:style-name="T7">t</text:span><text:span text:style-name="T26">ec</text:span><text:span text:style-name="T7">i</text:span><text:span text:style-name="T26">pad</text:span><text:span text:style-name="T22">a</text:span><text:span text:style-name="T7">m</text:span><text:span text:style-name="T22">e</text:span><text:span text:style-name="T26">n</text:span><text:span text:style-name="T22">t</text:span><text:span text:style-name="T26">e</text:span><text:span text:style-name="T38"> </text:span><text:span text:style-name="T26">venc</text:span><text:span text:style-name="T7">i</text:span><text:span text:style-name="T26">da,</text:span><text:span text:style-name="T65"> </text:span><text:span text:style-name="T7">i</text:span><text:span text:style-name="T26">ndependen</text:span><text:span text:style-name="T7">t</text:span><text:span text:style-name="T22">e</text:span><text:span text:style-name="T7">m</text:span><text:span text:style-name="T22">e</text:span><text:span text:style-name="T26">n</text:span><text:span text:style-name="T7">t</text:span><text:span text:style-name="T26">e</text:span><text:span text:style-name="T38"> </text:span><text:span text:style-name="T26">de</text:span><text:span text:style-name="T30"> </text:span><text:span text:style-name="T26">qua</text:span><text:span text:style-name="T7">l</text:span><text:span text:style-name="T26">quer</text:span><text:span text:style-name="T72"> </text:span><text:span text:style-name="T26">no</text:span><text:span text:style-name="T7">ti</text:span><text:span text:style-name="T26">f</text:span><text:span text:style-name="T7">i</text:span><text:span text:style-name="T26">cação</text:span><text:span text:style-name="T72"> </text:span><text:span text:style-name="T22">j</text:span><text:span text:style-name="T7">u</text:span><text:span text:style-name="T26">d</text:span><text:span text:style-name="T7">i</text:span><text:span text:style-name="T26">c</text:span><text:span text:style-name="T7">i</text:span><text:span text:style-name="T26">al</text:span><text:span text:style-name="T38"> </text:span><text:span text:style-name="T26">ou ex</text:span><text:span text:style-name="T7">t</text:span><text:span text:style-name="T26">ra</text:span><text:span text:style-name="T22">j</text:span><text:span text:style-name="T26">ud</text:span><text:span text:style-name="T7">i</text:span><text:span text:style-name="T26">c</text:span><text:span text:style-name="T7">i</text:span><text:span text:style-name="T26">a</text:span><text:span text:style-name="T7">l</text:span><text:span text:style-name="T26">,</text:span><text:span text:style-name="T65"> </text:span><text:span text:style-name="T26">ense</text:span><text:span text:style-name="T22">j</text:span><text:span text:style-name="T26">ando</text:span><text:span text:style-name="T22"> </text:span><text:span text:style-name="T26">a execução</text:span><text:span text:style-name="T72"> </text:span><text:span text:style-name="T26">des</text:span><text:span text:style-name="T7">t</text:span><text:span text:style-name="T26">e con</text:span><text:span text:style-name="T7">t</text:span><text:span text:style-name="T26">ra</text:span><text:span text:style-name="T7">t</text:span><text:span text:style-name="T26">o,</text:span><text:span text:style-name="T65"> </text:span><text:span text:style-name="T26">para</text:span><text:span text:style-name="T30"> </text:span><text:span text:style-name="T26">efe</text:span><text:span text:style-name="T7">it</text:span><text:span text:style-name="T26">o</text:span><text:span text:style-name="T65"> </text:span><text:span text:style-name="T26">de ser</text:span><text:span text:style-name="T22"> </text:span><text:span text:style-name="T26">ex</text:span><text:span text:style-name="T7">i</text:span><text:span text:style-name="T26">g</text:span><text:span text:style-name="T7">i</text:span><text:span text:style-name="T26">da</text:span><text:span text:style-name="T30"> </text:span><text:span text:style-name="T26">de</text:span><text:span text:style-name="T30"> </text:span><text:span text:style-name="T7">im</text:span><text:span text:style-name="T26">ed</text:span><text:span text:style-name="T22">i</text:span><text:span text:style-name="T26">a</text:span><text:span text:style-name="T7">t</text:span><text:span text:style-name="T26">o</text:span><text:span text:style-name="T65"> </text:span><text:span text:style-name="T26">na</text:span><text:span text:style-name="T30"> </text:span><text:span text:style-name="T7">s</text:span><text:span text:style-name="T26">ua </text:span><text:span text:style-name="T7">t</text:span><text:span text:style-name="T26">o</text:span><text:span text:style-name="T7">t</text:span><text:span text:style-name="T26">a</text:span><text:span text:style-name="T7">li</text:span><text:span text:style-name="T26">dade,</text:span><text:span text:style-name="T38"> </text:span><text:span text:style-name="T26">com</text:span><text:span text:style-name="T22"> </text:span><text:span text:style-name="T7">t</text:span><text:span text:style-name="T26">odos</text:span><text:span text:style-name="T30"> </text:span><text:span text:style-name="T26">os seus acessór</text:span><text:span text:style-name="T7">i</text:span><text:span text:style-name="T26">os,</text:span><text:span text:style-name="T30"> </text:span><text:span text:style-name="T26">a</text:span><text:span text:style-name="T7">t</text:span><text:span text:style-name="T26">ua</text:span><text:span text:style-name="T7">li</text:span><text:span text:style-name="T26">zados</text:span><text:span text:style-name="T38"> </text:span><text:span text:style-name="T26">confor</text:span><text:span text:style-name="T7">m</text:span><text:span text:style-name="T26">e</text:span><text:span text:style-name="T65"> </text:span><text:span text:style-name="T26">C</text:span><text:span text:style-name="T7">L</text:span><text:span text:style-name="T26">ÁU</text:span><text:span text:style-name="T7">S</text:span><text:span text:style-name="T26">U</text:span><text:span text:style-name="T7">L</text:span><text:span text:style-name="T26">A</text:span><text:span text:style-name="T30"> </text:span><text:span text:style-name="T7">N</text:span><text:span text:style-name="T26">ONA, por</text:span><text:span text:style-name="T30"> </text:span><text:span text:style-name="T26">qua</text:span><text:span text:style-name="T7">i</text:span><text:span text:style-name="T26">squer d</text:span><text:span text:style-name="T7">o</text:span><text:span text:style-name="T26">s </text:span><text:span text:style-name="T7">m</text:span><text:span text:style-name="T30">o</text:span><text:span text:style-name="T7">ti</text:span><text:span text:style-name="T26">vos</text:span><text:span text:style-name="T30"> </text:span><text:span text:style-name="T26">prev</text:span><text:span text:style-name="T7">i</text:span><text:span text:style-name="T26">s</text:span><text:span text:style-name="T7">t</text:span><text:span text:style-name="T26">os em</text:span><text:span text:style-name="T22"> </text:span><text:span text:style-name="T7">l</text:span><text:span text:style-name="T26">e</text:span><text:span text:style-name="T7">i</text:span><text:span text:style-name="T26">,</text:span><text:span text:style-name="T30"> </text:span><text:span text:style-name="T26">e, a</text:span><text:span text:style-name="T7">i</text:span><text:span text:style-name="T26">nda:</text:span></text:p>
      <text:p text:style-name="P28"><text:span text:style-name="T26">I - SE</text:span><text:span text:style-name="T7"> </text:span><text:span text:style-name="T26">O</text:span><text:span text:style-name="T7">(</text:span><text:span text:style-name="T26">S) CO</text:span><text:span text:style-name="T7">M</text:span><text:span text:style-name="T26">PRA</text:span><text:span text:style-name="T7">D</text:span><text:span text:style-name="T26">OR (</text:span><text:span text:style-name="T7">E</text:span><text:span text:style-name="T26">S):</text:span></text:p>
      <text:list xml:id="list144659820212278" text:continue-list="list7843545289492112526" text:style-name="WWNum5">
        <text:list-item>
          <text:p text:style-name="P72"><text:span text:style-name="T26">Faltarem</text:span><text:span text:style-name="T38"> </text:span><text:span text:style-name="T26">ao</text:span><text:span text:style-name="T65"> </text:span><text:span text:style-name="T26">paga</text:span><text:span text:style-name="T7">m</text:span><text:span text:style-name="T26">en</text:span><text:span text:style-name="T7">t</text:span><text:span text:style-name="T26">o</text:span><text:span text:style-name="T72"> </text:span><text:span text:style-name="T26">de</text:span><text:span text:style-name="T30"> </text:span><text:span text:style-name="T26">a</text:span><text:span text:style-name="T7">l</text:span><text:span text:style-name="T26">g</text:span><text:span text:style-name="T30">u</text:span><text:span text:style-name="T7">m</text:span><text:span text:style-name="T26">a</text:span><text:span text:style-name="T38"> </text:span><text:span text:style-name="T26">das</text:span><text:span text:style-name="T22"> </text:span><text:span text:style-name="T26">pres</text:span><text:span text:style-name="T7">t</text:span><text:span text:style-name="T26">ações</text:span><text:span text:style-name="T65"> </text:span><text:span text:style-name="T26">de</text:span><text:span text:style-name="T30"> </text:span><text:span text:style-name="T22">j</text:span><text:span text:style-name="T26">ur</text:span><text:span text:style-name="T7">o</text:span><text:span text:style-name="T26">s</text:span><text:span text:style-name="T65"> </text:span><text:span text:style-name="T26">ou</text:span><text:span text:style-name="T22"> </text:span><text:span text:style-name="T26">de</text:span><text:span text:style-name="T30"> </text:span><text:span text:style-name="T26">cap</text:span><text:span text:style-name="T7">it</text:span><text:span text:style-name="T26">a</text:span><text:span text:style-name="T7">l</text:span><text:span text:style-name="T26">,</text:span><text:span text:style-name="T72"> </text:span><text:span text:style-name="T26">ou</text:span><text:span text:style-name="T65"> </text:span><text:span text:style-name="T26">de qua</text:span><text:span text:style-name="T7">l</text:span><text:span text:style-name="T26">quer </text:span><text:span text:style-name="T7">im</text:span><text:span text:style-name="T26">por</text:span><text:span text:style-name="T22">t</text:span><text:span text:style-name="T26">ânc</text:span><text:span text:style-name="T7">i</text:span><text:span text:style-name="T26">a</text:span><text:span text:style-name="T65"> </text:span><text:span text:style-name="T26">dev</text:span><text:span text:style-name="T7">i</text:span><text:span text:style-name="T26">da</text:span><text:span text:style-name="T22"> </text:span><text:span text:style-name="T26">em</text:span><text:span text:style-name="T7"> </text:span><text:span text:style-name="T26">seu venc</text:span><text:span text:style-name="T22">i</text:span><text:span text:style-name="T7">m</text:span><text:span text:style-name="T26">en</text:span><text:span text:style-name="T7">t</text:span><text:span text:style-name="T30">o</text:span><text:span text:style-name="T26">;</text:span></text:p>
        </text:list-item>
        <text:list-item>
          <text:p text:style-name="P72"><text:span text:style-name="T26">Cederem</text:span><text:span text:style-name="T22"> </text:span><text:span text:style-name="T26">ou</text:span><text:span text:style-name="T30"> </text:span><text:span text:style-name="T7">t</text:span><text:span text:style-name="T26">ransfer</text:span><text:span text:style-name="T7">i</text:span><text:span text:style-name="T26">rem</text:span><text:span text:style-name="T65"> </text:span><text:span text:style-name="T26">a </text:span><text:span text:style-name="T7">t</text:span><text:span text:style-name="T26">erce</text:span><text:span text:style-name="T7">i</text:span><text:span text:style-name="T26">ros,</text:span><text:span text:style-name="T65"> </text:span><text:span text:style-name="T26">no </text:span><text:span text:style-name="T7">t</text:span><text:span text:style-name="T26">odo</text:span><text:span text:style-name="T30"> </text:span><text:span text:style-name="T26">ou</text:span><text:span text:style-name="T30"> </text:span><text:span text:style-name="T26">em</text:span><text:span text:style-name="T22"> </text:span><text:span text:style-name="T26">par</text:span><text:span text:style-name="T7">t</text:span><text:span text:style-name="T26">e,</text:span><text:span text:style-name="T30"> </text:span><text:span text:style-name="T26">os seus d</text:span><text:span text:style-name="T7">i</text:span><text:span text:style-name="T26">re</text:span><text:span text:style-name="T7">it</text:span><text:span text:style-name="T26">os</text:span><text:span text:style-name="T38"> </text:span><text:span text:style-name="T26">e</text:span><text:span text:style-name="T22"> </text:span><text:span text:style-name="T26">obr</text:span><text:span text:style-name="T7">i</text:span><text:span text:style-name="T26">gações,</text:span><text:span text:style-name="T30"> </text:span><text:span text:style-name="T26">venderem ou pro</text:span><text:span text:style-name="T7">m</text:span><text:span text:style-name="T26">e</text:span><text:span text:style-name="T7">t</text:span><text:span text:style-name="T26">e</text:span><text:span text:style-name="T30">r</text:span><text:span text:style-name="T26">em</text:span><text:span text:style-name="T38"> </text:span><text:span text:style-name="T26">à venda o </text:span><text:span text:style-name="T7">im</text:span><text:span text:style-name="T26">ó</text:span><text:span text:style-name="T30">v</text:span><text:span text:style-name="T26">el h</text:span><text:span text:style-name="T7">i</text:span><text:span text:style-name="T26">po</text:span><text:span text:style-name="T7">t</text:span><text:span text:style-name="T26">ecado, sem prév</text:span><text:span text:style-name="T7">i</text:span><text:span text:style-name="T26">o</text:span><text:span text:style-name="T65"> </text:span><text:span text:style-name="T26">e expresso consen</text:span><text:span text:style-name="T7">tim</text:span><text:span text:style-name="T26">en</text:span><text:span text:style-name="T7">t</text:span><text:span text:style-name="T26">o</text:span><text:span text:style-name="T38"> </text:span><text:span text:style-name="T26">do V</text:span><text:span text:style-name="T7">E</text:span><text:span text:style-name="T26">ND</text:span><text:span text:style-name="T7">E</text:span><text:span text:style-name="T26">DOR;</text:span></text:p>
        </text:list-item>
        <text:list-item>
          <text:p text:style-name="P72"><text:span text:style-name="T26">Constituírem</text:span><text:span text:style-name="T47"> </text:span><text:span text:style-name="T26">sobre</text:span><text:span text:style-name="T160"> </text:span><text:span text:style-name="T26">o</text:span><text:span text:style-name="T46"> </text:span><text:span text:style-name="T7">im</text:span><text:span text:style-name="T26">óv</text:span><text:span text:style-name="T22">e</text:span><text:span text:style-name="T26">l</text:span><text:span text:style-name="T47"> </text:span><text:span text:style-name="T26">oferec</text:span><text:span text:style-name="T7">i</text:span><text:span text:style-name="T26">do</text:span><text:span text:style-name="T46"> </text:span><text:span text:style-name="T26">em</text:span><text:span text:style-name="T46"> </text:span><text:span text:style-name="T26">garan</text:span><text:span text:style-name="T7">ti</text:span><text:span text:style-name="T26">a,</text:span><text:span text:style-name="T43"> </text:span><text:span text:style-name="T26">no</text:span><text:span text:style-name="T46"> </text:span><text:span text:style-name="T7">t</text:span><text:span text:style-name="T26">odo</text:span><text:span text:style-name="T158"> </text:span><text:span text:style-name="T26">ou</text:span><text:span text:style-name="T46"> </text:span><text:span text:style-name="T26">em</text:span><text:span text:style-name="T46"> </text:span><text:span text:style-name="T26">par</text:span><text:span text:style-name="T7">t</text:span><text:span text:style-name="T26">e,</text:span><text:span text:style-name="T46"> </text:span><text:span text:style-name="T26">novas</text:span><text:span text:style-name="T45"> </text:span><text:span text:style-name="T26">h</text:span><text:span text:style-name="T7">i</text:span><text:span text:style-name="T26">po</text:span><text:span text:style-name="T7">t</text:span><text:span text:style-name="T26">ecas</text:span><text:span text:style-name="T45"> </text:span><text:span text:style-name="T26">ou ou</text:span><text:span text:style-name="T7">t</text:span><text:span text:style-name="T26">ros ôn</text:span><text:span text:style-name="T7">u</text:span><text:span text:style-name="T26">s rea</text:span><text:span text:style-name="T7">i</text:span><text:span text:style-name="T26">s,</text:span><text:span text:style-name="T30"> </text:span><text:span text:style-name="T26">sem</text:span><text:span text:style-name="T7"> </text:span><text:span text:style-name="T26">o consen</text:span><text:span text:style-name="T7">t</text:span><text:span text:style-name="T22">i</text:span><text:span text:style-name="T7">m</text:span><text:span text:style-name="T26">en</text:span><text:span text:style-name="T7">t</text:span><text:span text:style-name="T26">o</text:span><text:span text:style-name="T38"> </text:span><text:span text:style-name="T26">prév</text:span><text:span text:style-name="T7">i</text:span><text:span text:style-name="T26">o</text:span><text:span text:style-name="T30"> </text:span><text:span text:style-name="T26">e expresso do V</text:span><text:span text:style-name="T7">E</text:span><text:span text:style-name="T26">ND</text:span><text:span text:style-name="T7">E</text:span><text:span text:style-name="T26">DOR;</text:span></text:p>
        </text:list-item>
        <text:list-item>
          <text:p text:style-name="P72"><text:span text:style-name="T26">Deixarem</text:span><text:span text:style-name="T22"> </text:span><text:span text:style-name="T26">de</text:span><text:span text:style-name="T22"> </text:span><text:span text:style-name="T26">apresen</text:span><text:span text:style-name="T7">t</text:span><text:span text:style-name="T26">ar,</text:span><text:span text:style-name="T30"> </text:span><text:span text:style-name="T26">quando</text:span><text:span text:style-name="T30"> </text:span><text:span text:style-name="T26">so</text:span><text:span text:style-name="T7">li</text:span><text:span text:style-name="T26">c</text:span><text:span text:style-name="T7">it</text:span><text:span text:style-name="T26">ados,</text:span><text:span text:style-name="T38"> </text:span><text:span text:style-name="T26">os rec</text:span><text:span text:style-name="T7">i</text:span><text:span text:style-name="T26">bos</text:span><text:span text:style-name="T30"> </text:span><text:span text:style-name="T26">de</text:span><text:span text:style-name="T22"> </text:span><text:span text:style-name="T7">im</text:span><text:span text:style-name="T26">pos</text:span><text:span text:style-name="T7">t</text:span><text:span text:style-name="T26">os,</text:span><text:span text:style-name="T38"> </text:span><text:span text:style-name="T7">t</text:span><text:span text:style-name="T26">axas</text:span><text:span text:style-name="T30"> </text:span><text:span text:style-name="T26">ou </text:span><text:span text:style-name="T7">t</text:span><text:span text:style-name="T26">r</text:span><text:span text:style-name="T7">i</text:span><text:span text:style-name="T26">bu</text:span><text:span text:style-name="T7">t</text:span><text:span text:style-name="T26">os,</text:span><text:span text:style-name="T30"> </text:span><text:span text:style-name="T26">bem</text:span><text:span text:style-name="T22"> </text:span><text:span text:style-name="T26">co</text:span><text:span text:style-name="T7">m</text:span><text:span text:style-name="T26">o d</text:span><text:span text:style-name="T7">o</text:span><text:span text:style-name="T26">s</text:span><text:span text:style-name="T65"> </text:span><text:span text:style-name="T26">encargos</text:span><text:span text:style-name="T65"> </text:span><text:span text:style-name="T26">prev</text:span><text:span text:style-name="T7">i</text:span><text:span text:style-name="T26">denc</text:span><text:span text:style-name="T7">i</text:span><text:span text:style-name="T26">ár</text:span><text:span text:style-name="T7">i</text:span><text:span text:style-name="T26">os</text:span><text:span text:style-name="T72"> </text:span><text:span text:style-name="T26">e</text:span><text:span text:style-name="T30"> </text:span><text:span text:style-name="T26">secur</text:span><text:span text:style-name="T7">it</text:span><text:span text:style-name="T26">ár</text:span><text:span text:style-name="T7">i</text:span><text:span text:style-name="T26">os</text:span><text:span text:style-name="T65"> </text:span><text:span text:style-name="T26">que</text:span><text:span text:style-name="T30"> </text:span><text:span text:style-name="T7">i</text:span><text:span text:style-name="T26">nc</text:span><text:span text:style-name="T7">i</text:span><text:span text:style-name="T26">d</text:span><text:span text:style-name="T22">a</text:span><text:span text:style-name="T26">m</text:span><text:span text:style-name="T30"> </text:span><text:span text:style-name="T26">ou</text:span><text:span text:style-name="T30"> </text:span><text:span text:style-name="T26">venham</text:span><text:span text:style-name="T30"> </text:span><text:span text:style-name="T26">a</text:span><text:span text:style-name="T30"> </text:span><text:span text:style-name="T7">i</text:span><text:span text:style-name="T26">nc</text:span><text:span text:style-name="T7">i</text:span><text:span text:style-name="T26">d</text:span><text:span text:style-name="T7">i</text:span><text:span text:style-name="T26">r</text:span><text:span text:style-name="T65"> </text:span><text:span text:style-name="T26">sobre</text:span><text:span text:style-name="T30"> </text:span><text:span text:style-name="T26">o </text:span><text:span text:style-name="T22">i</text:span><text:span text:style-name="T7">m</text:span><text:span text:style-name="T26">óvel h</text:span><text:span text:style-name="T7">i</text:span><text:span text:style-name="T26">po</text:span><text:span text:style-name="T7">t</text:span><text:span text:style-name="T26">ecado</text:span><text:span text:style-name="T30"> </text:span><text:span text:style-name="T26">e que</text:span><text:span text:style-name="T22"> </text:span><text:span text:style-name="T26">s</text:span><text:span text:style-name="T7">e</text:span><text:span text:style-name="T22">j</text:span><text:span text:style-name="T26">am</text:span><text:span text:style-name="T22"> </text:span><text:span text:style-name="T26">de </text:span><text:span text:style-name="T7">s</text:span><text:span text:style-name="T26">ua</text:span><text:span text:style-name="T22"> </text:span><text:span text:style-name="T26">respo</text:span><text:span text:style-name="T7">n</text:span><text:span text:style-name="T26">sab</text:span><text:span text:style-name="T7">ili</text:span><text:span text:style-name="T26">da</text:span><text:span text:style-name="T30">d</text:span><text:span text:style-name="T26">e.</text:span></text:p>
        </text:list-item>
      </text:list>
      <text:p text:style-name="P33"/>
      <text:p text:style-name="P28"><text:span text:style-name="T26">II - </text:span><text:span text:style-name="T7">N</text:span><text:span text:style-name="T26">A O</text:span><text:span text:style-name="T7">C</text:span><text:span text:style-name="T26">ORR</text:span><text:span text:style-name="T7">Ê</text:span><text:span text:style-name="T26">NCIA DE</text:span><text:span text:style-name="T7"> </text:span><text:span text:style-name="T26">Q</text:span><text:span text:style-name="T7">U</text:span><text:span text:style-name="T26">AIS</text:span><text:span text:style-name="T7">Q</text:span><text:span text:style-name="T26">U</text:span><text:span text:style-name="T7">E</text:span><text:span text:style-name="T26">R</text:span><text:span text:style-name="T30"> </text:span><text:span text:style-name="T7">D</text:span><text:span text:style-name="T26">AS S</text:span><text:span text:style-name="T7">E</text:span><text:span text:style-name="T26">GUIN</text:span><text:span text:style-name="T7">TE</text:span><text:span text:style-name="T26">S HI</text:span><text:span text:style-name="T7">P</text:span><text:span text:style-name="T26">Ó</text:span><text:span text:style-name="T7">TE</text:span><text:span text:style-name="T26">S</text:span><text:span text:style-name="T7">E</text:span><text:span text:style-name="T26">S:</text:span></text:p>
      <text:list xml:id="list144659447210605" text:continue-list="list276707583625238608" text:style-name="WWNum6">
        <text:list-item>
          <text:p text:style-name="P74"><text:span text:style-name="T26">Quando vier a ser comprovada a falsidade de qualquer declaração feita pelo(s) COMPRADOR(ES) em relação à presente operação;</text:span></text:p>
        </text:list-item>
        <text:list-item>
          <text:p text:style-name="P74"><text:span text:style-name="T26">Quando, desfalcando-se a garantia, em virtude de depreciação ou deterioração, o(s) COMPRADOR(ES) não a reforçarem, depois de devidamente notificados;</text:span></text:p>
        </text:list-item>
        <text:list-item>
          <text:p text:style-name="P74"><text:span text:style-name="T26">Quando contra o (s) COMPRADOR (ES) for movida qualquer ação ou execução ou decretada qualquer medida judicial ou administrativa que, de algum modo, afete o imóvel dado em garantia, no todo ou em parte;</text:span></text:p>
        </text:list-item>
        <text:list-item>
          <text:p text:style-name="P74"><text:span text:style-name="T26">Quando for desapropriado o imóvel dado em garantia;</text:span></text:p>
        </text:list-item>
        <text:list-item>
          <text:p text:style-name="P74"><text:soft-page-break/><text:span text:style-name="T26">No caso de falência ou insolvência do(s) COMPRADOR(ES);</text:span></text:p>
        </text:list-item>
        <text:list-item>
          <text:p text:style-name="P74"><text:span text:style-name="T26">Se houver infração de qualquer cláusula da presente escritura, ou de legislação aplicável à operação.</text:span></text:p>
        </text:list-item>
      </text:list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31"> </text:span><text:span text:style-name="T3">V</text:span><text:span text:style-name="T15">I</text:span><text:span text:style-name="T3">G</text:span><text:span text:style-name="T15">ÉSIMA</text:span><text:span text:style-name="T39"> </text:span><text:span text:style-name="T3">Q</text:span><text:span text:style-name="T15">U</text:span><text:span text:style-name="T3">I</text:span><text:span text:style-name="T15">NTA</text:span><text:span text:style-name="T107"> </text:span><text:span text:style-name="T26">-</text:span><text:span text:style-name="T30"> </text:span><text:span text:style-name="T7">E</text:span><text:span text:style-name="T26">X</text:span><text:span text:style-name="T7">E</text:span><text:span text:style-name="T26">CUÇÃO</text:span><text:span text:style-name="T30"> </text:span><text:span text:style-name="T7">D</text:span><text:span text:style-name="T26">A</text:span><text:span text:style-name="T30"> </text:span><text:span text:style-name="T26">D</text:span><text:span text:style-name="T7">Í</text:span><text:span text:style-name="T26">VIDA</text:span><text:span text:style-name="T30"> </text:span><text:span text:style-name="T26">-</text:span><text:span text:style-name="T30"> </text:span><text:span text:style-name="T26">O processo</text:span><text:span text:style-name="T30"> </text:span><text:span text:style-name="T26">de</text:span><text:span text:style-name="T22"> </text:span><text:span text:style-name="T26">execução</text:span><text:span text:style-name="T61"> </text:span><text:span text:style-name="T26">des</text:span><text:span text:style-name="T7">t</text:span><text:span text:style-name="T26">e con</text:span><text:span text:style-name="T7">t</text:span><text:span text:style-name="T26">ra</text:span><text:span text:style-name="T7">t</text:span><text:span text:style-name="T26">o</text:span><text:span text:style-name="T30"> </text:span><text:span text:style-name="T26">segu</text:span><text:span text:style-name="T7">i</text:span><text:span text:style-name="T26">rá o r</text:span><text:span text:style-name="T7">it</text:span><text:span text:style-name="T26">o</text:span><text:span text:style-name="T30"> </text:span><text:span text:style-name="T26">prev</text:span><text:span text:style-name="T7">i</text:span><text:span text:style-name="T26">s</text:span><text:span text:style-name="T7">t</text:span><text:span text:style-name="T26">o</text:span><text:span text:style-name="T30"> </text:span><text:span text:style-name="T26">no Cód</text:span><text:span text:style-name="T7">i</text:span><text:span text:style-name="T26">go de Processo C</text:span><text:span text:style-name="T7">i</text:span><text:span text:style-name="T26">v</text:span><text:span text:style-name="T7">il</text:span><text:span text:style-name="T26">.</text:span></text:p>
      <text:p text:style-name="P33"/>
      <text:p text:style-name="P52"><text:span text:style-name="T3">C</text:span><text:span text:style-name="T15">LÁU</text:span><text:span text:style-name="T3">S</text:span><text:span text:style-name="T15">ULA </text:span><text:span text:style-name="T3">V</text:span><text:span text:style-name="T31">I</text:span><text:span text:style-name="T3">G</text:span><text:span text:style-name="T15">ÉSIMA</text:span><text:span text:style-name="T31"> </text:span><text:span text:style-name="T15">SE</text:span><text:span text:style-name="T3">X</text:span><text:span text:style-name="T15">TA</text:span><text:span text:style-name="T39"> </text:span><text:span text:style-name="T26">-</text:span><text:span text:style-name="T30"> </text:span><text:span text:style-name="T26">P</text:span><text:span text:style-name="T7">EN</text:span><text:span text:style-name="T26">A</text:span><text:span text:style-name="T30"> </text:span><text:span text:style-name="T7">C</text:span><text:span text:style-name="T26">ONV</text:span><text:span text:style-name="T7">E</text:span><text:span text:style-name="T26">NC</text:span><text:span text:style-name="T7">I</text:span><text:span text:style-name="T26">ONAL</text:span><text:span text:style-name="T22"> </text:span><text:span text:style-name="T26">- A pena</text:span><text:span text:style-name="T22"> </text:span><text:span text:style-name="T26">convenc</text:span><text:span text:style-name="T7">i</text:span><text:span text:style-name="T26">onal</text:span><text:span text:style-name="T65"> </text:span><text:span text:style-name="T26">a</text:span><text:span text:style-name="T22"> </text:span><text:span text:style-name="T26">que</text:span><text:span text:style-name="T22"> </text:span><text:span text:style-name="T26">es</text:span><text:span text:style-name="T7">t</text:span><text:span text:style-name="T26">ão </text:span><text:span text:style-name="T7">s</text:span><text:span text:style-name="T26">u</text:span><text:span text:style-name="T22">j</text:span><text:span text:style-name="T26">e</text:span><text:span text:style-name="T7">it</text:span><text:span text:style-name="T26">os</text:span><text:span text:style-name="T22"> </text:span><text:span text:style-name="T26">o(s)</text:span><text:span text:style-name="T22"> </text:span><text:span text:style-name="T26">C</text:span><text:span text:style-name="T7">O</text:span><text:span text:style-name="T26">MPR</text:span><text:span text:style-name="T7">A</text:span><text:span text:style-name="T26">DOR(</text:span><text:span text:style-name="T7">E</text:span><text:span text:style-name="T26">S),</text:span><text:span text:style-name="T22"> </text:span><text:span text:style-name="T26">na h</text:span><text:span text:style-name="T7">i</text:span><text:span text:style-name="T26">pó</text:span><text:span text:style-name="T7">t</text:span><text:span text:style-name="T26">ese</text:span><text:span text:style-name="T30"> </text:span><text:span text:style-name="T26">de</text:span><text:span text:style-name="T30"> </text:span><text:span text:style-name="T26">execução</text:span><text:span text:style-name="T30"> </text:span><text:span text:style-name="T26">da d</text:span><text:span text:style-name="T7">í</text:span><text:span text:style-name="T26">v</text:span><text:span text:style-name="T7">i</text:span><text:span text:style-name="T26">da,</text:span><text:span text:style-name="T30"> </text:span><text:span text:style-name="T26">quer</text:span><text:span text:style-name="T22"> j</text:span><text:span text:style-name="T26">ud</text:span><text:span text:style-name="T7">i</text:span><text:span text:style-name="T26">c</text:span><text:span text:style-name="T7">i</text:span><text:span text:style-name="T26">a</text:span><text:span text:style-name="T7">l</text:span><text:span text:style-name="T26">,</text:span><text:span text:style-name="T30"> </text:span><text:span text:style-name="T26">quer ex</text:span><text:span text:style-name="T7">t</text:span><text:span text:style-name="T26">ra</text:span><text:span text:style-name="T22">j</text:span><text:span text:style-name="T26">ud</text:span><text:span text:style-name="T7">i</text:span><text:span text:style-name="T26">c</text:span><text:span text:style-name="T7">i</text:span><text:span text:style-name="T26">a</text:span><text:span text:style-name="T7">l</text:span><text:span text:style-name="T26">,</text:span><text:span text:style-name="T30"> </text:span><text:span text:style-name="T26">é</text:span><text:span text:style-name="T30"> </text:span><text:span text:style-name="T26">de 10%</text:span><text:span text:style-name="T22"> </text:span><text:span text:style-name="T26">(dez por</text:span><text:span text:style-name="T22"> </text:span><text:span text:style-name="T26">cen</text:span><text:span text:style-name="T7">t</text:span><text:span text:style-name="T26">o)</text:span><text:span text:style-name="T30"> </text:span><text:span text:style-name="T26">sobre o</text:span><text:span text:style-name="T22"> </text:span><text:span text:style-name="T7">t</text:span><text:span text:style-name="T26">o</text:span><text:span text:style-name="T7">t</text:span><text:span text:style-name="T26">al</text:span><text:span text:style-name="T30"> </text:span><text:span text:style-name="T26">da</text:span><text:span text:style-name="T30"> </text:span><text:span text:style-name="T26">d</text:span><text:span text:style-name="T7">í</text:span><text:span text:style-name="T26">v</text:span><text:span text:style-name="T7">i</text:span><text:span text:style-name="T26">da,</text:span><text:span text:style-name="T65"> </text:span><text:span text:style-name="T26">a</text:span><text:span text:style-name="T7">l</text:span><text:span text:style-name="T26">ém</text:span><text:span text:style-name="T30"> </text:span><text:span text:style-name="T26">d</text:span><text:span text:style-name="T7">o</text:span><text:span text:style-name="T26">s</text:span><text:span text:style-name="T22"> </text:span><text:span text:style-name="T26">honorár</text:span><text:span text:style-name="T7">i</text:span><text:span text:style-name="T26">os</text:span><text:span text:style-name="T65"> </text:span><text:span text:style-name="T26">advoca</text:span><text:span text:style-name="T7">tí</text:span><text:span text:style-name="T26">c</text:span><text:span text:style-name="T7">i</text:span><text:span text:style-name="T26">os</text:span><text:span text:style-name="T65"> </text:span><text:span text:style-name="T26">ou do </text:span><text:span text:style-name="T7">A</text:span><text:span text:style-name="T26">gen</text:span><text:span text:style-name="T7">t</text:span><text:span text:style-name="T26">e</text:span><text:span text:style-name="T22"> </text:span><text:span text:style-name="T26">F</text:span><text:span text:style-name="T7">i</text:span><text:span text:style-name="T26">duc</text:span><text:span text:style-name="T7">i</text:span><text:span text:style-name="T26">ár</text:span><text:span text:style-name="T7">i</text:span><text:span text:style-name="T26">o,</text:span><text:span text:style-name="T38"> </text:span><text:span text:style-name="T26">confor</text:span><text:span text:style-name="T7">m</text:span><text:span text:style-name="T26">e</text:span><text:span text:style-name="T22"> </text:span><text:span text:style-name="T26">o caso,</text:span><text:span text:style-name="T30"> </text:span><text:span text:style-name="T26">e das de</text:span><text:span text:style-name="T7">m</text:span><text:span text:style-name="T26">a</text:span><text:span text:style-name="T7">i</text:span><text:span text:style-name="T26">s</text:span><text:span text:style-name="T38"> </text:span><text:span text:style-name="T26">co</text:span><text:span text:style-name="T7">mi</text:span><text:span text:style-name="T26">naç</text:span><text:span text:style-name="T30">õ</text:span><text:span text:style-name="T26">es</text:span><text:span text:style-name="T30"> </text:span><text:span text:style-name="T7">l</text:span><text:span text:style-name="T26">ega</text:span><text:span text:style-name="T7">i</text:span><text:span text:style-name="T26">s</text:span><text:span text:style-name="T30"> </text:span><text:span text:style-name="T26">e con</text:span><text:span text:style-name="T7">t</text:span><text:span text:style-name="T26">ra</text:span><text:span text:style-name="T7">t</text:span><text:span text:style-name="T26">ua</text:span><text:span text:style-name="T7">i</text:span><text:span text:style-name="T26">s.</text:span></text:p>
      <text:p text:style-name="P26"/>
      <text:p text:style-name="P52"><text:span text:style-name="T3">C</text:span><text:span text:style-name="T15">LÁU</text:span><text:span text:style-name="T3">S</text:span><text:span text:style-name="T15">ULA</text:span><text:span text:style-name="T95"> </text:span><text:span text:style-name="T3">V</text:span><text:span text:style-name="T15">I</text:span><text:span text:style-name="T3">G</text:span><text:span text:style-name="T15">ÉSIMA SÉ</text:span><text:span text:style-name="T3">T</text:span><text:span text:style-name="T15">IMA</text:span><text:span text:style-name="T39"> </text:span><text:span text:style-name="T26">-</text:span><text:span text:style-name="T94"> </text:span><text:span text:style-name="T26">D</text:span><text:span text:style-name="T7">ES</text:span><text:span text:style-name="T26">APR</text:span><text:span text:style-name="T7">O</text:span><text:span text:style-name="T26">PRIAÇ</text:span><text:span text:style-name="T7">Ã</text:span><text:span text:style-name="T26">O</text:span><text:span text:style-name="T94"> </text:span><text:span text:style-name="T26">-</text:span><text:span text:style-name="T94"> </text:span><text:span text:style-name="T26">No</text:span><text:span text:style-name="T94"> </text:span><text:span text:style-name="T26">caso</text:span><text:span text:style-name="T94"> </text:span><text:span text:style-name="T26">de</text:span><text:span text:style-name="T89"> </text:span><text:span text:style-name="T26">desapropr</text:span><text:span text:style-name="T7">i</text:span><text:span text:style-name="T26">ação</text:span><text:span text:style-name="T22"> </text:span><text:span text:style-name="T26">do </text:span><text:span text:style-name="T7">im</text:span><text:span text:style-name="T26">óv</text:span><text:span text:style-name="T22">e</text:span><text:span text:style-name="T26">l</text:span><text:span text:style-name="T38"> </text:span><text:span text:style-name="T26">h</text:span><text:span text:style-name="T7">i</text:span><text:span text:style-name="T26">po</text:span><text:span text:style-name="T7">t</text:span><text:span text:style-name="T26">ecado,</text:span><text:span text:style-name="T65"> </text:span><text:span text:style-name="T26">o</text:span><text:span text:style-name="T65"> </text:span><text:span text:style-name="T26">V</text:span><text:span text:style-name="T7">EN</text:span><text:span text:style-name="T26">D</text:span><text:span text:style-name="T7">E</text:span><text:span text:style-name="T26">DOR, a</text:span><text:span text:style-name="T7">t</text:span><text:span text:style-name="T26">ravés</text:span><text:span text:style-name="T72"> </text:span><text:span text:style-name="T26">da CAI</text:span><text:span text:style-name="T7">X</text:span><text:span text:style-name="T26">A,</text:span><text:span text:style-name="T65"> </text:span><text:span text:style-name="T26">receberá</text:span><text:span text:style-name="T38"> </text:span><text:span text:style-name="T26">do</text:span><text:span text:style-name="T22"> </text:span><text:span text:style-name="T26">poder</text:span><text:span text:style-name="T65"> </text:span><text:span text:style-name="T26">expropr</text:span><text:span text:style-name="T7">i</text:span><text:span text:style-name="T26">an</text:span><text:span text:style-name="T7">t</text:span><text:span text:style-name="T26">e</text:span><text:span text:style-name="T38"> </text:span><text:span text:style-name="T26">a </text:span><text:span text:style-name="T7">i</text:span><text:span text:style-name="T26">nden</text:span><text:span text:style-name="T7">i</text:span><text:span text:style-name="T26">zação</text:span><text:span text:style-name="T38"> </text:span><text:span text:style-name="T26">corresponden</text:span><text:span text:style-name="T7">t</text:span><text:span text:style-name="T26">e,</text:span><text:span text:style-name="T72"> </text:span><text:span text:style-name="T7">im</text:span><text:span text:style-name="T26">pu</text:span><text:span text:style-name="T7">t</text:span><text:span text:style-name="T26">and</text:span><text:span text:style-name="T38">o</text:span><text:span text:style-name="T26">-a</text:span><text:span text:style-name="T30"> </text:span><text:span text:style-name="T26">na so</text:span><text:span text:style-name="T7">l</text:span><text:span text:style-name="T26">ução</text:span><text:span text:style-name="T65"> </text:span><text:span text:style-name="T26">da</text:span><text:span text:style-name="T30"> </text:span><text:span text:style-name="T26">d</text:span><text:span text:style-name="T7">í</text:span><text:span text:style-name="T26">v</text:span><text:span text:style-name="T7">i</text:span><text:span text:style-name="T26">da</text:span><text:span text:style-name="T30"> </text:span><text:span text:style-name="T26">e</text:span><text:span text:style-name="T30"> </text:span><text:span text:style-name="T26">co</text:span><text:span text:style-name="T7">l</text:span><text:span text:style-name="T26">ocando</text:span><text:span text:style-name="T72"> </text:span><text:span text:style-name="T26">o sa</text:span><text:span text:style-name="T7">l</text:span><text:span text:style-name="T26">do,</text:span><text:span text:style-name="T65"> </text:span><text:span text:style-name="T26">se houver,</text:span><text:span text:style-name="T65"> </text:span><text:span text:style-name="T26">à d</text:span><text:span text:style-name="T7">i</text:span><text:span text:style-name="T26">sp</text:span><text:span text:style-name="T7">o</text:span><text:span text:style-name="T26">s</text:span><text:span text:style-name="T7">i</text:span><text:span text:style-name="T26">ção do</text:span><text:span text:style-name="T7">(</text:span><text:span text:style-name="T26">s)</text:span><text:span text:style-name="T94"> </text:span><text:span text:style-name="T26">C</text:span><text:span text:style-name="T7">O</text:span><text:span text:style-name="T26">MPR</text:span><text:span text:style-name="T7">A</text:span><text:span text:style-name="T26">DOR</text:span><text:span text:style-name="T89"> </text:span><text:span text:style-name="T26">(</text:span><text:span text:style-name="T7">E</text:span><text:span text:style-name="T26">S).</text:span><text:span text:style-name="T97"> </text:span><text:span text:style-name="T26">Se</text:span><text:span text:style-name="T89"> </text:span><text:span text:style-name="T26">a</text:span><text:span text:style-name="T91"> </text:span><text:span text:style-name="T7">i</text:span><text:span text:style-name="T26">nden</text:span><text:span text:style-name="T7">i</text:span><text:span text:style-name="T26">z</text:span><text:span text:style-name="T22">a</text:span><text:span text:style-name="T26">ção for</text:span><text:span text:style-name="T97"> </text:span><text:span text:style-name="T7">i</text:span><text:span text:style-name="T26">nfer</text:span><text:span text:style-name="T7">i</text:span><text:span text:style-name="T26">or à</text:span><text:span text:style-name="T91"> </text:span><text:span text:style-name="T26">d</text:span><text:span text:style-name="T7">í</text:span><text:span text:style-name="T26">v</text:span><text:span text:style-name="T7">i</text:span><text:span text:style-name="T26">da, o</text:span><text:span text:style-name="T97"> </text:span><text:span text:style-name="T26">V</text:span><text:span text:style-name="T7">E</text:span><text:span text:style-name="T26">ND</text:span><text:span text:style-name="T7">ED</text:span><text:span text:style-name="T26">OR receberá</text:span><text:span text:style-name="T22"> </text:span><text:span text:style-name="T26">dos expropr</text:span><text:span text:style-name="T7">i</text:span><text:span text:style-name="T26">ados a d</text:span><text:span text:style-name="T7">i</text:span><text:span text:style-name="T26">ferença</text:span><text:span text:style-name="T65"> </text:span><text:span text:style-name="T26">corresponden</text:span><text:span text:style-name="T7">t</text:span><text:span text:style-name="T26">e.</text:span></text:p>
      <text:p text:style-name="P33"/>
      <text:p text:style-name="P52"><text:span text:style-name="T3">C</text:span><text:span text:style-name="T15">LÁU</text:span><text:span text:style-name="T3">S</text:span><text:span text:style-name="T15">ULA </text:span><text:span text:style-name="T3">V</text:span><text:span text:style-name="T31">I</text:span><text:span text:style-name="T3">G</text:span><text:span text:style-name="T15">ÉSIMA</text:span><text:span text:style-name="T31"> </text:span><text:span text:style-name="T3">O</text:span><text:span text:style-name="T15">ITA</text:span><text:span text:style-name="T3">V</text:span><text:span text:style-name="T15">A</text:span><text:span text:style-name="T63"> </text:span><text:span text:style-name="T26">-</text:span><text:span text:style-name="T22"> </text:span><text:span text:style-name="T26">C</text:span><text:span text:style-name="T7">E</text:span><text:span text:style-name="T26">S</text:span><text:span text:style-name="T7">S</text:span><text:span text:style-name="T26">ÃO DO CR</text:span><text:span text:style-name="T7">É</text:span><text:span text:style-name="T26">DI</text:span><text:span text:style-name="T7">T</text:span><text:span text:style-name="T26">O</text:span><text:span text:style-name="T30"> </text:span><text:span text:style-name="T7">H</text:span><text:span text:style-name="T26">IPO</text:span><text:span text:style-name="T7">TE</text:span><text:span text:style-name="T26">CÁRIO -</text:span><text:span text:style-name="T22"> </text:span><text:span text:style-name="T26">O créd</text:span><text:span text:style-name="T7">it</text:span><text:span text:style-name="T26">o h</text:span><text:span text:style-name="T7">i</text:span><text:span text:style-name="T26">po</text:span><text:span text:style-name="T7">t</text:span><text:span text:style-name="T26">ecár</text:span><text:span text:style-name="T7">i</text:span><text:span text:style-name="T26">o</text:span><text:span text:style-name="T72"> </text:span><text:span text:style-name="T26">decorren</text:span><text:span text:style-name="T7">t</text:span><text:span text:style-name="T26">e</text:span><text:span text:style-name="T30"> </text:span><text:span text:style-name="T26">do</text:span><text:span text:style-name="T22"> </text:span><text:span text:style-name="T26">presen</text:span><text:span text:style-name="T7">t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o,</text:span><text:span text:style-name="T65"> </text:span><text:span text:style-name="T26">poderá ser</text:span><text:span text:style-name="T22"> </text:span><text:span text:style-name="T26">ced</text:span><text:span text:style-name="T7">i</text:span><text:span text:style-name="T26">do</text:span><text:span text:style-name="T65"> </text:span><text:span text:style-name="T26">ou</text:span><text:span text:style-name="T22"> </text:span><text:span text:style-name="T26">cauc</text:span><text:span text:style-name="T7">i</text:span><text:span text:style-name="T26">onado,</text:span><text:span text:style-name="T65"> </text:span><text:span text:style-name="T26">no</text:span><text:span text:style-name="T22"> </text:span><text:span text:style-name="T7">t</text:span><text:span text:style-name="T26">odo</text:span><text:span text:style-name="T65"> </text:span><text:span text:style-name="T26">ou</text:span><text:span text:style-name="T22"> </text:span><text:span text:style-name="T26">em par</text:span><text:span text:style-name="T7">t</text:span><text:span text:style-name="T26">e, pe</text:span><text:span text:style-name="T7">l</text:span><text:span text:style-name="T26">o V</text:span><text:span text:style-name="T7">E</text:span><text:span text:style-name="T26">ND</text:span><text:span text:style-name="T7">ED</text:span><text:span text:style-name="T26">OR, u</text:span><text:span text:style-name="T7">m</text:span><text:span text:style-name="T26">a</text:span><text:span text:style-name="T65"> </text:span><text:span text:style-name="T26">vez no</text:span><text:span text:style-name="T7">ti</text:span><text:span text:style-name="T26">f</text:span><text:span text:style-name="T7">i</text:span><text:span text:style-name="T26">cados</text:span><text:span text:style-name="T38"> </text:span><text:span text:style-name="T26">o</text:span><text:span text:style-name="T7">(</text:span><text:span text:style-name="T26">s) CO</text:span><text:span text:style-name="T7">M</text:span><text:span text:style-name="T26">PRA</text:span><text:span text:style-name="T7">D</text:span><text:span text:style-name="T26">OR (</text:span><text:span text:style-name="T7">E</text:span><text:span text:style-name="T26">S)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172"> </text:span><text:span text:style-name="T3">V</text:span><text:span text:style-name="T31">I</text:span><text:span text:style-name="T3">G</text:span><text:span text:style-name="T15">ÉSIMA</text:span><text:span text:style-name="T115"> </text:span><text:span text:style-name="T15">N</text:span><text:span text:style-name="T3">ON</text:span><text:span text:style-name="T15">A</text:span><text:span text:style-name="T122"> </text:span><text:span text:style-name="T26">-</text:span><text:span text:style-name="T114"> </text:span><text:span text:style-name="T26">P</text:span><text:span text:style-name="T7">R</text:span><text:span text:style-name="T26">OCURA</text:span><text:span text:style-name="T7">Ç</text:span><text:span text:style-name="T26">Õ</text:span><text:span text:style-name="T7">E</text:span><text:span text:style-name="T26">S</text:span><text:span text:style-name="T114"> </text:span><text:span text:style-name="T26">–</text:span><text:span text:style-name="T113"> </text:span><text:span text:style-name="T26">O(s)</text:span><text:span text:style-name="T113"> </text:span><text:span text:style-name="T26">C</text:span><text:span text:style-name="T7">O</text:span><text:span text:style-name="T26">MPRA</text:span><text:span text:style-name="T7">D</text:span><text:span text:style-name="T26">OR</text:span><text:span text:style-name="T117"> </text:span><text:span text:style-name="T26">(</text:span><text:span text:style-name="T7">E</text:span><text:span text:style-name="T26">S)</text:span><text:span text:style-name="T113"> </text:span><text:span text:style-name="T26">cons</text:span><text:span text:style-name="T7">tit</text:span><text:span text:style-name="T26">u</text:span><text:span text:style-name="T22">e</text:span><text:span text:style-name="T26">m</text:span><text:span text:style-name="T117"> </text:span><text:span text:style-name="T26">a </text:span><text:span text:style-name="T7">C</text:span><text:span text:style-name="T26">AIXA </text:span><text:span text:style-name="T7">s</text:span><text:span text:style-name="T26">ua</text:span><text:span text:style-name="T22"> </text:span><text:span text:style-name="T26">bas</text:span><text:span text:style-name="T7">t</text:span><text:span text:style-name="T26">an</text:span><text:span text:style-name="T7">t</text:span><text:span text:style-name="T26">e</text:span><text:span text:style-name="T22"> </text:span><text:span text:style-name="T26">procuradora,</text:span><text:span text:style-name="T30"> </text:span><text:span text:style-name="T26">com</text:span><text:span text:style-name="T7"> </text:span><text:span text:style-name="T26">poderes </text:span><text:span text:style-name="T7">i</text:span><text:span text:style-name="T26">rrevogáve</text:span><text:span text:style-name="T7">i</text:span><text:span text:style-name="T26">s</text:span><text:span text:style-name="T30"> </text:span><text:span text:style-name="T26">a</text:span><text:span text:style-name="T7">t</text:span><text:span text:style-name="T26">é</text:span><text:span text:style-name="T22"> </text:span><text:span text:style-name="T26">a so</text:span><text:span text:style-name="T7">l</text:span><text:span text:style-name="T26">ução</text:span><text:span text:style-name="T30"> </text:span><text:span text:style-name="T26">da d</text:span><text:span text:style-name="T7">í</text:span><text:span text:style-name="T26">v</text:span><text:span text:style-name="T7">i</text:span><text:span text:style-name="T26">da,</text:span><text:span text:style-name="T30"> </text:span><text:span text:style-name="T26">para:</text:span></text:p>
      <text:list xml:id="list144659310807248" text:continue-list="list7945857369727194215" text:style-name="WWNum7">
        <text:list-item>
          <text:p text:style-name="P76"><text:span text:style-name="T26">Assinar C</text:span><text:span text:style-name="T7">é</text:span><text:span text:style-name="T26">du</text:span><text:span text:style-name="T7">l</text:span><text:span text:style-name="T26">as</text:span><text:span text:style-name="T30"> </text:span><text:span text:style-name="T26">H</text:span><text:span text:style-name="T7">i</text:span><text:span text:style-name="T26">po</text:span><text:span text:style-name="T7">t</text:span><text:span text:style-name="T26">ecár</text:span><text:span text:style-name="T7">i</text:span><text:span text:style-name="T26">as;</text:span></text:p>
        </text:list-item>
        <text:list-item>
          <text:p text:style-name="P76"><text:span text:style-name="T26">Assinar</text:span><text:span text:style-name="T65"> </text:span><text:span text:style-name="T26">escr</text:span><text:span text:style-name="T7">it</text:span><text:span text:style-name="T26">uras</text:span><text:span text:style-name="T65"> </text:span><text:span text:style-name="T26">de re</text:span><text:span text:style-name="T7">ti</text:span><text:span text:style-name="T26">f</text:span><text:span text:style-name="T7">i</text:span><text:span text:style-name="T26">ca</text:span><text:span text:style-name="T22">ç</text:span><text:span text:style-name="T26">ão,</text:span><text:span text:style-name="T65"> </text:span><text:span text:style-name="T26">ra</text:span><text:span text:style-name="T7">ti</text:span><text:span text:style-name="T26">f</text:span><text:span text:style-name="T7">i</text:span><text:span text:style-name="T26">c</text:span><text:span text:style-name="T22">a</text:span><text:span text:style-name="T26">ção</text:span><text:span text:style-name="T65"> </text:span><text:span text:style-name="T26">e</text:span><text:span text:style-name="T30"> </text:span><text:span text:style-name="T26">ad</text:span><text:span text:style-name="T7">it</text:span><text:span text:style-name="T26">a</text:span><text:span text:style-name="T7">m</text:span><text:span text:style-name="T26">en</text:span><text:span text:style-name="T7">t</text:span><text:span text:style-name="T26">o</text:span><text:span text:style-name="T72"> </text:span><text:span text:style-name="T26">do</text:span><text:span text:style-name="T22"> </text:span><text:span text:style-name="T26">presen</text:span><text:span text:style-name="T7">t</text:span><text:span text:style-name="T26">e,</text:span><text:span text:style-name="T65"> </text:span><text:span text:style-name="T26">v</text:span><text:span text:style-name="T7">i</text:span><text:span text:style-name="T26">sando</text:span><text:span text:style-name="T22"> </text:span><text:span text:style-name="T26">ao</text:span><text:span text:style-name="T22"> </text:span><text:span text:style-name="T26">a</text:span><text:span text:style-name="T7">t</text:span><text:span text:style-name="T26">end</text:span><text:span text:style-name="T22">i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de even</text:span><text:span text:style-name="T7">t</text:span><text:span text:style-name="T26">ua</text:span><text:span text:style-name="T7">i</text:span><text:span text:style-name="T26">s </text:span><text:span text:style-name="T30">exigências </text:span><text:span text:style-name="T26">do R</text:span><text:span text:style-name="T7">e</text:span><text:span text:style-name="T26">g</text:span><text:span text:style-name="T7">i</text:span><text:span text:style-name="T26">s</text:span><text:span text:style-name="T7">t</text:span><text:span text:style-name="T26">ro de</text:span><text:span text:style-name="T99"> </text:span><text:span text:style-name="T26">I</text:span><text:span text:style-name="T7">m</text:span><text:span text:style-name="T26">óve</text:span><text:span text:style-name="T7">i</text:span><text:span text:style-name="T26">s</text:span><text:span text:style-name="T38"> </text:span><text:span text:style-name="T26">ou das repar</text:span><text:span text:style-name="T7">ti</text:span><text:span text:style-name="T26">ções</text:span><text:span text:style-name="T30"> </text:span><text:span text:style-name="T26">púb</text:span><text:span text:style-name="T7">li</text:span><text:span text:style-name="T26">cas</text:span><text:span text:style-name="T30"> </text:span><text:span text:style-name="T26">federa</text:span><text:span text:style-name="T7">i</text:span><text:span text:style-name="T26">s, es</text:span><text:span text:style-name="T7">t</text:span><text:span text:style-name="T26">adua</text:span><text:span text:style-name="T7">i</text:span><text:span text:style-name="T26">s</text:span><text:span text:style-name="T30"> </text:span><text:span text:style-name="T26">e </text:span><text:span text:style-name="T7">m</text:span><text:span text:style-name="T26">un</text:span><text:span text:style-name="T7">i</text:span><text:span text:style-name="T22">c</text:span><text:span text:style-name="T7">i</text:span><text:span text:style-name="T26">pa</text:span><text:span text:style-name="T7">i</text:span><text:span text:style-name="T26">s;</text:span></text:p>
        </text:list-item>
        <text:list-item>
          <text:p text:style-name="P76"><text:span text:style-name="T26">Receber</text:span><text:span text:style-name="T30"> </text:span><text:span text:style-name="T26">da C</text:span><text:span text:style-name="T7">i</text:span><text:span text:style-name="T26">a.</text:span><text:span text:style-name="T65"> </text:span><text:span text:style-name="T26">Seguradora </text:span><text:span text:style-name="T7">i</text:span><text:span text:style-name="T26">nden</text:span><text:span text:style-name="T7">i</text:span><text:span text:style-name="T26">z</text:span><text:span text:style-name="T22">a</text:span><text:span text:style-name="T26">ção</text:span><text:span text:style-name="T30"> </text:span><text:span text:style-name="T26">decorren</text:span><text:span text:style-name="T7">t</text:span><text:span text:style-name="T26">e</text:span><text:span text:style-name="T38"> </text:span><text:span text:style-name="T26">de even</text:span><text:span text:style-name="T7">t</text:span><text:span text:style-name="T26">ual</text:span><text:span text:style-name="T30"> </text:span><text:span text:style-name="T26">s</text:span><text:span text:style-name="T7">i</text:span><text:span text:style-name="T26">n</text:span><text:span text:style-name="T7">i</text:span><text:span text:style-name="T26">s</text:span><text:span text:style-name="T7">t</text:span><text:span text:style-name="T26">ro</text:span><text:span text:style-name="T65"> </text:span><text:span text:style-name="T26">e pagar-se de</text:span><text:span text:style-name="T30"> </text:span><text:span text:style-name="T7">s</text:span><text:span text:style-name="T26">eu</text:span><text:span text:style-name="T22"> </text:span><text:span text:style-name="T26">créd</text:span><text:span text:style-name="T7">it</text:span><text:span text:style-name="T26">o, devo</text:span><text:span text:style-name="T7">l</text:span><text:span text:style-name="T26">vendo</text:span><text:span text:style-name="T65"> </text:span><text:span text:style-name="T26">ao(s)</text:span><text:span text:style-name="T65"> </text:span><text:span text:style-name="T7">C</text:span><text:span text:style-name="T26">OMP</text:span><text:span text:style-name="T7">R</text:span><text:span text:style-name="T26">ADOR (</text:span><text:span text:style-name="T7">E</text:span><text:span text:style-name="T26">S)</text:span><text:span text:style-name="T65"> </text:span><text:span text:style-name="T26">o sa</text:span><text:span text:style-name="T7">l</text:span><text:span text:style-name="T26">do</text:span><text:span text:style-name="T65"> </text:span><text:span text:style-name="T26">re</text:span><text:span text:style-name="T7">m</text:span><text:span text:style-name="T26">a</text:span><text:span text:style-name="T30">n</text:span><text:span text:style-name="T26">escen</text:span><text:span text:style-name="T7">t</text:span><text:span text:style-name="T26">e,</text:span><text:span text:style-name="T38"> </text:span><text:span text:style-name="T26">se</text:span><text:span text:style-name="T30"> </text:span><text:span text:style-name="T26">houver, podendo</text:span><text:span text:style-name="T65"> </text:span><text:span text:style-name="T26">para</text:span><text:span text:style-name="T30"> </text:span><text:span text:style-name="T7">t</text:span><text:span text:style-name="T26">an</text:span><text:span text:style-name="T7">t</text:span><text:span text:style-name="T26">o, </text:span><text:span text:style-name="T7">t</text:span><text:span text:style-name="T26">rans</text:span><text:span text:style-name="T7">i</text:span><text:span text:style-name="T26">g</text:span><text:span text:style-name="T7">i</text:span><text:span text:style-name="T26">r,</text:span><text:span text:style-name="T30"> </text:span><text:span text:style-name="T26">dar qu</text:span><text:span text:style-name="T7">it</text:span><text:span text:style-name="T26">ação</text:span><text:span text:style-name="T30"> </text:span><text:span text:style-name="T26">e</text:span><text:span text:style-name="T22"> </text:span><text:span text:style-name="T7">s</text:span><text:span text:style-name="T26">ubs</text:span><text:span text:style-name="T7">t</text:span><text:span text:style-name="T26">abe</text:span><text:span text:style-name="T7">l</text:span><text:span text:style-name="T26">ece</text:span><text:span text:style-name="T30">r</text:span><text:span text:style-name="T26">;</text:span></text:p>
        </text:list-item>
        <text:list-item>
          <text:p text:style-name="P76"><text:span text:style-name="T26">Em</text:span><text:span text:style-name="T30"> </text:span><text:span text:style-name="T26">caso</text:span><text:span text:style-name="T30"> </text:span><text:span text:style-name="T26">de</text:span><text:span text:style-name="T30"> </text:span><text:span text:style-name="T26">desapropr</text:span><text:span text:style-name="T7">i</text:span><text:span text:style-name="T26">ação,</text:span><text:span text:style-name="T38"> </text:span><text:span text:style-name="T26">onde com</text:span><text:span text:style-name="T30"> </text:span><text:span text:style-name="T26">es</text:span><text:span text:style-name="T7">t</text:span><text:span text:style-name="T26">a</text:span><text:span text:style-name="T30"> </text:span><text:span text:style-name="T26">se</text:span><text:span text:style-name="T30"> </text:span><text:span text:style-name="T26">apresen</text:span><text:span text:style-name="T7">t</text:span><text:span text:style-name="T26">ar,</text:span><text:span text:style-name="T30"> </text:span><text:span text:style-name="T26">em</text:span><text:span text:style-name="T30"> </text:span><text:span text:style-name="T22">j</text:span><text:span text:style-name="T26">u</text:span><text:span text:style-name="T7">í</text:span><text:span text:style-name="T26">zo</text:span><text:span text:style-name="T30"> </text:span><text:span text:style-name="T26">ou</text:span><text:span text:style-name="T22"> </text:span><text:span text:style-name="T26">fora</text:span><text:span text:style-name="T30"> </text:span><text:span text:style-name="T26">de</text:span><text:span text:style-name="T7">l</text:span><text:span text:style-name="T26">e,</text:span><text:span text:style-name="T30"> </text:span><text:span text:style-name="T26">represen</text:span><text:span text:style-name="T7">t</text:span><text:span text:style-name="T26">á</text:span><text:span text:style-name="T30">-</text:span><text:span text:style-name="T7">l</text:span><text:span text:style-name="T26">os peran</text:span><text:span text:style-name="T7">t</text:span><text:span text:style-name="T26">e</text:span><text:span text:style-name="T30"> </text:span><text:span text:style-name="T26">o poder</text:span><text:span text:style-name="T22"> </text:span><text:span text:style-name="T26">expropr</text:span><text:span text:style-name="T7">i</text:span><text:span text:style-name="T26">an</text:span><text:span text:style-name="T7">t</text:span><text:span text:style-name="T26">e e onde s</text:span><text:span text:style-name="T7">e</text:span><text:span text:style-name="T22">j</text:span><text:span text:style-name="T26">a</text:span><text:span text:style-name="T30"> </text:span><text:span text:style-name="T26">necessár</text:span><text:span text:style-name="T7">i</text:span><text:span text:style-name="T26">o, recebendo a </text:span><text:span text:style-name="T7">i</text:span><text:span text:style-name="T26">nden</text:span><text:span text:style-name="T7">i</text:span><text:span text:style-name="T26">z</text:span><text:span text:style-name="T22">a</text:span><text:span text:style-name="T26">ção, podendo dar qu</text:span><text:span text:style-name="T7">it</text:span><text:span text:style-name="T26">ação,</text:span><text:span text:style-name="T65"> </text:span><text:span text:style-name="T26">concordar,</text:span><text:span text:style-name="T30"> </text:span><text:span text:style-name="T26">acordar,</text:span><text:span text:style-name="T30"> </text:span><text:span text:style-name="T7">t</text:span><text:span text:style-name="T26">rans</text:span><text:span text:style-name="T7">i</text:span><text:span text:style-name="T26">g</text:span><text:span text:style-name="T7">i</text:span><text:span text:style-name="T26">r,</text:span><text:span text:style-name="T65"> </text:span><text:span text:style-name="T26">a</text:span><text:span text:style-name="T7">s</text:span><text:span text:style-name="T26">s</text:span><text:span text:style-name="T7">i</text:span><text:span text:style-name="T26">nar</text:span><text:span text:style-name="T30"> </text:span><text:span text:style-name="T7">t</text:span><text:span text:style-name="T26">odo</text:span><text:span text:style-name="T30"> </text:span><text:span text:style-name="T26">e</text:span><text:span text:style-name="T22"> </text:span><text:span text:style-name="T26">qua</text:span><text:span text:style-name="T7">l</text:span><text:span text:style-name="T26">quer</text:span><text:span text:style-name="T30"> </text:span><text:span text:style-name="T26">docu</text:span><text:span text:style-name="T7">m</text:span><text:span text:style-name="T26">en</text:span><text:span text:style-name="T7">t</text:span><text:span text:style-name="T26">o</text:span><text:span text:style-name="T65"> </text:span><text:span text:style-name="T26">e</text:span><text:span text:style-name="T22"> </text:span><text:span text:style-name="T26">ap</text:span><text:span text:style-name="T7">li</text:span><text:span text:style-name="T26">car</text:span><text:span text:style-name="T38"> </text:span><text:span text:style-name="T26">o va</text:span><text:span text:style-name="T7">l</text:span><text:span text:style-name="T26">or</text:span><text:span text:style-name="T30"> </text:span><text:span text:style-name="T26">receb</text:span><text:span text:style-name="T7">i</text:span><text:span text:style-name="T26">do na a</text:span><text:span text:style-name="T7">m</text:span><text:span text:style-name="T26">or</text:span><text:span text:style-name="T22">t</text:span><text:span text:style-name="T7">i</text:span><text:span text:style-name="T26">z</text:span><text:span text:style-name="T22">a</text:span><text:span text:style-name="T26">ção</text:span><text:span text:style-name="T65"> </text:span><text:span text:style-name="T26">ou</text:span><text:span text:style-name="T22"> </text:span><text:span text:style-name="T7">li</text:span><text:span text:style-name="T26">qu</text:span><text:span text:style-name="T7">i</text:span><text:span text:style-name="T26">da</text:span><text:span text:style-name="T22">ç</text:span><text:span text:style-name="T26">ão</text:span><text:span text:style-name="T65"> </text:span><text:span text:style-name="T26">da d</text:span><text:span text:style-name="T7">í</text:span><text:span text:style-name="T26">v</text:span><text:span text:style-name="T7">i</text:span><text:span text:style-name="T26">da</text:span><text:span text:style-name="T30"> </text:span><text:span text:style-name="T26">confessada</text:span><text:span text:style-name="T30"> </text:span><text:span text:style-name="T26">n</text:span><text:span text:style-name="T7">e</text:span><text:span text:style-name="T26">s</text:span><text:span text:style-name="T7">t</text:span><text:span text:style-name="T26">e</text:span><text:span text:style-name="T30"> </text:span><text:span text:style-name="T7">i</text:span><text:span text:style-name="T26">ns</text:span><text:span text:style-name="T7">t</text:span><text:span text:style-name="T26">ru</text:span><text:span text:style-name="T7">m</text:span><text:span text:style-name="T26">e</text:span><text:span text:style-name="T30">n</text:span><text:span text:style-name="T7">t</text:span><text:span text:style-name="T26">o,</text:span><text:span text:style-name="T65"> </text:span><text:span text:style-name="T26">com</text:span><text:span text:style-name="T30"> </text:span><text:span text:style-name="T7">t</text:span><text:span text:style-name="T26">odos</text:span><text:span text:style-name="T22"> </text:span><text:span text:style-name="T26">os</text:span><text:span text:style-name="T22"> </text:span><text:span text:style-name="T7">s</text:span><text:span text:style-name="T26">eus</text:span><text:span text:style-name="T22"> </text:span><text:span text:style-name="T26">acessór</text:span><text:span text:style-name="T7">i</text:span><text:span text:style-name="T26">os, e su</text:span><text:span text:style-name="T7">b</text:span><text:span text:style-name="T26">s</text:span><text:span text:style-name="T7">t</text:span><text:span text:style-name="T26">abe</text:span><text:span text:style-name="T7">l</text:span><text:span text:style-name="T22">e</text:span><text:span text:style-name="T26">cer.</text:span></text:p>
        </text:list-item>
      </text:list>
      <text:p text:style-name="P28"><text:span text:style-name="T3">P</text:span><text:span text:style-name="T15">arágra</text:span><text:span text:style-name="T31">f</text:span><text:span text:style-name="T15">o ún</text:span><text:span text:style-name="T3">i</text:span><text:span text:style-name="T15">co</text:span><text:span text:style-name="T74"> </text:span><text:span text:style-name="T26">- O(s) C</text:span><text:span text:style-name="T7">O</text:span><text:span text:style-name="T26">MPRA</text:span><text:span text:style-name="T7">D</text:span><text:span text:style-name="T26">OR</text:span><text:span text:style-name="T22"> </text:span><text:span text:style-name="T26">(</text:span><text:span text:style-name="T7">E</text:span><text:span text:style-name="T26">S) se</text:span><text:span text:style-name="T22"> </text:span><text:span text:style-name="T26">cons</text:span><text:span text:style-name="T7">tit</text:span><text:span text:style-name="T26">ue</text:span><text:span text:style-name="T7">m</text:span><text:span text:style-name="T26">,</text:span><text:span text:style-name="T38"> </text:span><text:span text:style-name="T7">m</text:span><text:span text:style-name="T26">ú</text:span><text:span text:style-name="T7">t</text:span><text:span text:style-name="T26">ua</text:span><text:span text:style-name="T65"> </text:span><text:span text:style-name="T26">e</text:span><text:span text:style-name="T22"> </text:span><text:span text:style-name="T26">rec</text:span><text:span text:style-name="T7">i</text:span><text:span text:style-name="T26">proca</text:span><text:span text:style-name="T7">m</text:span><text:span text:style-name="T26">e</text:span><text:span text:style-name="T30">n</text:span><text:span text:style-name="T7">t</text:span><text:span text:style-name="T26">e,</text:span><text:span text:style-name="T38"> </text:span><text:span text:style-name="T26">procuradores, a</text:span><text:span text:style-name="T7">t</text:span><text:span text:style-name="T26">é</text:span><text:span text:style-name="T30"> </text:span><text:span text:style-name="T26">a so</text:span><text:span text:style-name="T7">l</text:span><text:span text:style-name="T26">ução</text:span><text:span text:style-name="T22"> </text:span><text:span text:style-name="T26">f</text:span><text:span text:style-name="T7">i</text:span><text:span text:style-name="T26">nal</text:span><text:span text:style-name="T30"> </text:span><text:span text:style-name="T26">da</text:span><text:span text:style-name="T30"> </text:span><text:span text:style-name="T26">d</text:span><text:span text:style-name="T7">í</text:span><text:span text:style-name="T26">v</text:span><text:span text:style-name="T7">i</text:span><text:span text:style-name="T26">da aqui</text:span><text:span text:style-name="T30"> </text:span><text:span text:style-name="T26">assu</text:span><text:span text:style-name="T7">mi</text:span><text:span text:style-name="T26">da,</text:span><text:span text:style-name="T38"> </text:span><text:span text:style-name="T26">com poderes</text:span><text:span text:style-name="T22"> </text:span><text:span text:style-name="T7">i</text:span><text:span text:style-name="T26">rrevogáve</text:span><text:span text:style-name="T7">i</text:span><text:span text:style-name="T26">s</text:span><text:span text:style-name="T65"> </text:span><text:span text:style-name="T26">e</text:span><text:span text:style-name="T30"> </text:span><text:span text:style-name="T26">espec</text:span><text:span text:style-name="T7">i</text:span><text:span text:style-name="T26">a</text:span><text:span text:style-name="T7">i</text:span><text:span text:style-name="T26">s</text:span><text:span text:style-name="T65"> </text:span><text:span text:style-name="T26">para receber</text:span><text:span text:style-name="T22">e</text:span><text:span text:style-name="T26">m c</text:span><text:span text:style-name="T7">it</text:span><text:span text:style-name="T26">ações,</text:span><text:span text:style-name="T30"> </text:span><text:span text:style-name="T26">no</text:span><text:span text:style-name="T7">ti</text:span><text:span text:style-name="T26">f</text:span><text:span text:style-name="T7">i</text:span><text:span text:style-name="T26">caç</text:span><text:span text:style-name="T30">õ</text:span><text:span text:style-name="T26">es,</text:span><text:span text:style-name="T30"> </text:span><text:span text:style-name="T7">i</text:span><text:span text:style-name="T26">n</text:span><text:span text:style-name="T7">tim</text:span><text:span text:style-name="T26">ações</text:span><text:span text:style-name="T38"> </text:span><text:span text:style-name="T26">de penhora, </text:span><text:span text:style-name="T7">l</text:span><text:span text:style-name="T26">e</text:span><text:span text:style-name="T7">il</text:span><text:span text:style-name="T26">ão</text:span><text:span text:style-name="T38"> </text:span><text:span text:style-name="T26">ou praça.</text:span></text:p>
      <text:p text:style-name="P33"/>
      <text:p text:style-name="P52"><text:soft-page-break/><text:span text:style-name="T3">C</text:span><text:span text:style-name="T15">LÁU</text:span><text:span text:style-name="T3">S</text:span><text:span text:style-name="T15">ULA</text:span><text:span text:style-name="T31"> </text:span><text:span text:style-name="T15">T</text:span><text:span text:style-name="T3">R</text:span><text:span text:style-name="T15">I</text:span><text:span text:style-name="T3">G</text:span><text:span text:style-name="T15">ÉSIMA</text:span><text:span text:style-name="T74"> </text:span><text:span text:style-name="T26">-</text:span><text:span text:style-name="T30"> </text:span><text:span text:style-name="T7">N</text:span><text:span text:style-name="T26">O</text:span><text:span text:style-name="T7">V</text:span><text:span text:style-name="T26">AÇÃO</text:span><text:span text:style-name="T30"> </text:span><text:span text:style-name="T26">-</text:span><text:span text:style-name="T30"> </text:span><text:span text:style-name="T26">A </text:span><text:span text:style-name="T7">t</text:span><text:span text:style-name="T26">o</text:span><text:span text:style-name="T7">l</text:span><text:span text:style-name="T26">erân</text:span><text:span text:style-name="T22">c</text:span><text:span text:style-name="T7">i</text:span><text:span text:style-name="T26">a,</text:span><text:span text:style-name="T38"> </text:span><text:span text:style-name="T26">por</text:span><text:span text:style-name="T30"> </text:span><text:span text:style-name="T26">par</text:span><text:span text:style-name="T7">t</text:span><text:span text:style-name="T26">e</text:span><text:span text:style-name="T65"> </text:span><text:span text:style-name="T26">da</text:span><text:span text:style-name="T65"> </text:span><text:span text:style-name="T7">C</text:span><text:span text:style-name="T26">AIXA,</text:span><text:span text:style-name="T22"> </text:span><text:span text:style-name="T26">em</text:span><text:span text:style-name="T22"> </text:span><text:span text:style-name="T26">no</text:span><text:span text:style-name="T7">m</text:span><text:span text:style-name="T26">e</text:span><text:span text:style-name="T72"> </text:span><text:span text:style-name="T26">do V</text:span><text:span text:style-name="T7">E</text:span><text:span text:style-name="T26">ND</text:span><text:span text:style-name="T7">E</text:span><text:span text:style-name="T26">DOR, em</text:span><text:span text:style-name="T30"> </text:span><text:span text:style-name="T26">cará</text:span><text:span text:style-name="T7">t</text:span><text:span text:style-name="T26">er</text:span><text:span text:style-name="T72"> </text:span><text:span text:style-name="T26">excepc</text:span><text:span text:style-name="T7">i</text:span><text:span text:style-name="T26">on</text:span><text:span text:style-name="T22">a</text:span><text:span text:style-name="T7">l</text:span><text:span text:style-name="T26">,</text:span><text:span text:style-name="T38"> </text:span><text:span text:style-name="T26">com</text:span><text:span text:style-name="T30"> </text:span><text:span text:style-name="T26">respe</text:span><text:span text:style-name="T7">it</text:span><text:span text:style-name="T26">o</text:span><text:span text:style-name="T65"> </text:span><text:span text:style-name="T26">ao</text:span><text:span text:style-name="T65"> </text:span><text:span text:style-name="T26">descu</text:span><text:span text:style-name="T7">m</text:span><text:span text:style-name="T26">pr</text:span><text:span text:style-name="T22">i</text:span><text:span text:style-name="T7">m</text:span><text:span text:style-name="T22">e</text:span><text:span text:style-name="T26">n</text:span><text:span text:style-name="T7">t</text:span><text:span text:style-name="T26">o,</text:span><text:span text:style-name="T38"> </text:span><text:span text:style-name="T26">pe</text:span><text:span text:style-name="T7">l</text:span><text:span text:style-name="T26">o(s)</text:span><text:span text:style-name="T65"> </text:span><text:span text:style-name="T7">C</text:span><text:span text:style-name="T26">OMPR</text:span><text:span text:style-name="T7">A</text:span><text:span text:style-name="T26">DOR (</text:span><text:span text:style-name="T7">E</text:span><text:span text:style-name="T26">S), das</text:span><text:span text:style-name="T65"> </text:span><text:span text:style-name="T26">obr</text:span><text:span text:style-name="T7">i</text:span><text:span text:style-name="T26">gações</text:span><text:span text:style-name="T65"> </text:span><text:span text:style-name="T7">l</text:span><text:span text:style-name="T26">ega</text:span><text:span text:style-name="T7">i</text:span><text:span text:style-name="T26">s</text:span><text:span text:style-name="T65"> 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ua</text:span><text:span text:style-name="T7">i</text:span><text:span text:style-name="T26">s,</text:span><text:span text:style-name="T72"> </text:span><text:span text:style-name="T26">ass</text:span><text:span text:style-name="T7">i</text:span><text:span text:style-name="T26">m</text:span><text:span text:style-name="T30"> </text:span><text:span text:style-name="T26">co</text:span><text:span text:style-name="T7">m</text:span><text:span text:style-name="T26">o</text:span><text:span text:style-name="T72"> </text:span><text:span text:style-name="T26">as</text:span><text:span text:style-name="T22"> </text:span><text:span text:style-name="T7">t</text:span><text:span text:style-name="T26">rans</text:span><text:span text:style-name="T7">i</text:span><text:span text:style-name="T26">gênc</text:span><text:span text:style-name="T7">i</text:span><text:span text:style-name="T26">as</text:span><text:span text:style-name="T72"> </text:span><text:span text:style-name="T7">t</text:span><text:span text:style-name="T26">enden</text:span><text:span text:style-name="T7">t</text:span><text:span text:style-name="T26">es</text:span><text:span text:style-name="T72"> </text:span><text:span text:style-name="T26">a fac</text:span><text:span text:style-name="T7">il</text:span><text:span text:style-name="T22">i</text:span><text:span text:style-name="T7">t</text:span><text:span text:style-name="T26">ar</text:span><text:span text:style-name="T72"> </text:span><text:span text:style-name="T26">a regu</text:span><text:span text:style-name="T7">l</text:span><text:span text:style-name="T26">ar</text:span><text:span text:style-name="T7">i</text:span><text:span text:style-name="T26">zação</text:span><text:span text:style-name="T38"> </text:span><text:span text:style-name="T26">dos déb</text:span><text:span text:style-name="T7">it</text:span><text:span text:style-name="T26">os em</text:span><text:span text:style-name="T22"> </text:span><text:span text:style-name="T26">a</text:span><text:span text:style-name="T7">t</text:span><text:span text:style-name="T26">raso, não</text:span><text:span text:style-name="T30"> </text:span><text:span text:style-name="T26">co</text:span><text:span text:style-name="T7">n</text:span><text:span text:style-name="T26">s</text:span><text:span text:style-name="T7">tit</text:span><text:span text:style-name="T26">u</text:span><text:span text:style-name="T7">i</text:span><text:span text:style-name="T30">r</text:span><text:span text:style-name="T26">ão</text:span><text:span text:style-name="T30"> </text:span><text:span text:style-name="T26">novação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79"> </text:span><text:span text:style-name="T15">TRI</text:span><text:span text:style-name="T3">G</text:span><text:span text:style-name="T15">É</text:span><text:span text:style-name="T3">S</text:span><text:span text:style-name="T15">IMA</text:span><text:span text:style-name="T101"> </text:span><text:span text:style-name="T3">P</text:span><text:span text:style-name="T15">RIM</text:span><text:span text:style-name="T3">E</text:span><text:span text:style-name="T15">IRA</text:span><text:span text:style-name="T103"> </text:span><text:span text:style-name="T26">-</text:span><text:span text:style-name="T100"> </text:span><text:span text:style-name="T26">R</text:span><text:span text:style-name="T7">E</text:span><text:span text:style-name="T26">GIS</text:span><text:span text:style-name="T7">T</text:span><text:span text:style-name="T26">RO</text:span><text:span text:style-name="T77"> </text:span><text:span text:style-name="T26">-</text:span><text:span text:style-name="T100"> </text:span><text:span text:style-name="T7">O</text:span><text:span text:style-name="T26">(s)</text:span><text:span text:style-name="T77"> </text:span><text:span text:style-name="T26">CO</text:span><text:span text:style-name="T7">M</text:span><text:span text:style-name="T26">PRA</text:span><text:span text:style-name="T7">D</text:span><text:span text:style-name="T26">OR(</text:span><text:span text:style-name="T7">E</text:span><text:span text:style-name="T26">S)</text:span><text:span text:style-name="T100"> </text:span><text:span text:style-name="T26">apresen</text:span><text:span text:style-name="T7">t</text:span><text:span text:style-name="T26">arão</text:span><text:span text:style-name="T52"> </text:span><text:span text:style-name="T26">à </text:span><text:span text:style-name="T7">C</text:span><text:span text:style-name="T26">AIXA e</text:span><text:span text:style-name="T99"> </text:span><text:span text:style-name="T26">ao V</text:span><text:span text:style-name="T7">E</text:span><text:span text:style-name="T26">ND</text:span><text:span text:style-name="T7">ED</text:span><text:span text:style-name="T26">OR,</text:span><text:span text:style-name="T99"> </text:span><text:span text:style-name="T26">ex</text:span><text:span text:style-name="T22">e</text:span><text:span text:style-name="T7">m</text:span><text:span text:style-name="T26">p</text:span><text:span text:style-name="T7">l</text:span><text:span text:style-name="T26">ar</text:span><text:span text:style-name="T38"> </text:span><text:span text:style-name="T26">des</text:span><text:span text:style-name="T7">t</text:span><text:span text:style-name="T26">e</text:span><text:span text:style-name="T99">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 c</text:span><text:span text:style-name="T30">o</text:span><text:span text:style-name="T26">m</text:span><text:span text:style-name="T99"> </text:span><text:span text:style-name="T26">co</text:span><text:span text:style-name="T7">m</text:span><text:span text:style-name="T26">prova</text:span><text:span text:style-name="T30">n</text:span><text:span text:style-name="T7">t</text:span><text:span text:style-name="T26">e de</text:span><text:span text:style-name="T22"> </text:span><text:span text:style-name="T26">seu reg</text:span><text:span text:style-name="T7">i</text:span><text:span text:style-name="T26">s</text:span><text:span text:style-name="T7">t</text:span><text:span text:style-name="T26">ro no co</text:span><text:span text:style-name="T7">m</text:span><text:span text:style-name="T26">pe</text:span><text:span text:style-name="T22">t</text:span><text:span text:style-name="T26">en</text:span><text:span text:style-name="T7">t</text:span><text:span text:style-name="T26">e</text:span><text:span text:style-name="T38"> </text:span><text:span text:style-name="T26">R</text:span><text:span text:style-name="T7">e</text:span><text:span text:style-name="T26">g</text:span><text:span text:style-name="T7">i</text:span><text:span text:style-name="T26">s</text:span><text:span text:style-name="T7">t</text:span><text:span text:style-name="T26">ro</text:span><text:span text:style-name="T65"> </text:span><text:span text:style-name="T26">de</text:span><text:span text:style-name="T30"> </text:span><text:span text:style-name="T26">I</text:span><text:span text:style-name="T7">m</text:span><text:span text:style-name="T26">óv</text:span><text:span text:style-name="T22">e</text:span><text:span text:style-name="T7">i</text:span><text:span text:style-name="T26">s,</text:span><text:span text:style-name="T65"> </text:span><text:span text:style-name="T26">no</text:span><text:span text:style-name="T65"> </text:span><text:span text:style-name="T26">prazo</text:span><text:span text:style-name="T65"> </text:span><text:span text:style-name="T26">de 30</text:span><text:span text:style-name="T65"> </text:span><text:span text:style-name="T26">(</text:span><text:span text:style-name="T7">t</text:span><text:span text:style-name="T26">r</text:span><text:span text:style-name="T7">i</text:span><text:span text:style-name="T26">n</text:span><text:span text:style-name="T7">t</text:span><text:span text:style-name="T26">a)</text:span><text:span text:style-name="T72"> </text:span><text:span text:style-name="T26">d</text:span><text:span text:style-name="T7">i</text:span><text:span text:style-name="T26">as</text:span><text:span text:style-name="T22"> </text:span><text:span text:style-name="T26">corr</text:span><text:span text:style-name="T7">i</text:span><text:span text:style-name="T26">dos,</text:span><text:span text:style-name="T65"> </text:span><text:span text:style-name="T26">a</text:span><text:span text:style-name="T30"> </text:span><text:span text:style-name="T26">par</text:span><text:span text:style-name="T7">ti</text:span><text:span text:style-name="T26">r</text:span><text:span text:style-name="T65"> </text:span><text:span text:style-name="T26">da</text:span><text:span text:style-name="T30"> </text:span><text:span text:style-name="T26">da</text:span><text:span text:style-name="T7">t</text:span><text:span text:style-name="T26">a</text:span><text:span text:style-name="T30"> </text:span><text:span text:style-name="T26">de</text:span><text:span text:style-name="T30"> </text:span><text:span text:style-name="T26">ass</text:span><text:span text:style-name="T7">i</text:span><text:span text:style-name="T26">na</text:span><text:span text:style-name="T7">t</text:span><text:span text:style-name="T26">ura des</text:span><text:span text:style-name="T7">t</text:span><text:span text:style-name="T26">a escr</text:span><text:span text:style-name="T7">it</text:span><text:span text:style-name="T26">ura.</text:span></text:p>
      <text:p text:style-name="P33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T</text:span><text:span text:style-name="T3">R</text:span><text:span text:style-name="T15">I</text:span><text:span text:style-name="T3">G</text:span><text:span text:style-name="T15">ÉSIMA</text:span><text:span text:style-name="T21"> </text:span><text:span text:style-name="T15">SE</text:span><text:span text:style-name="T3">GU</text:span><text:span text:style-name="T15">NDA</text:span><text:span text:style-name="T74"> </text:span><text:span text:style-name="T26">-</text:span><text:span text:style-name="T22"> </text:span><text:span text:style-name="T7">F</text:span><text:span text:style-name="T26">ORO</text:span><text:span text:style-name="T22"> </text:span><text:span text:style-name="T26">-</text:span><text:span text:style-name="T22"> </text:span><text:span text:style-name="T26">Para d</text:span><text:span text:style-name="T7">i</text:span><text:span text:style-name="T26">r</text:span><text:span text:style-name="T22">i</text:span><text:span text:style-name="T7">mi</text:span><text:span text:style-name="T26">r</text:span><text:span text:style-name="T65"> </text:span><text:span text:style-name="T26">qua</text:span><text:span text:style-name="T7">i</text:span><text:span text:style-name="T26">squer</text:span><text:span text:style-name="T65"> </text:span><text:span text:style-name="T26">ques</text:span><text:span text:style-name="T7">t</text:span><text:span text:style-name="T26">ões</text:span><text:span text:style-name="T22"> </text:span><text:span text:style-name="T26">que decorr</text:span><text:span text:style-name="T22">a</text:span><text:span text:style-name="T26">m d</text:span><text:span text:style-name="T7">i</text:span><text:span text:style-name="T26">re</text:span><text:span text:style-name="T7">t</text:span><text:span text:style-name="T26">a</text:span><text:span text:style-name="T30"> </text:span><text:span text:style-name="T26">ou</text:span><text:span text:style-name="T22"> </text:span><text:span text:style-name="T7">i</text:span><text:span text:style-name="T26">nd</text:span><text:span text:style-name="T7">i</text:span><text:span text:style-name="T26">re</text:span><text:span text:style-name="T7">t</text:span><text:span text:style-name="T26">a</text:span><text:span text:style-name="T7">m</text:span><text:span text:style-name="T26">e</text:span><text:span text:style-name="T30">n</text:span><text:span text:style-name="T7">t</text:span><text:span text:style-name="T26">e</text:span><text:span text:style-name="T38"> </text:span><text:span text:style-name="T26">des</text:span><text:span text:style-name="T7">t</text:span><text:span text:style-name="T26">e con</text:span><text:span text:style-name="T7">t</text:span><text:span text:style-name="T26">ra</text:span><text:span text:style-name="T7">t</text:span><text:span text:style-name="T26">o,</text:span><text:span text:style-name="T30"> </text:span><text:span text:style-name="T26">f</text:span><text:span text:style-name="T7">i</text:span><text:span text:style-name="T26">ca</text:span><text:span text:style-name="T30"> </text:span><text:span text:style-name="T26">e</text:span><text:span text:style-name="T7">l</text:span><text:span text:style-name="T26">e</text:span><text:span text:style-name="T7">it</text:span><text:span text:style-name="T26">o</text:span><text:span text:style-name="T72"> </text:span><text:span text:style-name="T26">o</text:span><text:span text:style-name="T22"> </text:span><text:span text:style-name="T26">foro</text:span><text:span text:style-name="T22"> </text:span><text:span text:style-name="T26">corresponden</text:span><text:span text:style-name="T7">t</text:span><text:span text:style-name="T26">e</text:span><text:span text:style-name="T30"> </text:span><text:span text:style-name="T26">ao</text:span><text:span text:style-name="T22"> </text:span><text:span text:style-name="T26">da Sede da</text:span><text:span text:style-name="T30"> </text:span><text:span text:style-name="T26">Seção </text:span><text:span text:style-name="T7">J</text:span><text:span text:style-name="T26">ud</text:span><text:span text:style-name="T7">i</text:span><text:span text:style-name="T26">c</text:span><text:span text:style-name="T7">i</text:span><text:span text:style-name="T26">ár</text:span><text:span text:style-name="T22">i</text:span><text:span text:style-name="T26">a</text:span><text:span text:style-name="T38"> </text:span><text:span text:style-name="T26">da Jus</text:span><text:span text:style-name="T7">ti</text:span><text:span text:style-name="T26">ça</text:span><text:span text:style-name="T30"> </text:span><text:span text:style-name="T26">Federal</text:span><text:span text:style-name="T38"> </text:span><text:span text:style-name="T26">com</text:span><text:span text:style-name="T30"> </text:span><text:span text:style-name="T7">j</text:span><text:span text:style-name="T26">ur</text:span><text:span text:style-name="T7">i</text:span><text:span text:style-name="T26">sd</text:span><text:span text:style-name="T7">i</text:span><text:span text:style-name="T26">ção</text:span><text:span text:style-name="T72"> </text:span><text:span text:style-name="T7">s</text:span><text:span text:style-name="T26">obre</text:span><text:span text:style-name="T30"> </text:span><text:span text:style-name="T26">a</text:span><text:span text:style-name="T30"> </text:span><text:span text:style-name="T7">l</text:span><text:span text:style-name="T26">oca</text:span><text:span text:style-name="T7">li</text:span><text:span text:style-name="T26">dade</text:span><text:span text:style-name="T38"> </text:span><text:span text:style-name="T26">onde</text:span><text:span text:style-name="T30"> </text:span><text:span text:style-name="T26">es</text:span><text:span text:style-name="T7">ti</text:span><text:span text:style-name="T26">ver</text:span><text:span text:style-name="T65"> </text:span><text:span text:style-name="T26">s</text:span><text:span text:style-name="T7">it</text:span><text:span text:style-name="T26">uado</text:span><text:span text:style-name="T30"> </text:span><text:span text:style-name="T26">o</text:span><text:span text:style-name="T30"> </text:span><text:span text:style-name="T7">im</text:span><text:span text:style-name="T26">óv</text:span><text:span text:style-name="T22">e</text:span><text:span text:style-name="T26">l</text:span><text:span text:style-name="T38"> </text:span><text:span text:style-name="T26">des</text:span><text:span text:style-name="T7">t</text:span><text:span text:style-name="T26">e con</text:span><text:span text:style-name="T7">t</text:span><text:span text:style-name="T26">ra</text:span><text:span text:style-name="T7">t</text:span><text:span text:style-name="T26">o.</text:span></text:p>
      <text:p text:style-name="P52"><text:span text:style-name="T85">Apresentado e arquivado neste Tabelionato (ou Escrivania): (</text:span><text:span text:style-name="T155">relação de documentos conforme a práxis do notário e as exigências legais</text:span><text:span text:style-name="T85">).</text:span></text:p>
      <text:p text:style-name="P52"><text:span text:style-name="T3">ASSIM CONVENCIONADOS E CONTRATADOS </text:span><text:span text:style-name="T9">pediram lhes lavrasse esta escritura, que lhes sendo lida, acharam conforme, e foi aceita em tudo por aqueles que, reciprocamente, outorgaram e assinam.</text:span></text:p>
      <text:p text:style-name="P45"/>
      <text:p text:style-name="P45"/>
      <text:p text:style-name="P45"/>
      <text:p text:style-name="P4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0"><text:span text:style-name="Fonte_20_parág._20_padrão1"><text:span text:style-name="T142">[ASSINATURA DO OUTORGANTE VENDEDOR]</text:span></text:span></text:p>
            <text:p text:style-name="P20"/>
          </table:table-cell>
          <table:table-cell table:style-name="Tabela6.A1" office:value-type="string">
            <text:p text:style-name="P60"><text:span text:style-name="Fonte_20_parág._20_padrão1"><text:span text:style-name="T142">[ASSINTURA DO OUTORGANTE COMPRADOR]</text:span></text:span></text:p>
            <text:p text:style-name="P20"/>
          </table:table-cell>
        </table:table-row>
      </table:table>
      <text:p text:style-name="P45"/>
      <text:p text:style-name="P45"/>
      <text:p text:style-name="P4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0"><text:span text:style-name="T85">Anexo I - Contrato de Financiamento Imobiliário – Proposta, Opção de Seguro e demais condições para vigência do seguro.</text:span></text:p>
          </table:table-cell>
        </table:table-row>
        <table:table-row table:style-name="Tabela7.1">
          <table:table-cell table:style-name="Tabela7.A2" office:value-type="string">
            <text:p text:style-name="P87"><text:span text:style-name="T143">Cliente:..............................., CNPJ n° .............................</text:span></text:p>
          </table:table-cell>
        </table:table-row>
        <table:table-row table:style-name="Tabela7.1">
          <table:table-cell table:style-name="Tabela7.A2" office:value-type="string">
            <text:p text:style-name="P87"><text:span text:style-name="T143">Contrato nº ..........</text:span></text:p>
          </table:table-cell>
        </table:table-row>
      </table:table>
      <text:p text:style-name="P45"/>
      <text:p text:style-name="P33"/>
      <text:p text:style-name="P52"><text:span text:style-name="T26">Na</text:span><text:span text:style-name="T113"> </text:span><text:span text:style-name="T26">qua</text:span><text:span text:style-name="T7">li</text:span><text:span text:style-name="T26">dade</text:span><text:span text:style-name="T117"> </text:span><text:span text:style-name="T26">de</text:span><text:span text:style-name="T113"> </text:span><text:span text:style-name="T26">D</text:span><text:span text:style-name="T7">E</text:span><text:span text:style-name="T26">V</text:span><text:span text:style-name="T7">E</text:span><text:span text:style-name="T26">DOR(</text:span><text:span text:style-name="T7">E</text:span><text:span text:style-name="T26">S)</text:span><text:span text:style-name="T113"> </text:span><text:span text:style-name="T26">do</text:span><text:span text:style-name="T113"> </text:span><text:span text:style-name="T26">con</text:span><text:span text:style-name="T7">t</text:span><text:span text:style-name="T26">ra</text:span><text:span text:style-name="T7">t</text:span><text:span text:style-name="T26">o</text:span><text:span text:style-name="T117"> </text:span><text:span text:style-name="T26">de</text:span><text:span text:style-name="T113"> </text:span><text:span text:style-name="T26">f</text:span><text:span text:style-name="T7">i</text:span><text:span text:style-name="T26">nanc</text:span><text:span text:style-name="T7">i</text:span><text:span text:style-name="T22">a</text:span><text:span text:style-name="T7">m</text:span><text:span text:style-name="T22">e</text:span><text:span text:style-name="T26">n</text:span><text:span text:style-name="T7">t</text:span><text:span text:style-name="T26">o</text:span><text:span text:style-name="T119"> </text:span><text:span text:style-name="T26">hab</text:span><text:span text:style-name="T7">it</text:span><text:span text:style-name="T26">ac</text:span><text:span text:style-name="T7">i</text:span><text:span text:style-name="T26">onal</text:span><text:span text:style-name="T84"> </text:span><text:span text:style-name="T26">supra,</text:span><text:span text:style-name="T113"> </text:span><text:span text:style-name="T26">dec</text:span><text:span text:style-name="T7">l</text:span><text:span text:style-name="T26">aro(a</text:span><text:span text:style-name="T7">m</text:span><text:span text:style-name="T26">os) para os dev</text:span><text:span text:style-name="T7">i</text:span><text:span text:style-name="T26">dos f</text:span><text:span text:style-name="T7">i</text:span><text:span text:style-name="T26">ns:</text:span></text:p>
      <text:p text:style-name="P33"/>
      <text:p text:style-name="P28"><text:span text:style-name="T26">1) </text:span><text:span text:style-name="T7">T</text:span><text:span text:style-name="T26">o</text:span><text:span text:style-name="T7">m</text:span><text:span text:style-name="T26">e</text:span><text:span text:style-name="T7">i</text:span><text:span text:style-name="T26">(a</text:span><text:span text:style-name="T30">r</text:span><text:span text:style-name="T26">a</text:span><text:span text:style-name="T7">m</text:span><text:span text:style-name="T26">)</text:span><text:span text:style-name="T38"> </text:span><text:span text:style-name="T26">conhec</text:span><text:span text:style-name="T7">im</text:span><text:span text:style-name="T26">en</text:span><text:span text:style-name="T7">t</text:span><text:span text:style-name="T26">o</text:span><text:span text:style-name="T65"> </text:span><text:span text:style-name="T26">das</text:span><text:span text:style-name="T30"> </text:span><text:span text:style-name="T26">cond</text:span><text:span text:style-name="T7">i</text:span><text:span text:style-name="T26">ções</text:span><text:span text:style-name="T30"> </text:span><text:span text:style-name="T26">das duas</text:span><text:span text:style-name="T30"> </text:span><text:span text:style-name="T26">Apó</text:span><text:span text:style-name="T7">li</text:span><text:span text:style-name="T26">ces</text:span><text:span text:style-name="T30"> </text:span><text:span text:style-name="T26">Hab</text:span><text:span text:style-name="T7">it</text:span><text:span text:style-name="T26">ac</text:span><text:span text:style-name="T7">i</text:span><text:span text:style-name="T26">ona</text:span><text:span text:style-name="T7">i</text:span><text:span text:style-name="T26">s</text:span><text:span text:style-name="T38"> </text:span><text:span text:style-name="T26">oferec</text:span><text:span text:style-name="T7">i</text:span><text:span text:style-name="T26">das</text:span><text:span text:style-name="T38"> </text:span><text:span text:style-name="T26">pe</text:span><text:span text:style-name="T7">l</text:span><text:span text:style-name="T26">as </text:span><text:soft-page-break/><text:span text:style-name="T26">seguradoras</text:span><text:span text:style-name="T22"> </text:span><text:span text:style-name="T26">com</text:span><text:span text:style-name="T30"> </text:span><text:span text:style-name="T26">as</text:span><text:span text:style-name="T65"> </text:span><text:span text:style-name="T26">qua</text:span><text:span text:style-name="T7">i</text:span><text:span text:style-name="T26">s</text:span><text:span text:style-name="T65"> </text:span><text:span text:style-name="T26">a CAI</text:span><text:span text:style-name="T7">X</text:span><text:span text:style-name="T26">A</text:span><text:span text:style-name="T65"> </text:span><text:span text:style-name="T26">opera,</text:span><text:span text:style-name="T65"> </text:span><text:span text:style-name="T26">bem</text:span><text:span text:style-name="T30"> </text:span><text:span text:style-name="T26">co</text:span><text:span text:style-name="T7">m</text:span><text:span text:style-name="T26">o</text:span><text:span text:style-name="T38"> </text:span><text:span text:style-name="T26">da</text:span><text:span text:style-name="T30"> </text:span><text:span text:style-name="T26">p</text:span><text:span text:style-name="T7">o</text:span><text:span text:style-name="T26">ss</text:span><text:span text:style-name="T7">i</text:span><text:span text:style-name="T26">b</text:span><text:span text:style-name="T7">ili</text:span><text:span text:style-name="T26">dade</text:span><text:span text:style-name="T38"> </text:span><text:span text:style-name="T26">de</text:span><text:span text:style-name="T30"> </text:span><text:span text:style-name="T26">con</text:span><text:span text:style-name="T7">t</text:span><text:span text:style-name="T26">ra</text:span><text:span text:style-name="T7">t</text:span><text:span text:style-name="T26">a</text:span><text:span text:style-name="T22">ç</text:span><text:span text:style-name="T26">ão</text:span><text:span text:style-name="T72"> </text:span><text:span text:style-name="T26">de ou</text:span><text:span text:style-name="T7">t</text:span><text:span text:style-name="T26">ra apó</text:span><text:span text:style-name="T7">li</text:span><text:span text:style-name="T26">ce</text:span><text:span text:style-name="T38"> </text:span><text:span text:style-name="T26">de </text:span><text:span text:style-name="T7">mi</text:span><text:span text:style-name="T26">nha</text:span><text:span text:style-name="T38"> </text:span><text:span text:style-name="T26">(no</text:span><text:span text:style-name="T7">s</text:span><text:span text:style-name="T26">sa)</text:span><text:span text:style-name="T65"> </text:span><text:span text:style-name="T7">li</text:span><text:span text:style-name="T26">vre</text:span><text:span text:style-name="T30"> </text:span><text:span text:style-name="T26">esco</text:span><text:span text:style-name="T7">l</text:span><text:span text:style-name="T26">ha</text:span><text:span text:style-name="T38"> </text:span><text:span text:style-name="T26">desde que</text:span><text:span text:style-name="T30"> </text:span><text:span text:style-name="T26">ofereça</text:span><text:span text:style-name="T38"> </text:span><text:span text:style-name="T7">a</text:span><text:span text:style-name="T26">s</text:span><text:span text:style-name="T65"> </text:span><text:span text:style-name="T26">cober</text:span><text:span text:style-name="T7">t</text:span><text:span text:style-name="T26">uras</text:span><text:span text:style-name="T65"> </text:span><text:span text:style-name="T7">mí</text:span><text:span text:style-name="T30">n</text:span><text:span text:style-name="T7">im</text:span><text:span text:style-name="T26">as</text:span><text:span text:style-name="T72"> </text:span><text:span text:style-name="T26">e</text:span><text:span text:style-name="T30"> </text:span><text:span text:style-name="T7">i</text:span><text:span text:style-name="T26">nd</text:span><text:span text:style-name="T7">i</text:span><text:span text:style-name="T26">spensáve</text:span><text:span text:style-name="T7">i</text:span><text:span text:style-name="T26">s prev</text:span><text:span text:style-name="T7">i</text:span><text:span text:style-name="T26">s</text:span><text:span text:style-name="T7">t</text:span><text:span text:style-name="T26">as</text:span><text:span text:style-name="T22"> </text:span><text:span text:style-name="T26">pe</text:span><text:span text:style-name="T7">l</text:span><text:span text:style-name="T26">o</text:span><text:span text:style-name="T30"> </text:span><text:span text:style-name="T26">Conse</text:span><text:span text:style-name="T7">l</text:span><text:span text:style-name="T26">ho</text:span><text:span text:style-name="T22"> </text:span><text:span text:style-name="T26">Mone</text:span><text:span text:style-name="T7">t</text:span><text:span text:style-name="T26">ár</text:span><text:span text:style-name="T7">i</text:span><text:span text:style-name="T26">o</text:span><text:span text:style-name="T30"> </text:span><text:span text:style-name="T26">Nac</text:span><text:span text:style-name="T7">i</text:span><text:span text:style-name="T26">ona</text:span><text:span text:style-name="T7">l</text:span><text:span text:style-name="T26">,</text:span><text:span text:style-name="T30"> </text:span><text:span text:style-name="T26">confor</text:span><text:span text:style-name="T7">m</text:span><text:span text:style-name="T26">e</text:span><text:span text:style-name="T38"> </text:span><text:span text:style-name="T26">R</text:span><text:span text:style-name="T7">e</text:span><text:span text:style-name="T26">so</text:span><text:span text:style-name="T7">l</text:span><text:span text:style-name="T26">ução</text:span><text:span text:style-name="T30"> </text:span><text:span text:style-name="T7">B</text:span><text:span text:style-name="T26">AC</text:span><text:span text:style-name="T7">E</text:span><text:span text:style-name="T26">N</text:span><text:span text:style-name="T22"> </text:span><text:span text:style-name="T26">nº 3811,</text:span><text:span text:style-name="T22"> </text:span><text:span text:style-name="T26">nas</text:span><text:span text:style-name="T22"> </text:span><text:span text:style-name="T26">cond</text:span><text:span text:style-name="T7">i</text:span><text:span text:style-name="T26">ções es</text:span><text:span text:style-name="T7">t</text:span><text:span text:style-name="T26">abe</text:span><text:span text:style-name="T7">l</text:span><text:span text:style-name="T26">ec</text:span><text:span text:style-name="T7">i</text:span><text:span text:style-name="T26">das</text:span><text:span text:style-name="T38"> </text:span><text:span text:style-name="T26">pe</text:span><text:span text:style-name="T7">l</text:span><text:span text:style-name="T26">o Conse</text:span><text:span text:style-name="T7">l</text:span><text:span text:style-name="T26">ho Nac</text:span><text:span text:style-name="T7">i</text:span><text:span text:style-name="T26">onal</text:span><text:span text:style-name="T65"> </text:span><text:span text:style-name="T26">de Segur</text:span><text:span text:style-name="T7">o</text:span><text:span text:style-name="T26">s Pr</text:span><text:span text:style-name="T7">i</text:span><text:span text:style-name="T26">vados.</text:span></text:p>
      <text:p text:style-name="P28"><text:span text:style-name="T26">2) R</text:span><text:span text:style-name="T7">e</text:span><text:span text:style-name="T26">ceb</text:span><text:span text:style-name="T7">i</text:span><text:span text:style-name="T26">(</text:span><text:span text:style-name="T22">e</text:span><text:span text:style-name="T7">m</text:span><text:span text:style-name="T26">os)</text:span><text:span text:style-name="T38"> </text:span><text:span text:style-name="T26">a</text:span><text:span text:style-name="T22"> </text:span><text:span text:style-name="T7">i</text:span><text:span text:style-name="T26">nfor</text:span><text:span text:style-name="T7">m</text:span><text:span text:style-name="T22">a</text:span><text:span text:style-name="T26">ção</text:span><text:span text:style-name="T65"> </text:span><text:span text:style-name="T26">do cus</text:span><text:span text:style-name="T7">t</text:span><text:span text:style-name="T26">o</text:span><text:span text:style-name="T22"> </text:span><text:span text:style-name="T26">efe</text:span><text:span text:style-name="T7">ti</text:span><text:span text:style-name="T26">vo</text:span><text:span text:style-name="T65"> </text:span><text:span text:style-name="T26">do seguro</text:span><text:span text:style-name="T22"> </text:span><text:span text:style-name="T26">hab</text:span><text:span text:style-name="T7">it</text:span><text:span text:style-name="T26">ac</text:span><text:span text:style-name="T7">i</text:span><text:span text:style-name="T26">onal</text:span><text:span text:style-name="T65"> </text:span><text:span text:style-name="T26">-</text:span><text:span text:style-name="T22"> </text:span><text:span text:style-name="T26">C</text:span><text:span text:style-name="T7">E</text:span><text:span text:style-name="T26">SH das</text:span><text:span text:style-name="T30"> </text:span><text:span text:style-name="T26">duas apó</text:span><text:span text:style-name="T7">li</text:span><text:span text:style-name="T26">ces oferec</text:span><text:span text:style-name="T7">i</text:span><text:span text:style-name="T26">das</text:span><text:span text:style-name="T30"> </text:span><text:span text:style-name="T26">pe</text:span><text:span text:style-name="T7">l</text:span><text:span text:style-name="T26">a</text:span><text:span text:style-name="T22"> </text:span><text:span text:style-name="T7">C</text:span><text:span text:style-name="T26">AIXA;</text:span></text:p>
      <text:p text:style-name="P28"><text:span text:style-name="T26">3) </text:span><text:span text:style-name="T7">O</text:span><text:span text:style-name="T26">p</text:span><text:span text:style-name="T7">t</text:span><text:span text:style-name="T26">e</text:span><text:span text:style-name="T7">i</text:span><text:span text:style-name="T26">(</text:span><text:span text:style-name="T7">t</text:span><text:span text:style-name="T22">a</text:span><text:span text:style-name="T7">m</text:span><text:span text:style-name="T26">os), por </text:span><text:span text:style-name="T7">li</text:span><text:span text:style-name="T26">vre</text:span><text:span text:style-name="T99"> </text:span><text:span text:style-name="T26">esco</text:span><text:span text:style-name="T7">l</text:span><text:span text:style-name="T26">ha, pe</text:span><text:span text:style-name="T7">l</text:span><text:span text:style-name="T26">a</text:span><text:span text:style-name="T89"> </text:span><text:span text:style-name="T26">con</text:span><text:span text:style-name="T7">t</text:span><text:span text:style-name="T26">ra</text:span><text:span text:style-name="T7">t</text:span><text:span text:style-name="T22">a</text:span><text:span text:style-name="T26">ção da</text:span><text:span text:style-name="T99"> </text:span><text:span text:style-name="T7">A</text:span><text:span text:style-name="T26">pó</text:span><text:span text:style-name="T7">li</text:span><text:span text:style-name="T26">ce</text:span><text:span text:style-name="T99"> </text:span><text:span text:style-name="T26">............ de</text:span><text:span text:style-name="T99"> </text:span><text:span text:style-name="T26">e</text:span><text:span text:style-name="T7">mi</text:span><text:span text:style-name="T26">ssão da Seguradora</text:span><text:span text:style-name="T54"> </text:span><text:span text:style-name="T26">......................</text:span><text:span text:style-name="T55"> </text:span><text:span text:style-name="T7">t</text:span><text:span text:style-name="T26">endo</text:span><text:span text:style-name="T57"> </text:span><text:span text:style-name="T26">a</text:span><text:span text:style-name="T54"> </text:span><text:span text:style-name="T26">CA</text:span><text:span text:style-name="T7">I</text:span><text:span text:style-name="T26">XA</text:span><text:span text:style-name="T55"> </text:span><text:span text:style-name="T26">co</text:span><text:span text:style-name="T7">m</text:span><text:span text:style-name="T26">o</text:span><text:span text:style-name="T168"> </text:span><text:span text:style-name="T26">es</text:span><text:span text:style-name="T7">ti</text:span><text:span text:style-name="T26">pu</text:span><text:span text:style-name="T7">l</text:span><text:span text:style-name="T26">an</text:span><text:span text:style-name="T7">t</text:span><text:span text:style-name="T26">e</text:span><text:span text:style-name="T82"> </text:span><text:span text:style-name="T26">e</text:span><text:span text:style-name="T7">/</text:span><text:span text:style-name="T26">ou</text:span><text:span text:style-name="T82"> </text:span><text:span text:style-name="T26">benef</text:span><text:span text:style-name="T7">i</text:span><text:span text:style-name="T26">c</text:span><text:span text:style-name="T7">i</text:span><text:span text:style-name="T26">á</text:span><text:span text:style-name="T30">r</text:span><text:span text:style-name="T7">i</text:span><text:span text:style-name="T26">a,</text:span><text:span text:style-name="T82"> </text:span><text:span text:style-name="T26">com</text:span><text:span text:style-name="T82"> </text:span><text:span text:style-name="T26">o</text:span><text:span text:style-name="T55"> </text:span><text:span text:style-name="T26">cus</text:span><text:span text:style-name="T7">t</text:span><text:span text:style-name="T26">o</text:span><text:span text:style-name="T55"> </text:span><text:span text:style-name="T26">efe</text:span><text:span text:style-name="T7">ti</text:span><text:span text:style-name="T26">vo do seguro hab</text:span><text:span text:style-name="T7">it</text:span><text:span text:style-name="T26">ac</text:span><text:span text:style-name="T7">i</text:span><text:span text:style-name="T26">on</text:span><text:span text:style-name="T22">a</text:span><text:span text:style-name="T26">l</text:span><text:span text:style-name="T22"> </text:span><text:span text:style-name="T26">– C</text:span><text:span text:style-name="T7">E</text:span><text:span text:style-name="T26">SH de R$ ................</text:span></text:p>
      <text:p text:style-name="P28"><text:span text:style-name="T26">4)</text:span><text:span text:style-name="T94"> </text:span><text:span text:style-name="T7">T</text:span><text:span text:style-name="T26">enho(</text:span><text:span text:style-name="T7">t</text:span><text:span text:style-name="T26">e</text:span><text:span text:style-name="T7">m</text:span><text:span text:style-name="T26">os) conhec</text:span><text:span text:style-name="T7">im</text:span><text:span text:style-name="T26">en</text:span><text:span text:style-name="T7">t</text:span><text:span text:style-name="T26">o que</text:span><text:span text:style-name="T89"> </text:span><text:span text:style-name="T26">a</text:span><text:span text:style-name="T7">t</text:span><text:span text:style-name="T26">é</text:span><text:span text:style-name="T99"> </text:span><text:span text:style-name="T26">a</text:span><text:span text:style-name="T89"> </text:span><text:span text:style-name="T7">li</text:span><text:span text:style-name="T26">qu</text:span><text:span text:style-name="T7">i</text:span><text:span text:style-name="T26">da</text:span><text:span text:style-name="T22">ç</text:span><text:span text:style-name="T26">ão </text:span><text:span text:style-name="T7">t</text:span><text:span text:style-name="T26">o</text:span><text:span text:style-name="T7">t</text:span><text:span text:style-name="T26">al</text:span><text:span text:style-name="T99"> </text:span><text:span text:style-name="T26">do</text:span><text:span text:style-name="T94"> </text:span><text:span text:style-name="T26">f</text:span><text:span text:style-name="T7">i</text:span><text:span text:style-name="T26">nanc</text:span><text:span text:style-name="T7">i</text:span><text:span text:style-name="T22">a</text:span><text:span text:style-name="T7">m</text:span><text:span text:style-name="T22">e</text:span><text:span text:style-name="T26">n</text:span><text:span text:style-name="T7">t</text:span><text:span text:style-name="T26">o, se</text:span><text:span text:style-name="T89"> </text:span><text:span text:style-name="T26">co</text:span><text:span text:style-name="T7">m</text:span><text:span text:style-name="T26">provada</text:span><text:span text:style-name="T22"> </text:span><text:span text:style-name="T26">a ad</text:span><text:span text:style-name="T7">im</text:span><text:span text:style-name="T30">p</text:span><text:span text:style-name="T7">l</text:span><text:span text:style-name="T26">ênc</text:span><text:span text:style-name="T22">i</text:span><text:span text:style-name="T26">a</text:span><text:span text:style-name="T38"> </text:span><text:span text:style-name="T26">de pag</text:span><text:span text:style-name="T22">a</text:span><text:span text:style-name="T7">m</text:span><text:span text:style-name="T26">en</text:span><text:span text:style-name="T7">t</text:span><text:span text:style-name="T26">o</text:span><text:span text:style-name="T38"> </text:span><text:span text:style-name="T26">dos</text:span><text:span text:style-name="T22"> </text:span><text:span text:style-name="T26">pr</text:span><text:span text:style-name="T22">ê</text:span><text:span text:style-name="T7">mi</text:span><text:span text:style-name="T26">os</text:span><text:span text:style-name="T72"> </text:span><text:span text:style-name="T26">de seguro</text:span><text:span text:style-name="T65"> </text:span><text:span text:style-name="T26">venc</text:span><text:span text:style-name="T7">i</text:span><text:span text:style-name="T26">dos,</text:span><text:span text:style-name="T65"> </text:span><text:span text:style-name="T26">p</text:span><text:span text:style-name="T7">o</text:span><text:span text:style-name="T26">sso(pode</text:span><text:span text:style-name="T7">m</text:span><text:span text:style-name="T26">os)</text:span><text:span text:style-name="T72"> </text:span><text:span text:style-name="T7">s</text:span><text:span text:style-name="T26">ubs</text:span><text:span text:style-name="T7">tit</text:span><text:span text:style-name="T26">u</text:span><text:span text:style-name="T7">i</text:span><text:span text:style-name="T26">r</text:span><text:span text:style-name="T72"> </text:span><text:span text:style-name="T26">a</text:span><text:span text:style-name="T30"> </text:span><text:span text:style-name="T7">A</text:span><text:span text:style-name="T26">pó</text:span><text:span text:style-name="T7">li</text:span><text:span text:style-name="T26">ce</text:span><text:span text:style-name="T38"> </text:span><text:span text:style-name="T26">e que na h</text:span><text:span text:style-name="T7">i</text:span><text:span text:style-name="T26">pó</text:span><text:span text:style-name="T7">t</text:span><text:span text:style-name="T26">ese</text:span><text:span text:style-name="T30"> </text:span><text:span text:style-name="T26">de so</text:span><text:span text:style-name="T7">li</text:span><text:span text:style-name="T26">c</text:span><text:span text:style-name="T7">it</text:span><text:span text:style-name="T22">a</text:span><text:span text:style-name="T26">ção</text:span><text:span text:style-name="T30"> </text:span><text:span text:style-name="T26">de</text:span><text:span text:style-name="T30"> </text:span><text:span text:style-name="T7">m</text:span><text:span text:style-name="T26">udança</text:span><text:span text:style-name="T38"> </text:span><text:span text:style-name="T26">de Seguradora deverão</text:span><text:span text:style-name="T30"> </text:span><text:span text:style-name="T26">ser</text:span><text:span text:style-name="T22"> </text:span><text:span text:style-name="T26">preench</text:span><text:span text:style-name="T7">i</text:span><text:span text:style-name="T26">dos</text:span><text:span text:style-name="T65"> </text:span><text:span text:style-name="T26">os</text:span><text:span text:style-name="T22"> </text:span><text:span text:style-name="T26">requ</text:span><text:span text:style-name="T7">i</text:span><text:span text:style-name="T26">s</text:span><text:span text:style-name="T7">it</text:span><text:span text:style-name="T26">os aba</text:span><text:span text:style-name="T7">i</text:span><text:span text:style-name="T26">xo,</text:span><text:span text:style-name="T65"> </text:span><text:span text:style-name="T26">sem pr</text:span><text:span text:style-name="T7">e</text:span><text:span text:style-name="T22">j</text:span><text:span text:style-name="T26">u</text:span><text:span text:style-name="T7">í</text:span><text:span text:style-name="T26">zo</text:span><text:span text:style-name="T30"> </text:span><text:span text:style-name="T26">de ou</text:span><text:span text:style-name="T7">t</text:span><text:span text:style-name="T26">ros</text:span><text:span text:style-name="T22"> </text:span><text:span text:style-name="T26">que</text:span><text:span text:style-name="T30"> </text:span><text:span text:style-name="T26">even</text:span><text:span text:style-name="T7">t</text:span><text:span text:style-name="T26">ua</text:span><text:span text:style-name="T7">lm</text:span><text:span text:style-name="T26">en</text:span><text:span text:style-name="T22">t</text:span><text:span text:style-name="T26">e</text:span><text:span text:style-name="T30"> </text:span><text:span text:style-name="T26">venham</text:span><text:span text:style-name="T30"> </text:span><text:span text:style-name="T26">a ser</text:span><text:span text:style-name="T22"> </text:span><text:span text:style-name="T26">f</text:span><text:span text:style-name="T7">i</text:span><text:span text:style-name="T26">xados</text:span><text:span text:style-name="T22"> </text:span><text:span text:style-name="T26">pe</text:span><text:span text:style-name="T7">l</text:span><text:span text:style-name="T26">o</text:span><text:span text:style-name="T65"> </text:span><text:span text:style-name="T26">Conse</text:span><text:span text:style-name="T7">l</text:span><text:span text:style-name="T26">ho</text:span><text:span text:style-name="T22"> </text:span><text:span text:style-name="T26">Nac</text:span><text:span text:style-name="T7">i</text:span><text:span text:style-name="T26">onal</text:span><text:span text:style-name="T30"> </text:span><text:span text:style-name="T26">de Segur</text:span><text:span text:style-name="T7">o</text:span><text:span text:style-name="T26">s Pr</text:span><text:span text:style-name="T7">i</text:span><text:span text:style-name="T26">vados – CNSP ou pe</text:span><text:span text:style-name="T7">l</text:span><text:span text:style-name="T26">o B</text:span><text:span text:style-name="T7">a</text:span><text:span text:style-name="T26">nco</text:span><text:span text:style-name="T30"> </text:span><text:span text:style-name="T26">C</text:span><text:span text:style-name="T7">e</text:span><text:span text:style-name="T26">n</text:span><text:span text:style-name="T7">t</text:span><text:span text:style-name="T26">ral</text:span><text:span text:style-name="T22"> </text:span><text:span text:style-name="T26">do Br</text:span><text:span text:style-name="T7">a</text:span><text:span text:style-name="T26">s</text:span><text:span text:style-name="T7">i</text:span><text:span text:style-name="T26">l</text:span><text:span text:style-name="T7"> </text:span><text:span text:style-name="T26">– BAC</text:span><text:span text:style-name="T7">E</text:span><text:span text:style-name="T26">N, a saber:</text:span></text:p>
      <text:list xml:id="list144659087827537" text:continue-list="list1034502687536632605" text:style-name="WWNum8">
        <text:list-item>
          <text:p text:style-name="P78"><text:span text:style-name="T26">A Seguradora deverá</text:span><text:span text:style-name="T22"> </text:span><text:span text:style-name="T26">apresen</text:span><text:span text:style-name="T7">t</text:span><text:span text:style-name="T26">ar</text:span><text:span text:style-name="T30"> </text:span><text:span text:style-name="T26">cer</text:span><text:span text:style-name="T7">ti</text:span><text:span text:style-name="T26">dão</text:span><text:span text:style-name="T30"> </text:span><text:span text:style-name="T26">de</text:span><text:span text:style-name="T22"> </text:span><text:span text:style-name="T26">regu</text:span><text:span text:style-name="T7">l</text:span><text:span text:style-name="T26">ar</text:span><text:span text:style-name="T7">i</text:span><text:span text:style-name="T26">dade</text:span><text:span text:style-name="T22"> </text:span><text:span text:style-name="T26">e</text:span><text:span text:style-name="T7">miti</text:span><text:span text:style-name="T30">d</text:span><text:span text:style-name="T26">a</text:span><text:span text:style-name="T22"> </text:span><text:span text:style-name="T26">pe</text:span><text:span text:style-name="T7">l</text:span><text:span text:style-name="T26">a</text:span><text:span text:style-name="T22"> </text:span><text:span text:style-name="T26">Super</text:span><text:span text:style-name="T7">i</text:span><text:span text:style-name="T26">n</text:span><text:span text:style-name="T7">t</text:span><text:span text:style-name="T26">endênc</text:span><text:span text:style-name="T22">i</text:span><text:span text:style-name="T26">a</text:span><text:span text:style-name="T22"> </text:span><text:span text:style-name="T26">de Seguros Pr</text:span><text:span text:style-name="T7">i</text:span><text:span text:style-name="T26">vados - </text:span><text:span text:style-name="T7">S</text:span><text:span text:style-name="T26">US</text:span><text:span text:style-name="T7">E</text:span><text:span text:style-name="T26">P;</text:span></text:p>
        </text:list-item>
        <text:list-item>
          <text:p text:style-name="P78"><text:span text:style-name="T26">A Apó</text:span><text:span text:style-name="T7">li</text:span><text:span text:style-name="T26">ce</text:span><text:span text:style-name="T22"> </text:span><text:span text:style-name="T7">t</text:span><text:span text:style-name="T26">enha</text:span><text:span text:style-name="T22"> </text:span><text:span text:style-name="T26">cober</text:span><text:span text:style-name="T7">t</text:span><text:span text:style-name="T26">ura</text:span><text:span text:style-name="T22"> </text:span><text:span text:style-name="T26">pe</text:span><text:span text:style-name="T7">l</text:span><text:span text:style-name="T26">o prazo</text:span><text:span text:style-name="T30"> </text:span><text:span text:style-name="T26">de v</text:span><text:span text:style-name="T7">i</text:span><text:span text:style-name="T26">gênc</text:span><text:span text:style-name="T7">i</text:span><text:span text:style-name="T26">a</text:span><text:span text:style-name="T65"> </text:span><text:span text:style-name="T26">do per</text:span><text:span text:style-name="T7">í</text:span><text:span text:style-name="T26">odo re</text:span><text:span text:style-name="T7">m</text:span><text:span text:style-name="T26">a</text:span><text:span text:style-name="T30">n</text:span><text:span text:style-name="T26">escen</text:span><text:span text:style-name="T7">t</text:span><text:span text:style-name="T26">e</text:span><text:span text:style-name="T65"> </text:span><text:span text:style-name="T26">do con</text:span><text:span text:style-name="T7">t</text:span><text:span text:style-name="T26">ra</text:span><text:span text:style-name="T7">t</text:span><text:span text:style-name="T26">o;</text:span></text:p>
        </text:list-item>
        <text:list-item>
          <text:p text:style-name="P78"><text:span text:style-name="T26">A cober</text:span><text:span text:style-name="T7">t</text:span><text:span text:style-name="T26">ura</text:span><text:span text:style-name="T38"> </text:span><text:span text:style-name="T26">secur</text:span><text:span text:style-name="T7">it</text:span><text:span text:style-name="T26">ár</text:span><text:span text:style-name="T7">i</text:span><text:span text:style-name="T26">a</text:span><text:span text:style-name="T38"> </text:span><text:span text:style-name="T26">preve</text:span><text:span text:style-name="T22">j</text:span><text:span text:style-name="T26">a,</text:span><text:span text:style-name="T65"> </text:span><text:span text:style-name="T26">no</text:span><text:span text:style-name="T22"> </text:span><text:span text:style-name="T7">mí</text:span><text:span text:style-name="T30">n</text:span><text:span text:style-name="T7">im</text:span><text:span text:style-name="T26">o,</text:span><text:span text:style-name="T38"> </text:span><text:span text:style-name="T26">os</text:span><text:span text:style-name="T22"> </text:span><text:span text:style-name="T26">r</text:span><text:span text:style-name="T7">i</text:span><text:span text:style-name="T26">scos</text:span><text:span text:style-name="T65"> </text:span><text:span text:style-name="T26">de </text:span><text:span text:style-name="T7">m</text:span><text:span text:style-name="T26">or</text:span><text:span text:style-name="T22">t</text:span><text:span text:style-name="T26">e</text:span><text:span text:style-name="T38"> </text:span><text:span text:style-name="T26">ou</text:span><text:span text:style-name="T22"> </text:span><text:span text:style-name="T7">i</text:span><text:span text:style-name="T26">nva</text:span><text:span text:style-name="T7">li</text:span><text:span text:style-name="T26">dez</text:span><text:span text:style-name="T38"> </text:span><text:span text:style-name="T26">pe</text:span><text:span text:style-name="T30">r</text:span><text:span text:style-name="T7">m</text:span><text:span text:style-name="T26">anen</text:span><text:span text:style-name="T22">t</text:span><text:span text:style-name="T26">e</text:span><text:span text:style-name="T38"> </text:span><text:span text:style-name="T26">e de danos</text:span><text:span text:style-name="T30"> </text:span><text:span text:style-name="T26">f</text:span><text:span text:style-name="T7">í</text:span><text:span text:style-name="T26">s</text:span><text:span text:style-name="T7">i</text:span><text:span text:style-name="T26">cos do</text:span><text:span text:style-name="T30"> </text:span><text:span text:style-name="T7">im</text:span><text:span text:style-name="T26">óv</text:span><text:span text:style-name="T22">e</text:span><text:span text:style-name="T7">l</text:span><text:span text:style-name="T26">,</text:span><text:span text:style-name="T38"> </text:span><text:span text:style-name="T26">confor</text:span><text:span text:style-name="T7">m</text:span><text:span text:style-name="T26">e</text:span><text:span text:style-name="T65"> </text:span><text:span text:style-name="T26">as cond</text:span><text:span text:style-name="T7">i</text:span><text:span text:style-name="T26">ções</text:span><text:span text:style-name="T38"> </text:span><text:span text:style-name="T26">es</text:span><text:span text:style-name="T7">t</text:span><text:span text:style-name="T26">abe</text:span><text:span text:style-name="T7">l</text:span><text:span text:style-name="T26">ec</text:span><text:span text:style-name="T7">i</text:span><text:span text:style-name="T26">das</text:span><text:span text:style-name="T38"> </text:span><text:span text:style-name="T26">pe</text:span><text:span text:style-name="T7">l</text:span><text:span text:style-name="T26">o</text:span><text:span text:style-name="T30"> </text:span><text:span text:style-name="T26">Conse</text:span><text:span text:style-name="T7">l</text:span><text:span text:style-name="T26">ho</text:span><text:span text:style-name="T30"> </text:span><text:span text:style-name="T26">Nac</text:span><text:span text:style-name="T7">i</text:span><text:span text:style-name="T26">onal</text:span><text:span text:style-name="T22"> </text:span><text:span text:style-name="T26">de Seguros Pr</text:span><text:span text:style-name="T7">i</text:span><text:span text:style-name="T26">vados – C</text:span><text:span text:style-name="T7">N</text:span><text:span text:style-name="T26">SP;</text:span></text:p>
        </text:list-item>
        <text:list-item>
          <text:p text:style-name="P78"><text:span text:style-name="T26">Os pr</text:span><text:span text:style-name="T22">ê</text:span><text:span text:style-name="T7">mi</text:span><text:span text:style-name="T26">os</text:span><text:span text:style-name="T72"> </text:span><text:span text:style-name="T26">de seguros</text:span><text:span text:style-name="T22"> </text:span><text:span text:style-name="T26">serão</text:span><text:span text:style-name="T65"> </text:span><text:span text:style-name="T26">cobrados</text:span><text:span text:style-name="T65"> </text:span><text:span text:style-name="T7">m</text:span><text:span text:style-name="T26">ensa</text:span><text:span text:style-name="T22">l</text:span><text:span text:style-name="T7">m</text:span><text:span text:style-name="T22">e</text:span><text:span text:style-name="T26">n</text:span><text:span text:style-name="T7">t</text:span><text:span text:style-name="T26">e pe</text:span><text:span text:style-name="T7">l</text:span><text:span text:style-name="T26">a</text:span><text:span text:style-name="T38"> </text:span><text:span text:style-name="T7">C</text:span><text:span text:style-name="T26">AIXA, </text:span><text:span text:style-name="T22">j</text:span><text:span text:style-name="T7">u</text:span><text:span text:style-name="T26">n</text:span><text:span text:style-name="T7">t</text:span><text:span text:style-name="T22">a</text:span><text:span text:style-name="T7">m</text:span><text:span text:style-name="T26">en</text:span><text:span text:style-name="T22">t</text:span><text:span text:style-name="T26">e com</text:span><text:span text:style-name="T30"> </text:span><text:span text:style-name="T26">as parce</text:span><text:span text:style-name="T7">l</text:span><text:span text:style-name="T26">as</text:span><text:span text:style-name="T30"> </text:span><text:span text:style-name="T26">do con</text:span><text:span text:style-name="T7">t</text:span><text:span text:style-name="T26">ra</text:span><text:span text:style-name="T7">t</text:span><text:span text:style-name="T26">o;</text:span></text:p>
        </text:list-item>
        <text:list-item>
          <text:p text:style-name="P78"><text:span text:style-name="T26">O cus</text:span><text:span text:style-name="T7">t</text:span><text:span text:style-name="T26">o</text:span><text:span text:style-name="T22"> </text:span><text:span text:style-name="T26">efe</text:span><text:span text:style-name="T7">ti</text:span><text:span text:style-name="T26">vo</text:span><text:span text:style-name="T22"> </text:span><text:span text:style-name="T26">do</text:span><text:span text:style-name="T22"> </text:span><text:span text:style-name="T26">seguro hab</text:span><text:span text:style-name="T7">it</text:span><text:span text:style-name="T26">a</text:span><text:span text:style-name="T22">c</text:span><text:span text:style-name="T7">i</text:span><text:span text:style-name="T26">onal</text:span><text:span text:style-name="T65"> </text:span><text:span text:style-name="T26">da</text:span><text:span text:style-name="T22"> </text:span><text:span text:style-name="T26">nova</text:span><text:span text:style-name="T22"> </text:span><text:span text:style-name="T7">A</text:span><text:span text:style-name="T26">pó</text:span><text:span text:style-name="T7">li</text:span><text:span text:style-name="T26">ce</text:span><text:span text:style-name="T65"> </text:span><text:span text:style-name="T26">não</text:span><text:span text:style-name="T22"> </text:span><text:span text:style-name="T26">s</text:span><text:span text:style-name="T7">e</text:span><text:span text:style-name="T22">j</text:span><text:span text:style-name="T26">a</text:span><text:span text:style-name="T22"> </text:span><text:span text:style-name="T7">m</text:span><text:span text:style-name="T26">a</text:span><text:span text:style-name="T7">i</text:span><text:span text:style-name="T26">s</text:span><text:span text:style-name="T38"> </text:span><text:span text:style-name="T26">oneroso que</text:span><text:span text:style-name="T22"> </text:span><text:span text:style-name="T26">o</text:span><text:span text:style-name="T22"> </text:span><text:span text:style-name="T26">c</text:span><text:span text:style-name="T7">u</text:span><text:span text:style-name="T26">s</text:span><text:span text:style-name="T7">t</text:span><text:span text:style-name="T26">o</text:span><text:span text:style-name="T22"> </text:span><text:span text:style-name="T26">do con</text:span><text:span text:style-name="T7">t</text:span><text:span text:style-name="T26">ra</text:span><text:span text:style-name="T7">t</text:span><text:span text:style-name="T26">o</text:span><text:span text:style-name="T72"> </text:span><text:span text:style-name="T26">de</text:span><text:span text:style-name="T30"> </text:span><text:span text:style-name="T26">seguro v</text:span><text:span text:style-name="T7">i</text:span><text:span text:style-name="T26">gen</text:span><text:span text:style-name="T7">t</text:span><text:span text:style-name="T26">e</text:span><text:span text:style-name="T38"> </text:span><text:span text:style-name="T26">e</text:span><text:span text:style-name="T30"> </text:span><text:span text:style-name="T7">a</text:span><text:span text:style-name="T26">s</text:span><text:span text:style-name="T65"> </text:span><text:span text:style-name="T26">cond</text:span><text:span text:style-name="T7">i</text:span><text:span text:style-name="T26">ções</text:span><text:span text:style-name="T65"> </text:span><text:span text:style-name="T26">de</text:span><text:span text:style-name="T30"> </text:span><text:span text:style-name="T26">cober</text:span><text:span text:style-name="T7">t</text:span><text:span text:style-name="T26">uras</text:span><text:span text:style-name="T65"> </text:span><text:span text:style-name="T26">dos</text:span><text:span text:style-name="T22"> </text:span><text:span text:style-name="T26">r</text:span><text:span text:style-name="T7">i</text:span><text:span text:style-name="T26">scos</text:span><text:span text:style-name="T65"> </text:span><text:span text:style-name="T26">são equ</text:span><text:span text:style-name="T7">i</text:span><text:span text:style-name="T26">va</text:span><text:span text:style-name="T7">l</text:span><text:span text:style-name="T26">en</text:span><text:span text:style-name="T22">t</text:span><text:span text:style-name="T26">es</text:span><text:span text:style-name="T65"> </text:span><text:span text:style-name="T26">ao con</text:span><text:span text:style-name="T7">t</text:span><text:span text:style-name="T26">ra</text:span><text:span text:style-name="T7">t</text:span><text:span text:style-name="T26">o</text:span><text:span text:style-name="T30"> </text:span><text:span text:style-name="T26">de</text:span><text:span text:style-name="T22"> </text:span><text:span text:style-name="T26">seguro v</text:span><text:span text:style-name="T7">i</text:span><text:span text:style-name="T26">gen</text:span><text:span text:style-name="T7">t</text:span><text:span text:style-name="T26">e;</text:span></text:p>
        </text:list-item>
        <text:list-item>
          <text:p text:style-name="P78"><text:span text:style-name="T26">A</text:span><text:span text:style-name="T30"> </text:span><text:span text:style-name="T26">nova</text:span><text:span text:style-name="T30"> </text:span><text:span text:style-name="T7">A</text:span><text:span text:style-name="T26">pó</text:span><text:span text:style-name="T7">li</text:span><text:span text:style-name="T26">ce</text:span><text:span text:style-name="T38"> </text:span><text:span text:style-name="T26">so</text:span><text:span text:style-name="T7">m</text:span><text:span text:style-name="T26">en</text:span><text:span text:style-name="T7">t</text:span><text:span text:style-name="T26">e</text:span><text:span text:style-name="T38"> </text:span><text:span text:style-name="T26">passará</text:span><text:span text:style-name="T30"> </text:span><text:span text:style-name="T26">a</text:span><text:span text:style-name="T30"> </text:span><text:span text:style-name="T26">v</text:span><text:span text:style-name="T7">i</text:span><text:span text:style-name="T26">gorar</text:span><text:span text:style-name="T65"> </text:span><text:span text:style-name="T26">a</text:span><text:span text:style-name="T30"> </text:span><text:span text:style-name="T26">par</text:span><text:span text:style-name="T7">ti</text:span><text:span text:style-name="T26">r</text:span><text:span text:style-name="T65"> </text:span><text:span text:style-name="T26">da</text:span><text:span text:style-name="T30"> </text:span><text:span text:style-name="T7">t</text:span><text:span text:style-name="T26">erce</text:span><text:span text:style-name="T7">i</text:span><text:span text:style-name="T26">ra</text:span><text:span text:style-name="T38"> </text:span><text:span text:style-name="T26">pres</text:span><text:span text:style-name="T7">t</text:span><text:span text:style-name="T26">ação</text:span><text:span text:style-name="T30"> </text:span><text:span text:style-name="T26">que</text:span><text:span text:style-name="T30"> </text:span><text:span text:style-name="T26">vencer</text:span><text:span text:style-name="T65"> </text:span><text:span text:style-name="T26">após</text:span><text:span text:style-name="T65"> </text:span><text:span text:style-name="T26">a so</text:span><text:span text:style-name="T7">li</text:span><text:span text:style-name="T26">c</text:span><text:span text:style-name="T7">it</text:span><text:span text:style-name="T22">a</text:span><text:span text:style-name="T26">ção</text:span><text:span text:style-name="T30"> </text:span><text:span text:style-name="T26">de</text:span><text:span text:style-name="T22"> </text:span><text:span text:style-name="T26">a</text:span><text:span text:style-name="T7">lt</text:span><text:span text:style-name="T26">eração</text:span><text:span text:style-name="T30"> </text:span><text:span text:style-name="T26">fe</text:span><text:span text:style-name="T7">it</text:span><text:span text:style-name="T26">a</text:span><text:span text:style-name="T65"> </text:span><text:span text:style-name="T26">à CA</text:span><text:span text:style-name="T7">I</text:span><text:span text:style-name="T26">XA, desde que a</text:span><text:span text:style-name="T22"> </text:span><text:span text:style-name="T26">apó</text:span><text:span text:style-name="T7">li</text:span><text:span text:style-name="T26">ce</text:span><text:span text:style-name="T22"> </text:span><text:span text:style-name="T26">con</text:span><text:span text:style-name="T7">t</text:span><text:span text:style-name="T26">enha</text:span><text:span text:style-name="T22"> </text:span><text:span text:style-name="T26">os requ</text:span><text:span text:style-name="T7">i</text:span><text:span text:style-name="T26">s</text:span><text:span text:style-name="T7">it</text:span><text:span text:style-name="T26">os ac</text:span><text:span text:style-name="T22">i</text:span><text:span text:style-name="T7">m</text:span><text:span text:style-name="T26">a.</text:span></text:p>
        </text:list-item>
      </text:list>
      <text:p text:style-name="P28"><text:span text:style-name="T26">5) </text:span><text:span text:style-name="T7">T</text:span><text:span text:style-name="T26">enho (</text:span><text:span text:style-name="T7">t</text:span><text:span text:style-name="T22">e</text:span><text:span text:style-name="T7">m</text:span><text:span text:style-name="T26">os)</text:span><text:span text:style-name="T30"> </text:span><text:span text:style-name="T26">c</text:span><text:span text:style-name="T7">i</text:span><text:span text:style-name="T26">ênc</text:span><text:span text:style-name="T7">i</text:span><text:span text:style-name="T26">a</text:span><text:span text:style-name="T65"> </text:span><text:span text:style-name="T26">de que a subs</text:span><text:span text:style-name="T7">tit</text:span><text:span text:style-name="T26">u</text:span><text:span text:style-name="T7">i</text:span><text:span text:style-name="T26">ção</text:span><text:span text:style-name="T38"> </text:span><text:span text:style-name="T26">da apó</text:span><text:span text:style-name="T7">li</text:span><text:span text:style-name="T26">ce</text:span><text:span text:style-name="T22"> </text:span><text:span text:style-name="T26">poderá</text:span><text:span text:style-name="T22"> </text:span><text:span text:style-name="T26">ser recusada pe</text:span><text:span text:style-name="T7">l</text:span><text:span text:style-name="T26">a</text:span><text:span text:style-name="T22"> </text:span><text:span text:style-name="T26">CA</text:span><text:span text:style-name="T7">I</text:span><text:span text:style-name="T26">XA se ver</text:span><text:span text:style-name="T7">i</text:span><text:span text:style-name="T26">f</text:span><text:span text:style-name="T7">i</text:span><text:span text:style-name="T26">cada</text:span><text:span text:style-name="T22"> </text:span><text:span text:style-name="T26">a</text:span><text:span text:style-name="T22"> </text:span><text:span text:style-name="T26">ex</text:span><text:span text:style-name="T7">i</text:span><text:span text:style-name="T26">s</text:span><text:span text:style-name="T7">t</text:span><text:span text:style-name="T26">ênc</text:span><text:span text:style-name="T7">i</text:span><text:span text:style-name="T26">a</text:span><text:span text:style-name="T22"> </text:span><text:span text:style-name="T26">de</text:span><text:span text:style-name="T22"> </text:span><text:span text:style-name="T26">exc</text:span><text:span text:style-name="T7">l</text:span><text:span text:style-name="T26">usões de cober</text:span><text:span text:style-name="T7">t</text:span><text:span text:style-name="T26">ura,</text:span><text:span text:style-name="T30"> </text:span><text:span text:style-name="T26">as qua</text:span><text:span text:style-name="T7">i</text:span><text:span text:style-name="T26">s</text:span><text:span text:style-name="T30"> </text:span><text:span text:style-name="T7">s</text:span><text:span text:style-name="T26">erão</text:span><text:span text:style-name="T30"> </text:span><text:span text:style-name="T26">cons</text:span><text:span text:style-name="T7">i</text:span><text:span text:style-name="T26">deradas co</text:span><text:span text:style-name="T7">m</text:span><text:span text:style-name="T26">o</text:span><text:span text:style-name="T38"> </text:span><text:span text:style-name="T26">oneros</text:span><text:span text:style-name="T7">i</text:span><text:span text:style-name="T26">dade excess</text:span><text:span text:style-name="T7">i</text:span><text:span text:style-name="T26">va dos prê</text:span><text:span text:style-name="T7">mi</text:span><text:span text:style-name="T26">os</text:span><text:span text:style-name="T30"> </text:span><text:span text:style-name="T26">a serem</text:span><text:span text:style-name="T7"> </text:span><text:span text:style-name="T26">pagos.</text:span></text:p>
      <text:p text:style-name="P28"><text:span text:style-name="T7">A</text:span><text:span text:style-name="T22">s</text:span><text:span text:style-name="T7">s</text:span><text:span text:style-name="T22">i</text:span><text:span text:style-name="T26">natu</text:span><text:span text:style-name="T7">ra</text:span><text:span text:style-name="T26">s</text:span><text:span text:style-name="T22"> </text:span><text:span text:style-name="T26">dos p</text:span><text:span text:style-name="T7">r</text:span><text:span text:style-name="T26">opo</text:span><text:span text:style-name="T7">n</text:span><text:span text:style-name="T26">entes e</text:span><text:span text:style-name="T7"> </text:span><text:span text:style-name="T26">test</text:span><text:span text:style-name="T7">e</text:span><text:span text:style-name="T26">munha</text:span><text:span text:style-name="T22">s</text:span><text:span text:style-name="T26">: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0"><text:span text:style-name="Fonte_20_parág._20_padrão1"><text:span text:style-name="T142">[PROPONENTE]</text:span></text:span></text:p>
            <text:p text:style-name="P21"/>
          </table:table-cell>
          <table:table-cell table:style-name="Tabela8.A1" office:value-type="string">
            <text:p text:style-name="P18"><text:span text:style-name="Fonte_20_parág._20_padrão1"><text:span text:style-name="T199">[PROPONENTE]</text:span></text:span></text:p>
          </table:table-cell>
        </table:table-row>
      </table:table>
      <text:p text:style-name="P28"><text:span text:style-name="T26">TESTEMUNHAS:</text:span></text:p>
      <text:p text:style-name="P3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list xml:id="list144660162607285" text:continue-list="list7540494255789589639" text:style-name="WWNum9">
              <text:list-item>
                <text:p text:style-name="P80"><text:span text:style-name="T200">Assinatura, CPF ou identidade</text:span></text:p>
              </text:list-item>
            </text:list>
          </table:table-cell>
          <table:table-cell table:style-name="Tabela9.A1" office:value-type="string">
            <text:list xml:id="list144659853384644" text:continue-numbering="true" text:style-name="WWNum9">
              <text:list-item>
                <text:p text:style-name="P80"><text:span text:style-name="T200">Assinatura, CPF ou identidade</text:span></text:p>
              </text:list-item>
            </text:list>
          </table:table-cell>
        </table:table-row>
      </table:table>
      <text:p text:style-name="P44"><text:span text:style-name="Fonte_20_parág._20_padrão1"><text:span text:style-name="T147"/></text:span></text:p>
      <text:p text:style-name="P42"><text:span text:style-name="T3">A</text:span><text:span text:style-name="T15">NE</text:span><text:span text:style-name="T3">X</text:span><text:span text:style-name="T15">O</text:span><text:span text:style-name="T21"> </text:span><text:span text:style-name="T15">IV</text:span></text:p>
      <text:p text:style-name="P23"><text:span text:style-name="T2">MINUTA DE ESCRITURA PÚBLICA DE COMPRA E VENDA, A PRAZO, COM PACTO </text:span><text:soft-page-break/><text:span text:style-name="T2">ADJETO DE HIPOTECA E OBRIGAÇÕES – PESSOA JURÍDICA</text:span></text:p>
      <text:p text:style-name="P38"><text:bookmark text:name="_GoBack5"/></text:p>
      <text:p text:style-name="P40"/>
      <text:p text:style-name="P40"/>
      <text:p text:style-name="P52"><text:span text:style-name="T26">Sa</text:span><text:span text:style-name="T7">i</text:span><text:span text:style-name="T26">bam</text:span><text:span text:style-name="T170"> </text:span><text:span text:style-name="T26">quan</text:span><text:span text:style-name="T7">t</text:span><text:span text:style-name="T26">os</text:span><text:span text:style-name="T166"> </text:span><text:span text:style-name="T26">es</text:span><text:span text:style-name="T7">t</text:span><text:span text:style-name="T26">a</text:span><text:span text:style-name="T170"> </text:span><text:span text:style-name="T26">v</text:span><text:span text:style-name="T7">i</text:span><text:span text:style-name="T26">rem</text:span><text:span text:style-name="T170"> </text:span><text:span text:style-name="T26">que</text:span><text:span text:style-name="T170"> </text:span><text:span text:style-name="T26">aos ...........</text:span><text:span text:style-name="T132"> </text:span><text:span text:style-name="T26">d</text:span><text:span text:style-name="T7">i</text:span><text:span text:style-name="T26">as</text:span><text:span text:style-name="T166"> </text:span><text:span text:style-name="T26">do</text:span><text:span text:style-name="T168"> </text:span><text:span text:style-name="T7">m</text:span><text:span text:style-name="T26">ês</text:span><text:span text:style-name="T171"> </text:span><text:span text:style-name="T26">de .......................</text:span><text:span text:style-name="T135"> </text:span><text:span text:style-name="T26">do</text:span><text:span text:style-name="T166"> </text:span><text:span text:style-name="T26">ano</text:span><text:span text:style-name="T166"> </text:span><text:span text:style-name="T26">de</text:span><text:span text:style-name="T80"> </text:span><text:span text:style-name="T26">do</text:span><text:span text:style-name="T7">i</text:span><text:span text:style-name="T26">s </text:span><text:span text:style-name="T7">mi</text:span><text:span text:style-name="T26">l</text:span><text:span text:style-name="T99"> </text:span><text:span text:style-name="T26">e ..................., n</text:span><text:span text:style-name="T7">e</text:span><text:span text:style-name="T26">s</text:span><text:span text:style-name="T7">t</text:span><text:span text:style-name="T26">a</text:span><text:span text:style-name="T99"> </text:span><text:span text:style-name="T26">c</text:span><text:span text:style-name="T7">i</text:span><text:span text:style-name="T26">dade</text:span><text:span text:style-name="T89"> </text:span><text:span text:style-name="T26">de .........................................,</text:span><text:span text:style-name="T97"> </text:span><text:span text:style-name="T26">nes</text:span><text:span text:style-name="T7">t</text:span><text:span text:style-name="T26">e</text:span><text:span text:style-name="T89"> </text:span><text:span text:style-name="T26">Serv</text:span><text:span text:style-name="T7">i</text:span><text:span text:style-name="T26">ço</text:span><text:span text:style-name="T94"> </text:span><text:span text:style-name="T26">No</text:span><text:span text:style-name="T7">t</text:span><text:span text:style-name="T26">ar</text:span><text:span text:style-name="T7">i</text:span><text:span text:style-name="T26">a</text:span><text:span text:style-name="T7">l</text:span><text:span text:style-name="T26">, peran</text:span><text:span text:style-name="T7">t</text:span><text:span text:style-name="T26">e</text:span><text:span text:style-name="T99"> </text:span><text:span text:style-name="T7">mim</text:span><text:span text:style-name="T26">, ......................................, co</text:span><text:span text:style-name="T7">m</text:span><text:span text:style-name="T26">par</text:span><text:span text:style-name="T22">e</text:span><text:span text:style-name="T26">cer</text:span><text:span text:style-name="T22">a</text:span><text:span text:style-name="T26">m</text:span><text:span text:style-name="T30"> </text:span><text:span text:style-name="T26">as</text:span><text:span text:style-name="T22"> </text:span><text:span text:style-name="T26">par</text:span><text:span text:style-name="T7">t</text:span><text:span text:style-name="T26">es</text:span><text:span text:style-name="T22"> </text:span><text:span text:style-name="T26">en</text:span><text:span text:style-name="T7">t</text:span><text:span text:style-name="T26">re</text:span><text:span text:style-name="T30"> </text:span><text:span text:style-name="T26">si </text:span><text:span text:style-name="T22">j</text:span><text:span text:style-name="T7">u</text:span><text:span text:style-name="T26">s</text:span><text:span text:style-name="T7">t</text:span><text:span text:style-name="T26">as</text:span><text:span text:style-name="T22"> 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adas,</text:span><text:span text:style-name="T65"> </text:span><text:span text:style-name="T26">a saber:</text:span><text:span text:style-name="T30"> </text:span><text:span text:style-name="T26">de um </text:span><text:span text:style-name="T7">l</text:span><text:span text:style-name="T26">ado,</text:span><text:span text:style-name="T65"> </text:span><text:span text:style-name="T26">co</text:span><text:span text:style-name="T7">m</text:span><text:span text:style-name="T26">o</text:span><text:span text:style-name="T38"> </text:span><text:span text:style-name="T7">O</text:span><text:span text:style-name="T26">U</text:span><text:span text:style-name="T7">T</text:span><text:span text:style-name="T26">OR</text:span><text:span text:style-name="T7">G</text:span><text:span text:style-name="T26">AN</text:span><text:span text:style-name="T7">T</text:span><text:span text:style-name="T26">E V</text:span><text:span text:style-name="T7">E</text:span><text:span text:style-name="T26">ND</text:span><text:span text:style-name="T7">E</text:span><text:span text:style-name="T26">DOR e</text:span><text:span text:style-name="T22"> </text:span><text:span text:style-name="T26">CR</text:span><text:span text:style-name="T7">E</text:span><text:span text:style-name="T26">DOR HI</text:span><text:span text:style-name="T7">P</text:span><text:span text:style-name="T26">O</text:span><text:span text:style-name="T7">TE</text:span><text:span text:style-name="T26">CÁRIO,</text:span><text:span text:style-name="T30"> </text:span><text:span text:style-name="T26">o INS</text:span><text:span text:style-name="T7">T</text:span><text:span text:style-name="T26">I</text:span><text:span text:style-name="T7">T</text:span><text:span text:style-name="T26">U</text:span><text:span text:style-name="T7">T</text:span><text:span text:style-name="T26">O</text:span><text:span text:style-name="T30"> </text:span><text:span text:style-name="T7">N</text:span><text:span text:style-name="T26">ACI</text:span><text:span text:style-name="T7">O</text:span><text:span text:style-name="T26">NAL</text:span><text:span text:style-name="T22"> </text:span><text:span text:style-name="T7">D</text:span><text:span text:style-name="T26">O</text:span><text:span text:style-name="T30"> </text:span><text:span text:style-name="T26">S</text:span><text:span text:style-name="T7">E</text:span><text:span text:style-name="T26">GURO SOC</text:span><text:span text:style-name="T7">I</text:span><text:span text:style-name="T26">A</text:span><text:span text:style-name="T7">L</text:span><text:span text:style-name="T26">, </text:span><text:span text:style-name="T7">A</text:span><text:span text:style-name="T26">u</text:span><text:span text:style-name="T7">t</text:span><text:span text:style-name="T26">arqu</text:span><text:span text:style-name="T7">i</text:span><text:span text:style-name="T26">a</text:span><text:span text:style-name="T38"> </text:span><text:span text:style-name="T26">Federal</text:span><text:span text:style-name="T30"> </text:span><text:span text:style-name="T26">v</text:span><text:span text:style-name="T7">i</text:span><text:span text:style-name="T26">ncu</text:span><text:span text:style-name="T7">l</text:span><text:span text:style-name="T26">ada</text:span><text:span text:style-name="T38"> </text:span><text:span text:style-name="T26">ao</text:span><text:span text:style-name="T30"> </text:span><text:span text:style-name="T26">M</text:span><text:span text:style-name="T7">i</text:span><text:span text:style-name="T26">n</text:span><text:span text:style-name="T7">i</text:span><text:span text:style-name="T26">s</text:span><text:span text:style-name="T7">t</text:span><text:span text:style-name="T26">ér</text:span><text:span text:style-name="T7">i</text:span><text:span text:style-name="T26">o</text:span><text:span text:style-name="T72"> </text:span><text:span text:style-name="T26">da Prev</text:span><text:span text:style-name="T7">i</text:span><text:span text:style-name="T26">dênc</text:span><text:span text:style-name="T7">i</text:span><text:span text:style-name="T26">a</text:span><text:span text:style-name="T38"> </text:span><text:span text:style-name="T26">Soc</text:span><text:span text:style-name="T7">i</text:span><text:span text:style-name="T26">a</text:span><text:span text:style-name="T7">l</text:span><text:span text:style-name="T26">,</text:span><text:span text:style-name="T72"> </text:span><text:span text:style-name="T26">cr</text:span><text:span text:style-name="T7">i</text:span><text:span text:style-name="T26">ado</text:span><text:span text:style-name="T30"> </text:span><text:span text:style-name="T26">na</text:span><text:span text:style-name="T30"> </text:span><text:span text:style-name="T26">for</text:span><text:span text:style-name="T7">m</text:span><text:span text:style-name="T26">a</text:span><text:span text:style-name="T38"> </text:span><text:span text:style-name="T26">da</text:span><text:span text:style-name="T30"> </text:span><text:span text:style-name="T26">au</text:span><text:span text:style-name="T7">t</text:span><text:span text:style-name="T26">or</text:span><text:span text:style-name="T7">i</text:span><text:span text:style-name="T26">zação </text:span><text:span text:style-name="T7">l</text:span><text:span text:style-name="T26">eg</text:span><text:span text:style-name="T7">i</text:span><text:span text:style-name="T26">s</text:span><text:span text:style-name="T7">l</text:span><text:span text:style-name="T26">a</text:span><text:span text:style-name="T7">ti</text:span><text:span text:style-name="T26">va</text:span><text:span text:style-name="T36"> </text:span><text:span text:style-name="T26">con</text:span><text:span text:style-name="T7">ti</text:span><text:span text:style-name="T26">da</text:span><text:span text:style-name="T36"> </text:span><text:span text:style-name="T26">no</text:span><text:span text:style-name="T109"> </text:span><text:span text:style-name="T26">ar</text:span><text:span text:style-name="T7">ti</text:span><text:span text:style-name="T26">go</text:span><text:span text:style-name="T109"> </text:span><text:span text:style-name="T26">17</text:span><text:span text:style-name="T61"> </text:span><text:span text:style-name="T26">da</text:span><text:span text:style-name="T105"> </text:span><text:span text:style-name="T7">L</text:span><text:span text:style-name="T26">ei</text:span><text:span text:style-name="T36"> </text:span><text:span text:style-name="T7">n</text:span><text:span text:style-name="T26">º</text:span><text:span text:style-name="T105"> </text:span><text:span text:style-name="T26">8.029,</text:span><text:span text:style-name="T109"> </text:span><text:span text:style-name="T26">de</text:span><text:span text:style-name="T105"> </text:span><text:span text:style-name="T26">12</text:span><text:span text:style-name="T61"> </text:span><text:span text:style-name="T26">de</text:span><text:span text:style-name="T105"> </text:span><text:span text:style-name="T7">A</text:span><text:span text:style-name="T26">br</text:span><text:span text:style-name="T7">i</text:span><text:span text:style-name="T26">l</text:span><text:span text:style-name="T36"> </text:span><text:span text:style-name="T26">de</text:span><text:span text:style-name="T72"> </text:span><text:span text:style-name="T26">1990,</text:span><text:span text:style-name="T109"> </text:span><text:span text:style-name="T26">pe</text:span><text:span text:style-name="T7">l</text:span><text:span text:style-name="T26">o</text:span><text:span text:style-name="T109"> </text:span><text:span text:style-name="T26">Decre</text:span><text:span text:style-name="T7">t</text:span><text:span text:style-name="T26">o</text:span><text:span text:style-name="T109"> </text:span><text:span text:style-name="T26">nº</text:span><text:span text:style-name="T105"> </text:span><text:span text:style-name="T26">99.350,</text:span><text:span text:style-name="T61"> </text:span><text:span text:style-name="T26">de 27.06.90,</text:span><text:span text:style-name="T139"> </text:span><text:span text:style-name="T26">e</text:span><text:span text:style-name="T139"> </text:span><text:span text:style-name="T26">rees</text:span><text:span text:style-name="T7">t</text:span><text:span text:style-name="T26">ru</text:span><text:span text:style-name="T7">t</text:span><text:span text:style-name="T26">urado</text:span><text:span text:style-name="T186"> </text:span><text:span text:style-name="T26">confor</text:span><text:span text:style-name="T7">m</text:span><text:span text:style-name="T26">e</text:span><text:span text:style-name="T91"> </text:span><text:span text:style-name="T26">de</text:span><text:span text:style-name="T7">t</text:span><text:span text:style-name="T26">er</text:span><text:span text:style-name="T7">mi</text:span><text:span text:style-name="T26">na</text:span><text:span text:style-name="T22">ç</text:span><text:span text:style-name="T26">ão</text:span><text:span text:style-name="T186"> </text:span><text:span text:style-name="T26">con</text:span><text:span text:style-name="T7">ti</text:span><text:span text:style-name="T26">da</text:span><text:span text:style-name="T189"> </text:span><text:span text:style-name="T26">no</text:span><text:span text:style-name="T139"> </text:span><text:span text:style-name="T26">ar</text:span><text:span text:style-name="T7">ti</text:span><text:span text:style-name="T26">go</text:span><text:span text:style-name="T186"> </text:span><text:span text:style-name="T26">11,</text:span><text:span text:style-name="T139"> </text:span><text:span text:style-name="T26">parágrafo</text:span><text:span text:style-name="T186"> </text:span><text:span text:style-name="T26">ún</text:span><text:span text:style-name="T7">i</text:span><text:span text:style-name="T26">co</text:span><text:span text:style-name="T186"> </text:span><text:span text:style-name="T26">da</text:span><text:span text:style-name="T139"> </text:span><text:span text:style-name="T7">L</text:span><text:span text:style-name="T26">ei 8.422,</text:span><text:span text:style-name="T22"> </text:span><text:span text:style-name="T26">de 13</text:span><text:span text:style-name="T22"> </text:span><text:span text:style-name="T26">de </text:span><text:span text:style-name="T7">m</text:span><text:span text:style-name="T22">a</text:span><text:span text:style-name="T7">i</text:span><text:span text:style-name="T26">o</text:span><text:span text:style-name="T30"> </text:span><text:span text:style-name="T26">de 1992,</text:span><text:span text:style-name="T22"> </text:span><text:span text:style-name="T26">pe</text:span><text:span text:style-name="T7">l</text:span><text:span text:style-name="T26">o</text:span><text:span text:style-name="T30"> </text:span><text:span text:style-name="T26">Decre</text:span><text:span text:style-name="T7">t</text:span><text:span text:style-name="T26">o</text:span><text:span text:style-name="T65"> </text:span><text:span text:style-name="T7">n</text:span><text:span text:style-name="T26">º</text:span><text:span text:style-name="T30"> </text:span><text:span text:style-name="T26">............,</text:span><text:span text:style-name="T22"> </text:span><text:span text:style-name="T26">de .....</text:span><text:span text:style-name="T22"> </text:span><text:span text:style-name="T26">de ..........</text:span><text:span text:style-name="T22"> </text:span><text:span text:style-name="T26">de</text:span><text:span text:style-name="T30"> </text:span><text:span text:style-name="T26">....,</text:span><text:span text:style-name="T22"> </text:span><text:span text:style-name="T7">i</text:span><text:span text:style-name="T26">nscr</text:span><text:span text:style-name="T7">it</text:span><text:span text:style-name="T26">o</text:span><text:span text:style-name="T65"> </text:span><text:span text:style-name="T26">no</text:span><text:span text:style-name="T22"> </text:span><text:span text:style-name="T7">C</text:span><text:span text:style-name="T26">NPJ</text:span><text:span text:style-name="T7">/M</text:span><text:span text:style-name="T26">F </text:span><text:span text:style-name="T7">s</text:span><text:span text:style-name="T26">ob o nº</text:span><text:span text:style-name="T22"> </text:span><text:span text:style-name="T26">29.979.036</text:span><text:span text:style-name="T7">/</text:span><text:span text:style-name="T26">..........-....., com</text:span><text:span text:style-name="T22"> </text:span><text:span text:style-name="T7">s</text:span><text:span text:style-name="T26">ede</text:span><text:span text:style-name="T22"> </text:span><text:span text:style-name="T26">no .............................., em</text:span><text:span text:style-name="T30"> </text:span><text:span text:style-name="T26">Br</text:span><text:span text:style-name="T7">a</text:span><text:span text:style-name="T26">s</text:span><text:span text:style-name="T7">íli</text:span><text:span text:style-name="T26">a</text:span><text:span text:style-name="T38"> </text:span><text:span text:style-name="T26">–</text:span><text:span text:style-name="T22"> </text:span><text:span text:style-name="T26">DF, doravan</text:span><text:span text:style-name="T7">t</text:span><text:span text:style-name="T26">e</text:span><text:span text:style-name="T22"> </text:span><text:span text:style-name="T26">des</text:span><text:span text:style-name="T7">i</text:span><text:span text:style-name="T26">gnado s</text:span><text:span text:style-name="T7">im</text:span><text:span text:style-name="T26">p</text:span><text:span text:style-name="T22">l</text:span><text:span text:style-name="T26">es</text:span><text:span text:style-name="T7">m</text:span><text:span text:style-name="T26">en</text:span><text:span text:style-name="T22">t</text:span><text:span text:style-name="T26">e V</text:span><text:span text:style-name="T7">E</text:span><text:span text:style-name="T26">ND</text:span><text:span text:style-name="T7">E</text:span><text:span text:style-name="T26">DOR, represen</text:span><text:span text:style-name="T7">t</text:span><text:span text:style-name="T26">ado,</text:span><text:span text:style-name="T30"> </text:span><text:span text:style-name="T26">nes</text:span><text:span text:style-name="T7">t</text:span><text:span text:style-name="T26">e a</text:span><text:span text:style-name="T7">t</text:span><text:span text:style-name="T26">o,</text:span><text:span text:style-name="T30"> </text:span><text:span text:style-name="T26">pe</text:span><text:span text:style-name="T7">l</text:span><text:span text:style-name="T26">a</text:span><text:span text:style-name="T30"> </text:span><text:span text:style-name="T7">C</text:span><text:span text:style-name="T26">AIXA</text:span><text:span text:style-name="T22"> </text:span><text:span text:style-name="T7">E</text:span><text:span text:style-name="T26">C</text:span><text:span text:style-name="T7">O</text:span><text:span text:style-name="T26">NÔMI</text:span><text:span text:style-name="T7">C</text:span><text:span text:style-name="T26">A</text:span><text:span text:style-name="T22"> </text:span><text:span text:style-name="T26">F</text:span><text:span text:style-name="T7">E</text:span><text:span text:style-name="T26">D</text:span><text:span text:style-name="T7">E</text:span><text:span text:style-name="T26">RA</text:span><text:span text:style-name="T7">L</text:span><text:span text:style-name="T26">, Ins</text:span><text:span text:style-name="T7">tit</text:span><text:span text:style-name="T26">u</text:span><text:span text:style-name="T7">i</text:span><text:span text:style-name="T26">ção F</text:span><text:span text:style-name="T7">i</text:span><text:span text:style-name="T26">nance</text:span><text:span text:style-name="T7">i</text:span><text:span text:style-name="T26">ra</text:span><text:span text:style-name="T38"> </text:span><text:span text:style-name="T7">s</text:span><text:span text:style-name="T26">ob</text:span><text:span text:style-name="T65"> </text:span><text:span text:style-name="T26">a</text:span><text:span text:style-name="T30"> </text:span><text:span text:style-name="T26">for</text:span><text:span text:style-name="T7">m</text:span><text:span text:style-name="T26">a</text:span><text:span text:style-name="T38"> </text:span><text:span text:style-name="T26">de </text:span><text:span text:style-name="T22">e</text:span><text:span text:style-name="T7">m</text:span><text:span text:style-name="T26">presa</text:span><text:span text:style-name="T38"> </text:span><text:span text:style-name="T26">púb</text:span><text:span text:style-name="T7">li</text:span><text:span text:style-name="T26">ca,</text:span><text:span text:style-name="T65"> </text:span><text:span text:style-name="T26">v</text:span><text:span text:style-name="T7">i</text:span><text:span text:style-name="T26">ncu</text:span><text:span text:style-name="T7">l</text:span><text:span text:style-name="T26">ada</text:span><text:span text:style-name="T38"> </text:span><text:span text:style-name="T26">ao</text:span><text:span text:style-name="T65"> </text:span><text:span text:style-name="T26">M</text:span><text:span text:style-name="T7">i</text:span><text:span text:style-name="T26">n</text:span><text:span text:style-name="T7">i</text:span><text:span text:style-name="T26">s</text:span><text:span text:style-name="T7">t</text:span><text:span text:style-name="T26">ér</text:span><text:span text:style-name="T7">i</text:span><text:span text:style-name="T26">o</text:span><text:span text:style-name="T65"> </text:span><text:span text:style-name="T26">da</text:span><text:span text:style-name="T30"> </text:span><text:span text:style-name="T26">Fazenda,</text:span><text:span text:style-name="T65"> </text:span><text:span text:style-name="T26">cr</text:span><text:span text:style-name="T7">i</text:span><text:span text:style-name="T26">ada</text:span><text:span text:style-name="T38"> </text:span><text:span text:style-name="T26">nos</text:span><text:span text:style-name="T22"> </text:span><text:span text:style-name="T7">t</text:span><text:span text:style-name="T26">e</text:span><text:span text:style-name="T30">r</text:span><text:span text:style-name="T7">m</text:span><text:span text:style-name="T26">os do</text:span><text:span text:style-name="T22"> </text:span><text:span text:style-name="T26">Decre</text:span><text:span text:style-name="T7">t</text:span><text:span text:style-name="T26">o</text:span><text:span text:style-name="T30">-</text:span><text:span text:style-name="T7">L</text:span><text:span text:style-name="T26">ei</text:span><text:span text:style-name="T30"> </text:span><text:span text:style-name="T26">nº</text:span><text:span text:style-name="T30"> </text:span><text:span text:style-name="T26">759,</text:span><text:span text:style-name="T30"> </text:span><text:span text:style-name="T26">de 12.08.69,</text:span><text:span text:style-name="T30"> </text:span><text:span text:style-name="T26">regendo-se</text:span><text:span text:style-name="T30"> </text:span><text:span text:style-name="T26">pe</text:span><text:span text:style-name="T7">l</text:span><text:span text:style-name="T26">o</text:span><text:span text:style-name="T30"> </text:span><text:span text:style-name="T7">E</text:span><text:span text:style-name="T26">s</text:span><text:span text:style-name="T7">t</text:span><text:span text:style-name="T26">a</text:span><text:span text:style-name="T7">t</text:span><text:span text:style-name="T26">u</text:span><text:span text:style-name="T7">t</text:span><text:span text:style-name="T26">o</text:span><text:span text:style-name="T38"> </text:span><text:span text:style-name="T26">v</text:span><text:span text:style-name="T7">i</text:span><text:span text:style-name="T26">gen</text:span><text:span text:style-name="T7">t</text:span><text:span text:style-name="T26">e</text:span><text:span text:style-name="T30"> </text:span><text:span text:style-name="T26">na</text:span><text:span text:style-name="T30"> </text:span><text:span text:style-name="T26">da</text:span><text:span text:style-name="T7">t</text:span><text:span text:style-name="T26">a</text:span><text:span text:style-name="T30"> </text:span><text:span text:style-name="T26">da</text:span><text:span text:style-name="T30"> </text:span><text:span text:style-name="T26">presen</text:span><text:span text:style-name="T7">t</text:span><text:span text:style-name="T26">e con</text:span><text:span text:style-name="T7">t</text:span><text:span text:style-name="T26">ra</text:span><text:span text:style-name="T7">t</text:span><text:span text:style-name="T26">ação,</text:span><text:span text:style-name="T72"> </text:span><text:span text:style-name="T26">com sede .................................., </text:span><text:span text:style-name="T22">e</text:span><text:span text:style-name="T26">m ............., C</text:span><text:span text:style-name="T7">N</text:span><text:span text:style-name="T26">PJ</text:span><text:span text:style-name="T7">/</text:span><text:span text:style-name="T26">MF</text:span><text:span text:style-name="T22"> </text:span><text:span text:style-name="T26">sob o </text:span><text:span text:style-name="T7">n</text:span><text:span text:style-name="T26">º</text:span><text:span text:style-name="T30"> </text:span><text:span text:style-name="T26">.......</text:span><text:span text:style-name="T7">/</text:span><text:span text:style-name="T26">............-...., a segu</text:span><text:span text:style-name="T7">i</text:span><text:span text:style-name="T26">r</text:span><text:span text:style-name="T119"> </text:span><text:span text:style-name="T26">d</text:span><text:span text:style-name="T7">e</text:span><text:span text:style-name="T26">s</text:span><text:span text:style-name="T7">i</text:span><text:span text:style-name="T26">gnada</text:span><text:span text:style-name="T59"> </text:span><text:span text:style-name="T26">s</text:span><text:span text:style-name="T7">im</text:span><text:span text:style-name="T26">p</text:span><text:span text:style-name="T7">l</text:span><text:span text:style-name="T26">e</text:span><text:span text:style-name="T30">s</text:span><text:span text:style-name="T7">m</text:span><text:span text:style-name="T26">e</text:span><text:span text:style-name="T30">n</text:span><text:span text:style-name="T7">t</text:span><text:span text:style-name="T26">e</text:span><text:span text:style-name="T59"> </text:span><text:span text:style-name="T26">CA</text:span><text:span text:style-name="T7">I</text:span><text:span text:style-name="T26">XA,</text:span><text:span text:style-name="T119"> </text:span><text:span text:style-name="T26">confor</text:span><text:span text:style-name="T7">m</text:span><text:span text:style-name="T26">e</text:span><text:span text:style-name="T59"> </text:span><text:span text:style-name="T26">procuração</text:span><text:span text:style-name="T119"> </text:span><text:span text:style-name="T7">l</text:span><text:span text:style-name="T26">avrada</text:span><text:span text:style-name="T59"> </text:span><text:span text:style-name="T26">em</text:span><text:span text:style-name="T84"> </text:span><text:span text:style-name="T26">no</text:span><text:span text:style-name="T7">t</text:span><text:span text:style-name="T26">as</text:span><text:span text:style-name="T119"> </text:span><text:span text:style-name="T26">do ..........</text:span><text:span text:style-name="T7"> </text:span><text:span text:style-name="T26">º</text:span><text:span text:style-name="T84"> </text:span><text:span text:style-name="T26">Of</text:span><text:span text:style-name="T7">i</text:span><text:span text:style-name="T26">c</text:span><text:span text:style-name="T7">i</text:span><text:span text:style-name="T26">o</text:span><text:span text:style-name="T119"> </text:span><text:span text:style-name="T26">de .........................., no </text:span><text:span text:style-name="T7">li</text:span><text:span text:style-name="T26">vro ...................., fo</text:span><text:span text:style-name="T7">l</text:span><text:span text:style-name="T26">has ................</text:span><text:span text:style-name="T7"> </text:span><text:span text:style-name="T26">, e su</text:span><text:span text:style-name="T7">b</text:span><text:span text:style-name="T26">s</text:span><text:span text:style-name="T7">t</text:span><text:span text:style-name="T26">abe</text:span><text:span text:style-name="T7">l</text:span><text:span text:style-name="T26">e</text:span><text:span text:style-name="T22">c</text:span><text:span text:style-name="T7">im</text:span><text:span text:style-name="T26">e</text:span><text:span text:style-name="T30">n</text:span><text:span text:style-name="T7">t</text:span><text:span text:style-name="T26">o</text:span><text:span text:style-name="T30"> </text:span><text:span text:style-name="T7">l</text:span><text:span text:style-name="T26">avrado</text:span><text:span text:style-name="T30"> </text:span><text:span text:style-name="T26">em</text:span><text:span text:style-name="T22"> </text:span><text:span text:style-name="T26">no</text:span><text:span text:style-name="T7">t</text:span><text:span text:style-name="T26">as do .......... º Of</text:span><text:span text:style-name="T7">i</text:span><text:span text:style-name="T26">c</text:span><text:span text:style-name="T7">i</text:span><text:span text:style-name="T26">o de </text:span><text:span text:style-name="T7">..........................</text:span><text:span text:style-name="T26">, (ou</text:span><text:span text:style-name="T97"> </text:span><text:span text:style-name="T26">do</text:span><text:span text:style-name="T186"> </text:span><text:span text:style-name="T7">m</text:span><text:span text:style-name="T26">e</text:span><text:span text:style-name="T30">s</text:span><text:span text:style-name="T7">m</text:span><text:span text:style-name="T26">o</text:span><text:span text:style-name="T94"> </text:span><text:span text:style-name="T26">car</text:span><text:span text:style-name="T7">t</text:span><text:span text:style-name="T26">ór</text:span><text:span text:style-name="T7">i</text:span><text:span text:style-name="T26">o),</text:span><text:span text:style-name="T94"> </text:span><text:span text:style-name="T26">no</text:span><text:span text:style-name="T186"> </text:span><text:span text:style-name="T7">li</text:span><text:span text:style-name="T26">vro ..............,</text:span><text:span text:style-name="T97"> </text:span><text:span text:style-name="T26">fo</text:span><text:span text:style-name="T7">l</text:span><text:span text:style-name="T26">has ................,</text:span><text:span text:style-name="T186"> </text:span><text:span text:style-name="T26">arqu</text:span><text:span text:style-name="T7">i</text:span><text:span text:style-name="T26">vados</text:span><text:span text:style-name="T97"> </text:span><text:span text:style-name="T26">nes</text:span><text:span text:style-name="T7">t</text:span><text:span text:style-name="T26">e C</text:span><text:span text:style-name="T7">a</text:span><text:span text:style-name="T26">r</text:span><text:span text:style-name="T7">t</text:span><text:span text:style-name="T26">ór</text:span><text:span text:style-name="T7">i</text:span><text:span text:style-name="T26">o;</text:span><text:span text:style-name="T30"> </text:span><text:span text:style-name="T26">e de</text:span><text:span text:style-name="T30"> </text:span><text:span text:style-name="T26">ou</text:span><text:span text:style-name="T7">t</text:span><text:span text:style-name="T26">ro</text:span><text:span text:style-name="T22"> </text:span><text:span text:style-name="T7">l</text:span><text:span text:style-name="T26">ado,</text:span><text:span text:style-name="T22"> </text:span><text:span text:style-name="T26">c</text:span><text:span text:style-name="T30">o</text:span><text:span text:style-name="T7">m</text:span><text:span text:style-name="T26">o</text:span><text:span text:style-name="T30"> </text:span><text:span text:style-name="T26">OU</text:span><text:span text:style-name="T7">T</text:span><text:span text:style-name="T26">ORG</text:span><text:span text:style-name="T7">A</text:span><text:span text:style-name="T26">DO(S)</text:span><text:span text:style-name="T22">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</text:span><text:span text:style-name="T22"> </text:span><text:span text:style-name="T26">e D</text:span><text:span text:style-name="T7">E</text:span><text:span text:style-name="T26">V</text:span><text:span text:style-name="T7">E</text:span><text:span text:style-name="T26">DOR(</text:span><text:span text:style-name="T7">E</text:span><text:span text:style-name="T26">S) </text:span><text:span text:style-name="T7">H</text:span><text:span text:style-name="T26">IPO</text:span><text:span text:style-name="T7">TE</text:span><text:span text:style-name="T26">CÁRIO(S): ..................................</text:span><text:span text:style-name="T7"> </text:span><text:span text:style-name="T26">, daqui</text:span><text:span text:style-name="T59"> </text:span><text:span text:style-name="T26">por</text:span><text:span text:style-name="T119"> </text:span><text:span text:style-name="T26">d</text:span><text:span text:style-name="T7">i</text:span><text:span text:style-name="T26">an</text:span><text:span text:style-name="T7">t</text:span><text:span text:style-name="T26">e</text:span><text:span text:style-name="T59"> </text:span><text:span text:style-name="T26">deno</text:span><text:span text:style-name="T7">mi</text:span><text:span text:style-name="T26">nado(s)</text:span><text:span text:style-name="T125"> </text:span><text:span text:style-name="T26">s</text:span><text:span text:style-name="T7">im</text:span><text:span text:style-name="T26">p</text:span><text:span text:style-name="T7">l</text:span><text:span text:style-name="T26">es</text:span><text:span text:style-name="T7">m</text:span><text:span text:style-name="T26">e</text:span><text:span text:style-name="T30">n</text:span><text:span text:style-name="T7">t</text:span><text:span text:style-name="T26">e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,</text:span><text:span text:style-name="T163"> </text:span><text:span text:style-name="T7">t</text:span><text:span text:style-name="T26">odos</text:span><text:span text:style-name="T163"> </text:span><text:span text:style-name="T7">j</text:span><text:span text:style-name="T26">ur</text:span><text:span text:style-name="T7">i</text:span><text:span text:style-name="T26">d</text:span><text:span text:style-name="T7">i</text:span><text:span text:style-name="T26">c</text:span><text:span text:style-name="T22">a</text:span><text:span text:style-name="T7">m</text:span><text:span text:style-name="T22">e</text:span><text:span text:style-name="T26">n</text:span><text:span text:style-name="T7">t</text:span><text:span text:style-name="T26">e</text:span><text:span text:style-name="T135"> </text:span><text:span text:style-name="T26">capazes</text:span><text:span text:style-name="T127"> </text:span><text:span text:style-name="T26">e</text:span><text:span text:style-name="T49"> </text:span><text:span text:style-name="T26">reconhec</text:span><text:span text:style-name="T7">i</text:span><text:span text:style-name="T26">dos</text:span><text:span text:style-name="T127"> </text:span><text:span text:style-name="T26">co</text:span><text:span text:style-name="T7">m</text:span><text:span text:style-name="T26">o</text:span><text:span text:style-name="T130"> </text:span><text:span text:style-name="T26">os</text:span><text:span text:style-name="T163"> </text:span><text:span text:style-name="T26">própr</text:span><text:span text:style-name="T7">i</text:span><text:span text:style-name="T26">os,</text:span><text:span text:style-name="T163"> </text:span><text:span text:style-name="T26">por</text:span><text:span text:style-name="T163"> </text:span><text:span text:style-name="T7">m</text:span><text:span text:style-name="T22">i</text:span><text:span text:style-name="T7">m</text:span><text:span text:style-name="T26">,</text:span><text:span text:style-name="T135"> </text:span><text:span text:style-name="T26">à v</text:span><text:span text:style-name="T7">i</text:span><text:span text:style-name="T26">s</text:span><text:span text:style-name="T7">t</text:span><text:span text:style-name="T26">a dos docu</text:span><text:span text:style-name="T7">m</text:span><text:span text:style-name="T26">e</text:span><text:span text:style-name="T30">n</text:span><text:span text:style-name="T7">t</text:span><text:span text:style-name="T26">os</text:span><text:span text:style-name="T30"> </text:span><text:span text:style-name="T26">que </text:span><text:span text:style-name="T7">m</text:span><text:span text:style-name="T26">e</text:span><text:span text:style-name="T65"> </text:span><text:span text:style-name="T26">foram</text:span><text:span text:style-name="T7"> </text:span><text:span text:style-name="T26">apresen</text:span><text:span text:style-name="T7">t</text:span><text:span text:style-name="T26">ados,</text:span><text:span text:style-name="T30"> </text:span><text:span text:style-name="T26">do que dou fé. E</text:span><text:span text:style-name="T22"> </text:span><text:span text:style-name="T26">pe</text:span><text:span text:style-name="T7">l</text:span><text:span text:style-name="T26">as par</text:span><text:span text:style-name="T7">t</text:span><text:span text:style-name="T26">es</text:span><text:span text:style-name="T30"> </text:span><text:span text:style-name="T26">foi</text:span><text:span text:style-name="T7"> </text:span><text:span text:style-name="T26">d</text:span><text:span text:style-name="T7">it</text:span><text:span text:style-name="T26">o:</text:span></text:p>
      <text:p text:style-name="P40"/>
      <text:p text:style-name="P50"><text:span text:style-name="T3">C</text:span><text:span text:style-name="T15">LÁU</text:span><text:span text:style-name="T3">S</text:span><text:span text:style-name="T15">ULA</text:span><text:span text:style-name="T157"> </text:span><text:span text:style-name="T3">P</text:span><text:span text:style-name="T15">RIM</text:span><text:span text:style-name="T3">E</text:span><text:span text:style-name="T15">IRA</text:span><text:span text:style-name="T48"> </text:span><text:span text:style-name="T26">-</text:span><text:span text:style-name="T158"> </text:span><text:span text:style-name="T7">Q</text:span><text:span text:style-name="T26">ue</text:span><text:span text:style-name="T46"> </text:span><text:span text:style-name="T26">o</text:span><text:span text:style-name="T158"> </text:span><text:span text:style-name="T26">V</text:span><text:span text:style-name="T7">E</text:span><text:span text:style-name="T26">ND</text:span><text:span text:style-name="T7">E</text:span><text:span text:style-name="T26">DOR</text:span><text:span text:style-name="T158"> </text:span><text:span text:style-name="T26">é</text:span><text:span text:style-name="T160"> </text:span><text:span text:style-name="T26">senhor</text:span><text:span text:style-name="T158"> </text:span><text:span text:style-name="T26">e</text:span><text:span text:style-name="T160"> </text:span><text:span text:style-name="T7">l</text:span><text:span text:style-name="T26">eg</text:span><text:span text:style-name="T7">ít</text:span><text:span text:style-name="T22">i</text:span><text:span text:style-name="T7">m</text:span><text:span text:style-name="T26">o</text:span><text:span text:style-name="T43"> </text:span><text:span text:style-name="T26">po</text:span><text:span text:style-name="T7">s</text:span><text:span text:style-name="T26">su</text:span><text:span text:style-name="T7">i</text:span><text:span text:style-name="T26">dor</text:span><text:span text:style-name="T45"> </text:span><text:span text:style-name="T26">do</text:span><text:span text:style-name="T158"> </text:span><text:span text:style-name="T7">im</text:span><text:span text:style-name="T26">óve</text:span><text:span text:style-name="T7">l</text:span><text:span text:style-name="T26">,</text:span><text:span text:style-name="T43"> </text:span><text:span text:style-name="T26">que a</text:span><text:span text:style-name="T7">s</text:span><text:span text:style-name="T26">s</text:span><text:span text:style-name="T22">i</text:span><text:span text:style-name="T26">m</text:span><text:span text:style-name="T7"> </text:span><text:span text:style-name="T26">se</text:span><text:span text:style-name="T7"> </text:span><text:span text:style-name="T26">descreve</text:span><text:span text:style-name="T22"> </text:span><text:span text:style-name="T26">e</text:span><text:span text:style-name="T7"> </text:span><text:span text:style-name="T26">carac</text:span><text:span text:style-name="T7">t</text:span><text:span text:style-name="T26">er</text:span><text:span text:style-name="T22">i</text:span><text:span text:style-name="T26">za: ................................... </text:span><text:span text:style-name="T85">havido conforme ..................... (nº registro/averbação), ficha ................., livro ........................., do ................º Registro de Imóveis de ................................... por meio de (escritura pública, instrumento particular com força de escritura pública. etc) , lavrada em .............. / .............. /.............., no (identificação do serviço notarial que lavrou o ato), livro .............., folhas...............</text:span></text:p>
      <text:p text:style-name="P32"/>
      <text:p text:style-name="P50"><text:span text:style-name="T3">C</text:span><text:span text:style-name="T15">LÁU</text:span><text:span text:style-name="T3">S</text:span><text:span text:style-name="T15">ULA SE</text:span><text:span text:style-name="T3">G</text:span><text:span text:style-name="T15">U</text:span><text:span text:style-name="T3">N</text:span><text:span text:style-name="T15">DA</text:span><text:span text:style-name="T107"> </text:span><text:span text:style-name="T26">- Que</text:span><text:span text:style-name="T22"> </text:span><text:span text:style-name="T26">o V</text:span><text:span text:style-name="T7">E</text:span><text:span text:style-name="T26">ND</text:span><text:span text:style-name="T7">ED</text:span><text:span text:style-name="T26">OR,</text:span><text:span text:style-name="T22"> </text:span><text:span text:style-name="T26">pe</text:span><text:span text:style-name="T7">l</text:span><text:span text:style-name="T26">a</text:span><text:span text:style-name="T22"> </text:span><text:span text:style-name="T26">presen</text:span><text:span text:style-name="T7">t</text:span><text:span text:style-name="T26">e</text:span><text:span text:style-name="T22"> </text:span><text:span text:style-name="T26">e</text:span><text:span text:style-name="T22"> </text:span><text:span text:style-name="T26">na</text:span><text:span text:style-name="T22"> </text:span><text:span text:style-name="T7">m</text:span><text:span text:style-name="T26">e</text:span><text:span text:style-name="T7">l</text:span><text:span text:style-name="T26">hor</text:span><text:span text:style-name="T38"> </text:span><text:span text:style-name="T26">for</text:span><text:span text:style-name="T7">m</text:span><text:span text:style-name="T26">a</text:span><text:span text:style-name="T65"> </text:span><text:span text:style-name="T26">de</text:span><text:span text:style-name="T22"> </text:span><text:span text:style-name="T26">d</text:span><text:span text:style-name="T7">i</text:span><text:span text:style-name="T26">re</text:span><text:span text:style-name="T7">it</text:span><text:span text:style-name="T26">o,</text:span><text:span text:style-name="T38"> </text:span><text:span text:style-name="T7">t</text:span><text:span text:style-name="T26">em </text:span><text:span text:style-name="T7">j</text:span><text:span text:style-name="T26">us</text:span><text:span text:style-name="T7">t</text:span><text:span text:style-name="T26">o</text:span><text:span text:style-name="T127"> </text:span><text:span text:style-name="T26">e</text:span><text:span text:style-name="T130"> </text:span><text:span text:style-name="T26">con</text:span><text:span text:style-name="T7">t</text:span><text:span text:style-name="T26">ra</text:span><text:span text:style-name="T7">t</text:span><text:span text:style-name="T26">ado</text:span><text:span text:style-name="T174"> </text:span><text:span text:style-name="T26">vender,</text:span><text:span text:style-name="T127"> </text:span><text:span text:style-name="T26">co</text:span><text:span text:style-name="T7">m</text:span><text:span text:style-name="T26">o</text:span><text:span text:style-name="T174"> </text:span><text:span text:style-name="T26">efe</text:span><text:span text:style-name="T7">ti</text:span><text:span text:style-name="T26">va</text:span><text:span text:style-name="T7">m</text:span><text:span text:style-name="T26">e</text:span><text:span text:style-name="T30">n</text:span><text:span text:style-name="T7">t</text:span><text:span text:style-name="T26">e</text:span><text:span text:style-name="T135"> </text:span><text:span text:style-name="T26">vend</text:span><text:span text:style-name="T7">i</text:span><text:span text:style-name="T26">do</text:span><text:span text:style-name="T132"> </text:span><text:span text:style-name="T7">t</text:span><text:span text:style-name="T26">em</text:span><text:span text:style-name="T135"> </text:span><text:span text:style-name="T26">ao(s)</text:span><text:span text:style-name="T127"> </text:span><text:span text:style-name="T26">C</text:span><text:span text:style-name="T7">O</text:span><text:span text:style-name="T26">MPR</text:span><text:span text:style-name="T7">A</text:span><text:span text:style-name="T26">DOR(</text:span><text:span text:style-name="T7">E</text:span><text:span text:style-name="T26">S)</text:span><text:span text:style-name="T127"> </text:span><text:span text:style-name="T26">o</text:span><text:span text:style-name="T127"> </text:span><text:span text:style-name="T7">im</text:span><text:span text:style-name="T26">óv</text:span><text:span text:style-name="T22">e</text:span><text:span text:style-name="T7">l</text:span><text:span text:style-name="T26">, an</text:span><text:span text:style-name="T7">t</text:span><text:span text:style-name="T26">es</text:span><text:span text:style-name="T138"> </text:span><text:span text:style-name="T26">descr</text:span><text:span text:style-name="T7">it</text:span><text:span text:style-name="T26">o</text:span><text:span text:style-name="T186"> </text:span><text:span text:style-name="T26">que</text:span><text:span text:style-name="T139"> </text:span><text:span text:style-name="T7">l</text:span><text:span text:style-name="T26">he(s)</text:span><text:span text:style-name="T186"> </text:span><text:span text:style-name="T26">foi</text:span><text:span text:style-name="T139"> </text:span><text:span text:style-name="T26">a</text:span><text:span text:style-name="T7">li</text:span><text:span text:style-name="T26">enado</text:span><text:span text:style-name="T186"> </text:span><text:span text:style-name="T26">no</text:span><text:span text:style-name="T89"> </text:span><text:span text:style-name="T15">LEILÃO</text:span><text:span text:style-name="T140"> </text:span><text:span text:style-name="T3">P</text:span><text:span text:style-name="T15">ÚBL</text:span><text:span text:style-name="T3">I</text:span><text:span text:style-name="T15">CO</text:span><text:span text:style-name="T187"> </text:span><text:span text:style-name="T7">n</text:span><text:span text:style-name="T26">º ....................,</text:span><text:span text:style-name="T139"> </text:span><text:span text:style-name="T26">Processo</text:span><text:span text:style-name="T139"> </text:span><text:span text:style-name="T26">nú</text:span><text:span text:style-name="T7">m</text:span><text:span text:style-name="T26">ero ................. </text:span><text:span text:style-name="T85">pelo preço certo e ajustado de R$ .................... (.............................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 R$ .................... (.............................) equivalente a .................% (.........................) do valor de alienação, em moeda corrente que o VENDEDOR declara que já recebera como sinal de pagamento, consoante exigência contida no Edital de Leilão; e o restante, R$ .................... </text:span><text:soft-page-break/><text:span text:style-name="T85">(.............................) que atualizado monetariamente 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3">ú</text:span><text:span text:style-name="T15">n</text:span><text:span text:style-name="T3">i</text:span><text:span text:style-name="T15">co</text:span><text:span text:style-name="T74"> </text:span><text:span text:style-name="T26">-</text:span><text:span text:style-name="T30"> </text:span><text:span text:style-name="T26">O </text:span><text:span text:style-name="T22">i</text:span><text:span text:style-name="T7">m</text:span><text:span text:style-name="T26">óvel</text:span><text:span text:style-name="T72"> </text:span><text:span text:style-name="T26">é</text:span><text:span text:style-name="T22"> </text:span><text:span text:style-name="T26">vend</text:span><text:span text:style-name="T7">i</text:span><text:span text:style-name="T26">do</text:span><text:span text:style-name="T38"> </text:span><text:span text:style-name="T26">co</text:span><text:span text:style-name="T7">m</text:span><text:span text:style-name="T26">o</text:span><text:span text:style-name="T38"> </text:span><text:span text:style-name="T26">co</text:span><text:span text:style-name="T7">i</text:span><text:span text:style-name="T26">sa</text:span><text:span text:style-name="T65"> </text:span><text:span text:style-name="T26">cer</text:span><text:span text:style-name="T7">t</text:span><text:span text:style-name="T26">a</text:span><text:span text:style-name="T65"> </text:span><text:span text:style-name="T26">e</text:span><text:span text:style-name="T22"> </text:span><text:span text:style-name="T26">de</text:span><text:span text:style-name="T7">t</text:span><text:span text:style-name="T26">er</text:span><text:span text:style-name="T7">mi</text:span><text:span text:style-name="T26">nada</text:span><text:span text:style-name="T72"> </text:span><text:span text:style-name="T26">(V</text:span><text:span text:style-name="T7">EN</text:span><text:span text:style-name="T26">DA</text:span><text:span text:style-name="T30"> </text:span><text:span text:style-name="T26">"</text:span><text:span text:style-name="T7">A</text:span><text:span text:style-name="T26">D-COR</text:span><text:span text:style-name="T7">P</text:span><text:span text:style-name="T26">US"), sendo apenas enunc</text:span><text:span text:style-name="T7">i</text:span><text:span text:style-name="T26">a</text:span><text:span text:style-name="T7">ti</text:span><text:span text:style-name="T30">v</text:span><text:span text:style-name="T26">a</text:span><text:span text:style-name="T22"> </text:span><text:span text:style-name="T26">a referênc</text:span><text:span text:style-name="T7">i</text:span><text:span text:style-name="T26">a</text:span><text:span text:style-name="T65"> </text:span><text:span text:style-name="T26">fe</text:span><text:span text:style-name="T7">it</text:span><text:span text:style-name="T26">a</text:span><text:span text:style-name="T22"> </text:span><text:span text:style-name="T26">nes</text:span><text:span text:style-name="T7">t</text:span><text:span text:style-name="T26">a</text:span><text:span text:style-name="T22"> </text:span><text:span text:style-name="T26">escr</text:span><text:span text:style-name="T7">it</text:span><text:span text:style-name="T26">ura</text:span><text:span text:style-name="T22"> </text:span><text:span text:style-name="T26">às </text:span><text:span text:style-name="T7">s</text:span><text:span text:style-name="T26">uas d</text:span><text:span text:style-name="T7">im</text:span><text:span text:style-name="T26">ensões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79"> </text:span><text:span text:style-name="T15">TERC</text:span><text:span text:style-name="T3">E</text:span><text:span text:style-name="T15">IRA</text:span><text:span text:style-name="T53"> </text:span><text:span text:style-name="T26">-</text:span><text:span text:style-name="T100"> </text:span><text:span text:style-name="T7">Q</text:span><text:span text:style-name="T26">ue</text:span><text:span text:style-name="T75"> </text:span><text:span text:style-name="T26">o</text:span><text:span text:style-name="T100"> </text:span><text:span text:style-name="T26">V</text:span><text:span text:style-name="T7">E</text:span><text:span text:style-name="T26">ND</text:span><text:span text:style-name="T7">E</text:span><text:span text:style-name="T26">DOR</text:span><text:span text:style-name="T36"> </text:span><text:span text:style-name="T26">dá</text:span><text:span text:style-name="T75"> </text:span><text:span text:style-name="T26">qu</text:span><text:span text:style-name="T7">it</text:span><text:span text:style-name="T26">ação</text:span><text:span text:style-name="T52"> </text:span><text:span text:style-name="T26">do</text:span><text:span text:style-name="T77"> </text:span><text:span text:style-name="T26">preço</text:span><text:span text:style-name="T100"> </text:span><text:span text:style-name="T26">e,</text:span><text:span text:style-name="T100"> </text:span><text:span text:style-name="T26">por</text:span><text:span text:style-name="T100"> </text:span><text:span text:style-name="T26">força</text:span><text:span text:style-name="T75"> </text:span><text:span text:style-name="T26">des</text:span><text:span text:style-name="T7">t</text:span><text:span text:style-name="T26">e</text:span><text:span text:style-name="T75"> </text:span><text:span text:style-name="T26">con</text:span><text:span text:style-name="T7">t</text:span><text:span text:style-name="T26">ra</text:span><text:span text:style-name="T7">t</text:span><text:span text:style-name="T26">o, e da</text:span><text:span text:style-name="T65"> </text:span><text:span text:style-name="T198">c</text:span><text:span text:style-name="T13">l</text:span><text:span text:style-name="T198">áusu</text:span><text:span text:style-name="T13">l</text:span><text:span text:style-name="T198">a cons</text:span><text:span text:style-name="T13">tit</text:span><text:span text:style-name="T198">u</text:span><text:span text:style-name="T13">i</text:span><text:span text:style-name="T41"> </text:span><text:span text:style-name="T7">t</text:span><text:span text:style-name="T26">rans</text:span><text:span text:style-name="T7">mit</text:span><text:span text:style-name="T26">e</text:span><text:span text:style-name="T38"> </text:span><text:span text:style-name="T26">ao C</text:span><text:span text:style-name="T7">O</text:span><text:span text:style-name="T26">MPR</text:span><text:span text:style-name="T7">A</text:span><text:span text:style-name="T26">DOR </text:span><text:span text:style-name="T7">t</text:span><text:span text:style-name="T26">oda</text:span><text:span text:style-name="T30"> </text:span><text:span text:style-name="T26">a po</text:span><text:span text:style-name="T7">s</text:span><text:span text:style-name="T26">se,</text:span><text:span text:style-name="T65"> </text:span><text:span text:style-name="T26">do</text:span><text:span text:style-name="T7">mí</text:span><text:span text:style-name="T26">n</text:span><text:span text:style-name="T7">i</text:span><text:span text:style-name="T26">o</text:span><text:span text:style-name="T38"> </text:span><text:span text:style-name="T26">e ação</text:span><text:span text:style-name="T65"> </text:span><text:span text:style-name="T7">s</text:span><text:span text:style-name="T26">obre o </text:span><text:span text:style-name="T22">i</text:span><text:span text:style-name="T7">m</text:span><text:span text:style-name="T26">óvel vend</text:span><text:span text:style-name="T7">i</text:span><text:span text:style-name="T26">do,</text:span><text:span text:style-name="T22"> </text:span><text:span text:style-name="T26">obr</text:span><text:span text:style-name="T7">i</text:span><text:span text:style-name="T26">gando</text:span><text:span text:style-name="T30">-</text:span><text:span text:style-name="T26">se a fazer</text:span><text:span text:style-name="T65"> </text:span><text:span text:style-name="T26">a presen</text:span><text:span text:style-name="T7">t</text:span><text:span text:style-name="T26">e</text:span><text:span text:style-name="T30"> </text:span><text:span text:style-name="T26">venda se</text:span><text:span text:style-name="T7">m</text:span><text:span text:style-name="T26">pre</text:span><text:span text:style-name="T38"> </text:span><text:span text:style-name="T26">f</text:span><text:span text:style-name="T7">i</text:span><text:span text:style-name="T26">r</text:span><text:span text:style-name="T7">m</text:span><text:span text:style-name="T26">e,</text:span><text:span text:style-name="T72"> </text:span><text:span text:style-name="T26">boa e va</text:span><text:span text:style-name="T7">li</text:span><text:span text:style-name="T26">osa</text:span><text:span text:style-name="T30"> </text:span><text:span text:style-name="T26">e,</text:span><text:span text:style-name="T22"> </text:span><text:span text:style-name="T26">a</text:span><text:span text:style-name="T7">i</text:span><text:span text:style-name="T26">nda,</text:span><text:span text:style-name="T30"> </text:span><text:span text:style-name="T26">responder</text:span><text:span text:style-name="T22"> </text:span><text:span text:style-name="T26">pe</text:span><text:span text:style-name="T7">l</text:span><text:span text:style-name="T26">a ev</text:span><text:span text:style-name="T7">i</text:span><text:span text:style-name="T26">cção</text:span><text:span text:style-name="T94"> </text:span><text:span text:style-name="T26">de</text:span><text:span text:style-name="T91"> </text:span><text:span text:style-name="T26">d</text:span><text:span text:style-name="T7">i</text:span><text:span text:style-name="T26">re</text:span><text:span text:style-name="T7">it</text:span><text:span text:style-name="T26">o. </text:span><text:span text:style-name="T7">O</text:span><text:span text:style-name="T26">(s)</text:span><text:span text:style-name="T97"> </text:span><text:span text:style-name="T26">C</text:span><text:span text:style-name="T7">O</text:span><text:span text:style-name="T26">MPR</text:span><text:span text:style-name="T7">A</text:span><text:span text:style-name="T26">DOR(</text:span><text:span text:style-name="T7">E</text:span><text:span text:style-name="T26">S)</text:span><text:span text:style-name="T97"> </text:span><text:span text:style-name="T26">dec</text:span><text:span text:style-name="T7">l</text:span><text:span text:style-name="T26">ara</text:span><text:span text:style-name="T30">(</text:span><text:span text:style-name="T7">m</text:span><text:span text:style-name="T26">) ace</text:span><text:span text:style-name="T7">it</text:span><text:span text:style-name="T26">ar</text:span><text:span text:style-name="T94"> </text:span><text:span text:style-name="T26">a</text:span><text:span text:style-name="T89"> </text:span><text:span text:style-name="T26">venda</text:span><text:span text:style-name="T91"> </text:span><text:span text:style-name="T26">nos</text:span><text:span text:style-name="T97"> </text:span><text:span text:style-name="T7">t</text:span><text:span text:style-name="T26">er</text:span><text:span text:style-name="T7">m</text:span><text:span text:style-name="T26">os</text:span><text:span text:style-name="T94"> </text:span><text:span text:style-name="T22">e</text:span><text:span text:style-name="T26">m</text:span><text:span text:style-name="T91"> </text:span><text:span text:style-name="T26">que</text:span><text:span text:style-name="T91"> </text:span><text:span text:style-name="T26">é efe</text:span><text:span text:style-name="T7">ti</text:span><text:span text:style-name="T26">vada,</text:span><text:span text:style-name="T30"> </text:span><text:span text:style-name="T26">confessando</text:span><text:span text:style-name="T30">-</text:span><text:span text:style-name="T7">s</text:span><text:span text:style-name="T26">e devedor(es)</text:span><text:span text:style-name="T30"> </text:span><text:span text:style-name="T26">da </text:span><text:span text:style-name="T7">im</text:span><text:span text:style-name="T26">po</text:span><text:span text:style-name="T30">r</text:span><text:span text:style-name="T7">t</text:span><text:span text:style-name="T26">ânc</text:span><text:span text:style-name="T22">i</text:span><text:span text:style-name="T26">a</text:span><text:span text:style-name="T22"> </text:span><text:span text:style-name="T26">parce</text:span><text:span text:style-name="T7">l</text:span><text:span text:style-name="T26">ada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3">Q</text:span><text:span text:style-name="T15">U</text:span><text:span text:style-name="T3">A</text:span><text:span text:style-name="T15">RTA</text:span><text:span text:style-name="T68"> </text:span><text:span text:style-name="T26">-</text:span><text:span text:style-name="T22"> </text:span><text:span text:style-name="T26">P</text:span><text:span text:style-name="T7">R</text:span><text:span text:style-name="T26">A</text:span><text:span text:style-name="T7">Z</text:span><text:span text:style-name="T26">O</text:span><text:span text:style-name="T22"> </text:span><text:span text:style-name="T26">DE A</text:span><text:span text:style-name="T7">M</text:span><text:span text:style-name="T26">OR</text:span><text:span text:style-name="T7">T</text:span><text:span text:style-name="T26">I</text:span><text:span text:style-name="T7">Z</text:span><text:span text:style-name="T26">AÇÃO</text:span><text:span text:style-name="T22"> </text:span><text:span text:style-name="T26">-</text:span><text:span text:style-name="T22"> </text:span><text:span text:style-name="T26">O</text:span><text:span text:style-name="T22"> </text:span><text:span text:style-name="T26">prazo</text:span><text:span text:style-name="T22"> </text:span><text:span text:style-name="T26">de a</text:span><text:span text:style-name="T7">m</text:span><text:span text:style-name="T26">o</text:span><text:span text:style-name="T30">r</text:span><text:span text:style-name="T7">ti</text:span><text:span text:style-name="T22">z</text:span><text:span text:style-name="T26">ação</text:span><text:span text:style-name="T72"> </text:span><text:span text:style-name="T26">da d</text:span><text:span text:style-name="T7">í</text:span><text:span text:style-name="T26">v</text:span><text:span text:style-name="T7">i</text:span><text:span text:style-name="T26">da cons</text:span><text:span text:style-name="T7">tit</text:span><text:span text:style-name="T26">u</text:span><text:span text:style-name="T7">í</text:span><text:span text:style-name="T26">da</text:span><text:span text:style-name="T65"> </text:span><text:span text:style-name="T26">pe</text:span><text:span text:style-name="T7">l</text:span><text:span text:style-name="T26">a</text:span><text:span text:style-name="T22"> </text:span><text:span text:style-name="T26">presen</text:span><text:span text:style-name="T7">t</text:span><text:span text:style-name="T26">e</text:span><text:span text:style-name="T22"> </text:span><text:span text:style-name="T26">escr</text:span><text:span text:style-name="T7">it</text:span><text:span text:style-name="T26">ura</text:span><text:span text:style-name="T65"> </text:span><text:span text:style-name="T26">é</text:span><text:span text:style-name="T22"> </text:span><text:span text:style-name="T26">de ............. (....................................) </text:span><text:span text:style-name="T7">m</text:span><text:span text:style-name="T26">eses,</text:span><text:span text:style-name="T30"> </text:span><text:span text:style-name="T26">a</text:span><text:span text:style-name="T22"> </text:span><text:span text:style-name="T26">con</text:span><text:span text:style-name="T7">t</text:span><text:span text:style-name="T26">ar</text:span><text:span text:style-name="T30"> </text:span><text:span text:style-name="T26">da</text:span><text:span text:style-name="T22"> </text:span><text:span text:style-name="T26">da</text:span><text:span text:style-name="T7">t</text:span><text:span text:style-name="T26">a</text:span><text:span text:style-name="T22"> </text:span><text:span text:style-name="T26">da</text:span><text:span text:style-name="T22"> </text:span><text:span text:style-name="T26">ass</text:span><text:span text:style-name="T7">i</text:span><text:span text:style-name="T26">na</text:span><text:span text:style-name="T7">t</text:span><text:span text:style-name="T26">ura des</text:span><text:span text:style-name="T7">t</text:span><text:span text:style-name="T26">e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3">Q</text:span><text:span text:style-name="T15">U</text:span><text:span text:style-name="T3">I</text:span><text:span text:style-name="T15">NTA</text:span><text:span text:style-name="T39"> </text:span><text:span text:style-name="T26">-</text:span><text:span text:style-name="T22"> </text:span><text:span text:style-name="T7">J</text:span><text:span text:style-name="T26">UROS</text:span><text:span text:style-name="T22"> </text:span><text:span text:style-name="T7">C</text:span><text:span text:style-name="T26">OMP</text:span><text:span text:style-name="T7">EN</text:span><text:span text:style-name="T26">SA</text:span><text:span text:style-name="T7">T</text:span><text:span text:style-name="T26">ÓRI</text:span><text:span text:style-name="T7">O</text:span><text:span text:style-name="T26">S</text:span><text:span text:style-name="T22"> </text:span><text:span text:style-name="T26">-</text:span><text:span text:style-name="T22"> </text:span><text:span text:style-name="T26">Sobre o va</text:span><text:span text:style-name="T7">l</text:span><text:span text:style-name="T26">or</text:span><text:span text:style-name="T65"> </text:span><text:span text:style-name="T26">parce</text:span><text:span text:style-name="T7">l</text:span><text:span text:style-name="T26">ado</text:span><text:span text:style-name="T65"> </text:span><text:span text:style-name="T26">a</text:span><text:span text:style-name="T7">t</text:span><text:span text:style-name="T26">é</text:span><text:span text:style-name="T30"> </text:span><text:span text:style-name="T26">a so</text:span><text:span text:style-name="T7">l</text:span><text:span text:style-name="T26">ução f</text:span><text:span text:style-name="T7">i</text:span><text:span text:style-name="T26">nal</text:span><text:span text:style-name="T105"> </text:span><text:span text:style-name="T26">da</text:span><text:span text:style-name="T72"> </text:span><text:span text:style-name="T26">d</text:span><text:span text:style-name="T7">í</text:span><text:span text:style-name="T26">v</text:span><text:span text:style-name="T7">i</text:span><text:span text:style-name="T26">da,</text:span><text:span text:style-name="T109"> </text:span><text:span text:style-name="T7">i</text:span><text:span text:style-name="T26">nc</text:span><text:span text:style-name="T7">i</text:span><text:span text:style-name="T26">d</text:span><text:span text:style-name="T7">i</text:span><text:span text:style-name="T26">rão</text:span><text:span text:style-name="T105"> </text:span><text:span text:style-name="T22">j</text:span><text:span text:style-name="T26">ur</text:span><text:span text:style-name="T7">o</text:span><text:span text:style-name="T26">s</text:span><text:span text:style-name="T61"> </text:span><text:span text:style-name="T26">co</text:span><text:span text:style-name="T7">m</text:span><text:span text:style-name="T30">p</text:span><text:span text:style-name="T26">ensa</text:span><text:span text:style-name="T7">t</text:span><text:span text:style-name="T26">ór</text:span><text:span text:style-name="T7">i</text:span><text:span text:style-name="T26">os</text:span><text:span text:style-name="T109"> </text:span><text:span text:style-name="T26">à</text:span><text:span text:style-name="T105"> </text:span><text:span text:style-name="T7">t</text:span><text:span text:style-name="T26">axa</text:span><text:span text:style-name="T105"> </text:span><text:span text:style-name="T26">no</text:span><text:span text:style-name="T7">mi</text:span><text:span text:style-name="T26">nal</text:span><text:span text:style-name="T36"> </text:span><text:span text:style-name="T26">de ....................... (...................por</text:span><text:span text:style-name="T61"> </text:span><text:span text:style-name="T26">cen</text:span><text:span text:style-name="T7">t</text:span><text:span text:style-name="T26">o)</text:span><text:span text:style-name="T109"> </text:span><text:span text:style-name="T26">ao ano, equ</text:span><text:span text:style-name="T7">i</text:span><text:span text:style-name="T26">va</text:span><text:span text:style-name="T7">l</text:span><text:span text:style-name="T26">en</text:span><text:span text:style-name="T22">t</text:span><text:span text:style-name="T26">e</text:span><text:span text:style-name="T22"> </text:span><text:span text:style-name="T26">à </text:span><text:span text:style-name="T7">t</text:span><text:span text:style-name="T26">axa</text:span><text:span text:style-name="T22"> </text:span><text:span text:style-name="T26">efe</text:span><text:span text:style-name="T7">ti</text:span><text:span text:style-name="T26">va</text:span><text:span text:style-name="T65"> </text:span><text:span text:style-name="T26">de ................................. (..............................) ao an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3">ú</text:span><text:span text:style-name="T15">n</text:span><text:span text:style-name="T3">i</text:span><text:span text:style-name="T15">co</text:span><text:span text:style-name="T39"> </text:span><text:span text:style-name="T26">-</text:span><text:span text:style-name="T22"> </text:span><text:span text:style-name="T26">Sobre </text:span><text:span text:style-name="T7">t</text:span><text:span text:style-name="T26">odas</text:span><text:span text:style-name="T22"> </text:span><text:span text:style-name="T26">as</text:span><text:span text:style-name="T22"> </text:span><text:span text:style-name="T7">im</text:span><text:span text:style-name="T26">por</text:span><text:span text:style-name="T22">t</text:span><text:span text:style-name="T26">ânc</text:span><text:span text:style-name="T22">i</text:span><text:span text:style-name="T26">as</text:span><text:span text:style-name="T65"> </text:span><text:span text:style-name="T26">despend</text:span><text:span text:style-name="T7">i</text:span><text:span text:style-name="T26">das</text:span><text:span text:style-name="T22"> </text:span><text:span text:style-name="T26">pe</text:span><text:span text:style-name="T7">l</text:span><text:span text:style-name="T26">a</text:span><text:span text:style-name="T30"> </text:span><text:span text:style-name="T26">CA</text:span><text:span text:style-name="T7">I</text:span><text:span text:style-name="T26">XA</text:span><text:span text:style-name="T22"> </text:span><text:span text:style-name="T26">para preservação</text:span><text:span text:style-name="T30"> </text:span><text:span text:style-name="T26">dos d</text:span><text:span text:style-name="T7">i</text:span><text:span text:style-name="T26">re</text:span><text:span text:style-name="T7">it</text:span><text:span text:style-name="T26">os,</text:span><text:span text:style-name="T30"> </text:span><text:span text:style-name="T26">decorren</text:span><text:span text:style-name="T7">t</text:span><text:span text:style-name="T26">es</text:span><text:span text:style-name="T72"> </text:span><text:span text:style-name="T26">do presen</text:span><text:span text:style-name="T7">t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o,</text:span><text:span text:style-name="T72"> </text:span><text:span text:style-name="T7">i</text:span><text:span text:style-name="T26">nc</text:span><text:span text:style-name="T7">i</text:span><text:span text:style-name="T26">d</text:span><text:span text:style-name="T7">i</text:span><text:span text:style-name="T26">rão,</text:span><text:span text:style-name="T72"> </text:span><text:span text:style-name="T7">t</text:span><text:span text:style-name="T22">a</text:span><text:span text:style-name="T7">m</text:span><text:span text:style-name="T26">bé</text:span><text:span text:style-name="T7">m</text:span><text:span text:style-name="T26">,</text:span><text:span text:style-name="T72"> </text:span><text:span text:style-name="T22">j</text:span><text:span text:style-name="T7">u</text:span><text:span text:style-name="T26">ros</text:span><text:span text:style-name="T65"> </text:span><text:span text:style-name="T26">à </text:span><text:span text:style-name="T7">t</text:span><text:span text:style-name="T26">axa</text:span><text:span text:style-name="T38"> </text:span><text:span text:style-name="T26">refer</text:span><text:span text:style-name="T7">i</text:span><text:span text:style-name="T26">da</text:span><text:span text:style-name="T30"> </text:span><text:span text:style-name="T26">no</text:span><text:span text:style-name="T30"> </text:span><text:span text:style-name="T26">caput</text:span><text:span text:style-name="T30"> </text:span><text:span text:style-name="T26">des</text:span><text:span text:style-name="T7">t</text:span><text:span text:style-name="T26">a c</text:span><text:span text:style-name="T7">l</text:span><text:span text:style-name="T26">áusu</text:span><text:span text:style-name="T7">l</text:span><text:span text:style-name="T26">a.</text:span></text:p>
      <text:p text:style-name="P40"/>
      <text:p text:style-name="P52"><text:span text:style-name="T3">C</text:span><text:span text:style-name="T15">LÁU</text:span><text:span text:style-name="T3">S</text:span><text:span text:style-name="T15">ULA SE</text:span><text:span text:style-name="T3">X</text:span><text:span text:style-name="T15">TA</text:span><text:span text:style-name="T63"> </text:span><text:span text:style-name="T26">- DO </text:span><text:span text:style-name="T7">E</text:span><text:span text:style-name="T26">NCA</text:span><text:span text:style-name="T7">R</text:span><text:span text:style-name="T26">GO</text:span><text:span text:style-name="T30"> </text:span><text:span text:style-name="T26">M</text:span><text:span text:style-name="T7">E</text:span><text:span text:style-name="T26">NSAL</text:span><text:span text:style-name="T22"> </text:span><text:span text:style-name="T26">- O va</text:span><text:span text:style-name="T7">l</text:span><text:span text:style-name="T26">or</text:span><text:span text:style-name="T30"> </text:span><text:span text:style-name="T26">parce</text:span><text:span text:style-name="T7">l</text:span><text:span text:style-name="T26">ado,</text:span><text:span text:style-name="T38"> </text:span><text:span text:style-name="T26">doravan</text:span><text:span text:style-name="T7">t</text:span><text:span text:style-name="T26">e</text:span><text:span text:style-name="T65"> </text:span><text:span text:style-name="T26">deno</text:span><text:span text:style-name="T7">mi</text:span><text:span text:style-name="T26">nado sa</text:span><text:span text:style-name="T7">l</text:span><text:span text:style-name="T26">do</text:span><text:span text:style-name="T109"> </text:span><text:span text:style-name="T26">devedor,</text:span><text:span text:style-name="T109"> </text:span><text:span text:style-name="T7">s</text:span><text:span text:style-name="T26">erá</text:span><text:span text:style-name="T105"> </text:span><text:span text:style-name="T26">res</text:span><text:span text:style-name="T7">tit</text:span><text:span text:style-name="T26">u</text:span><text:span text:style-name="T7">í</text:span><text:span text:style-name="T26">do</text:span><text:span text:style-name="T77"> </text:span><text:span text:style-name="T26">pe</text:span><text:span text:style-name="T7">l</text:span><text:span text:style-name="T26">o(s)</text:span><text:span text:style-name="T109"> </text:span><text:span text:style-name="T7">C</text:span><text:span text:style-name="T26">OMP</text:span><text:span text:style-name="T7">R</text:span><text:span text:style-name="T26">ADOR(</text:span><text:span text:style-name="T7">E</text:span><text:span text:style-name="T26">S)</text:span><text:span text:style-name="T61"> </text:span><text:span text:style-name="T26">por</text:span><text:span text:style-name="T109"> </text:span><text:span text:style-name="T7">m</text:span><text:span text:style-name="T26">e</text:span><text:span text:style-name="T7">i</text:span><text:span text:style-name="T26">o</text:span><text:span text:style-name="T77"> </text:span><text:span text:style-name="T26">de .....................</text:span><text:span text:style-name="T51"> </text:span><text:span text:style-name="T26">(..............................) encargos</text:span><text:span text:style-name="T100"> </text:span><text:span text:style-name="T7">m</text:span><text:span text:style-name="T26">ens</text:span><text:span text:style-name="T22">a</text:span><text:span text:style-name="T7">i</text:span><text:span text:style-name="T26">s</text:span><text:span text:style-name="T102"> </text:span><text:span text:style-name="T26">e</text:span><text:span text:style-name="T75"> </text:span><text:span text:style-name="T26">suce</text:span><text:span text:style-name="T7">s</text:span><text:span text:style-name="T26">s</text:span><text:span text:style-name="T7">i</text:span><text:span text:style-name="T26">vos,</text:span><text:span text:style-name="T100"> </text:span><text:span text:style-name="T26">sendo</text:span><text:span text:style-name="T100"> </text:span><text:span text:style-name="T26">o</text:span><text:span text:style-name="T100"> </text:span><text:span text:style-name="T26">pr</text:span><text:span text:style-name="T22">i</text:span><text:span text:style-name="T7">m</text:span><text:span text:style-name="T26">e</text:span><text:span text:style-name="T7">i</text:span><text:span text:style-name="T26">ro</text:span><text:span text:style-name="T50"> </text:span><text:span text:style-name="T26">encargo</text:span><text:span text:style-name="T100"> </text:span><text:span text:style-name="T26">no</text:span><text:span text:style-name="T100"> </text:span><text:span text:style-name="T26">va</text:span><text:span text:style-name="T7">l</text:span><text:span text:style-name="T26">or</text:span><text:span text:style-name="T102"> </text:span><text:span text:style-name="T26">de</text:span><text:span text:style-name="T75"> </text:span><text:span text:style-name="T85">R$.................. (.............................)</text:span><text:span text:style-name="T26">, co</text:span><text:span text:style-name="T7">m</text:span><text:span text:style-name="T26">pos</text:span><text:span text:style-name="T7">t</text:span><text:span text:style-name="T26">o</text:span><text:span text:style-name="T38"> </text:span><text:span text:style-name="T26">pe</text:span><text:span text:style-name="T7">l</text:span><text:span text:style-name="T26">a</text:span><text:span text:style-name="T65"> </text:span><text:span text:style-name="T26">pres</text:span><text:span text:style-name="T7">t</text:span><text:span text:style-name="T26">ação</text:span><text:span text:style-name="T38"> </text:span><text:span text:style-name="T26">de</text:span><text:span text:style-name="T22"> a</text:span><text:span text:style-name="T7">m</text:span><text:span text:style-name="T26">or</text:span><text:span text:style-name="T7">ti</text:span><text:span text:style-name="T22">z</text:span><text:span text:style-name="T26">ação</text:span><text:span text:style-name="T61"> </text:span><text:span text:style-name="T26">e</text:span><text:span text:style-name="T22"> </text:span><text:span text:style-name="T7">j</text:span><text:span text:style-name="T26">uros</text:span><text:span text:style-name="T30"> </text:span><text:span text:style-name="T26">de</text:span><text:span text:style-name="T22"> </text:span><text:span text:style-name="T85">R$.................... (.............................)</text:span><text:span text:style-name="T26">,</text:span><text:span text:style-name="T30"> </text:span><text:span text:style-name="T26">ca</text:span><text:span text:style-name="T7">l</text:span><text:span text:style-name="T26">cu</text:span><text:span text:style-name="T7">l</text:span><text:span text:style-name="T26">a</text:span><text:span text:style-name="T30">d</text:span><text:span text:style-name="T26">a</text:span><text:span text:style-name="T65"> </text:span><text:span text:style-name="T26">pe</text:span><text:span text:style-name="T7">l</text:span><text:span text:style-name="T26">o</text:span><text:span text:style-name="T65"> </text:span><text:span text:style-name="T26">S</text:span><text:span text:style-name="T7">i</text:span><text:span text:style-name="T26">s</text:span><text:span text:style-name="T7">t</text:span><text:span text:style-name="T22">e</text:span><text:span text:style-name="T7">m</text:span><text:span text:style-name="T26">a Francês de A</text:span><text:span text:style-name="T7">m</text:span><text:span text:style-name="T26">or</text:span><text:span text:style-name="T7">t</text:span><text:span text:style-name="T22">i</text:span><text:span text:style-name="T26">zação</text:span><text:span text:style-name="T38"> </text:span><text:span text:style-name="T26">(</text:span><text:span text:style-name="T7">T</text:span><text:span text:style-name="T26">abe</text:span><text:span text:style-name="T7">l</text:span><text:span text:style-name="T26">a</text:span><text:span text:style-name="T22"> </text:span><text:span text:style-name="T26">Pr</text:span><text:span text:style-name="T7">i</text:span><text:span text:style-name="T26">ce)</text:span><text:span text:style-name="T30"> </text:span><text:span text:style-name="T26">e prê</text:span><text:span text:style-name="T7">mi</text:span><text:span text:style-name="T26">os</text:span><text:span text:style-name="T30"> </text:span><text:span text:style-name="T26">de seguro de </text:span><text:span text:style-name="T85">R$ .................... (.............................)</text:span><text:span text:style-name="T26">.</text:span></text:p>
      <text:p text:style-name="P40"/>
      <text:p text:style-name="P52"><text:span text:style-name="T3">C</text:span><text:span text:style-name="T15">LÁU</text:span><text:span text:style-name="T3">S</text:span><text:span text:style-name="T15">ULA SÉ</text:span><text:span text:style-name="T3">T</text:span><text:span text:style-name="T15">IMA</text:span><text:span text:style-name="T107"> </text:span><text:span text:style-name="T26">- FO</text:span><text:span text:style-name="T7">R</text:span><text:span text:style-name="T26">MA</text:span><text:span text:style-name="T30"> </text:span><text:span text:style-name="T26">E </text:span><text:span text:style-name="T7">L</text:span><text:span text:style-name="T26">OCAL</text:span><text:span text:style-name="T22"> </text:span><text:span text:style-name="T26">DE</text:span><text:span text:style-name="T22"> </text:span><text:span text:style-name="T26">P</text:span><text:span text:style-name="T7">A</text:span><text:span text:style-name="T26">GAM</text:span><text:span text:style-name="T7">E</text:span><text:span text:style-name="T26">N</text:span><text:span text:style-name="T7">T</text:span><text:span text:style-name="T26">O</text:span><text:span text:style-name="T30"> </text:span><text:span text:style-name="T26">-</text:span><text:span text:style-name="T30"> </text:span><text:span text:style-name="T26">A </text:span><text:span text:style-name="T22">a</text:span><text:span text:style-name="T7">m</text:span><text:span text:style-name="T26">or</text:span><text:span text:style-name="T7">ti</text:span><text:span text:style-name="T22">z</text:span><text:span text:style-name="T26">ação</text:span><text:span text:style-name="T72"> </text:span><text:span text:style-name="T26">do</text:span><text:span text:style-name="T22"> </text:span><text:span text:style-name="T26">sa</text:span><text:span text:style-name="T7">l</text:span><text:span text:style-name="T26">do devedor</text:span><text:span text:style-name="T30"> </text:span><text:span text:style-name="T26">será fe</text:span><text:span text:style-name="T7">it</text:span><text:span text:style-name="T26">a</text:span><text:span text:style-name="T65"> </text:span><text:span text:style-name="T26">a</text:span><text:span text:style-name="T7">t</text:span><text:span text:style-name="T26">ravés</text:span><text:span text:style-name="T30"> </text:span><text:span text:style-name="T26">de</text:span><text:span text:style-name="T22"> </text:span><text:span text:style-name="T26">pres</text:span><text:span text:style-name="T7">t</text:span><text:span text:style-name="T26">ações</text:span><text:span text:style-name="T30"> </text:span><text:span text:style-name="T7">m</text:span><text:span text:style-name="T26">ens</text:span><text:span text:style-name="T22">a</text:span><text:span text:style-name="T7">i</text:span><text:span text:style-name="T26">s</text:span><text:span text:style-name="T30"> </text:span><text:span text:style-name="T26">e</text:span><text:span text:style-name="T22"> </text:span><text:span text:style-name="T26">sucess</text:span><text:span text:style-name="T7">i</text:span><text:span text:style-name="T26">vas, vencendo</text:span><text:span text:style-name="T30">-</text:span><text:span text:style-name="T26">se a</text:span><text:span text:style-name="T22"> </text:span><text:span text:style-name="T26">pr</text:span><text:span text:style-name="T7">im</text:span><text:span text:style-name="T26">e</text:span><text:span text:style-name="T7">i</text:span><text:span text:style-name="T26">ra</text:span><text:span text:style-name="T65"> </text:span><text:span text:style-name="T26">no</text:span><text:span text:style-name="T30"> </text:span><text:span text:style-name="T7">m</text:span><text:span text:style-name="T26">es</text:span><text:span text:style-name="T7">m</text:span><text:span text:style-name="T26">o</text:span><text:span text:style-name="T65"> </text:span><text:span text:style-name="T26">d</text:span><text:span text:style-name="T7">i</text:span><text:span text:style-name="T26">a do</text:span><text:span text:style-name="T22"> </text:span><text:span text:style-name="T7">m</text:span><text:span text:style-name="T26">ês</text:span><text:span text:style-name="T65"> </text:span><text:span text:style-name="T26">su</text:span><text:span text:style-name="T7">b</text:span><text:span text:style-name="T26">sequen</text:span><text:span text:style-name="T7">t</text:span><text:span text:style-name="T26">e</text:span><text:span text:style-name="T30"> </text:span><text:span text:style-name="T26">ao</text:span><text:span text:style-name="T65"> </text:span><text:span text:style-name="T26">da ass</text:span><text:span text:style-name="T7">i</text:span><text:span text:style-name="T26">na</text:span><text:span text:style-name="T7">t</text:span><text:span text:style-name="T26">ura</text:span><text:span text:style-name="T30"> </text:span><text:span text:style-name="T26">des</text:span><text:span text:style-name="T7">t</text:span><text:span text:style-name="T26">e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</text:span><text:span text:style-name="T65"> </text:span><text:span text:style-name="T26">e</text:span><text:span text:style-name="T30"> </text:span><text:span text:style-name="T26">as</text:span><text:span text:style-name="T22"> </text:span><text:span text:style-name="T26">segu</text:span><text:span text:style-name="T7">i</text:span><text:span text:style-name="T26">n</text:span><text:span text:style-name="T7">t</text:span><text:span text:style-name="T26">es</text:span><text:span text:style-name="T22"> </text:span><text:span text:style-name="T26">em</text:span><text:span text:style-name="T30"> </text:span><text:span text:style-name="T7">i</text:span><text:span text:style-name="T26">gual</text:span><text:span text:style-name="T30"> </text:span><text:span text:style-name="T26">d</text:span><text:span text:style-name="T7">i</text:span><text:span text:style-name="T26">a dos</text:span><text:span text:style-name="T22"> </text:span><text:span text:style-name="T7">m</text:span><text:span text:style-name="T26">eses </text:span><text:span text:style-name="T7">s</text:span><text:span text:style-name="T26">ubsequen</text:span><text:span text:style-name="T7">t</text:span><text:span text:style-name="T26">es.</text:span></text:p>
      <text:p text:style-name="P28"><text:span text:style-name="T3">P</text:span><text:span text:style-name="T15">arágra</text:span><text:span text:style-name="T31">f</text:span><text:span text:style-name="T15">o ún</text:span><text:span text:style-name="T3">i</text:span><text:span text:style-name="T15">co</text:span><text:span text:style-name="T63"> </text:span><text:span text:style-name="T26">- As</text:span><text:span text:style-name="T22"> </text:span><text:span text:style-name="T26">pres</text:span><text:span text:style-name="T7">t</text:span><text:span text:style-name="T26">ações</text:span><text:span text:style-name="T65"> </text:span><text:span text:style-name="T26">e</text:span><text:span text:style-name="T30"> </text:span><text:span text:style-name="T26">seus</text:span><text:span text:style-name="T22"> </text:span><text:span text:style-name="T26">acessór</text:span><text:span text:style-name="T7">i</text:span><text:span text:style-name="T26">os</text:span><text:span text:style-name="T65"> </text:span><text:span text:style-name="T26">serão pagos</text:span><text:span text:style-name="T65"> </text:span><text:span text:style-name="T26">na</text:span><text:span text:style-name="T30"> </text:span><text:span text:style-name="T7">C</text:span><text:span text:style-name="T26">AIXA, na</text:span><text:span text:style-name="T30"> </text:span><text:span text:style-name="T26">for</text:span><text:span text:style-name="T7">m</text:span><text:span text:style-name="T26">a</text:span><text:span text:style-name="T38"> </text:span><text:span text:style-name="T26">por e</text:span><text:span text:style-name="T7">l</text:span><text:span text:style-name="T26">a </text:span><text:span text:style-name="T7">i</text:span><text:span text:style-name="T26">nd</text:span><text:span text:style-name="T7">i</text:span><text:span text:style-name="T26">cada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3">O</text:span><text:span text:style-name="T15">ITA</text:span><text:span text:style-name="T3">V</text:span><text:span text:style-name="T15">A</text:span><text:span text:style-name="T63"> </text:span><text:span text:style-name="T26">-</text:span><text:span text:style-name="T22"> </text:span><text:span text:style-name="T7">I</text:span><text:span text:style-name="T26">MPON</text:span><text:span text:style-name="T7">TU</text:span><text:span text:style-name="T26">A</text:span><text:span text:style-name="T7">L</text:span><text:span text:style-name="T26">IDADE -</text:span><text:span text:style-name="T22"> </text:span><text:span text:style-name="T26">Ocorrendo </text:span><text:span text:style-name="T7">im</text:span><text:span text:style-name="T26">po</text:span><text:span text:style-name="T30">n</text:span><text:span text:style-name="T7">t</text:span><text:span text:style-name="T26">ua</text:span><text:span text:style-name="T7">li</text:span><text:span text:style-name="T30">d</text:span><text:span text:style-name="T26">ade</text:span><text:span text:style-name="T30"> </text:span><text:span text:style-name="T26">na</text:span><text:span text:style-name="T30"> </text:span><text:span text:style-name="T26">sa</text:span><text:span text:style-name="T7">ti</text:span><text:span text:style-name="T26">sfação</text:span><text:span text:style-name="T65"> </text:span><text:span text:style-name="T26">de qua</text:span><text:span text:style-name="T7">l</text:span><text:span text:style-name="T26">quer</text:span><text:span text:style-name="T65"> </text:span><text:span text:style-name="T26">obr</text:span><text:span text:style-name="T7">i</text:span><text:span text:style-name="T26">gação</text:span><text:span text:style-name="T65"> </text:span><text:span text:style-name="T26">de paga</text:span><text:span text:style-name="T7">m</text:span><text:span text:style-name="T26">en</text:span><text:span text:style-name="T7">t</text:span><text:span text:style-name="T26">o,</text:span><text:span text:style-name="T65"> </text:span><text:span text:style-name="T26">a</text:span><text:span text:style-name="T30"> </text:span><text:span text:style-name="T26">quan</text:span><text:span text:style-name="T7">ti</text:span><text:span text:style-name="T26">a</text:span><text:span text:style-name="T30"> </text:span><text:span text:style-name="T26">a ser</text:span><text:span text:style-name="T22"> </text:span><text:span text:style-name="T26">paga corresponderá</text:span><text:span text:style-name="T30"> </text:span><text:span text:style-name="T26">ao</text:span><text:span text:style-name="T22"> </text:span><text:span text:style-name="T26">va</text:span><text:span text:style-name="T7">l</text:span><text:span text:style-name="T26">or</text:span><text:span text:style-name="T65"> </text:span><text:span text:style-name="T26">da obr</text:span><text:span text:style-name="T7">i</text:span><text:span text:style-name="T26">gação</text:span><text:span text:style-name="T65"> </text:span><text:span text:style-name="T26">em </text:span><text:span text:style-name="T7">m</text:span><text:span text:style-name="T26">oeda</text:span><text:span text:style-name="T38"> </text:span><text:span text:style-name="T26">corren</text:span><text:span text:style-name="T7">t</text:span><text:span text:style-name="T26">e</text:span><text:span text:style-name="T30"> </text:span><text:span text:style-name="T26">nac</text:span><text:span text:style-name="T7">i</text:span><text:span text:style-name="T26">ona</text:span><text:span text:style-name="T7">l</text:span><text:span text:style-name="T26">,</text:span><text:span text:style-name="T30"> </text:span><text:span text:style-name="T26">a</text:span><text:span text:style-name="T7">t</text:span><text:span text:style-name="T26">ua</text:span><text:span text:style-name="T7">li</text:span><text:span text:style-name="T22">z</text:span><text:span text:style-name="T26">ada</text:span><text:span text:style-name="T30"> </text:span><text:span text:style-name="T26">de</text:span><text:span text:style-name="T30"> </text:span><text:span text:style-name="T26">for</text:span><text:span text:style-name="T7">m</text:span><text:span text:style-name="T26">a</text:span><text:span text:style-name="T30"> </text:span><text:span text:style-name="T26">proporc</text:span><text:span text:style-name="T7">i</text:span><text:span text:style-name="T26">ona</text:span><text:span text:style-name="T7">l</text:span><text:span text:style-name="T26">,</text:span><text:span text:style-name="T30"> </text:span><text:span text:style-name="T26">ap</text:span><text:span text:style-name="T7">li</text:span><text:span text:style-name="T26">cando</text:span><text:span text:style-name="T38">-</text:span><text:span text:style-name="T26">se o</text:span><text:span text:style-name="T22"> </text:span><text:span text:style-name="T7">a</text:span><text:span text:style-name="T22">j</text:span><text:span text:style-name="T26">us</text:span><text:span text:style-name="T7">t</text:span><text:span text:style-name="T26">e</text:span><text:span text:style-name="T30"> </text:span><text:soft-page-break/><text:span text:style-name="T26">pro</text:span><text:span text:style-name="T22"> </text:span><text:span text:style-name="T26">ra</text:span><text:span text:style-name="T7">t</text:span><text:span text:style-name="T26">a d</text:span><text:span text:style-name="T7">i</text:span><text:span text:style-name="T26">a</text:span><text:span text:style-name="T30"> </text:span><text:span text:style-name="T26">ú</text:span><text:span text:style-name="T7">ti</text:span><text:span text:style-name="T26">l com</text:span><text:span text:style-name="T30"> </text:span><text:span text:style-name="T26">base</text:span><text:span text:style-name="T30"> </text:span><text:span text:style-name="T26">no</text:span><text:span text:style-name="T22"> </text:span><text:span text:style-name="T7">í</text:span><text:span text:style-name="T26">nd</text:span><text:span text:style-name="T7">i</text:span><text:span text:style-name="T26">ce</text:span><text:span text:style-name="T38"> </text:span><text:span text:style-name="T26">de r</text:span><text:span text:style-name="T22">e</text:span><text:span text:style-name="T7">m</text:span><text:span text:style-name="T26">unera</text:span><text:span text:style-name="T22">ç</text:span><text:span text:style-name="T26">ão</text:span><text:span text:style-name="T72"> </text:span><text:span text:style-name="T26">b</text:span><text:span text:style-name="T7">á</text:span><text:span text:style-name="T26">s</text:span><text:span text:style-name="T7">i</text:span><text:span text:style-name="T26">ca</text:span><text:span text:style-name="T38"> </text:span><text:span text:style-name="T26">ap</text:span><text:span text:style-name="T7">li</text:span><text:span text:style-name="T26">cável</text:span><text:span text:style-name="T38"> </text:span><text:span text:style-name="T26">aos</text:span><text:span text:style-name="T65"> </text:span><text:span text:style-name="T26">depós</text:span><text:span text:style-name="T7">it</text:span><text:span text:style-name="T26">os</text:span><text:span text:style-name="T22"> </text:span><text:span text:style-name="T26">de</text:span><text:span text:style-name="T30"> </text:span><text:span text:style-name="T26">poupança</text:span><text:span text:style-name="T30"> </text:span><text:span text:style-name="T26">c</text:span><text:span text:style-name="T30">o</text:span><text:span text:style-name="T26">m</text:span><text:span text:style-name="T30"> </text:span><text:span text:style-name="T26">an</text:span><text:span text:style-name="T7">i</text:span><text:span text:style-name="T26">versár</text:span><text:span text:style-name="T7">i</text:span><text:span text:style-name="T26">o</text:span><text:span text:style-name="T65"> </text:span><text:span text:style-name="T26">no d</text:span><text:span text:style-name="T7">i</text:span><text:span text:style-name="T26">a 1º</text:span><text:span text:style-name="T30"> </text:span><text:span text:style-name="T26">do </text:span><text:span text:style-name="T7">m</text:span><text:span text:style-name="T26">ês</text:span><text:span text:style-name="T65"> </text:span><text:span text:style-name="T7">im</text:span><text:span text:style-name="T26">e</text:span><text:span text:style-name="T30">d</text:span><text:span text:style-name="T7">i</text:span><text:span text:style-name="T26">a</text:span><text:span text:style-name="T7">t</text:span><text:span text:style-name="T22">a</text:span><text:span text:style-name="T7">m</text:span><text:span text:style-name="T22">e</text:span><text:span text:style-name="T26">n</text:span><text:span text:style-name="T22">t</text:span><text:span text:style-name="T26">e</text:span><text:span text:style-name="T30"> </text:span><text:span text:style-name="T26">su</text:span><text:span text:style-name="T7">b</text:span><text:span text:style-name="T26">sequen</text:span><text:span text:style-name="T7">t</text:span><text:span text:style-name="T26">e,</text:span><text:span text:style-name="T65"> </text:span><text:span text:style-name="T26">acresc</text:span><text:span text:style-name="T7">i</text:span><text:span text:style-name="T26">da</text:span><text:span text:style-name="T38"> </text:span><text:span text:style-name="T26">d</text:span><text:span text:style-name="T7">o</text:span><text:span text:style-name="T26">s</text:span><text:span text:style-name="T22"> j</text:span><text:span text:style-name="T26">ur</text:span><text:span text:style-name="T7">o</text:span><text:span text:style-name="T26">s</text:span><text:span text:style-name="T22"> </text:span><text:span text:style-name="T26">con</text:span><text:span text:style-name="T7">t</text:span><text:span text:style-name="T26">ra</text:span><text:span text:style-name="T7">t</text:span><text:span text:style-name="T26">u</text:span><text:span text:style-name="T22">a</text:span><text:span text:style-name="T7">i</text:span><text:span text:style-name="T26">s,</text:span><text:span text:style-name="T65"> </text:span><text:span text:style-name="T26">desde a da</text:span><text:span text:style-name="T7">t</text:span><text:span text:style-name="T26">a</text:span><text:span text:style-name="T30"> </text:span><text:span text:style-name="T26">do venc</text:span><text:span text:style-name="T7">im</text:span><text:span text:style-name="T26">en</text:span><text:span text:style-name="T7">t</text:span><text:span text:style-name="T26">o,</text:span><text:span text:style-name="T38"> </text:span><text:span text:style-name="T7">i</text:span><text:span text:style-name="T26">nc</text:span><text:span text:style-name="T7">l</text:span><text:span text:style-name="T26">us</text:span><text:span text:style-name="T7">i</text:span><text:span text:style-name="T26">ve,</text:span><text:span text:style-name="T30"> </text:span><text:span text:style-name="T26">a</text:span><text:span text:style-name="T7">t</text:span><text:span text:style-name="T26">é</text:span><text:span text:style-name="T22"> </text:span><text:span text:style-name="T26">a da</text:span><text:span text:style-name="T7">t</text:span><text:span text:style-name="T26">a</text:span><text:span text:style-name="T22"> </text:span><text:span text:style-name="T26">do efe</text:span><text:span text:style-name="T7">ti</text:span><text:span text:style-name="T26">vo</text:span><text:span text:style-name="T30"> </text:span><text:span text:style-name="T26">paga</text:span><text:span text:style-name="T7">m</text:span><text:span text:style-name="T26">e</text:span><text:span text:style-name="T30">n</text:span><text:span text:style-name="T7">t</text:span><text:span text:style-name="T26">o,</text:span><text:span text:style-name="T30"> </text:span><text:span text:style-name="T26">exc</text:span><text:span text:style-name="T7">l</text:span><text:span text:style-name="T26">us</text:span><text:span text:style-name="T7">i</text:span><text:span text:style-name="T26">ve.</text:span></text:p>
      <text:p text:style-name="P28"><text:span text:style-name="T3">P</text:span><text:span text:style-name="T15">arágra</text:span><text:span text:style-name="T31">f</text:span><text:span text:style-name="T15">o ún</text:span><text:span text:style-name="T3">i</text:span><text:span text:style-name="T15">co</text:span><text:span text:style-name="T74"> </text:span><text:span text:style-name="T26">- Sobre</text:span><text:span text:style-name="T22"> </text:span><text:span text:style-name="T26">o va</text:span><text:span text:style-name="T7">l</text:span><text:span text:style-name="T26">or</text:span><text:span text:style-name="T30"> </text:span><text:span text:style-name="T26">apurado</text:span><text:span text:style-name="T30"> </text:span><text:span text:style-name="T26">de</text:span><text:span text:style-name="T22"> </text:span><text:span text:style-name="T26">acordo</text:span><text:span text:style-name="T30"> </text:span><text:span text:style-name="T26">com</text:span><text:span text:style-name="T22"> </text:span><text:span text:style-name="T26">o</text:span><text:span text:style-name="T30"> </text:span><text:span text:style-name="T26">caput</text:span><text:span text:style-name="T22"> </text:span><text:span text:style-name="T26">des</text:span><text:span text:style-name="T7">t</text:span><text:span text:style-name="T26">a</text:span><text:span text:style-name="T22"> </text:span><text:span text:style-name="T26">c</text:span><text:span text:style-name="T7">l</text:span><text:span text:style-name="T26">áusu</text:span><text:span text:style-name="T7">l</text:span><text:span text:style-name="T26">a,</text:span><text:span text:style-name="T38"> </text:span><text:span text:style-name="T7">i</text:span><text:span text:style-name="T26">nc</text:span><text:span text:style-name="T7">i</text:span><text:span text:style-name="T26">d</text:span><text:span text:style-name="T7">i</text:span><text:span text:style-name="T26">rão</text:span><text:span text:style-name="T38"> </text:span><text:span text:style-name="T7">j</text:span><text:span text:style-name="T26">uros </text:span><text:span text:style-name="T7">m</text:span><text:span text:style-name="T26">ora</text:span><text:span text:style-name="T7">t</text:span><text:span text:style-name="T26">ó</text:span><text:span text:style-name="T30">r</text:span><text:span text:style-name="T7">i</text:span><text:span text:style-name="T26">os</text:span><text:span text:style-name="T30"> </text:span><text:span text:style-name="T26">à razão</text:span><text:span text:style-name="T30"> </text:span><text:span text:style-name="T26">de 0,033% (</text:span><text:span text:style-name="T7">t</text:span><text:span text:style-name="T26">r</text:span><text:span text:style-name="T7">i</text:span><text:span text:style-name="T26">n</text:span><text:span text:style-name="T7">t</text:span><text:span text:style-name="T26">a</text:span><text:span text:style-name="T22"> </text:span><text:span text:style-name="T26">e </text:span><text:span text:style-name="T7">t</text:span><text:span text:style-name="T26">rês</text:span><text:span text:style-name="T30"> </text:span><text:span text:style-name="T7">mil</text:span><text:span text:style-name="T26">és</text:span><text:span text:style-name="T22">i</text:span><text:span text:style-name="T7">m</text:span><text:span text:style-name="T26">os</text:span><text:span text:style-name="T38"> </text:span><text:span text:style-name="T26">por cen</text:span><text:span text:style-name="T7">t</text:span><text:span text:style-name="T26">o)</text:span><text:span text:style-name="T30"> </text:span><text:span text:style-name="T26">por d</text:span><text:span text:style-name="T7">i</text:span><text:span text:style-name="T26">a de</text:span><text:span text:style-name="T22"> </text:span><text:span text:style-name="T26">a</text:span><text:span text:style-name="T7">t</text:span><text:span text:style-name="T26">raso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N</text:span><text:span text:style-name="T3">ON</text:span><text:span text:style-name="T15">A</text:span><text:span text:style-name="T74"> </text:span><text:span text:style-name="T26">-</text:span><text:span text:style-name="T22"> </text:span><text:span text:style-name="T26">A</text:span><text:span text:style-name="T7">T</text:span><text:span text:style-name="T26">UA</text:span><text:span text:style-name="T7">L</text:span><text:span text:style-name="T26">I</text:span><text:span text:style-name="T7">Z</text:span><text:span text:style-name="T26">AÇ</text:span><text:span text:style-name="T7">Ã</text:span><text:span text:style-name="T26">O</text:span><text:span text:style-name="T22"> </text:span><text:span text:style-name="T26">DO</text:span><text:span text:style-name="T22"> </text:span><text:span text:style-name="T7">S</text:span><text:span text:style-name="T26">A</text:span><text:span text:style-name="T7">L</text:span><text:span text:style-name="T26">DO</text:span><text:span text:style-name="T22"> </text:span><text:span text:style-name="T26">D</text:span><text:span text:style-name="T7">E</text:span><text:span text:style-name="T26">V</text:span><text:span text:style-name="T7">E</text:span><text:span text:style-name="T26">DOR -</text:span><text:span text:style-name="T22"> </text:span><text:span text:style-name="T26">O</text:span><text:span text:style-name="T22"> </text:span><text:span text:style-name="T26">sa</text:span><text:span text:style-name="T7">l</text:span><text:span text:style-name="T26">do devedor</text:span><text:span text:style-name="T22"> </text:span><text:span text:style-name="T26">e</text:span><text:span text:style-name="T30"> </text:span><text:span text:style-name="T7">t</text:span><text:span text:style-name="T26">odos</text:span><text:span text:style-name="T22"> </text:span><text:span text:style-name="T7">o</text:span><text:span text:style-name="T26">s de</text:span><text:span text:style-name="T7">m</text:span><text:span text:style-name="T26">a</text:span><text:span text:style-name="T7">i</text:span><text:span text:style-name="T26">s</text:span><text:span text:style-name="T72"> </text:span><text:span text:style-name="T26">va</text:span><text:span text:style-name="T7">l</text:span><text:span text:style-name="T26">ores</text:span><text:span text:style-name="T65"> </text:span><text:span text:style-name="T26">cons</text:span><text:span text:style-name="T7">t</text:span><text:span text:style-name="T26">an</text:span><text:span text:style-name="T7">t</text:span><text:span text:style-name="T26">es</text:span><text:span text:style-name="T65"> </text:span><text:span text:style-name="T26">des</text:span><text:span text:style-name="T7">t</text:span><text:span text:style-name="T26">a</text:span><text:span text:style-name="T30"> </text:span><text:span text:style-name="T26">escr</text:span><text:span text:style-name="T7">it</text:span><text:span text:style-name="T26">ura,</text:span><text:span text:style-name="T72"> </text:span><text:span text:style-name="T26">à</text:span><text:span text:style-name="T30"> </text:span><text:span text:style-name="T26">exceção</text:span><text:span text:style-name="T65"> </text:span><text:span text:style-name="T26">dos</text:span><text:span text:style-name="T65"> </text:span><text:span text:style-name="T26">encargos</text:span><text:span text:style-name="T65"> </text:span><text:span text:style-name="T7">m</text:span><text:span text:style-name="T26">ensa</text:span><text:span text:style-name="T7">i</text:span><text:span text:style-name="T26">s</text:span><text:span text:style-name="T72"> </text:span><text:span text:style-name="T26">de que</text:span><text:span text:style-name="T30"> </text:span><text:span text:style-name="T7">t</text:span><text:span text:style-name="T26">ra</text:span><text:span text:style-name="T7">t</text:span><text:span text:style-name="T26">a</text:span><text:span text:style-name="T38"> </text:span><text:span text:style-name="T26">a C</text:span><text:span text:style-name="T7">LÁ</text:span><text:span text:style-name="T26">USU</text:span><text:span text:style-name="T7">L</text:span><text:span text:style-name="T26">A</text:span><text:span text:style-name="T22"> </text:span><text:span text:style-name="T26">S</text:span><text:span text:style-name="T7">E</text:span><text:span text:style-name="T26">X</text:span><text:span text:style-name="T7">T</text:span><text:span text:style-name="T26">A,</text:span><text:span text:style-name="T30"> </text:span><text:span text:style-name="T26">serão</text:span><text:span text:style-name="T22"> </text:span><text:span text:style-name="T26">a</text:span><text:span text:style-name="T7">t</text:span><text:span text:style-name="T26">ua</text:span><text:span text:style-name="T7">l</text:span><text:span text:style-name="T22">i</text:span><text:span text:style-name="T26">zados</text:span><text:span text:style-name="T65"> </text:span><text:span text:style-name="T7">m</text:span><text:span text:style-name="T26">ensa</text:span><text:span text:style-name="T7">lm</text:span><text:span text:style-name="T26">e</text:span><text:span text:style-name="T30">n</text:span><text:span text:style-name="T7">t</text:span><text:span text:style-name="T26">e,</text:span><text:span text:style-name="T38"> </text:span><text:span text:style-name="T26">no</text:span><text:span text:style-name="T22"> </text:span><text:span text:style-name="T26">d</text:span><text:span text:style-name="T7">i</text:span><text:span text:style-name="T26">a</text:span><text:span text:style-name="T38"> </text:span><text:span text:style-name="T26">que corresponder</text:span><text:span text:style-name="T65"> </text:span><text:span text:style-name="T26">ao</text:span><text:span text:style-name="T30"> </text:span><text:span text:style-name="T26">da</text:span><text:span text:style-name="T30"> </text:span><text:span text:style-name="T26">a</text:span><text:span text:style-name="T7">s</text:span><text:span text:style-name="T26">s</text:span><text:span text:style-name="T7">i</text:span><text:span text:style-name="T26">na</text:span><text:span text:style-name="T7">t</text:span><text:span text:style-name="T26">ura des</text:span><text:span text:style-name="T7">t</text:span><text:span text:style-name="T26">a escr</text:span><text:span text:style-name="T7">it</text:span><text:span text:style-name="T26">ura,</text:span><text:span text:style-name="T65"> </text:span><text:span text:style-name="T7">m</text:span><text:span text:style-name="T26">e</text:span><text:span text:style-name="T30">d</text:span><text:span text:style-name="T7">i</text:span><text:span text:style-name="T26">an</text:span><text:span text:style-name="T22">t</text:span><text:span text:style-name="T26">e</text:span><text:span text:style-name="T30"> </text:span><text:span text:style-name="T26">ap</text:span><text:span text:style-name="T7">li</text:span><text:span text:style-name="T26">ca</text:span><text:span text:style-name="T22">ç</text:span><text:span text:style-name="T26">ão</text:span><text:span text:style-name="T65"> </text:span><text:span text:style-name="T26">do </text:span><text:span text:style-name="T7">í</text:span><text:span text:style-name="T26">nd</text:span><text:span text:style-name="T7">i</text:span><text:span text:style-name="T26">ce</text:span><text:span text:style-name="T30"> </text:span><text:span text:style-name="T26">de r</text:span><text:span text:style-name="T22">e</text:span><text:span text:style-name="T7">m</text:span><text:span text:style-name="T26">unera</text:span><text:span text:style-name="T22">ç</text:span><text:span text:style-name="T26">ão</text:span><text:span text:style-name="T65"> </text:span><text:span text:style-name="T26">bás</text:span><text:span text:style-name="T7">i</text:span><text:span text:style-name="T26">ca</text:span><text:span text:style-name="T30"> </text:span><text:span text:style-name="T7">i</text:span><text:span text:style-name="T26">dên</text:span><text:span text:style-name="T7">ti</text:span><text:span text:style-name="T26">co</text:span><text:span text:style-name="T65"> </text:span><text:span text:style-name="T26">ao</text:span><text:span text:style-name="T30"> </text:span><text:span text:style-name="T26">u</text:span><text:span text:style-name="T7">tili</text:span><text:span text:style-name="T26">zado</text:span><text:span text:style-name="T65"> </text:span><text:span text:style-name="T26">para a</text:span><text:span text:style-name="T7">t</text:span><text:span text:style-name="T26">ua</text:span><text:span text:style-name="T7">li</text:span><text:span text:style-name="T26">z</text:span><text:span text:style-name="T22">a</text:span><text:span text:style-name="T26">ção</text:span><text:span text:style-name="T30"> </text:span><text:span text:style-name="T26">dos depós</text:span><text:span text:style-name="T7">it</text:span><text:span text:style-name="T26">os de poupança,</text:span><text:span text:style-name="T30"> </text:span><text:span text:style-name="T26">com</text:span><text:span text:style-name="T22"> </text:span><text:span text:style-name="T26">da</text:span><text:span text:style-name="T7">t</text:span><text:span text:style-name="T26">a</text:span><text:span text:style-name="T22"> </text:span><text:span text:style-name="T26">de an</text:span><text:span text:style-name="T7">i</text:span><text:span text:style-name="T26">versár</text:span><text:span text:style-name="T7">i</text:span><text:span text:style-name="T26">o</text:span><text:span text:style-name="T30"> </text:span><text:span text:style-name="T26">no d</text:span><text:span text:style-name="T7">i</text:span><text:span text:style-name="T26">a</text:span><text:span text:style-name="T22"> </text:span><text:span text:style-name="T26">da a</text:span><text:span text:style-name="T7">s</text:span><text:span text:style-name="T26">s</text:span><text:span text:style-name="T7">i</text:span><text:span text:style-name="T26">na</text:span><text:span text:style-name="T7">t</text:span><text:span text:style-name="T26">ura</text:span><text:span text:style-name="T65"> </text:span><text:span text:style-name="T26">d</text:span><text:span text:style-name="T7">e</text:span><text:span text:style-name="T26">s</text:span><text:span text:style-name="T7">t</text:span><text:span text:style-name="T26">a</text:span><text:span text:style-name="T22"> </text:span><text:span text:style-name="T26">escr</text:span><text:span text:style-name="T7">it</text:span><text:span text:style-name="T26">ura.</text:span></text:p>
      <text:p text:style-name="P28"><text:span text:style-name="T3">P</text:span><text:span text:style-name="T15">arágra</text:span><text:span text:style-name="T31">f</text:span><text:span text:style-name="T15">o pr</text:span><text:span text:style-name="T3">i</text:span><text:span text:style-name="T31">m</text:span><text:span text:style-name="T15">e</text:span><text:span text:style-name="T3">i</text:span><text:span text:style-name="T15">ro</text:span><text:span text:style-name="T63"> </text:span><text:span text:style-name="T26">- Na</text:span><text:span text:style-name="T30"> </text:span><text:span text:style-name="T26">apuração</text:span><text:span text:style-name="T30"> </text:span><text:span text:style-name="T26">do</text:span><text:span text:style-name="T30"> </text:span><text:span text:style-name="T26">sa</text:span><text:span text:style-name="T7">l</text:span><text:span text:style-name="T26">do devedor,</text:span><text:span text:style-name="T30"> </text:span><text:span text:style-name="T26">para</text:span><text:span text:style-name="T30"> </text:span><text:span text:style-name="T26">qua</text:span><text:span text:style-name="T7">l</text:span><text:span text:style-name="T26">quer</text:span><text:span text:style-name="T72"> </text:span><text:span text:style-name="T26">even</text:span><text:span text:style-name="T7">t</text:span><text:span text:style-name="T26">o,</text:span><text:span text:style-name="T30"> </text:span><text:span text:style-name="T26">será</text:span><text:span text:style-name="T30"> </text:span><text:span text:style-name="T26">ap</text:span><text:span text:style-name="T7">li</text:span><text:span text:style-name="T26">cado</text:span><text:span text:style-name="T72"> </text:span><text:span text:style-name="T26">o a</text:span><text:span text:style-name="T22">j</text:span><text:span text:style-name="T7">u</text:span><text:span text:style-name="T26">s</text:span><text:span text:style-name="T7">t</text:span><text:span text:style-name="T26">e pro ra</text:span><text:span text:style-name="T7">t</text:span><text:span text:style-name="T26">a</text:span><text:span text:style-name="T65"> </text:span><text:span text:style-name="T26">d</text:span><text:span text:style-name="T7">i</text:span><text:span text:style-name="T26">a</text:span><text:span text:style-name="T22"> </text:span><text:span text:style-name="T26">ú</text:span><text:span text:style-name="T7">til</text:span><text:span text:style-name="T26">,</text:span><text:span text:style-name="T30"> </text:span><text:span text:style-name="T26">com</text:span><text:span text:style-name="T22"> </text:span><text:span text:style-name="T26">base</text:span><text:span text:style-name="T22"> </text:span><text:span text:style-name="T26">no </text:span><text:span text:style-name="T7">í</text:span><text:span text:style-name="T26">nd</text:span><text:span text:style-name="T7">i</text:span><text:span text:style-name="T26">ce</text:span><text:span text:style-name="T65"> </text:span><text:span text:style-name="T26">de</text:span><text:span text:style-name="T22"> </text:span><text:span text:style-name="T26">re</text:span><text:span text:style-name="T7">m</text:span><text:span text:style-name="T26">uner</text:span><text:span text:style-name="T22">a</text:span><text:span text:style-name="T26">ção</text:span><text:span text:style-name="T38"> </text:span><text:span text:style-name="T26">bás</text:span><text:span text:style-name="T7">i</text:span><text:span text:style-name="T26">ca</text:span><text:span text:style-name="T22"> </text:span><text:span text:style-name="T26">dos depós</text:span><text:span text:style-name="T7">it</text:span><text:span text:style-name="T26">os</text:span><text:span text:style-name="T30"> </text:span><text:span text:style-name="T26">de</text:span><text:span text:style-name="T22"> </text:span><text:span text:style-name="T26">poupança</text:span><text:span text:style-name="T22"> </text:span><text:span text:style-name="T26">ap</text:span><text:span text:style-name="T7">li</text:span><text:span text:style-name="T26">cáv</text:span><text:span text:style-name="T22">e</text:span><text:span text:style-name="T26">l</text:span><text:span text:style-name="T65"> </text:span><text:span text:style-name="T26">ao con</text:span><text:span text:style-name="T7">t</text:span><text:span text:style-name="T26">ra</text:span><text:span text:style-name="T7">t</text:span><text:span text:style-name="T26">o</text:span><text:span text:style-name="T30"> </text:span><text:span text:style-name="T26">na</text:span><text:span text:style-name="T22"> </text:span><text:span text:style-name="T26">da</text:span><text:span text:style-name="T7">t</text:span><text:span text:style-name="T26">a</text:span><text:span text:style-name="T65"> </text:span><text:span text:style-name="T26">do seu an</text:span><text:span text:style-name="T7">i</text:span><text:span text:style-name="T26">versár</text:span><text:span text:style-name="T7">i</text:span><text:span text:style-name="T26">o</text:span><text:span text:style-name="T38"> </text:span><text:span text:style-name="T26">no</text:span><text:span text:style-name="T30"> </text:span><text:span text:style-name="T7">m</text:span><text:span text:style-name="T26">ês</text:span><text:span text:style-name="T30"> </text:span><text:span text:style-name="T7">im</text:span><text:span text:style-name="T26">ed</text:span><text:span text:style-name="T7">i</text:span><text:span text:style-name="T22">a</text:span><text:span text:style-name="T7">t</text:span><text:span text:style-name="T26">a</text:span><text:span text:style-name="T7">m</text:span><text:span text:style-name="T26">e</text:span><text:span text:style-name="T30">n</text:span><text:span text:style-name="T7">t</text:span><text:span text:style-name="T26">e</text:span><text:span text:style-name="T65"> </text:span><text:span text:style-name="T26">su</text:span><text:span text:style-name="T7">b</text:span><text:span text:style-name="T26">sequen</text:span><text:span text:style-name="T7">t</text:span><text:span text:style-name="T26">e,</text:span><text:span text:style-name="T38"> </text:span><text:span text:style-name="T26">no per</text:span><text:span text:style-name="T7">í</text:span><text:span text:style-name="T26">odo</text:span><text:span text:style-name="T38"> </text:span><text:span text:style-name="T26">co</text:span><text:span text:style-name="T7">m</text:span><text:span text:style-name="T26">preend</text:span><text:span text:style-name="T7">i</text:span><text:span text:style-name="T26">do en</text:span><text:span text:style-name="T7">t</text:span><text:span text:style-name="T26">re</text:span><text:span text:style-name="T22"> </text:span><text:span text:style-name="T26">a</text:span><text:span text:style-name="T22"> </text:span><text:span text:style-name="T26">da</text:span><text:span text:style-name="T7">t</text:span><text:span text:style-name="T26">a</text:span><text:span text:style-name="T22"> </text:span><text:span text:style-name="T26">da</text:span><text:span text:style-name="T22"> </text:span><text:span text:style-name="T26">ass</text:span><text:span text:style-name="T7">i</text:span><text:span text:style-name="T26">na</text:span><text:span text:style-name="T7">t</text:span><text:span text:style-name="T26">ura</text:span><text:span text:style-name="T22"> </text:span><text:span text:style-name="T26">do</text:span><text:span text:style-name="T22"> </text:span><text:span text:style-name="T26">con</text:span><text:span text:style-name="T7">t</text:span><text:span text:style-name="T26">ra</text:span><text:span text:style-name="T7">t</text:span><text:span text:style-name="T26">o</text:span><text:span text:style-name="T22"> </text:span><text:span text:style-name="T26">ou</text:span><text:span text:style-name="T22"> </text:span><text:span text:style-name="T26">da</text:span><text:span text:style-name="T22"> </text:span><text:span text:style-name="T26">ú</text:span><text:span text:style-name="T7">ltim</text:span><text:span text:style-name="T26">a</text:span><text:span text:style-name="T65"> </text:span><text:span text:style-name="T26">a</text:span><text:span text:style-name="T7">t</text:span><text:span text:style-name="T26">ua</text:span><text:span text:style-name="T7">li</text:span><text:span text:style-name="T26">za</text:span><text:span text:style-name="T22">ç</text:span><text:span text:style-name="T26">ão</text:span><text:span text:style-name="T65"> </text:span><text:span text:style-name="T26">con</text:span><text:span text:style-name="T7">t</text:span><text:span text:style-name="T26">ra</text:span><text:span text:style-name="T7">t</text:span><text:span text:style-name="T26">ual</text:span><text:span text:style-name="T65"> </text:span><text:span text:style-name="T26">do sa</text:span><text:span text:style-name="T7">l</text:span><text:span text:style-name="T26">do</text:span><text:span text:style-name="T22"> </text:span><text:span text:style-name="T26">devedor,</text:span><text:span text:style-name="T22"> </text:span><text:span text:style-name="T26">se</text:span><text:span text:style-name="T22"> </text:span><text:span text:style-name="T7">j</text:span><text:span text:style-name="T26">á ocorr</text:span><text:span text:style-name="T7">i</text:span><text:span text:style-name="T26">da,</text:span><text:span text:style-name="T30"> </text:span><text:span text:style-name="T26">e a da</text:span><text:span text:style-name="T7">t</text:span><text:span text:style-name="T26">a</text:span><text:span text:style-name="T22"> </text:span><text:span text:style-name="T26">do even</text:span><text:span text:style-name="T7">t</text:span><text:span text:style-name="T26">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se</text:span><text:span text:style-name="T3">g</text:span><text:span text:style-name="T15">undo</text:span><text:span text:style-name="T31"> </text:span><text:span text:style-name="T26">-</text:span><text:span text:style-name="T22"> </text:span><text:span text:style-name="T7">O</text:span><text:span text:style-name="T26">u</text:span><text:span text:style-name="T7">t</text:span><text:span text:style-name="T26">ros</text:span><text:span text:style-name="T22"> </text:span><text:span text:style-name="T26">va</text:span><text:span text:style-name="T7">l</text:span><text:span text:style-name="T26">ores</text:span><text:span text:style-name="T65"> </text:span><text:span text:style-name="T26">v</text:span><text:span text:style-name="T7">i</text:span><text:span text:style-name="T26">ncu</text:span><text:span text:style-name="T7">l</text:span><text:span text:style-name="T26">ados</text:span><text:span text:style-name="T65"> </text:span><text:span text:style-name="T26">a es</text:span><text:span text:style-name="T7">t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o,</text:span><text:span text:style-name="T65"> </text:span><text:span text:style-name="T26">não</text:span><text:span text:style-name="T22"> </text:span><text:span text:style-name="T26">prev</text:span><text:span text:style-name="T7">i</text:span><text:span text:style-name="T26">s</text:span><text:span text:style-name="T7">t</text:span><text:span text:style-name="T26">os</text:span><text:span text:style-name="T22"> </text:span><text:span text:style-name="T26">em</text:span><text:span text:style-name="T30"> </text:span><text:span text:style-name="T26">c</text:span><text:span text:style-name="T7">l</text:span><text:span text:style-name="T26">áusu</text:span><text:span text:style-name="T7">l</text:span><text:span text:style-name="T26">a</text:span><text:span text:style-name="T30"> </text:span><text:span text:style-name="T26">própr</text:span><text:span text:style-name="T7">i</text:span><text:span text:style-name="T26">a, que</text:span><text:span text:style-name="T22"> </text:span><text:span text:style-name="T26">v</text:span><text:span text:style-name="T7">i</text:span><text:span text:style-name="T26">erem</text:span><text:span text:style-name="T22"> </text:span><text:span text:style-name="T26">a</text:span><text:span text:style-name="T22"> </text:span><text:span text:style-name="T26">ser apurados</text:span><text:span text:style-name="T30"> </text:span><text:span text:style-name="T26">a</text:span><text:span text:style-name="T7">t</text:span><text:span text:style-name="T26">é</text:span><text:span text:style-name="T22"> </text:span><text:span text:style-name="T26">a</text:span><text:span text:style-name="T22"> </text:span><text:span text:style-name="T7">li</text:span><text:span text:style-name="T26">beração</text:span><text:span text:style-name="T38"> </text:span><text:span text:style-name="T26">da</text:span><text:span text:style-name="T22"> </text:span><text:span text:style-name="T26">h</text:span><text:span text:style-name="T7">i</text:span><text:span text:style-name="T26">po</text:span><text:span text:style-name="T7">t</text:span><text:span text:style-name="T26">eca,</text:span><text:span text:style-name="T38"> </text:span><text:span text:style-name="T26">serão</text:span><text:span text:style-name="T30"> </text:span><text:span text:style-name="T26">a</text:span><text:span text:style-name="T7">t</text:span><text:span text:style-name="T26">ua</text:span><text:span text:style-name="T7">li</text:span><text:span text:style-name="T26">zados</text:span><text:span text:style-name="T38"> </text:span><text:span text:style-name="T26">na</text:span><text:span text:style-name="T22"> </text:span><text:span text:style-name="T26">for</text:span><text:span text:style-name="T7">m</text:span><text:span text:style-name="T26">a</text:span><text:span text:style-name="T65"> </text:span><text:span text:style-name="T26">prev</text:span><text:span text:style-name="T7">i</text:span><text:span text:style-name="T26">s</text:span><text:span text:style-name="T7">t</text:span><text:span text:style-name="T26">a</text:span><text:span text:style-name="T22"> </text:span><text:span text:style-name="T26">no caput des</text:span><text:span text:style-name="T7">t</text:span><text:span text:style-name="T26">a c</text:span><text:span text:style-name="T7">l</text:span><text:span text:style-name="T26">áusu</text:span><text:span text:style-name="T7">l</text:span><text:span text:style-name="T26">a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terce</text:span><text:span text:style-name="T3">i</text:span><text:span text:style-name="T15">ro</text:span><text:span text:style-name="T74"> </text:span><text:span text:style-name="T26">-</text:span><text:span text:style-name="T22"> </text:span><text:span text:style-name="T26">Na h</text:span><text:span text:style-name="T7">i</text:span><text:span text:style-name="T26">pó</text:span><text:span text:style-name="T7">t</text:span><text:span text:style-name="T26">ese</text:span><text:span text:style-name="T30"> </text:span><text:span text:style-name="T26">de os</text:span><text:span text:style-name="T22"> </text:span><text:span text:style-name="T26">depós</text:span><text:span text:style-name="T7">it</text:span><text:span text:style-name="T26">os</text:span><text:span text:style-name="T22"> </text:span><text:span text:style-name="T26">de poupança</text:span><text:span text:style-name="T30"> </text:span><text:span text:style-name="T26">de</text:span><text:span text:style-name="T7">i</text:span><text:span text:style-name="T26">xar</text:span><text:span text:style-name="T22">e</text:span><text:span text:style-name="T26">m</text:span><text:span text:style-name="T30"> </text:span><text:span text:style-name="T26">de ser</text:span><text:span text:style-name="T22"> </text:span><text:span text:style-name="T26">a</text:span><text:span text:style-name="T7">t</text:span><text:span text:style-name="T26">ua</text:span><text:span text:style-name="T7">li</text:span><text:span text:style-name="T26">zados </text:span><text:span text:style-name="T7">m</text:span><text:span text:style-name="T26">ensa</text:span><text:span text:style-name="T22">l</text:span><text:span text:style-name="T7">m</text:span><text:span text:style-name="T22">e</text:span><text:span text:style-name="T26">n</text:span><text:span text:style-name="T7">t</text:span><text:span text:style-name="T26">e,</text:span><text:span text:style-name="T50"> </text:span><text:span text:style-name="T26">a</text:span><text:span text:style-name="T75"> </text:span><text:span text:style-name="T26">a</text:span><text:span text:style-name="T7">t</text:span><text:span text:style-name="T26">ua</text:span><text:span text:style-name="T7">li</text:span><text:span text:style-name="T22">z</text:span><text:span text:style-name="T26">ação</text:span><text:span text:style-name="T50"> </text:span><text:span text:style-name="T26">de</text:span><text:span text:style-name="T75"> </text:span><text:span text:style-name="T26">que</text:span><text:span text:style-name="T75"> </text:span><text:span text:style-name="T7">t</text:span><text:span text:style-name="T26">ra</text:span><text:span text:style-name="T7">t</text:span><text:span text:style-name="T26">a</text:span><text:span text:style-name="T52"> </text:span><text:span text:style-name="T26">o</text:span><text:span text:style-name="T100"> </text:span><text:span text:style-name="T26">caput</text:span><text:span text:style-name="T52"> </text:span><text:span text:style-name="T26">des</text:span><text:span text:style-name="T7">t</text:span><text:span text:style-name="T26">a</text:span><text:span text:style-name="T52"> </text:span><text:span text:style-name="T26">c</text:span><text:span text:style-name="T7">l</text:span><text:span text:style-name="T26">áusu</text:span><text:span text:style-name="T7">l</text:span><text:span text:style-name="T26">a</text:span><text:span text:style-name="T52"> </text:span><text:span text:style-name="T26">operar-se-á,</text:span><text:span text:style-name="T100"> </text:span><text:span text:style-name="T7">m</text:span><text:span text:style-name="T26">ens</text:span><text:span text:style-name="T22">a</text:span><text:span text:style-name="T7">lm</text:span><text:span text:style-name="T26">e</text:span><text:span text:style-name="T30">n</text:span><text:span text:style-name="T7">t</text:span><text:span text:style-name="T26">e,</text:span><text:span text:style-name="T52"> </text:span><text:span text:style-name="T7">m</text:span><text:span text:style-name="T26">e</text:span><text:span text:style-name="T30">d</text:span><text:span text:style-name="T7">i</text:span><text:span text:style-name="T26">an</text:span><text:span text:style-name="T22">t</text:span><text:span text:style-name="T26">e a</text:span><text:span text:style-name="T22"> </text:span><text:span text:style-name="T26">ap</text:span><text:span text:style-name="T7">li</text:span><text:span text:style-name="T26">cação</text:span><text:span text:style-name="T65"> </text:span><text:span text:style-name="T26">dos </text:span><text:span text:style-name="T7">í</text:span><text:span text:style-name="T26">nd</text:span><text:span text:style-name="T7">i</text:span><text:span text:style-name="T26">ces</text:span><text:span text:style-name="T30"> </text:span><text:span text:style-name="T7">m</text:span><text:span text:style-name="T26">ensa</text:span><text:span text:style-name="T7">i</text:span><text:span text:style-name="T26">s</text:span><text:span text:style-name="T30"> </text:span><text:span text:style-name="T26">of</text:span><text:span text:style-name="T7">i</text:span><text:span text:style-name="T26">c</text:span><text:span text:style-name="T7">i</text:span><text:span text:style-name="T26">a</text:span><text:span text:style-name="T7">i</text:span><text:span text:style-name="T26">s</text:span><text:span text:style-name="T38"> </text:span><text:span text:style-name="T26">que</text:span><text:span text:style-name="T22"> </text:span><text:span text:style-name="T26">serv</text:span><text:span text:style-name="T7">i</text:span><text:span text:style-name="T26">rem</text:span><text:span text:style-name="T22"> </text:span><text:span text:style-name="T26">de</text:span><text:span text:style-name="T22"> </text:span><text:span text:style-name="T26">base</text:span><text:span text:style-name="T22"> </text:span><text:span text:style-name="T26">para</text:span><text:span text:style-name="T22"> </text:span><text:span text:style-name="T26">a f</text:span><text:span text:style-name="T7">i</text:span><text:span text:style-name="T26">xação</text:span><text:span text:style-name="T65"> </text:span><text:span text:style-name="T26">do </text:span><text:span text:style-name="T7">í</text:span><text:span text:style-name="T26">nd</text:span><text:span text:style-name="T7">i</text:span><text:span text:style-name="T26">ce</text:span><text:span text:style-name="T65"> </text:span><text:span text:style-name="T26">a</text:span><text:span text:style-name="T22"> </text:span><text:span text:style-name="T26">ser ap</text:span><text:span text:style-name="T7">li</text:span><text:span text:style-name="T26">cado na a</text:span><text:span text:style-name="T7">t</text:span><text:span text:style-name="T26">ua</text:span><text:span text:style-name="T7">li</text:span><text:span text:style-name="T22">z</text:span><text:span text:style-name="T26">ação</text:span><text:span text:style-name="T38"> </text:span><text:span text:style-name="T7">m</text:span><text:span text:style-name="T26">one</text:span><text:span text:style-name="T7">t</text:span><text:span text:style-name="T26">á</text:span><text:span text:style-name="T30">r</text:span><text:span text:style-name="T7">i</text:span><text:span text:style-name="T26">a</text:span><text:span text:style-name="T22"> </text:span><text:span text:style-name="T26">dos a</text:span><text:span text:style-name="T7">l</text:span><text:span text:style-name="T26">ud</text:span><text:span text:style-name="T7">i</text:span><text:span text:style-name="T26">dos</text:span><text:span text:style-name="T30"> </text:span><text:span text:style-name="T26">dep</text:span><text:span text:style-name="T7">ó</text:span><text:span text:style-name="T26">s</text:span><text:span text:style-name="T7">it</text:span><text:span text:style-name="T26">os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D</text:span><text:span text:style-name="T3">É</text:span><text:span text:style-name="T15">CIMA</text:span><text:span text:style-name="T68"> </text:span><text:span text:style-name="T26">-</text:span><text:span text:style-name="T22"> </text:span><text:span text:style-name="T7">S</text:span><text:span text:style-name="T26">A</text:span><text:span text:style-name="T7">L</text:span><text:span text:style-name="T26">DO</text:span><text:span text:style-name="T22"> </text:span><text:span text:style-name="T26">R</text:span><text:span text:style-name="T7">E</text:span><text:span text:style-name="T26">SI</text:span><text:span text:style-name="T7">D</text:span><text:span text:style-name="T26">UAL -</text:span><text:span text:style-name="T22"> </text:span><text:span text:style-name="T26">Ao</text:span><text:span text:style-name="T22"> </text:span><text:span text:style-name="T7">t</text:span><text:span text:style-name="T26">ér</text:span><text:span text:style-name="T7">mi</text:span><text:span text:style-name="T26">no</text:span><text:span text:style-name="T65"> </text:span><text:span text:style-name="T26">do</text:span><text:span text:style-name="T22"> </text:span><text:span text:style-name="T26">prazo</text:span><text:span text:style-name="T65"> </text:span><text:span text:style-name="T26">con</text:span><text:span text:style-name="T7">t</text:span><text:span text:style-name="T26">ra</text:span><text:span text:style-name="T7">t</text:span><text:span text:style-name="T26">ua</text:span><text:span text:style-name="T7">l</text:span><text:span text:style-name="T26">,</text:span><text:span text:style-name="T65"> </text:span><text:span text:style-name="T26">o(s)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 obr</text:span><text:span text:style-name="T7">i</text:span><text:span text:style-name="T26">g</text:span><text:span text:style-name="T22">a</text:span><text:span text:style-name="T7">m</text:span><text:span text:style-name="T30">-</text:span><text:span text:style-name="T26">se</text:span><text:span text:style-name="T22"> </text:span><text:span text:style-name="T26">a</text:span><text:span text:style-name="T22"> </text:span><text:span text:style-name="T26">pagar</text:span><text:span text:style-name="T30"> </text:span><text:span text:style-name="T26">ao V</text:span><text:span text:style-name="T7">E</text:span><text:span text:style-name="T26">ND</text:span><text:span text:style-name="T7">ED</text:span><text:span text:style-name="T26">OR,</text:span><text:span text:style-name="T22"> </text:span><text:span text:style-name="T26">a</text:span><text:span text:style-name="T7">t</text:span><text:span text:style-name="T26">ravés</text:span><text:span text:style-name="T30"> </text:span><text:span text:style-name="T26">da</text:span><text:span text:style-name="T22"> </text:span><text:span text:style-name="T7">C</text:span><text:span text:style-name="T26">AIXA, no</text:span><text:span text:style-name="T30"> </text:span><text:span text:style-name="T26">prazo</text:span><text:span text:style-name="T30"> </text:span><text:span text:style-name="T26">de</text:span><text:span text:style-name="T22"> </text:span><text:span text:style-name="T26">48 (quaren</text:span><text:span text:style-name="T7">t</text:span><text:span text:style-name="T26">a</text:span><text:span text:style-name="T30"> </text:span><text:span text:style-name="T26">e o</text:span><text:span text:style-name="T7">it</text:span><text:span text:style-name="T26">o)</text:span><text:span text:style-name="T65"> </text:span><text:span text:style-name="T26">horas,</text:span><text:span text:style-name="T22"> </text:span><text:span text:style-name="T26">de u</text:span><text:span text:style-name="T7">m</text:span><text:span text:style-name="T26">a</text:span><text:span text:style-name="T38"> </text:span><text:span text:style-name="T7">s</text:span><text:span text:style-name="T26">ó</text:span><text:span text:style-name="T22"> </text:span><text:span text:style-name="T26">vez,</text:span><text:span text:style-name="T65"> </text:span><text:span text:style-name="T26">o</text:span><text:span text:style-name="T22"> </text:span><text:span text:style-name="T26">sa</text:span><text:span text:style-name="T7">l</text:span><text:span text:style-name="T26">do</text:span><text:span text:style-name="T22"> </text:span><text:span text:style-name="T26">res</text:span><text:span text:style-name="T7">i</text:span><text:span text:style-name="T26">dual</text:span><text:span text:style-name="T30"> </text:span><text:span text:style-name="T26">gerado</text:span><text:span text:style-name="T22"> </text:span><text:span text:style-name="T26">pe</text:span><text:span text:style-name="T7">l</text:span><text:span text:style-name="T26">as</text:span><text:span text:style-name="T65"> </text:span><text:span text:style-name="T26">a</text:span><text:span text:style-name="T7">t</text:span><text:span text:style-name="T26">ua</text:span><text:span text:style-name="T7">li</text:span><text:span text:style-name="T26">z</text:span><text:span text:style-name="T22">a</text:span><text:span text:style-name="T26">ções</text:span><text:span text:style-name="T65"> </text:span><text:span text:style-name="T26">do</text:span><text:span text:style-name="T22"> </text:span><text:span text:style-name="T26">sa</text:span><text:span text:style-name="T7">l</text:span><text:span text:style-name="T26">do</text:span><text:span text:style-name="T22"> </text:span><text:span text:style-name="T26">devedor após</text:span><text:span text:style-name="T22"> </text:span><text:span text:style-name="T26">o ú</text:span><text:span text:style-name="T7">ltim</text:span><text:span text:style-name="T26">o</text:span><text:span text:style-name="T65"> </text:span><text:span text:style-name="T26">recá</text:span><text:span text:style-name="T7">l</text:span><text:span text:style-name="T26">cu</text:span><text:span text:style-name="T7">l</text:span><text:span text:style-name="T26">o</text:span><text:span text:style-name="T72"> </text:span><text:span text:style-name="T26">da pres</text:span><text:span text:style-name="T7">t</text:span><text:span text:style-name="T26">ação</text:span><text:span text:style-name="T30"> </text:span><text:span text:style-name="T26">de a</text:span><text:span text:style-name="T7">m</text:span><text:span text:style-name="T26">o</text:span><text:span text:style-name="T30">r</text:span><text:span text:style-name="T7">ti</text:span><text:span text:style-name="T26">z</text:span><text:span text:style-name="T22">a</text:span><text:span text:style-name="T26">ção</text:span><text:span text:style-name="T65"> </text:span><text:span text:style-name="T26">e</text:span><text:span text:style-name="T30"> </text:span><text:span text:style-name="T7">j</text:span><text:span text:style-name="T26">uros, dec</text:span><text:span text:style-name="T7">l</text:span><text:span text:style-name="T26">arando</text:span><text:span text:style-name="T65"> </text:span><text:span text:style-name="T26">que </text:span><text:span text:style-name="T7">t</text:span><text:span text:style-name="T22">ê</text:span><text:span text:style-name="T26">m p</text:span><text:span text:style-name="T7">l</text:span><text:span text:style-name="T26">ena</text:span><text:span text:style-name="T30"> </text:span><text:span text:style-name="T26">c</text:span><text:span text:style-name="T7">i</text:span><text:span text:style-name="T26">ênc</text:span><text:span text:style-name="T7">i</text:span><text:span text:style-name="T26">a</text:span><text:span text:style-name="T38"> </text:span><text:span text:style-name="T26">das or</text:span><text:span text:style-name="T7">i</text:span><text:span text:style-name="T26">gens</text:span><text:span text:style-name="T30"> </text:span><text:span text:style-name="T26">d</text:span><text:span text:style-name="T7">e</text:span><text:span text:style-name="T26">sse</text:span><text:span text:style-name="T22"> </text:span><text:span text:style-name="T26">sa</text:span><text:span text:style-name="T7">l</text:span><text:span text:style-name="T26">do</text:span><text:span text:style-name="T30"> </text:span><text:span text:style-name="T26">res</text:span><text:span text:style-name="T7">i</text:span><text:span text:style-name="T26">dua</text:span><text:span text:style-name="T7">l</text:span><text:span text:style-name="T26">,</text:span><text:span text:style-name="T30"> </text:span><text:span text:style-name="T26">bem</text:span><text:span text:style-name="T22"> </text:span><text:span text:style-name="T26">co</text:span><text:span text:style-name="T7">m</text:span><text:span text:style-name="T26">o</text:span><text:span text:style-name="T38"> </text:span><text:span text:style-name="T26">que</text:span><text:span text:style-name="T22"> </text:span><text:span text:style-name="T26">o ace</text:span><text:span text:style-name="T7">i</text:span><text:span text:style-name="T22">t</text:span><text:span text:style-name="T26">am</text:span><text:span text:style-name="T65"> </text:span><text:span text:style-name="T26">co</text:span><text:span text:style-name="T7">m</text:span><text:span text:style-name="T26">o</text:span><text:span text:style-name="T38"> </text:span><text:span text:style-name="T26">encargo</text:span><text:span text:style-name="T30"> </text:span><text:span text:style-name="T7">i</text:span><text:span text:style-name="T26">neren</text:span><text:span text:style-name="T7">t</text:span><text:span text:style-name="T26">e</text:span><text:span text:style-name="T65"> </text:span><text:span text:style-name="T26">e</text:span><text:span text:style-name="T22"> </text:span><text:span text:style-name="T26">co</text:span><text:span text:style-name="T7">m</text:span><text:span text:style-name="T26">p</text:span><text:span text:style-name="T22">l</text:span><text:span text:style-name="T26">e</text:span><text:span text:style-name="T7">m</text:span><text:span text:style-name="T26">en</text:span><text:span text:style-name="T22">t</text:span><text:span text:style-name="T26">ar</text:span><text:span text:style-name="T38"> </text:span><text:span text:style-name="T26">do presen</text:span><text:span text:style-name="T7">t</text:span><text:span text:style-name="T26">e</text:span><text:span text:style-name="T22"> </text:span><text:span text:style-name="T26">con</text:span><text:span text:style-name="T7">t</text:span><text:span text:style-name="T26">ra</text:span><text:span text:style-name="T7">t</text:span><text:span text:style-name="T26">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pr</text:span><text:span text:style-name="T3">i</text:span><text:span text:style-name="T31">m</text:span><text:span text:style-name="T15">e</text:span><text:span text:style-name="T3">i</text:span><text:span text:style-name="T15">ro</text:span><text:span text:style-name="T74"> </text:span><text:span text:style-name="T26">-</text:span><text:span text:style-name="T22"> </text:span><text:span text:style-name="T26">O</text:span><text:span text:style-name="T22"> </text:span><text:span text:style-name="T26">sa</text:span><text:span text:style-name="T7">l</text:span><text:span text:style-name="T26">do</text:span><text:span text:style-name="T30"> </text:span><text:span text:style-name="T26">res</text:span><text:span text:style-name="T7">i</text:span><text:span text:style-name="T26">dua</text:span><text:span text:style-name="T7">l</text:span><text:span text:style-name="T26">,</text:span><text:span text:style-name="T72"> </text:span><text:span text:style-name="T26">a</text:span><text:span text:style-name="T7">t</text:span><text:span text:style-name="T26">é</text:span><text:span text:style-name="T30"> </text:span><text:span text:style-name="T26">sua </text:span><text:span text:style-name="T7">li</text:span><text:span text:style-name="T26">qu</text:span><text:span text:style-name="T7">i</text:span><text:span text:style-name="T26">da</text:span><text:span text:style-name="T22">ç</text:span><text:span text:style-name="T26">ão,</text:span><text:span text:style-name="T72"> </text:span><text:span text:style-name="T7">e</text:span><text:span text:style-name="T26">s</text:span><text:span text:style-name="T7">t</text:span><text:span text:style-name="T26">ará</text:span><text:span text:style-name="T38"> </text:span><text:span text:style-name="T7">s</text:span><text:span text:style-name="T26">u</text:span><text:span text:style-name="T22">j</text:span><text:span text:style-name="T26">e</text:span><text:span text:style-name="T7">it</text:span><text:span text:style-name="T26">o</text:span><text:span text:style-name="T30"> </text:span><text:span text:style-name="T26">à</text:span><text:span text:style-name="T30"> </text:span><text:span text:style-name="T26">a</text:span><text:span text:style-name="T7">t</text:span><text:span text:style-name="T26">ua</text:span><text:span text:style-name="T7">li</text:span><text:span text:style-name="T26">z</text:span><text:span text:style-name="T22">a</text:span><text:span text:style-name="T26">ção</text:span><text:span text:style-name="T72"> </text:span><text:span text:style-name="T7">m</text:span><text:span text:style-name="T26">one</text:span><text:span text:style-name="T22">t</text:span><text:span text:style-name="T26">ár</text:span><text:span text:style-name="T7">i</text:span><text:span text:style-name="T26">a</text:span><text:span text:style-name="T38"> </text:span><text:span text:style-name="T26">na for</text:span><text:span text:style-name="T7">m</text:span><text:span text:style-name="T26">a</text:span><text:span text:style-name="T30"> </text:span><text:span text:style-name="T26">prev</text:span><text:span text:style-name="T7">i</text:span><text:span text:style-name="T26">s</text:span><text:span text:style-name="T7">t</text:span><text:span text:style-name="T26">a</text:span><text:span text:style-name="T30"> </text:span><text:span text:style-name="T26">na C</text:span><text:span text:style-name="T7">L</text:span><text:span text:style-name="T26">ÁUSU</text:span><text:span text:style-name="T7">L</text:span><text:span text:style-name="T26">A</text:span><text:span text:style-name="T22"> </text:span><text:span text:style-name="T7">N</text:span><text:span text:style-name="T26">O</text:span><text:span text:style-name="T7">N</text:span><text:span text:style-name="T26">A</text:span><text:span text:style-name="T22"> </text:span><text:span text:style-name="T26">e à</text:span><text:span text:style-name="T30"> </text:span><text:span text:style-name="T7">i</text:span><text:span text:style-name="T26">nc</text:span><text:span text:style-name="T7">i</text:span><text:span text:style-name="T26">dênc</text:span><text:span text:style-name="T7">i</text:span><text:span text:style-name="T26">a</text:span><text:span text:style-name="T38"> </text:span><text:span text:style-name="T26">de </text:span><text:span text:style-name="T7">j</text:span><text:span text:style-name="T26">uros</text:span><text:span text:style-name="T22"> </text:span><text:span text:style-name="T26">co</text:span><text:span text:style-name="T7">m</text:span><text:span text:style-name="T26">pens</text:span><text:span text:style-name="T22">a</text:span><text:span text:style-name="T7">t</text:span><text:span text:style-name="T26">ór</text:span><text:span text:style-name="T7">i</text:span><text:span text:style-name="T26">os</text:span><text:span text:style-name="T65"> </text:span><text:span text:style-name="T26">ca</text:span><text:span text:style-name="T7">l</text:span><text:span text:style-name="T26">cu</text:span><text:span text:style-name="T7">l</text:span><text:span text:style-name="T26">ados</text:span><text:span text:style-name="T65"> </text:span><text:span text:style-name="T26">à</text:span><text:span text:style-name="T30"> </text:span><text:span text:style-name="T7">t</text:span><text:span text:style-name="T26">axa convenc</text:span><text:span text:style-name="T7">i</text:span><text:span text:style-name="T26">onada</text:span><text:span text:style-name="T22"> </text:span><text:span text:style-name="T26">na</text:span><text:span text:style-name="T22"> </text:span><text:span text:style-name="T26">C</text:span><text:span text:style-name="T7">LÁ</text:span><text:span text:style-name="T26">USU</text:span><text:span text:style-name="T7">L</text:span><text:span text:style-name="T26">A </text:span><text:span text:style-name="T7">Q</text:span><text:span text:style-name="T26">UIN</text:span><text:span text:style-name="T7">T</text:span><text:span text:style-name="T26">A.</text:span></text:p>
      <text:p text:style-name="P28"><text:span text:style-name="T3">P</text:span><text:span text:style-name="T15">arágra</text:span><text:span text:style-name="T31">f</text:span><text:span text:style-name="T15">o segu</text:span><text:span text:style-name="T3">n</text:span><text:span text:style-name="T15">do</text:span><text:span text:style-name="T63"> </text:span><text:span text:style-name="T26">-</text:span><text:span text:style-name="T22"> </text:span><text:span text:style-name="T26">Após</text:span><text:span text:style-name="T22"> </text:span><text:span text:style-name="T26">o</text:span><text:span text:style-name="T65"> </text:span><text:span text:style-name="T26">paga</text:span><text:span text:style-name="T7">m</text:span><text:span text:style-name="T26">e</text:span><text:span text:style-name="T30">n</text:span><text:span text:style-name="T7">t</text:span><text:span text:style-name="T26">o</text:span><text:span text:style-name="T72"> </text:span><text:span text:style-name="T26">do ú</text:span><text:span text:style-name="T7">lt</text:span><text:span text:style-name="T22">i</text:span><text:span text:style-name="T7">m</text:span><text:span text:style-name="T26">o</text:span><text:span text:style-name="T72"> </text:span><text:span text:style-name="T26">encargo</text:span><text:span text:style-name="T65"> </text:span><text:span text:style-name="T7">m</text:span><text:span text:style-name="T26">ensal</text:span><text:span text:style-name="T38"> </text:span><text:span text:style-name="T26">prev</text:span><text:span text:style-name="T7">i</text:span><text:span text:style-name="T26">s</text:span><text:span text:style-name="T7">t</text:span><text:span text:style-name="T26">o</text:span><text:span text:style-name="T72"> </text:span><text:span text:style-name="T26">n</text:span><text:span text:style-name="T7">e</text:span><text:span text:style-name="T26">s</text:span><text:span text:style-name="T7">t</text:span><text:span text:style-name="T26">e</text:span><text:span text:style-name="T38"> </text:span><text:span text:style-name="T26">con</text:span><text:span text:style-name="T7">t</text:span><text:span text:style-name="T26">ra</text:span><text:span text:style-name="T7">t</text:span><text:span text:style-name="T26">o,</text:span><text:span text:style-name="T65"> </text:span><text:span text:style-name="T26">a </text:span><text:span text:style-name="T7">li</text:span><text:span text:style-name="T26">beração</text:span><text:span text:style-name="T30"> </text:span><text:span text:style-name="T26">e</text:span><text:span text:style-name="T30"> </text:span><text:span text:style-name="T26">consequen</text:span><text:span text:style-name="T7">t</text:span><text:span text:style-name="T26">e</text:span><text:span text:style-name="T30"> </text:span><text:span text:style-name="T26">ba</text:span><text:span text:style-name="T7">i</text:span><text:span text:style-name="T26">xa</text:span><text:span text:style-name="T30"> </text:span><text:span text:style-name="T26">da h</text:span><text:span text:style-name="T7">i</text:span><text:span text:style-name="T26">po</text:span><text:span text:style-name="T7">t</text:span><text:span text:style-name="T26">eca,</text:span><text:span text:style-name="T30"> </text:span><text:span text:style-name="T26">que grava</text:span><text:span text:style-name="T30"> </text:span><text:span text:style-name="T26">o</text:span><text:span text:style-name="T22"> </text:span><text:span text:style-name="T7">im</text:span><text:span text:style-name="T26">óv</text:span><text:span text:style-name="T22">e</text:span><text:span text:style-name="T26">l</text:span><text:span text:style-name="T30"> </text:span><text:span text:style-name="T26">ob</text:span><text:span text:style-name="T22">j</text:span><text:span text:style-name="T26">e</text:span><text:span text:style-name="T7">t</text:span><text:span text:style-name="T26">o</text:span><text:span text:style-name="T22"> </text:span><text:span text:style-name="T26">des</text:span><text:span text:style-name="T7">t</text:span><text:span text:style-name="T26">e</text:span><text:span text:style-name="T30"> </text:span><text:span text:style-name="T26">parce</text:span><text:span text:style-name="T7">l</text:span><text:span text:style-name="T26">a</text:span><text:span text:style-name="T7">m</text:span><text:span text:style-name="T26">en</text:span><text:span text:style-name="T7">t</text:span><text:span text:style-name="T26">o, cond</text:span><text:span text:style-name="T7">i</text:span><text:span text:style-name="T26">c</text:span><text:span text:style-name="T7">i</text:span><text:span text:style-name="T26">ona</text:span><text:span text:style-name="T30">-</text:span><text:span text:style-name="T26">se ao pag</text:span><text:span text:style-name="T22">a</text:span><text:span text:style-name="T7">m</text:span><text:span text:style-name="T26">en</text:span><text:span text:style-name="T7">t</text:span><text:span text:style-name="T26">o</text:span><text:span text:style-name="T38"> </text:span><text:span text:style-name="T26">do sa</text:span><text:span text:style-name="T7">l</text:span><text:span text:style-name="T26">do res</text:span><text:span text:style-name="T7">i</text:span><text:span text:style-name="T26">dual</text:span><text:span text:style-name="T22"> </text:span><text:span text:style-name="T26">de que </text:span><text:span text:style-name="T7">t</text:span><text:span text:style-name="T26">ra</text:span><text:span text:style-name="T7">t</text:span><text:span text:style-name="T26">a</text:span><text:span text:style-name="T65"> </text:span><text:span text:style-name="T26">o caput</text:span><text:span text:style-name="T7"> </text:span><text:span text:style-name="T26">des</text:span><text:span text:style-name="T7">t</text:span><text:span text:style-name="T26">a</text:span><text:span text:style-name="T22"> </text:span><text:span text:style-name="T26">C</text:span><text:span text:style-name="T7">l</text:span><text:span text:style-name="T26">áusu</text:span><text:span text:style-name="T7">l</text:span><text:span text:style-name="T26">a.</text:span></text:p>
      <text:p text:style-name="P40"/>
      <text:p text:style-name="P52"><text:span text:style-name="T3">C</text:span><text:span text:style-name="T15">LÁU</text:span><text:span text:style-name="T3">S</text:span><text:span text:style-name="T15">ULA DÉ</text:span><text:span text:style-name="T3">C</text:span><text:span text:style-name="T15">IMA</text:span><text:span text:style-name="T31"> </text:span><text:span text:style-name="T3">PR</text:span><text:span text:style-name="T15">IMEIRA</text:span><text:span text:style-name="T111"> </text:span><text:span text:style-name="T26">- R</text:span><text:span text:style-name="T7">E</text:span><text:span text:style-name="T26">CÁ</text:span><text:span text:style-name="T7">L</text:span><text:span text:style-name="T26">CU</text:span><text:span text:style-name="T7">L</text:span><text:span text:style-name="T26">O</text:span><text:span text:style-name="T30"> </text:span><text:span text:style-name="T7">D</text:span><text:span text:style-name="T26">A</text:span><text:span text:style-name="T30"> </text:span><text:span text:style-name="T7">P</text:span><text:span text:style-name="T26">R</text:span><text:span text:style-name="T7">E</text:span><text:span text:style-name="T26">S</text:span><text:span text:style-name="T7">T</text:span><text:span text:style-name="T26">AÇÃO DE</text:span><text:span text:style-name="T22"> </text:span><text:span text:style-name="T7">A</text:span><text:span text:style-name="T26">MOR</text:span><text:span text:style-name="T7">T</text:span><text:span text:style-name="T26">I</text:span><text:span text:style-name="T7">Z</text:span><text:span text:style-name="T26">AÇ</text:span><text:span text:style-name="T7">Ã</text:span><text:span text:style-name="T26">O</text:span><text:span text:style-name="T30"> </text:span><text:span text:style-name="T26">E </text:span><text:span text:style-name="T7">J</text:span><text:span text:style-name="T26">UROS</text:span><text:span text:style-name="T30"> </text:span><text:span text:style-name="T26">-</text:span><text:span text:style-name="T30"> </text:span><text:span text:style-name="T26">A pres</text:span><text:span text:style-name="T7">t</text:span><text:span text:style-name="T26">ação</text:span><text:span text:style-name="T65"> </text:span><text:span text:style-name="T26">de</text:span><text:span text:style-name="T22"> a</text:span><text:span text:style-name="T7">m</text:span><text:span text:style-name="T26">or</text:span><text:span text:style-name="T7">ti</text:span><text:span text:style-name="T22">z</text:span><text:span text:style-name="T26">ação</text:span><text:span text:style-name="T61"> </text:span><text:span text:style-name="T26">e</text:span><text:span text:style-name="T22"> </text:span><text:span text:style-name="T7">j</text:span><text:span text:style-name="T26">uros</text:span><text:span text:style-name="T30"> </text:span><text:span text:style-name="T7">t</text:span><text:span text:style-name="T26">erá</text:span><text:span text:style-name="T65"> </text:span><text:span text:style-name="T26">seu</text:span><text:span text:style-name="T30"> </text:span><text:span text:style-name="T26">va</text:span><text:span text:style-name="T7">l</text:span><text:span text:style-name="T26">or</text:span><text:span text:style-name="T30"> </text:span><text:span text:style-name="T26">reca</text:span><text:span text:style-name="T7">l</text:span><text:span text:style-name="T26">cu</text:span><text:span text:style-name="T22">l</text:span><text:span text:style-name="T26">ado</text:span><text:span text:style-name="T65"> </text:span><text:span text:style-name="T26">a</text:span><text:span text:style-name="T22"> </text:span><text:span text:style-name="T26">cada</text:span><text:span text:style-name="T65"> </text:span><text:span text:style-name="T26">per</text:span><text:span text:style-name="T7">í</text:span><text:span text:style-name="T26">odo</text:span><text:span text:style-name="T65"> </text:span><text:span text:style-name="T26">de</text:span><text:span text:style-name="T22"> </text:span><text:span text:style-name="T26">03</text:span><text:span text:style-name="T30"> </text:span><text:span text:style-name="T26">(</text:span><text:span text:style-name="T7">t</text:span><text:span text:style-name="T26">rês) </text:span><text:span text:style-name="T7">m</text:span><text:span text:style-name="T26">eses,</text:span><text:span text:style-name="T30"> </text:span><text:span text:style-name="T26">con</text:span><text:span text:style-name="T7">t</text:span><text:span text:style-name="T26">ados a</text:span><text:span text:style-name="T22"> </text:span><text:span text:style-name="T26">par</text:span><text:span text:style-name="T7">ti</text:span><text:span text:style-name="T26">r</text:span><text:span text:style-name="T30"> </text:span><text:span text:style-name="T26">da da</text:span><text:span text:style-name="T7">t</text:span><text:span text:style-name="T26">a</text:span><text:span text:style-name="T22"> </text:span><text:span text:style-name="T26">de ass</text:span><text:span text:style-name="T7">i</text:span><text:span text:style-name="T26">na</text:span><text:span text:style-name="T7">t</text:span><text:span text:style-name="T26">ura</text:span><text:span text:style-name="T22"> </text:span><text:span text:style-name="T26">des</text:span><text:span text:style-name="T7">t</text:span><text:span text:style-name="T26">e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pr</text:span><text:span text:style-name="T3">i</text:span><text:span text:style-name="T31">m</text:span><text:span text:style-name="T15">e</text:span><text:span text:style-name="T3">i</text:span><text:span text:style-name="T15">ro</text:span><text:span text:style-name="T74"> </text:span><text:span text:style-name="T26">-</text:span><text:span text:style-name="T22"> </text:span><text:span text:style-name="T26">O</text:span><text:span text:style-name="T22"> </text:span><text:span text:style-name="T26">recá</text:span><text:span text:style-name="T7">l</text:span><text:span text:style-name="T26">c</text:span><text:span text:style-name="T30">u</text:span><text:span text:style-name="T7">l</text:span><text:span text:style-name="T26">o</text:span><text:span text:style-name="T72"> </text:span><text:span text:style-name="T26">será efe</text:span><text:span text:style-name="T7">t</text:span><text:span text:style-name="T26">uado</text:span><text:span text:style-name="T72"> </text:span><text:span text:style-name="T26">no</text:span><text:span text:style-name="T22"> </text:span><text:span text:style-name="T26">d</text:span><text:span text:style-name="T7">i</text:span><text:span text:style-name="T26">a</text:span><text:span text:style-name="T30"> </text:span><text:span text:style-name="T26">que</text:span><text:span text:style-name="T30"> </text:span><text:span text:style-name="T26">corresponder</text:span><text:span text:style-name="T65"> </text:span><text:span text:style-name="T26">ao</text:span><text:span text:style-name="T65"> </text:span><text:span text:style-name="T26">da</text:span><text:span text:style-name="T30"> </text:span><text:span text:style-name="T26">a</text:span><text:span text:style-name="T7">s</text:span><text:span text:style-name="T26">s</text:span><text:span text:style-name="T7">i</text:span><text:span text:style-name="T26">na</text:span><text:span text:style-name="T7">t</text:span><text:span text:style-name="T26">ura</text:span><text:span text:style-name="T38"> </text:span><text:span text:style-name="T26">des</text:span><text:span text:style-name="T7">t</text:span><text:span text:style-name="T26">e con</text:span><text:span text:style-name="T7">t</text:span><text:span text:style-name="T26">ra</text:span><text:span text:style-name="T7">t</text:span><text:span text:style-name="T26">o,</text:span><text:span text:style-name="T65"> </text:span><text:span text:style-name="T26">com</text:span><text:span text:style-name="T30"> </text:span><text:span text:style-name="T26">b</text:span><text:span text:style-name="T7">a</text:span><text:span text:style-name="T26">se</text:span><text:span text:style-name="T30"> </text:span><text:span text:style-name="T26">no sa</text:span><text:span text:style-name="T7">l</text:span><text:span text:style-name="T26">do devedor</text:span><text:span text:style-name="T22"> </text:span><text:span text:style-name="T26">a</text:span><text:span text:style-name="T7">t</text:span><text:span text:style-name="T26">ua</text:span><text:span text:style-name="T7">l</text:span><text:span text:style-name="T22">i</text:span><text:span text:style-name="T26">zado</text:span><text:span text:style-name="T65"> </text:span><text:span text:style-name="T7">m</text:span><text:span text:style-name="T26">o</text:span><text:span text:style-name="T30">n</text:span><text:span text:style-name="T26">e</text:span><text:span text:style-name="T7">t</text:span><text:span text:style-name="T26">ar</text:span><text:span text:style-name="T22">i</text:span><text:span text:style-name="T26">a</text:span><text:span text:style-name="T7">m</text:span><text:span text:style-name="T26">e</text:span><text:span text:style-name="T30">n</text:span><text:span text:style-name="T7">t</text:span><text:span text:style-name="T26">e,</text:span><text:span text:style-name="T65"> </text:span><text:span text:style-name="T26">na</text:span><text:span text:style-name="T30"> </text:span><text:span text:style-name="T26">for</text:span><text:span text:style-name="T7">m</text:span><text:span text:style-name="T26">a</text:span><text:span text:style-name="T30"> </text:span><text:span text:style-name="T26">prev</text:span><text:span text:style-name="T7">i</text:span><text:span text:style-name="T26">s</text:span><text:span text:style-name="T7">t</text:span><text:span text:style-name="T26">a</text:span><text:span text:style-name="T30"> </text:span><text:span text:style-name="T26">na C</text:span><text:span text:style-name="T7">L</text:span><text:span text:style-name="T26">ÁU</text:span><text:span text:style-name="T7">S</text:span><text:span text:style-name="T26">U</text:span><text:span text:style-name="T7">L</text:span><text:span text:style-name="T26">A </text:span><text:span text:style-name="T7">N</text:span><text:span text:style-name="T26">O</text:span><text:span text:style-name="T7">N</text:span><text:span text:style-name="T26">A, </text:span><text:span text:style-name="T7">t</text:span><text:span text:style-name="T26">axa</text:span><text:span text:style-name="T30"> </text:span><text:span text:style-name="T26">de</text:span><text:span text:style-name="T30"> </text:span><text:span text:style-name="T7">j</text:span><text:span text:style-name="T26">uros, s</text:span><text:span text:style-name="T7">i</text:span><text:span text:style-name="T26">s</text:span><text:span text:style-name="T7">t</text:span><text:span text:style-name="T22">e</text:span><text:span text:style-name="T7">m</text:span><text:span text:style-name="T26">a</text:span><text:span text:style-name="T30"> </text:span><text:span text:style-name="T26">de</text:span><text:span text:style-name="T30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ão</text:span><text:span text:style-name="T38"> </text:span><text:span text:style-name="T26">e prazo</text:span><text:span text:style-name="T65"> </text:span><text:span text:style-name="T26">re</text:span><text:span text:style-name="T7">m</text:span><text:span text:style-name="T26">anesce</text:span><text:span text:style-name="T30">n</text:span><text:span text:style-name="T7">t</text:span><text:span text:style-name="T26">e</text:span><text:span text:style-name="T30"> </text:span><text:span text:style-name="T26">de</text:span><text:span text:style-name="T30"> </text:span><text:soft-page-break/><text:span text:style-name="T26">a</text:span><text:span text:style-name="T7">m</text:span><text:span text:style-name="T26">or</text:span><text:span text:style-name="T7">t</text:span><text:span text:style-name="T22">i</text:span><text:span text:style-name="T26">zação,</text:span><text:span text:style-name="T38"> </text:span><text:span text:style-name="T26">pac</text:span><text:span text:style-name="T7">t</text:span><text:span text:style-name="T26">uados</text:span><text:span text:style-name="T65"> </text:span><text:span text:style-name="T26">no presen</text:span><text:span text:style-name="T7">t</text:span><text:span text:style-name="T26">e</text:span><text:span text:style-name="T22">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segu</text:span><text:span text:style-name="T3">n</text:span><text:span text:style-name="T15">do</text:span><text:span text:style-name="T63"> </text:span><text:span text:style-name="T26">-</text:span><text:span text:style-name="T22"> </text:span><text:span text:style-name="T26">Na</text:span><text:span text:style-name="T30"> </text:span><text:span text:style-name="T26">ocorrênc</text:span><text:span text:style-name="T7">i</text:span><text:span text:style-name="T26">a</text:span><text:span text:style-name="T38"> </text:span><text:span text:style-name="T26">de even</text:span><text:span text:style-name="T7">t</text:span><text:span text:style-name="T26">o</text:span><text:span text:style-name="T72"> </text:span><text:span text:style-name="T26">que venha</text:span><text:span text:style-name="T30"> </text:span><text:span text:style-name="T26">a</text:span><text:span text:style-name="T30"> </text:span><text:span text:style-name="T26">a</text:span><text:span text:style-name="T7">lt</text:span><text:span text:style-name="T26">erar</text:span><text:span text:style-name="T72"> </text:span><text:span text:style-name="T26">o</text:span><text:span text:style-name="T65"> </text:span><text:span text:style-name="T7">m</text:span><text:span text:style-name="T26">on</text:span><text:span text:style-name="T7">t</text:span><text:span text:style-name="T26">an</text:span><text:span text:style-name="T22">t</text:span><text:span text:style-name="T26">e</text:span><text:span text:style-name="T38"> </text:span><text:span text:style-name="T26">do</text:span><text:span text:style-name="T22"> </text:span><text:span text:style-name="T26">sa</text:span><text:span text:style-name="T7">l</text:span><text:span text:style-name="T26">do</text:span><text:span text:style-name="T65"> </text:span><text:span text:style-name="T26">devedor</text:span><text:span text:style-name="T65"> </text:span><text:span text:style-name="T26">do parce</text:span><text:span text:style-name="T7">l</text:span><text:span text:style-name="T26">a</text:span><text:span text:style-name="T7">m</text:span><text:span text:style-name="T26">e</text:span><text:span text:style-name="T30">n</text:span><text:span text:style-name="T7">t</text:span><text:span text:style-name="T26">o,</text:span><text:span text:style-name="T72"> </text:span><text:span text:style-name="T26">a pres</text:span><text:span text:style-name="T7">t</text:span><text:span text:style-name="T26">ação</text:span><text:span text:style-name="T72"> </text:span><text:span text:style-name="T26">de</text:span><text:span text:style-name="T30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ão</text:span><text:span text:style-name="T38"> </text:span><text:span text:style-name="T26">e</text:span><text:span text:style-name="T30"> </text:span><text:span text:style-name="T22">j</text:span><text:span text:style-name="T7">u</text:span><text:span text:style-name="T26">ros</text:span><text:span text:style-name="T65"> </text:span><text:span text:style-name="T7">s</text:span><text:span text:style-name="T26">erá</text:span><text:span text:style-name="T30"> </text:span><text:span text:style-name="T26">reca</text:span><text:span text:style-name="T7">l</text:span><text:span text:style-name="T26">cu</text:span><text:span text:style-name="T22">l</text:span><text:span text:style-name="T26">ada</text:span><text:span text:style-name="T38"> </text:span><text:span text:style-name="T26">com</text:span><text:span text:style-name="T30"> </text:span><text:span text:style-name="T26">base</text:span><text:span text:style-name="T30"> </text:span><text:span text:style-name="T26">no novo</text:span><text:span text:style-name="T65"> </text:span><text:span text:style-name="T26">sa</text:span><text:span text:style-name="T7">l</text:span><text:span text:style-name="T26">do devedor, </text:span><text:span text:style-name="T7">t</text:span><text:span text:style-name="T26">axa</text:span><text:span text:style-name="T30"> </text:span><text:span text:style-name="T26">de </text:span><text:span text:style-name="T7">j</text:span><text:span text:style-name="T26">uros,</text:span><text:span text:style-name="T22"> </text:span><text:span text:style-name="T26">s</text:span><text:span text:style-name="T7">i</text:span><text:span text:style-name="T26">s</text:span><text:span text:style-name="T7">t</text:span><text:span text:style-name="T26">e</text:span><text:span text:style-name="T7">m</text:span><text:span text:style-name="T26">a</text:span><text:span text:style-name="T38"> </text:span><text:span text:style-name="T26">de a</text:span><text:span text:style-name="T7">m</text:span><text:span text:style-name="T26">or</text:span><text:span text:style-name="T22">t</text:span><text:span text:style-name="T7">i</text:span><text:span text:style-name="T26">za</text:span><text:span text:style-name="T22">ç</text:span><text:span text:style-name="T26">ão</text:span><text:span text:style-name="T30"> </text:span><text:span text:style-name="T26">e prazo</text:span><text:span text:style-name="T65"> </text:span><text:span text:style-name="T26">re</text:span><text:span text:style-name="T7">m</text:span><text:span text:style-name="T26">a</text:span><text:span text:style-name="T30">n</text:span><text:span text:style-name="T26">escen</text:span><text:span text:style-name="T7">t</text:span><text:span text:style-name="T26">e</text:span><text:span text:style-name="T38"> </text:span><text:span text:style-name="T26">de a</text:span><text:span text:style-name="T7">m</text:span><text:span text:style-name="T26">or</text:span><text:span text:style-name="T22">t</text:span><text:span text:style-name="T7">i</text:span><text:span text:style-name="T26">z</text:span><text:span text:style-name="T22">a</text:span><text:span text:style-name="T26">ção</text:span><text:span text:style-name="T30"> </text:span><text:span text:style-name="T26">v</text:span><text:span text:style-name="T7">i</text:span><text:span text:style-name="T26">ncu</text:span><text:span text:style-name="T7">l</text:span><text:span text:style-name="T26">ados</text:span><text:span text:style-name="T65"> </text:span><text:span text:style-name="T26">a es</text:span><text:span text:style-name="T7">t</text:span><text:span text:style-name="T26">e parce</text:span><text:span text:style-name="T7">l</text:span><text:span text:style-name="T26">a</text:span><text:span text:style-name="T7">m</text:span><text:span text:style-name="T26">e</text:span><text:span text:style-name="T30">n</text:span><text:span text:style-name="T7">t</text:span><text:span text:style-name="T26">o,</text:span><text:span text:style-name="T72"> </text:span><text:span text:style-name="T26">não se</text:span><text:span text:style-name="T30"> </text:span><text:span text:style-name="T7">i</text:span><text:span text:style-name="T26">n</text:span><text:span text:style-name="T7">t</text:span><text:span text:style-name="T26">erro</text:span><text:span text:style-name="T7">m</text:span><text:span text:style-name="T30">p</text:span><text:span text:style-name="T26">endo</text:span><text:span text:style-name="T72"> </text:span><text:span text:style-name="T26">a con</text:span><text:span text:style-name="T7">t</text:span><text:span text:style-name="T26">ag</text:span><text:span text:style-name="T22">e</text:span><text:span text:style-name="T26">m</text:span><text:span text:style-name="T30"> </text:span><text:span text:style-name="T26">do</text:span><text:span text:style-name="T30"> </text:span><text:span text:style-name="T26">per</text:span><text:span text:style-name="T7">í</text:span><text:span text:style-name="T26">odo</text:span><text:span text:style-name="T30"> </text:span><text:span text:style-name="T26">para</text:span><text:span text:style-name="T30"> </text:span><text:span text:style-name="T26">efe</text:span><text:span text:style-name="T7">it</text:span><text:span text:style-name="T26">o</text:span><text:span text:style-name="T72"> </text:span><text:span text:style-name="T26">de recá</text:span><text:span text:style-name="T7">l</text:span><text:span text:style-name="T26">c</text:span><text:span text:style-name="T30">u</text:span><text:span text:style-name="T7">l</text:span><text:span text:style-name="T26">o</text:span><text:span text:style-name="T72"> </text:span><text:span text:style-name="T26">de que</text:span><text:span text:style-name="T30"> </text:span><text:span text:style-name="T7">t</text:span><text:span text:style-name="T26">ra</text:span><text:span text:style-name="T7">t</text:span><text:span text:style-name="T26">a</text:span><text:span text:style-name="T38"> </text:span><text:span text:style-name="T26">o caput</text:span><text:span text:style-name="T22"> </text:span><text:span text:style-name="T26">des</text:span><text:span text:style-name="T7">t</text:span><text:span text:style-name="T26">a c</text:span><text:span text:style-name="T7">l</text:span><text:span text:style-name="T26">áusu</text:span><text:span text:style-name="T7">l</text:span><text:span text:style-name="T26">a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190"> </text:span><text:span text:style-name="T15">DÉ</text:span><text:span text:style-name="T3">C</text:span><text:span text:style-name="T15">IMA</text:span><text:span text:style-name="T92"> </text:span><text:span text:style-name="T15">SE</text:span><text:span text:style-name="T3">GU</text:span><text:span text:style-name="T15">NDA </text:span><text:span text:style-name="T26">-</text:span><text:span text:style-name="T189"> </text:span><text:span text:style-name="T26">A</text:span><text:span text:style-name="T7">T</text:span><text:span text:style-name="T26">UA</text:span><text:span text:style-name="T7">L</text:span><text:span text:style-name="T26">I</text:span><text:span text:style-name="T7">Z</text:span><text:span text:style-name="T26">AÇÃO</text:span><text:span text:style-name="T189"> </text:span><text:span text:style-name="T26">D</text:span><text:span text:style-name="T7">O</text:span><text:span text:style-name="T26">S</text:span><text:span text:style-name="T91"> </text:span><text:span text:style-name="T26">PR</text:span><text:span text:style-name="T7">Ê</text:span><text:span text:style-name="T26">M</text:span><text:span text:style-name="T7">I</text:span><text:span text:style-name="T26">OS</text:span><text:span text:style-name="T91"> </text:span><text:span text:style-name="T26">DE</text:span><text:span text:style-name="T138"> </text:span><text:span text:style-name="T26">S</text:span><text:span text:style-name="T7">EG</text:span><text:span text:style-name="T26">URO</text:span><text:span text:style-name="T91"> </text:span><text:span text:style-name="T26">– Os prê</text:span><text:span text:style-name="T7">mi</text:span><text:span text:style-name="T26">os</text:span><text:span text:style-name="T38"> </text:span><text:span text:style-name="T7">m</text:span><text:span text:style-name="T26">ensa</text:span><text:span text:style-name="T7">i</text:span><text:span text:style-name="T26">s</text:span><text:span text:style-name="T38"> </text:span><text:span text:style-name="T26">de</text:span><text:span text:style-name="T22"> </text:span><text:span text:style-name="T26">seguro são reca</text:span><text:span text:style-name="T7">l</text:span><text:span text:style-name="T26">c</text:span><text:span text:style-name="T30">u</text:span><text:span text:style-name="T7">l</text:span><text:span text:style-name="T26">ados</text:span><text:span text:style-name="T38"> </text:span><text:span text:style-name="T7">m</text:span><text:span text:style-name="T26">ensa</text:span><text:span text:style-name="T7">lm</text:span><text:span text:style-name="T26">e</text:span><text:span text:style-name="T30">n</text:span><text:span text:style-name="T7">t</text:span><text:span text:style-name="T26">e,</text:span><text:span text:style-name="T38"> </text:span><text:span text:style-name="T26">cons</text:span><text:span text:style-name="T7">i</text:span><text:span text:style-name="T26">derando</text:span><text:span text:style-name="T30"> </text:span><text:span text:style-name="T26">os respec</text:span><text:span text:style-name="T7">ti</text:span><text:span text:style-name="T26">vos</text:span><text:span text:style-name="T38"> </text:span><text:span text:style-name="T26">va</text:span><text:span text:style-name="T7">l</text:span><text:span text:style-name="T26">ores</text:span><text:span text:style-name="T30"> </text:span><text:span text:style-name="T26">do sa</text:span><text:span text:style-name="T7">l</text:span><text:span text:style-name="T26">do</text:span><text:span text:style-name="T65"> </text:span><text:span text:style-name="T26">devedor</text:span><text:span text:style-name="T65"> </text:span><text:span text:style-name="T26">e da</text:span><text:span text:style-name="T30"> </text:span><text:span text:style-name="T26">garan</text:span><text:span text:style-name="T7">ti</text:span><text:span text:style-name="T26">a</text:span><text:span text:style-name="T38"> </text:span><text:span text:style-name="T26">a</text:span><text:span text:style-name="T7">t</text:span><text:span text:style-name="T26">ua</text:span><text:span text:style-name="T7">li</text:span><text:span text:style-name="T26">zados</text:span><text:span text:style-name="T72"> </text:span><text:span text:style-name="T26">pe</text:span><text:span text:style-name="T7">l</text:span><text:span text:style-name="T26">o</text:span><text:span text:style-name="T65"> </text:span><text:span text:style-name="T7">í</text:span><text:span text:style-name="T26">nd</text:span><text:span text:style-name="T7">i</text:span><text:span text:style-name="T26">ce</text:span><text:span text:style-name="T38"> </text:span><text:span text:style-name="T26">prev</text:span><text:span text:style-name="T7">i</text:span><text:span text:style-name="T26">s</text:span><text:span text:style-name="T7">t</text:span><text:span text:style-name="T26">o</text:span><text:span text:style-name="T65"> </text:span><text:span text:style-name="T26">no</text:span><text:span text:style-name="T22"> </text:span><text:span text:style-name="T26">con</text:span><text:span text:style-name="T7">t</text:span><text:span text:style-name="T26">ra</text:span><text:span text:style-name="T7">t</text:span><text:span text:style-name="T26">o,</text:span><text:span text:style-name="T38"> </text:span><text:span text:style-name="T26">ap</text:span><text:span text:style-name="T7">li</text:span><text:span text:style-name="T26">cados</text:span><text:span text:style-name="T72"> </text:span><text:span text:style-name="T26">aos</text:span><text:span text:style-name="T22"> </text:span><text:span text:style-name="T26">refer</text:span><text:span text:style-name="T7">i</text:span><text:span text:style-name="T26">dos va</text:span><text:span text:style-name="T7">l</text:span><text:span text:style-name="T26">ores os coef</text:span><text:span text:style-name="T7">i</text:span><text:span text:style-name="T26">c</text:span><text:span text:style-name="T7">i</text:span><text:span text:style-name="T26">en</text:span><text:span text:style-name="T22">t</text:span><text:span text:style-name="T26">es</text:span><text:span text:style-name="T30"> </text:span><text:span text:style-name="T26">re</text:span><text:span text:style-name="T7">l</text:span><text:span text:style-name="T26">a</text:span><text:span text:style-name="T7">ti</text:span><text:span text:style-name="T26">vos</text:span><text:span text:style-name="T30"> </text:span><text:span text:style-name="T26">às </text:span><text:span text:style-name="T7">t</text:span><text:span text:style-name="T26">axas de</text:span><text:span text:style-name="T22"> </text:span><text:span text:style-name="T26">prê</text:span><text:span text:style-name="T7">mi</text:span><text:span text:style-name="T26">os</text:span><text:span text:style-name="T30"> </text:span><text:span text:style-name="T26">v</text:span><text:span text:style-name="T7">i</text:span><text:span text:style-name="T26">gen</text:span><text:span text:style-name="T7">t</text:span><text:span text:style-name="T26">es</text:span><text:span text:style-name="T30"> </text:span><text:span text:style-name="T26">na da</text:span><text:span text:style-name="T7">t</text:span><text:span text:style-name="T26">a</text:span><text:span text:style-name="T22"> </text:span><text:span text:style-name="T26">de recá</text:span><text:span text:style-name="T7">l</text:span><text:span text:style-name="T26">c</text:span><text:span text:style-name="T30">u</text:span><text:span text:style-name="T7">l</text:span><text:span text:style-name="T26">o.</text:span></text:p>
      <text:p text:style-name="P54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DÉ</text:span><text:span text:style-name="T3">C</text:span><text:span text:style-name="T15">IMA</text:span><text:span text:style-name="T68"> </text:span><text:span text:style-name="T15">T</text:span><text:span text:style-name="T3">E</text:span><text:span text:style-name="T15">RCE</text:span><text:span text:style-name="T3">I</text:span><text:span text:style-name="T15">RA</text:span><text:span text:style-name="T35"> </text:span><text:span text:style-name="T26">- GA</text:span><text:span text:style-name="T7">R</text:span><text:span text:style-name="T26">AN</text:span><text:span text:style-name="T7">T</text:span><text:span text:style-name="T26">IA</text:span><text:span text:style-name="T22"> </text:span><text:span text:style-name="T26">HIPO</text:span><text:span text:style-name="T7">TE</text:span><text:span text:style-name="T26">CÁRIA</text:span><text:span text:style-name="T22"> </text:span><text:span text:style-name="T26">-</text:span><text:span text:style-name="T65"> </text:span><text:span text:style-name="T7">E</text:span><text:span text:style-name="T26">m</text:span><text:span text:style-name="T30"> </text:span><text:span text:style-name="T26">garan</text:span><text:span text:style-name="T7">ti</text:span><text:span text:style-name="T26">a</text:span><text:span text:style-name="T38"> </text:span><text:span text:style-name="T26">do va</text:span><text:span text:style-name="T7">l</text:span><text:span text:style-name="T26">or</text:span><text:span text:style-name="T65"> </text:span><text:span text:style-name="T26">do parce</text:span><text:span text:style-name="T7">l</text:span><text:span text:style-name="T26">a</text:span><text:span text:style-name="T7">m</text:span><text:span text:style-name="T26">e</text:span><text:span text:style-name="T30">n</text:span><text:span text:style-name="T7">t</text:span><text:span text:style-name="T26">o</text:span><text:span text:style-name="T30"> </text:span><text:span text:style-name="T26">espec</text:span><text:span text:style-name="T7">i</text:span><text:span text:style-name="T26">f</text:span><text:span text:style-name="T7">i</text:span><text:span text:style-name="T26">cado</text:span><text:span text:style-name="T72"> </text:span><text:span text:style-name="T26">na C</text:span><text:span text:style-name="T7">l</text:span><text:span text:style-name="T26">áusu</text:span><text:span text:style-name="T7">l</text:span><text:span text:style-name="T26">a</text:span><text:span text:style-name="T30"> </text:span><text:span text:style-name="T26">S</text:span><text:span text:style-name="T7">E</text:span><text:span text:style-name="T26">GU</text:span><text:span text:style-name="T7">N</text:span><text:span text:style-name="T26">DA</text:span><text:span text:style-name="T22"> </text:span><text:span text:style-name="T26">e das</text:span><text:span text:style-name="T22"> </text:span><text:span text:style-name="T26">de</text:span><text:span text:style-name="T7">m</text:span><text:span text:style-name="T26">a</text:span><text:span text:style-name="T7">i</text:span><text:span text:style-name="T26">s</text:span><text:span text:style-name="T65"> </text:span><text:span text:style-name="T26">obr</text:span><text:span text:style-name="T7">i</text:span><text:span text:style-name="T26">gações</text:span><text:span text:style-name="T65"> </text:span><text:span text:style-name="T26">ora assu</text:span><text:span text:style-name="T7">mi</text:span><text:span text:style-name="T26">das,</text:span><text:span text:style-name="T30"> </text:span><text:span text:style-name="T26">o(s)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</text:span><text:span text:style-name="T22"> </text:span><text:span text:style-name="T26">dão</text:span><text:span text:style-name="T22"> </text:span><text:span text:style-name="T26">ao</text:span><text:span text:style-name="T22"> </text:span><text:span text:style-name="T26">V</text:span><text:span text:style-name="T7">E</text:span><text:span text:style-name="T26">ND</text:span><text:span text:style-name="T7">ED</text:span><text:span text:style-name="T26">OR</text:span><text:span text:style-name="T22"> e</text:span><text:span text:style-name="T26">m pr</text:span><text:span text:style-name="T7">im</text:span><text:span text:style-name="T22">e</text:span><text:span text:style-name="T7">i</text:span><text:span text:style-name="T26">ra</text:span><text:span text:style-name="T38"> </text:span><text:span text:style-name="T26">e espec</text:span><text:span text:style-name="T7">i</text:span><text:span text:style-name="T26">al</text:span><text:span text:style-name="T30"> </text:span><text:span text:style-name="T26">h</text:span><text:span text:style-name="T7">i</text:span><text:span text:style-name="T26">po</text:span><text:span text:style-name="T7">t</text:span><text:span text:style-name="T26">eca,</text:span><text:span text:style-name="T38"> </text:span><text:span text:style-name="T26">o</text:span><text:span text:style-name="T22"> </text:span><text:span text:style-name="T7">im</text:span><text:span text:style-name="T26">óvel</text:span><text:span text:style-name="T38"> </text:span><text:span text:style-name="T26">descr</text:span><text:span text:style-name="T7">it</text:span><text:span text:style-name="T26">o</text:span><text:span text:style-name="T65"> </text:span><text:span text:style-name="T26">e carac</text:span><text:span text:style-name="T7">t</text:span><text:span text:style-name="T26">er</text:span><text:span text:style-name="T7">i</text:span><text:span text:style-name="T22">z</text:span><text:span text:style-name="T26">ado</text:span><text:span text:style-name="T30"> </text:span><text:span text:style-name="T26">nes</text:span><text:span text:style-name="T7">t</text:span><text:span text:style-name="T26">a</text:span><text:span text:style-name="T22"> </text:span><text:span text:style-name="T26">escr</text:span><text:span text:style-name="T7">it</text:span><text:span text:style-name="T26">ura.</text:span></text:p>
      <text:p text:style-name="P40"/>
      <text:p text:style-name="P51"><text:span text:style-name="T3">C</text:span><text:span text:style-name="T15">LÁU</text:span><text:span text:style-name="T3">S</text:span><text:span text:style-name="T15">ULA</text:span><text:span text:style-name="T21"> </text:span><text:span text:style-name="T15">DÉ</text:span><text:span text:style-name="T3">C</text:span><text:span text:style-name="T15">IMA</text:span><text:span text:style-name="T68"> </text:span><text:span text:style-name="T3">QU</text:span><text:span text:style-name="T15">ARTA</text:span><text:span text:style-name="T111"> </text:span><text:span text:style-name="T26">-</text:span><text:span text:style-name="T22"> </text:span><text:span text:style-name="T26">VA</text:span><text:span text:style-name="T7">L</text:span><text:span text:style-name="T26">OR DA</text:span><text:span text:style-name="T22"> </text:span><text:span text:style-name="T7">G</text:span><text:span text:style-name="T26">ARAN</text:span><text:span text:style-name="T7">T</text:span><text:span text:style-name="T26">IA</text:span><text:span text:style-name="T22"> </text:span><text:span text:style-name="T26">-</text:span><text:span text:style-name="T65"> </text:span><text:span text:style-name="T26">O</text:span><text:span text:style-name="T22"> </text:span><text:span text:style-name="T26">va</text:span><text:span text:style-name="T7">l</text:span><text:span text:style-name="T26">or</text:span><text:span text:style-name="T65"> </text:span><text:span text:style-name="T26">do</text:span><text:span text:style-name="T22"> i</text:span><text:span text:style-name="T7">m</text:span><text:span text:style-name="T26">óvel</text:span><text:span text:style-name="T38"> </text:span><text:span text:style-name="T26">h</text:span><text:span text:style-name="T7">i</text:span><text:span text:style-name="T26">po</text:span><text:span text:style-name="T7">t</text:span><text:span text:style-name="T26">ecado, para</text:span><text:span text:style-name="T80"> </text:span><text:span text:style-name="T26">f</text:span><text:span text:style-name="T7">i</text:span><text:span text:style-name="T26">ns do ar</text:span><text:span text:style-name="T7">ti</text:span><text:span text:style-name="T26">go 1484</text:span><text:span text:style-name="T168"> </text:span><text:span text:style-name="T26">do Cód</text:span><text:span text:style-name="T7">i</text:span><text:span text:style-name="T26">go C</text:span><text:span text:style-name="T7">i</text:span><text:span text:style-name="T26">v</text:span><text:span text:style-name="T7">i</text:span><text:span text:style-name="T26">l</text:span><text:span text:style-name="T170"> </text:span><text:span text:style-name="T26">(</text:span><text:span text:style-name="T7">L</text:span><text:span text:style-name="T26">ei</text:span><text:span text:style-name="T80"> </text:span><text:span text:style-name="T26">10406 de 10</text:span><text:span text:style-name="T7">/</text:span><text:span text:style-name="T26">01</text:span><text:span text:style-name="T7">/</text:span><text:span text:style-name="T26">2002), é de</text:span><text:span text:style-name="T80"> </text:span><text:span text:style-name="T85">R$ .................... (.............................)</text:span><text:span text:style-name="T26">,</text:span><text:span text:style-name="T52"> </text:span><text:span text:style-name="T7">s</text:span><text:span text:style-name="T26">u</text:span><text:span text:style-name="T22">j</text:span><text:span text:style-name="T26">e</text:span><text:span text:style-name="T7">it</text:span><text:span text:style-name="T26">o</text:span><text:span text:style-name="T51"> </text:span><text:span text:style-name="T26">à</text:span><text:span text:style-name="T52"> </text:span><text:span text:style-name="T26">a</text:span><text:span text:style-name="T7">t</text:span><text:span text:style-name="T26">ua</text:span><text:span text:style-name="T7">li</text:span><text:span text:style-name="T26">z</text:span><text:span text:style-name="T22">a</text:span><text:span text:style-name="T26">ção</text:span><text:span text:style-name="T50"> </text:span><text:span text:style-name="T7">m</text:span><text:span text:style-name="T26">o</text:span><text:span text:style-name="T30">n</text:span><text:span text:style-name="T26">e</text:span><text:span text:style-name="T7">t</text:span><text:span text:style-name="T26">ár</text:span><text:span text:style-name="T22">i</text:span><text:span text:style-name="T26">a</text:span><text:span text:style-name="T51"> </text:span><text:span text:style-name="T26">na</text:span><text:span text:style-name="T52"> </text:span><text:span text:style-name="T26">for</text:span><text:span text:style-name="T7">m</text:span><text:span text:style-name="T26">a</text:span><text:span text:style-name="T51"> </text:span><text:span text:style-name="T26">do</text:span><text:span text:style-name="T52"> </text:span><text:span text:style-name="T26">caput</text:span><text:span text:style-name="T51"> </text:span><text:span text:style-name="T26">da</text:span><text:span text:style-name="T52"> </text:span><text:span text:style-name="T26">C</text:span><text:span text:style-name="T7">L</text:span><text:span text:style-name="T26">ÁU</text:span><text:span text:style-name="T7">S</text:span><text:span text:style-name="T26">U</text:span><text:span text:style-name="T7">L</text:span><text:span text:style-name="T26">A</text:span><text:span text:style-name="T102"> </text:span><text:span text:style-name="T26">N</text:span><text:span text:style-name="T7">O</text:span><text:span text:style-name="T26">NA,</text:span><text:span text:style-name="T52"> </text:span><text:span text:style-name="T26">f</text:span><text:span text:style-name="T7">i</text:span><text:span text:style-name="T26">cando reservado ao V</text:span><text:span text:style-name="T7">E</text:span><text:span text:style-name="T26">ND</text:span><text:span text:style-name="T7">ED</text:span><text:span text:style-name="T26">OR o d</text:span><text:span text:style-name="T7">i</text:span><text:span text:style-name="T26">re</text:span><text:span text:style-name="T7">it</text:span><text:span text:style-name="T26">o</text:span><text:span text:style-name="T38"> </text:span><text:span text:style-name="T26">de ped</text:span><text:span text:style-name="T7">i</text:span><text:span text:style-name="T26">r</text:span><text:span text:style-name="T30"> </text:span><text:span text:style-name="T26">nova ava</text:span><text:span text:style-name="T7">li</text:span><text:span text:style-name="T26">ação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DÉ</text:span><text:span text:style-name="T3">C</text:span><text:span text:style-name="T15">IMA</text:span><text:span text:style-name="T68"> </text:span><text:span text:style-name="T3">QU</text:span><text:span text:style-name="T15">INTA</text:span><text:span text:style-name="T111"> </text:span><text:span text:style-name="T26">- </text:span><text:span text:style-name="T7">L</text:span><text:span text:style-name="T26">IQUI</text:span><text:span text:style-name="T7">D</text:span><text:span text:style-name="T26">AÇÃO</text:span><text:span text:style-name="T22"> </text:span><text:span text:style-name="T26">AN</text:span><text:span text:style-name="T7">TE</text:span><text:span text:style-name="T26">CIP</text:span><text:span text:style-name="T7">A</text:span><text:span text:style-name="T26">DA</text:span><text:span text:style-name="T22"> </text:span><text:span text:style-name="T26">-</text:span><text:span text:style-name="T65"> </text:span><text:span text:style-name="T26">É</text:span><text:span text:style-name="T30"> </text:span><text:span text:style-name="T26">facu</text:span><text:span text:style-name="T7">lt</text:span><text:span text:style-name="T26">ada</text:span><text:span text:style-name="T38"> </text:span><text:span text:style-name="T26">ao(s) </text:span><text:span text:style-name="T7">C</text:span><text:span text:style-name="T26">OMPR</text:span><text:span text:style-name="T7">A</text:span><text:span text:style-name="T26">DOR (</text:span><text:span text:style-name="T7">E</text:span><text:span text:style-name="T26">S), em</text:span><text:span text:style-name="T22"> </text:span><text:span text:style-name="T26">d</text:span><text:span text:style-name="T7">i</text:span><text:span text:style-name="T26">a com</text:span><text:span text:style-name="T22"> </text:span><text:span text:style-name="T7">s</text:span><text:span text:style-name="T26">uas obr</text:span><text:span text:style-name="T7">i</text:span><text:span text:style-name="T26">gações,</text:span><text:span text:style-name="T30"> </text:span><text:span text:style-name="T26">a </text:span><text:span text:style-name="T7">li</text:span><text:span text:style-name="T26">qu</text:span><text:span text:style-name="T7">i</text:span><text:span text:style-name="T26">da</text:span><text:span text:style-name="T22">ç</text:span><text:span text:style-name="T26">ão</text:span><text:span text:style-name="T30"> </text:span><text:span text:style-name="T26">an</text:span><text:span text:style-name="T7">t</text:span><text:span text:style-name="T26">ec</text:span><text:span text:style-name="T7">i</text:span><text:span text:style-name="T26">pada</text:span><text:span text:style-name="T65"> </text:span><text:span text:style-name="T26">do sa</text:span><text:span text:style-name="T7">l</text:span><text:span text:style-name="T26">do devedor.</text:span></text:p>
      <text:p text:style-name="P28"><text:span text:style-name="T3">P</text:span><text:span text:style-name="T15">arágra</text:span><text:span text:style-name="T31">f</text:span><text:span text:style-name="T15">o</text:span><text:span text:style-name="T128"> </text:span><text:span text:style-name="T3">ú</text:span><text:span text:style-name="T15">n</text:span><text:span text:style-name="T3">i</text:span><text:span text:style-name="T15">co</text:span><text:span text:style-name="T133"> </text:span><text:span text:style-name="T26">-</text:span><text:span text:style-name="T127"> </text:span><text:span text:style-name="T26">N</text:span><text:span text:style-name="T7">e</text:span><text:span text:style-name="T26">sse</text:span><text:span text:style-name="T130"> </text:span><text:span text:style-name="T26">caso,</text:span><text:span text:style-name="T127"> </text:span><text:span text:style-name="T26">o</text:span><text:span text:style-name="T127"> </text:span><text:span text:style-name="T26">sa</text:span><text:span text:style-name="T7">l</text:span><text:span text:style-name="T26">do</text:span><text:span text:style-name="T132"> </text:span><text:span text:style-name="T26">devedor</text:span><text:span text:style-name="T127"> </text:span><text:span text:style-name="T26">será</text:span><text:span text:style-name="T130"> </text:span><text:span text:style-name="T26">a</text:span><text:span text:style-name="T7">t</text:span><text:span text:style-name="T26">ua</text:span><text:span text:style-name="T7">l</text:span><text:span text:style-name="T22">i</text:span><text:span text:style-name="T26">zado</text:span><text:span text:style-name="T132"> </text:span><text:span text:style-name="T26">proporc</text:span><text:span text:style-name="T7">i</text:span><text:span text:style-name="T26">ona</text:span><text:span text:style-name="T22">l</text:span><text:span text:style-name="T7">m</text:span><text:span text:style-name="T22">e</text:span><text:span text:style-name="T26">n</text:span><text:span text:style-name="T7">t</text:span><text:span text:style-name="T26">e,</text:span><text:span text:style-name="T174"> </text:span><text:span text:style-name="T7">m</text:span><text:span text:style-name="T26">ed</text:span><text:span text:style-name="T7">i</text:span><text:span text:style-name="T26">a</text:span><text:span text:style-name="T30">n</text:span><text:span text:style-name="T7">t</text:span><text:span text:style-name="T26">e</text:span><text:span text:style-name="T135"> </text:span><text:span text:style-name="T26">o </text:span><text:span text:style-name="T7">a</text:span><text:span text:style-name="T22">j</text:span><text:span text:style-name="T26">us</text:span><text:span text:style-name="T7">t</text:span><text:span text:style-name="T26">e</text:span><text:span text:style-name="T30"> </text:span><text:span text:style-name="T26">“pro-ra</text:span><text:span text:style-name="T7">t</text:span><text:span text:style-name="T26">a”</text:span><text:span text:style-name="T30"> </text:span><text:span text:style-name="T26">d</text:span><text:span text:style-name="T7">i</text:span><text:span text:style-name="T26">a</text:span><text:span text:style-name="T30"> </text:span><text:span text:style-name="T26">ú</text:span><text:span text:style-name="T7">til</text:span><text:span text:style-name="T26">,</text:span><text:span text:style-name="T65"> </text:span><text:span text:style-name="T26">com base no</text:span><text:span text:style-name="T22"> </text:span><text:span text:style-name="T7">í</text:span><text:span text:style-name="T26">nd</text:span><text:span text:style-name="T7">i</text:span><text:span text:style-name="T26">ce</text:span><text:span text:style-name="T30"> </text:span><text:span text:style-name="T26">de</text:span><text:span text:style-name="T30"> </text:span><text:span text:style-name="T26">re</text:span><text:span text:style-name="T7">m</text:span><text:span text:style-name="T26">uner</text:span><text:span text:style-name="T22">a</text:span><text:span text:style-name="T26">ção</text:span><text:span text:style-name="T65"> </text:span><text:span text:style-name="T26">bás</text:span><text:span text:style-name="T7">i</text:span><text:span text:style-name="T26">ca</text:span><text:span text:style-name="T30"> </text:span><text:span text:style-name="T26">dos</text:span><text:span text:style-name="T22"> </text:span><text:span text:style-name="T26">depós</text:span><text:span text:style-name="T7">it</text:span><text:span text:style-name="T26">os</text:span><text:span text:style-name="T22"> </text:span><text:span text:style-name="T26">de poupança ap</text:span><text:span text:style-name="T7">li</text:span><text:span text:style-name="T26">cável</text:span><text:span text:style-name="T38"> </text:span><text:span text:style-name="T26">ao</text:span><text:span text:style-name="T65"> </text:span><text:span text:style-name="T26">con</text:span><text:span text:style-name="T7">t</text:span><text:span text:style-name="T26">ra</text:span><text:span text:style-name="T7">t</text:span><text:span text:style-name="T26">o</text:span><text:span text:style-name="T72"> </text:span><text:span text:style-name="T26">na da</text:span><text:span text:style-name="T7">t</text:span><text:span text:style-name="T26">a</text:span><text:span text:style-name="T38"> </text:span><text:span text:style-name="T26">do seu</text:span><text:span text:style-name="T65"> </text:span><text:span text:style-name="T26">an</text:span><text:span text:style-name="T7">i</text:span><text:span text:style-name="T26">versár</text:span><text:span text:style-name="T7">i</text:span><text:span text:style-name="T26">o</text:span><text:span text:style-name="T65"> </text:span><text:span text:style-name="T26">no</text:span><text:span text:style-name="T65"> </text:span><text:span text:style-name="T7">m</text:span><text:span text:style-name="T26">ês</text:span><text:span text:style-name="T72"> </text:span><text:span text:style-name="T7">im</text:span><text:span text:style-name="T26">ed</text:span><text:span text:style-name="T22">i</text:span><text:span text:style-name="T26">a</text:span><text:span text:style-name="T7">t</text:span><text:span text:style-name="T22">a</text:span><text:span text:style-name="T7">m</text:span><text:span text:style-name="T22">e</text:span><text:span text:style-name="T26">n</text:span><text:span text:style-name="T7">t</text:span><text:span text:style-name="T26">e</text:span><text:span text:style-name="T38"> </text:span><text:span text:style-name="T26">subsequen</text:span><text:span text:style-name="T7">t</text:span><text:span text:style-name="T26">e,</text:span><text:span text:style-name="T65"> </text:span><text:span text:style-name="T26">referen</text:span><text:span text:style-name="T7">t</text:span><text:span text:style-name="T26">e</text:span><text:span text:style-name="T38"> </text:span><text:span text:style-name="T26">ao per</text:span><text:span text:style-name="T7">í</text:span><text:span text:style-name="T26">odo</text:span><text:span text:style-name="T22"> </text:span><text:span text:style-name="T26">co</text:span><text:span text:style-name="T7">m</text:span><text:span text:style-name="T26">preen</text:span><text:span text:style-name="T30">d</text:span><text:span text:style-name="T7">i</text:span><text:span text:style-name="T26">do</text:span><text:span text:style-name="T65"> </text:span><text:span text:style-name="T26">en</text:span><text:span text:style-name="T7">t</text:span><text:span text:style-name="T26">re</text:span><text:span text:style-name="T22"> </text:span><text:span text:style-name="T26">a</text:span><text:span text:style-name="T22"> </text:span><text:span text:style-name="T26">da</text:span><text:span text:style-name="T7">t</text:span><text:span text:style-name="T26">a</text:span><text:span text:style-name="T22"> </text:span><text:span text:style-name="T26">de</text:span><text:span text:style-name="T22"> </text:span><text:span text:style-name="T26">ass</text:span><text:span text:style-name="T7">i</text:span><text:span text:style-name="T26">na</text:span><text:span text:style-name="T7">t</text:span><text:span text:style-name="T26">ura</text:span><text:span text:style-name="T22"> </text:span><text:span text:style-name="T26">do</text:span><text:span text:style-name="T22"> </text:span><text:span text:style-name="T26">con</text:span><text:span text:style-name="T7">t</text:span><text:span text:style-name="T26">ra</text:span><text:span text:style-name="T7">t</text:span><text:span text:style-name="T26">o,</text:span><text:span text:style-name="T22"> </text:span><text:span text:style-name="T26">ou</text:span><text:span text:style-name="T22"> </text:span><text:span text:style-name="T26">da</text:span><text:span text:style-name="T22"> </text:span><text:span text:style-name="T26">ú</text:span><text:span text:style-name="T7">ltim</text:span><text:span text:style-name="T26">a</text:span><text:span text:style-name="T65"> </text:span><text:span text:style-name="T26">a</text:span><text:span text:style-name="T7">t</text:span><text:span text:style-name="T26">ua</text:span><text:span text:style-name="T7">li</text:span><text:span text:style-name="T26">za</text:span><text:span text:style-name="T22">ç</text:span><text:span text:style-name="T26">ão</text:span><text:span text:style-name="T65"> </text:span><text:span text:style-name="T26">do sa</text:span><text:span text:style-name="T7">l</text:span><text:span text:style-name="T26">do devedor, se </text:span><text:span text:style-name="T22">j</text:span><text:span text:style-name="T26">á ocorr</text:span><text:span text:style-name="T7">i</text:span><text:span text:style-name="T26">da,</text:span><text:span text:style-name="T30"> </text:span><text:span text:style-name="T26">a</text:span><text:span text:style-name="T7">t</text:span><text:span text:style-name="T26">é a</text:span><text:span text:style-name="T22"> </text:span><text:span text:style-name="T26">da</text:span><text:span text:style-name="T7">t</text:span><text:span text:style-name="T26">a</text:span><text:span text:style-name="T22"> </text:span><text:span text:style-name="T26">do even</text:span><text:span text:style-name="T7">t</text:span><text:span text:style-name="T26">o.</text:span></text:p>
      <text:p text:style-name="P26"/>
      <text:p text:style-name="P52"><text:span text:style-name="T3">C</text:span><text:span text:style-name="T15">LÁU</text:span><text:span text:style-name="T3">S</text:span><text:span text:style-name="T15">ULA D</text:span><text:span text:style-name="T3">É</text:span><text:span text:style-name="T15">CIMA SE</text:span><text:span text:style-name="T3">X</text:span><text:span text:style-name="T15">TA</text:span><text:span text:style-name="T74"> </text:span><text:span text:style-name="T26">- A</text:span><text:span text:style-name="T7">M</text:span><text:span text:style-name="T26">OR</text:span><text:span text:style-name="T7">T</text:span><text:span text:style-name="T26">I</text:span><text:span text:style-name="T7">Z</text:span><text:span text:style-name="T26">AÇÃO </text:span><text:span text:style-name="T7">E</text:span><text:span text:style-name="T26">X</text:span><text:span text:style-name="T7">T</text:span><text:span text:style-name="T26">RAO</text:span><text:span text:style-name="T7">R</text:span><text:span text:style-name="T26">DINÁR</text:span><text:span text:style-name="T7">I</text:span><text:span text:style-name="T26">A - F</text:span><text:span text:style-name="T7">i</text:span><text:span text:style-name="T26">ca</text:span><text:span text:style-name="T22"> </text:span><text:span text:style-name="T26">facu</text:span><text:span text:style-name="T7">lt</text:span><text:span text:style-name="T26">ado</text:span><text:span text:style-name="T22"> </text:span><text:span text:style-name="T26">ao(s) </text:span><text:span text:style-name="T7">C</text:span><text:span text:style-name="T26">OMPR</text:span><text:span text:style-name="T7">A</text:span><text:span text:style-name="T26">DOR (</text:span><text:span text:style-name="T7">E</text:span><text:span text:style-name="T26">S),</text:span><text:span text:style-name="T22"> </text:span><text:span text:style-name="T26">em</text:span><text:span text:style-name="T30"> </text:span><text:span text:style-name="T26">d</text:span><text:span text:style-name="T7">i</text:span><text:span text:style-name="T26">a com</text:span><text:span text:style-name="T30"> </text:span><text:span text:style-name="T7">s</text:span><text:span text:style-name="T26">uas</text:span><text:span text:style-name="T22"> </text:span><text:span text:style-name="T26">obr</text:span><text:span text:style-name="T7">i</text:span><text:span text:style-name="T26">gações</text:span><text:span text:style-name="T65"> </text:span><text:span text:style-name="T26">con</text:span><text:span text:style-name="T7">t</text:span><text:span text:style-name="T26">ra</text:span><text:span text:style-name="T7">t</text:span><text:span text:style-name="T26">ua</text:span><text:span text:style-name="T7">i</text:span><text:span text:style-name="T26">s,</text:span><text:span text:style-name="T65"> </text:span><text:span text:style-name="T26">efe</text:span><text:span text:style-name="T7">t</text:span><text:span text:style-name="T26">uar</text:span><text:span text:style-name="T72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ões</text:span><text:span text:style-name="T65"> </text:span><text:span text:style-name="T26">ex</text:span><text:span text:style-name="T7">t</text:span><text:span text:style-name="T26">raord</text:span><text:span text:style-name="T7">i</text:span><text:span text:style-name="T26">ná</text:span><text:span text:style-name="T30">r</text:span><text:span text:style-name="T7">i</text:span><text:span text:style-name="T26">as para a</text:span><text:span text:style-name="T30"> </text:span><text:span text:style-name="T26">redução</text:span><text:span text:style-name="T22"> </text:span><text:span text:style-name="T26">do</text:span><text:span text:style-name="T22"> </text:span><text:span text:style-name="T26">prazo</text:span><text:span text:style-name="T65"> </text:span><text:span text:style-name="T26">do</text:span><text:span text:style-name="T22"> </text:span><text:span text:style-name="T26">parce</text:span><text:span text:style-name="T7">l</text:span><text:span text:style-name="T26">a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ou</text:span><text:span text:style-name="T22"> </text:span><text:span text:style-name="T26">do</text:span><text:span text:style-name="T22"> </text:span><text:span text:style-name="T26">va</text:span><text:span text:style-name="T7">l</text:span><text:span text:style-name="T26">or</text:span><text:span text:style-name="T65"> </text:span><text:span text:style-name="T26">das</text:span><text:span text:style-name="T22"> </text:span><text:span text:style-name="T26">pr</text:span><text:span text:style-name="T7">e</text:span><text:span text:style-name="T26">s</text:span><text:span text:style-name="T7">t</text:span><text:span text:style-name="T26">ações,</text:span><text:span text:style-name="T65"> </text:span><text:span text:style-name="T26">desde que</text:span><text:span text:style-name="T30"> </text:span><text:span text:style-name="T26">o</text:span><text:span text:style-name="T22"> </text:span><text:span text:style-name="T26">va</text:span><text:span text:style-name="T7">l</text:span><text:span text:style-name="T26">or</text:span><text:span text:style-name="T22"> </text:span><text:span text:style-name="T26">a ser a</text:span><text:span text:style-name="T7">m</text:span><text:span text:style-name="T26">or</text:span><text:span text:style-name="T22">t</text:span><text:span text:style-name="T7">i</text:span><text:span text:style-name="T26">zado</text:span><text:span text:style-name="T72"> </text:span><text:span text:style-name="T26">corresponda,</text:span><text:span text:style-name="T65"> </text:span><text:span text:style-name="T26">no</text:span><text:span text:style-name="T22"> </text:span><text:span text:style-name="T7">mí</text:span><text:span text:style-name="T26">n</text:span><text:span text:style-name="T7">im</text:span><text:span text:style-name="T26">o,</text:span><text:span text:style-name="T72"> </text:span><text:span text:style-name="T26">a</text:span><text:span text:style-name="T30"> </text:span><text:span text:style-name="T26">10%</text:span><text:span text:style-name="T65"> </text:span><text:span text:style-name="T26">(dez</text:span><text:span text:style-name="T30"> </text:span><text:span text:style-name="T26">por</text:span><text:span text:style-name="T22"> </text:span><text:span text:style-name="T26">cen</text:span><text:span text:style-name="T7">t</text:span><text:span text:style-name="T26">o)</text:span><text:span text:style-name="T65"> </text:span><text:span text:style-name="T26">do</text:span><text:span text:style-name="T65"> </text:span><text:span text:style-name="T26">sa</text:span><text:span text:style-name="T7">l</text:span><text:span text:style-name="T26">do</text:span><text:span text:style-name="T65"> </text:span><text:span text:style-name="T26">devedor</text:span><text:span text:style-name="T65"> </text:span><text:span text:style-name="T26">apurado</text:span><text:span text:style-name="T65"> </text:span><text:span text:style-name="T26">à época</text:span><text:span text:style-name="T38"> </text:span><text:span text:style-name="T26">da pre</text:span><text:span text:style-name="T7">t</text:span><text:span text:style-name="T26">end</text:span><text:span text:style-name="T7">i</text:span><text:span text:style-name="T26">da</text:span><text:span text:style-name="T22"> </text:span><text:span text:style-name="T26">a</text:span><text:span text:style-name="T7">m</text:span><text:span text:style-name="T26">o</text:span><text:span text:style-name="T30">r</text:span><text:span text:style-name="T7">ti</text:span><text:span text:style-name="T26">z</text:span><text:span text:style-name="T22">a</text:span><text:span text:style-name="T26">ção</text:span><text:span text:style-name="T30"> </text:span><text:span text:style-name="T26">ex</text:span><text:span text:style-name="T7">t</text:span><text:span text:style-name="T26">raord</text:span><text:span text:style-name="T7">i</text:span><text:span text:style-name="T26">ná</text:span><text:span text:style-name="T30">r</text:span><text:span text:style-name="T7">i</text:span><text:span text:style-name="T26">a.</text:span></text:p>
      <text:p text:style-name="P28"><text:span text:style-name="T3">P</text:span><text:span text:style-name="T15">arágra</text:span><text:span text:style-name="T31">f</text:span><text:span text:style-name="T15">o pr</text:span><text:span text:style-name="T3">i</text:span><text:span text:style-name="T39">m</text:span><text:span text:style-name="T15">e</text:span><text:span text:style-name="T3">i</text:span><text:span text:style-name="T15">ro</text:span><text:span text:style-name="T31"> </text:span><text:span text:style-name="T26">-</text:span><text:span text:style-name="T22"> </text:span><text:span text:style-name="T26">N</text:span><text:span text:style-name="T7">e</text:span><text:span text:style-name="T26">sse caso, o aba</text:span><text:span text:style-name="T7">t</text:span><text:span text:style-name="T22">i</text:span><text:span text:style-name="T7">m</text:span><text:span text:style-name="T22">e</text:span><text:span text:style-name="T26">n</text:span><text:span text:style-name="T7">t</text:span><text:span text:style-name="T26">o</text:span><text:span text:style-name="T38"> </text:span><text:span text:style-name="T26">do </text:span><text:span text:style-name="T7">m</text:span><text:span text:style-name="T26">on</text:span><text:span text:style-name="T7">t</text:span><text:span text:style-name="T26">an</text:span><text:span text:style-name="T22">t</text:span><text:span text:style-name="T26">e</text:span><text:span text:style-name="T30"> </text:span><text:span text:style-name="T26">refer</text:span><text:span text:style-name="T7">i</text:span><text:span text:style-name="T26">do</text:span><text:span text:style-name="T65"> </text:span><text:span text:style-name="T26">será preced</text:span><text:span text:style-name="T7">i</text:span><text:span text:style-name="T26">do</text:span><text:span text:style-name="T65"> </text:span><text:span text:style-name="T26">da a</text:span><text:span text:style-name="T7">t</text:span><text:span text:style-name="T26">ua</text:span><text:span text:style-name="T7">l</text:span><text:span text:style-name="T22">i</text:span><text:span text:style-name="T26">zação do sa</text:span><text:span text:style-name="T7">l</text:span><text:span text:style-name="T26">do</text:span><text:span text:style-name="T30"> </text:span><text:span text:style-name="T26">devedor,</text:span><text:span text:style-name="T30"> </text:span><text:span text:style-name="T26">na</text:span><text:span text:style-name="T22"> </text:span><text:span text:style-name="T26">for</text:span><text:span text:style-name="T7">m</text:span><text:span text:style-name="T26">a</text:span><text:span text:style-name="T65"> </text:span><text:span text:style-name="T26">prev</text:span><text:span text:style-name="T7">i</text:span><text:span text:style-name="T26">s</text:span><text:span text:style-name="T7">t</text:span><text:span text:style-name="T26">a</text:span><text:span text:style-name="T22"> </text:span><text:span text:style-name="T26">no</text:span><text:span text:style-name="T30"> </text:span><text:span text:style-name="T26">Parágrafo</text:span><text:span text:style-name="T30"> </text:span><text:span text:style-name="T7">P</text:span><text:span text:style-name="T26">r</text:span><text:span text:style-name="T22">i</text:span><text:span text:style-name="T7">m</text:span><text:span text:style-name="T26">e</text:span><text:span text:style-name="T7">i</text:span><text:span text:style-name="T26">ro</text:span><text:span text:style-name="T38"> </text:span><text:span text:style-name="T26">da</text:span><text:span text:style-name="T22"> </text:span><text:span text:style-name="T26">C</text:span><text:span text:style-name="T7">L</text:span><text:span text:style-name="T26">Á</text:span><text:span text:style-name="T7">U</text:span><text:span text:style-name="T26">SU</text:span><text:span text:style-name="T7">L</text:span><text:span text:style-name="T26">A</text:span><text:span text:style-name="T30"> </text:span><text:span text:style-name="T7">N</text:span><text:span text:style-name="T26">O</text:span><text:span text:style-name="T7">N</text:span><text:span text:style-name="T26">A,</text:span><text:span text:style-name="T30"> </text:span><text:span text:style-name="T26">procedendo-se após</text:span><text:span text:style-name="T22"> </text:span><text:span text:style-name="T26">o</text:span><text:span text:style-name="T22"> </text:span><text:span text:style-name="T26">refer</text:span><text:span text:style-name="T7">i</text:span><text:span text:style-name="T26">do</text:span><text:span text:style-name="T65"> </text:span><text:span text:style-name="T26">aba</text:span><text:span text:style-name="T7">tim</text:span><text:span text:style-name="T26">en</text:span><text:span text:style-name="T7">t</text:span><text:span text:style-name="T26">o</text:span><text:span text:style-name="T72"> </text:span><text:span text:style-name="T26">a e</text:span><text:span text:style-name="T7">limi</text:span><text:span text:style-name="T26">na</text:span><text:span text:style-name="T22">ç</text:span><text:span text:style-name="T26">ão</text:span><text:span text:style-name="T30"> </text:span><text:span text:style-name="T26">do</text:span><text:span text:style-name="T22"> </text:span><text:span text:style-name="T26">efe</text:span><text:span text:style-name="T7">it</text:span><text:span text:style-name="T26">o</text:span><text:span text:style-name="T30"> </text:span><text:span text:style-name="T26">da</text:span><text:span text:style-name="T30"> </text:span><text:span text:style-name="T26">a</text:span><text:span text:style-name="T7">t</text:span><text:span text:style-name="T26">ua</text:span><text:span text:style-name="T7">li</text:span><text:span text:style-name="T26">za</text:span><text:span text:style-name="T22">ç</text:span><text:span text:style-name="T26">ão</text:span><text:span text:style-name="T30"> </text:span><text:span text:style-name="T26">sobre o</text:span><text:span text:style-name="T22"> </text:span><text:span text:style-name="T26">sa</text:span><text:span text:style-name="T7">l</text:span><text:span text:style-name="T26">do</text:span><text:span text:style-name="T22"> </text:span><text:span text:style-name="T26">re</text:span><text:span text:style-name="T7">m</text:span><text:span text:style-name="T26">anescen</text:span><text:span text:style-name="T22">t</text:span><text:span text:style-name="T26">e, </text:span><text:span text:style-name="T7">m</text:span><text:span text:style-name="T26">ed</text:span><text:span text:style-name="T7">i</text:span><text:span text:style-name="T26">a</text:span><text:span text:style-name="T30">n</text:span><text:span text:style-name="T7">t</text:span><text:span text:style-name="T26">e</text:span><text:span text:style-name="T65"> </text:span><text:span text:style-name="T26">d</text:span><text:span text:style-name="T7">i</text:span><text:span text:style-name="T26">v</text:span><text:span text:style-name="T7">i</text:span><text:span text:style-name="T26">são desse sa</text:span><text:span text:style-name="T7">l</text:span><text:span text:style-name="T26">do pe</text:span><text:span text:style-name="T7">l</text:span><text:span text:style-name="T26">o</text:span><text:span text:style-name="T30"> </text:span><text:span text:style-name="T7">m</text:span><text:span text:style-name="T26">es</text:span><text:span text:style-name="T7">m</text:span><text:span text:style-name="T26">o</text:span><text:span text:style-name="T30"> </text:span><text:span text:style-name="T7">í</text:span><text:span text:style-name="T26">nd</text:span><text:span text:style-name="T7">i</text:span><text:span text:style-name="T26">ce</text:span><text:span text:style-name="T65"> </text:span><text:span text:style-name="T26">de a</text:span><text:span text:style-name="T7">t</text:span><text:span text:style-name="T26">ua</text:span><text:span text:style-name="T7">li</text:span><text:span text:style-name="T26">z</text:span><text:span text:style-name="T22">a</text:span><text:span text:style-name="T26">ção</text:span><text:span text:style-name="T30"> </text:span><text:span text:style-name="T26">ap</text:span><text:span text:style-name="T7">li</text:span><text:span text:style-name="T26">cado.</text:span></text:p>
      <text:p text:style-name="P28"><text:span text:style-name="T3">P</text:span><text:span text:style-name="T15">arágra</text:span><text:span text:style-name="T31">f</text:span><text:span text:style-name="T15">o se</text:span><text:span text:style-name="T3">g</text:span><text:span text:style-name="T15">undo</text:span><text:span text:style-name="T68"> </text:span><text:span text:style-name="T26">- Os nov</text:span><text:span text:style-name="T7">o</text:span><text:span text:style-name="T26">s va</text:span><text:span text:style-name="T7">l</text:span><text:span text:style-name="T26">ores</text:span><text:span text:style-name="T30"> </text:span><text:span text:style-name="T26">d</text:span><text:span text:style-name="T7">o</text:span><text:span text:style-name="T26">s encargos</text:span><text:span text:style-name="T30"> </text:span><text:span text:style-name="T7">m</text:span><text:span text:style-name="T26">ensa</text:span><text:span text:style-name="T7">i</text:span><text:span text:style-name="T26">s</text:span><text:span text:style-name="T30"> </text:span><text:span text:style-name="T26">e</text:span><text:span text:style-name="T7">/</text:span><text:span text:style-name="T26">ou</text:span><text:span text:style-name="T30"> </text:span><text:span text:style-name="T26">prazo r</text:span><text:span text:style-name="T22">e</text:span><text:span text:style-name="T7">m</text:span><text:span text:style-name="T26">anesce</text:span><text:span text:style-name="T30">n</text:span><text:span text:style-name="T7">t</text:span><text:span text:style-name="T26">e,</text:span><text:span text:style-name="T30"> </text:span><text:span text:style-name="T26">resu</text:span><text:span text:style-name="T7">lt</text:span><text:span text:style-name="T26">an</text:span><text:span text:style-name="T7">t</text:span><text:span text:style-name="T26">es da</text:span><text:span text:style-name="T22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ão</text:span><text:span text:style-name="T38"> </text:span><text:span text:style-name="T26">ex</text:span><text:span text:style-name="T7">t</text:span><text:span text:style-name="T26">raord</text:span><text:span text:style-name="T7">i</text:span><text:span text:style-name="T26">ná</text:span><text:span text:style-name="T30">r</text:span><text:span text:style-name="T7">i</text:span><text:span text:style-name="T26">a,</text:span><text:span text:style-name="T38"> </text:span><text:span text:style-name="T26">serão apurados</text:span><text:span text:style-name="T30"> </text:span><text:span text:style-name="T26">em</text:span><text:span text:style-name="T22"> </text:span><text:span text:style-name="T26">função</text:span><text:span text:style-name="T22"> </text:span><text:span text:style-name="T26">do</text:span><text:span text:style-name="T22"> </text:span><text:span text:style-name="T26">sa</text:span><text:span text:style-name="T7">l</text:span><text:span text:style-name="T26">do devedor</text:span><text:span text:style-name="T30"> </text:span><text:span text:style-name="T22">j</text:span><text:span text:style-name="T26">á</text:span><text:span text:style-name="T22"> </text:span><text:soft-page-break/><text:span text:style-name="T26">a</text:span><text:span text:style-name="T7">m</text:span><text:span text:style-name="T26">or</text:span><text:span text:style-name="T7">t</text:span><text:span text:style-name="T22">i</text:span><text:span text:style-name="T26">zado</text:span><text:span text:style-name="T38"> </text:span><text:span text:style-name="T26">e</text:span><text:span text:style-name="T22"> </text:span><text:span text:style-name="T26">exc</text:span><text:span text:style-name="T7">l</text:span><text:span text:style-name="T26">u</text:span><text:span text:style-name="T7">í</text:span><text:span text:style-name="T26">da a a</text:span><text:span text:style-name="T7">t</text:span><text:span text:style-name="T26">ua</text:span><text:span text:style-name="T7">li</text:span><text:span text:style-name="T22">z</text:span><text:span text:style-name="T26">ação</text:span><text:span text:style-name="T38"> </text:span><text:span text:style-name="T26">ap</text:span><text:span text:style-name="T7">li</text:span><text:span text:style-name="T26">cada</text:span><text:span text:style-name="T30"> </text:span><text:span text:style-name="T26">para</text:span><text:span text:style-name="T30"> </text:span><text:span text:style-name="T26">e</text:span><text:span text:style-name="T7">s</text:span><text:span text:style-name="T26">se</text:span><text:span text:style-name="T30"> </text:span><text:span text:style-name="T26">efe</text:span><text:span text:style-name="T7">it</text:span><text:span text:style-name="T26">o,</text:span><text:span text:style-name="T65"> </text:span><text:span text:style-name="T26">da </text:span><text:span text:style-name="T7">t</text:span><text:span text:style-name="T26">axa</text:span><text:span text:style-name="T30"> </text:span><text:span text:style-name="T26">de </text:span><text:span text:style-name="T22">j</text:span><text:span text:style-name="T7">u</text:span><text:span text:style-name="T26">ros, do s</text:span><text:span text:style-name="T7">i</text:span><text:span text:style-name="T26">s</text:span><text:span text:style-name="T7">t</text:span><text:span text:style-name="T26">e</text:span><text:span text:style-name="T7">m</text:span><text:span text:style-name="T26">a</text:span><text:span text:style-name="T38"> </text:span><text:span text:style-name="T26">de a</text:span><text:span text:style-name="T7">m</text:span><text:span text:style-name="T26">o</text:span><text:span text:style-name="T30">r</text:span><text:span text:style-name="T7">ti</text:span><text:span text:style-name="T26">z</text:span><text:span text:style-name="T22">a</text:span><text:span text:style-name="T26">ção</text:span><text:span text:style-name="T65"> </text:span><text:span text:style-name="T26">e</text:span><text:span text:style-name="T30"> </text:span><text:span text:style-name="T26">do prazo re</text:span><text:span text:style-name="T7">m</text:span><text:span text:style-name="T26">anes</text:span><text:span text:style-name="T22">c</text:span><text:span text:style-name="T26">en</text:span><text:span text:style-name="T7">t</text:span><text:span text:style-name="T26">e,</text:span><text:span text:style-name="T72"> </text:span><text:span text:style-name="T26">que</text:span><text:span text:style-name="T30"> </text:span><text:span text:style-name="T26">cons</text:span><text:span text:style-name="T7">tit</text:span><text:span text:style-name="T26">uem</text:span><text:span text:style-name="T38"> </text:span><text:span text:style-name="T26">parâ</text:span><text:span text:style-name="T7">m</text:span><text:span text:style-name="T22">e</text:span><text:span text:style-name="T7">t</text:span><text:span text:style-name="T26">ros</text:span><text:span text:style-name="T65"> </text:span><text:span text:style-name="T26">v</text:span><text:span text:style-name="T7">i</text:span><text:span text:style-name="T26">ncu</text:span><text:span text:style-name="T7">l</text:span><text:span text:style-name="T26">ados</text:span><text:span text:style-name="T72"> </text:span><text:span text:style-name="T26">a</text:span><text:span text:style-name="T30"> </text:span><text:span text:style-name="T7">e</text:span><text:span text:style-name="T26">s</text:span><text:span text:style-name="T7">t</text:span><text:span text:style-name="T26">e</text:span><text:span text:style-name="T38"> </text:span><text:span text:style-name="T26">parce</text:span><text:span text:style-name="T7">l</text:span><text:span text:style-name="T26">a</text:span><text:span text:style-name="T7">m</text:span><text:span text:style-name="T26">en</text:span><text:span text:style-name="T7">t</text:span><text:span text:style-name="T26">o,</text:span><text:span text:style-name="T72"> </text:span><text:span text:style-name="T26">não</text:span><text:span text:style-name="T65"> </text:span><text:span text:style-name="T26">se </text:span><text:span text:style-name="T7">i</text:span><text:span text:style-name="T26">n</text:span><text:span text:style-name="T7">t</text:span><text:span text:style-name="T26">err</text:span><text:span text:style-name="T30">o</text:span><text:span text:style-name="T7">m</text:span><text:span text:style-name="T26">pendo</text:span><text:span text:style-name="T72"> </text:span><text:span text:style-name="T26">a con</text:span><text:span text:style-name="T7">t</text:span><text:span text:style-name="T26">agem</text:span><text:span text:style-name="T38"> </text:span><text:span text:style-name="T26">do</text:span><text:span text:style-name="T22"> </text:span><text:span text:style-name="T26">per</text:span><text:span text:style-name="T7">í</text:span><text:span text:style-name="T26">odo,</text:span><text:span text:style-name="T65"> </text:span><text:span text:style-name="T26">para</text:span><text:span text:style-name="T30"> </text:span><text:span text:style-name="T26">efe</text:span><text:span text:style-name="T7">it</text:span><text:span text:style-name="T26">o</text:span><text:span text:style-name="T38"> </text:span><text:span text:style-name="T26">de</text:span><text:span text:style-name="T30"> </text:span><text:span text:style-name="T26">recá</text:span><text:span text:style-name="T7">l</text:span><text:span text:style-name="T26">cu</text:span><text:span text:style-name="T7">l</text:span><text:span text:style-name="T26">o</text:span><text:span text:style-name="T38"> </text:span><text:span text:style-name="T26">da</text:span><text:span text:style-name="T30"> </text:span><text:span text:style-name="T26">pres</text:span><text:span text:style-name="T7">t</text:span><text:span text:style-name="T26">ação</text:span><text:span text:style-name="T65"> </text:span><text:span text:style-name="T26">de</text:span><text:span text:style-name="T30"> </text:span><text:span text:style-name="T26">a</text:span><text:span text:style-name="T7">m</text:span><text:span text:style-name="T26">or</text:span><text:span text:style-name="T22">t</text:span><text:span text:style-name="T7">i</text:span><text:span text:style-name="T26">za</text:span><text:span text:style-name="T22">ç</text:span><text:span text:style-name="T26">ão</text:span><text:span text:style-name="T38"> </text:span><text:span text:style-name="T26">e </text:span><text:span text:style-name="T22">j</text:span><text:span text:style-name="T26">ur</text:span><text:span text:style-name="T7">o</text:span><text:span text:style-name="T26">s</text:span><text:span text:style-name="T65"> </text:span><text:span text:style-name="T26">e</text:span><text:span text:style-name="T30"> </text:span><text:span text:style-name="T26">da a</text:span><text:span text:style-name="T7">t</text:span><text:span text:style-name="T26">ua</text:span><text:span text:style-name="T7">l</text:span><text:span text:style-name="T22">i</text:span><text:span text:style-name="T26">zação d</text:span><text:span text:style-name="T7">o</text:span><text:span text:style-name="T26">s</text:span><text:span text:style-name="T22"> </text:span><text:span text:style-name="T26">pr</text:span><text:span text:style-name="T22">ê</text:span><text:span text:style-name="T7">mi</text:span><text:span text:style-name="T26">os</text:span><text:span text:style-name="T65"> </text:span><text:span text:style-name="T26">de seguro</text:span><text:span text:style-name="T22"> </text:span><text:span text:style-name="T26">de que</text:span><text:span text:style-name="T30"> </text:span><text:span text:style-name="T7">t</text:span><text:span text:style-name="T26">ra</text:span><text:span text:style-name="T7">t</text:span><text:span text:style-name="T26">am</text:span><text:span text:style-name="T30"> </text:span><text:span text:style-name="T26">as</text:span><text:span text:style-name="T22"> </text:span><text:span text:style-name="T26">C</text:span><text:span text:style-name="T7">L</text:span><text:span text:style-name="T26">ÁU</text:span><text:span text:style-name="T7">S</text:span><text:span text:style-name="T26">U</text:span><text:span text:style-name="T7">L</text:span><text:span text:style-name="T26">A</text:span><text:span text:style-name="T22"> </text:span><text:span text:style-name="T26">D</text:span><text:span text:style-name="T7">É</text:span><text:span text:style-name="T26">CIMA</text:span><text:span text:style-name="T22"> </text:span><text:span text:style-name="T7">P</text:span><text:span text:style-name="T26">RIM</text:span><text:span text:style-name="T7">E</text:span><text:span text:style-name="T26">IRA</text:span><text:span text:style-name="T22"> </text:span><text:span text:style-name="T26">e D</text:span><text:span text:style-name="T7">É</text:span><text:span text:style-name="T26">CIMA S</text:span><text:span text:style-name="T7">EG</text:span><text:span text:style-name="T26">UN</text:span><text:span text:style-name="T7">D</text:span><text:span text:style-name="T26">A, respec</text:span><text:span text:style-name="T7">ti</text:span><text:span text:style-name="T26">v</text:span><text:span text:style-name="T22">a</text:span><text:span text:style-name="T7">m</text:span><text:span text:style-name="T22">e</text:span><text:span text:style-name="T26">n</text:span><text:span text:style-name="T7">t</text:span><text:span text:style-name="T26">e.</text:span></text:p>
      <text:p text:style-name="P40"/>
      <text:p text:style-name="P52"><text:span text:style-name="T3">C</text:span><text:span text:style-name="T15">LÁU</text:span><text:span text:style-name="T3">S</text:span><text:span text:style-name="T15">ULA DÉ</text:span><text:span text:style-name="T3">C</text:span><text:span text:style-name="T15">IMA</text:span><text:span text:style-name="T31"> </text:span><text:span text:style-name="T15">SÉ</text:span><text:span text:style-name="T3">T</text:span><text:span text:style-name="T15">IMA</text:span><text:span text:style-name="T63"> </text:span><text:span text:style-name="T26">-</text:span><text:span text:style-name="T30"> </text:span><text:span text:style-name="T7">E</text:span><text:span text:style-name="T26">X</text:span><text:span text:style-name="T7">T</text:span><text:span text:style-name="T26">IN</text:span><text:span text:style-name="T7">Ç</text:span><text:span text:style-name="T26">ÃO</text:span><text:span text:style-name="T30"> </text:span><text:span text:style-name="T7">O</text:span><text:span text:style-name="T26">U SUBS</text:span><text:span text:style-name="T7">T</text:span><text:span text:style-name="T26">I</text:span><text:span text:style-name="T7">T</text:span><text:span text:style-name="T26">UIÇ</text:span><text:span text:style-name="T7">Ã</text:span><text:span text:style-name="T26">O</text:span><text:span text:style-name="T30"> </text:span><text:span text:style-name="T7">D</text:span><text:span text:style-name="T26">A</text:span><text:span text:style-name="T30"> </text:span><text:span text:style-name="T7">TA</text:span><text:span text:style-name="T26">XA DE R</text:span><text:span text:style-name="T7">EM</text:span><text:span text:style-name="T26">UN</text:span><text:span text:style-name="T7">E</text:span><text:span text:style-name="T26">RAÇ</text:span><text:span text:style-name="T7">Ã</text:span><text:span text:style-name="T26">O</text:span><text:span text:style-name="T22"> </text:span><text:span text:style-name="T26">DOS</text:span><text:span text:style-name="T22"> </text:span><text:span text:style-name="T26">D</text:span><text:span text:style-name="T7">E</text:span><text:span text:style-name="T26">PÓSI</text:span><text:span text:style-name="T7">TO</text:span><text:span text:style-name="T26">S</text:span><text:span text:style-name="T22"> </text:span><text:span text:style-name="T26">DE PO</text:span><text:span text:style-name="T7">U</text:span><text:span text:style-name="T26">PAN</text:span><text:span text:style-name="T7">Ç</text:span><text:span text:style-name="T26">A</text:span><text:span text:style-name="T22"> </text:span><text:span text:style-name="T26">-</text:span><text:span text:style-name="T22"> </text:span><text:span text:style-name="T26">Os</text:span><text:span text:style-name="T22"> </text:span><text:span text:style-name="T26">va</text:span><text:span text:style-name="T7">l</text:span><text:span text:style-name="T26">ores</text:span><text:span text:style-name="T22"> </text:span><text:span text:style-name="T26">cons</text:span><text:span text:style-name="T7">t</text:span><text:span text:style-name="T26">an</text:span><text:span text:style-name="T7">t</text:span><text:span text:style-name="T26">es</text:span><text:span text:style-name="T65"> </text:span><text:span text:style-name="T26">des</text:span><text:span text:style-name="T7">t</text:span><text:span text:style-name="T26">a escr</text:span><text:span text:style-name="T7">it</text:span><text:span text:style-name="T26">ura, express</text:span><text:span text:style-name="T7">o</text:span><text:span text:style-name="T26">s</text:span><text:span text:style-name="T22"> </text:span><text:span text:style-name="T26">ou</text:span><text:span text:style-name="T22"> </text:span><text:span text:style-name="T26">dependen</text:span><text:span text:style-name="T7">t</text:span><text:span text:style-name="T26">es</text:span><text:span text:style-name="T65"> </text:span><text:span text:style-name="T26">das</text:span><text:span text:style-name="T22"> </text:span><text:span text:style-name="T26">var</text:span><text:span text:style-name="T7">i</text:span><text:span text:style-name="T26">ações</text:span><text:span text:style-name="T65"> </text:span><text:span text:style-name="T26">do</text:span><text:span text:style-name="T22"> </text:span><text:span text:style-name="T7">í</text:span><text:span text:style-name="T26">nd</text:span><text:span text:style-name="T7">i</text:span><text:span text:style-name="T26">ce</text:span><text:span text:style-name="T30"> </text:span><text:span text:style-name="T26">de</text:span><text:span text:style-name="T30"> </text:span><text:span text:style-name="T26">re</text:span><text:span text:style-name="T7">m</text:span><text:span text:style-name="T26">unera</text:span><text:span text:style-name="T22">ç</text:span><text:span text:style-name="T26">ão</text:span><text:span text:style-name="T65"> </text:span><text:span text:style-name="T26">dos</text:span><text:span text:style-name="T22"> </text:span><text:span text:style-name="T26">depós</text:span><text:span text:style-name="T7">it</text:span><text:span text:style-name="T26">os</text:span><text:span text:style-name="T22"> </text:span><text:span text:style-name="T26">de poupança,</text:span><text:span text:style-name="T65"> </text:span><text:span text:style-name="T26">serão au</text:span><text:span text:style-name="T7">t</text:span><text:span text:style-name="T26">o</text:span><text:span text:style-name="T7">m</text:span><text:span text:style-name="T22">a</text:span><text:span text:style-name="T7">ti</text:span><text:span text:style-name="T22">c</text:span><text:span text:style-name="T26">a</text:span><text:span text:style-name="T7">m</text:span><text:span text:style-name="T26">e</text:span><text:span text:style-name="T30">n</text:span><text:span text:style-name="T7">t</text:span><text:span text:style-name="T26">e,</text:span><text:span text:style-name="T65"> </text:span><text:span text:style-name="T26">na</text:span><text:span text:style-name="T30"> </text:span><text:span text:style-name="T7">s</text:span><text:span text:style-name="T26">ua subs</text:span><text:span text:style-name="T7">tit</text:span><text:span text:style-name="T26">u</text:span><text:span text:style-name="T7">i</text:span><text:span text:style-name="T26">ção,</text:span><text:span text:style-name="T72"> </text:span><text:span text:style-name="T7">s</text:span><text:span text:style-name="T26">ubord</text:span><text:span text:style-name="T7">i</text:span><text:span text:style-name="T26">nados</text:span><text:span text:style-name="T65"> </text:span><text:span text:style-name="T26">à var</text:span><text:span text:style-name="T7">i</text:span><text:span text:style-name="T26">ação</text:span><text:span text:style-name="T65"> </text:span><text:span text:style-name="T26">do</text:span><text:span text:style-name="T22"> </text:span><text:span text:style-name="T7">í</text:span><text:span text:style-name="T26">nd</text:span><text:span text:style-name="T7">i</text:span><text:span text:style-name="T26">ce</text:span><text:span text:style-name="T30"> </text:span><text:span text:style-name="T26">que</text:span><text:span text:style-name="T30"> </text:span><text:span text:style-name="T26">o</text:span><text:span text:style-name="T22"> </text:span><text:span text:style-name="T7">s</text:span><text:span text:style-name="T26">ubs</text:span><text:span text:style-name="T7">tit</text:span><text:span text:style-name="T26">ui</text:span><text:span text:style-name="T30"> </text:span><text:span text:style-name="T26">ou,</text:span><text:span text:style-name="T22"> </text:span><text:span text:style-name="T26">na h</text:span><text:span text:style-name="T7">i</text:span><text:span text:style-name="T26">pó</text:span><text:span text:style-name="T7">t</text:span><text:span text:style-name="T26">ese</text:span><text:span text:style-name="T22"> </text:span><text:span text:style-name="T26">de sua s</text:span><text:span text:style-name="T7">im</text:span><text:span text:style-name="T26">p</text:span><text:span text:style-name="T7">l</text:span><text:span text:style-name="T26">es</text:span><text:span text:style-name="T30"> </text:span><text:span text:style-name="T26">ex</text:span><text:span text:style-name="T7">ti</text:span><text:span text:style-name="T26">nção,</text:span><text:span text:style-name="T38"> </text:span><text:span text:style-name="T26">a qua</text:span><text:span text:style-name="T7">l</text:span><text:span text:style-name="T26">quer</text:span><text:span text:style-name="T30"> </text:span><text:span text:style-name="T26">ou</text:span><text:span text:style-name="T7">t</text:span><text:span text:style-name="T26">ro a ser de</text:span><text:span text:style-name="T7">t</text:span><text:span text:style-name="T26">e</text:span><text:span text:style-name="T30">r</text:span><text:span text:style-name="T7">mi</text:span><text:span text:style-name="T30">n</text:span><text:span text:style-name="T26">ado</text:span><text:span text:style-name="T30"> </text:span><text:span text:style-name="T26">em</text:span><text:span text:style-name="T22"> </text:span><text:span text:style-name="T7">l</text:span><text:span text:style-name="T26">eg</text:span><text:span text:style-name="T7">i</text:span><text:span text:style-name="T26">s</text:span><text:span text:style-name="T7">l</text:span><text:span text:style-name="T26">ação</text:span><text:span text:style-name="T30"> </text:span><text:span text:style-name="T26">espec</text:span><text:span text:style-name="T7">í</text:span><text:span text:style-name="T26">f</text:span><text:span text:style-name="T7">i</text:span><text:span text:style-name="T26">ca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D</text:span><text:span text:style-name="T3">É</text:span><text:span text:style-name="T15">CIMA</text:span><text:span text:style-name="T21"> </text:span><text:span text:style-name="T3">O</text:span><text:span text:style-name="T15">I</text:span><text:span text:style-name="T3">T</text:span><text:span text:style-name="T31">A</text:span><text:span text:style-name="T3">V</text:span><text:span text:style-name="T15">A</text:span><text:span text:style-name="T35"> </text:span><text:span text:style-name="T26">-</text:span><text:span text:style-name="T22"> </text:span><text:span text:style-name="T26">S</text:span><text:span text:style-name="T7">E</text:span><text:span text:style-name="T26">GU</text:span><text:span text:style-name="T7">R</text:span><text:span text:style-name="T26">O</text:span><text:span text:style-name="T22"> </text:span><text:span text:style-name="T26">-</text:span><text:span text:style-name="T22"> </text:span><text:span text:style-name="T26">Duran</text:span><text:span text:style-name="T7">t</text:span><text:span text:style-name="T26">e</text:span><text:span text:style-name="T30"> </text:span><text:span text:style-name="T26">a v</text:span><text:span text:style-name="T7">i</text:span><text:span text:style-name="T26">gênc</text:span><text:span text:style-name="T7">i</text:span><text:span text:style-name="T26">a</text:span><text:span text:style-name="T38"> </text:span><text:span text:style-name="T26">d</text:span><text:span text:style-name="T7">e</text:span><text:span text:style-name="T26">s</text:span><text:span text:style-name="T7">t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o</text:span><text:span text:style-name="T65"> </text:span><text:span text:style-name="T26">e a</text:span><text:span text:style-name="T7">t</text:span><text:span text:style-name="T26">é</text:span><text:span text:style-name="T30"> </text:span><text:span text:style-name="T26">a a</text:span><text:span text:style-name="T7">m</text:span><text:span text:style-name="T26">or</text:span><text:span text:style-name="T22">t</text:span><text:span text:style-name="T7">i</text:span><text:span text:style-name="T26">za</text:span><text:span text:style-name="T22">ç</text:span><text:span text:style-name="T26">ão</text:span><text:span text:style-name="T65"> </text:span><text:span text:style-name="T26">def</text:span><text:span text:style-name="T7">i</text:span><text:span text:style-name="T26">n</text:span><text:span text:style-name="T7">iti</text:span><text:span text:style-name="T26">va</text:span><text:span text:style-name="T38"> </text:span><text:span text:style-name="T26">da d</text:span><text:span text:style-name="T7">í</text:span><text:span text:style-name="T26">v</text:span><text:span text:style-name="T7">i</text:span><text:span text:style-name="T26">da,</text:span><text:span text:style-name="T65"> </text:span><text:span text:style-name="T26">o(s)</text:span><text:span text:style-name="T22"> </text:span><text:span text:style-name="T7">C</text:span><text:span text:style-name="T26">OMP</text:span><text:span text:style-name="T7">R</text:span><text:span text:style-name="T26">ADOR (</text:span><text:span text:style-name="T7">E</text:span><text:span text:style-name="T26">S)</text:span><text:span text:style-name="T22"> </text:span><text:span text:style-name="T26">concorda</text:span><text:span text:style-name="T7">m</text:span><text:span text:style-name="T26">,</text:span><text:span text:style-name="T72"> </text:span><text:span text:style-name="T26">e ass</text:span><text:span text:style-name="T7">i</text:span><text:span text:style-name="T26">m se obr</text:span><text:span text:style-name="T7">i</text:span><text:span text:style-name="T26">g</text:span><text:span text:style-name="T22">a</text:span><text:span text:style-name="T26">m em </text:span><text:span text:style-name="T7">m</text:span><text:span text:style-name="T26">an</text:span><text:span text:style-name="T7">t</text:span><text:span text:style-name="T26">er</text:span><text:span text:style-name="T38"> </text:span><text:span text:style-name="T26">o seguro con</text:span><text:span text:style-name="T7">t</text:span><text:span text:style-name="T26">ra</text:span><text:span text:style-name="T22"> </text:span><text:span text:style-name="T26">danos f</text:span><text:span text:style-name="T7">í</text:span><text:span text:style-name="T26">s</text:span><text:span text:style-name="T7">i</text:span><text:span text:style-name="T26">cos no </text:span><text:span text:style-name="T7">im</text:span><text:span text:style-name="T26">óv</text:span><text:span text:style-name="T22">e</text:span><text:span text:style-name="T26">l</text:span><text:span text:style-name="T22"> </text:span><text:span text:style-name="T26">- DFI, confor</text:span><text:span text:style-name="T7">m</text:span><text:span text:style-name="T26">e</text:span><text:span text:style-name="T22"> </text:span><text:span text:style-name="T26">es</text:span><text:span text:style-name="T7">t</text:span><text:span text:style-name="T26">abe</text:span><text:span text:style-name="T7">l</text:span><text:span text:style-name="T26">e</text:span><text:span text:style-name="T22">c</text:span><text:span text:style-name="T7">i</text:span><text:span text:style-name="T26">do</text:span><text:span text:style-name="T22"> </text:span><text:span text:style-name="T26">na</text:span><text:span text:style-name="T22"> </text:span><text:span text:style-name="T7">A</text:span><text:span text:style-name="T26">pó</text:span><text:span text:style-name="T7">li</text:span><text:span text:style-name="T26">ce</text:span><text:span text:style-name="T22"> </text:span><text:span text:style-name="T26">de</text:span><text:span text:style-name="T22"> </text:span><text:span text:style-name="T26">Seguro con</text:span><text:span text:style-name="T7">t</text:span><text:span text:style-name="T26">ra</text:span><text:span text:style-name="T7">t</text:span><text:span text:style-name="T26">ado</text:span><text:span text:style-name="T38"> </text:span><text:span text:style-name="T26">por</text:span><text:span text:style-name="T22"> </text:span><text:span text:style-name="T7">li</text:span><text:span text:style-name="T26">vre</text:span><text:span text:style-name="T38"> </text:span><text:span text:style-name="T26">esco</text:span><text:span text:style-name="T7">l</text:span><text:span text:style-name="T26">ha</text:span><text:span text:style-name="T30"> </text:span><text:span text:style-name="T26">e</text:span><text:span text:style-name="T30"> </text:span><text:span text:style-name="T26">a efe</text:span><text:span text:style-name="T7">t</text:span><text:span text:style-name="T26">uar</text:span><text:span text:style-name="T72"> </text:span><text:span text:style-name="T26">o</text:span><text:span text:style-name="T22"> </text:span><text:span text:style-name="T26">pag</text:span><text:span text:style-name="T22">a</text:span><text:span text:style-name="T7">m</text:span><text:span text:style-name="T26">en</text:span><text:span text:style-name="T7">t</text:span><text:span text:style-name="T26">o</text:span><text:span text:style-name="T72"> </text:span><text:span text:style-name="T26">dos</text:span><text:span text:style-name="T65"> </text:span><text:span text:style-name="T26">r</text:span><text:span text:style-name="T7">e</text:span><text:span text:style-name="T26">spec</text:span><text:span text:style-name="T7">ti</text:span><text:span text:style-name="T26">vos</text:span><text:span text:style-name="T72"> </text:span><text:span text:style-name="T26">prê</text:span><text:span text:style-name="T7">mi</text:span><text:span text:style-name="T26">os,</text:span><text:span text:style-name="T38"> </text:span><text:span text:style-name="T26">nas</text:span><text:span text:style-name="T22"> </text:span><text:span text:style-name="T26">épocas</text:span><text:span text:style-name="T65"> </text:span><text:span text:style-name="T26">própr</text:span><text:span text:style-name="T7">i</text:span><text:span text:style-name="T26">as, </text:span><text:span text:style-name="T7">j</text:span><text:span text:style-name="T26">un</text:span><text:span text:style-name="T7">t</text:span><text:span text:style-name="T22">a</text:span><text:span text:style-name="T7">m</text:span><text:span text:style-name="T26">en</text:span><text:span text:style-name="T7">t</text:span><text:span text:style-name="T26">e</text:span><text:span text:style-name="T65"> </text:span><text:span text:style-name="T26">com</text:span><text:span text:style-name="T7"> </text:span><text:span text:style-name="T26">os encargos</text:span><text:span text:style-name="T30"> </text:span><text:span text:style-name="T26">con</text:span><text:span text:style-name="T7">t</text:span><text:span text:style-name="T26">ra</text:span><text:span text:style-name="T7">t</text:span><text:span text:style-name="T26">ua</text:span><text:span text:style-name="T7">i</text:span><text:span text:style-name="T26">s.</text:span></text:p>
      <text:p text:style-name="P28"><text:span text:style-name="T26">*</text:span><text:span text:style-name="T22"> </text:span><text:span text:style-name="T26">DFI</text:span><text:span text:style-name="T22"> </text:span><text:span text:style-name="T26">–</text:span><text:span text:style-name="T65"> </text:span><text:span text:style-name="T26">pr</text:span><text:span text:style-name="T7">e</text:span><text:span text:style-name="T22">j</text:span><text:span text:style-name="T26">u</text:span><text:span text:style-name="T7">í</text:span><text:span text:style-name="T26">zos</text:span><text:span text:style-name="T65"> </text:span><text:span text:style-name="T26">decorren</text:span><text:span text:style-name="T7">t</text:span><text:span text:style-name="T26">es</text:span><text:span text:style-name="T72"> </text:span><text:span text:style-name="T26">de danos</text:span><text:span text:style-name="T65"> </text:span><text:span text:style-name="T26">f</text:span><text:span text:style-name="T7">í</text:span><text:span text:style-name="T26">s</text:span><text:span text:style-name="T7">i</text:span><text:span text:style-name="T26">cos</text:span><text:span text:style-name="T22"> </text:span><text:span text:style-name="T26">ao</text:span><text:span text:style-name="T65"> </text:span><text:span text:style-name="T7">im</text:span><text:span text:style-name="T26">ó</text:span><text:span text:style-name="T30">v</text:span><text:span text:style-name="T26">el</text:span><text:span text:style-name="T38"> </text:span><text:span text:style-name="T26">dado</text:span><text:span text:style-name="T65"> </text:span><text:span text:style-name="T26">em</text:span><text:span text:style-name="T30"> </text:span><text:span text:style-name="T26">garan</text:span><text:span text:style-name="T7">ti</text:span><text:span text:style-name="T26">a</text:span><text:span text:style-name="T38"> </text:span><text:span text:style-name="T26">do</text:span><text:span text:style-name="T22"> </text:span><text:span text:style-name="T26">f</text:span><text:span text:style-name="T7">i</text:span><text:span text:style-name="T26">nanc</text:span><text:span text:style-name="T7">i</text:span><text:span text:style-name="T22">a</text:span><text:span text:style-name="T7">m</text:span><text:span text:style-name="T22">e</text:span><text:span text:style-name="T26">n</text:span><text:span text:style-name="T7">t</text:span><text:span text:style-name="T26">o: </text:span><text:span text:style-name="T7">i</text:span><text:span text:style-name="T26">ncênd</text:span><text:span text:style-name="T7">i</text:span><text:span text:style-name="T26">o,</text:span><text:span text:style-name="T65"> </text:span><text:span text:style-name="T26">ra</text:span><text:span text:style-name="T7">i</text:span><text:span text:style-name="T26">o</text:span><text:span text:style-name="T65"> </text:span><text:span text:style-name="T26">ou exp</text:span><text:span text:style-name="T7">l</text:span><text:span text:style-name="T26">osão; vendava</text:span><text:span text:style-name="T7">l</text:span><text:span text:style-name="T26">;</text:span><text:span text:style-name="T38"> </text:span><text:span text:style-name="T26">des</text:span><text:span text:style-name="T7">m</text:span><text:span text:style-name="T26">orona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7">t</text:span><text:span text:style-name="T26">o</text:span><text:span text:style-name="T7">t</text:span><text:span text:style-name="T26">a</text:span><text:span text:style-name="T7">l</text:span><text:span text:style-name="T26">;</text:span><text:span text:style-name="T38"> </text:span><text:span text:style-name="T26">des</text:span><text:span text:style-name="T7">m</text:span><text:span text:style-name="T26">orona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parc</text:span><text:span text:style-name="T7">i</text:span><text:span text:style-name="T26">a</text:span><text:span text:style-name="T7">l</text:span><text:span text:style-name="T26">,</text:span><text:span text:style-name="T38"> </text:span><text:span text:style-name="T26">a</text:span><text:span text:style-name="T7">s</text:span><text:span text:style-name="T26">s</text:span><text:span text:style-name="T7">i</text:span><text:span text:style-name="T26">m en</text:span><text:span text:style-name="T7">t</text:span><text:span text:style-name="T26">end</text:span><text:span text:style-name="T7">i</text:span><text:span text:style-name="T26">do</text:span><text:span text:style-name="T30"> </text:span><text:span text:style-name="T26">a</text:span><text:span text:style-name="T22"> </text:span><text:span text:style-name="T26">des</text:span><text:span text:style-name="T7">t</text:span><text:span text:style-name="T26">ru</text:span><text:span text:style-name="T7">i</text:span><text:span text:style-name="T26">ção</text:span><text:span text:style-name="T38"> </text:span><text:span text:style-name="T26">ou desab</text:span><text:span text:style-name="T22">a</text:span><text:span text:style-name="T7">m</text:span><text:span text:style-name="T26">en</text:span><text:span text:style-name="T7">t</text:span><text:span text:style-name="T26">o</text:span><text:span text:style-name="T38"> </text:span><text:span text:style-name="T26">de</text:span><text:span text:style-name="T22"> </text:span><text:span text:style-name="T26">paredes,</text:span><text:span text:style-name="T30"> </text:span><text:span text:style-name="T26">v</text:span><text:span text:style-name="T7">i</text:span><text:span text:style-name="T26">gas</text:span><text:span text:style-name="T30"> </text:span><text:span text:style-name="T26">ou ou</text:span><text:span text:style-name="T7">t</text:span><text:span text:style-name="T26">ro</text:span><text:span text:style-name="T30"> </text:span><text:span text:style-name="T26">e</text:span><text:span text:style-name="T7">l</text:span><text:span text:style-name="T26">e</text:span><text:span text:style-name="T7">m</text:span><text:span text:style-name="T26">en</text:span><text:span text:style-name="T7">t</text:span><text:span text:style-name="T26">o</text:span><text:span text:style-name="T38"> </text:span><text:span text:style-name="T26">es</text:span><text:span text:style-name="T7">t</text:span><text:span text:style-name="T26">ru</text:span><text:span text:style-name="T7">t</text:span><text:span text:style-name="T26">ura</text:span><text:span text:style-name="T7">l</text:span><text:span text:style-name="T26">;</text:span><text:span text:style-name="T65"> </text:span><text:span text:style-name="T26">a</text:span><text:span text:style-name="T7">m</text:span><text:span text:style-name="T22">e</text:span><text:span text:style-name="T26">aça</text:span><text:span text:style-name="T65"> </text:span><text:span text:style-name="T26">de des</text:span><text:span text:style-name="T7">m</text:span><text:span text:style-name="T26">orona</text:span><text:span text:style-name="T7">m</text:span><text:span text:style-name="T26">e</text:span><text:span text:style-name="T30">n</text:span><text:span text:style-name="T7">t</text:span><text:span text:style-name="T26">o,</text:span><text:span text:style-name="T30"> </text:span><text:span text:style-name="T26">dev</text:span><text:span text:style-name="T7">i</text:span><text:span text:style-name="T26">d</text:span><text:span text:style-name="T22">a</text:span><text:span text:style-name="T7">m</text:span><text:span text:style-name="T26">en</text:span><text:span text:style-name="T22">t</text:span><text:span text:style-name="T26">e</text:span><text:span text:style-name="T22"> </text:span><text:span text:style-name="T26">co</text:span><text:span text:style-name="T7">m</text:span><text:span text:style-name="T26">pro</text:span><text:span text:style-name="T30">v</text:span><text:span text:style-name="T26">ada;</text:span><text:span text:style-name="T65"> </text:span><text:span text:style-name="T26">des</text:span><text:span text:style-name="T7">t</text:span><text:span text:style-name="T26">e</text:span><text:span text:style-name="T7">l</text:span><text:span text:style-name="T26">ha</text:span><text:span text:style-name="T7">m</text:span><text:span text:style-name="T26">en</text:span><text:span text:style-name="T7">t</text:span><text:span text:style-name="T26">o;</text:span><text:span text:style-name="T65"> </text:span><text:span text:style-name="T7">i</text:span><text:span text:style-name="T26">nundação</text:span><text:span text:style-name="T30"> </text:span><text:span text:style-name="T26">ou a</text:span><text:span text:style-name="T7">l</text:span><text:span text:style-name="T26">ag</text:span><text:span text:style-name="T22">a</text:span><text:span text:style-name="T7">m</text:span><text:span text:style-name="T26">e</text:span><text:span text:style-name="T30">n</text:span><text:span text:style-name="T7">t</text:span><text:span text:style-name="T26">o,</text:span><text:span text:style-name="T30"> </text:span><text:span text:style-name="T26">a</text:span><text:span text:style-name="T7">i</text:span><text:span text:style-name="T26">nda</text:span><text:span text:style-name="T22"> </text:span><text:span text:style-name="T26">que decorren</text:span><text:span text:style-name="T7">t</text:span><text:span text:style-name="T26">e</text:span><text:span text:style-name="T22"> </text:span><text:span text:style-name="T26">de chuva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pr</text:span><text:span text:style-name="T3">i</text:span><text:span text:style-name="T39">m</text:span><text:span text:style-name="T15">e</text:span><text:span text:style-name="T3">i</text:span><text:span text:style-name="T15">ro</text:span><text:span text:style-name="T21"> </text:span><text:span text:style-name="T15">-</text:span><text:span text:style-name="T39"> </text:span><text:span text:style-name="T7">O</text:span><text:span text:style-name="T26">(s)</text:span><text:span text:style-name="T22"> </text:span><text:span text:style-name="T26">D</text:span><text:span text:style-name="T7">E</text:span><text:span text:style-name="T26">V</text:span><text:span text:style-name="T7">ED</text:span><text:span text:style-name="T26">OR(</text:span><text:span text:style-name="T7">E</text:span><text:span text:style-name="T26">S)</text:span><text:span text:style-name="T65"> </text:span><text:span text:style-name="T26">conf</text:span><text:span text:style-name="T7">i</text:span><text:span text:style-name="T26">r</text:span><text:span text:style-name="T7">m</text:span><text:span text:style-name="T26">a</text:span><text:span text:style-name="T30">(</text:span><text:span text:style-name="T7">m</text:span><text:span text:style-name="T26">)</text:span><text:span text:style-name="T72"> </text:span><text:span text:style-name="T26">que </text:span><text:span text:style-name="T7">l</text:span><text:span text:style-name="T26">he(s)</text:span><text:span text:style-name="T65"> </text:span><text:span text:style-name="T26">fo</text:span><text:span text:style-name="T7">i</text:span><text:span text:style-name="T26">(ra</text:span><text:span text:style-name="T7">m</text:span><text:span text:style-name="T26">)</text:span><text:span text:style-name="T30"> </text:span><text:span text:style-name="T26">oferec</text:span><text:span text:style-name="T7">i</text:span><text:span text:style-name="T26">da(s)</text:span><text:span text:style-name="T30"> </text:span><text:span text:style-name="T7">m</text:span><text:span text:style-name="T26">a</text:span><text:span text:style-name="T7">i</text:span><text:span text:style-name="T26">s</text:span><text:span text:style-name="T65"> </text:span><text:span text:style-name="T26">de u</text:span><text:span text:style-name="T7">m</text:span><text:span text:style-name="T26">a</text:span><text:span text:style-name="T30"> </text:span><text:span text:style-name="T26">opção</text:span><text:span text:style-name="T65"> </text:span><text:span text:style-name="T26">de apó</text:span><text:span text:style-name="T7">li</text:span><text:span text:style-name="T26">ce</text:span><text:span text:style-name="T38"> </text:span><text:span text:style-name="T26">de </text:span><text:span text:style-name="T7">s</text:span><text:span text:style-name="T26">oc</text:span><text:span text:style-name="T7">i</text:span><text:span text:style-name="T26">edades</text:span><text:span text:style-name="T65"> </text:span><text:span text:style-name="T26">seguradoras</text:span><text:span text:style-name="T65"> </text:span><text:span text:style-name="T26">d</text:span><text:span text:style-name="T7">i</text:span><text:span text:style-name="T26">feren</text:span><text:span text:style-name="T7">t</text:span><text:span text:style-name="T26">es</text:span><text:span text:style-name="T65"> </text:span><text:span text:style-name="T26">com os</text:span><text:span text:style-name="T22"> </text:span><text:span text:style-name="T26">respec</text:span><text:span text:style-name="T7">ti</text:span><text:span text:style-name="T26">vos</text:span><text:span text:style-name="T65"> </text:span><text:span text:style-name="T26">cus</text:span><text:span text:style-name="T7">t</text:span><text:span text:style-name="T26">os</text:span><text:span text:style-name="T22"> </text:span><text:span text:style-name="T26">efe</text:span><text:span text:style-name="T7">ti</text:span><text:span text:style-name="T26">vos</text:span><text:span text:style-name="T22"> </text:span><text:span text:style-name="T26">do seguro hab</text:span><text:span text:style-name="T7">it</text:span><text:span text:style-name="T26">ac</text:span><text:span text:style-name="T7">i</text:span><text:span text:style-name="T26">on</text:span><text:span text:style-name="T22">a</text:span><text:span text:style-name="T26">l</text:span><text:span text:style-name="T22"> </text:span><text:span text:style-name="T26">– C</text:span><text:span text:style-name="T7">E</text:span><text:span text:style-name="T26">SH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se</text:span><text:span text:style-name="T3">g</text:span><text:span text:style-name="T15">undo</text:span><text:span text:style-name="T21"> </text:span><text:span text:style-name="T15">–</text:span><text:span text:style-name="T74"> </text:span><text:span text:style-name="T26">Os</text:span><text:span text:style-name="T22"> </text:span><text:span text:style-name="T26">prê</text:span><text:span text:style-name="T7">mi</text:span><text:span text:style-name="T26">os</text:span><text:span text:style-name="T65"> </text:span><text:span text:style-name="T26">de seguros,</text:span><text:span text:style-name="T22"> </text:span><text:span text:style-name="T26">acresc</text:span><text:span text:style-name="T7">i</text:span><text:span text:style-name="T26">dos</text:span><text:span text:style-name="T65"> </text:span><text:span text:style-name="T26">de even</text:span><text:span text:style-name="T7">t</text:span><text:span text:style-name="T26">ua</text:span><text:span text:style-name="T7">i</text:span><text:span text:style-name="T26">s</text:span><text:span text:style-name="T65"> </text:span><text:span text:style-name="T7">t</text:span><text:span text:style-name="T26">r</text:span><text:span text:style-name="T7">i</text:span><text:span text:style-name="T26">bu</text:span><text:span text:style-name="T7">t</text:span><text:span text:style-name="T26">os,</text:span><text:span text:style-name="T30"> </text:span><text:span text:style-name="T26">serão</text:span><text:span text:style-name="T22"> </text:span><text:span text:style-name="T26">dev</text:span><text:span text:style-name="T7">i</text:span><text:span text:style-name="T26">dos</text:span><text:span text:style-name="T22"> </text:span><text:span text:style-name="T26">a</text:span><text:span text:style-name="T7">t</text:span><text:span text:style-name="T26">é</text:span><text:span text:style-name="T30"> </text:span><text:span text:style-name="T26">a </text:span><text:span text:style-name="T7">li</text:span><text:span text:style-name="T26">qu</text:span><text:span text:style-name="T7">i</text:span><text:span text:style-name="T26">dação</text:span><text:span text:style-name="T72"> </text:span><text:span text:style-name="T26">f</text:span><text:span text:style-name="T7">i</text:span><text:span text:style-name="T26">nal</text:span><text:span text:style-name="T30"> </text:span><text:span text:style-name="T26">do</text:span><text:span text:style-name="T65"> </text:span><text:span text:style-name="T26">sa</text:span><text:span text:style-name="T7">l</text:span><text:span text:style-name="T26">do</text:span><text:span text:style-name="T65"> </text:span><text:span text:style-name="T26">devedor</text:span><text:span text:style-name="T65"> </text:span><text:span text:style-name="T26">e deverão</text:span><text:span text:style-name="T72"> </text:span><text:span text:style-name="T26">ser</text:span><text:span text:style-name="T22"> </text:span><text:span text:style-name="T26">pagos</text:span><text:span text:style-name="T65"> </text:span><text:span text:style-name="T7">s</text:span><text:span text:style-name="T26">e</text:span><text:span text:style-name="T7">m</text:span><text:span text:style-name="T26">p</text:span><text:span text:style-name="T30">r</text:span><text:span text:style-name="T26">e</text:span><text:span text:style-name="T38"> </text:span><text:span text:style-name="T26">em</text:span><text:span text:style-name="T30"> </text:span><text:span text:style-name="T26">va</text:span><text:span text:style-name="T7">l</text:span><text:span text:style-name="T26">ores</text:span><text:span text:style-name="T65"> </text:span><text:span text:style-name="T26">co</text:span><text:span text:style-name="T7">m</text:span><text:span text:style-name="T26">pa</text:span><text:span text:style-name="T22">t</text:span><text:span text:style-name="T7">í</text:span><text:span text:style-name="T26">ve</text:span><text:span text:style-name="T7">i</text:span><text:span text:style-name="T26">s</text:span><text:span text:style-name="T72"> </text:span><text:span text:style-name="T26">com</text:span><text:span text:style-name="T30"> </text:span><text:span text:style-name="T26">a cober</text:span><text:span text:style-name="T7">t</text:span><text:span text:style-name="T26">ura</text:span><text:span text:style-name="T22"> </text:span><text:span text:style-name="T7">t</text:span><text:span text:style-name="T26">o</text:span><text:span text:style-name="T7">t</text:span><text:span text:style-name="T26">al</text:span><text:span text:style-name="T22"> </text:span><text:span text:style-name="T26">do refer</text:span><text:span text:style-name="T7">i</text:span><text:span text:style-name="T26">do</text:span><text:span text:style-name="T22"> </text:span><text:span text:style-name="T26">sa</text:span><text:span text:style-name="T7">l</text:span><text:span text:style-name="T26">do devedor</text:span><text:span text:style-name="T30"> </text:span><text:span text:style-name="T26">do f</text:span><text:span text:style-name="T7">i</text:span><text:span text:style-name="T26">nanc</text:span><text:span text:style-name="T7">i</text:span><text:span text:style-name="T26">a</text:span><text:span text:style-name="T7">m</text:span><text:span text:style-name="T26">e</text:span><text:span text:style-name="T30">n</text:span><text:span text:style-name="T7">t</text:span><text:span text:style-name="T26">o,</text:span><text:span text:style-name="T22"> </text:span><text:span text:style-name="T26">bem</text:span><text:span text:style-name="T22"> </text:span><text:span text:style-name="T26">co</text:span><text:span text:style-name="T7">m</text:span><text:span text:style-name="T26">o</text:span><text:span text:style-name="T22"> </text:span><text:span text:style-name="T26">para</text:span><text:span text:style-name="T22"> </text:span><text:span text:style-name="T26">repos</text:span><text:span text:style-name="T7">i</text:span><text:span text:style-name="T26">ção </text:span><text:span text:style-name="T7">i</text:span><text:span text:style-name="T26">n</text:span><text:span text:style-name="T7">t</text:span><text:span text:style-name="T26">egral</text:span><text:span text:style-name="T65"> </text:span><text:span text:style-name="T26">do </text:span><text:span text:style-name="T7">im</text:span><text:span text:style-name="T26">óv</text:span><text:span text:style-name="T22">e</text:span><text:span text:style-name="T26">l</text:span><text:span text:style-name="T22"> </text:span><text:span text:style-name="T26">dado em</text:span><text:span text:style-name="T22"> </text:span><text:span text:style-name="T26">garan</text:span><text:span text:style-name="T7">ti</text:span><text:span text:style-name="T26">a</text:span><text:span text:style-name="T22"> </text:span><text:span text:style-name="T26">em</text:span><text:span text:style-name="T22"> </text:span><text:span text:style-name="T26">caso de DFI </text:span><text:span text:style-name="T7">(</text:span><text:span text:style-name="T26">Danos F</text:span><text:span text:style-name="T7">í</text:span><text:span text:style-name="T26">s</text:span><text:span text:style-name="T7">i</text:span><text:span text:style-name="T26">cos ao</text:span><text:span text:style-name="T30"> </text:span><text:span text:style-name="T26">I</text:span><text:span text:style-name="T7">m</text:span><text:span text:style-name="T26">óve</text:span><text:span text:style-name="T7">l</text:span><text:span text:style-name="T26">).</text:span></text:p>
      <text:p text:style-name="P28"><text:span text:style-name="T3">P</text:span><text:span text:style-name="T15">arágra</text:span><text:span text:style-name="T31">f</text:span><text:span text:style-name="T15">o terce</text:span><text:span text:style-name="T3">i</text:span><text:span text:style-name="T15">ro</text:span><text:span text:style-name="T74"> </text:span><text:span text:style-name="T26">– A</text:span><text:span text:style-name="T22"> </text:span><text:span text:style-name="T26">cober</text:span><text:span text:style-name="T7">t</text:span><text:span text:style-name="T26">ura</text:span><text:span text:style-name="T30"> </text:span><text:span text:style-name="T26">do seguro dar-se-á a</text:span><text:span text:style-name="T30"> </text:span><text:span text:style-name="T26">par</text:span><text:span text:style-name="T7">ti</text:span><text:span text:style-name="T26">r</text:span><text:span text:style-name="T65"> </text:span><text:span text:style-name="T26">da a</text:span><text:span text:style-name="T7">s</text:span><text:span text:style-name="T26">s</text:span><text:span text:style-name="T7">i</text:span><text:span text:style-name="T26">na</text:span><text:span text:style-name="T7">t</text:span><text:span text:style-name="T26">ura</text:span><text:span text:style-name="T38"> </text:span><text:span text:style-name="T26">d</text:span><text:span text:style-name="T7">e</text:span><text:span text:style-name="T26">s</text:span><text:span text:style-name="T7">t</text:span><text:span text:style-name="T26">e</text:span><text:span text:style-name="T30"> </text:span><text:span text:style-name="T7">i</text:span><text:span text:style-name="T26">ns</text:span><text:span text:style-name="T7">t</text:span><text:span text:style-name="T26">ru</text:span><text:span text:style-name="T7">m</text:span><text:span text:style-name="T26">e</text:span><text:span text:style-name="T30">n</text:span><text:span text:style-name="T7">t</text:span><text:span text:style-name="T26">o, regendo-se pe</text:span><text:span text:style-name="T7">l</text:span><text:span text:style-name="T26">as</text:span><text:span text:style-name="T65"> </text:span><text:span text:style-name="T26">c</text:span><text:span text:style-name="T7">l</text:span><text:span text:style-name="T26">áusu</text:span><text:span text:style-name="T7">l</text:span><text:span text:style-name="T26">as</text:span><text:span text:style-name="T22"> </text:span><text:span text:style-name="T26">e</text:span><text:span text:style-name="T30"> </text:span><text:span text:style-name="T26">cond</text:span><text:span text:style-name="T7">i</text:span><text:span text:style-name="T26">ções</text:span><text:span text:style-name="T22"> </text:span><text:span text:style-name="T26">cons</text:span><text:span text:style-name="T7">t</text:span><text:span text:style-name="T26">an</text:span><text:span text:style-name="T7">t</text:span><text:span text:style-name="T26">es</text:span><text:span text:style-name="T65"> </text:span><text:span text:style-name="T26">da Apó</text:span><text:span text:style-name="T7">li</text:span><text:span text:style-name="T26">ce,</text:span><text:span text:style-name="T65"> </text:span><text:span text:style-name="T26">as</text:span><text:span text:style-name="T22"> </text:span><text:span text:style-name="T26">qua</text:span><text:span text:style-name="T7">i</text:span><text:span text:style-name="T26">s</text:span><text:span text:style-name="T22"> </text:span><text:span text:style-name="T26">for</text:span><text:span text:style-name="T22">a</text:span><text:span text:style-name="T26">m pac</text:span><text:span text:style-name="T7">t</text:span><text:span text:style-name="T26">uadas</text:span><text:span text:style-name="T65"> </text:span><text:span text:style-name="T26">pe</text:span><text:span text:style-name="T7">l</text:span><text:span text:style-name="T26">o(s) D</text:span><text:span text:style-name="T7">E</text:span><text:span text:style-name="T26">V</text:span><text:span text:style-name="T7">E</text:span><text:span text:style-name="T26">DOR(</text:span><text:span text:style-name="T7">E</text:span><text:span text:style-name="T26">S),</text:span><text:span text:style-name="T94"> </text:span><text:span text:style-name="T26">espec</text:span><text:span text:style-name="T7">i</text:span><text:span text:style-name="T26">a</text:span><text:span text:style-name="T7">lm</text:span><text:span text:style-name="T26">en</text:span><text:span text:style-name="T22">t</text:span><text:span text:style-name="T26">e</text:span><text:span text:style-name="T99"> </text:span><text:span text:style-name="T26">as</text:span><text:span text:style-name="T97"> </text:span><text:span text:style-name="T26">de</text:span><text:span text:style-name="T89"> </text:span><text:span text:style-name="T26">exc</text:span><text:span text:style-name="T7">l</text:span><text:span text:style-name="T26">usão</text:span><text:span text:style-name="T94"> </text:span><text:span text:style-name="T26">de</text:span><text:span text:style-name="T89"> </text:span><text:span text:style-name="T26">cober</text:span><text:span text:style-name="T7">t</text:span><text:span text:style-name="T26">ura</text:span><text:span text:style-name="T89"> </text:span><text:span text:style-name="T26">secur</text:span><text:span text:style-name="T7">it</text:span><text:span text:style-name="T26">ár</text:span><text:span text:style-name="T22">i</text:span><text:span text:style-name="T26">a, bem</text:span><text:span text:style-name="T89"> </text:span><text:span text:style-name="T26">co</text:span><text:span text:style-name="T7">m</text:span><text:span text:style-name="T26">o d</text:span><text:span text:style-name="T7">o</text:span><text:span text:style-name="T26">s</text:span><text:span text:style-name="T94"> </text:span><text:span text:style-name="T26">f</text:span><text:span text:style-name="T7">l</text:span><text:span text:style-name="T26">uxos referen</text:span><text:span text:style-name="T7">t</text:span><text:span text:style-name="T26">es</text:span><text:span text:style-name="T65"> </text:span><text:span text:style-name="T26">aos</text:span><text:span text:style-name="T22"> </text:span><text:span text:style-name="T26">paga</text:span><text:span text:style-name="T7">m</text:span><text:span text:style-name="T26">e</text:span><text:span text:style-name="T30">n</text:span><text:span text:style-name="T7">t</text:span><text:span text:style-name="T26">os</text:span><text:span text:style-name="T65"> </text:span><text:span text:style-name="T26">e receb</text:span><text:span text:style-name="T22">i</text:span><text:span text:style-name="T7">m</text:span><text:span text:style-name="T26">e</text:span><text:span text:style-name="T30">n</text:span><text:span text:style-name="T7">t</text:span><text:span text:style-name="T26">os</text:span><text:span text:style-name="T65"> </text:span><text:span text:style-name="T26">cons</text:span><text:span text:style-name="T7">i</text:span><text:span text:style-name="T26">derados</text:span><text:span text:style-name="T22"> </text:span><text:span text:style-name="T26">no</text:span><text:span text:style-name="T22"> </text:span><text:span text:style-name="T26">cá</text:span><text:span text:style-name="T7">l</text:span><text:span text:style-name="T26">cu</text:span><text:span text:style-name="T7">l</text:span><text:span text:style-name="T26">o</text:span><text:span text:style-name="T72"> </text:span><text:span text:style-name="T26">do</text:span><text:span text:style-name="T22"> </text:span><text:span text:style-name="T26">C</text:span><text:span text:style-name="T7">u</text:span><text:span text:style-name="T26">s</text:span><text:span text:style-name="T7">t</text:span><text:span text:style-name="T26">o</text:span><text:span text:style-name="T65"> </text:span><text:span text:style-name="T7">E</text:span><text:span text:style-name="T26">fe</text:span><text:span text:style-name="T7">ti</text:span><text:span text:style-name="T26">vo</text:span><text:span text:style-name="T65"> </text:span><text:span text:style-name="T26">do</text:span><text:span text:style-name="T22"> </text:span><text:span text:style-name="T26">Seguro Hab</text:span><text:span text:style-name="T7">it</text:span><text:span text:style-name="T26">ac</text:span><text:span text:style-name="T7">i</text:span><text:span text:style-name="T26">onal</text:span><text:span text:style-name="T65"> </text:span><text:span text:style-name="T26">- C</text:span><text:span text:style-name="T7">E</text:span><text:span text:style-name="T26">SH, confor</text:span><text:span text:style-name="T7">m</text:span><text:span text:style-name="T26">e</text:span><text:span text:style-name="T22"> </text:span><text:span text:style-name="T26">es</text:span><text:span text:style-name="T7">t</text:span><text:span text:style-name="T26">abe</text:span><text:span text:style-name="T7">l</text:span><text:span text:style-name="T26">e</text:span><text:span text:style-name="T22">c</text:span><text:span text:style-name="T7">i</text:span><text:span text:style-name="T26">do</text:span><text:span text:style-name="T30"> </text:span><text:span text:style-name="T26">pe</text:span><text:span text:style-name="T7">l</text:span><text:span text:style-name="T26">o</text:span><text:span text:style-name="T30"> </text:span><text:span text:style-name="T26">Conse</text:span><text:span text:style-name="T7">l</text:span><text:span text:style-name="T26">ho Nac</text:span><text:span text:style-name="T7">i</text:span><text:span text:style-name="T26">onal</text:span><text:span text:style-name="T22"> </text:span><text:span text:style-name="T26">de Seguros Pr</text:span><text:span text:style-name="T7">i</text:span><text:span text:style-name="T26">vados – CN</text:span><text:span text:style-name="T7">S</text:span><text:span text:style-name="T26">P.</text:span></text:p>
      <text:p text:style-name="P28"><text:span text:style-name="T3">P</text:span><text:span text:style-name="T15">arágra</text:span><text:span text:style-name="T31">f</text:span><text:span text:style-name="T15">o quarto</text:span><text:span text:style-name="T21"> </text:span><text:span text:style-name="T26">-</text:span><text:span text:style-name="T22"> </text:span><text:span text:style-name="T7">E</text:span><text:span text:style-name="T26">m</text:span><text:span text:style-name="T22"> </text:span><text:span text:style-name="T26">sendo con</text:span><text:span text:style-name="T7">t</text:span><text:span text:style-name="T26">ra</text:span><text:span text:style-name="T7">t</text:span><text:span text:style-name="T26">a</text:span><text:span text:style-name="T30">d</text:span><text:span text:style-name="T26">a</text:span><text:span text:style-name="T65"> </text:span><text:span text:style-name="T26">apó</text:span><text:span text:style-name="T7">li</text:span><text:span text:style-name="T26">ce</text:span><text:span text:style-name="T22"> </text:span><text:span text:style-name="T26">de</text:span><text:span text:style-name="T22"> </text:span><text:span text:style-name="T26">seguro</text:span><text:span text:style-name="T22"> </text:span><text:span text:style-name="T26">oferec</text:span><text:span text:style-name="T7">i</text:span><text:span text:style-name="T26">da</text:span><text:span text:style-name="T22"> </text:span><text:span text:style-name="T26">pe</text:span><text:span text:style-name="T7">l</text:span><text:span text:style-name="T26">a</text:span><text:span text:style-name="T65"> </text:span><text:span text:style-name="T7">C</text:span><text:span text:style-name="T26">AIXA, o(s) D</text:span><text:span text:style-name="T7">E</text:span><text:span text:style-name="T26">V</text:span><text:span text:style-name="T7">E</text:span><text:span text:style-name="T26">DOR(</text:span><text:span text:style-name="T7">E</text:span><text:span text:style-name="T26">S)</text:span><text:span text:style-name="T22"> </text:span><text:span text:style-name="T26">dec</text:span><text:span text:style-name="T7">l</text:span><text:span text:style-name="T26">ara</text:span><text:span text:style-name="T30">(</text:span><text:span text:style-name="T7">m</text:span><text:span text:style-name="T26">)</text:span><text:span text:style-name="T38"> </text:span><text:span text:style-name="T26">que recebeu(r</text:span><text:span text:style-name="T22">a</text:span><text:span text:style-name="T7">m</text:span><text:span text:style-name="T26">),</text:span><text:span text:style-name="T38"> </text:span><text:span text:style-name="T7">j</text:span><text:span text:style-name="T26">un</text:span><text:span text:style-name="T7">t</text:span><text:span text:style-name="T26">a</text:span><text:span text:style-name="T7">m</text:span><text:span text:style-name="T26">en</text:span><text:span text:style-name="T7">t</text:span><text:span text:style-name="T26">e</text:span><text:span text:style-name="T38"> </text:span><text:span text:style-name="T26">com o presen</text:span><text:span text:style-name="T7">t</text:span><text:span text:style-name="T26">e</text:span><text:span text:style-name="T30">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,</text:span><text:span text:style-name="T65"> </text:span><text:span text:style-name="T26">cóp</text:span><text:span text:style-name="T7">i</text:span><text:span text:style-name="T26">a</text:span><text:span text:style-name="T30"> </text:span><text:span text:style-name="T26">das cond</text:span><text:span text:style-name="T7">i</text:span><text:span text:style-name="T26">ções</text:span><text:span text:style-name="T65"> </text:span><text:span text:style-name="T26">espec</text:span><text:span text:style-name="T7">i</text:span><text:span text:style-name="T26">a</text:span><text:span text:style-name="T7">i</text:span><text:span text:style-name="T26">s</text:span><text:span text:style-name="T72"> </text:span><text:span text:style-name="T26">da apó</text:span><text:span text:style-name="T7">li</text:span><text:span text:style-name="T26">ce</text:span><text:span text:style-name="T38"> </text:span><text:span text:style-name="T26">es</text:span><text:span text:style-name="T7">ti</text:span><text:span text:style-name="T26">pu</text:span><text:span text:style-name="T7">l</text:span><text:span text:style-name="T26">ada</text:span><text:span text:style-name="T38"> </text:span><text:span text:style-name="T26">pe</text:span><text:span text:style-name="T7">l</text:span><text:span text:style-name="T26">a</text:span><text:span text:style-name="T30"> </text:span><text:span text:style-name="T26">CAI</text:span><text:span text:style-name="T7">X</text:span><text:span text:style-name="T26">A,</text:span><text:span text:style-name="T30"> </text:span><text:span text:style-name="T26">dev</text:span><text:span text:style-name="T7">i</text:span><text:span text:style-name="T26">da</text:span><text:span text:style-name="T7">m</text:span><text:span text:style-name="T26">en</text:span><text:span text:style-name="T7">t</text:span><text:span text:style-name="T26">e</text:span><text:span text:style-name="T38"> </text:span><text:span text:style-name="T26">rubr</text:span><text:span text:style-name="T7">i</text:span><text:span text:style-name="T26">cadas</text:span><text:span text:style-name="T72"> </text:span><text:span text:style-name="T26">pe</text:span><text:span text:style-name="T7">l</text:span><text:span text:style-name="T26">as</text:span><text:span text:style-name="T65"> </text:span><text:span text:style-name="T26">par</text:span><text:span text:style-name="T7">t</text:span><text:span text:style-name="T26">es, </text:span><text:span text:style-name="T7">t</text:span><text:span text:style-name="T26">o</text:span><text:span text:style-name="T7">m</text:span><text:span text:style-name="T26">ando</text:span><text:span text:style-name="T38"> </text:span><text:span text:style-name="T26">c</text:span><text:span text:style-name="T7">i</text:span><text:span text:style-name="T26">ênc</text:span><text:span text:style-name="T7">i</text:span><text:span text:style-name="T26">a</text:span><text:span text:style-name="T22"> </text:span><text:span text:style-name="T26">de</text:span><text:span text:style-name="T22"> </text:span><text:span text:style-name="T7">t</text:span><text:span text:style-name="T26">odas as cond</text:span><text:span text:style-name="T7">i</text:span><text:span text:style-name="T26">ções</text:span><text:span text:style-name="T30"> </text:span><text:span text:style-name="T26">pac</text:span><text:span text:style-name="T7">t</text:span><text:span text:style-name="T26">uadas,</text:span><text:span text:style-name="T30"> </text:span><text:span text:style-name="T7">e</text:span><text:span text:style-name="T26">spec</text:span><text:span text:style-name="T7">i</text:span><text:span text:style-name="T26">a</text:span><text:span text:style-name="T22">l</text:span><text:span text:style-name="T7">m</text:span><text:span text:style-name="T22">e</text:span><text:span text:style-name="T26">n</text:span><text:span text:style-name="T22">t</text:span><text:span text:style-name="T26">e</text:span><text:span text:style-name="T22"> </text:span><text:span text:style-name="T26">a que</text:span><text:span text:style-name="T22"> </text:span><text:span text:style-name="T7">s</text:span><text:span text:style-name="T26">egue:</text:span></text:p>
      <text:list xml:id="list144658723220390" text:continue-list="list144658428177435" text:style-name="WWNum3">
        <text:list-item>
          <text:p text:style-name="P67"><text:span text:style-name="T26">O va</text:span><text:span text:style-name="T7">l</text:span><text:span text:style-name="T26">or</text:span><text:span text:style-name="T65"> </text:span><text:span text:style-name="T26">do prê</text:span><text:span text:style-name="T7">mi</text:span><text:span text:style-name="T26">o</text:span><text:span text:style-name="T38"> </text:span><text:span text:style-name="T26">de seguro des</text:span><text:span text:style-name="T7">ti</text:span><text:span text:style-name="T26">nado</text:span><text:span text:style-name="T65"> </text:span><text:span text:style-name="T26">à cober</text:span><text:span text:style-name="T7">t</text:span><text:span text:style-name="T26">ura</text:span><text:span text:style-name="T30"> </text:span><text:span text:style-name="T26">dos</text:span><text:span text:style-name="T22"> </text:span><text:span text:style-name="T26">r</text:span><text:span text:style-name="T7">i</text:span><text:span text:style-name="T26">scos</text:span><text:span text:style-name="T22"> </text:span><text:span text:style-name="T26">de </text:span><text:span text:style-name="T7">m</text:span><text:span text:style-name="T26">or</text:span><text:span text:style-name="T7">t</text:span><text:span text:style-name="T26">e</text:span><text:span text:style-name="T38"> </text:span><text:span text:style-name="T26">ou </text:span><text:span text:style-name="T7">i</text:span><text:span text:style-name="T26">nva</text:span><text:span text:style-name="T7">li</text:span><text:span text:style-name="T26">dez per</text:span><text:span text:style-name="T7">m</text:span><text:span text:style-name="T26">ane</text:span><text:span text:style-name="T30">n</text:span><text:span text:style-name="T7">t</text:span><text:span text:style-name="T26">e e de danos f</text:span><text:span text:style-name="T7">í</text:span><text:span text:style-name="T26">s</text:span><text:span text:style-name="T7">i</text:span><text:span text:style-name="T26">cos</text:span><text:span text:style-name="T65"> </text:span><text:span text:style-name="T26">no </text:span><text:span text:style-name="T7">im</text:span><text:span text:style-name="T26">ó</text:span><text:span text:style-name="T30">v</text:span><text:span text:style-name="T26">e</text:span><text:span text:style-name="T7">l</text:span><text:span text:style-name="T26">,</text:span><text:span text:style-name="T72"> </text:span><text:span text:style-name="T26">o</text:span><text:span text:style-name="T7">b</text:span><text:span text:style-name="T22">j</text:span><text:span text:style-name="T26">e</text:span><text:span text:style-name="T7">t</text:span><text:span text:style-name="T26">o</text:span><text:span text:style-name="T65"> </text:span><text:span text:style-name="T26">da garan</text:span><text:span text:style-name="T7">ti</text:span><text:span text:style-name="T26">a, será de</text:span><text:span text:style-name="T7">t</text:span><text:span text:style-name="T26">er</text:span><text:span text:style-name="T7">mi</text:span><text:span text:style-name="T26">nado</text:span><text:span text:style-name="T38"> </text:span><text:span text:style-name="T26">com base no preço</text:span><text:span text:style-name="T65"> </text:span><text:span text:style-name="T26">cer</text:span><text:span text:style-name="T7">t</text:span><text:span text:style-name="T26">o</text:span><text:span text:style-name="T65"> </text:span><text:span text:style-name="T26">e </text:span><text:span text:style-name="T7">a</text:span><text:span text:style-name="T22">j</text:span><text:span text:style-name="T26">us</text:span><text:span text:style-name="T7">t</text:span><text:span text:style-name="T26">ado</text:span><text:span text:style-name="T65"> </text:span><text:span text:style-name="T26">do va</text:span><text:span text:style-name="T7">l</text:span><text:span text:style-name="T26">or</text:span><text:span text:style-name="T22"> </text:span><text:span text:style-name="T26">da</text:span><text:span text:style-name="T30"> </text:span><text:span text:style-name="T26">ava</text:span><text:span text:style-name="T7">li</text:span><text:span text:style-name="T26">ação</text:span><text:span text:style-name="T65"> </text:span><text:span text:style-name="T26">do </text:span><text:span text:style-name="T7">im</text:span><text:span text:style-name="T26">óv</text:span><text:span text:style-name="T22">e</text:span><text:span text:style-name="T7">l</text:span><text:span text:style-name="T26">,</text:span><text:span text:style-name="T30"> </text:span><text:span text:style-name="T26">a</text:span><text:span text:style-name="T7">t</text:span><text:span text:style-name="T26">ua</text:span><text:span text:style-name="T7">li</text:span><text:span text:style-name="T22">z</text:span><text:span text:style-name="T26">ado</text:span><text:span text:style-name="T30"> </text:span><text:span text:style-name="T26">nos </text:span><text:span text:style-name="T7">m</text:span><text:span text:style-name="T26">es</text:span><text:span text:style-name="T7">m</text:span><text:span text:style-name="T26">os</text:span><text:span text:style-name="T30"> </text:span><text:span text:style-name="T26">parâ</text:span><text:span text:style-name="T7">m</text:span><text:span text:style-name="T26">e</text:span><text:span text:style-name="T7">t</text:span><text:span text:style-name="T26">ros</text:span><text:span text:style-name="T30"> </text:span><text:span text:style-name="T26">es</text:span><text:span text:style-name="T7">t</text:span><text:span text:style-name="T26">abe</text:span><text:span text:style-name="T7">l</text:span><text:span text:style-name="T26">ec</text:span><text:span text:style-name="T7">i</text:span><text:span text:style-name="T26">do</text:span><text:span text:style-name="T38"> </text:span><text:span text:style-name="T26">nes</text:span><text:span text:style-name="T7">t</text:span><text:span text:style-name="T26">e </text:span><text:span text:style-name="T7">i</text:span><text:span text:style-name="T26">ns</text:span><text:span text:style-name="T7">t</text:span><text:span text:style-name="T26">r</text:span><text:span text:style-name="T30">u</text:span><text:span text:style-name="T7">m</text:span><text:span text:style-name="T26">en</text:span><text:span text:style-name="T7">t</text:span><text:span text:style-name="T30">o</text:span><text:span text:style-name="T26">.</text:span></text:p>
        </text:list-item>
      </text:list>
      <text:p text:style-name="P28"><text:soft-page-break/><text:span text:style-name="T3">P</text:span><text:span text:style-name="T15">arágra</text:span><text:span text:style-name="T31">f</text:span><text:span text:style-name="T15">o</text:span><text:span text:style-name="T21"> </text:span><text:span text:style-name="T3">q</text:span><text:span text:style-name="T15">u</text:span><text:span text:style-name="T3">i</text:span><text:span text:style-name="T15">nto</text:span><text:span text:style-name="T39"> </text:span><text:span text:style-name="T26">–</text:span><text:span text:style-name="T22"> </text:span><text:span text:style-name="T26">O(s)</text:span><text:span text:style-name="T22"> </text:span><text:span text:style-name="T26">D</text:span><text:span text:style-name="T7">E</text:span><text:span text:style-name="T26">V</text:span><text:span text:style-name="T7">E</text:span><text:span text:style-name="T26">DOR(</text:span><text:span text:style-name="T7">E</text:span><text:span text:style-name="T26">S)</text:span><text:span text:style-name="T22"> </text:span><text:span text:style-name="T26">poderá(ão),</text:span><text:span text:style-name="T30"> </text:span><text:span text:style-name="T26">a</text:span><text:span text:style-name="T7">t</text:span><text:span text:style-name="T26">é</text:span><text:span text:style-name="T30"> </text:span><text:span text:style-name="T26">a </text:span><text:span text:style-name="T7">li</text:span><text:span text:style-name="T26">qu</text:span><text:span text:style-name="T7">i</text:span><text:span text:style-name="T26">dação</text:span><text:span text:style-name="T72"> </text:span><text:span text:style-name="T26">do</text:span><text:span text:style-name="T22"> </text:span><text:span text:style-name="T26">f</text:span><text:span text:style-name="T7">i</text:span><text:span text:style-name="T26">nanc</text:span><text:span text:style-name="T7">i</text:span><text:span text:style-name="T26">a</text:span><text:span text:style-name="T7">m</text:span><text:span text:style-name="T26">en</text:span><text:span text:style-name="T7">t</text:span><text:span text:style-name="T26">o,</text:span><text:span text:style-name="T72"> </text:span><text:span text:style-name="T26">efe</text:span><text:span text:style-name="T7">t</text:span><text:span text:style-name="T26">uar</text:span><text:span text:style-name="T65"> </text:span><text:span text:style-name="T26">a </text:span><text:span text:style-name="T7">s</text:span><text:span text:style-name="T26">ubs</text:span><text:span text:style-name="T7">tit</text:span><text:span text:style-name="T26">u</text:span><text:span text:style-name="T7">i</text:span><text:span text:style-name="T26">ção</text:span><text:span text:style-name="T38"> </text:span><text:span text:style-name="T26">da apó</text:span><text:span text:style-name="T7">li</text:span><text:span text:style-name="T26">ce</text:span><text:span text:style-name="T65"> </text:span><text:span text:style-name="T26">de segur</text:span><text:span text:style-name="T7">o</text:span><text:span text:style-name="T26">s, pe</text:span><text:span text:style-name="T7">l</text:span><text:span text:style-name="T26">a</text:span><text:span text:style-name="T22"> </text:span><text:span text:style-name="T26">apó</text:span><text:span text:style-name="T7">li</text:span><text:span text:style-name="T26">ce</text:span><text:span text:style-name="T65"> </text:span><text:span text:style-name="T26">que </text:span><text:span text:style-name="T7">l</text:span><text:span text:style-name="T26">he(s) conv</text:span><text:span text:style-name="T7">i</text:span><text:span text:style-name="T26">er,</text:span><text:span text:style-name="T30"> </text:span><text:span text:style-name="T26">desde que:</text:span></text:p>
      <text:list xml:id="list144658982805283" text:continue-list="list144659308172295" text:style-name="WWNum4">
        <text:list-item>
          <text:p text:style-name="P70"><text:span text:style-name="T26">O prazo de vigência da nova apólice se estenda pelo período remanescente do contrato, sem que haja descontinuidade de cobertura securitária até a liquidação da dívida:</text:span></text:p>
        </text:list-item>
        <text:list-item>
          <text:p text:style-name="P70"><text:span text:style-name="T26">A apólice escolhida preveja no mínimo a cobertura de sinistro por morte ou invalidez permanente e por Danos Físicos ao Imóvel, bem como as condições estabelecidas pelo Conselho Nacional de Seguros Privados - CNSP;</text:span></text:p>
        </text:list-item>
        <text:list-item>
          <text:p text:style-name="P70"><text:span text:style-name="T26">As condições de cobertura dos riscos forem pelo menos equivalentes às condições da apólice em vigor;</text:span></text:p>
        </text:list-item>
        <text:list-item>
          <text:p text:style-name="P70"><text:span text:style-name="T26">O prêmio a ser pago ao longo do prazo remanescente não onere a capacidade de pagamento do(s) DEVEDOR(ES) das demais parcelas dos encargos mensais vincendos do financiamento;</text:span></text:p>
        </text:list-item>
        <text:list-item>
          <text:p text:style-name="P70"><text:span text:style-name="T26">Comprovada a adimplência do contrato na CAIXA.</text:span></text:p>
        </text:list-item>
      </text:list>
      <text:p text:style-name="P28"><text:span text:style-name="T3">P</text:span><text:span text:style-name="T15">arágra</text:span><text:span text:style-name="T31">f</text:span><text:span text:style-name="T15">o se</text:span><text:span text:style-name="T3">x</text:span><text:span text:style-name="T15">to</text:span><text:span text:style-name="T39"> </text:span><text:span text:style-name="T26">– O(s) D</text:span><text:span text:style-name="T7">E</text:span><text:span text:style-name="T26">V</text:span><text:span text:style-name="T7">ED</text:span><text:span text:style-name="T26">OR(</text:span><text:span text:style-name="T7">E</text:span><text:span text:style-name="T26">S)</text:span><text:span text:style-name="T30"> </text:span><text:span text:style-name="T26">dec</text:span><text:span text:style-name="T7">l</text:span><text:span text:style-name="T26">ara</text:span><text:span text:style-name="T30">(</text:span><text:span text:style-name="T7">m</text:span><text:span text:style-name="T26">)</text:span><text:span text:style-name="T38">-</text:span><text:span text:style-name="T26">se c</text:span><text:span text:style-name="T7">i</text:span><text:span text:style-name="T26">en</text:span><text:span text:style-name="T7">t</text:span><text:span text:style-name="T26">e(s)</text:span><text:span text:style-name="T38"> </text:span><text:span text:style-name="T26">que, a</text:span><text:span text:style-name="T7">lt</text:span><text:span text:style-name="T26">ern</text:span><text:span text:style-name="T22">a</text:span><text:span text:style-name="T7">ti</text:span><text:span text:style-name="T26">v</text:span><text:span text:style-name="T22">a</text:span><text:span text:style-name="T7">m</text:span><text:span text:style-name="T22">e</text:span><text:span text:style-name="T26">n</text:span><text:span text:style-name="T7">t</text:span><text:span text:style-name="T26">e</text:span><text:span text:style-name="T65"> </text:span><text:span text:style-name="T26">à</text:span><text:span text:style-name="T22"> </text:span><text:span text:style-name="T26">apó</text:span><text:span text:style-name="T7">li</text:span><text:span text:style-name="T26">ce</text:span><text:span text:style-name="T65"> </text:span><text:span text:style-name="T26">por e</text:span><text:span text:style-name="T7">l</text:span><text:span text:style-name="T26">e(s)</text:span><text:span text:style-name="T30"> </text:span><text:span text:style-name="T26">apresen</text:span><text:span text:style-name="T7">t</text:span><text:span text:style-name="T26">ada</text:span><text:span text:style-name="T65"> </text:span><text:span text:style-name="T26">para</text:span><text:span text:style-name="T22"> </text:span><text:span text:style-name="T7">s</text:span><text:span text:style-name="T26">ubs</text:span><text:span text:style-name="T7">tit</text:span><text:span text:style-name="T26">u</text:span><text:span text:style-name="T7">i</text:span><text:span text:style-name="T26">ção</text:span><text:span text:style-name="T65"> </text:span><text:span text:style-name="T26">poderá(ão)</text:span><text:span text:style-name="T30"> </text:span><text:span text:style-name="T26">a</text:span><text:span text:style-name="T7">i</text:span><text:span text:style-name="T26">nda,</text:span><text:span text:style-name="T38"> </text:span><text:span text:style-name="T26">op</text:span><text:span text:style-name="T7">t</text:span><text:span text:style-name="T26">ar</text:span><text:span text:style-name="T30"> </text:span><text:span text:style-name="T26">por u</text:span><text:span text:style-name="T7">m</text:span><text:span text:style-name="T26">a</text:span><text:span text:style-name="T65"> </text:span><text:span text:style-name="T26">das</text:span><text:span text:style-name="T30"> </text:span><text:span text:style-name="T26">apó</text:span><text:span text:style-name="T7">li</text:span><text:span text:style-name="T26">ces</text:span><text:span text:style-name="T30"> </text:span><text:span text:style-name="T26">oferec</text:span><text:span text:style-name="T7">i</text:span><text:span text:style-name="T26">das</text:span><text:span text:style-name="T38"> </text:span><text:span text:style-name="T26">pe</text:span><text:span text:style-name="T7">l</text:span><text:span text:style-name="T26">a </text:span><text:span text:style-name="T7">C</text:span><text:span text:style-name="T26">AIXA, c</text:span><text:span text:style-name="T7">u</text:span><text:span text:style-name="T22">j</text:span><text:span text:style-name="T26">a</text:span><text:span text:style-name="T22"> </text:span><text:span text:style-name="T26">esco</text:span><text:span text:style-name="T7">l</text:span><text:span text:style-name="T26">ha será</text:span><text:span text:style-name="T22"> </text:span><text:span text:style-name="T26">expre</text:span><text:span text:style-name="T7">s</text:span><text:span text:style-name="T26">sa</text:span><text:span text:style-name="T22"> </text:span><text:span text:style-name="T26">em</text:span><text:span text:style-name="T7"> </text:span><text:span text:style-name="T26">dec</text:span><text:span text:style-name="T7">l</text:span><text:span text:style-name="T26">ara</text:span><text:span text:style-name="T22">ç</text:span><text:span text:style-name="T26">ão</text:span><text:span text:style-name="T30"> </text:span><text:span text:style-name="T26">por escr</text:span><text:span text:style-name="T7">it</text:span><text:span text:style-name="T26">o.</text:span></text:p>
      <text:p text:style-name="P40"/>
      <text:p text:style-name="P52"><text:span text:style-name="T3">C</text:span><text:span text:style-name="T15">LÁU</text:span><text:span text:style-name="T3">S</text:span><text:span text:style-name="T15">ULA DÉ</text:span><text:span text:style-name="T3">C</text:span><text:span text:style-name="T15">IMA</text:span><text:span text:style-name="T31"> </text:span><text:span text:style-name="T15">N</text:span><text:span text:style-name="T3">O</text:span><text:span text:style-name="T15">NA</text:span><text:span text:style-name="T74"> </text:span><text:span text:style-name="T26">- SIN</text:span><text:span text:style-name="T7">I</text:span><text:span text:style-name="T26">S</text:span><text:span text:style-name="T7">T</text:span><text:span text:style-name="T26">RO</text:span><text:span text:style-name="T30"> </text:span><text:span text:style-name="T26">- </text:span><text:span text:style-name="T22">E</text:span><text:span text:style-name="T26">m</text:span><text:span text:style-name="T22"> </text:span><text:span text:style-name="T26">caso de</text:span><text:span text:style-name="T22"> </text:span><text:span text:style-name="T26">s</text:span><text:span text:style-name="T7">i</text:span><text:span text:style-name="T26">n</text:span><text:span text:style-name="T7">i</text:span><text:span text:style-name="T26">s</text:span><text:span text:style-name="T7">t</text:span><text:span text:style-name="T26">ro</text:span><text:span text:style-name="T30"> </text:span><text:span text:style-name="T26">de</text:span><text:span text:style-name="T22"> </text:span><text:span text:style-name="T26">qua</text:span><text:span text:style-name="T7">l</text:span><text:span text:style-name="T26">quer</text:span><text:span text:style-name="T30"> </text:span><text:span text:style-name="T26">na</text:span><text:span text:style-name="T7">t</text:span><text:span text:style-name="T26">ureza,</text:span><text:span text:style-name="T38"> </text:span><text:span text:style-name="T26">f</text:span><text:span text:style-name="T7">i</text:span><text:span text:style-name="T26">ca</text:span><text:span text:style-name="T22"> </text:span><text:span text:style-name="T26">a </text:span><text:span text:style-name="T7">C</text:span><text:span text:style-name="T26">AIXA</text:span><text:span text:style-name="T22"> </text:span><text:span text:style-name="T26">au</text:span><text:span text:style-name="T7">t</text:span><text:span text:style-name="T26">or</text:span><text:span text:style-name="T7">i</text:span><text:span text:style-name="T26">zada</text:span><text:span text:style-name="T38"> </text:span><text:span text:style-name="T26">a</text:span><text:span text:style-name="T30"> </text:span><text:span text:style-name="T26">receber</text:span><text:span text:style-name="T72"> </text:span><text:span text:style-name="T26">d</text:span><text:span text:style-name="T7">i</text:span><text:span text:style-name="T26">re</text:span><text:span text:style-name="T7">t</text:span><text:span text:style-name="T26">a</text:span><text:span text:style-name="T7">m</text:span><text:span text:style-name="T26">en</text:span><text:span text:style-name="T22">t</text:span><text:span text:style-name="T26">e</text:span><text:span text:style-name="T38"> </text:span><text:span text:style-name="T26">da co</text:span><text:span text:style-name="T7">m</text:span><text:span text:style-name="T30">p</text:span><text:span text:style-name="T26">anh</text:span><text:span text:style-name="T7">i</text:span><text:span text:style-name="T26">a</text:span><text:span text:style-name="T38"> </text:span><text:span text:style-name="T26">seguradora</text:span><text:span text:style-name="T30"> </text:span><text:span text:style-name="T26">o</text:span><text:span text:style-name="T65"> </text:span><text:span text:style-name="T26">va</text:span><text:span text:style-name="T7">l</text:span><text:span text:style-name="T26">or</text:span><text:span text:style-name="T65"> </text:span><text:span text:style-name="T26">da </text:span><text:span text:style-name="T7">i</text:span><text:span text:style-name="T26">nden</text:span><text:span text:style-name="T7">i</text:span><text:span text:style-name="T26">z</text:span><text:span text:style-name="T22">a</text:span><text:span text:style-name="T26">ção, ap</text:span><text:span text:style-name="T7">li</text:span><text:span text:style-name="T26">cando</text:span><text:span text:style-name="T30">-</text:span><text:span text:style-name="T26">o</text:span><text:span text:style-name="T65"> </text:span><text:span text:style-name="T26">na so</text:span><text:span text:style-name="T7">l</text:span><text:span text:style-name="T26">ução</text:span><text:span text:style-name="T65"> </text:span><text:span text:style-name="T26">ou</text:span><text:span text:style-name="T65"> </text:span><text:span text:style-name="T26">na</text:span><text:span text:style-name="T30"> </text:span><text:span text:style-name="T26">a</text:span><text:span text:style-name="T7">m</text:span><text:span text:style-name="T26">or</text:span><text:span text:style-name="T7">t</text:span><text:span text:style-name="T22">i</text:span><text:span text:style-name="T26">zação</text:span><text:span text:style-name="T38"> </text:span><text:span text:style-name="T26">da</text:span><text:span text:style-name="T30"> </text:span><text:span text:style-name="T26">d</text:span><text:span text:style-name="T7">í</text:span><text:span text:style-name="T26">v</text:span><text:span text:style-name="T7">i</text:span><text:span text:style-name="T26">da</text:span><text:span text:style-name="T38"> </text:span><text:span text:style-name="T26">e co</text:span><text:span text:style-name="T7">l</text:span><text:span text:style-name="T26">ocando</text:span><text:span text:style-name="T38"> </text:span><text:span text:style-name="T26">o</text:span><text:span text:style-name="T22"> </text:span><text:span text:style-name="T26">sa</text:span><text:span text:style-name="T7">l</text:span><text:span text:style-name="T26">do,</text:span><text:span text:style-name="T65"> </text:span><text:span text:style-name="T26">se</text:span><text:span text:style-name="T30"> </text:span><text:span text:style-name="T26">houver,</text:span><text:span text:style-name="T22"> </text:span><text:span text:style-name="T26">à</text:span><text:span text:style-name="T30"> </text:span><text:span text:style-name="T26">d</text:span><text:span text:style-name="T7">i</text:span><text:span text:style-name="T26">spos</text:span><text:span text:style-name="T7">i</text:span><text:span text:style-name="T26">ção do</text:span><text:span text:style-name="T7">(</text:span><text:span text:style-name="T26">s) COMP</text:span><text:span text:style-name="T7">R</text:span><text:span text:style-name="T26">ADOR (</text:span><text:span text:style-name="T7">E</text:span><text:span text:style-name="T26">S)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3">ú</text:span><text:span text:style-name="T15">n</text:span><text:span text:style-name="T3">i</text:span><text:span text:style-name="T15">co</text:span><text:span text:style-name="T63"> </text:span><text:span text:style-name="T26">-</text:span><text:span text:style-name="T22"> </text:span><text:span text:style-name="T26">O(s)</text:span><text:span text:style-name="T22"> </text:span><text:span text:style-name="T7">C</text:span><text:span text:style-name="T26">OMP</text:span><text:span text:style-name="T7">R</text:span><text:span text:style-name="T26">ADOR (</text:span><text:span text:style-name="T7">E</text:span><text:span text:style-name="T26">S)</text:span><text:span text:style-name="T22"> </text:span><text:span text:style-name="T26">dec</text:span><text:span text:style-name="T7">l</text:span><text:span text:style-name="T26">ara</text:span><text:span text:style-name="T7">m</text:span><text:span text:style-name="T30">-</text:span><text:span text:style-name="T26">se c</text:span><text:span text:style-name="T7">i</text:span><text:span text:style-name="T26">en</text:span><text:span text:style-name="T7">t</text:span><text:span text:style-name="T26">es</text:span><text:span text:style-name="T65"> </text:span><text:span text:style-name="T26">de</text:span><text:span text:style-name="T30"> </text:span><text:span text:style-name="T26">que não</text:span><text:span text:style-name="T22"> </text:span><text:span text:style-name="T26">con</text:span><text:span text:style-name="T7">t</text:span><text:span text:style-name="T26">arão</text:span><text:span text:style-name="T65"> </text:span><text:span text:style-name="T26">com</text:span><text:span text:style-name="T30"> </text:span><text:span text:style-name="T26">as cober</text:span><text:span text:style-name="T7">t</text:span><text:span text:style-name="T26">uras</text:span><text:span text:style-name="T65"> </text:span><text:span text:style-name="T26">do </text:span><text:span text:style-name="T7">s</text:span><text:span text:style-name="T26">eguro de</text:span><text:span text:style-name="T30"> </text:span><text:span text:style-name="T26">danos</text:span><text:span text:style-name="T22"> </text:span><text:span text:style-name="T26">f</text:span><text:span text:style-name="T7">í</text:span><text:span text:style-name="T26">s</text:span><text:span text:style-name="T7">i</text:span><text:span text:style-name="T26">cos</text:span><text:span text:style-name="T22"> </text:span><text:span text:style-name="T26">do </text:span><text:span text:style-name="T7">im</text:span><text:span text:style-name="T26">óv</text:span><text:span text:style-name="T22">e</text:span><text:span text:style-name="T26">l</text:span><text:span text:style-name="T30"> </text:span><text:span text:style-name="T26">quando o s</text:span><text:span text:style-name="T7">i</text:span><text:span text:style-name="T26">n</text:span><text:span text:style-name="T7">i</text:span><text:span text:style-name="T26">s</text:span><text:span text:style-name="T7">t</text:span><text:span text:style-name="T26">ro</text:span><text:span text:style-name="T65"> </text:span><text:span text:style-name="T26">for</text:span><text:span text:style-name="T22"> </text:span><text:span text:style-name="T26">decorren</text:span><text:span text:style-name="T7">t</text:span><text:span text:style-name="T26">e</text:span><text:span text:style-name="T30"> </text:span><text:span text:style-name="T26">de v</text:span><text:span text:style-name="T7">í</text:span><text:span text:style-name="T26">c</text:span><text:span text:style-name="T7">i</text:span><text:span text:style-name="T26">o</text:span><text:span text:style-name="T65"> </text:span><text:span text:style-name="T26">de cons</text:span><text:span text:style-name="T7">t</text:span><text:span text:style-name="T26">rução,</text:span><text:span text:style-name="T30"> </text:span><text:span text:style-name="T7">m</text:span><text:span text:style-name="T26">es</text:span><text:span text:style-name="T7">m</text:span><text:span text:style-name="T26">o</text:span><text:span text:style-name="T30"> </text:span><text:span text:style-name="T26">nos casos em</text:span><text:span text:style-name="T7"> </text:span><text:span text:style-name="T26">que f</text:span><text:span text:style-name="T7">i</text:span><text:span text:style-name="T26">que</text:span><text:span text:style-name="T22"> </text:span><text:span text:style-name="T26">carac</text:span><text:span text:style-name="T7">t</text:span><text:span text:style-name="T26">er</text:span><text:span text:style-name="T22">i</text:span><text:span text:style-name="T26">zada</text:span><text:span text:style-name="T65"> </text:span><text:span text:style-name="T26">a </text:span><text:span text:style-name="T7">i</text:span><text:span text:style-name="T26">nab</text:span><text:span text:style-name="T7">it</text:span><text:span text:style-name="T26">ab</text:span><text:span text:style-name="T22">i</text:span><text:span text:style-name="T7">li</text:span><text:span text:style-name="T26">dade</text:span><text:span text:style-name="T65"> </text:span><text:span text:style-name="T26">do </text:span><text:span text:style-name="T7">im</text:span><text:span text:style-name="T26">óv</text:span><text:span text:style-name="T22">e</text:span><text:span text:style-name="T7">l</text:span><text:span text:style-name="T26">;</text:span></text:p>
      <text:p text:style-name="P40"/>
      <text:p text:style-name="P52"><text:span text:style-name="T3">C</text:span><text:span text:style-name="T15">LÁU</text:span><text:span text:style-name="T3">S</text:span><text:span text:style-name="T15">ULA </text:span><text:span text:style-name="T3">V</text:span><text:span text:style-name="T31">I</text:span><text:span text:style-name="T3">G</text:span><text:span text:style-name="T15">ÉSIMA</text:span><text:span text:style-name="T107"> </text:span><text:span text:style-name="T26">- CO</text:span><text:span text:style-name="T7">M</text:span><text:span text:style-name="T26">UNICA</text:span><text:span text:style-name="T7">Ç</text:span><text:span text:style-name="T26">ÃO DO SIN</text:span><text:span text:style-name="T7">I</text:span><text:span text:style-name="T26">S</text:span><text:span text:style-name="T7">T</text:span><text:span text:style-name="T26">RO</text:span><text:span text:style-name="T30"> </text:span><text:span text:style-name="T26">- O(s) CO</text:span><text:span text:style-name="T7">M</text:span><text:span text:style-name="T26">PRA</text:span><text:span text:style-name="T7">D</text:span><text:span text:style-name="T26">OR</text:span><text:span text:style-name="T30"> </text:span><text:span text:style-name="T26">(</text:span><text:span text:style-name="T7">E</text:span><text:span text:style-name="T26">S) dec</text:span><text:span text:style-name="T7">l</text:span><text:span text:style-name="T26">aram</text:span><text:span text:style-name="T30"> </text:span><text:span text:style-name="T26">es</text:span><text:span text:style-name="T7">t</text:span><text:span text:style-name="T26">ar</text:span><text:span text:style-name="T65"> </text:span><text:span text:style-name="T26">c</text:span><text:span text:style-name="T7">i</text:span><text:span text:style-name="T26">en</text:span><text:span text:style-name="T7">t</text:span><text:span text:style-name="T26">es</text:span><text:span text:style-name="T65"> </text:span><text:span text:style-name="T26">de que</text:span><text:span text:style-name="T30"> </text:span><text:span text:style-name="T26">deverão</text:span><text:span text:style-name="T22"> </text:span><text:span text:style-name="T26">for</text:span><text:span text:style-name="T7">m</text:span><text:span text:style-name="T22">a</text:span><text:span text:style-name="T7">li</text:span><text:span text:style-name="T22">z</text:span><text:span text:style-name="T26">ar</text:span><text:span text:style-name="T65"> </text:span><text:span text:style-name="T26">co</text:span><text:span text:style-name="T7">m</text:span><text:span text:style-name="T26">un</text:span><text:span text:style-name="T22">i</text:span><text:span text:style-name="T26">cação</text:span><text:span text:style-name="T72"> </text:span><text:span text:style-name="T7">im</text:span><text:span text:style-name="T26">e</text:span><text:span text:style-name="T30">d</text:span><text:span text:style-name="T7">i</text:span><text:span text:style-name="T26">a</text:span><text:span text:style-name="T22">t</text:span><text:span text:style-name="T26">a</text:span><text:span text:style-name="T30"> </text:span><text:span text:style-name="T26">à CAI</text:span><text:span text:style-name="T7">X</text:span><text:span text:style-name="T26">A</text:span><text:span text:style-name="T22"> </text:span><text:span text:style-name="T26">de</text:span><text:span text:style-name="T30"> </text:span><text:span text:style-name="T26">dan</text:span><text:span text:style-name="T7">o</text:span><text:span text:style-name="T26">s</text:span><text:span text:style-name="T22"> </text:span><text:span text:style-name="T26">f</text:span><text:span text:style-name="T7">í</text:span><text:span text:style-name="T26">s</text:span><text:span text:style-name="T7">i</text:span><text:span text:style-name="T26">cos ocorr</text:span><text:span text:style-name="T7">i</text:span><text:span text:style-name="T26">do no </text:span><text:span text:style-name="T22">i</text:span><text:span text:style-name="T7">m</text:span><text:span text:style-name="T26">óvel</text:span><text:span text:style-name="T65"> </text:span><text:span text:style-name="T26">o</text:span><text:span text:style-name="T7">b</text:span><text:span text:style-name="T22">j</text:span><text:span text:style-name="T26">e</text:span><text:span text:style-name="T7">t</text:span><text:span text:style-name="T26">o</text:span><text:span text:style-name="T30"> </text:span><text:span text:style-name="T26">d</text:span><text:span text:style-name="T7">e</text:span><text:span text:style-name="T26">s</text:span><text:span text:style-name="T7">t</text:span><text:span text:style-name="T26">e</text:span><text:span text:style-name="T22"> </text:span><text:span text:style-name="T7">i</text:span><text:span text:style-name="T26">ns</text:span><text:span text:style-name="T7">t</text:span><text:span text:style-name="T26">ru</text:span><text:span text:style-name="T7">m</text:span><text:span text:style-name="T26">e</text:span><text:span text:style-name="T30">n</text:span><text:span text:style-name="T7">t</text:span><text:span text:style-name="T26">o.</text:span></text:p>
      <text:p text:style-name="P28"><text:span text:style-name="T3">P</text:span><text:span text:style-name="T15">arágra</text:span><text:span text:style-name="T31">f</text:span><text:span text:style-name="T15">o pr</text:span><text:span text:style-name="T3">i</text:span><text:span text:style-name="T31">m</text:span><text:span text:style-name="T15">e</text:span><text:span text:style-name="T3">i</text:span><text:span text:style-name="T15">ro</text:span><text:span text:style-name="T63"> </text:span><text:span text:style-name="T26">- A</text:span><text:span text:style-name="T22"> </text:span><text:span text:style-name="T7">i</text:span><text:span text:style-name="T26">nden</text:span><text:span text:style-name="T7">i</text:span><text:span text:style-name="T26">zação</text:span><text:span text:style-name="T38"> </text:span><text:span text:style-name="T26">de seguro de na</text:span><text:span text:style-name="T7">t</text:span><text:span text:style-name="T26">ureza </text:span><text:span text:style-name="T7">m</text:span><text:span text:style-name="T22">a</text:span><text:span text:style-name="T7">t</text:span><text:span text:style-name="T26">er</text:span><text:span text:style-name="T7">i</text:span><text:span text:style-name="T22">a</text:span><text:span text:style-name="T26">l</text:span><text:span text:style-name="T38"> </text:span><text:span text:style-name="T26">é </text:span><text:span text:style-name="T7">l</text:span><text:span text:style-name="T22">i</text:span><text:span text:style-name="T7">m</text:span><text:span text:style-name="T22">i</text:span><text:span text:style-name="T7">t</text:span><text:span text:style-name="T26">ada</text:span><text:span text:style-name="T38"> </text:span><text:span text:style-name="T26">ao</text:span><text:span text:style-name="T65"> </text:span><text:span text:style-name="T26">va</text:span><text:span text:style-name="T7">l</text:span><text:span text:style-name="T26">or</text:span><text:span text:style-name="T65"> </text:span><text:span text:style-name="T26">da ava</text:span><text:span text:style-name="T7">li</text:span><text:span text:style-name="T26">ação</text:span><text:span text:style-name="T38"> </text:span><text:span text:style-name="T7">i</text:span><text:span text:style-name="T26">n</text:span><text:span text:style-name="T7">i</text:span><text:span text:style-name="T26">c</text:span><text:span text:style-name="T7">i</text:span><text:span text:style-name="T26">al</text:span><text:span text:style-name="T38"> </text:span><text:span text:style-name="T26">do </text:span><text:span text:style-name="T7">im</text:span><text:span text:style-name="T26">óvel</text:span><text:span text:style-name="T38"> </text:span><text:span text:style-name="T26">segurado, a</text:span><text:span text:style-name="T7">t</text:span><text:span text:style-name="T26">ua</text:span><text:span text:style-name="T7">li</text:span><text:span text:style-name="T26">zado</text:span><text:span text:style-name="T38"> </text:span><text:span text:style-name="T26">de acordo</text:span><text:span text:style-name="T65"> </text:span><text:span text:style-name="T26">com o d</text:span><text:span text:style-name="T7">i</text:span><text:span text:style-name="T26">spos</text:span><text:span text:style-name="T7">t</text:span><text:span text:style-name="T26">o na</text:span><text:span text:style-name="T30"> </text:span><text:span text:style-name="T26">C</text:span><text:span text:style-name="T7">l</text:span><text:span text:style-name="T26">áusu</text:span><text:span text:style-name="T7">l</text:span><text:span text:style-name="T26">a N</text:span><text:span text:style-name="T7">O</text:span><text:span text:style-name="T26">NA</text:span><text:span text:style-name="T22"> </text:span><text:span text:style-name="T26">e corresponderá, no </text:span><text:span text:style-name="T7">m</text:span><text:span text:style-name="T26">áx</text:span><text:span text:style-name="T7">im</text:span><text:span text:style-name="T26">o,</text:span><text:span text:style-name="T38"> </text:span><text:span text:style-name="T26">ao va</text:span><text:span text:style-name="T7">l</text:span><text:span text:style-name="T26">or</text:span><text:span text:style-name="T30"> </text:span><text:span text:style-name="T26">do pr</text:span><text:span text:style-name="T7">e</text:span><text:span text:style-name="T22">j</text:span><text:span text:style-name="T26">u</text:span><text:span text:style-name="T7">í</text:span><text:span text:style-name="T26">zo</text:span><text:span text:style-name="T30"> </text:span><text:span text:style-name="T26">efe</text:span><text:span text:style-name="T7">ti</text:span><text:span text:style-name="T26">va</text:span><text:span text:style-name="T7">m</text:span><text:span text:style-name="T26">e</text:span><text:span text:style-name="T30">n</text:span><text:span text:style-name="T7">t</text:span><text:span text:style-name="T26">e</text:span><text:span text:style-name="T22"> </text:span><text:span text:style-name="T26">apurado</text:span><text:span text:style-name="T30"> </text:span><text:span text:style-name="T26">pe</text:span><text:span text:style-name="T7">l</text:span><text:span text:style-name="T26">a</text:span><text:span text:style-name="T22"> </text:span><text:span text:style-name="T26">seguradora, por ocas</text:span><text:span text:style-name="T7">i</text:span><text:span text:style-name="T26">ão do s</text:span><text:span text:style-name="T7">i</text:span><text:span text:style-name="T26">n</text:span><text:span text:style-name="T7">i</text:span><text:span text:style-name="T26">s</text:span><text:span text:style-name="T7">t</text:span><text:span text:style-name="T26">ro.</text:span></text:p>
      <text:p text:style-name="P28"><text:span text:style-name="T3">P</text:span><text:span text:style-name="T15">arágra</text:span><text:span text:style-name="T31">f</text:span><text:span text:style-name="T15">o</text:span><text:span text:style-name="T21"> </text:span><text:span text:style-name="T15">se</text:span><text:span text:style-name="T3">g</text:span><text:span text:style-name="T15">undo</text:span><text:span text:style-name="T31"> </text:span><text:span text:style-name="T26">-</text:span><text:span text:style-name="T22"> </text:span><text:span text:style-name="T26">Na </text:span><text:span text:style-name="T7">i</text:span><text:span text:style-name="T26">nden</text:span><text:span text:style-name="T7">i</text:span><text:span text:style-name="T26">zação</text:span><text:span text:style-name="T72"> </text:span><text:span text:style-name="T26">de seguro</text:span><text:span text:style-name="T22"> </text:span><text:span text:style-name="T26">de na</text:span><text:span text:style-name="T7">t</text:span><text:span text:style-name="T26">ureza</text:span><text:span text:style-name="T30"> </text:span><text:span text:style-name="T7">m</text:span><text:span text:style-name="T22">a</text:span><text:span text:style-name="T7">t</text:span><text:span text:style-name="T26">er</text:span><text:span text:style-name="T22">i</text:span><text:span text:style-name="T26">a</text:span><text:span text:style-name="T7">l</text:span><text:span text:style-name="T26">,</text:span><text:span text:style-name="T65"> </text:span><text:span text:style-name="T26">ocorrendo</text:span><text:span text:style-name="T65"> </text:span><text:span text:style-name="T26">a h</text:span><text:span text:style-name="T7">i</text:span><text:span text:style-name="T26">pó</text:span><text:span text:style-name="T7">t</text:span><text:span text:style-name="T26">ese</text:span><text:span text:style-name="T30"> </text:span><text:span text:style-name="T26">de a seguradora prefer</text:span><text:span text:style-name="T7">i</text:span><text:span text:style-name="T26">r</text:span><text:span text:style-name="T65"> </text:span><text:span text:style-name="T26">repor</text:span><text:span text:style-name="T22"> </text:span><text:span text:style-name="T26">a</text:span><text:span text:style-name="T30"> </text:span><text:span text:style-name="T26">garan</text:span><text:span text:style-name="T7">ti</text:span><text:span text:style-name="T26">a</text:span><text:span text:style-name="T30"> </text:span><text:span text:style-name="T26">em</text:span><text:span text:style-name="T30"> </text:span><text:span text:style-name="T7">s</text:span><text:span text:style-name="T26">eu</text:span><text:span text:style-name="T22"> </text:span><text:span text:style-name="T26">es</text:span><text:span text:style-name="T7">t</text:span><text:span text:style-name="T26">ado</text:span><text:span text:style-name="T65"> </text:span><text:span text:style-name="T26">an</text:span><text:span text:style-name="T7">t</text:span><text:span text:style-name="T26">er</text:span><text:span text:style-name="T7">i</text:span><text:span text:style-name="T26">or</text:span><text:span text:style-name="T65"> </text:span><text:span text:style-name="T26">ao</text:span><text:span text:style-name="T22"> </text:span><text:span text:style-name="T26">s</text:span><text:span text:style-name="T7">i</text:span><text:span text:style-name="T26">n</text:span><text:span text:style-name="T7">i</text:span><text:span text:style-name="T26">s</text:span><text:span text:style-name="T7">t</text:span><text:span text:style-name="T26">ro,</text:span><text:span text:style-name="T65"> </text:span><text:span text:style-name="T26">es</text:span><text:span text:style-name="T7">t</text:span><text:span text:style-name="T26">a se responsab</text:span><text:span text:style-name="T7">ili</text:span><text:span text:style-name="T26">zará </text:span><text:span text:style-name="T7">i</text:span><text:span text:style-name="T26">n</text:span><text:span text:style-name="T7">t</text:span><text:span text:style-name="T26">egra</text:span><text:span text:style-name="T7">lm</text:span><text:span text:style-name="T26">e</text:span><text:span text:style-name="T30">n</text:span><text:span text:style-name="T7">t</text:span><text:span text:style-name="T26">e</text:span><text:span text:style-name="T30"> </text:span><text:span text:style-name="T26">pe</text:span><text:span text:style-name="T7">l</text:span><text:span text:style-name="T26">a</text:span><text:span text:style-name="T30"> </text:span><text:span text:style-name="T26">con</text:span><text:span text:style-name="T7">t</text:span><text:span text:style-name="T26">ra</text:span><text:span text:style-name="T7">t</text:span><text:span text:style-name="T26">a</text:span><text:span text:style-name="T22">ç</text:span><text:span text:style-name="T26">ão</text:span><text:span text:style-name="T30"> </text:span><text:span text:style-name="T26">e ac</text:span><text:span text:style-name="T30">o</text:span><text:span text:style-name="T7">m</text:span><text:span text:style-name="T26">panh</text:span><text:span text:style-name="T22">a</text:span><text:span text:style-name="T7">m</text:span><text:span text:style-name="T22">e</text:span><text:span text:style-name="T26">n</text:span><text:span text:style-name="T7">t</text:span><text:span text:style-name="T26">o</text:span><text:span text:style-name="T72"> </text:span><text:span text:style-name="T26">das</text:span><text:span text:style-name="T22"> </text:span><text:span text:style-name="T26">obras,</text:span><text:span text:style-name="T22"> </text:span><text:span text:style-name="T26">não</text:span><text:span text:style-name="T22"> </text:span><text:span text:style-name="T26">cabendo</text:span><text:span text:style-name="T65"> </text:span><text:span text:style-name="T26">à </text:span><text:span text:style-name="T7">C</text:span><text:span text:style-name="T26">AIXA</text:span><text:span text:style-name="T22"> </text:span><text:span text:style-name="T26">qua</text:span><text:span text:style-name="T7">l</text:span><text:span text:style-name="T26">quer respo</text:span><text:span text:style-name="T7">n</text:span><text:span text:style-name="T26">sab</text:span><text:span text:style-name="T7">ili</text:span><text:span text:style-name="T26">da</text:span><text:span text:style-name="T30">d</text:span><text:span text:style-name="T26">e,</text:span><text:span text:style-name="T65"> </text:span><text:span text:style-name="T7">i</text:span><text:span text:style-name="T26">nc</text:span><text:span text:style-name="T7">l</text:span><text:span text:style-name="T26">us</text:span><text:span text:style-name="T7">i</text:span><text:span text:style-name="T26">ve</text:span><text:span text:style-name="T30"> </text:span><text:span text:style-name="T26">de</text:span><text:span text:style-name="T30"> </text:span><text:span text:style-name="T26">f</text:span><text:span text:style-name="T7">i</text:span><text:span text:style-name="T26">nanc</text:span><text:span text:style-name="T7">i</text:span><text:span text:style-name="T26">ar</text:span><text:span text:style-name="T65"> </text:span><text:span text:style-name="T26">even</text:span><text:span text:style-name="T7">t</text:span><text:span text:style-name="T26">ual</text:span><text:span text:style-name="T30"> </text:span><text:span text:style-name="T26">d</text:span><text:span text:style-name="T7">i</text:span><text:span text:style-name="T26">ferença</text:span><text:span text:style-name="T38"> </text:span><text:span text:style-name="T26">ver</text:span><text:span text:style-name="T7">i</text:span><text:span text:style-name="T26">f</text:span><text:span text:style-name="T7">i</text:span><text:span text:style-name="T26">cada</text:span><text:span text:style-name="T30"> </text:span><text:span text:style-name="T26">co</text:span><text:span text:style-name="T7">m</text:span><text:span text:style-name="T26">o</text:span><text:span text:style-name="T38"> </text:span><text:span text:style-name="T26">necessár</text:span><text:span text:style-name="T7">i</text:span><text:span text:style-name="T26">a</text:span><text:span text:style-name="T30"> </text:span><text:span text:style-name="T26">para que</text:span><text:span text:style-name="T30"> </text:span><text:span text:style-name="T26">s</text:span><text:span text:style-name="T7">e</text:span><text:span text:style-name="T22">j</text:span><text:span text:style-name="T26">a devo</text:span><text:span text:style-name="T7">l</text:span><text:span text:style-name="T26">v</text:span><text:span text:style-name="T7">i</text:span><text:span text:style-name="T26">da</text:span><text:span text:style-name="T170"> </text:span><text:span text:style-name="T26">ao</text:span><text:span text:style-name="T166"> </text:span><text:span text:style-name="T7">im</text:span><text:span text:style-name="T26">ó</text:span><text:span text:style-name="T30">v</text:span><text:span text:style-name="T26">el</text:span><text:span text:style-name="T113"> </text:span><text:span text:style-name="T26">sua</text:span><text:span text:style-name="T80"> </text:span><text:span text:style-name="T26">cond</text:span><text:span text:style-name="T7">i</text:span><text:span text:style-name="T26">ção</text:span><text:span text:style-name="T113"> </text:span><text:span text:style-name="T26">co</text:span><text:span text:style-name="T7">m</text:span><text:span text:style-name="T26">o</text:span><text:span text:style-name="T113"> </text:span><text:span text:style-name="T26">an</text:span><text:span text:style-name="T7">t</text:span><text:span text:style-name="T26">er</text:span><text:span text:style-name="T7">i</text:span><text:span text:style-name="T26">o</text:span><text:span text:style-name="T30">r</text:span><text:span text:style-name="T7">m</text:span><text:span text:style-name="T26">e</text:span><text:span text:style-name="T30">n</text:span><text:span text:style-name="T7">t</text:span><text:span text:style-name="T26">e</text:span><text:span text:style-name="T113"> </text:span><text:span text:style-name="T26">ao</text:span><text:span text:style-name="T166"> </text:span><text:span text:style-name="T26">s</text:span><text:span text:style-name="T7">i</text:span><text:span text:style-name="T26">n</text:span><text:span text:style-name="T7">i</text:span><text:span text:style-name="T26">s</text:span><text:span text:style-name="T7">t</text:span><text:span text:style-name="T26">ro,</text:span><text:span text:style-name="T168"> </text:span><text:span text:style-name="T22">e</text:span><text:span text:style-name="T26">m</text:span><text:span text:style-name="T170"> </text:span><text:span text:style-name="T26">decorrênc</text:span><text:span text:style-name="T7">i</text:span><text:span text:style-name="T26">a</text:span><text:span text:style-name="T113"> </text:span><text:span text:style-name="T26">de</text:span><text:span text:style-name="T80"> </text:span><text:span text:style-name="T26">d</text:span><text:span text:style-name="T7">i</text:span><text:span text:style-name="T26">vergênc</text:span><text:span text:style-name="T22">i</text:span><text:span text:style-name="T26">a de qua</text:span><text:span text:style-name="T7">l</text:span><text:span text:style-name="T26">quer</text:span><text:span text:style-name="T30"> </text:span><text:span text:style-name="T26">na</text:span><text:span text:style-name="T7">t</text:span><text:span text:style-name="T26">ureza.</text:span></text:p>
      <text:p text:style-name="P28"><text:span text:style-name="T3">P</text:span><text:span text:style-name="T15">arágra</text:span><text:span text:style-name="T31">f</text:span><text:span text:style-name="T15">o</text:span><text:span text:style-name="T48"> </text:span><text:span text:style-name="T15">terce</text:span><text:span text:style-name="T3">i</text:span><text:span text:style-name="T15">ro</text:span><text:span text:style-name="T133"> </text:span><text:span text:style-name="T26">-</text:span><text:span text:style-name="T43"> </text:span><text:span text:style-name="T26">C</text:span><text:span text:style-name="T7">a</text:span><text:span text:style-name="T26">so</text:span><text:span text:style-name="T163"> </text:span><text:span text:style-name="T26">venha</text:span><text:span text:style-name="T49"> </text:span><text:span text:style-name="T26">a</text:span><text:span text:style-name="T47"> </text:span><text:span text:style-name="T26">seguradora,</text:span><text:span text:style-name="T163"> </text:span><text:span text:style-name="T26">na</text:span><text:span text:style-name="T49"> </text:span><text:span text:style-name="T7">i</text:span><text:span text:style-name="T26">nden</text:span><text:span text:style-name="T7">i</text:span><text:span text:style-name="T26">za</text:span><text:span text:style-name="T22">ç</text:span><text:span text:style-name="T26">ão</text:span><text:span text:style-name="T127"> </text:span><text:span text:style-name="T26">de</text:span><text:span text:style-name="T47"> </text:span><text:span text:style-name="T26">seguro</text:span><text:span text:style-name="T163"> </text:span><text:span text:style-name="T26">de</text:span><text:span text:style-name="T47"> </text:span><text:span text:style-name="T26">na</text:span><text:span text:style-name="T7">t</text:span><text:span text:style-name="T26">ureza</text:span><text:span text:style-name="T130"> </text:span><text:span text:style-name="T7">m</text:span><text:span text:style-name="T22">a</text:span><text:span text:style-name="T7">t</text:span><text:span text:style-name="T26">er</text:span><text:span text:style-name="T22">i</text:span><text:span text:style-name="T26">a</text:span><text:span text:style-name="T7">l</text:span><text:span text:style-name="T26">, op</text:span><text:span text:style-name="T7">t</text:span><text:span text:style-name="T26">ar</text:span><text:span text:style-name="T22"> </text:span><text:span text:style-name="T26">pe</text:span><text:span text:style-name="T7">l</text:span><text:span text:style-name="T26">o</text:span><text:span text:style-name="T22"> </text:span><text:span text:style-name="T26">paga</text:span><text:span text:style-name="T7">m</text:span><text:span text:style-name="T26">en</text:span><text:span text:style-name="T7">t</text:span><text:span text:style-name="T26">o</text:span><text:span text:style-name="T65"> </text:span><text:span text:style-name="T26">em espéc</text:span><text:span text:style-name="T7">i</text:span><text:span text:style-name="T26">e,</text:span><text:span text:style-name="T22"> </text:span><text:span text:style-name="T26">a CAI</text:span><text:span text:style-name="T7">X</text:span><text:span text:style-name="T26">A</text:span><text:span text:style-name="T22"> </text:span><text:span text:style-name="T26">cred</text:span><text:span text:style-name="T7">it</text:span><text:span text:style-name="T26">ará</text:span><text:span text:style-name="T30"> </text:span><text:span text:style-name="T26">a </text:span><text:span text:style-name="T7">im</text:span><text:span text:style-name="T26">por</text:span><text:span text:style-name="T7">t</text:span><text:span text:style-name="T26">â</text:span><text:span text:style-name="T30">n</text:span><text:span text:style-name="T26">c</text:span><text:span text:style-name="T7">i</text:span><text:span text:style-name="T26">a</text:span><text:span text:style-name="T30"> </text:span><text:span text:style-name="T7">t</text:span><text:span text:style-name="T26">o</text:span><text:span text:style-name="T7">t</text:span><text:span text:style-name="T26">al</text:span><text:span text:style-name="T30"> </text:span><text:span text:style-name="T26">da </text:span><text:span text:style-name="T7">i</text:span><text:span text:style-name="T26">nden</text:span><text:span text:style-name="T7">i</text:span><text:span text:style-name="T26">zação</text:span><text:span text:style-name="T65"> </text:span><text:span text:style-name="T26">na con</text:span><text:span text:style-name="T7">t</text:span><text:span text:style-name="T26">a do</text:span><text:span text:style-name="T7">(</text:span><text:span text:style-name="T26">s)</text:span><text:span text:style-name="T55"> </text:span><text:span text:style-name="T26">C</text:span><text:span text:style-name="T7">O</text:span><text:span text:style-name="T26">MPR</text:span><text:span text:style-name="T7">A</text:span><text:span text:style-name="T26">DOR</text:span><text:span text:style-name="T55"> </text:span><text:span text:style-name="T26">(</text:span><text:span text:style-name="T7">E</text:span><text:span text:style-name="T26">S),</text:span><text:span text:style-name="T51"> </text:span><text:span text:style-name="T7">li</text:span><text:span text:style-name="T26">berando</text:span><text:span text:style-name="T30">-</text:span><text:span text:style-name="T26">a</text:span><text:span text:style-name="T54"> </text:span><text:span text:style-name="T26">de</text:span><text:span text:style-name="T54"> </text:span><text:span text:style-name="T26">for</text:span><text:span text:style-name="T7">m</text:span><text:span text:style-name="T26">a</text:span><text:span text:style-name="T82"> </text:span><text:span text:style-name="T26">parce</text:span><text:span text:style-name="T7">l</text:span><text:span text:style-name="T26">ada</text:span><text:span text:style-name="T82"> </text:span><text:span text:style-name="T26">de</text:span><text:span text:style-name="T54"> </text:span><text:span text:style-name="T26">acordo</text:span><text:span text:style-name="T55"> </text:span><text:span text:style-name="T26">com</text:span><text:span text:style-name="T54"> </text:span><text:span text:style-name="T26">a</text:span><text:span text:style-name="T54"> </text:span><text:span text:style-name="T26">ver</text:span><text:span text:style-name="T7">i</text:span><text:span text:style-name="T26">f</text:span><text:span text:style-name="T7">i</text:span><text:span text:style-name="T26">cação</text:span><text:span text:style-name="T57"> </text:span><text:span text:style-name="T26">das</text:span><text:span text:style-name="T50"> </text:span><text:span text:style-name="T26">obras de</text:span><text:span text:style-name="T30"> </text:span><text:span text:style-name="T26">recuperação</text:span><text:span text:style-name="T72"> </text:span><text:span text:style-name="T26">do </text:span><text:span text:style-name="T7">im</text:span><text:span text:style-name="T26">óv</text:span><text:span text:style-name="T22">e</text:span><text:span text:style-name="T7">l</text:span><text:span text:style-name="T26">,</text:span><text:span text:style-name="T72"> </text:span><text:span text:style-name="T26">não</text:span><text:span text:style-name="T30"> </text:span><text:span text:style-name="T7">a</text:span><text:span text:style-name="T26">ssu</text:span><text:span text:style-name="T7">mi</text:span><text:span text:style-name="T26">ndo</text:span><text:span text:style-name="T72"> </text:span><text:span text:style-name="T7">t</text:span><text:span text:style-name="T22">a</text:span><text:span text:style-name="T7">m</text:span><text:span text:style-name="T26">bém</text:span><text:span text:style-name="T38"> </text:span><text:span text:style-name="T26">qua</text:span><text:span text:style-name="T7">l</text:span><text:span text:style-name="T26">quer</text:span><text:span text:style-name="T72"> </text:span><text:soft-page-break/><text:span text:style-name="T26">obr</text:span><text:span text:style-name="T7">i</text:span><text:span text:style-name="T26">gação</text:span><text:span text:style-name="T30"> </text:span><text:span text:style-name="T26">de</text:span><text:span text:style-name="T30"> </text:span><text:span text:style-name="T26">f</text:span><text:span text:style-name="T7">i</text:span><text:span text:style-name="T26">nanc</text:span><text:span text:style-name="T7">i</text:span><text:span text:style-name="T26">ar</text:span><text:span text:style-name="T72"> </text:span><text:span text:style-name="T26">po</text:span><text:span text:style-name="T7">s</text:span><text:span text:style-name="T26">s</text:span><text:span text:style-name="T7">í</text:span><text:span text:style-name="T26">vel d</text:span><text:span text:style-name="T7">i</text:span><text:span text:style-name="T26">ferença</text:span><text:span text:style-name="T30"> </text:span><text:span text:style-name="T26">en</text:span><text:span text:style-name="T7">t</text:span><text:span text:style-name="T26">re</text:span><text:span text:style-name="T30"> </text:span><text:span text:style-name="T26">o</text:span><text:span text:style-name="T22"> </text:span><text:span text:style-name="T26">cus</text:span><text:span text:style-name="T7">t</text:span><text:span text:style-name="T26">o</text:span><text:span text:style-name="T22"> </text:span><text:span text:style-name="T26">orçado</text:span><text:span text:style-name="T65"> </text:span><text:span text:style-name="T26">da nova obra e</text:span><text:span text:style-name="T30"> </text:span><text:span text:style-name="T26">o</text:span><text:span text:style-name="T22"> </text:span><text:span text:style-name="T26">va</text:span><text:span text:style-name="T7">l</text:span><text:span text:style-name="T26">or</text:span><text:span text:style-name="T22"> </text:span><text:span text:style-name="T26">da</text:span><text:span text:style-name="T30"> </text:span><text:span text:style-name="T7">i</text:span><text:span text:style-name="T26">nden</text:span><text:span text:style-name="T7">i</text:span><text:span text:style-name="T26">zação</text:span><text:span text:style-name="T30"> </text:span><text:span text:style-name="T26">receb</text:span><text:span text:style-name="T7">i</text:span><text:span text:style-name="T26">da</text:span><text:span text:style-name="T38"> </text:span><text:span text:style-name="T26">decorren</text:span><text:span text:style-name="T7">t</text:span><text:span text:style-name="T26">e</text:span><text:span text:style-name="T30"> </text:span><text:span text:style-name="T26">de d</text:span><text:span text:style-name="T7">i</text:span><text:span text:style-name="T26">vergênc</text:span><text:span text:style-name="T7">i</text:span><text:span text:style-name="T26">as</text:span><text:span text:style-name="T30"> </text:span><text:span text:style-name="T26">de qua</text:span><text:span text:style-name="T7">l</text:span><text:span text:style-name="T26">quer</text:span><text:span text:style-name="T30"> </text:span><text:span text:style-name="T26">na</text:span><text:span text:style-name="T7">t</text:span><text:span text:style-name="T26">ureza.</text:span></text:p>
      <text:p text:style-name="P28"><text:span text:style-name="T3">P</text:span><text:span text:style-name="T15">arágra</text:span><text:span text:style-name="T31">f</text:span><text:span text:style-name="T15">o</text:span><text:span text:style-name="T95"> </text:span><text:span text:style-name="T15">quarto</text:span><text:span text:style-name="T21"> </text:span><text:span text:style-name="T26">- </text:span><text:span text:style-name="T7">O</text:span><text:span text:style-name="T26">(s) D</text:span><text:span text:style-name="T7">E</text:span><text:span text:style-name="T26">V</text:span><text:span text:style-name="T7">E</text:span><text:span text:style-name="T26">DOR</text:span><text:span text:style-name="T89"> </text:span><text:span text:style-name="T26">dec</text:span><text:span text:style-name="T7">l</text:span><text:span text:style-name="T26">ara</text:span><text:span text:style-name="T30">(</text:span><text:span text:style-name="T7">m</text:span><text:span text:style-name="T30">)</text:span><text:span text:style-name="T26">, a</text:span><text:span text:style-name="T7">i</text:span><text:span text:style-name="T26">nda, que</text:span><text:span text:style-name="T99"> </text:span><text:span text:style-name="T26">e</text:span><text:span text:style-name="T7">l</text:span><text:span text:style-name="T26">e</text:span><text:span text:style-name="T99"> </text:span><text:span text:style-name="T26">e</text:span><text:span text:style-name="T99"> </text:span><text:span text:style-name="T26">se</text:span><text:span text:style-name="T7">u</text:span><text:span text:style-name="T26">s benef</text:span><text:span text:style-name="T7">i</text:span><text:span text:style-name="T26">c</text:span><text:span text:style-name="T7">i</text:span><text:span text:style-name="T26">ár</text:span><text:span text:style-name="T7">i</text:span><text:span text:style-name="T26">os deverão co</text:span><text:span text:style-name="T7">m</text:span><text:span text:style-name="T26">un</text:span><text:span text:style-name="T7">i</text:span><text:span text:style-name="T22">c</text:span><text:span text:style-name="T26">ar</text:span><text:span text:style-name="T38"> </text:span><text:span text:style-name="T7">im</text:span><text:span text:style-name="T26">ed</text:span><text:span text:style-name="T22">i</text:span><text:span text:style-name="T26">a</text:span><text:span text:style-name="T7">t</text:span><text:span text:style-name="T22">a</text:span><text:span text:style-name="T7">m</text:span><text:span text:style-name="T22">e</text:span><text:span text:style-name="T26">n</text:span><text:span text:style-name="T7">t</text:span><text:span text:style-name="T26">e</text:span><text:span text:style-name="T65"> </text:span><text:span text:style-name="T26">à</text:span><text:span text:style-name="T22"> </text:span><text:span text:style-name="T26">CAI</text:span><text:span text:style-name="T7">X</text:span><text:span text:style-name="T26">A,</text:span><text:span text:style-name="T30"> </text:span><text:span text:style-name="T26">por escr</text:span><text:span text:style-name="T7">it</text:span><text:span text:style-name="T26">o,</text:span><text:span text:style-name="T38"> </text:span><text:span text:style-name="T26">qua</text:span><text:span text:style-name="T7">l</text:span><text:span text:style-name="T26">quer</text:span><text:span text:style-name="T30"> </text:span><text:span text:style-name="T26">even</text:span><text:span text:style-name="T7">t</text:span><text:span text:style-name="T26">o</text:span><text:span text:style-name="T30"> </text:span><text:span text:style-name="T26">susce</text:span><text:span text:style-name="T7">tí</text:span><text:span text:style-name="T26">vel</text:span><text:span text:style-name="T65"> </text:span><text:span text:style-name="T26">de</text:span><text:span text:style-name="T22"> </text:span><text:span text:style-name="T26">agravar cons</text:span><text:span text:style-name="T7">i</text:span><text:span text:style-name="T26">derave</text:span><text:span text:style-name="T7">lm</text:span><text:span text:style-name="T26">e</text:span><text:span text:style-name="T30">n</text:span><text:span text:style-name="T7">t</text:span><text:span text:style-name="T26">e</text:span><text:span text:style-name="T30"> </text:span><text:span text:style-name="T26">o</text:span><text:span text:style-name="T22"> </text:span><text:span text:style-name="T26">r</text:span><text:span text:style-name="T7">i</text:span><text:span text:style-name="T26">sco</text:span><text:span text:style-name="T65"> </text:span><text:span text:style-name="T26">cober</text:span><text:span text:style-name="T7">t</text:span><text:span text:style-name="T26">o,</text:span><text:span text:style-name="T22"> </text:span><text:span text:style-name="T26">sob</text:span><text:span text:style-name="T22"> </text:span><text:span text:style-name="T26">pena</text:span><text:span text:style-name="T30"> </text:span><text:span text:style-name="T26">de perder</text:span><text:span text:style-name="T22"> </text:span><text:span text:style-name="T26">o</text:span><text:span text:style-name="T22"> </text:span><text:span text:style-name="T26">d</text:span><text:span text:style-name="T7">i</text:span><text:span text:style-name="T26">re</text:span><text:span text:style-name="T7">it</text:span><text:span text:style-name="T26">o</text:span><text:span text:style-name="T38"> </text:span><text:span text:style-name="T26">à </text:span><text:span text:style-name="T7">i</text:span><text:span text:style-name="T26">nden</text:span><text:span text:style-name="T7">i</text:span><text:span text:style-name="T26">zação</text:span><text:span text:style-name="T38"> </text:span><text:span text:style-name="T26">se for</text:span><text:span text:style-name="T22"> </text:span><text:span text:style-name="T26">provado</text:span><text:span text:style-name="T22"> </text:span><text:span text:style-name="T26">que s</text:span><text:span text:style-name="T7">il</text:span><text:span text:style-name="T26">enc</text:span><text:span text:style-name="T7">i</text:span><text:span text:style-name="T26">ou</text:span><text:span text:style-name="T30"> </text:span><text:span text:style-name="T26">de </text:span><text:span text:style-name="T7">m</text:span><text:span text:style-name="T26">á</text:span><text:span text:style-name="T38">-</text:span><text:span text:style-name="T26">fé.</text:span></text:p>
      <text:p text:style-name="P28"><text:span text:style-name="T3">P</text:span><text:span text:style-name="T15">arágra</text:span><text:span text:style-name="T31">f</text:span><text:span text:style-name="T15">o </text:span><text:span text:style-name="T3">q</text:span><text:span text:style-name="T15">u</text:span><text:span text:style-name="T3">i</text:span><text:span text:style-name="T15">nto –</text:span><text:span text:style-name="T74"> </text:span><text:span text:style-name="T7">E</text:span><text:span text:style-name="T26">m</text:span><text:span text:style-name="T22"> </text:span><text:span text:style-name="T26">caso de nega</text:span><text:span text:style-name="T7">ti</text:span><text:span text:style-name="T26">va</text:span><text:span text:style-name="T65"> </text:span><text:span text:style-name="T26">de cober</text:span><text:span text:style-name="T7">t</text:span><text:span text:style-name="T26">ura</text:span><text:span text:style-name="T22"> </text:span><text:span text:style-name="T26">por par</text:span><text:span text:style-name="T7">t</text:span><text:span text:style-name="T26">e</text:span><text:span text:style-name="T22"> </text:span><text:span text:style-name="T26">da Seguradora</text:span><text:span text:style-name="T22"> </text:span><text:span text:style-name="T26">n</text:span><text:span text:style-name="T7">o</text:span><text:span text:style-name="T26">s casos de s</text:span><text:span text:style-name="T7">i</text:span><text:span text:style-name="T26">n</text:span><text:span text:style-name="T7">i</text:span><text:span text:style-name="T26">s</text:span><text:span text:style-name="T7">t</text:span><text:span text:style-name="T26">ro de na</text:span><text:span text:style-name="T7">t</text:span><text:span text:style-name="T26">ureza</text:span><text:span text:style-name="T30"> </text:span><text:span text:style-name="T7">m</text:span><text:span text:style-name="T22">a</text:span><text:span text:style-name="T7">t</text:span><text:span text:style-name="T26">er</text:span><text:span text:style-name="T22">i</text:span><text:span text:style-name="T26">a</text:span><text:span text:style-name="T7">l</text:span><text:span text:style-name="T26">,</text:span><text:span text:style-name="T65"> </text:span><text:span text:style-name="T26">o(s)</text:span><text:span text:style-name="T22"> </text:span><text:span text:style-name="T26">D</text:span><text:span text:style-name="T7">E</text:span><text:span text:style-name="T26">V</text:span><text:span text:style-name="T7">ED</text:span><text:span text:style-name="T26">OR(</text:span><text:span text:style-name="T7">E</text:span><text:span text:style-name="T26">S),</text:span><text:span text:style-name="T65"> </text:span><text:span text:style-name="T7">s</text:span><text:span text:style-name="T26">eu côn</text:span><text:span text:style-name="T22">j</text:span><text:span text:style-name="T26">uge, herde</text:span><text:span text:style-name="T7">i</text:span><text:span text:style-name="T26">ros</text:span><text:span text:style-name="T65"> </text:span><text:span text:style-name="T26">e</text:span><text:span text:style-name="T7">/</text:span><text:span text:style-name="T26">ou sucessores</text:span><text:span text:style-name="T22"> </text:span><text:span text:style-name="T26">f</text:span><text:span text:style-name="T7">i</text:span><text:span text:style-name="T26">carão respo</text:span><text:span text:style-name="T7">n</text:span><text:span text:style-name="T26">sáve</text:span><text:span text:style-name="T7">i</text:span><text:span text:style-name="T26">s</text:span><text:span text:style-name="T65"> </text:span><text:span text:style-name="T26">pe</text:span><text:span text:style-name="T7">l</text:span><text:span text:style-name="T26">o</text:span><text:span text:style-name="T22"> </text:span><text:span text:style-name="T26">pag</text:span><text:span text:style-name="T22">a</text:span><text:span text:style-name="T7">m</text:span><text:span text:style-name="T26">en</text:span><text:span text:style-name="T7">t</text:span><text:span text:style-name="T26">o</text:span><text:span text:style-name="T38"> </text:span><text:span text:style-name="T26">do</text:span><text:span text:style-name="T22"> </text:span><text:span text:style-name="T26">sa</text:span><text:span text:style-name="T7">l</text:span><text:span text:style-name="T26">do</text:span><text:span text:style-name="T22"> </text:span><text:span text:style-name="T26">devedor</text:span><text:span text:style-name="T65"> </text:span><text:span text:style-name="T26">do</text:span><text:span text:style-name="T22"> </text:span><text:span text:style-name="T26">f</text:span><text:span text:style-name="T7">i</text:span><text:span text:style-name="T26">nanc</text:span><text:span text:style-name="T7">i</text:span><text:span text:style-name="T26">a</text:span><text:span text:style-name="T7">m</text:span><text:span text:style-name="T26">en</text:span><text:span text:style-name="T7">t</text:span><text:span text:style-name="T26">o</text:span><text:span text:style-name="T38"> </text:span><text:span text:style-name="T26">ou</text:span><text:span text:style-name="T22"> </text:span><text:span text:style-name="T26">pe</text:span><text:span text:style-name="T7">l</text:span><text:span text:style-name="T26">a</text:span><text:span text:style-name="T30"> </text:span><text:span text:style-name="T26">reco</text:span><text:span text:style-name="T7">m</text:span><text:span text:style-name="T26">pos</text:span><text:span text:style-name="T7">i</text:span><text:span text:style-name="T22">ç</text:span><text:span text:style-name="T26">ão</text:span><text:span text:style-name="T65"> </text:span><text:span text:style-name="T26">da garan</text:span><text:span text:style-name="T7">ti</text:span><text:span text:style-name="T26">a em</text:span><text:span text:style-name="T130"> </text:span><text:span text:style-name="T26">seu</text:span><text:span text:style-name="T127"> </text:span><text:span text:style-name="T26">es</text:span><text:span text:style-name="T7">t</text:span><text:span text:style-name="T26">ado</text:span><text:span text:style-name="T132"> </text:span><text:span text:style-name="T26">an</text:span><text:span text:style-name="T7">t</text:span><text:span text:style-name="T26">er</text:span><text:span text:style-name="T7">i</text:span><text:span text:style-name="T26">or</text:span><text:span text:style-name="T132"> </text:span><text:span text:style-name="T26">ao</text:span><text:span text:style-name="T127"> </text:span><text:span text:style-name="T26">do</text:span><text:span text:style-name="T127"> </text:span><text:span text:style-name="T26">s</text:span><text:span text:style-name="T7">i</text:span><text:span text:style-name="T26">n</text:span><text:span text:style-name="T7">i</text:span><text:span text:style-name="T26">s</text:span><text:span text:style-name="T7">t</text:span><text:span text:style-name="T26">ro,</text:span><text:span text:style-name="T132"> </text:span><text:span text:style-name="T26">r</text:span><text:span text:style-name="T7">e</text:span><text:span text:style-name="T26">spec</text:span><text:span text:style-name="T7">ti</text:span><text:span text:style-name="T26">v</text:span><text:span text:style-name="T22">a</text:span><text:span text:style-name="T7">m</text:span><text:span text:style-name="T22">e</text:span><text:span text:style-name="T26">n</text:span><text:span text:style-name="T22">t</text:span><text:span text:style-name="T26">e,</text:span><text:span text:style-name="T132"> </text:span><text:span text:style-name="T26">sob</text:span><text:span text:style-name="T127"> </text:span><text:span text:style-name="T26">pena</text:span><text:span text:style-name="T130"> </text:span><text:span text:style-name="T26">de</text:span><text:span text:style-name="T130"> </text:span><text:span text:style-name="T26">an</text:span><text:span text:style-name="T7">t</text:span><text:span text:style-name="T26">ec</text:span><text:span text:style-name="T7">i</text:span><text:span text:style-name="T30">p</text:span><text:span text:style-name="T26">ar</text:span><text:span text:style-name="T132"> </text:span><text:span text:style-name="T26">o</text:span><text:span text:style-name="T127"> </text:span><text:span text:style-name="T26">venc</text:span><text:span text:style-name="T22">i</text:span><text:span text:style-name="T7">m</text:span><text:span text:style-name="T26">en</text:span><text:span text:style-name="T7">t</text:span><text:span text:style-name="T26">o</text:span><text:span text:style-name="T174"> </text:span><text:span text:style-name="T26">da d</text:span><text:span text:style-name="T7">í</text:span><text:span text:style-name="T26">v</text:span><text:span text:style-name="T7">i</text:span><text:span text:style-name="T26">da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31"> </text:span><text:span text:style-name="T3">V</text:span><text:span text:style-name="T15">I</text:span><text:span text:style-name="T3">G</text:span><text:span text:style-name="T15">ÉSIMA</text:span><text:span text:style-name="T39"> </text:span><text:span text:style-name="T3">P</text:span><text:span text:style-name="T15">RIM</text:span><text:span text:style-name="T3">E</text:span><text:span text:style-name="T15">IRA</text:span><text:span text:style-name="T111"> </text:span><text:span text:style-name="T26">-</text:span><text:span text:style-name="T30"> </text:span><text:span text:style-name="T26">IM</text:span><text:span text:style-name="T7">P</text:span><text:span text:style-name="T26">OS</text:span><text:span text:style-name="T7">T</text:span><text:span text:style-name="T26">O</text:span><text:span text:style-name="T30"> </text:span><text:span text:style-name="T26">SOBRE </text:span><text:span text:style-name="T7">O</text:span><text:span text:style-name="T26">P</text:span><text:span text:style-name="T7">E</text:span><text:span text:style-name="T26">RAÇÕ</text:span><text:span text:style-name="T7">E</text:span><text:span text:style-name="T26">S</text:span><text:span text:style-name="T30"> </text:span><text:span text:style-name="T26">F</text:span><text:span text:style-name="T7">I</text:span><text:span text:style-name="T26">NANC</text:span><text:span text:style-name="T7">E</text:span><text:span text:style-name="T26">IRAS</text:span><text:span text:style-name="T30"> </text:span><text:span text:style-name="T26">-</text:span><text:span text:style-name="T30"> </text:span><text:span text:style-name="T26">O I</text:span><text:span text:style-name="T7">m</text:span><text:span text:style-name="T26">pos</text:span><text:span text:style-name="T7">t</text:span><text:span text:style-name="T26">o</text:span><text:span text:style-name="T163"> </text:span><text:span text:style-name="T26">sobre</text:span><text:span text:style-name="T47"> </text:span><text:span text:style-name="T26">Operações</text:span><text:span text:style-name="T43"> </text:span><text:span text:style-name="T26">R</text:span><text:span text:style-name="T7">el</text:span><text:span text:style-name="T26">a</text:span><text:span text:style-name="T7">ti</text:span><text:span text:style-name="T30">v</text:span><text:span text:style-name="T26">as</text:span><text:span text:style-name="T163"> </text:span><text:span text:style-name="T26">a</text:span><text:span text:style-name="T47"> </text:span><text:span text:style-name="T7">Tít</text:span><text:span text:style-name="T26">u</text:span><text:span text:style-name="T7">l</text:span><text:span text:style-name="T26">os</text:span><text:span text:style-name="T163"> </text:span><text:span text:style-name="T26">e</text:span><text:span text:style-name="T47"> </text:span><text:span text:style-name="T26">Va</text:span><text:span text:style-name="T7">l</text:span><text:span text:style-name="T26">ores</text:span><text:span text:style-name="T43"> </text:span><text:span text:style-name="T26">Mob</text:span><text:span text:style-name="T7">ili</text:span><text:span text:style-name="T26">ár</text:span><text:span text:style-name="T7">i</text:span><text:span text:style-name="T26">os</text:span><text:span text:style-name="T163"> </text:span><text:span text:style-name="T26">(IOF)</text:span><text:span text:style-name="T43"> </text:span><text:span text:style-name="T26">de</text:span><text:span text:style-name="T47"> </text:span><text:span text:style-name="T26">que</text:span><text:span text:style-name="T47"> </text:span><text:span text:style-name="T7">t</text:span><text:span text:style-name="T26">ra</text:span><text:span text:style-name="T7">t</text:span><text:span text:style-name="T26">a</text:span><text:span text:style-name="T49"> </text:span><text:span text:style-name="T26">a</text:span><text:span text:style-name="T49"> </text:span><text:span text:style-name="T7">L</text:span><text:span text:style-name="T26">ei</text:span><text:span text:style-name="T49"> </text:span><text:span text:style-name="T7">n</text:span><text:span text:style-name="T26">º 5.143,</text:span><text:span text:style-name="T30"> </text:span><text:span text:style-name="T26">de</text:span><text:span text:style-name="T65"> </text:span><text:span text:style-name="T26">20.10.66,</text:span><text:span text:style-name="T65"> </text:span><text:span text:style-name="T26">a</text:span><text:span text:style-name="T7">lt</text:span><text:span text:style-name="T26">erado</text:span><text:span text:style-name="T65"> </text:span><text:span text:style-name="T26">pe</text:span><text:span text:style-name="T7">l</text:span><text:span text:style-name="T26">o</text:span><text:span text:style-name="T61"> </text:span><text:span text:style-name="T7">D</text:span><text:span text:style-name="T26">ecre</text:span><text:span text:style-name="T7">t</text:span><text:span text:style-name="T26">o</text:span><text:span text:style-name="T30">-</text:span><text:span text:style-name="T7">L</text:span><text:span text:style-name="T26">ei</text:span><text:span text:style-name="T72"> </text:span><text:span text:style-name="T7">n</text:span><text:span text:style-name="T26">º</text:span><text:span text:style-name="T65"> </text:span><text:span text:style-name="T26">914,</text:span><text:span text:style-name="T65"> </text:span><text:span text:style-name="T26">de</text:span><text:span text:style-name="T65"> </text:span><text:span text:style-name="T26">07.10.69,</text:span><text:span text:style-name="T30"> </text:span><text:span text:style-name="T26">Decre</text:span><text:span text:style-name="T7">t</text:span><text:span text:style-name="T26">o</text:span><text:span text:style-name="T30">-</text:span><text:span text:style-name="T7">L</text:span><text:span text:style-name="T26">ei</text:span><text:span text:style-name="T65"> </text:span><text:span text:style-name="T26">2.407,</text:span><text:span text:style-name="T65"> </text:span><text:span text:style-name="T26">de</text:span><text:span text:style-name="T65"> </text:span><text:span text:style-name="T26">05.01.88</text:span><text:span text:style-name="T30"> </text:span><text:span text:style-name="T26">e Decre</text:span><text:span text:style-name="T7">t</text:span><text:span text:style-name="T26">o</text:span><text:span text:style-name="T22"> </text:span><text:span text:style-name="T26">329, de</text:span><text:span text:style-name="T99"> </text:span><text:span text:style-name="T26">01.11.91, não será</text:span><text:span text:style-name="T99"> </text:span><text:span text:style-name="T26">dev</text:span><text:span text:style-name="T7">i</text:span><text:span text:style-name="T26">do</text:span><text:span text:style-name="T22"> </text:span><text:span text:style-name="T26">na</text:span><text:span text:style-name="T99"> </text:span><text:span text:style-name="T26">operação, com</text:span><text:span text:style-name="T22"> </text:span><text:span text:style-name="T26">base</text:span><text:span text:style-name="T99"> </text:span><text:span text:style-name="T26">na</text:span><text:span text:style-name="T99"> </text:span><text:span text:style-name="T26">Dec</text:span><text:span text:style-name="T7">i</text:span><text:span text:style-name="T26">são nº</text:span><text:span text:style-name="T22"> </text:span><text:span text:style-name="T26">197</text:span><text:span text:style-name="T7">/</text:span><text:span text:style-name="T26">92, de 29.09.92,</text:span><text:span text:style-name="T119"> </text:span><text:span text:style-name="T26">exarada</text:span><text:span text:style-name="T59"> </text:span><text:span text:style-name="T26">pe</text:span><text:span text:style-name="T7">l</text:span><text:span text:style-name="T26">o</text:span><text:span text:style-name="T119"> </text:span><text:span text:style-name="T26">Depar</text:span><text:span text:style-name="T7">t</text:span><text:span text:style-name="T22">a</text:span><text:span text:style-name="T7">m</text:span><text:span text:style-name="T26">e</text:span><text:span text:style-name="T30">n</text:span><text:span text:style-name="T7">t</text:span><text:span text:style-name="T26">o</text:span><text:span text:style-name="T59"> </text:span><text:span text:style-name="T26">da</text:span><text:span text:style-name="T84"> </text:span><text:span text:style-name="T26">R</text:span><text:span text:style-name="T7">e</text:span><text:span text:style-name="T26">ce</text:span><text:span text:style-name="T7">it</text:span><text:span text:style-name="T26">a</text:span><text:span text:style-name="T124"> </text:span><text:span text:style-name="T26">Federal</text:span><text:span text:style-name="T59"> </text:span><text:span text:style-name="T26">-</text:span><text:span text:style-name="T119"> </text:span><text:span text:style-name="T26">Super</text:span><text:span text:style-name="T7">i</text:span><text:span text:style-name="T26">n</text:span><text:span text:style-name="T7">t</text:span><text:span text:style-name="T26">endênc</text:span><text:span text:style-name="T7">i</text:span><text:span text:style-name="T26">a</text:span><text:span text:style-name="T124"> </text:span><text:span text:style-name="T26">R</text:span><text:span text:style-name="T7">e</text:span><text:span text:style-name="T26">g</text:span><text:span text:style-name="T7">i</text:span><text:span text:style-name="T26">onal</text:span><text:span text:style-name="T59"> </text:span><text:span text:style-name="T26">da</text:span><text:span text:style-name="T84"> </text:span><text:span text:style-name="T26">R</text:span><text:span text:style-name="T7">e</text:span><text:span text:style-name="T26">ce</text:span><text:span text:style-name="T7">it</text:span><text:span text:style-name="T26">a Federal</text:span><text:span text:style-name="T22"> </text:span><text:span text:style-name="T26">da 1ª R</text:span><text:span text:style-name="T7">e</text:span><text:span text:style-name="T26">g</text:span><text:span text:style-name="T7">i</text:span><text:span text:style-name="T26">ão</text:span><text:span text:style-name="T30"> </text:span><text:span text:style-name="T26">F</text:span><text:span text:style-name="T7">i</text:span><text:span text:style-name="T26">sca</text:span><text:span text:style-name="T7">l</text:span><text:span text:style-name="T26">.</text:span></text:p>
      <text:p text:style-name="P40"/>
      <text:p text:style-name="P52"><text:span text:style-name="T3">C</text:span><text:span text:style-name="T15">LÁU</text:span><text:span text:style-name="T3">S</text:span><text:span text:style-name="T15">ULA </text:span><text:span text:style-name="T3">V</text:span><text:span text:style-name="T15">I</text:span><text:span text:style-name="T3">G</text:span><text:span text:style-name="T15">ÉSIMA</text:span><text:span text:style-name="T31"> </text:span><text:span text:style-name="T15">SE</text:span><text:span text:style-name="T3">GU</text:span><text:span text:style-name="T15">NDA</text:span><text:span text:style-name="T63"> </text:span><text:span text:style-name="T26">- </text:span><text:span text:style-name="T7">E</text:span><text:span text:style-name="T26">NCAR</text:span><text:span text:style-name="T7">G</text:span><text:span text:style-name="T26">OS FIS</text:span><text:span text:style-name="T7">C</text:span><text:span text:style-name="T26">AIS - </text:span><text:span text:style-name="T7">T</text:span><text:span text:style-name="T26">odos os </text:span><text:span text:style-name="T7">im</text:span><text:span text:style-name="T26">pos</text:span><text:span text:style-name="T7">t</text:span><text:span text:style-name="T26">os, </text:span><text:span text:style-name="T7">t</text:span><text:span text:style-name="T26">axas, </text:span><text:span text:style-name="T7">m</text:span><text:span text:style-name="T26">u</text:span><text:span text:style-name="T7">l</text:span><text:span text:style-name="T22">t</text:span><text:span text:style-name="T26">as</text:span><text:span text:style-name="T65"> </text:span><text:span text:style-name="T26">e de</text:span><text:span text:style-name="T7">m</text:span><text:span text:style-name="T22">a</text:span><text:span text:style-name="T7">i</text:span><text:span text:style-name="T26">s</text:span><text:span text:style-name="T65"> </text:span><text:span text:style-name="T26">encargos, que reca</text:span><text:span text:style-name="T22">e</text:span><text:span text:style-name="T26">m</text:span><text:span text:style-name="T30"> </text:span><text:span text:style-name="T26">ou v</text:span><text:span text:style-name="T7">i</text:span><text:span text:style-name="T26">erem</text:span><text:span text:style-name="T30"> </text:span><text:span text:style-name="T26">a reca</text:span><text:span text:style-name="T7">i</text:span><text:span text:style-name="T26">r</text:span><text:span text:style-name="T65"> </text:span><text:span text:style-name="T26">sobre o </text:span><text:span text:style-name="T7">im</text:span><text:span text:style-name="T26">ó</text:span><text:span text:style-name="T30">v</text:span><text:span text:style-name="T26">el</text:span><text:span text:style-name="T30"> </text:span><text:span text:style-name="T26">h</text:span><text:span text:style-name="T7">i</text:span><text:span text:style-name="T26">po</text:span><text:span text:style-name="T7">t</text:span><text:span text:style-name="T26">ecado,</text:span><text:span text:style-name="T38"> </text:span><text:span text:style-name="T26">ou sobre a operação</text:span><text:span text:style-name="T30"> </text:span><text:span text:style-name="T26">ob</text:span><text:span text:style-name="T22">j</text:span><text:span text:style-name="T26">e</text:span><text:span text:style-name="T7">t</text:span><text:span text:style-name="T26">o</text:span><text:span text:style-name="T30"> </text:span><text:span text:style-name="T26">des</text:span><text:span text:style-name="T7">t</text:span><text:span text:style-name="T26">a</text:span><text:span text:style-name="T30"> </text:span><text:span text:style-name="T26">escr</text:span><text:span text:style-name="T7">it</text:span><text:span text:style-name="T26">ura,</text:span><text:span text:style-name="T30"> </text:span><text:span text:style-name="T26">serão</text:span><text:span text:style-name="T30"> </text:span><text:span text:style-name="T26">pagos</text:span><text:span text:style-name="T22"> </text:span><text:span text:style-name="T26">pe</text:span><text:span text:style-name="T7">l</text:span><text:span text:style-name="T26">o(s)</text:span><text:span text:style-name="T65"> </text:span><text:span text:style-name="T26">C</text:span><text:span text:style-name="T7">O</text:span><text:span text:style-name="T26">MPRA</text:span><text:span text:style-name="T7">D</text:span><text:span text:style-name="T26">OR</text:span><text:span text:style-name="T30"> </text:span><text:span text:style-name="T26">(</text:span><text:span text:style-name="T7">E</text:span><text:span text:style-name="T26">S), nas</text:span><text:span text:style-name="T65"> </text:span><text:span text:style-name="T26">épocas</text:span><text:span text:style-name="T65"> </text:span><text:span text:style-name="T26">própr</text:span><text:span text:style-name="T7">i</text:span><text:span text:style-name="T26">as, reservando-se</text:span><text:span text:style-name="T30"> </text:span><text:span text:style-name="T26">o</text:span><text:span text:style-name="T22"> </text:span><text:span text:style-name="T26">V</text:span><text:span text:style-name="T7">EN</text:span><text:span text:style-name="T26">D</text:span><text:span text:style-name="T7">E</text:span><text:span text:style-name="T26">DOR</text:span><text:span text:style-name="T30"> </text:span><text:span text:style-name="T26">o</text:span><text:span text:style-name="T22"> </text:span><text:span text:style-name="T26">d</text:span><text:span text:style-name="T7">i</text:span><text:span text:style-name="T26">re</text:span><text:span text:style-name="T7">it</text:span><text:span text:style-name="T26">o</text:span><text:span text:style-name="T38"> </text:span><text:span text:style-name="T26">de,</text:span><text:span text:style-name="T30"> </text:span><text:span text:style-name="T26">a qua</text:span><text:span text:style-name="T7">l</text:span><text:span text:style-name="T26">quer</text:span><text:span text:style-name="T72"> </text:span><text:span text:style-name="T7">t</text:span><text:span text:style-name="T26">e</text:span><text:span text:style-name="T7">m</text:span><text:span text:style-name="T26">po,</text:span><text:span text:style-name="T72"> </text:span><text:span text:style-name="T26">ex</text:span><text:span text:style-name="T7">i</text:span><text:span text:style-name="T26">g</text:span><text:span text:style-name="T7">i</text:span><text:span text:style-name="T26">r</text:span><text:span text:style-name="T72"> </text:span><text:span text:style-name="T26">a respec</text:span><text:span text:style-name="T7">ti</text:span><text:span text:style-name="T26">va</text:span><text:span text:style-name="T38"> </text:span><text:span text:style-name="T26">co</text:span><text:span text:style-name="T7">m</text:span><text:span text:style-name="T26">prov</text:span><text:span text:style-name="T22">a</text:span><text:span text:style-name="T26">ção.</text:span><text:span text:style-name="T38"> </text:span><text:span text:style-name="T26">Na h</text:span><text:span text:style-name="T7">i</text:span><text:span text:style-name="T26">pó</text:span><text:span text:style-name="T7">t</text:span><text:span text:style-name="T26">ese</text:span><text:span text:style-name="T89"> </text:span><text:span text:style-name="T26">de</text:span><text:span text:style-name="T89"> </text:span><text:span text:style-name="T26">a</text:span><text:span text:style-name="T7">t</text:span><text:span text:style-name="T26">raso</text:span><text:span text:style-name="T94"> </text:span><text:span text:style-name="T26">do(s)</text:span><text:span text:style-name="T97"> </text:span><text:span text:style-name="T26">C</text:span><text:span text:style-name="T7">O</text:span><text:span text:style-name="T26">MPR</text:span><text:span text:style-name="T7">A</text:span><text:span text:style-name="T26">DOR</text:span><text:span text:style-name="T89"> </text:span><text:span text:style-name="T26">(</text:span><text:span text:style-name="T7">E</text:span><text:span text:style-name="T26">S),</text:span><text:span text:style-name="T97"> </text:span><text:span text:style-name="T26">no</text:span><text:span text:style-name="T94"> </text:span><text:span text:style-name="T26">cu</text:span><text:span text:style-name="T7">m</text:span><text:span text:style-name="T26">pr</text:span><text:span text:style-name="T22">i</text:span><text:span text:style-name="T7">m</text:span><text:span text:style-name="T22">e</text:span><text:span text:style-name="T26">n</text:span><text:span text:style-name="T7">t</text:span><text:span text:style-name="T26">o <text:s/>dessas</text:span><text:span text:style-name="T97"> </text:span><text:span text:style-name="T26">obr</text:span><text:span text:style-name="T7">i</text:span><text:span text:style-name="T26">gações,</text:span><text:span text:style-name="T94"> </text:span><text:span text:style-name="T26">e</text:span><text:span text:style-name="T89"> </text:span><text:span text:style-name="T26">caso</text:span><text:span text:style-name="T94"> </text:span><text:span text:style-name="T26">não pref</text:span><text:span text:style-name="T7">i</text:span><text:span text:style-name="T26">ra</text:span><text:span text:style-name="T30"> </text:span><text:span text:style-name="T26">o V</text:span><text:span text:style-name="T7">E</text:span><text:span text:style-name="T26">ND</text:span><text:span text:style-name="T7">E</text:span><text:span text:style-name="T26">DOR cons</text:span><text:span text:style-name="T7">i</text:span><text:span text:style-name="T26">derar</text:span><text:span text:style-name="T22"> </text:span><text:span text:style-name="T26">venc</text:span><text:span text:style-name="T7">i</text:span><text:span text:style-name="T26">da</text:span><text:span text:style-name="T30"> </text:span><text:span text:style-name="T26">a</text:span><text:span text:style-name="T30"> </text:span><text:span text:style-name="T26">d</text:span><text:span text:style-name="T7">í</text:span><text:span text:style-name="T26">v</text:span><text:span text:style-name="T7">i</text:span><text:span text:style-name="T26">da,</text:span><text:span text:style-name="T65"> </text:span><text:span text:style-name="T26">f</text:span><text:span text:style-name="T7">i</text:span><text:span text:style-name="T26">ca-</text:span><text:span text:style-name="T7">l</text:span><text:span text:style-name="T26">he</text:span><text:span text:style-name="T30"> </text:span><text:span text:style-name="T26">reservado o d</text:span><text:span text:style-name="T7">i</text:span><text:span text:style-name="T26">re</text:span><text:span text:style-name="T7">it</text:span><text:span text:style-name="T26">o</text:span><text:span text:style-name="T38"> </text:span><text:span text:style-name="T26">de efe</text:span><text:span text:style-name="T7">t</text:span><text:span text:style-name="T26">uar</text:span><text:span text:style-name="T65"> </text:span><text:span text:style-name="T26">o paga</text:span><text:span text:style-name="T7">m</text:span><text:span text:style-name="T26">e</text:span><text:span text:style-name="T30">n</text:span><text:span text:style-name="T7">t</text:span><text:span text:style-name="T26">o</text:span><text:span text:style-name="T72"> </text:span><text:span text:style-name="T26">de qua</text:span><text:span text:style-name="T7">l</text:span><text:span text:style-name="T26">quer</text:span><text:span text:style-name="T72"> </text:span><text:span text:style-name="T26">d</text:span><text:span text:style-name="T7">o</text:span><text:span text:style-name="T26">s</text:span><text:span text:style-name="T65"> </text:span><text:span text:style-name="T26">encargos</text:span><text:span text:style-name="T65"> </text:span><text:span text:style-name="T26">refer</text:span><text:span text:style-name="T7">i</text:span><text:span text:style-name="T26">dos</text:span><text:span text:style-name="T65"> </text:span><text:span text:style-name="T26">nes</text:span><text:span text:style-name="T7">t</text:span><text:span text:style-name="T26">a</text:span><text:span text:style-name="T30"> </text:span><text:span text:style-name="T26">C</text:span><text:span text:style-name="T7">l</text:span><text:span text:style-name="T26">áusu</text:span><text:span text:style-name="T7">l</text:span><text:span text:style-name="T26">a,</text:span><text:span text:style-name="T65"> </text:span><text:span text:style-name="T26">obr</text:span><text:span text:style-name="T7">i</text:span><text:span text:style-name="T26">gando</text:span><text:span text:style-name="T30">-</text:span><text:span text:style-name="T26">se,</text:span><text:span text:style-name="T22"> </text:span><text:span text:style-name="T26">nes</text:span><text:span text:style-name="T7">t</text:span><text:span text:style-name="T26">e</text:span><text:span text:style-name="T30"> </text:span><text:span text:style-name="T26">caso,</text:span><text:span text:style-name="T65"> </text:span><text:span text:style-name="T26">o(s) </text:span><text:span text:style-name="T7">C</text:span><text:span text:style-name="T26">OMPR</text:span><text:span text:style-name="T7">A</text:span><text:span text:style-name="T26">DOR(</text:span><text:span text:style-name="T7">E</text:span><text:span text:style-name="T26">S),</text:span><text:span text:style-name="T22"> </text:span><text:span text:style-name="T26">a re</text:span><text:span text:style-name="T22">e</text:span><text:span text:style-name="T7">m</text:span><text:span text:style-name="T26">bo</text:span><text:span text:style-name="T7">l</text:span><text:span text:style-name="T26">sá</text:span><text:span text:style-name="T30">-</text:span><text:span text:style-name="T7">l</text:span><text:span text:style-name="T26">o</text:span><text:span text:style-name="T65"> </text:span><text:span text:style-name="T26">de </text:span><text:span text:style-name="T7">t</text:span><text:span text:style-name="T26">odas</text:span><text:span text:style-name="T22"> </text:span><text:span text:style-name="T26">as</text:span><text:span text:style-name="T22"> </text:span><text:span text:style-name="T26">quan</text:span><text:span text:style-name="T7">ti</text:span><text:span text:style-name="T26">as</text:span><text:span text:style-name="T65"> </text:span><text:span text:style-name="T26">a</text:span><text:span text:style-name="T7">s</text:span><text:span text:style-name="T26">s</text:span><text:span text:style-name="T22">i</text:span><text:span text:style-name="T26">m despend</text:span><text:span text:style-name="T7">i</text:span><text:span text:style-name="T26">das,</text:span><text:span text:style-name="T65"> </text:span><text:span text:style-name="T26">a</text:span><text:span text:style-name="T7">t</text:span><text:span text:style-name="T26">ua</text:span><text:span text:style-name="T7">li</text:span><text:span text:style-name="T26">zadas </text:span><text:span text:style-name="T7">m</text:span><text:span text:style-name="T26">one</text:span><text:span text:style-name="T7">t</text:span><text:span text:style-name="T26">a</text:span><text:span text:style-name="T30">r</text:span><text:span text:style-name="T7">i</text:span><text:span text:style-name="T22">a</text:span><text:span text:style-name="T7">m</text:span><text:span text:style-name="T22">e</text:span><text:span text:style-name="T26">n</text:span><text:span text:style-name="T7">t</text:span><text:span text:style-name="T26">e na for</text:span><text:span text:style-name="T7">m</text:span><text:span text:style-name="T26">a</text:span><text:span text:style-name="T38"> </text:span><text:span text:style-name="T26">prev</text:span><text:span text:style-name="T7">i</text:span><text:span text:style-name="T26">s</text:span><text:span text:style-name="T7">t</text:span><text:span text:style-name="T26">a na C</text:span><text:span text:style-name="T7">l</text:span><text:span text:style-name="T26">áusu</text:span><text:span text:style-name="T7">l</text:span><text:span text:style-name="T26">a N</text:span><text:span text:style-name="T7">O</text:span><text:span text:style-name="T26">NA, acresc</text:span><text:span text:style-name="T7">i</text:span><text:span text:style-name="T26">das</text:span><text:span text:style-name="T65"> </text:span><text:span text:style-name="T26">dos</text:span><text:span text:style-name="T22"> </text:span><text:span text:style-name="T7">m</text:span><text:span text:style-name="T26">es</text:span><text:span text:style-name="T7">m</text:span><text:span text:style-name="T26">os</text:span><text:span text:style-name="T65"> </text:span><text:span text:style-name="T7">j</text:span><text:span text:style-name="T26">uros convenc</text:span><text:span text:style-name="T7">i</text:span><text:span text:style-name="T26">onados</text:span><text:span text:style-name="T30"> </text:span><text:span text:style-name="T26">na C</text:span><text:span text:style-name="T7">L</text:span><text:span text:style-name="T26">Á</text:span><text:span text:style-name="T7">U</text:span><text:span text:style-name="T26">SU</text:span><text:span text:style-name="T7">L</text:span><text:span text:style-name="T26">A Q</text:span><text:span text:style-name="T7">U</text:span><text:span text:style-name="T26">IN</text:span><text:span text:style-name="T7">T</text:span><text:span text:style-name="T26">A, </text:span><text:span text:style-name="T22">j</text:span><text:span text:style-name="T7">u</text:span><text:span text:style-name="T26">n</text:span><text:span text:style-name="T7">t</text:span><text:span text:style-name="T22">a</text:span><text:span text:style-name="T7">m</text:span><text:span text:style-name="T26">en</text:span><text:span text:style-name="T22">t</text:span><text:span text:style-name="T26">e</text:span><text:span text:style-name="T22"> </text:span><text:span text:style-name="T26">com</text:span><text:span text:style-name="T22"> </text:span><text:span text:style-name="T26">a pres</text:span><text:span text:style-name="T7">t</text:span><text:span text:style-name="T26">ação</text:span><text:span text:style-name="T30"> </text:span><text:span text:style-name="T26">que a</text:span><text:span text:style-name="T22"> </text:span><text:span text:style-name="T7">s</text:span><text:span text:style-name="T26">egu</text:span><text:span text:style-name="T7">i</text:span><text:span text:style-name="T26">r</text:span><text:span text:style-name="T30"> </text:span><text:span text:style-name="T26">se vencer.</text:span></text:p>
      <text:p text:style-name="P26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3">V</text:span><text:span text:style-name="T15">I</text:span><text:span text:style-name="T3">G</text:span><text:span text:style-name="T15">ÉSIMA</text:span><text:span text:style-name="T68"> </text:span><text:span text:style-name="T15">TE</text:span><text:span text:style-name="T3">R</text:span><text:span text:style-name="T15">CEI</text:span><text:span text:style-name="T3">R</text:span><text:span text:style-name="T15">A</text:span><text:span text:style-name="T107"> </text:span><text:span text:style-name="T26">-</text:span><text:span text:style-name="T22"> </text:span><text:span text:style-name="T7">C</text:span><text:span text:style-name="T26">ONS</text:span><text:span text:style-name="T7">E</text:span><text:span text:style-name="T26">RVA</text:span><text:span text:style-name="T7">Ç</text:span><text:span text:style-name="T26">ÃO</text:span><text:span text:style-name="T22"> </text:span><text:span text:style-name="T26">E OBR</text:span><text:span text:style-name="T7">A</text:span><text:span text:style-name="T26">S</text:span><text:span text:style-name="T22"> </text:span><text:span text:style-name="T26">-</text:span><text:span text:style-name="T22"> </text:span><text:span text:style-name="T26">F</text:span><text:span text:style-name="T7">i</text:span><text:span text:style-name="T26">c</text:span><text:span text:style-name="T22">a</text:span><text:span text:style-name="T26">m o(s) </text:span><text:span text:style-name="T7">C</text:span><text:span text:style-name="T26">OMPR</text:span><text:span text:style-name="T7">A</text:span><text:span text:style-name="T26">DOR (</text:span><text:span text:style-name="T7">E</text:span><text:span text:style-name="T26">S)</text:span><text:span text:style-name="T22"> </text:span><text:span text:style-name="T26">obr</text:span><text:span text:style-name="T7">i</text:span><text:span text:style-name="T26">gados</text:span><text:span text:style-name="T22"> </text:span><text:span text:style-name="T26">a </text:span><text:span text:style-name="T7">m</text:span><text:span text:style-name="T26">an</text:span><text:span text:style-name="T7">t</text:span><text:span text:style-name="T26">er</text:span><text:span text:style-name="T72"> </text:span><text:span text:style-name="T26">o</text:span><text:span text:style-name="T22"> </text:span><text:span text:style-name="T7">im</text:span><text:span text:style-name="T26">óvel</text:span><text:span text:style-name="T38"> </text:span><text:span text:style-name="T26">h</text:span><text:span text:style-name="T7">i</text:span><text:span text:style-name="T26">po</text:span><text:span text:style-name="T7">t</text:span><text:span text:style-name="T26">ecado</text:span><text:span text:style-name="T65"> </text:span><text:span text:style-name="T26">em</text:span><text:span text:style-name="T30"> </text:span><text:span text:style-name="T26">perfe</text:span><text:span text:style-name="T7">it</text:span><text:span text:style-name="T26">o</text:span><text:span text:style-name="T65"> </text:span><text:span text:style-name="T26">es</text:span><text:span text:style-name="T7">t</text:span><text:span text:style-name="T26">ado</text:span><text:span text:style-name="T65"> </text:span><text:span text:style-name="T26">de conservação, segurança e hab</text:span><text:span text:style-name="T7">it</text:span><text:span text:style-name="T26">ab</text:span><text:span text:style-name="T7">ili</text:span><text:span text:style-name="T30">d</text:span><text:span text:style-name="T26">ade,</text:span><text:span text:style-name="T30"> </text:span><text:span text:style-name="T26">fazendo</text:span><text:span text:style-name="T30"> </text:span><text:span text:style-name="T26">os</text:span><text:span text:style-name="T22"> </text:span><text:span text:style-name="T26">reparos</text:span><text:span text:style-name="T22"> </text:span><text:span text:style-name="T26">necessár</text:span><text:span text:style-name="T7">i</text:span><text:span text:style-name="T26">os,</text:span><text:span text:style-name="T22"> </text:span><text:span text:style-name="T26">bem</text:span><text:span text:style-name="T30"> </text:span><text:span text:style-name="T26">co</text:span><text:span text:style-name="T7">m</text:span><text:span text:style-name="T26">o</text:span><text:span text:style-name="T30"> </text:span><text:span text:style-name="T26">as obras que</text:span><text:span text:style-name="T30"> </text:span><text:span text:style-name="T26">forem </text:span><text:span text:style-name="T7">s</text:span><text:span text:style-name="T26">o</text:span><text:span text:style-name="T7">li</text:span><text:span text:style-name="T26">c</text:span><text:span text:style-name="T22">i</text:span><text:span text:style-name="T7">t</text:span><text:span text:style-name="T26">adas</text:span><text:span text:style-name="T65"> </text:span><text:span text:style-name="T26">pe</text:span><text:span text:style-name="T7">l</text:span><text:span text:style-name="T26">a</text:span><text:span text:style-name="T30"> </text:span><text:span text:style-name="T26">CA</text:span><text:span text:style-name="T7">I</text:span><text:span text:style-name="T26">XA</text:span><text:span text:style-name="T22"> </text:span><text:span text:style-name="T26">ou</text:span><text:span text:style-name="T22"> </text:span><text:span text:style-name="T26">pe</text:span><text:span text:style-name="T7">l</text:span><text:span text:style-name="T26">o</text:span><text:span text:style-name="T30"> </text:span><text:span text:style-name="T26">V</text:span><text:span text:style-name="T7">E</text:span><text:span text:style-name="T26">ND</text:span><text:span text:style-name="T7">E</text:span><text:span text:style-name="T26">DOR</text:span><text:span text:style-name="T22"> </text:span><text:span text:style-name="T26">para preservação</text:span><text:span text:style-name="T30"> </text:span><text:span text:style-name="T26">de garan</text:span><text:span text:style-name="T7">ti</text:span><text:span text:style-name="T26">a,</text:span><text:span text:style-name="T72"> </text:span><text:span text:style-name="T26">vedada,</text:span><text:span text:style-name="T22"> </text:span><text:span text:style-name="T26">en</text:span><text:span text:style-name="T7">t</text:span><text:span text:style-name="T26">re</text:span><text:span text:style-name="T7">t</text:span><text:span text:style-name="T26">a</text:span><text:span text:style-name="T30">n</text:span><text:span text:style-name="T7">t</text:span><text:span text:style-name="T26">o,</text:span><text:span text:style-name="T30"> </text:span><text:span text:style-name="T26">a rea</text:span><text:span text:style-name="T7">li</text:span><text:span text:style-name="T26">zação</text:span><text:span text:style-name="T38"> </text:span><text:span text:style-name="T26">de obras</text:span><text:span text:style-name="T22"> </text:span><text:span text:style-name="T26">de de</text:span><text:span text:style-name="T7">m</text:span><text:span text:style-name="T30">o</text:span><text:span text:style-name="T7">li</text:span><text:span text:style-name="T22">ç</text:span><text:span text:style-name="T26">ão,</text:span><text:span text:style-name="T65"> </text:span><text:span text:style-name="T26">a</text:span><text:span text:style-name="T7">lt</text:span><text:span text:style-name="T26">era</text:span><text:span text:style-name="T22">ç</text:span><text:span text:style-name="T26">ão</text:span><text:span text:style-name="T65"> </text:span><text:span text:style-name="T26">ou</text:span><text:span text:style-name="T22"> </text:span><text:span text:style-name="T26">acrésc</text:span><text:span text:style-name="T22">i</text:span><text:span text:style-name="T7">m</text:span><text:span text:style-name="T26">o,</text:span><text:span text:style-name="T65"> </text:span><text:span text:style-name="T26">sem</text:span><text:span text:style-name="T30"> </text:span><text:span text:style-name="T26">prév</text:span><text:span text:style-name="T7">i</text:span><text:span text:style-name="T26">o</text:span><text:span text:style-name="T22"> </text:span><text:span text:style-name="T26">e expresso</text:span><text:span text:style-name="T22"> </text:span><text:span text:style-name="T26">consen</text:span><text:span text:style-name="T7">t</text:span><text:span text:style-name="T22">i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do V</text:span><text:span text:style-name="T7">E</text:span><text:span text:style-name="T26">ND</text:span><text:span text:style-name="T7">E</text:span><text:span text:style-name="T26">DOR.</text:span><text:span text:style-name="T52"> </text:span><text:span text:style-name="T26">Para</text:span><text:span text:style-name="T52"> </text:span><text:span text:style-name="T26">cons</text:span><text:span text:style-name="T7">t</text:span><text:span text:style-name="T26">a</text:span><text:span text:style-name="T7">t</text:span><text:span text:style-name="T26">ação</text:span><text:span text:style-name="T55"> </text:span><text:span text:style-name="T26">do</text:span><text:span text:style-name="T52"> </text:span><text:span text:style-name="T26">exa</text:span><text:span text:style-name="T7">t</text:span><text:span text:style-name="T26">o</text:span><text:span text:style-name="T52"> </text:span><text:span text:style-name="T26">c</text:span><text:span text:style-name="T30">u</text:span><text:span text:style-name="T7">m</text:span><text:span text:style-name="T26">pr</text:span><text:span text:style-name="T7">im</text:span><text:span text:style-name="T26">e</text:span><text:span text:style-name="T30">n</text:span><text:span text:style-name="T7">t</text:span><text:span text:style-name="T26">o</text:span><text:span text:style-name="T50"> </text:span><text:span text:style-name="T26">des</text:span><text:span text:style-name="T7">t</text:span><text:span text:style-name="T26">a</text:span><text:span text:style-name="T51"> </text:span><text:span text:style-name="T26">C</text:span><text:span text:style-name="T7">l</text:span><text:span text:style-name="T26">áusu</text:span><text:span text:style-name="T7">l</text:span><text:span text:style-name="T26">a,</text:span><text:span text:style-name="T51"> </text:span><text:span text:style-name="T26">f</text:span><text:span text:style-name="T7">i</text:span><text:span text:style-name="T26">ca</text:span><text:span text:style-name="T52"> </text:span><text:span text:style-name="T26">assegurada</text:span><text:span text:style-name="T51"> </text:span><text:span text:style-name="T26">à</text:span><text:span text:style-name="T52"> </text:span><text:span text:style-name="T26">CA</text:span><text:span text:style-name="T7">I</text:span><text:span text:style-name="T26">XA</text:span><text:span text:style-name="T102"> </text:span><text:span text:style-name="T26">e ao V</text:span><text:span text:style-name="T7">EN</text:span><text:span text:style-name="T26">D</text:span><text:span text:style-name="T7">E</text:span><text:span text:style-name="T26">DOR a facu</text:span><text:span text:style-name="T7">l</text:span><text:span text:style-name="T26">dade</text:span><text:span text:style-name="T65"> </text:span><text:span text:style-name="T26">de, em</text:span><text:span text:style-name="T7"> </text:span><text:span text:style-name="T26">qua</text:span><text:span text:style-name="T7">l</text:span><text:span text:style-name="T26">quer</text:span><text:span text:style-name="T30"> </text:span><text:span text:style-name="T7">t</text:span><text:span text:style-name="T22">e</text:span><text:span text:style-name="T7">m</text:span><text:span text:style-name="T26">po,</text:span><text:span text:style-name="T30"> </text:span><text:span text:style-name="T26">v</text:span><text:span text:style-name="T7">i</text:span><text:span text:style-name="T26">s</text:span><text:span text:style-name="T7">t</text:span><text:span text:style-name="T26">or</text:span><text:span text:style-name="T7">i</text:span><text:span text:style-name="T26">ar</text:span><text:span text:style-name="T30"> </text:span><text:span text:style-name="T26">o </text:span><text:span text:style-name="T7">im</text:span><text:span text:style-name="T26">ó</text:span><text:span text:style-name="T30">v</text:span><text:span text:style-name="T26">el</text:span><text:span text:style-name="T22"> </text:span><text:span text:style-name="T26">h</text:span><text:span text:style-name="T7">i</text:span><text:span text:style-name="T26">po</text:span><text:span text:style-name="T7">t</text:span><text:span text:style-name="T26">ecado.</text:span></text:p>
      <text:p text:style-name="P40"/>
      <text:p text:style-name="P52"><text:span text:style-name="T3">C</text:span><text:span text:style-name="T15">LÁU</text:span><text:span text:style-name="T3">S</text:span><text:span text:style-name="T15">ULA </text:span><text:span text:style-name="T3">V</text:span><text:span text:style-name="T15">I</text:span><text:span text:style-name="T3">G</text:span><text:span text:style-name="T15">ÉSIMA</text:span><text:span text:style-name="T31"> </text:span><text:span text:style-name="T3">Q</text:span><text:span text:style-name="T15">U</text:span><text:span text:style-name="T3">A</text:span><text:span text:style-name="T15">RTA</text:span><text:span text:style-name="T74"> </text:span><text:span text:style-name="T26">- V</text:span><text:span text:style-name="T7">E</text:span><text:span text:style-name="T26">NCIM</text:span><text:span text:style-name="T7">E</text:span><text:span text:style-name="T26">N</text:span><text:span text:style-name="T7">T</text:span><text:span text:style-name="T26">O </text:span><text:span text:style-name="T7">A</text:span><text:span text:style-name="T26">N</text:span><text:span text:style-name="T7">TE</text:span><text:span text:style-name="T26">CIPA</text:span><text:span text:style-name="T7">D</text:span><text:span text:style-name="T26">O DA </text:span><text:span text:style-name="T7">D</text:span><text:span text:style-name="T26">ÍVI</text:span><text:span text:style-name="T7">D</text:span><text:span text:style-name="T26">A - A d</text:span><text:span text:style-name="T7">í</text:span><text:span text:style-name="T26">v</text:span><text:span text:style-name="T7">i</text:span><text:span text:style-name="T26">da será cons</text:span><text:span text:style-name="T7">i</text:span><text:span text:style-name="T26">derada</text:span><text:span text:style-name="T38"> </text:span><text:span text:style-name="T26">an</text:span><text:span text:style-name="T7">t</text:span><text:span text:style-name="T26">ec</text:span><text:span text:style-name="T7">i</text:span><text:span text:style-name="T26">pad</text:span><text:span text:style-name="T22">a</text:span><text:span text:style-name="T7">m</text:span><text:span text:style-name="T22">e</text:span><text:span text:style-name="T26">n</text:span><text:span text:style-name="T22">t</text:span><text:span text:style-name="T26">e</text:span><text:span text:style-name="T38"> </text:span><text:span text:style-name="T26">venc</text:span><text:span text:style-name="T7">i</text:span><text:span text:style-name="T26">da,</text:span><text:span text:style-name="T65"> </text:span><text:span text:style-name="T7">i</text:span><text:span text:style-name="T26">ndependen</text:span><text:span text:style-name="T7">t</text:span><text:span text:style-name="T22">e</text:span><text:span text:style-name="T7">m</text:span><text:span text:style-name="T22">e</text:span><text:span text:style-name="T26">n</text:span><text:span text:style-name="T7">t</text:span><text:span text:style-name="T26">e</text:span><text:span text:style-name="T38"> </text:span><text:span text:style-name="T26">de</text:span><text:span text:style-name="T30"> </text:span><text:span text:style-name="T26">qua</text:span><text:span text:style-name="T7">l</text:span><text:span text:style-name="T26">quer</text:span><text:span text:style-name="T72"> </text:span><text:span text:style-name="T26">no</text:span><text:span text:style-name="T7">ti</text:span><text:span text:style-name="T26">f</text:span><text:span text:style-name="T7">i</text:span><text:span text:style-name="T26">cação</text:span><text:span text:style-name="T72"> </text:span><text:span text:style-name="T22">j</text:span><text:span text:style-name="T7">u</text:span><text:span text:style-name="T26">d</text:span><text:span text:style-name="T7">i</text:span><text:span text:style-name="T26">c</text:span><text:span text:style-name="T7">i</text:span><text:span text:style-name="T26">al</text:span><text:span text:style-name="T38"> </text:span><text:span text:style-name="T26">ou ex</text:span><text:span text:style-name="T7">t</text:span><text:span text:style-name="T26">ra</text:span><text:span text:style-name="T22">j</text:span><text:span text:style-name="T26">ud</text:span><text:span text:style-name="T7">i</text:span><text:span text:style-name="T26">c</text:span><text:span text:style-name="T7">i</text:span><text:span text:style-name="T26">a</text:span><text:span text:style-name="T7">l</text:span><text:span text:style-name="T26">,</text:span><text:span text:style-name="T65"> </text:span><text:span text:style-name="T26">ense</text:span><text:span text:style-name="T22">j</text:span><text:span text:style-name="T26">ando</text:span><text:span text:style-name="T22"> </text:span><text:span text:style-name="T26">a execução</text:span><text:span text:style-name="T72"> </text:span><text:span text:style-name="T26">des</text:span><text:span text:style-name="T7">t</text:span><text:span text:style-name="T26">e con</text:span><text:span text:style-name="T7">t</text:span><text:span text:style-name="T26">ra</text:span><text:span text:style-name="T7">t</text:span><text:span text:style-name="T26">o,</text:span><text:span text:style-name="T65"> </text:span><text:span text:style-name="T26">para</text:span><text:span text:style-name="T30"> </text:span><text:span text:style-name="T26">efe</text:span><text:span text:style-name="T7">it</text:span><text:span text:style-name="T26">o</text:span><text:span text:style-name="T65"> </text:span><text:span text:style-name="T26">de ser</text:span><text:span text:style-name="T22"> </text:span><text:span text:style-name="T26">ex</text:span><text:span text:style-name="T7">i</text:span><text:span text:style-name="T26">g</text:span><text:span text:style-name="T7">i</text:span><text:span text:style-name="T26">da</text:span><text:span text:style-name="T30"> </text:span><text:span text:style-name="T26">de</text:span><text:span text:style-name="T30"> </text:span><text:span text:style-name="T7">im</text:span><text:span text:style-name="T26">ed</text:span><text:span text:style-name="T22">i</text:span><text:span text:style-name="T26">a</text:span><text:span text:style-name="T7">t</text:span><text:span text:style-name="T26">o</text:span><text:span text:style-name="T65"> </text:span><text:span text:style-name="T26">na</text:span><text:span text:style-name="T30"> </text:span><text:span text:style-name="T7">s</text:span><text:span text:style-name="T26">ua </text:span><text:span text:style-name="T7">t</text:span><text:span text:style-name="T26">o</text:span><text:span text:style-name="T7">t</text:span><text:span text:style-name="T26">a</text:span><text:span text:style-name="T7">li</text:span><text:span text:style-name="T26">dade,</text:span><text:span text:style-name="T38"> </text:span><text:span text:style-name="T26">com</text:span><text:span text:style-name="T22"> </text:span><text:span text:style-name="T7">t</text:span><text:span text:style-name="T26">odos</text:span><text:span text:style-name="T30"> </text:span><text:span text:style-name="T26">os seus acessór</text:span><text:span text:style-name="T7">i</text:span><text:span text:style-name="T26">os,</text:span><text:span text:style-name="T30"> </text:span><text:span text:style-name="T26">a</text:span><text:span text:style-name="T7">t</text:span><text:span text:style-name="T26">ua</text:span><text:span text:style-name="T7">li</text:span><text:span text:style-name="T26">zados</text:span><text:span text:style-name="T38"> </text:span><text:span text:style-name="T26">confor</text:span><text:span text:style-name="T7">m</text:span><text:span text:style-name="T26">e</text:span><text:span text:style-name="T65"> </text:span><text:span text:style-name="T26">C</text:span><text:span text:style-name="T7">L</text:span><text:span text:style-name="T26">ÁU</text:span><text:span text:style-name="T7">S</text:span><text:span text:style-name="T26">U</text:span><text:span text:style-name="T7">L</text:span><text:span text:style-name="T26">A</text:span><text:span text:style-name="T30"> </text:span><text:span text:style-name="T7">N</text:span><text:span text:style-name="T26">ONA, por</text:span><text:span text:style-name="T30"> </text:span><text:span text:style-name="T26">qua</text:span><text:span text:style-name="T7">i</text:span><text:span text:style-name="T26">squer d</text:span><text:span text:style-name="T7">o</text:span><text:span text:style-name="T26">s </text:span><text:span text:style-name="T7">m</text:span><text:span text:style-name="T30">o</text:span><text:span text:style-name="T7">ti</text:span><text:span text:style-name="T26">vos</text:span><text:span text:style-name="T30"> </text:span><text:span text:style-name="T26">prev</text:span><text:span text:style-name="T7">i</text:span><text:span text:style-name="T26">s</text:span><text:span text:style-name="T7">t</text:span><text:span text:style-name="T26">os em</text:span><text:span text:style-name="T22"> </text:span><text:span text:style-name="T7">l</text:span><text:span text:style-name="T26">e</text:span><text:span text:style-name="T7">i</text:span><text:span text:style-name="T26">,</text:span><text:span text:style-name="T30"> </text:span><text:span text:style-name="T26">e, a</text:span><text:span text:style-name="T7">i</text:span><text:span text:style-name="T26">nda:</text:span></text:p>
      <text:p text:style-name="P28"><text:soft-page-break/><text:span text:style-name="T26">I - SE</text:span><text:span text:style-name="T7"> </text:span><text:span text:style-name="T26">O</text:span><text:span text:style-name="T7">(</text:span><text:span text:style-name="T26">S) CO</text:span><text:span text:style-name="T7">M</text:span><text:span text:style-name="T26">PRA</text:span><text:span text:style-name="T7">D</text:span><text:span text:style-name="T26">OR (</text:span><text:span text:style-name="T7">E</text:span><text:span text:style-name="T26">S):</text:span></text:p>
      <text:list xml:id="list144660411429890" text:continue-list="list144659820212278" text:style-name="WWNum5">
        <text:list-item>
          <text:p text:style-name="P72"><text:span text:style-name="T26">Faltarem</text:span><text:span text:style-name="T38"> </text:span><text:span text:style-name="T26">ao</text:span><text:span text:style-name="T65"> </text:span><text:span text:style-name="T26">paga</text:span><text:span text:style-name="T7">m</text:span><text:span text:style-name="T26">en</text:span><text:span text:style-name="T7">t</text:span><text:span text:style-name="T26">o</text:span><text:span text:style-name="T72"> </text:span><text:span text:style-name="T26">de</text:span><text:span text:style-name="T30"> </text:span><text:span text:style-name="T26">a</text:span><text:span text:style-name="T7">l</text:span><text:span text:style-name="T26">g</text:span><text:span text:style-name="T30">u</text:span><text:span text:style-name="T7">m</text:span><text:span text:style-name="T26">a</text:span><text:span text:style-name="T38"> </text:span><text:span text:style-name="T26">das</text:span><text:span text:style-name="T22"> </text:span><text:span text:style-name="T26">pres</text:span><text:span text:style-name="T7">t</text:span><text:span text:style-name="T26">ações</text:span><text:span text:style-name="T65"> </text:span><text:span text:style-name="T26">de</text:span><text:span text:style-name="T30"> </text:span><text:span text:style-name="T22">j</text:span><text:span text:style-name="T26">ur</text:span><text:span text:style-name="T7">o</text:span><text:span text:style-name="T26">s</text:span><text:span text:style-name="T65"> </text:span><text:span text:style-name="T26">ou</text:span><text:span text:style-name="T22"> </text:span><text:span text:style-name="T26">de</text:span><text:span text:style-name="T30"> </text:span><text:span text:style-name="T26">cap</text:span><text:span text:style-name="T7">it</text:span><text:span text:style-name="T26">a</text:span><text:span text:style-name="T7">l</text:span><text:span text:style-name="T26">,</text:span><text:span text:style-name="T72"> </text:span><text:span text:style-name="T26">ou</text:span><text:span text:style-name="T65"> </text:span><text:span text:style-name="T26">de qua</text:span><text:span text:style-name="T7">l</text:span><text:span text:style-name="T26">quer </text:span><text:span text:style-name="T7">im</text:span><text:span text:style-name="T26">por</text:span><text:span text:style-name="T22">t</text:span><text:span text:style-name="T26">ânc</text:span><text:span text:style-name="T7">i</text:span><text:span text:style-name="T26">a</text:span><text:span text:style-name="T65"> </text:span><text:span text:style-name="T26">dev</text:span><text:span text:style-name="T7">i</text:span><text:span text:style-name="T26">da</text:span><text:span text:style-name="T22"> </text:span><text:span text:style-name="T26">em</text:span><text:span text:style-name="T7"> </text:span><text:span text:style-name="T26">seu venc</text:span><text:span text:style-name="T22">i</text:span><text:span text:style-name="T7">m</text:span><text:span text:style-name="T26">en</text:span><text:span text:style-name="T7">t</text:span><text:span text:style-name="T30">o</text:span><text:span text:style-name="T26">;</text:span></text:p>
        </text:list-item>
        <text:list-item>
          <text:p text:style-name="P72"><text:span text:style-name="T26">Cederem</text:span><text:span text:style-name="T22"> </text:span><text:span text:style-name="T26">ou</text:span><text:span text:style-name="T30"> </text:span><text:span text:style-name="T7">t</text:span><text:span text:style-name="T26">ransfer</text:span><text:span text:style-name="T7">i</text:span><text:span text:style-name="T26">rem</text:span><text:span text:style-name="T65"> </text:span><text:span text:style-name="T26">a </text:span><text:span text:style-name="T7">t</text:span><text:span text:style-name="T26">erce</text:span><text:span text:style-name="T7">i</text:span><text:span text:style-name="T26">ros,</text:span><text:span text:style-name="T65"> </text:span><text:span text:style-name="T26">no </text:span><text:span text:style-name="T7">t</text:span><text:span text:style-name="T26">odo</text:span><text:span text:style-name="T30"> </text:span><text:span text:style-name="T26">ou</text:span><text:span text:style-name="T30"> </text:span><text:span text:style-name="T26">em</text:span><text:span text:style-name="T22"> </text:span><text:span text:style-name="T26">par</text:span><text:span text:style-name="T7">t</text:span><text:span text:style-name="T26">e,</text:span><text:span text:style-name="T30"> </text:span><text:span text:style-name="T26">os seus d</text:span><text:span text:style-name="T7">i</text:span><text:span text:style-name="T26">re</text:span><text:span text:style-name="T7">it</text:span><text:span text:style-name="T26">os</text:span><text:span text:style-name="T38"> </text:span><text:span text:style-name="T26">e</text:span><text:span text:style-name="T22"> </text:span><text:span text:style-name="T26">obr</text:span><text:span text:style-name="T7">i</text:span><text:span text:style-name="T26">gações,</text:span><text:span text:style-name="T30"> </text:span><text:span text:style-name="T26">venderem ou pro</text:span><text:span text:style-name="T7">m</text:span><text:span text:style-name="T26">e</text:span><text:span text:style-name="T7">t</text:span><text:span text:style-name="T26">e</text:span><text:span text:style-name="T30">r</text:span><text:span text:style-name="T26">em</text:span><text:span text:style-name="T38"> </text:span><text:span text:style-name="T26">à venda o </text:span><text:span text:style-name="T7">im</text:span><text:span text:style-name="T26">ó</text:span><text:span text:style-name="T30">v</text:span><text:span text:style-name="T26">el</text:span><text:span text:style-name="T38"> </text:span><text:span text:style-name="T26">h</text:span><text:span text:style-name="T7">i</text:span><text:span text:style-name="T26">po</text:span><text:span text:style-name="T7">t</text:span><text:span text:style-name="T26">ecado,</text:span><text:span text:style-name="T65"> </text:span><text:span text:style-name="T26">sem prév</text:span><text:span text:style-name="T7">i</text:span><text:span text:style-name="T26">o</text:span><text:span text:style-name="T65"> </text:span><text:span text:style-name="T26">e expresso consen</text:span><text:span text:style-name="T7">tim</text:span><text:span text:style-name="T26">en</text:span><text:span text:style-name="T7">t</text:span><text:span text:style-name="T26">o</text:span><text:span text:style-name="T38"> </text:span><text:span text:style-name="T26">do V</text:span><text:span text:style-name="T7">E</text:span><text:span text:style-name="T26">ND</text:span><text:span text:style-name="T7">E</text:span><text:span text:style-name="T26">DOR;</text:span></text:p>
        </text:list-item>
        <text:list-item>
          <text:p text:style-name="P72"><text:span text:style-name="T26">Constituírem</text:span><text:span text:style-name="T47"> </text:span><text:span text:style-name="T26">sobre</text:span><text:span text:style-name="T160"> </text:span><text:span text:style-name="T26">o</text:span><text:span text:style-name="T46"> </text:span><text:span text:style-name="T7">im</text:span><text:span text:style-name="T26">óv</text:span><text:span text:style-name="T22">e</text:span><text:span text:style-name="T26">l</text:span><text:span text:style-name="T47"> </text:span><text:span text:style-name="T26">oferec</text:span><text:span text:style-name="T7">i</text:span><text:span text:style-name="T26">do</text:span><text:span text:style-name="T46"> </text:span><text:span text:style-name="T26">em</text:span><text:span text:style-name="T46"> </text:span><text:span text:style-name="T26">garan</text:span><text:span text:style-name="T7">ti</text:span><text:span text:style-name="T26">a,</text:span><text:span text:style-name="T43"> </text:span><text:span text:style-name="T26">no</text:span><text:span text:style-name="T46"> </text:span><text:span text:style-name="T7">t</text:span><text:span text:style-name="T26">odo</text:span><text:span text:style-name="T158"> </text:span><text:span text:style-name="T26">ou</text:span><text:span text:style-name="T46"> </text:span><text:span text:style-name="T26">em</text:span><text:span text:style-name="T46"> </text:span><text:span text:style-name="T26">par</text:span><text:span text:style-name="T7">t</text:span><text:span text:style-name="T26">e,</text:span><text:span text:style-name="T46"> </text:span><text:span text:style-name="T26">novas</text:span><text:span text:style-name="T45"> </text:span><text:span text:style-name="T26">h</text:span><text:span text:style-name="T7">i</text:span><text:span text:style-name="T26">po</text:span><text:span text:style-name="T7">t</text:span><text:span text:style-name="T26">ecas</text:span><text:span text:style-name="T45"> </text:span><text:span text:style-name="T26">ou ou</text:span><text:span text:style-name="T7">t</text:span><text:span text:style-name="T26">ros ôn</text:span><text:span text:style-name="T7">u</text:span><text:span text:style-name="T26">s rea</text:span><text:span text:style-name="T7">i</text:span><text:span text:style-name="T26">s,</text:span><text:span text:style-name="T30"> </text:span><text:span text:style-name="T26">sem</text:span><text:span text:style-name="T7"> </text:span><text:span text:style-name="T26">o consen</text:span><text:span text:style-name="T7">t</text:span><text:span text:style-name="T22">i</text:span><text:span text:style-name="T7">m</text:span><text:span text:style-name="T26">en</text:span><text:span text:style-name="T7">t</text:span><text:span text:style-name="T26">o</text:span><text:span text:style-name="T38"> </text:span><text:span text:style-name="T26">prév</text:span><text:span text:style-name="T7">i</text:span><text:span text:style-name="T26">o</text:span><text:span text:style-name="T30"> </text:span><text:span text:style-name="T26">e expresso do V</text:span><text:span text:style-name="T7">E</text:span><text:span text:style-name="T26">ND</text:span><text:span text:style-name="T7">E</text:span><text:span text:style-name="T26">DOR;</text:span></text:p>
        </text:list-item>
        <text:list-item>
          <text:p text:style-name="P72"><text:span text:style-name="T26">Deixarem</text:span><text:span text:style-name="T22"> </text:span><text:span text:style-name="T26">de</text:span><text:span text:style-name="T22"> </text:span><text:span text:style-name="T26">apresen</text:span><text:span text:style-name="T7">t</text:span><text:span text:style-name="T26">ar,</text:span><text:span text:style-name="T30"> </text:span><text:span text:style-name="T26">quando</text:span><text:span text:style-name="T30"> </text:span><text:span text:style-name="T26">so</text:span><text:span text:style-name="T7">li</text:span><text:span text:style-name="T26">c</text:span><text:span text:style-name="T7">it</text:span><text:span text:style-name="T26">ados,</text:span><text:span text:style-name="T38"> </text:span><text:span text:style-name="T26">os rec</text:span><text:span text:style-name="T7">i</text:span><text:span text:style-name="T26">bos</text:span><text:span text:style-name="T30"> </text:span><text:span text:style-name="T26">de</text:span><text:span text:style-name="T22"> </text:span><text:span text:style-name="T7">im</text:span><text:span text:style-name="T26">pos</text:span><text:span text:style-name="T7">t</text:span><text:span text:style-name="T26">os,</text:span><text:span text:style-name="T38"> </text:span><text:span text:style-name="T7">t</text:span><text:span text:style-name="T26">axas</text:span><text:span text:style-name="T30"> </text:span><text:span text:style-name="T26">ou </text:span><text:span text:style-name="T7">t</text:span><text:span text:style-name="T26">r</text:span><text:span text:style-name="T7">i</text:span><text:span text:style-name="T26">bu</text:span><text:span text:style-name="T7">t</text:span><text:span text:style-name="T26">os,</text:span><text:span text:style-name="T30"> </text:span><text:span text:style-name="T26">bem</text:span><text:span text:style-name="T22"> </text:span><text:span text:style-name="T26">co</text:span><text:span text:style-name="T7">m</text:span><text:span text:style-name="T26">o d</text:span><text:span text:style-name="T7">o</text:span><text:span text:style-name="T26">s</text:span><text:span text:style-name="T65"> </text:span><text:span text:style-name="T26">encargos</text:span><text:span text:style-name="T65"> </text:span><text:span text:style-name="T26">prev</text:span><text:span text:style-name="T7">i</text:span><text:span text:style-name="T26">denc</text:span><text:span text:style-name="T7">i</text:span><text:span text:style-name="T26">ár</text:span><text:span text:style-name="T7">i</text:span><text:span text:style-name="T26">os</text:span><text:span text:style-name="T72"> </text:span><text:span text:style-name="T26">e</text:span><text:span text:style-name="T30"> </text:span><text:span text:style-name="T26">secur</text:span><text:span text:style-name="T7">it</text:span><text:span text:style-name="T26">ár</text:span><text:span text:style-name="T7">i</text:span><text:span text:style-name="T26">os</text:span><text:span text:style-name="T65"> </text:span><text:span text:style-name="T26">que</text:span><text:span text:style-name="T30"> </text:span><text:span text:style-name="T7">i</text:span><text:span text:style-name="T26">nc</text:span><text:span text:style-name="T7">i</text:span><text:span text:style-name="T26">d</text:span><text:span text:style-name="T22">a</text:span><text:span text:style-name="T26">m</text:span><text:span text:style-name="T30"> </text:span><text:span text:style-name="T26">ou</text:span><text:span text:style-name="T30"> </text:span><text:span text:style-name="T26">venham</text:span><text:span text:style-name="T30"> </text:span><text:span text:style-name="T26">a</text:span><text:span text:style-name="T30"> </text:span><text:span text:style-name="T7">i</text:span><text:span text:style-name="T26">nc</text:span><text:span text:style-name="T7">i</text:span><text:span text:style-name="T26">d</text:span><text:span text:style-name="T7">i</text:span><text:span text:style-name="T26">r</text:span><text:span text:style-name="T65"> </text:span><text:span text:style-name="T26">sobre</text:span><text:span text:style-name="T30"> </text:span><text:span text:style-name="T26">o </text:span><text:span text:style-name="T22">i</text:span><text:span text:style-name="T7">m</text:span><text:span text:style-name="T26">óvel h</text:span><text:span text:style-name="T7">i</text:span><text:span text:style-name="T26">po</text:span><text:span text:style-name="T7">t</text:span><text:span text:style-name="T26">ecado</text:span><text:span text:style-name="T30"> </text:span><text:span text:style-name="T26">e que</text:span><text:span text:style-name="T22"> </text:span><text:span text:style-name="T26">s</text:span><text:span text:style-name="T7">e</text:span><text:span text:style-name="T22">j</text:span><text:span text:style-name="T26">am</text:span><text:span text:style-name="T22"> </text:span><text:span text:style-name="T26">de </text:span><text:span text:style-name="T7">s</text:span><text:span text:style-name="T26">ua</text:span><text:span text:style-name="T22"> </text:span><text:span text:style-name="T26">respo</text:span><text:span text:style-name="T7">n</text:span><text:span text:style-name="T26">sab</text:span><text:span text:style-name="T7">ili</text:span><text:span text:style-name="T26">da</text:span><text:span text:style-name="T30">d</text:span><text:span text:style-name="T26">e.</text:span></text:p>
        </text:list-item>
      </text:list>
      <text:p text:style-name="P40"/>
      <text:p text:style-name="P28"><text:span text:style-name="T26">II – </text:span><text:span text:style-name="T7">N</text:span><text:span text:style-name="T26">A O</text:span><text:span text:style-name="T7">C</text:span><text:span text:style-name="T26">ORR</text:span><text:span text:style-name="T7">Ê</text:span><text:span text:style-name="T26">NCIA DE</text:span><text:span text:style-name="T7"> </text:span><text:span text:style-name="T26">Q</text:span><text:span text:style-name="T7">U</text:span><text:span text:style-name="T26">AIS</text:span><text:span text:style-name="T7">Q</text:span><text:span text:style-name="T26">U</text:span><text:span text:style-name="T7">E</text:span><text:span text:style-name="T26">R</text:span><text:span text:style-name="T30"> </text:span><text:span text:style-name="T7">D</text:span><text:span text:style-name="T26">AS S</text:span><text:span text:style-name="T7">E</text:span><text:span text:style-name="T26">GUIN</text:span><text:span text:style-name="T7">TE</text:span><text:span text:style-name="T26">S HI</text:span><text:span text:style-name="T7">P</text:span><text:span text:style-name="T26">Ó</text:span><text:span text:style-name="T7">TE</text:span><text:span text:style-name="T26">S</text:span><text:span text:style-name="T7">E</text:span><text:span text:style-name="T26">S:</text:span></text:p>
      <text:list xml:id="list144660159311227" text:continue-list="list144659447210605" text:style-name="WWNum6">
        <text:list-item>
          <text:p text:style-name="P74"><text:span text:style-name="T26">Quando vier a ser comprovada a falsidade de qualquer declaração feita pelo(s) COMPRADOR(ES) em relação à presente operação;</text:span></text:p>
        </text:list-item>
        <text:list-item>
          <text:p text:style-name="P74"><text:span text:style-name="T26">Quando, desfalcando-se a garantia, em virtude de depreciação ou deterioração, o(s) COMPRADOR(ES) não a reforçarem, depois de devidamente notificados;</text:span></text:p>
        </text:list-item>
        <text:list-item>
          <text:p text:style-name="P74"><text:span text:style-name="T26">Quando contra o (s) COMPRADOR (ES) for movida qualquer ação ou execução ou decretada qualquer medida judicial ou administrativa que, de algum modo, afete o imóvel dado em garantia, no todo ou em parte;</text:span></text:p>
        </text:list-item>
        <text:list-item>
          <text:p text:style-name="P74"><text:span text:style-name="T26">Quando for desapropriado o imóvel dado em garantia;</text:span></text:p>
        </text:list-item>
        <text:list-item>
          <text:p text:style-name="P74"><text:span text:style-name="T26">No caso de falência ou insolvência do(s) COMPRADOR(ES);</text:span></text:p>
        </text:list-item>
        <text:list-item>
          <text:p text:style-name="P74"><text:span text:style-name="T26">Se houver infração de qualquer cláusula da presente escritura, ou de legislação aplicável à operação.</text:span></text:p>
        </text:list-item>
      </text:list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31"> </text:span><text:span text:style-name="T3">V</text:span><text:span text:style-name="T15">I</text:span><text:span text:style-name="T3">G</text:span><text:span text:style-name="T15">ÉSIMA</text:span><text:span text:style-name="T39"> </text:span><text:span text:style-name="T3">Q</text:span><text:span text:style-name="T15">U</text:span><text:span text:style-name="T3">I</text:span><text:span text:style-name="T15">NTA</text:span><text:span text:style-name="T107"> </text:span><text:span text:style-name="T26">-</text:span><text:span text:style-name="T30"> </text:span><text:span text:style-name="T7">E</text:span><text:span text:style-name="T26">X</text:span><text:span text:style-name="T7">E</text:span><text:span text:style-name="T26">CUÇÃO</text:span><text:span text:style-name="T30"> </text:span><text:span text:style-name="T7">D</text:span><text:span text:style-name="T26">A</text:span><text:span text:style-name="T30"> </text:span><text:span text:style-name="T26">D</text:span><text:span text:style-name="T7">Í</text:span><text:span text:style-name="T26">VIDA</text:span><text:span text:style-name="T30"> </text:span><text:span text:style-name="T26">-</text:span><text:span text:style-name="T30"> </text:span><text:span text:style-name="T26">O processo</text:span><text:span text:style-name="T30"> </text:span><text:span text:style-name="T26">de</text:span><text:span text:style-name="T22"> </text:span><text:span text:style-name="T26">execução</text:span><text:span text:style-name="T61"> </text:span><text:span text:style-name="T26">des</text:span><text:span text:style-name="T7">t</text:span><text:span text:style-name="T26">e con</text:span><text:span text:style-name="T7">t</text:span><text:span text:style-name="T26">ra</text:span><text:span text:style-name="T7">t</text:span><text:span text:style-name="T26">o</text:span><text:span text:style-name="T30"> </text:span><text:span text:style-name="T26">segu</text:span><text:span text:style-name="T7">i</text:span><text:span text:style-name="T26">rá o r</text:span><text:span text:style-name="T7">it</text:span><text:span text:style-name="T26">o</text:span><text:span text:style-name="T30"> </text:span><text:span text:style-name="T26">prev</text:span><text:span text:style-name="T7">i</text:span><text:span text:style-name="T26">s</text:span><text:span text:style-name="T7">t</text:span><text:span text:style-name="T26">o</text:span><text:span text:style-name="T30"> </text:span><text:span text:style-name="T26">no Cód</text:span><text:span text:style-name="T7">i</text:span><text:span text:style-name="T26">go de Processo C</text:span><text:span text:style-name="T7">i</text:span><text:span text:style-name="T26">v</text:span><text:span text:style-name="T7">il</text:span><text:span text:style-name="T26">.</text:span></text:p>
      <text:p text:style-name="P40"/>
      <text:p text:style-name="P52"><text:span text:style-name="T3">C</text:span><text:span text:style-name="T15">LÁU</text:span><text:span text:style-name="T3">S</text:span><text:span text:style-name="T15">ULA </text:span><text:span text:style-name="T3">V</text:span><text:span text:style-name="T31">I</text:span><text:span text:style-name="T3">G</text:span><text:span text:style-name="T15">ÉSIMA</text:span><text:span text:style-name="T31"> </text:span><text:span text:style-name="T15">SE</text:span><text:span text:style-name="T3">X</text:span><text:span text:style-name="T15">TA</text:span><text:span text:style-name="T39"> </text:span><text:span text:style-name="T26">-</text:span><text:span text:style-name="T30"> </text:span><text:span text:style-name="T26">P</text:span><text:span text:style-name="T7">EN</text:span><text:span text:style-name="T26">A</text:span><text:span text:style-name="T30"> </text:span><text:span text:style-name="T7">C</text:span><text:span text:style-name="T26">ONV</text:span><text:span text:style-name="T7">E</text:span><text:span text:style-name="T26">NC</text:span><text:span text:style-name="T7">I</text:span><text:span text:style-name="T26">ONAL</text:span><text:span text:style-name="T22"> </text:span><text:span text:style-name="T26">- A pena</text:span><text:span text:style-name="T22"> </text:span><text:span text:style-name="T26">convenc</text:span><text:span text:style-name="T7">i</text:span><text:span text:style-name="T26">onal</text:span><text:span text:style-name="T65"> </text:span><text:span text:style-name="T26">a</text:span><text:span text:style-name="T22"> </text:span><text:span text:style-name="T26">que</text:span><text:span text:style-name="T22"> </text:span><text:span text:style-name="T26">es</text:span><text:span text:style-name="T7">t</text:span><text:span text:style-name="T26">ão </text:span><text:span text:style-name="T7">s</text:span><text:span text:style-name="T26">u</text:span><text:span text:style-name="T22">j</text:span><text:span text:style-name="T26">e</text:span><text:span text:style-name="T7">it</text:span><text:span text:style-name="T26">os</text:span><text:span text:style-name="T22"> </text:span><text:span text:style-name="T26">o(s)</text:span><text:span text:style-name="T22"> </text:span><text:span text:style-name="T26">C</text:span><text:span text:style-name="T7">O</text:span><text:span text:style-name="T26">MPR</text:span><text:span text:style-name="T7">A</text:span><text:span text:style-name="T26">DOR</text:span><text:span text:style-name="T22"> </text:span><text:span text:style-name="T26">(</text:span><text:span text:style-name="T7">E</text:span><text:span text:style-name="T26">S),</text:span><text:span text:style-name="T22"> </text:span><text:span text:style-name="T26">na h</text:span><text:span text:style-name="T7">i</text:span><text:span text:style-name="T26">pó</text:span><text:span text:style-name="T7">t</text:span><text:span text:style-name="T26">ese</text:span><text:span text:style-name="T30"> </text:span><text:span text:style-name="T26">de</text:span><text:span text:style-name="T30"> </text:span><text:span text:style-name="T26">execução</text:span><text:span text:style-name="T65"> </text:span><text:span text:style-name="T26">da d</text:span><text:span text:style-name="T7">í</text:span><text:span text:style-name="T26">v</text:span><text:span text:style-name="T7">i</text:span><text:span text:style-name="T26">da,</text:span><text:span text:style-name="T65"> </text:span><text:span text:style-name="T26">quer</text:span><text:span text:style-name="T22"> j</text:span><text:span text:style-name="T26">ud</text:span><text:span text:style-name="T7">i</text:span><text:span text:style-name="T26">c</text:span><text:span text:style-name="T7">i</text:span><text:span text:style-name="T26">a</text:span><text:span text:style-name="T7">l</text:span><text:span text:style-name="T26">,</text:span><text:span text:style-name="T65"> </text:span><text:span text:style-name="T26">quer ex</text:span><text:span text:style-name="T7">t</text:span><text:span text:style-name="T26">ra</text:span><text:span text:style-name="T22">j</text:span><text:span text:style-name="T26">ud</text:span><text:span text:style-name="T7">i</text:span><text:span text:style-name="T26">c</text:span><text:span text:style-name="T7">i</text:span><text:span text:style-name="T26">a</text:span><text:span text:style-name="T7">l</text:span><text:span text:style-name="T26">,</text:span><text:span text:style-name="T30"> </text:span><text:span text:style-name="T26">é</text:span><text:span text:style-name="T30"> </text:span><text:span text:style-name="T26">de 10%</text:span><text:span text:style-name="T22"> </text:span><text:span text:style-name="T26">(dez por</text:span><text:span text:style-name="T22"> </text:span><text:span text:style-name="T26">cen</text:span><text:span text:style-name="T7">t</text:span><text:span text:style-name="T26">o)</text:span><text:span text:style-name="T30"> </text:span><text:span text:style-name="T26">sobre o</text:span><text:span text:style-name="T22"> </text:span><text:span text:style-name="T7">t</text:span><text:span text:style-name="T26">o</text:span><text:span text:style-name="T7">t</text:span><text:span text:style-name="T26">al</text:span><text:span text:style-name="T30"> </text:span><text:span text:style-name="T26">da</text:span><text:span text:style-name="T30"> </text:span><text:span text:style-name="T26">d</text:span><text:span text:style-name="T7">í</text:span><text:span text:style-name="T26">v</text:span><text:span text:style-name="T7">i</text:span><text:span text:style-name="T26">da,</text:span><text:span text:style-name="T65"> </text:span><text:span text:style-name="T26">a</text:span><text:span text:style-name="T7">l</text:span><text:span text:style-name="T26">ém</text:span><text:span text:style-name="T30"> </text:span><text:span text:style-name="T26">d</text:span><text:span text:style-name="T7">o</text:span><text:span text:style-name="T26">s</text:span><text:span text:style-name="T22"> </text:span><text:span text:style-name="T26">honorár</text:span><text:span text:style-name="T7">i</text:span><text:span text:style-name="T26">os</text:span><text:span text:style-name="T65"> </text:span><text:span text:style-name="T26">advoca</text:span><text:span text:style-name="T7">tí</text:span><text:span text:style-name="T26">c</text:span><text:span text:style-name="T7">i</text:span><text:span text:style-name="T26">os</text:span><text:span text:style-name="T65"> </text:span><text:span text:style-name="T26">ou do </text:span><text:span text:style-name="T7">A</text:span><text:span text:style-name="T26">gen</text:span><text:span text:style-name="T7">t</text:span><text:span text:style-name="T26">e</text:span><text:span text:style-name="T22"> </text:span><text:span text:style-name="T26">F</text:span><text:span text:style-name="T7">i</text:span><text:span text:style-name="T26">duc</text:span><text:span text:style-name="T7">i</text:span><text:span text:style-name="T26">ár</text:span><text:span text:style-name="T7">i</text:span><text:span text:style-name="T26">o,</text:span><text:span text:style-name="T38"> </text:span><text:span text:style-name="T26">confor</text:span><text:span text:style-name="T7">m</text:span><text:span text:style-name="T26">e</text:span><text:span text:style-name="T22"> </text:span><text:span text:style-name="T26">o caso,</text:span><text:span text:style-name="T30"> </text:span><text:span text:style-name="T26">e das de</text:span><text:span text:style-name="T7">m</text:span><text:span text:style-name="T26">a</text:span><text:span text:style-name="T7">i</text:span><text:span text:style-name="T26">s</text:span><text:span text:style-name="T38"> </text:span><text:span text:style-name="T26">co</text:span><text:span text:style-name="T7">mi</text:span><text:span text:style-name="T26">naç</text:span><text:span text:style-name="T30">õ</text:span><text:span text:style-name="T26">es</text:span><text:span text:style-name="T30"> </text:span><text:span text:style-name="T7">l</text:span><text:span text:style-name="T26">ega</text:span><text:span text:style-name="T7">i</text:span><text:span text:style-name="T26">s</text:span><text:span text:style-name="T30"> </text:span><text:span text:style-name="T26">e con</text:span><text:span text:style-name="T7">t</text:span><text:span text:style-name="T26">ra</text:span><text:span text:style-name="T7">t</text:span><text:span text:style-name="T26">ua</text:span><text:span text:style-name="T7">i</text:span><text:span text:style-name="T26">s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95"> </text:span><text:span text:style-name="T3">V</text:span><text:span text:style-name="T15">I</text:span><text:span text:style-name="T3">G</text:span><text:span text:style-name="T15">ÉSIMA SÉ</text:span><text:span text:style-name="T3">T</text:span><text:span text:style-name="T15">IMA</text:span><text:span text:style-name="T39"> </text:span><text:span text:style-name="T26">-</text:span><text:span text:style-name="T94"> </text:span><text:span text:style-name="T26">D</text:span><text:span text:style-name="T7">ES</text:span><text:span text:style-name="T26">APR</text:span><text:span text:style-name="T7">O</text:span><text:span text:style-name="T26">PRIAÇ</text:span><text:span text:style-name="T7">Ã</text:span><text:span text:style-name="T26">O</text:span><text:span text:style-name="T94"> </text:span><text:span text:style-name="T26">-</text:span><text:span text:style-name="T94"> </text:span><text:span text:style-name="T26">No</text:span><text:span text:style-name="T94"> </text:span><text:span text:style-name="T26">caso</text:span><text:span text:style-name="T94"> </text:span><text:span text:style-name="T26">de</text:span><text:span text:style-name="T89"> </text:span><text:span text:style-name="T26">desapropr</text:span><text:span text:style-name="T7">i</text:span><text:span text:style-name="T26">ação</text:span><text:span text:style-name="T22"> </text:span><text:span text:style-name="T26">do </text:span><text:span text:style-name="T7">im</text:span><text:span text:style-name="T26">óv</text:span><text:span text:style-name="T22">e</text:span><text:span text:style-name="T26">l</text:span><text:span text:style-name="T38"> </text:span><text:span text:style-name="T26">h</text:span><text:span text:style-name="T7">i</text:span><text:span text:style-name="T26">po</text:span><text:span text:style-name="T7">t</text:span><text:span text:style-name="T26">ecado,</text:span><text:span text:style-name="T65"> </text:span><text:span text:style-name="T26">o</text:span><text:span text:style-name="T65"> </text:span><text:span text:style-name="T26">V</text:span><text:span text:style-name="T7">EN</text:span><text:span text:style-name="T26">D</text:span><text:span text:style-name="T7">E</text:span><text:span text:style-name="T26">DOR, a</text:span><text:span text:style-name="T7">t</text:span><text:span text:style-name="T26">ravés</text:span><text:span text:style-name="T72"> </text:span><text:span text:style-name="T26">da CAI</text:span><text:span text:style-name="T7">X</text:span><text:span text:style-name="T26">A,</text:span><text:span text:style-name="T65"> </text:span><text:span text:style-name="T26">receberá</text:span><text:span text:style-name="T38"> </text:span><text:span text:style-name="T26">do</text:span><text:span text:style-name="T22"> </text:span><text:span text:style-name="T26">poder</text:span><text:span text:style-name="T65"> </text:span><text:span text:style-name="T26">expropr</text:span><text:span text:style-name="T7">i</text:span><text:span text:style-name="T26">an</text:span><text:span text:style-name="T7">t</text:span><text:span text:style-name="T26">e</text:span><text:span text:style-name="T38"> </text:span><text:span text:style-name="T26">a </text:span><text:span text:style-name="T7">i</text:span><text:span text:style-name="T26">nden</text:span><text:span text:style-name="T7">i</text:span><text:span text:style-name="T26">zação</text:span><text:span text:style-name="T38"> </text:span><text:span text:style-name="T26">corresponden</text:span><text:span text:style-name="T7">t</text:span><text:span text:style-name="T26">e,</text:span><text:span text:style-name="T72"> </text:span><text:span text:style-name="T7">im</text:span><text:span text:style-name="T26">pu</text:span><text:span text:style-name="T7">t</text:span><text:span text:style-name="T26">and</text:span><text:span text:style-name="T38">o</text:span><text:span text:style-name="T26">-a</text:span><text:span text:style-name="T30"> </text:span><text:span text:style-name="T26">na so</text:span><text:span text:style-name="T7">l</text:span><text:span text:style-name="T26">ução</text:span><text:span text:style-name="T65"> </text:span><text:span text:style-name="T26">da</text:span><text:span text:style-name="T30"> </text:span><text:span text:style-name="T26">d</text:span><text:span text:style-name="T7">í</text:span><text:span text:style-name="T26">v</text:span><text:span text:style-name="T7">i</text:span><text:span text:style-name="T26">da</text:span><text:span text:style-name="T30"> </text:span><text:span text:style-name="T26">e</text:span><text:span text:style-name="T30"> </text:span><text:span text:style-name="T26">co</text:span><text:span text:style-name="T7">l</text:span><text:span text:style-name="T26">ocando</text:span><text:span text:style-name="T72"> </text:span><text:span text:style-name="T26">o sa</text:span><text:span text:style-name="T7">l</text:span><text:span text:style-name="T26">do,</text:span><text:span text:style-name="T65"> </text:span><text:span text:style-name="T26">se houver,</text:span><text:span text:style-name="T65"> </text:span><text:span text:style-name="T26">à d</text:span><text:span text:style-name="T7">i</text:span><text:span text:style-name="T26">sp</text:span><text:span text:style-name="T7">o</text:span><text:span text:style-name="T26">s</text:span><text:span text:style-name="T7">i</text:span><text:span text:style-name="T26">ção do</text:span><text:span text:style-name="T7">(</text:span><text:span text:style-name="T26">s)</text:span><text:span text:style-name="T94"> </text:span><text:span text:style-name="T26">C</text:span><text:span text:style-name="T7">O</text:span><text:span text:style-name="T26">MPR</text:span><text:span text:style-name="T7">A</text:span><text:span text:style-name="T26">DOR</text:span><text:span text:style-name="T89"> </text:span><text:span text:style-name="T26">(</text:span><text:span text:style-name="T7">E</text:span><text:span text:style-name="T26">S).</text:span><text:span text:style-name="T97"> </text:span><text:span text:style-name="T26">Se</text:span><text:span text:style-name="T89"> </text:span><text:span text:style-name="T26">a</text:span><text:span text:style-name="T91"> </text:span><text:span text:style-name="T7">i</text:span><text:span text:style-name="T26">nden</text:span><text:span text:style-name="T7">i</text:span><text:span text:style-name="T26">z</text:span><text:span text:style-name="T22">a</text:span><text:span text:style-name="T26">ção for</text:span><text:span text:style-name="T97"> </text:span><text:span text:style-name="T7">i</text:span><text:span text:style-name="T26">nfer</text:span><text:span text:style-name="T7">i</text:span><text:span text:style-name="T26">or à</text:span><text:span text:style-name="T91"> </text:span><text:span text:style-name="T26">d</text:span><text:span text:style-name="T7">í</text:span><text:span text:style-name="T26">v</text:span><text:span text:style-name="T7">i</text:span><text:span text:style-name="T26">da, o</text:span><text:span text:style-name="T97"> </text:span><text:span text:style-name="T26">V</text:span><text:span text:style-name="T7">E</text:span><text:span text:style-name="T26">ND</text:span><text:span text:style-name="T7">ED</text:span><text:span text:style-name="T26">OR receberá</text:span><text:span text:style-name="T22"> </text:span><text:span text:style-name="T26">dos expropr</text:span><text:span text:style-name="T7">i</text:span><text:span text:style-name="T26">ados a d</text:span><text:span text:style-name="T7">i</text:span><text:span text:style-name="T26">ferença</text:span><text:span text:style-name="T65"> </text:span><text:span text:style-name="T26">corresponden</text:span><text:span text:style-name="T7">t</text:span><text:span text:style-name="T26">e.</text:span></text:p>
      <text:p text:style-name="P40"/>
      <text:p text:style-name="P52"><text:soft-page-break/><text:span text:style-name="T3">C</text:span><text:span text:style-name="T15">LÁU</text:span><text:span text:style-name="T3">S</text:span><text:span text:style-name="T15">ULA </text:span><text:span text:style-name="T3">V</text:span><text:span text:style-name="T31">I</text:span><text:span text:style-name="T3">G</text:span><text:span text:style-name="T15">ÉSIMA</text:span><text:span text:style-name="T31"> </text:span><text:span text:style-name="T3">O</text:span><text:span text:style-name="T15">ITA</text:span><text:span text:style-name="T3">V</text:span><text:span text:style-name="T15">A</text:span><text:span text:style-name="T63"> </text:span><text:span text:style-name="T26">-</text:span><text:span text:style-name="T22"> </text:span><text:span text:style-name="T26">C</text:span><text:span text:style-name="T7">E</text:span><text:span text:style-name="T26">S</text:span><text:span text:style-name="T7">S</text:span><text:span text:style-name="T26">ÃO DO CR</text:span><text:span text:style-name="T7">É</text:span><text:span text:style-name="T26">DI</text:span><text:span text:style-name="T7">T</text:span><text:span text:style-name="T26">O</text:span><text:span text:style-name="T30"> </text:span><text:span text:style-name="T7">H</text:span><text:span text:style-name="T26">IPO</text:span><text:span text:style-name="T7">TE</text:span><text:span text:style-name="T26">CÁRIO -</text:span><text:span text:style-name="T22"> </text:span><text:span text:style-name="T26">O créd</text:span><text:span text:style-name="T7">it</text:span><text:span text:style-name="T26">o h</text:span><text:span text:style-name="T7">i</text:span><text:span text:style-name="T26">po</text:span><text:span text:style-name="T7">t</text:span><text:span text:style-name="T26">ecár</text:span><text:span text:style-name="T7">i</text:span><text:span text:style-name="T26">o</text:span><text:span text:style-name="T72"> </text:span><text:span text:style-name="T26">decorren</text:span><text:span text:style-name="T7">t</text:span><text:span text:style-name="T26">e</text:span><text:span text:style-name="T30"> </text:span><text:span text:style-name="T26">do</text:span><text:span text:style-name="T22"> </text:span><text:span text:style-name="T26">presen</text:span><text:span text:style-name="T7">t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o,</text:span><text:span text:style-name="T65"> </text:span><text:span text:style-name="T26">poderá ser</text:span><text:span text:style-name="T22"> </text:span><text:span text:style-name="T26">ced</text:span><text:span text:style-name="T7">i</text:span><text:span text:style-name="T26">do</text:span><text:span text:style-name="T65"> </text:span><text:span text:style-name="T26">ou</text:span><text:span text:style-name="T22"> </text:span><text:span text:style-name="T26">cauc</text:span><text:span text:style-name="T7">i</text:span><text:span text:style-name="T26">onado,</text:span><text:span text:style-name="T65"> </text:span><text:span text:style-name="T26">no</text:span><text:span text:style-name="T22"> </text:span><text:span text:style-name="T7">t</text:span><text:span text:style-name="T26">odo</text:span><text:span text:style-name="T65"> </text:span><text:span text:style-name="T26">ou</text:span><text:span text:style-name="T22"> </text:span><text:span text:style-name="T26">em par</text:span><text:span text:style-name="T7">t</text:span><text:span text:style-name="T26">e, pe</text:span><text:span text:style-name="T7">l</text:span><text:span text:style-name="T26">o V</text:span><text:span text:style-name="T7">E</text:span><text:span text:style-name="T26">ND</text:span><text:span text:style-name="T7">ED</text:span><text:span text:style-name="T26">OR, u</text:span><text:span text:style-name="T7">m</text:span><text:span text:style-name="T26">a</text:span><text:span text:style-name="T65"> </text:span><text:span text:style-name="T26">vez no</text:span><text:span text:style-name="T7">ti</text:span><text:span text:style-name="T26">f</text:span><text:span text:style-name="T7">i</text:span><text:span text:style-name="T26">cados</text:span><text:span text:style-name="T38"> </text:span><text:span text:style-name="T26">o</text:span><text:span text:style-name="T7">(</text:span><text:span text:style-name="T26">s) CO</text:span><text:span text:style-name="T7">M</text:span><text:span text:style-name="T26">PRA</text:span><text:span text:style-name="T7">D</text:span><text:span text:style-name="T26">OR(</text:span><text:span text:style-name="T7">E</text:span><text:span text:style-name="T26">S)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172"> </text:span><text:span text:style-name="T3">V</text:span><text:span text:style-name="T31">I</text:span><text:span text:style-name="T3">G</text:span><text:span text:style-name="T15">ÉSIMA</text:span><text:span text:style-name="T115"> </text:span><text:span text:style-name="T15">N</text:span><text:span text:style-name="T3">ON</text:span><text:span text:style-name="T15">A</text:span><text:span text:style-name="T122"> </text:span><text:span text:style-name="T26">-</text:span><text:span text:style-name="T114"> </text:span><text:span text:style-name="T26">P</text:span><text:span text:style-name="T7">R</text:span><text:span text:style-name="T26">OCURA</text:span><text:span text:style-name="T7">Ç</text:span><text:span text:style-name="T26">Õ</text:span><text:span text:style-name="T7">E</text:span><text:span text:style-name="T26">S</text:span><text:span text:style-name="T114"> </text:span><text:span text:style-name="T26">–</text:span><text:span text:style-name="T113"> </text:span><text:span text:style-name="T26">O(s)</text:span><text:span text:style-name="T113"> </text:span><text:span text:style-name="T26">C</text:span><text:span text:style-name="T7">O</text:span><text:span text:style-name="T26">MPRA</text:span><text:span text:style-name="T7">D</text:span><text:span text:style-name="T26">OR</text:span><text:span text:style-name="T117"> </text:span><text:span text:style-name="T26">(</text:span><text:span text:style-name="T7">E</text:span><text:span text:style-name="T26">S)</text:span><text:span text:style-name="T113"> </text:span><text:span text:style-name="T26">cons</text:span><text:span text:style-name="T7">tit</text:span><text:span text:style-name="T26">u</text:span><text:span text:style-name="T22">e</text:span><text:span text:style-name="T26">m</text:span><text:span text:style-name="T117"> </text:span><text:span text:style-name="T26">a </text:span><text:span text:style-name="T7">C</text:span><text:span text:style-name="T26">AIXA </text:span><text:span text:style-name="T7">s</text:span><text:span text:style-name="T26">ua</text:span><text:span text:style-name="T22"> </text:span><text:span text:style-name="T26">bas</text:span><text:span text:style-name="T7">t</text:span><text:span text:style-name="T26">an</text:span><text:span text:style-name="T7">t</text:span><text:span text:style-name="T26">e</text:span><text:span text:style-name="T22"> </text:span><text:span text:style-name="T26">procuradora,</text:span><text:span text:style-name="T30"> </text:span><text:span text:style-name="T26">com</text:span><text:span text:style-name="T7"> </text:span><text:span text:style-name="T26">poderes </text:span><text:span text:style-name="T7">i</text:span><text:span text:style-name="T26">rrevogáve</text:span><text:span text:style-name="T7">i</text:span><text:span text:style-name="T26">s</text:span><text:span text:style-name="T30"> </text:span><text:span text:style-name="T26">a</text:span><text:span text:style-name="T7">t</text:span><text:span text:style-name="T26">é</text:span><text:span text:style-name="T22"> </text:span><text:span text:style-name="T26">a so</text:span><text:span text:style-name="T7">l</text:span><text:span text:style-name="T26">ução</text:span><text:span text:style-name="T30"> </text:span><text:span text:style-name="T26">da d</text:span><text:span text:style-name="T7">í</text:span><text:span text:style-name="T26">v</text:span><text:span text:style-name="T7">i</text:span><text:span text:style-name="T26">da,</text:span><text:span text:style-name="T30"> </text:span><text:span text:style-name="T26">para:</text:span></text:p>
      <text:list xml:id="list144660814230793" text:continue-list="list144659310807248" text:style-name="WWNum7">
        <text:list-item>
          <text:p text:style-name="P76"><text:span text:style-name="T26">Assinar C</text:span><text:span text:style-name="T7">é</text:span><text:span text:style-name="T26">du</text:span><text:span text:style-name="T7">l</text:span><text:span text:style-name="T26">as</text:span><text:span text:style-name="T30"> </text:span><text:span text:style-name="T26">H</text:span><text:span text:style-name="T7">i</text:span><text:span text:style-name="T26">po</text:span><text:span text:style-name="T7">t</text:span><text:span text:style-name="T26">ecár</text:span><text:span text:style-name="T7">i</text:span><text:span text:style-name="T26">as;</text:span></text:p>
        </text:list-item>
        <text:list-item>
          <text:p text:style-name="P76"><text:span text:style-name="T26">Assinar</text:span><text:span text:style-name="T65"> </text:span><text:span text:style-name="T26">escr</text:span><text:span text:style-name="T7">it</text:span><text:span text:style-name="T26">uras</text:span><text:span text:style-name="T65"> </text:span><text:span text:style-name="T26">de re</text:span><text:span text:style-name="T7">ti</text:span><text:span text:style-name="T26">f</text:span><text:span text:style-name="T7">i</text:span><text:span text:style-name="T26">ca</text:span><text:span text:style-name="T22">ç</text:span><text:span text:style-name="T26">ão,</text:span><text:span text:style-name="T65"> </text:span><text:span text:style-name="T26">ra</text:span><text:span text:style-name="T7">ti</text:span><text:span text:style-name="T26">f</text:span><text:span text:style-name="T7">i</text:span><text:span text:style-name="T26">c</text:span><text:span text:style-name="T22">a</text:span><text:span text:style-name="T26">ção</text:span><text:span text:style-name="T65"> </text:span><text:span text:style-name="T26">e</text:span><text:span text:style-name="T30"> </text:span><text:span text:style-name="T26">ad</text:span><text:span text:style-name="T7">it</text:span><text:span text:style-name="T26">a</text:span><text:span text:style-name="T7">m</text:span><text:span text:style-name="T26">en</text:span><text:span text:style-name="T7">t</text:span><text:span text:style-name="T26">o</text:span><text:span text:style-name="T72"> </text:span><text:span text:style-name="T26">do</text:span><text:span text:style-name="T22"> </text:span><text:span text:style-name="T26">presen</text:span><text:span text:style-name="T7">t</text:span><text:span text:style-name="T26">e,</text:span><text:span text:style-name="T65"> </text:span><text:span text:style-name="T26">v</text:span><text:span text:style-name="T7">i</text:span><text:span text:style-name="T26">sando</text:span><text:span text:style-name="T22"> </text:span><text:span text:style-name="T26">ao</text:span><text:span text:style-name="T22"> </text:span><text:span text:style-name="T26">a</text:span><text:span text:style-name="T7">t</text:span><text:span text:style-name="T26">end</text:span><text:span text:style-name="T22">i</text:span><text:span text:style-name="T7">m</text:span><text:span text:style-name="T26">e</text:span><text:span text:style-name="T30">n</text:span><text:span text:style-name="T7">t</text:span><text:span text:style-name="T26">o</text:span><text:span text:style-name="T65"> </text:span><text:span text:style-name="T26">de even</text:span><text:span text:style-name="T7">t</text:span><text:span text:style-name="T26">ua</text:span><text:span text:style-name="T7">i</text:span><text:span text:style-name="T26">s </text:span><text:span text:style-name="T30">exigências </text:span><text:span text:style-name="T26">do R</text:span><text:span text:style-name="T7">e</text:span><text:span text:style-name="T26">g</text:span><text:span text:style-name="T7">i</text:span><text:span text:style-name="T26">s</text:span><text:span text:style-name="T7">t</text:span><text:span text:style-name="T26">ro de</text:span><text:span text:style-name="T99"> </text:span><text:span text:style-name="T26">I</text:span><text:span text:style-name="T7">m</text:span><text:span text:style-name="T26">óve</text:span><text:span text:style-name="T7">i</text:span><text:span text:style-name="T26">s</text:span><text:span text:style-name="T38"> </text:span><text:span text:style-name="T26">ou das repar</text:span><text:span text:style-name="T7">ti</text:span><text:span text:style-name="T26">ções</text:span><text:span text:style-name="T30"> </text:span><text:span text:style-name="T26">púb</text:span><text:span text:style-name="T7">li</text:span><text:span text:style-name="T26">cas</text:span><text:span text:style-name="T30"> </text:span><text:span text:style-name="T26">federa</text:span><text:span text:style-name="T7">i</text:span><text:span text:style-name="T26">s, es</text:span><text:span text:style-name="T7">t</text:span><text:span text:style-name="T26">adua</text:span><text:span text:style-name="T7">i</text:span><text:span text:style-name="T26">s</text:span><text:span text:style-name="T30"> </text:span><text:span text:style-name="T26">e </text:span><text:span text:style-name="T7">m</text:span><text:span text:style-name="T26">un</text:span><text:span text:style-name="T7">i</text:span><text:span text:style-name="T22">c</text:span><text:span text:style-name="T7">i</text:span><text:span text:style-name="T26">pa</text:span><text:span text:style-name="T7">i</text:span><text:span text:style-name="T26">s;</text:span></text:p>
        </text:list-item>
        <text:list-item>
          <text:p text:style-name="P76"><text:span text:style-name="T26">Receber</text:span><text:span text:style-name="T30"> </text:span><text:span text:style-name="T26">da C</text:span><text:span text:style-name="T7">i</text:span><text:span text:style-name="T26">a.</text:span><text:span text:style-name="T65"> </text:span><text:span text:style-name="T26">Seguradora </text:span><text:span text:style-name="T7">i</text:span><text:span text:style-name="T26">nden</text:span><text:span text:style-name="T7">i</text:span><text:span text:style-name="T26">z</text:span><text:span text:style-name="T22">a</text:span><text:span text:style-name="T26">ção</text:span><text:span text:style-name="T30"> </text:span><text:span text:style-name="T26">decorren</text:span><text:span text:style-name="T7">t</text:span><text:span text:style-name="T26">e</text:span><text:span text:style-name="T38"> </text:span><text:span text:style-name="T26">de even</text:span><text:span text:style-name="T7">t</text:span><text:span text:style-name="T26">ual</text:span><text:span text:style-name="T30"> </text:span><text:span text:style-name="T26">s</text:span><text:span text:style-name="T7">i</text:span><text:span text:style-name="T26">n</text:span><text:span text:style-name="T7">i</text:span><text:span text:style-name="T26">s</text:span><text:span text:style-name="T7">t</text:span><text:span text:style-name="T26">ro</text:span><text:span text:style-name="T65"> </text:span><text:span text:style-name="T26">e pagar-se de</text:span><text:span text:style-name="T30"> </text:span><text:span text:style-name="T7">s</text:span><text:span text:style-name="T26">eu</text:span><text:span text:style-name="T22"> </text:span><text:span text:style-name="T26">créd</text:span><text:span text:style-name="T7">it</text:span><text:span text:style-name="T26">o, devo</text:span><text:span text:style-name="T7">l</text:span><text:span text:style-name="T26">vendo</text:span><text:span text:style-name="T65"> </text:span><text:span text:style-name="T26">ao(s)</text:span><text:span text:style-name="T65"> </text:span><text:span text:style-name="T7">C</text:span><text:span text:style-name="T26">OMP</text:span><text:span text:style-name="T7">R</text:span><text:span text:style-name="T26">ADOR (</text:span><text:span text:style-name="T7">E</text:span><text:span text:style-name="T26">S)</text:span><text:span text:style-name="T65"> </text:span><text:span text:style-name="T26">o sa</text:span><text:span text:style-name="T7">l</text:span><text:span text:style-name="T26">do</text:span><text:span text:style-name="T65"> </text:span><text:span text:style-name="T26">re</text:span><text:span text:style-name="T7">m</text:span><text:span text:style-name="T26">a</text:span><text:span text:style-name="T30">n</text:span><text:span text:style-name="T26">escen</text:span><text:span text:style-name="T7">t</text:span><text:span text:style-name="T26">e,</text:span><text:span text:style-name="T38"> </text:span><text:span text:style-name="T26">se</text:span><text:span text:style-name="T30"> </text:span><text:span text:style-name="T26">houver, podendo</text:span><text:span text:style-name="T65"> </text:span><text:span text:style-name="T26">para</text:span><text:span text:style-name="T30"> </text:span><text:span text:style-name="T7">t</text:span><text:span text:style-name="T26">an</text:span><text:span text:style-name="T7">t</text:span><text:span text:style-name="T26">o, </text:span><text:span text:style-name="T7">t</text:span><text:span text:style-name="T26">rans</text:span><text:span text:style-name="T7">i</text:span><text:span text:style-name="T26">g</text:span><text:span text:style-name="T7">i</text:span><text:span text:style-name="T26">r,</text:span><text:span text:style-name="T30"> </text:span><text:span text:style-name="T26">dar qu</text:span><text:span text:style-name="T7">it</text:span><text:span text:style-name="T26">ação</text:span><text:span text:style-name="T30"> </text:span><text:span text:style-name="T26">e</text:span><text:span text:style-name="T22"> </text:span><text:span text:style-name="T7">s</text:span><text:span text:style-name="T26">ubs</text:span><text:span text:style-name="T7">t</text:span><text:span text:style-name="T26">abe</text:span><text:span text:style-name="T7">l</text:span><text:span text:style-name="T26">ece</text:span><text:span text:style-name="T30">r</text:span><text:span text:style-name="T26">;</text:span></text:p>
        </text:list-item>
        <text:list-item>
          <text:p text:style-name="P76"><text:span text:style-name="T26">Em</text:span><text:span text:style-name="T30"> </text:span><text:span text:style-name="T26">caso</text:span><text:span text:style-name="T30"> </text:span><text:span text:style-name="T26">de</text:span><text:span text:style-name="T30"> </text:span><text:span text:style-name="T26">desapropr</text:span><text:span text:style-name="T7">i</text:span><text:span text:style-name="T26">ação,</text:span><text:span text:style-name="T38"> </text:span><text:span text:style-name="T26">onde com</text:span><text:span text:style-name="T30"> </text:span><text:span text:style-name="T26">es</text:span><text:span text:style-name="T7">t</text:span><text:span text:style-name="T26">a</text:span><text:span text:style-name="T30"> </text:span><text:span text:style-name="T26">se</text:span><text:span text:style-name="T30"> </text:span><text:span text:style-name="T26">apresen</text:span><text:span text:style-name="T7">t</text:span><text:span text:style-name="T26">ar,</text:span><text:span text:style-name="T30"> </text:span><text:span text:style-name="T26">em</text:span><text:span text:style-name="T30"> </text:span><text:span text:style-name="T22">j</text:span><text:span text:style-name="T26">u</text:span><text:span text:style-name="T7">í</text:span><text:span text:style-name="T26">zo</text:span><text:span text:style-name="T30"> </text:span><text:span text:style-name="T26">ou</text:span><text:span text:style-name="T22"> </text:span><text:span text:style-name="T26">fora</text:span><text:span text:style-name="T30"> </text:span><text:span text:style-name="T26">de</text:span><text:span text:style-name="T7">l</text:span><text:span text:style-name="T26">e,</text:span><text:span text:style-name="T30"> </text:span><text:span text:style-name="T26">represen</text:span><text:span text:style-name="T7">t</text:span><text:span text:style-name="T26">á</text:span><text:span text:style-name="T30">-</text:span><text:span text:style-name="T7">l</text:span><text:span text:style-name="T26">os peran</text:span><text:span text:style-name="T7">t</text:span><text:span text:style-name="T26">e</text:span><text:span text:style-name="T30"> </text:span><text:span text:style-name="T26">o poder</text:span><text:span text:style-name="T22"> </text:span><text:span text:style-name="T26">expropr</text:span><text:span text:style-name="T7">i</text:span><text:span text:style-name="T26">an</text:span><text:span text:style-name="T7">t</text:span><text:span text:style-name="T26">e e onde s</text:span><text:span text:style-name="T7">e</text:span><text:span text:style-name="T22">j</text:span><text:span text:style-name="T26">a</text:span><text:span text:style-name="T30"> </text:span><text:span text:style-name="T26">necessár</text:span><text:span text:style-name="T7">i</text:span><text:span text:style-name="T26">o, recebendo a </text:span><text:span text:style-name="T7">i</text:span><text:span text:style-name="T26">nden</text:span><text:span text:style-name="T7">i</text:span><text:span text:style-name="T26">z</text:span><text:span text:style-name="T22">a</text:span><text:span text:style-name="T26">ção, podendo dar qu</text:span><text:span text:style-name="T7">it</text:span><text:span text:style-name="T26">ação,</text:span><text:span text:style-name="T65"> </text:span><text:span text:style-name="T26">concordar,</text:span><text:span text:style-name="T30"> </text:span><text:span text:style-name="T26">acordar,</text:span><text:span text:style-name="T30"> </text:span><text:span text:style-name="T7">t</text:span><text:span text:style-name="T26">rans</text:span><text:span text:style-name="T7">i</text:span><text:span text:style-name="T26">g</text:span><text:span text:style-name="T7">i</text:span><text:span text:style-name="T26">r,</text:span><text:span text:style-name="T65"> </text:span><text:span text:style-name="T26">a</text:span><text:span text:style-name="T7">s</text:span><text:span text:style-name="T26">s</text:span><text:span text:style-name="T7">i</text:span><text:span text:style-name="T26">nar</text:span><text:span text:style-name="T30"> </text:span><text:span text:style-name="T7">t</text:span><text:span text:style-name="T26">odo</text:span><text:span text:style-name="T30"> </text:span><text:span text:style-name="T26">e</text:span><text:span text:style-name="T22"> </text:span><text:span text:style-name="T26">qua</text:span><text:span text:style-name="T7">l</text:span><text:span text:style-name="T26">quer</text:span><text:span text:style-name="T30"> </text:span><text:span text:style-name="T26">docu</text:span><text:span text:style-name="T7">m</text:span><text:span text:style-name="T26">en</text:span><text:span text:style-name="T7">t</text:span><text:span text:style-name="T26">o</text:span><text:span text:style-name="T65"> </text:span><text:span text:style-name="T26">e</text:span><text:span text:style-name="T22"> </text:span><text:span text:style-name="T26">ap</text:span><text:span text:style-name="T7">li</text:span><text:span text:style-name="T26">car</text:span><text:span text:style-name="T38"> </text:span><text:span text:style-name="T26">o va</text:span><text:span text:style-name="T7">l</text:span><text:span text:style-name="T26">or</text:span><text:span text:style-name="T30"> </text:span><text:span text:style-name="T26">receb</text:span><text:span text:style-name="T7">i</text:span><text:span text:style-name="T26">do na a</text:span><text:span text:style-name="T7">m</text:span><text:span text:style-name="T26">or</text:span><text:span text:style-name="T22">t</text:span><text:span text:style-name="T7">i</text:span><text:span text:style-name="T26">z</text:span><text:span text:style-name="T22">a</text:span><text:span text:style-name="T26">ção</text:span><text:span text:style-name="T65"> </text:span><text:span text:style-name="T26">ou</text:span><text:span text:style-name="T22"> </text:span><text:span text:style-name="T7">li</text:span><text:span text:style-name="T26">qu</text:span><text:span text:style-name="T7">i</text:span><text:span text:style-name="T26">da</text:span><text:span text:style-name="T22">ç</text:span><text:span text:style-name="T26">ão</text:span><text:span text:style-name="T65"> </text:span><text:span text:style-name="T26">da d</text:span><text:span text:style-name="T7">í</text:span><text:span text:style-name="T26">v</text:span><text:span text:style-name="T7">i</text:span><text:span text:style-name="T26">da</text:span><text:span text:style-name="T30"> </text:span><text:span text:style-name="T26">confessada</text:span><text:span text:style-name="T30"> </text:span><text:span text:style-name="T26">n</text:span><text:span text:style-name="T7">e</text:span><text:span text:style-name="T26">s</text:span><text:span text:style-name="T7">t</text:span><text:span text:style-name="T26">e</text:span><text:span text:style-name="T30"> </text:span><text:span text:style-name="T7">i</text:span><text:span text:style-name="T26">ns</text:span><text:span text:style-name="T7">t</text:span><text:span text:style-name="T26">ru</text:span><text:span text:style-name="T7">m</text:span><text:span text:style-name="T26">e</text:span><text:span text:style-name="T30">n</text:span><text:span text:style-name="T7">t</text:span><text:span text:style-name="T26">o,</text:span><text:span text:style-name="T65"> </text:span><text:span text:style-name="T26">com</text:span><text:span text:style-name="T30"> </text:span><text:span text:style-name="T7">t</text:span><text:span text:style-name="T26">odos</text:span><text:span text:style-name="T22"> </text:span><text:span text:style-name="T26">os</text:span><text:span text:style-name="T22"> </text:span><text:span text:style-name="T7">s</text:span><text:span text:style-name="T26">eus</text:span><text:span text:style-name="T22"> </text:span><text:span text:style-name="T26">acessór</text:span><text:span text:style-name="T7">i</text:span><text:span text:style-name="T26">os, e su</text:span><text:span text:style-name="T7">b</text:span><text:span text:style-name="T26">s</text:span><text:span text:style-name="T7">t</text:span><text:span text:style-name="T26">abe</text:span><text:span text:style-name="T7">l</text:span><text:span text:style-name="T22">e</text:span><text:span text:style-name="T26">cer.</text:span></text:p>
        </text:list-item>
      </text:list>
      <text:p text:style-name="P28"><text:span text:style-name="T3">P</text:span><text:span text:style-name="T15">arágra</text:span><text:span text:style-name="T31">f</text:span><text:span text:style-name="T15">o ún</text:span><text:span text:style-name="T3">i</text:span><text:span text:style-name="T15">co</text:span><text:span text:style-name="T74"> </text:span><text:span text:style-name="T26">- O(s) C</text:span><text:span text:style-name="T7">O</text:span><text:span text:style-name="T26">MPRA</text:span><text:span text:style-name="T7">D</text:span><text:span text:style-name="T26">OR</text:span><text:span text:style-name="T22"> </text:span><text:span text:style-name="T26">(</text:span><text:span text:style-name="T7">E</text:span><text:span text:style-name="T26">S) se</text:span><text:span text:style-name="T22"> </text:span><text:span text:style-name="T26">cons</text:span><text:span text:style-name="T7">tit</text:span><text:span text:style-name="T26">ue</text:span><text:span text:style-name="T7">m</text:span><text:span text:style-name="T26">,</text:span><text:span text:style-name="T38"> </text:span><text:span text:style-name="T7">m</text:span><text:span text:style-name="T26">ú</text:span><text:span text:style-name="T7">t</text:span><text:span text:style-name="T26">ua</text:span><text:span text:style-name="T65"> </text:span><text:span text:style-name="T26">e</text:span><text:span text:style-name="T22"> </text:span><text:span text:style-name="T26">rec</text:span><text:span text:style-name="T7">i</text:span><text:span text:style-name="T26">proca</text:span><text:span text:style-name="T7">m</text:span><text:span text:style-name="T26">e</text:span><text:span text:style-name="T30">n</text:span><text:span text:style-name="T7">t</text:span><text:span text:style-name="T26">e,</text:span><text:span text:style-name="T38"> </text:span><text:span text:style-name="T26">procuradores, a</text:span><text:span text:style-name="T7">t</text:span><text:span text:style-name="T26">é</text:span><text:span text:style-name="T30"> </text:span><text:span text:style-name="T26">a so</text:span><text:span text:style-name="T7">l</text:span><text:span text:style-name="T26">ução</text:span><text:span text:style-name="T22"> </text:span><text:span text:style-name="T26">f</text:span><text:span text:style-name="T7">i</text:span><text:span text:style-name="T26">nal</text:span><text:span text:style-name="T30"> </text:span><text:span text:style-name="T26">da</text:span><text:span text:style-name="T30"> </text:span><text:span text:style-name="T26">d</text:span><text:span text:style-name="T7">í</text:span><text:span text:style-name="T26">v</text:span><text:span text:style-name="T7">i</text:span><text:span text:style-name="T26">da aqui</text:span><text:span text:style-name="T30"> </text:span><text:span text:style-name="T26">assu</text:span><text:span text:style-name="T7">mi</text:span><text:span text:style-name="T26">da,</text:span><text:span text:style-name="T38"> </text:span><text:span text:style-name="T26">com poderes</text:span><text:span text:style-name="T22"> </text:span><text:span text:style-name="T7">i</text:span><text:span text:style-name="T26">rrevogáve</text:span><text:span text:style-name="T7">i</text:span><text:span text:style-name="T26">s</text:span><text:span text:style-name="T65"> </text:span><text:span text:style-name="T26">e</text:span><text:span text:style-name="T30"> </text:span><text:span text:style-name="T26">espec</text:span><text:span text:style-name="T7">i</text:span><text:span text:style-name="T26">a</text:span><text:span text:style-name="T7">i</text:span><text:span text:style-name="T26">s</text:span><text:span text:style-name="T65"> </text:span><text:span text:style-name="T26">para receber</text:span><text:span text:style-name="T22">e</text:span><text:span text:style-name="T26">m c</text:span><text:span text:style-name="T7">it</text:span><text:span text:style-name="T26">ações,</text:span><text:span text:style-name="T30"> </text:span><text:span text:style-name="T26">no</text:span><text:span text:style-name="T7">ti</text:span><text:span text:style-name="T26">f</text:span><text:span text:style-name="T7">i</text:span><text:span text:style-name="T26">caç</text:span><text:span text:style-name="T30">õ</text:span><text:span text:style-name="T26">es,</text:span><text:span text:style-name="T30"> </text:span><text:span text:style-name="T7">i</text:span><text:span text:style-name="T26">n</text:span><text:span text:style-name="T7">tim</text:span><text:span text:style-name="T26">ações</text:span><text:span text:style-name="T38"> </text:span><text:span text:style-name="T26">de penhora, </text:span><text:span text:style-name="T7">l</text:span><text:span text:style-name="T26">e</text:span><text:span text:style-name="T7">il</text:span><text:span text:style-name="T26">ão</text:span><text:span text:style-name="T38"> </text:span><text:span text:style-name="T26">ou praça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31"> </text:span><text:span text:style-name="T15">T</text:span><text:span text:style-name="T3">R</text:span><text:span text:style-name="T15">I</text:span><text:span text:style-name="T3">G</text:span><text:span text:style-name="T15">ÉSIMA</text:span><text:span text:style-name="T74"> </text:span><text:span text:style-name="T26">-</text:span><text:span text:style-name="T30"> </text:span><text:span text:style-name="T7">N</text:span><text:span text:style-name="T26">O</text:span><text:span text:style-name="T7">V</text:span><text:span text:style-name="T26">AÇÃO</text:span><text:span text:style-name="T30"> </text:span><text:span text:style-name="T26">-</text:span><text:span text:style-name="T30"> </text:span><text:span text:style-name="T26">A </text:span><text:span text:style-name="T7">t</text:span><text:span text:style-name="T26">o</text:span><text:span text:style-name="T7">l</text:span><text:span text:style-name="T26">erân</text:span><text:span text:style-name="T22">c</text:span><text:span text:style-name="T7">i</text:span><text:span text:style-name="T26">a,</text:span><text:span text:style-name="T38"> </text:span><text:span text:style-name="T26">por</text:span><text:span text:style-name="T30"> </text:span><text:span text:style-name="T26">par</text:span><text:span text:style-name="T7">t</text:span><text:span text:style-name="T26">e</text:span><text:span text:style-name="T65"> </text:span><text:span text:style-name="T26">da</text:span><text:span text:style-name="T65"> </text:span><text:span text:style-name="T7">C</text:span><text:span text:style-name="T26">AIXA,</text:span><text:span text:style-name="T22"> </text:span><text:span text:style-name="T26">em</text:span><text:span text:style-name="T22"> </text:span><text:span text:style-name="T26">no</text:span><text:span text:style-name="T7">m</text:span><text:span text:style-name="T26">e</text:span><text:span text:style-name="T72"> </text:span><text:span text:style-name="T26">do V</text:span><text:span text:style-name="T7">E</text:span><text:span text:style-name="T26">ND</text:span><text:span text:style-name="T7">E</text:span><text:span text:style-name="T26">DOR, em</text:span><text:span text:style-name="T30"> </text:span><text:span text:style-name="T26">cará</text:span><text:span text:style-name="T7">t</text:span><text:span text:style-name="T26">er</text:span><text:span text:style-name="T72"> </text:span><text:span text:style-name="T26">excepc</text:span><text:span text:style-name="T7">i</text:span><text:span text:style-name="T26">on</text:span><text:span text:style-name="T22">a</text:span><text:span text:style-name="T7">l</text:span><text:span text:style-name="T26">,</text:span><text:span text:style-name="T38"> </text:span><text:span text:style-name="T26">com</text:span><text:span text:style-name="T30"> </text:span><text:span text:style-name="T26">respe</text:span><text:span text:style-name="T7">it</text:span><text:span text:style-name="T26">o</text:span><text:span text:style-name="T65"> </text:span><text:span text:style-name="T26">ao</text:span><text:span text:style-name="T65"> </text:span><text:span text:style-name="T26">descu</text:span><text:span text:style-name="T7">m</text:span><text:span text:style-name="T26">pr</text:span><text:span text:style-name="T22">i</text:span><text:span text:style-name="T7">m</text:span><text:span text:style-name="T22">e</text:span><text:span text:style-name="T26">n</text:span><text:span text:style-name="T7">t</text:span><text:span text:style-name="T26">o,</text:span><text:span text:style-name="T38"> </text:span><text:span text:style-name="T26">pe</text:span><text:span text:style-name="T7">l</text:span><text:span text:style-name="T26">o(s)</text:span><text:span text:style-name="T65"> </text:span><text:span text:style-name="T7">C</text:span><text:span text:style-name="T26">OMPR</text:span><text:span text:style-name="T7">A</text:span><text:span text:style-name="T26">DOR (</text:span><text:span text:style-name="T7">E</text:span><text:span text:style-name="T26">S), das</text:span><text:span text:style-name="T65"> </text:span><text:span text:style-name="T26">obr</text:span><text:span text:style-name="T7">i</text:span><text:span text:style-name="T26">gações</text:span><text:span text:style-name="T65"> </text:span><text:span text:style-name="T7">l</text:span><text:span text:style-name="T26">ega</text:span><text:span text:style-name="T7">i</text:span><text:span text:style-name="T26">s</text:span><text:span text:style-name="T65"> </text:span><text:span text:style-name="T26">e</text:span><text:span text:style-name="T30"> </text:span><text:span text:style-name="T26">con</text:span><text:span text:style-name="T7">t</text:span><text:span text:style-name="T26">ra</text:span><text:span text:style-name="T7">t</text:span><text:span text:style-name="T26">ua</text:span><text:span text:style-name="T7">i</text:span><text:span text:style-name="T26">s,</text:span><text:span text:style-name="T72"> </text:span><text:span text:style-name="T26">ass</text:span><text:span text:style-name="T7">i</text:span><text:span text:style-name="T26">m</text:span><text:span text:style-name="T30"> </text:span><text:span text:style-name="T26">co</text:span><text:span text:style-name="T7">m</text:span><text:span text:style-name="T26">o</text:span><text:span text:style-name="T72"> </text:span><text:span text:style-name="T26">as</text:span><text:span text:style-name="T22"> </text:span><text:span text:style-name="T7">t</text:span><text:span text:style-name="T26">rans</text:span><text:span text:style-name="T7">i</text:span><text:span text:style-name="T26">gênc</text:span><text:span text:style-name="T7">i</text:span><text:span text:style-name="T26">as</text:span><text:span text:style-name="T72"> </text:span><text:span text:style-name="T7">t</text:span><text:span text:style-name="T26">enden</text:span><text:span text:style-name="T7">t</text:span><text:span text:style-name="T26">es</text:span><text:span text:style-name="T72"> </text:span><text:span text:style-name="T26">a fac</text:span><text:span text:style-name="T7">il</text:span><text:span text:style-name="T22">i</text:span><text:span text:style-name="T7">t</text:span><text:span text:style-name="T26">ar</text:span><text:span text:style-name="T72"> </text:span><text:span text:style-name="T26">a regu</text:span><text:span text:style-name="T7">l</text:span><text:span text:style-name="T26">ar</text:span><text:span text:style-name="T7">i</text:span><text:span text:style-name="T26">zação</text:span><text:span text:style-name="T38"> </text:span><text:span text:style-name="T26">dos déb</text:span><text:span text:style-name="T7">it</text:span><text:span text:style-name="T26">os em</text:span><text:span text:style-name="T22"> </text:span><text:span text:style-name="T26">a</text:span><text:span text:style-name="T7">t</text:span><text:span text:style-name="T26">raso, não</text:span><text:span text:style-name="T30"> </text:span><text:span text:style-name="T26">co</text:span><text:span text:style-name="T7">n</text:span><text:span text:style-name="T26">s</text:span><text:span text:style-name="T7">tit</text:span><text:span text:style-name="T26">u</text:span><text:span text:style-name="T7">i</text:span><text:span text:style-name="T30">r</text:span><text:span text:style-name="T26">ão</text:span><text:span text:style-name="T30"> </text:span><text:span text:style-name="T26">novação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TRI</text:span><text:span text:style-name="T3">G</text:span><text:span text:style-name="T15">É</text:span><text:span text:style-name="T3">S</text:span><text:span text:style-name="T15">IMA</text:span><text:span text:style-name="T68"> </text:span><text:span text:style-name="T3">P</text:span><text:span text:style-name="T15">RIM</text:span><text:span text:style-name="T3">E</text:span><text:span text:style-name="T15">IRA</text:span><text:span text:style-name="T35"> </text:span><text:span text:style-name="T26">-</text:span><text:span text:style-name="T22"> </text:span><text:span text:style-name="T26">R</text:span><text:span text:style-name="T7">E</text:span><text:span text:style-name="T26">GIS</text:span><text:span text:style-name="T7">T</text:span><text:span text:style-name="T26">RO</text:span><text:span text:style-name="T65"> </text:span><text:span text:style-name="T26">-</text:span><text:span text:style-name="T22"> </text:span><text:span text:style-name="T26">O</text:span><text:span text:style-name="T7">(</text:span><text:span text:style-name="T26">s)</text:span><text:span text:style-name="T65"> </text:span><text:span text:style-name="T26">C</text:span><text:span text:style-name="T7">O</text:span><text:span text:style-name="T26">MPR</text:span><text:span text:style-name="T7">A</text:span><text:span text:style-name="T26">DOR (</text:span><text:span text:style-name="T7">E</text:span><text:span text:style-name="T26">S)</text:span><text:span text:style-name="T65"> </text:span><text:span text:style-name="T26">apresen</text:span><text:span text:style-name="T7">t</text:span><text:span text:style-name="T26">arão</text:span><text:span text:style-name="T72"> </text:span><text:span text:style-name="T26">à </text:span><text:span text:style-name="T7">C</text:span><text:span text:style-name="T26">AIXA e</text:span><text:span text:style-name="T99"> </text:span><text:span text:style-name="T26">ao V</text:span><text:span text:style-name="T7">E</text:span><text:span text:style-name="T26">ND</text:span><text:span text:style-name="T7">ED</text:span><text:span text:style-name="T26">OR,</text:span><text:span text:style-name="T99"> </text:span><text:span text:style-name="T26">ex</text:span><text:span text:style-name="T22">e</text:span><text:span text:style-name="T7">m</text:span><text:span text:style-name="T26">p</text:span><text:span text:style-name="T7">l</text:span><text:span text:style-name="T26">ar</text:span><text:span text:style-name="T38"> </text:span><text:span text:style-name="T26">des</text:span><text:span text:style-name="T7">t</text:span><text:span text:style-name="T26">e</text:span><text:span text:style-name="T99"> </text:span><text:span text:style-name="T7">i</text:span><text:span text:style-name="T26">ns</text:span><text:span text:style-name="T7">t</text:span><text:span text:style-name="T26">ru</text:span><text:span text:style-name="T7">m</text:span><text:span text:style-name="T26">en</text:span><text:span text:style-name="T7">t</text:span><text:span text:style-name="T26">o c</text:span><text:span text:style-name="T30">o</text:span><text:span text:style-name="T26">m</text:span><text:span text:style-name="T99"> </text:span><text:span text:style-name="T26">co</text:span><text:span text:style-name="T7">m</text:span><text:span text:style-name="T26">prova</text:span><text:span text:style-name="T30">n</text:span><text:span text:style-name="T7">t</text:span><text:span text:style-name="T26">e de seu reg</text:span><text:span text:style-name="T7">i</text:span><text:span text:style-name="T26">s</text:span><text:span text:style-name="T7">t</text:span><text:span text:style-name="T26">ro no co</text:span><text:span text:style-name="T7">m</text:span><text:span text:style-name="T26">pe</text:span><text:span text:style-name="T22">t</text:span><text:span text:style-name="T26">en</text:span><text:span text:style-name="T7">t</text:span><text:span text:style-name="T26">e</text:span><text:span text:style-name="T38"> </text:span><text:span text:style-name="T26">R</text:span><text:span text:style-name="T7">e</text:span><text:span text:style-name="T26">g</text:span><text:span text:style-name="T7">i</text:span><text:span text:style-name="T26">s</text:span><text:span text:style-name="T7">t</text:span><text:span text:style-name="T26">ro</text:span><text:span text:style-name="T65"> </text:span><text:span text:style-name="T26">de</text:span><text:span text:style-name="T30"> </text:span><text:span text:style-name="T26">I</text:span><text:span text:style-name="T7">m</text:span><text:span text:style-name="T26">óv</text:span><text:span text:style-name="T22">e</text:span><text:span text:style-name="T7">i</text:span><text:span text:style-name="T26">s,</text:span><text:span text:style-name="T65"> </text:span><text:span text:style-name="T26">no</text:span><text:span text:style-name="T65"> </text:span><text:span text:style-name="T26">prazo</text:span><text:span text:style-name="T65"> </text:span><text:span text:style-name="T26">de 30</text:span><text:span text:style-name="T65"> </text:span><text:span text:style-name="T26">(</text:span><text:span text:style-name="T7">t</text:span><text:span text:style-name="T26">r</text:span><text:span text:style-name="T7">i</text:span><text:span text:style-name="T26">n</text:span><text:span text:style-name="T7">t</text:span><text:span text:style-name="T26">a)</text:span><text:span text:style-name="T72"> </text:span><text:span text:style-name="T26">d</text:span><text:span text:style-name="T7">i</text:span><text:span text:style-name="T26">as</text:span><text:span text:style-name="T22"> </text:span><text:span text:style-name="T26">corr</text:span><text:span text:style-name="T7">i</text:span><text:span text:style-name="T26">dos,</text:span><text:span text:style-name="T65"> </text:span><text:span text:style-name="T26">a</text:span><text:span text:style-name="T30"> </text:span><text:span text:style-name="T26">par</text:span><text:span text:style-name="T7">ti</text:span><text:span text:style-name="T26">r</text:span><text:span text:style-name="T65"> </text:span><text:span text:style-name="T26">da</text:span><text:span text:style-name="T30"> </text:span><text:span text:style-name="T26">da</text:span><text:span text:style-name="T7">t</text:span><text:span text:style-name="T26">a</text:span><text:span text:style-name="T30"> </text:span><text:span text:style-name="T26">de</text:span><text:span text:style-name="T30"> </text:span><text:span text:style-name="T26">ass</text:span><text:span text:style-name="T7">i</text:span><text:span text:style-name="T26">na</text:span><text:span text:style-name="T7">t</text:span><text:span text:style-name="T26">ura des</text:span><text:span text:style-name="T7">t</text:span><text:span text:style-name="T26">a escr</text:span><text:span text:style-name="T7">it</text:span><text:span text:style-name="T26">ura.</text:span></text:p>
      <text:p text:style-name="P40"/>
      <text:p text:style-name="P52"><text:span text:style-name="T3">C</text:span><text:span text:style-name="T15">LÁU</text:span><text:span text:style-name="T3">S</text:span><text:span text:style-name="T15">ULA</text:span><text:span text:style-name="T21"> </text:span><text:span text:style-name="T15">T</text:span><text:span text:style-name="T3">R</text:span><text:span text:style-name="T15">I</text:span><text:span text:style-name="T3">G</text:span><text:span text:style-name="T15">ÉSIMA</text:span><text:span text:style-name="T21"> </text:span><text:span text:style-name="T15">SE</text:span><text:span text:style-name="T3">GU</text:span><text:span text:style-name="T15">NDA</text:span><text:span text:style-name="T74"> </text:span><text:span text:style-name="T26">-</text:span><text:span text:style-name="T22"> </text:span><text:span text:style-name="T7">F</text:span><text:span text:style-name="T26">ORO</text:span><text:span text:style-name="T22"> </text:span><text:span text:style-name="T26">-</text:span><text:span text:style-name="T22"> </text:span><text:span text:style-name="T26">Para d</text:span><text:span text:style-name="T7">i</text:span><text:span text:style-name="T26">r</text:span><text:span text:style-name="T22">i</text:span><text:span text:style-name="T7">mi</text:span><text:span text:style-name="T26">r</text:span><text:span text:style-name="T65"> </text:span><text:span text:style-name="T26">qua</text:span><text:span text:style-name="T7">i</text:span><text:span text:style-name="T26">squer</text:span><text:span text:style-name="T65"> </text:span><text:span text:style-name="T26">ques</text:span><text:span text:style-name="T7">t</text:span><text:span text:style-name="T26">ões</text:span><text:span text:style-name="T22"> </text:span><text:span text:style-name="T26">que decorr</text:span><text:span text:style-name="T22">a</text:span><text:span text:style-name="T26">m d</text:span><text:span text:style-name="T7">i</text:span><text:span text:style-name="T26">re</text:span><text:span text:style-name="T7">t</text:span><text:span text:style-name="T26">a</text:span><text:span text:style-name="T30"> </text:span><text:span text:style-name="T26">ou</text:span><text:span text:style-name="T22"> </text:span><text:span text:style-name="T7">i</text:span><text:span text:style-name="T26">nd</text:span><text:span text:style-name="T7">i</text:span><text:span text:style-name="T26">re</text:span><text:span text:style-name="T7">t</text:span><text:span text:style-name="T26">a</text:span><text:span text:style-name="T7">m</text:span><text:span text:style-name="T26">e</text:span><text:span text:style-name="T30">n</text:span><text:span text:style-name="T7">t</text:span><text:span text:style-name="T26">e</text:span><text:span text:style-name="T38"> </text:span><text:span text:style-name="T26">des</text:span><text:span text:style-name="T7">t</text:span><text:span text:style-name="T26">e con</text:span><text:span text:style-name="T7">t</text:span><text:span text:style-name="T26">ra</text:span><text:span text:style-name="T7">t</text:span><text:span text:style-name="T26">o,</text:span><text:span text:style-name="T30"> </text:span><text:span text:style-name="T26">f</text:span><text:span text:style-name="T7">i</text:span><text:span text:style-name="T26">ca</text:span><text:span text:style-name="T30"> </text:span><text:span text:style-name="T26">e</text:span><text:span text:style-name="T7">l</text:span><text:span text:style-name="T26">e</text:span><text:span text:style-name="T7">it</text:span><text:span text:style-name="T26">o</text:span><text:span text:style-name="T72"> </text:span><text:span text:style-name="T26">o</text:span><text:span text:style-name="T22"> </text:span><text:span text:style-name="T26">foro</text:span><text:span text:style-name="T22"> </text:span><text:span text:style-name="T26">corresponden</text:span><text:span text:style-name="T7">t</text:span><text:span text:style-name="T26">e</text:span><text:span text:style-name="T30"> </text:span><text:span text:style-name="T26">ao</text:span><text:span text:style-name="T22"> </text:span><text:span text:style-name="T26">da Sede da</text:span><text:span text:style-name="T30"> </text:span><text:span text:style-name="T26">Seção </text:span><text:span text:style-name="T7">J</text:span><text:span text:style-name="T26">ud</text:span><text:span text:style-name="T7">i</text:span><text:span text:style-name="T26">c</text:span><text:span text:style-name="T7">i</text:span><text:span text:style-name="T26">ár</text:span><text:span text:style-name="T22">i</text:span><text:span text:style-name="T26">a</text:span><text:span text:style-name="T38"> </text:span><text:span text:style-name="T26">da Jus</text:span><text:span text:style-name="T7">ti</text:span><text:span text:style-name="T26">ça</text:span><text:span text:style-name="T30"> </text:span><text:span text:style-name="T26">Federal</text:span><text:span text:style-name="T38"> </text:span><text:span text:style-name="T26">com</text:span><text:span text:style-name="T30"> </text:span><text:span text:style-name="T7">j</text:span><text:span text:style-name="T26">ur</text:span><text:span text:style-name="T7">i</text:span><text:span text:style-name="T26">sd</text:span><text:span text:style-name="T7">i</text:span><text:span text:style-name="T26">ção</text:span><text:span text:style-name="T72"> </text:span><text:span text:style-name="T7">s</text:span><text:span text:style-name="T26">obre</text:span><text:span text:style-name="T30"> </text:span><text:span text:style-name="T26">a</text:span><text:span text:style-name="T30"> </text:span><text:span text:style-name="T7">l</text:span><text:span text:style-name="T26">oca</text:span><text:span text:style-name="T7">li</text:span><text:span text:style-name="T26">dade</text:span><text:span text:style-name="T38"> </text:span><text:span text:style-name="T26">onde</text:span><text:span text:style-name="T30"> </text:span><text:span text:style-name="T26">es</text:span><text:span text:style-name="T7">ti</text:span><text:span text:style-name="T26">ver</text:span><text:span text:style-name="T65"> </text:span><text:span text:style-name="T26">s</text:span><text:span text:style-name="T7">it</text:span><text:span text:style-name="T26">uado</text:span><text:span text:style-name="T30"> </text:span><text:span text:style-name="T26">o</text:span><text:span text:style-name="T30"> </text:span><text:span text:style-name="T7">im</text:span><text:span text:style-name="T26">óv</text:span><text:span text:style-name="T22">e</text:span><text:span text:style-name="T26">l</text:span><text:span text:style-name="T38"> </text:span><text:span text:style-name="T26">des</text:span><text:span text:style-name="T7">t</text:span><text:span text:style-name="T26">e con</text:span><text:span text:style-name="T7">t</text:span><text:span text:style-name="T26">ra</text:span><text:span text:style-name="T7">t</text:span><text:span text:style-name="T26">o.</text:span></text:p>
      <text:p text:style-name="P33"/>
      <text:p text:style-name="P28"><text:span text:style-name="T26">Apresentado e arquivado neste Tabelionato (ou Escrivania): (</text:span><text:span text:style-name="T156">relação de documentos conforme a práxis do notário e as exigências legais</text:span><text:span text:style-name="T26">).</text:span></text:p>
      <text:p text:style-name="P33"/>
      <text:p text:style-name="P52"><text:span text:style-name="T18">ASSIM CONVENCIONADOS E CONTRATADOS </text:span><text:span text:style-name="T26">pediram lhes lavrasse esta </text:span><text:soft-page-break/><text:span text:style-name="T26">escritura, que lhes sendo lida, acharam conforme, e foi aceita em tudo por aqueles que, reciprocamente, </text:span><text:span text:style-name="T85">outorgaram e assinam.</text:span></text:p>
      <text:p text:style-name="P45"/>
      <text:p text:style-name="P45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59"><text:span text:style-name="Fonte_20_parág._20_padrão1"><text:span text:style-name="T144">[ASSINATURA DO OUTORGANTE VENDEDOR]</text:span></text:span></text:p>
            <text:p text:style-name="P15"/>
          </table:table-cell>
          <table:table-cell table:style-name="Tabela10.A1" office:value-type="string">
            <text:p text:style-name="P59"><text:span text:style-name="Fonte_20_parág._20_padrão1"><text:span text:style-name="T144">[ASSINTURA DO OUTORGANTE COMPRADOR]</text:span></text:span></text:p>
            <text:p text:style-name="P15"/>
          </table:table-cell>
        </table:table-row>
        <table:table-row table:style-name="Tabela10.1">
          <table:table-cell table:style-name="Tabela10.A2" table:number-columns-spanned="2" office:value-type="string">
            <text:p text:style-name="P19"><text:span text:style-name="T85">Anexo I - Contrato de Financiamento Imobiliário – Proposta, Opção de Seguro e demais condições para vigência do seguro.</text:span></text:p>
          </table:table-cell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P86"><text:span text:style-name="T143">Cliente:..............................., CNPJ n° .............................</text:span></text:p>
          </table:table-cell>
          <table:covered-table-cell/>
        </table:table-row>
      </table:table>
      <text:p text:style-name="P45"/>
      <text:p text:style-name="P28"><text:span text:style-name="T26">Na</text:span><text:span text:style-name="T113"> </text:span><text:span text:style-name="T26">qua</text:span><text:span text:style-name="T7">li</text:span><text:span text:style-name="T26">dade</text:span><text:span text:style-name="T117"> </text:span><text:span text:style-name="T26">de</text:span><text:span text:style-name="T113"> </text:span><text:span text:style-name="T26">D</text:span><text:span text:style-name="T7">E</text:span><text:span text:style-name="T26">V</text:span><text:span text:style-name="T7">E</text:span><text:span text:style-name="T26">DOR(</text:span><text:span text:style-name="T7">E</text:span><text:span text:style-name="T26">S)</text:span><text:span text:style-name="T113"> </text:span><text:span text:style-name="T26">do</text:span><text:span text:style-name="T113"> </text:span><text:span text:style-name="T26">con</text:span><text:span text:style-name="T7">t</text:span><text:span text:style-name="T26">ra</text:span><text:span text:style-name="T7">t</text:span><text:span text:style-name="T26">o</text:span><text:span text:style-name="T117"> </text:span><text:span text:style-name="T26">de</text:span><text:span text:style-name="T113"> </text:span><text:span text:style-name="T26">f</text:span><text:span text:style-name="T7">i</text:span><text:span text:style-name="T26">nanc</text:span><text:span text:style-name="T7">i</text:span><text:span text:style-name="T22">a</text:span><text:span text:style-name="T7">m</text:span><text:span text:style-name="T22">e</text:span><text:span text:style-name="T26">n</text:span><text:span text:style-name="T7">t</text:span><text:span text:style-name="T26">o</text:span><text:span text:style-name="T119"> </text:span><text:span text:style-name="T26">hab</text:span><text:span text:style-name="T7">it</text:span><text:span text:style-name="T26">ac</text:span><text:span text:style-name="T7">i</text:span><text:span text:style-name="T26">onal</text:span><text:span text:style-name="T84"> </text:span><text:span text:style-name="T26">supra,</text:span><text:span text:style-name="T113"> </text:span><text:span text:style-name="T26">dec</text:span><text:span text:style-name="T7">l</text:span><text:span text:style-name="T26">aro(a</text:span><text:span text:style-name="T7">m</text:span><text:span text:style-name="T26">os) para os dev</text:span><text:span text:style-name="T7">i</text:span><text:span text:style-name="T26">dos f</text:span><text:span text:style-name="T7">i</text:span><text:span text:style-name="T26">ns:</text:span></text:p>
      <text:p text:style-name="P28"><text:span text:style-name="T26">1) </text:span><text:span text:style-name="T7">T</text:span><text:span text:style-name="T26">o</text:span><text:span text:style-name="T7">m</text:span><text:span text:style-name="T26">e</text:span><text:span text:style-name="T7">i</text:span><text:span text:style-name="T26">(a</text:span><text:span text:style-name="T30">r</text:span><text:span text:style-name="T26">a</text:span><text:span text:style-name="T7">m</text:span><text:span text:style-name="T26">)</text:span><text:span text:style-name="T38"> </text:span><text:span text:style-name="T26">conhec</text:span><text:span text:style-name="T7">im</text:span><text:span text:style-name="T26">en</text:span><text:span text:style-name="T7">t</text:span><text:span text:style-name="T26">o</text:span><text:span text:style-name="T65"> </text:span><text:span text:style-name="T26">das</text:span><text:span text:style-name="T30"> </text:span><text:span text:style-name="T26">cond</text:span><text:span text:style-name="T7">i</text:span><text:span text:style-name="T26">ções</text:span><text:span text:style-name="T30"> </text:span><text:span text:style-name="T26">das duas</text:span><text:span text:style-name="T30"> </text:span><text:span text:style-name="T26">Apó</text:span><text:span text:style-name="T7">li</text:span><text:span text:style-name="T26">ces</text:span><text:span text:style-name="T30"> </text:span><text:span text:style-name="T26">Hab</text:span><text:span text:style-name="T7">it</text:span><text:span text:style-name="T26">ac</text:span><text:span text:style-name="T7">i</text:span><text:span text:style-name="T26">ona</text:span><text:span text:style-name="T7">i</text:span><text:span text:style-name="T26">s</text:span><text:span text:style-name="T38"> </text:span><text:span text:style-name="T26">oferec</text:span><text:span text:style-name="T7">i</text:span><text:span text:style-name="T26">das</text:span><text:span text:style-name="T38"> </text:span><text:span text:style-name="T26">pe</text:span><text:span text:style-name="T7">l</text:span><text:span text:style-name="T26">as seguradoras</text:span><text:span text:style-name="T22"> </text:span><text:span text:style-name="T26">com</text:span><text:span text:style-name="T30"> </text:span><text:span text:style-name="T26">as</text:span><text:span text:style-name="T65"> </text:span><text:span text:style-name="T26">qua</text:span><text:span text:style-name="T7">i</text:span><text:span text:style-name="T26">s</text:span><text:span text:style-name="T65"> </text:span><text:span text:style-name="T26">a CAI</text:span><text:span text:style-name="T7">X</text:span><text:span text:style-name="T26">A</text:span><text:span text:style-name="T65"> </text:span><text:span text:style-name="T26">opera,</text:span><text:span text:style-name="T65"> </text:span><text:span text:style-name="T26">bem</text:span><text:span text:style-name="T30"> </text:span><text:span text:style-name="T26">co</text:span><text:span text:style-name="T7">m</text:span><text:span text:style-name="T26">o</text:span><text:span text:style-name="T38"> </text:span><text:span text:style-name="T26">da</text:span><text:span text:style-name="T30"> </text:span><text:span text:style-name="T26">p</text:span><text:span text:style-name="T7">o</text:span><text:span text:style-name="T26">ss</text:span><text:span text:style-name="T7">i</text:span><text:span text:style-name="T26">b</text:span><text:span text:style-name="T7">ili</text:span><text:span text:style-name="T26">dade</text:span><text:span text:style-name="T38"> </text:span><text:span text:style-name="T26">de</text:span><text:span text:style-name="T30"> </text:span><text:span text:style-name="T26">con</text:span><text:span text:style-name="T7">t</text:span><text:span text:style-name="T26">ra</text:span><text:span text:style-name="T7">t</text:span><text:span text:style-name="T26">a</text:span><text:span text:style-name="T22">ç</text:span><text:span text:style-name="T26">ão</text:span><text:span text:style-name="T72"> </text:span><text:span text:style-name="T26">de ou</text:span><text:span text:style-name="T7">t</text:span><text:span text:style-name="T26">ra apó</text:span><text:span text:style-name="T7">li</text:span><text:span text:style-name="T26">ce</text:span><text:span text:style-name="T38"> </text:span><text:span text:style-name="T26">de </text:span><text:span text:style-name="T7">mi</text:span><text:span text:style-name="T26">nha</text:span><text:span text:style-name="T38"> </text:span><text:span text:style-name="T26">(no</text:span><text:span text:style-name="T7">s</text:span><text:span text:style-name="T26">sa)</text:span><text:span text:style-name="T65"> </text:span><text:span text:style-name="T7">li</text:span><text:span text:style-name="T26">vre</text:span><text:span text:style-name="T30"> </text:span><text:span text:style-name="T26">esco</text:span><text:span text:style-name="T7">l</text:span><text:span text:style-name="T26">ha</text:span><text:span text:style-name="T38"> </text:span><text:span text:style-name="T26">desde que</text:span><text:span text:style-name="T30"> </text:span><text:span text:style-name="T26">ofereça</text:span><text:span text:style-name="T38"> </text:span><text:span text:style-name="T7">a</text:span><text:span text:style-name="T26">s</text:span><text:span text:style-name="T65"> </text:span><text:span text:style-name="T26">cober</text:span><text:span text:style-name="T7">t</text:span><text:span text:style-name="T26">uras</text:span><text:span text:style-name="T65"> </text:span><text:span text:style-name="T7">mí</text:span><text:span text:style-name="T30">n</text:span><text:span text:style-name="T7">im</text:span><text:span text:style-name="T26">as</text:span><text:span text:style-name="T72"> </text:span><text:span text:style-name="T26">e</text:span><text:span text:style-name="T30"> </text:span><text:span text:style-name="T7">i</text:span><text:span text:style-name="T26">nd</text:span><text:span text:style-name="T7">i</text:span><text:span text:style-name="T26">spensáve</text:span><text:span text:style-name="T7">i</text:span><text:span text:style-name="T26">s prev</text:span><text:span text:style-name="T7">i</text:span><text:span text:style-name="T26">s</text:span><text:span text:style-name="T7">t</text:span><text:span text:style-name="T26">as</text:span><text:span text:style-name="T22"> </text:span><text:span text:style-name="T26">pe</text:span><text:span text:style-name="T7">l</text:span><text:span text:style-name="T26">o</text:span><text:span text:style-name="T30"> </text:span><text:span text:style-name="T26">Conse</text:span><text:span text:style-name="T7">l</text:span><text:span text:style-name="T26">ho</text:span><text:span text:style-name="T22"> </text:span><text:span text:style-name="T26">Mone</text:span><text:span text:style-name="T7">t</text:span><text:span text:style-name="T26">ár</text:span><text:span text:style-name="T7">i</text:span><text:span text:style-name="T26">o</text:span><text:span text:style-name="T30"> </text:span><text:span text:style-name="T26">Nac</text:span><text:span text:style-name="T7">i</text:span><text:span text:style-name="T26">ona</text:span><text:span text:style-name="T7">l</text:span><text:span text:style-name="T26">,</text:span><text:span text:style-name="T30"> </text:span><text:span text:style-name="T26">confor</text:span><text:span text:style-name="T7">m</text:span><text:span text:style-name="T26">e</text:span><text:span text:style-name="T38"> </text:span><text:span text:style-name="T26">R</text:span><text:span text:style-name="T7">e</text:span><text:span text:style-name="T26">so</text:span><text:span text:style-name="T7">l</text:span><text:span text:style-name="T26">ução</text:span><text:span text:style-name="T30"> </text:span><text:span text:style-name="T7">B</text:span><text:span text:style-name="T26">AC</text:span><text:span text:style-name="T7">E</text:span><text:span text:style-name="T26">N</text:span><text:span text:style-name="T22"> </text:span><text:span text:style-name="T26">nº 3811,</text:span><text:span text:style-name="T22"> </text:span><text:span text:style-name="T26">nas</text:span><text:span text:style-name="T22"> </text:span><text:span text:style-name="T26">cond</text:span><text:span text:style-name="T7">i</text:span><text:span text:style-name="T26">ções es</text:span><text:span text:style-name="T7">t</text:span><text:span text:style-name="T26">abe</text:span><text:span text:style-name="T7">l</text:span><text:span text:style-name="T26">ec</text:span><text:span text:style-name="T7">i</text:span><text:span text:style-name="T26">das</text:span><text:span text:style-name="T38"> </text:span><text:span text:style-name="T26">pe</text:span><text:span text:style-name="T7">l</text:span><text:span text:style-name="T26">o Conse</text:span><text:span text:style-name="T7">l</text:span><text:span text:style-name="T26">ho Nac</text:span><text:span text:style-name="T7">i</text:span><text:span text:style-name="T26">onal</text:span><text:span text:style-name="T65"> </text:span><text:span text:style-name="T26">de Segur</text:span><text:span text:style-name="T7">o</text:span><text:span text:style-name="T26">s Pr</text:span><text:span text:style-name="T7">i</text:span><text:span text:style-name="T26">vados.</text:span></text:p>
      <text:p text:style-name="P28"><text:span text:style-name="T26">2) R</text:span><text:span text:style-name="T7">e</text:span><text:span text:style-name="T26">ceb</text:span><text:span text:style-name="T7">i</text:span><text:span text:style-name="T26">(</text:span><text:span text:style-name="T22">e</text:span><text:span text:style-name="T7">m</text:span><text:span text:style-name="T26">os)</text:span><text:span text:style-name="T38"> </text:span><text:span text:style-name="T26">a</text:span><text:span text:style-name="T22"> </text:span><text:span text:style-name="T7">i</text:span><text:span text:style-name="T26">nfor</text:span><text:span text:style-name="T7">m</text:span><text:span text:style-name="T22">a</text:span><text:span text:style-name="T26">ção</text:span><text:span text:style-name="T65"> </text:span><text:span text:style-name="T26">do cus</text:span><text:span text:style-name="T7">t</text:span><text:span text:style-name="T26">o</text:span><text:span text:style-name="T22"> </text:span><text:span text:style-name="T26">efe</text:span><text:span text:style-name="T7">ti</text:span><text:span text:style-name="T26">vo</text:span><text:span text:style-name="T65"> </text:span><text:span text:style-name="T26">do seguro</text:span><text:span text:style-name="T22"> </text:span><text:span text:style-name="T26">hab</text:span><text:span text:style-name="T7">it</text:span><text:span text:style-name="T26">ac</text:span><text:span text:style-name="T7">i</text:span><text:span text:style-name="T26">onal</text:span><text:span text:style-name="T65"> </text:span><text:span text:style-name="T26">-</text:span><text:span text:style-name="T22"> </text:span><text:span text:style-name="T26">C</text:span><text:span text:style-name="T7">E</text:span><text:span text:style-name="T26">SH das</text:span><text:span text:style-name="T30"> </text:span><text:span text:style-name="T26">duas apó</text:span><text:span text:style-name="T7">li</text:span><text:span text:style-name="T26">ces oferec</text:span><text:span text:style-name="T7">i</text:span><text:span text:style-name="T26">das</text:span><text:span text:style-name="T30"> </text:span><text:span text:style-name="T26">pe</text:span><text:span text:style-name="T7">l</text:span><text:span text:style-name="T26">a</text:span><text:span text:style-name="T22"> </text:span><text:span text:style-name="T7">C</text:span><text:span text:style-name="T26">AIXA;</text:span></text:p>
      <text:p text:style-name="P28"><text:span text:style-name="T26">3) </text:span><text:span text:style-name="T7">O</text:span><text:span text:style-name="T26">p</text:span><text:span text:style-name="T7">t</text:span><text:span text:style-name="T26">e</text:span><text:span text:style-name="T7">i</text:span><text:span text:style-name="T26">(</text:span><text:span text:style-name="T7">t</text:span><text:span text:style-name="T22">a</text:span><text:span text:style-name="T7">m</text:span><text:span text:style-name="T26">os), por</text:span><text:span text:style-name="T94"> </text:span><text:span text:style-name="T7">li</text:span><text:span text:style-name="T26">vre</text:span><text:span text:style-name="T99"> </text:span><text:span text:style-name="T26">esco</text:span><text:span text:style-name="T7">l</text:span><text:span text:style-name="T26">ha, pe</text:span><text:span text:style-name="T7">l</text:span><text:span text:style-name="T26">a con</text:span><text:span text:style-name="T7">t</text:span><text:span text:style-name="T26">ra</text:span><text:span text:style-name="T7">t</text:span><text:span text:style-name="T22">a</text:span><text:span text:style-name="T26">ção da</text:span><text:span text:style-name="T99"> </text:span><text:span text:style-name="T7">A</text:span><text:span text:style-name="T26">pó</text:span><text:span text:style-name="T7">li</text:span><text:span text:style-name="T26">ce</text:span><text:span text:style-name="T99"> </text:span><text:span text:style-name="T26">............ de</text:span><text:span text:style-name="T99"> </text:span><text:span text:style-name="T26">e</text:span><text:span text:style-name="T7">mi</text:span><text:span text:style-name="T26">ssão da Seguradora</text:span><text:span text:style-name="T54"> </text:span><text:span text:style-name="T26">......................</text:span><text:span text:style-name="T55"> </text:span><text:span text:style-name="T7">t</text:span><text:span text:style-name="T26">endo</text:span><text:span text:style-name="T57"> </text:span><text:span text:style-name="T26">a</text:span><text:span text:style-name="T54"> </text:span><text:span text:style-name="T26">CA</text:span><text:span text:style-name="T7">I</text:span><text:span text:style-name="T26">XA</text:span><text:span text:style-name="T55"> </text:span><text:span text:style-name="T26">co</text:span><text:span text:style-name="T7">m</text:span><text:span text:style-name="T26">o</text:span><text:span text:style-name="T168"> </text:span><text:span text:style-name="T26">es</text:span><text:span text:style-name="T7">ti</text:span><text:span text:style-name="T26">pu</text:span><text:span text:style-name="T7">l</text:span><text:span text:style-name="T26">an</text:span><text:span text:style-name="T7">t</text:span><text:span text:style-name="T26">e</text:span><text:span text:style-name="T82"> </text:span><text:span text:style-name="T26">e</text:span><text:span text:style-name="T7">/</text:span><text:span text:style-name="T26">ou</text:span><text:span text:style-name="T82"> </text:span><text:span text:style-name="T26">benef</text:span><text:span text:style-name="T7">i</text:span><text:span text:style-name="T26">c</text:span><text:span text:style-name="T7">i</text:span><text:span text:style-name="T26">á</text:span><text:span text:style-name="T30">r</text:span><text:span text:style-name="T7">i</text:span><text:span text:style-name="T26">a,</text:span><text:span text:style-name="T82"> </text:span><text:span text:style-name="T26">com</text:span><text:span text:style-name="T82"> </text:span><text:span text:style-name="T26">o</text:span><text:span text:style-name="T55"> </text:span><text:span text:style-name="T26">cus</text:span><text:span text:style-name="T7">t</text:span><text:span text:style-name="T26">o</text:span><text:span text:style-name="T55"> </text:span><text:span text:style-name="T26">efe</text:span><text:span text:style-name="T7">ti</text:span><text:span text:style-name="T26">vo do seguro hab</text:span><text:span text:style-name="T7">it</text:span><text:span text:style-name="T26">ac</text:span><text:span text:style-name="T7">i</text:span><text:span text:style-name="T26">on</text:span><text:span text:style-name="T22">a</text:span><text:span text:style-name="T26">l</text:span><text:span text:style-name="T22"> </text:span><text:span text:style-name="T26">– C</text:span><text:span text:style-name="T7">E</text:span><text:span text:style-name="T26">SH de R$ ................</text:span></text:p>
      <text:p text:style-name="P28"><text:span text:style-name="T26">4)</text:span><text:span text:style-name="T94"> </text:span><text:span text:style-name="T7">T</text:span><text:span text:style-name="T26">enho(</text:span><text:span text:style-name="T7">t</text:span><text:span text:style-name="T26">e</text:span><text:span text:style-name="T7">m</text:span><text:span text:style-name="T26">os) conhec</text:span><text:span text:style-name="T7">im</text:span><text:span text:style-name="T26">en</text:span><text:span text:style-name="T7">t</text:span><text:span text:style-name="T26">o que</text:span><text:span text:style-name="T89"> </text:span><text:span text:style-name="T26">a</text:span><text:span text:style-name="T7">t</text:span><text:span text:style-name="T26">é</text:span><text:span text:style-name="T99"> </text:span><text:span text:style-name="T26">a</text:span><text:span text:style-name="T89"> </text:span><text:span text:style-name="T7">li</text:span><text:span text:style-name="T26">qu</text:span><text:span text:style-name="T7">i</text:span><text:span text:style-name="T26">da</text:span><text:span text:style-name="T22">ç</text:span><text:span text:style-name="T26">ão </text:span><text:span text:style-name="T7">t</text:span><text:span text:style-name="T26">o</text:span><text:span text:style-name="T7">t</text:span><text:span text:style-name="T26">al</text:span><text:span text:style-name="T99"> </text:span><text:span text:style-name="T26">do</text:span><text:span text:style-name="T94"> </text:span><text:span text:style-name="T26">f</text:span><text:span text:style-name="T7">i</text:span><text:span text:style-name="T26">nanc</text:span><text:span text:style-name="T7">i</text:span><text:span text:style-name="T22">a</text:span><text:span text:style-name="T7">m</text:span><text:span text:style-name="T22">e</text:span><text:span text:style-name="T26">n</text:span><text:span text:style-name="T7">t</text:span><text:span text:style-name="T26">o, se</text:span><text:span text:style-name="T89"> </text:span><text:span text:style-name="T26">co</text:span><text:span text:style-name="T7">m</text:span><text:span text:style-name="T26">provada</text:span><text:span text:style-name="T22"> </text:span><text:span text:style-name="T26">a ad</text:span><text:span text:style-name="T7">im</text:span><text:span text:style-name="T30">p</text:span><text:span text:style-name="T7">l</text:span><text:span text:style-name="T26">ênc</text:span><text:span text:style-name="T22">i</text:span><text:span text:style-name="T26">a</text:span><text:span text:style-name="T38"> </text:span><text:span text:style-name="T26">de pag</text:span><text:span text:style-name="T22">a</text:span><text:span text:style-name="T7">m</text:span><text:span text:style-name="T26">en</text:span><text:span text:style-name="T7">t</text:span><text:span text:style-name="T26">o</text:span><text:span text:style-name="T38"> </text:span><text:span text:style-name="T26">dos</text:span><text:span text:style-name="T22"> </text:span><text:span text:style-name="T26">pr</text:span><text:span text:style-name="T22">ê</text:span><text:span text:style-name="T7">mi</text:span><text:span text:style-name="T26">os</text:span><text:span text:style-name="T72"> </text:span><text:span text:style-name="T26">de seguro</text:span><text:span text:style-name="T65"> </text:span><text:span text:style-name="T26">venc</text:span><text:span text:style-name="T7">i</text:span><text:span text:style-name="T26">dos,</text:span><text:span text:style-name="T65"> </text:span><text:span text:style-name="T26">p</text:span><text:span text:style-name="T7">o</text:span><text:span text:style-name="T26">sso(pode</text:span><text:span text:style-name="T7">m</text:span><text:span text:style-name="T26">os)</text:span><text:span text:style-name="T72"> </text:span><text:span text:style-name="T7">s</text:span><text:span text:style-name="T26">ubs</text:span><text:span text:style-name="T7">tit</text:span><text:span text:style-name="T26">u</text:span><text:span text:style-name="T7">i</text:span><text:span text:style-name="T26">r</text:span><text:span text:style-name="T72"> </text:span><text:span text:style-name="T26">a</text:span><text:span text:style-name="T30"> </text:span><text:span text:style-name="T7">A</text:span><text:span text:style-name="T26">pó</text:span><text:span text:style-name="T7">li</text:span><text:span text:style-name="T26">ce</text:span><text:span text:style-name="T38"> </text:span><text:span text:style-name="T26">e que na h</text:span><text:span text:style-name="T7">i</text:span><text:span text:style-name="T26">pó</text:span><text:span text:style-name="T7">t</text:span><text:span text:style-name="T26">ese</text:span><text:span text:style-name="T30"> </text:span><text:span text:style-name="T26">de so</text:span><text:span text:style-name="T7">li</text:span><text:span text:style-name="T26">c</text:span><text:span text:style-name="T7">it</text:span><text:span text:style-name="T22">a</text:span><text:span text:style-name="T26">ção</text:span><text:span text:style-name="T30"> </text:span><text:span text:style-name="T26">de</text:span><text:span text:style-name="T30"> </text:span><text:span text:style-name="T7">m</text:span><text:span text:style-name="T26">udança</text:span><text:span text:style-name="T38"> </text:span><text:span text:style-name="T26">de Seguradora deverão</text:span><text:span text:style-name="T30"> </text:span><text:span text:style-name="T26">ser</text:span><text:span text:style-name="T22"> </text:span><text:span text:style-name="T26">preench</text:span><text:span text:style-name="T7">i</text:span><text:span text:style-name="T26">dos</text:span><text:span text:style-name="T65"> </text:span><text:span text:style-name="T26">os</text:span><text:span text:style-name="T22"> </text:span><text:span text:style-name="T26">requ</text:span><text:span text:style-name="T7">i</text:span><text:span text:style-name="T26">s</text:span><text:span text:style-name="T7">it</text:span><text:span text:style-name="T26">os aba</text:span><text:span text:style-name="T7">i</text:span><text:span text:style-name="T26">xo,</text:span><text:span text:style-name="T65"> </text:span><text:span text:style-name="T26">sem pr</text:span><text:span text:style-name="T7">e</text:span><text:span text:style-name="T22">j</text:span><text:span text:style-name="T26">u</text:span><text:span text:style-name="T7">í</text:span><text:span text:style-name="T26">zo</text:span><text:span text:style-name="T30"> </text:span><text:span text:style-name="T26">de ou</text:span><text:span text:style-name="T7">t</text:span><text:span text:style-name="T26">ros</text:span><text:span text:style-name="T22"> </text:span><text:span text:style-name="T26">que</text:span><text:span text:style-name="T30"> </text:span><text:span text:style-name="T26">even</text:span><text:span text:style-name="T7">t</text:span><text:span text:style-name="T26">ua</text:span><text:span text:style-name="T7">lm</text:span><text:span text:style-name="T26">en</text:span><text:span text:style-name="T22">t</text:span><text:span text:style-name="T26">e</text:span><text:span text:style-name="T30"> </text:span><text:span text:style-name="T26">venham</text:span><text:span text:style-name="T30"> </text:span><text:span text:style-name="T26">a ser</text:span><text:span text:style-name="T22"> </text:span><text:span text:style-name="T26">f</text:span><text:span text:style-name="T7">i</text:span><text:span text:style-name="T26">xados</text:span><text:span text:style-name="T22"> </text:span><text:span text:style-name="T26">pe</text:span><text:span text:style-name="T7">l</text:span><text:span text:style-name="T26">o</text:span><text:span text:style-name="T65"> </text:span><text:span text:style-name="T26">Conse</text:span><text:span text:style-name="T7">l</text:span><text:span text:style-name="T26">ho</text:span><text:span text:style-name="T22"> </text:span><text:span text:style-name="T26">Nac</text:span><text:span text:style-name="T7">i</text:span><text:span text:style-name="T26">onal</text:span><text:span text:style-name="T30"> </text:span><text:span text:style-name="T26">de Segur</text:span><text:span text:style-name="T7">o</text:span><text:span text:style-name="T26">s Pr</text:span><text:span text:style-name="T7">i</text:span><text:span text:style-name="T26">vados – CNSP ou pe</text:span><text:span text:style-name="T7">l</text:span><text:span text:style-name="T26">o B</text:span><text:span text:style-name="T7">a</text:span><text:span text:style-name="T26">nco</text:span><text:span text:style-name="T30"> </text:span><text:span text:style-name="T26">C</text:span><text:span text:style-name="T7">e</text:span><text:span text:style-name="T26">n</text:span><text:span text:style-name="T7">t</text:span><text:span text:style-name="T26">ral</text:span><text:span text:style-name="T22"> </text:span><text:span text:style-name="T26">do Br</text:span><text:span text:style-name="T7">a</text:span><text:span text:style-name="T26">s</text:span><text:span text:style-name="T7">i</text:span><text:span text:style-name="T26">l</text:span><text:span text:style-name="T7"> </text:span><text:span text:style-name="T26">– BAC</text:span><text:span text:style-name="T7">E</text:span><text:span text:style-name="T26">N, a saber:</text:span></text:p>
      <text:p text:style-name="P55"><text:span text:style-name="T26">a)</text:span><text:span text:style-name="T30"> </text:span><text:span text:style-name="T26">a Seguradora deverá</text:span><text:span text:style-name="T22"> </text:span><text:span text:style-name="T26">apresen</text:span><text:span text:style-name="T7">t</text:span><text:span text:style-name="T26">ar</text:span><text:span text:style-name="T30"> </text:span><text:span text:style-name="T26">cer</text:span><text:span text:style-name="T7">ti</text:span><text:span text:style-name="T26">dão</text:span><text:span text:style-name="T30"> </text:span><text:span text:style-name="T26">de</text:span><text:span text:style-name="T22"> </text:span><text:span text:style-name="T26">regu</text:span><text:span text:style-name="T7">l</text:span><text:span text:style-name="T26">ar</text:span><text:span text:style-name="T7">i</text:span><text:span text:style-name="T26">dade</text:span><text:span text:style-name="T22"> </text:span><text:span text:style-name="T26">e</text:span><text:span text:style-name="T7">miti</text:span><text:span text:style-name="T30">d</text:span><text:span text:style-name="T26">a</text:span><text:span text:style-name="T22"> </text:span><text:span text:style-name="T26">pe</text:span><text:span text:style-name="T7">l</text:span><text:span text:style-name="T26">a</text:span><text:span text:style-name="T22"> </text:span><text:span text:style-name="T26">Super</text:span><text:span text:style-name="T7">i</text:span><text:span text:style-name="T26">n</text:span><text:span text:style-name="T7">t</text:span><text:span text:style-name="T26">endênc</text:span><text:span text:style-name="T22">i</text:span><text:span text:style-name="T26">a</text:span><text:span text:style-name="T22"> </text:span><text:span text:style-name="T26">de Seguros Pr</text:span><text:span text:style-name="T7">i</text:span><text:span text:style-name="T26">vados - </text:span><text:span text:style-name="T7">S</text:span><text:span text:style-name="T26">US</text:span><text:span text:style-name="T7">E</text:span><text:span text:style-name="T26">P;</text:span></text:p>
      <text:p text:style-name="P55"><text:span text:style-name="T26">b) a Apó</text:span><text:span text:style-name="T7">li</text:span><text:span text:style-name="T26">ce</text:span><text:span text:style-name="T22"> </text:span><text:span text:style-name="T7">t</text:span><text:span text:style-name="T26">enha</text:span><text:span text:style-name="T22"> </text:span><text:span text:style-name="T26">cober</text:span><text:span text:style-name="T7">t</text:span><text:span text:style-name="T26">ura</text:span><text:span text:style-name="T22"> </text:span><text:span text:style-name="T26">pe</text:span><text:span text:style-name="T7">l</text:span><text:span text:style-name="T26">o prazo</text:span><text:span text:style-name="T30"> </text:span><text:span text:style-name="T26">de v</text:span><text:span text:style-name="T7">i</text:span><text:span text:style-name="T26">gênc</text:span><text:span text:style-name="T7">i</text:span><text:span text:style-name="T26">a</text:span><text:span text:style-name="T65"> </text:span><text:span text:style-name="T26">do per</text:span><text:span text:style-name="T7">í</text:span><text:span text:style-name="T26">odo re</text:span><text:span text:style-name="T7">m</text:span><text:span text:style-name="T26">a</text:span><text:span text:style-name="T30">n</text:span><text:span text:style-name="T26">escen</text:span><text:span text:style-name="T7">t</text:span><text:span text:style-name="T26">e</text:span><text:span text:style-name="T65"> </text:span><text:span text:style-name="T26">do con</text:span><text:span text:style-name="T7">t</text:span><text:span text:style-name="T26">ra</text:span><text:span text:style-name="T7">t</text:span><text:span text:style-name="T26">o;</text:span></text:p>
      <text:p text:style-name="P55"><text:span text:style-name="T26">c)</text:span><text:span text:style-name="T22"> </text:span><text:span text:style-name="T26">a cober</text:span><text:span text:style-name="T7">t</text:span><text:span text:style-name="T26">ura</text:span><text:span text:style-name="T30"> </text:span><text:span text:style-name="T26">secur</text:span><text:span text:style-name="T7">it</text:span><text:span text:style-name="T26">ár</text:span><text:span text:style-name="T22">i</text:span><text:span text:style-name="T26">a</text:span><text:span text:style-name="T30"> </text:span><text:span text:style-name="T26">preve</text:span><text:span text:style-name="T22">j</text:span><text:span text:style-name="T26">a,</text:span><text:span text:style-name="T22"> </text:span><text:span text:style-name="T26">no</text:span><text:span text:style-name="T22"> </text:span><text:span text:style-name="T7">mí</text:span><text:span text:style-name="T30">n</text:span><text:span text:style-name="T7">im</text:span><text:span text:style-name="T26">o,</text:span><text:span text:style-name="T65"> </text:span><text:span text:style-name="T26">os</text:span><text:span text:style-name="T22"> </text:span><text:span text:style-name="T26">r</text:span><text:span text:style-name="T7">i</text:span><text:span text:style-name="T26">scos</text:span><text:span text:style-name="T22"> </text:span><text:span text:style-name="T26">de danos</text:span><text:span text:style-name="T22"> </text:span><text:span text:style-name="T26">f</text:span><text:span text:style-name="T7">í</text:span><text:span text:style-name="T26">s</text:span><text:span text:style-name="T7">i</text:span><text:span text:style-name="T26">cos</text:span><text:span text:style-name="T22"> </text:span><text:span text:style-name="T26">do</text:span><text:span text:style-name="T22"> i</text:span><text:span text:style-name="T7">m</text:span><text:span text:style-name="T26">óve</text:span><text:span text:style-name="T7">l</text:span><text:span text:style-name="T26">,</text:span><text:span text:style-name="T72"> </text:span><text:span text:style-name="T26">confor</text:span><text:span text:style-name="T7">m</text:span><text:span text:style-name="T26">e</text:span><text:span text:style-name="T38"> </text:span><text:span text:style-name="T7">a</text:span><text:span text:style-name="T26">s cond</text:span><text:span text:style-name="T7">i</text:span><text:span text:style-name="T26">ções</text:span><text:span text:style-name="T30"> </text:span><text:span text:style-name="T26">es</text:span><text:span text:style-name="T7">t</text:span><text:span text:style-name="T26">abe</text:span><text:span text:style-name="T7">l</text:span><text:span text:style-name="T26">ec</text:span><text:span text:style-name="T7">i</text:span><text:span text:style-name="T30">d</text:span><text:span text:style-name="T26">as</text:span><text:span text:style-name="T30"> </text:span><text:span text:style-name="T26">pe</text:span><text:span text:style-name="T7">l</text:span><text:span text:style-name="T26">o Conse</text:span><text:span text:style-name="T7">l</text:span><text:span text:style-name="T26">ho</text:span><text:span text:style-name="T30"> </text:span><text:span text:style-name="T26">Nac</text:span><text:span text:style-name="T7">i</text:span><text:span text:style-name="T26">onal</text:span><text:span text:style-name="T22"> </text:span><text:span text:style-name="T26">de Seguros </text:span><text:span text:style-name="T7">P</text:span><text:span text:style-name="T26">r</text:span><text:span text:style-name="T7">i</text:span><text:span text:style-name="T26">vados</text:span><text:span text:style-name="T30"> </text:span><text:span text:style-name="T26">– </text:span><text:span text:style-name="T7">C</text:span><text:span text:style-name="T26">NSP;</text:span></text:p>
      <text:p text:style-name="P55"><text:span text:style-name="T26">d) os pr</text:span><text:span text:style-name="T22">ê</text:span><text:span text:style-name="T7">mi</text:span><text:span text:style-name="T26">os</text:span><text:span text:style-name="T72"> </text:span><text:span text:style-name="T26">de seguros</text:span><text:span text:style-name="T22"> </text:span><text:span text:style-name="T26">serão</text:span><text:span text:style-name="T65"> </text:span><text:span text:style-name="T26">cobrados</text:span><text:span text:style-name="T65"> </text:span><text:span text:style-name="T7">m</text:span><text:span text:style-name="T26">ensa</text:span><text:span text:style-name="T22">l</text:span><text:span text:style-name="T7">m</text:span><text:span text:style-name="T22">e</text:span><text:span text:style-name="T26">n</text:span><text:span text:style-name="T7">t</text:span><text:span text:style-name="T26">e</text:span><text:span text:style-name="T38"> </text:span><text:span text:style-name="T26">pe</text:span><text:span text:style-name="T7">l</text:span><text:span text:style-name="T26">a</text:span><text:span text:style-name="T38"> </text:span><text:span text:style-name="T7">C</text:span><text:span text:style-name="T26">AIXA, </text:span><text:span text:style-name="T22">j</text:span><text:span text:style-name="T7">u</text:span><text:span text:style-name="T26">n</text:span><text:span text:style-name="T7">t</text:span><text:span text:style-name="T22">a</text:span><text:span text:style-name="T7">m</text:span><text:span text:style-name="T26">en</text:span><text:span text:style-name="T22">t</text:span><text:span text:style-name="T26">e</text:span><text:span text:style-name="T38"> </text:span><text:span text:style-name="T26">com as parce</text:span><text:span text:style-name="T7">l</text:span><text:span text:style-name="T26">as</text:span><text:span text:style-name="T30"> </text:span><text:span text:style-name="T26">do con</text:span><text:span text:style-name="T7">t</text:span><text:span text:style-name="T26">ra</text:span><text:span text:style-name="T7">t</text:span><text:span text:style-name="T26">o;</text:span></text:p>
      <text:p text:style-name="P55"><text:span text:style-name="T26">e)</text:span><text:span text:style-name="T30"> </text:span><text:span text:style-name="T26">o cus</text:span><text:span text:style-name="T7">t</text:span><text:span text:style-name="T26">o</text:span><text:span text:style-name="T22"> </text:span><text:span text:style-name="T26">efe</text:span><text:span text:style-name="T7">ti</text:span><text:span text:style-name="T26">vo</text:span><text:span text:style-name="T22"> </text:span><text:span text:style-name="T26">do</text:span><text:span text:style-name="T22"> </text:span><text:span text:style-name="T26">seguro hab</text:span><text:span text:style-name="T7">it</text:span><text:span text:style-name="T26">a</text:span><text:span text:style-name="T22">c</text:span><text:span text:style-name="T7">i</text:span><text:span text:style-name="T26">onal</text:span><text:span text:style-name="T65"> </text:span><text:span text:style-name="T26">da</text:span><text:span text:style-name="T22"> </text:span><text:span text:style-name="T26">nova</text:span><text:span text:style-name="T22"> </text:span><text:span text:style-name="T7">A</text:span><text:span text:style-name="T26">pó</text:span><text:span text:style-name="T7">li</text:span><text:span text:style-name="T26">ce</text:span><text:span text:style-name="T65"> </text:span><text:span text:style-name="T26">não</text:span><text:span text:style-name="T22"> </text:span><text:span text:style-name="T26">s</text:span><text:span text:style-name="T7">e</text:span><text:span text:style-name="T22">j</text:span><text:span text:style-name="T26">a</text:span><text:span text:style-name="T22"> </text:span><text:span text:style-name="T7">m</text:span><text:span text:style-name="T26">a</text:span><text:span text:style-name="T7">i</text:span><text:span text:style-name="T26">s</text:span><text:span text:style-name="T38"> </text:span><text:span text:style-name="T26">oneroso que</text:span><text:span text:style-name="T22"> </text:span><text:span text:style-name="T26">o</text:span><text:span text:style-name="T22"> </text:span><text:span text:style-name="T26">c</text:span><text:span text:style-name="T7">u</text:span><text:span text:style-name="T26">s</text:span><text:span text:style-name="T7">t</text:span><text:span text:style-name="T26">o</text:span><text:span text:style-name="T22"> </text:span><text:span text:style-name="T26">do con</text:span><text:span text:style-name="T7">t</text:span><text:span text:style-name="T26">ra</text:span><text:span text:style-name="T7">t</text:span><text:span text:style-name="T26">o</text:span><text:span text:style-name="T72"> </text:span><text:span text:style-name="T26">de</text:span><text:span text:style-name="T30"> </text:span><text:span text:style-name="T26">seguro v</text:span><text:span text:style-name="T7">i</text:span><text:span text:style-name="T26">gen</text:span><text:span text:style-name="T7">t</text:span><text:span text:style-name="T26">e</text:span><text:span text:style-name="T38"> </text:span><text:span text:style-name="T26">e</text:span><text:span text:style-name="T30"> </text:span><text:span text:style-name="T7">a</text:span><text:span text:style-name="T26">s</text:span><text:span text:style-name="T65"> </text:span><text:span text:style-name="T26">cond</text:span><text:span text:style-name="T7">i</text:span><text:span text:style-name="T26">ções</text:span><text:span text:style-name="T65"> </text:span><text:span text:style-name="T26">de</text:span><text:span text:style-name="T30"> </text:span><text:span text:style-name="T26">cober</text:span><text:span text:style-name="T7">t</text:span><text:span text:style-name="T26">uras</text:span><text:span text:style-name="T65"> </text:span><text:span text:style-name="T26">dos</text:span><text:span text:style-name="T22"> </text:span><text:span text:style-name="T26">r</text:span><text:span text:style-name="T7">i</text:span><text:span text:style-name="T26">scos</text:span><text:span text:style-name="T65"> </text:span><text:span text:style-name="T26">são equ</text:span><text:span text:style-name="T7">i</text:span><text:span text:style-name="T26">va</text:span><text:span text:style-name="T7">l</text:span><text:span text:style-name="T26">en</text:span><text:span text:style-name="T22">t</text:span><text:span text:style-name="T26">es</text:span><text:span text:style-name="T65"> </text:span><text:span text:style-name="T26">ao con</text:span><text:span text:style-name="T7">t</text:span><text:span text:style-name="T26">ra</text:span><text:span text:style-name="T7">t</text:span><text:span text:style-name="T26">o</text:span><text:span text:style-name="T30"> </text:span><text:span text:style-name="T26">de</text:span><text:span text:style-name="T22"> </text:span><text:span text:style-name="T26">seguro v</text:span><text:span text:style-name="T7">i</text:span><text:span text:style-name="T26">gen</text:span><text:span text:style-name="T7">t</text:span><text:span text:style-name="T26">e;</text:span></text:p>
      <text:p text:style-name="P55"><text:span text:style-name="T26">f) a</text:span><text:span text:style-name="T30"> </text:span><text:span text:style-name="T26">nova</text:span><text:span text:style-name="T30"> </text:span><text:span text:style-name="T7">A</text:span><text:span text:style-name="T26">pó</text:span><text:span text:style-name="T7">li</text:span><text:span text:style-name="T26">ce</text:span><text:span text:style-name="T38"> </text:span><text:span text:style-name="T26">so</text:span><text:span text:style-name="T7">m</text:span><text:span text:style-name="T26">en</text:span><text:span text:style-name="T7">t</text:span><text:span text:style-name="T26">e</text:span><text:span text:style-name="T38"> </text:span><text:span text:style-name="T26">passará</text:span><text:span text:style-name="T30"> </text:span><text:span text:style-name="T26">a</text:span><text:span text:style-name="T30"> </text:span><text:span text:style-name="T26">v</text:span><text:span text:style-name="T7">i</text:span><text:span text:style-name="T26">gorar</text:span><text:span text:style-name="T65"> </text:span><text:span text:style-name="T26">a</text:span><text:span text:style-name="T30"> </text:span><text:span text:style-name="T26">par</text:span><text:span text:style-name="T7">ti</text:span><text:span text:style-name="T26">r</text:span><text:span text:style-name="T65"> </text:span><text:span text:style-name="T26">da</text:span><text:span text:style-name="T30"> </text:span><text:span text:style-name="T7">t</text:span><text:span text:style-name="T26">erce</text:span><text:span text:style-name="T7">i</text:span><text:span text:style-name="T26">ra</text:span><text:span text:style-name="T38"> </text:span><text:span text:style-name="T26">pres</text:span><text:span text:style-name="T7">t</text:span><text:span text:style-name="T26">ação</text:span><text:span text:style-name="T30"> </text:span><text:span text:style-name="T26">que</text:span><text:span text:style-name="T30"> </text:span><text:span text:style-name="T26">vencer</text:span><text:span text:style-name="T65"> </text:span><text:span text:style-name="T26">após</text:span><text:span text:style-name="T65"> </text:span><text:span text:style-name="T26">a so</text:span><text:span text:style-name="T7">li</text:span><text:span text:style-name="T26">c</text:span><text:span text:style-name="T7">it</text:span><text:span text:style-name="T22">a</text:span><text:span text:style-name="T26">ção</text:span><text:span text:style-name="T30"> </text:span><text:span text:style-name="T26">de</text:span><text:span text:style-name="T22"> </text:span><text:span text:style-name="T26">a</text:span><text:span text:style-name="T7">lt</text:span><text:span text:style-name="T26">eração</text:span><text:span text:style-name="T30"> </text:span><text:span text:style-name="T26">fe</text:span><text:span text:style-name="T7">it</text:span><text:span text:style-name="T26">a</text:span><text:span text:style-name="T65"> </text:span><text:span text:style-name="T26">à CA</text:span><text:span text:style-name="T7">I</text:span><text:span text:style-name="T26">XA, desde que a</text:span><text:span text:style-name="T22"> </text:span><text:span text:style-name="T26">apó</text:span><text:span text:style-name="T7">li</text:span><text:span text:style-name="T26">ce</text:span><text:span text:style-name="T22"> </text:span><text:span text:style-name="T26">con</text:span><text:span text:style-name="T7">t</text:span><text:span text:style-name="T26">enha</text:span><text:span text:style-name="T22"> </text:span><text:span text:style-name="T26">os requ</text:span><text:span text:style-name="T7">i</text:span><text:span text:style-name="T26">s</text:span><text:span text:style-name="T7">it</text:span><text:span text:style-name="T26">os </text:span><text:soft-page-break/><text:span text:style-name="T26">ac</text:span><text:span text:style-name="T22">i</text:span><text:span text:style-name="T7">m</text:span><text:span text:style-name="T26">a.</text:span></text:p>
      <text:p text:style-name="P28"><text:span text:style-name="T26">5) </text:span><text:span text:style-name="T7">T</text:span><text:span text:style-name="T26">enho (</text:span><text:span text:style-name="T7">t</text:span><text:span text:style-name="T22">e</text:span><text:span text:style-name="T7">m</text:span><text:span text:style-name="T26">os)</text:span><text:span text:style-name="T30"> </text:span><text:span text:style-name="T26">c</text:span><text:span text:style-name="T7">i</text:span><text:span text:style-name="T26">ênc</text:span><text:span text:style-name="T7">i</text:span><text:span text:style-name="T26">a</text:span><text:span text:style-name="T65"> </text:span><text:span text:style-name="T26">de que a subs</text:span><text:span text:style-name="T7">tit</text:span><text:span text:style-name="T26">u</text:span><text:span text:style-name="T7">i</text:span><text:span text:style-name="T26">ção</text:span><text:span text:style-name="T38"> </text:span><text:span text:style-name="T26">da apó</text:span><text:span text:style-name="T7">li</text:span><text:span text:style-name="T26">ce</text:span><text:span text:style-name="T22"> </text:span><text:span text:style-name="T26">poderá</text:span><text:span text:style-name="T22"> </text:span><text:span text:style-name="T26">ser recusada pe</text:span><text:span text:style-name="T7">l</text:span><text:span text:style-name="T26">a</text:span><text:span text:style-name="T22"> </text:span><text:span text:style-name="T26">CA</text:span><text:span text:style-name="T7">I</text:span><text:span text:style-name="T26">XA se ver</text:span><text:span text:style-name="T7">i</text:span><text:span text:style-name="T26">f</text:span><text:span text:style-name="T7">i</text:span><text:span text:style-name="T26">cada</text:span><text:span text:style-name="T22"> </text:span><text:span text:style-name="T26">a</text:span><text:span text:style-name="T22"> </text:span><text:span text:style-name="T26">ex</text:span><text:span text:style-name="T7">i</text:span><text:span text:style-name="T26">s</text:span><text:span text:style-name="T7">t</text:span><text:span text:style-name="T26">ênc</text:span><text:span text:style-name="T7">i</text:span><text:span text:style-name="T26">a</text:span><text:span text:style-name="T22"> </text:span><text:span text:style-name="T26">de</text:span><text:span text:style-name="T22"> </text:span><text:span text:style-name="T26">exc</text:span><text:span text:style-name="T7">l</text:span><text:span text:style-name="T26">usões de cober</text:span><text:span text:style-name="T7">t</text:span><text:span text:style-name="T26">ura,</text:span><text:span text:style-name="T30"> </text:span><text:span text:style-name="T26">as qua</text:span><text:span text:style-name="T7">i</text:span><text:span text:style-name="T26">s</text:span><text:span text:style-name="T30"> </text:span><text:span text:style-name="T7">s</text:span><text:span text:style-name="T26">erão</text:span><text:span text:style-name="T30"> </text:span><text:span text:style-name="T26">cons</text:span><text:span text:style-name="T7">i</text:span><text:span text:style-name="T26">deradas co</text:span><text:span text:style-name="T7">m</text:span><text:span text:style-name="T26">o</text:span><text:span text:style-name="T38"> </text:span><text:span text:style-name="T26">oneros</text:span><text:span text:style-name="T7">i</text:span><text:span text:style-name="T26">dade excess</text:span><text:span text:style-name="T7">i</text:span><text:span text:style-name="T26">va dos prê</text:span><text:span text:style-name="T7">mi</text:span><text:span text:style-name="T26">os</text:span><text:span text:style-name="T30"> </text:span><text:span text:style-name="T26">a serem</text:span><text:span text:style-name="T7"> </text:span><text:span text:style-name="T26">pagos.</text:span></text:p>
      <text:p text:style-name="P28"><text:span text:style-name="T9">A</text:span><text:span text:style-name="T25">s</text:span><text:span text:style-name="T9">s</text:span><text:span text:style-name="T25">i</text:span><text:span text:style-name="T85">natu</text:span><text:span text:style-name="T9">ra</text:span><text:span text:style-name="T85">s</text:span><text:span text:style-name="T25"> </text:span><text:span text:style-name="T85">dos p</text:span><text:span text:style-name="T9">r</text:span><text:span text:style-name="T85">opo</text:span><text:span text:style-name="T9">n</text:span><text:span text:style-name="T85">entes e</text:span><text:span text:style-name="T9"> </text:span><text:span text:style-name="T85">test</text:span><text:span text:style-name="T9">e</text:span><text:span text:style-name="T85">munha</text:span><text:span text:style-name="T25">s</text:span><text:span text:style-name="T85">:</text:span></text:p>
      <text:p text:style-name="P45"/>
      <text:p text:style-name="P45"/>
      <text:p text:style-name="P33"/>
      <text:p text:style-name="P3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0"><text:span text:style-name="Fonte_20_parág._20_padrão1"><text:span text:style-name="T144">[PROPONENTE]</text:span></text:span></text:p>
            <text:p text:style-name="P63"><text:span text:style-name="Fonte_20_parág._20_padrão1"/></text:p>
            <text:p text:style-name="P63"><text:span text:style-name="Fonte_20_parág._20_padrão1"/></text:p>
            <text:p text:style-name="P16"/>
          </table:table-cell>
          <table:table-cell table:style-name="Tabela11.A1" office:value-type="string">
            <text:p text:style-name="P61"><text:span text:style-name="Fonte_20_parág._20_padrão1"><text:span text:style-name="T144">[TESTEMUNHA]</text:span></text:span></text:p>
            <text:p text:style-name="P62"><text:span text:style-name="Fonte_20_parág._20_padrão1"/></text:p>
            <text:p text:style-name="P62"><text:span text:style-name="Fonte_20_parág._20_padrão1"/></text:p>
            <text:p text:style-name="P17"/>
          </table:table-cell>
        </table:table-row>
        <table:table-row table:style-name="Tabela11.1">
          <table:table-cell table:style-name="Tabela11.A1" office:value-type="string">
            <text:p text:style-name="P60"><text:span text:style-name="Fonte_20_parág._20_padrão1"><text:span text:style-name="T144">[PROPONENTE]</text:span></text:span></text:p>
            <text:p text:style-name="P16"/>
          </table:table-cell>
          <table:table-cell table:style-name="Tabela11.A1" office:value-type="string">
            <text:p text:style-name="P61"><text:span text:style-name="Fonte_20_parág._20_padrão1"><text:span text:style-name="T144">[TESTEMUNHA]</text:span></text:span></text:p>
            <text:p text:style-name="P17"/>
          </table:table-cell>
        </table:table-row>
      </table:table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4"><text:span text:style-name="T15"/></text:p>
      <text:p text:style-name="P42"><text:soft-page-break/><text:span text:style-name="T3">A</text:span><text:span text:style-name="T15">NE</text:span><text:span text:style-name="T3">X</text:span><text:span text:style-name="T15">O</text:span><text:span text:style-name="T21"> </text:span><text:span text:style-name="T15">V</text:span><text:span text:style-name="T21"> </text:span></text:p>
      <text:p text:style-name="P24"><text:span text:style-name="T14">DEC</text:span><text:span text:style-name="T2">L</text:span><text:span text:style-name="T14">AR</text:span><text:span text:style-name="T2">A</text:span><text:span text:style-name="T14">ÇÃO</text:span><text:span text:style-name="T2"> </text:span><text:span text:style-name="T14">DE ELAB</text:span><text:span text:style-name="T2">OR</text:span><text:span text:style-name="T14">AÇÃO</text:span><text:span text:style-name="T2"> I</text:span><text:span text:style-name="T14">NDE</text:span><text:span text:style-name="T2">P</text:span><text:span text:style-name="T14">END</text:span><text:span text:style-name="T2">E</text:span><text:span text:style-name="T14">NTE DE </text:span><text:span text:style-name="T2">P</text:span><text:span text:style-name="T14">R</text:span><text:span text:style-name="T2">OPO</text:span><text:span text:style-name="T14">STA</text:span></text:p>
      <text:p text:style-name="P39"><text:bookmark text:name="_GoBack6"/></text:p>
      <text:p text:style-name="P34"/>
      <text:p text:style-name="P34"/>
      <text:p text:style-name="P29"><text:span text:style-name="T15">L</text:span><text:span text:style-name="T3">E</text:span><text:span text:style-name="T15">ILÃO</text:span><text:span text:style-name="T3"> P</text:span><text:span text:style-name="T15">ÚBLICO</text:span><text:span text:style-name="T3"> </text:span><text:span text:style-name="T15">nº</text:span><text:span text:style-name="T68"> </text:span><text:span text:style-name="T15">.......</text:span><text:span text:style-name="T3">/</text:span><text:span text:style-name="T15">20......</text:span></text:p>
      <text:p text:style-name="P34"/>
      <text:p text:style-name="P53"><text:span text:style-name="T26">..............................................................[Iden</text:span><text:span text:style-name="T7">ti</text:span><text:span text:style-name="T26">f</text:span><text:span text:style-name="T7">i</text:span><text:span text:style-name="T26">ca</text:span><text:span text:style-name="T22">ç</text:span><text:span text:style-name="T26">ão</text:span><text:span text:style-name="T174"> </text:span><text:span text:style-name="T26">co</text:span><text:span text:style-name="T7">m</text:span><text:span text:style-name="T26">p</text:span><text:span text:style-name="T7">l</text:span><text:span text:style-name="T22">e</text:span><text:span text:style-name="T7">t</text:span><text:span text:style-name="T26">a</text:span><text:span text:style-name="T192"> </text:span><text:span text:style-name="T26">do</text:span><text:span text:style-name="T127"> </text:span><text:span text:style-name="T26">represen</text:span><text:span text:style-name="T7">t</text:span><text:span text:style-name="T26">an</text:span><text:span text:style-name="T7">t</text:span><text:span text:style-name="T26">e</text:span><text:span text:style-name="T192"> </text:span><text:span text:style-name="T26">da</text:span><text:span text:style-name="T135"> </text:span><text:span text:style-name="T7">li</text:span><text:span text:style-name="T26">c</text:span><text:span text:style-name="T7">it</text:span><text:span text:style-name="T26">a</text:span><text:span text:style-name="T30">n</text:span><text:span text:style-name="T7">t</text:span><text:span text:style-name="T26">e],</text:span><text:span text:style-name="T174"> </text:span><text:span text:style-name="T26">co</text:span><text:span text:style-name="T7">m</text:span><text:span text:style-name="T26">o represen</text:span><text:span text:style-name="T7">t</text:span><text:span text:style-name="T26">an</text:span><text:span text:style-name="T7">t</text:span><text:span text:style-name="T26">e</text:span><text:span text:style-name="T82"> </text:span><text:span text:style-name="T26">dev</text:span><text:span text:style-name="T7">i</text:span><text:span text:style-name="T26">da</text:span><text:span text:style-name="T7">m</text:span><text:span text:style-name="T26">en</text:span><text:span text:style-name="T7">t</text:span><text:span text:style-name="T26">e</text:span><text:span text:style-name="T82"> </text:span><text:span text:style-name="T26">cons</text:span><text:span text:style-name="T7">tit</text:span><text:span text:style-name="T26">u</text:span><text:span text:style-name="T7">í</text:span><text:span text:style-name="T26">do</text:span><text:span text:style-name="T82"> </text:span><text:span text:style-name="T26">de ...............................[Iden</text:span><text:span text:style-name="T7">ti</text:span><text:span text:style-name="T26">f</text:span><text:span text:style-name="T7">i</text:span><text:span text:style-name="T26">ca</text:span><text:span text:style-name="T22">ç</text:span><text:span text:style-name="T26">ão</text:span><text:span text:style-name="T57"> </text:span><text:span text:style-name="T26">co</text:span><text:span text:style-name="T7">m</text:span><text:span text:style-name="T26">p</text:span><text:span text:style-name="T7">l</text:span><text:span text:style-name="T22">e</text:span><text:span text:style-name="T7">t</text:span><text:span text:style-name="T26">a do </text:span><text:span text:style-name="T7">li</text:span><text:span text:style-name="T26">c</text:span><text:span text:style-name="T7">it</text:span><text:span text:style-name="T26">an</text:span><text:span text:style-name="T22">t</text:span><text:span text:style-name="T26">e]</text:span><text:span text:style-name="T7"> </text:span><text:span text:style-name="T26">doravan</text:span><text:span text:style-name="T7">t</text:span><text:span text:style-name="T26">e deno</text:span><text:span text:style-name="T7">mi</text:span><text:span text:style-name="T26">nado </text:span><text:span text:style-name="T7">li</text:span><text:span text:style-name="T26">c</text:span><text:span text:style-name="T22">i</text:span><text:span text:style-name="T7">t</text:span><text:span text:style-name="T26">an</text:span><text:span text:style-name="T7">t</text:span><text:span text:style-name="T26">e, para</text:span><text:span text:style-name="T7"> </text:span><text:span text:style-name="T26">f</text:span><text:span text:style-name="T7">i</text:span><text:span text:style-name="T26">ns do</text:span><text:span text:style-name="T7"> </text:span><text:span text:style-name="T26">d</text:span><text:span text:style-name="T7">i</text:span><text:span text:style-name="T26">spos</text:span><text:span text:style-name="T7">t</text:span><text:span text:style-name="T26">o</text:span><text:span text:style-name="T7"> </text:span><text:span text:style-name="T26">no</text:span><text:span text:style-name="T7"> it</text:span><text:span text:style-name="T22">e</text:span><text:span text:style-name="T26">m ............. do Edital, dec</text:span><text:span text:style-name="T7">l</text:span><text:span text:style-name="T26">ara,</text:span><text:span text:style-name="T30"> </text:span><text:span text:style-name="T26">sob as penas da </text:span><text:span text:style-name="T7">l</text:span><text:span text:style-name="T26">e</text:span><text:span text:style-name="T7">i</text:span><text:span text:style-name="T26">,</text:span><text:span text:style-name="T30"> </text:span><text:span text:style-name="T26">em</text:span><text:span text:style-name="T22"> </text:span><text:span text:style-name="T26">espec</text:span><text:span text:style-name="T7">i</text:span><text:span text:style-name="T26">al</text:span><text:span text:style-name="T22"> </text:span><text:span text:style-name="T26">o ar</text:span><text:span text:style-name="T7">t</text:span><text:span text:style-name="T26">.</text:span><text:span text:style-name="T30"> </text:span><text:span text:style-name="T26">299 do Cód</text:span><text:span text:style-name="T7">i</text:span><text:span text:style-name="T26">go Penal</text:span><text:span text:style-name="T7"> </text:span><text:span text:style-name="T26">Br</text:span><text:span text:style-name="T7">a</text:span><text:span text:style-name="T26">s</text:span><text:span text:style-name="T7">il</text:span><text:span text:style-name="T26">e</text:span><text:span text:style-name="T7">i</text:span><text:span text:style-name="T26">ro,</text:span><text:span text:style-name="T38"> </text:span><text:span text:style-name="T26">que:</text:span></text:p>
      <text:p text:style-name="P47"/>
      <text:list xml:id="list144659294740334" text:continue-list="list144658723220390" text:style-name="WWNum3">
        <text:list-item>
          <text:p text:style-name="P68"><text:span text:style-name="T51">A </text:span><text:span text:style-name="T26">propos</text:span><text:span text:style-name="T7">t</text:span><text:span text:style-name="T26">a</text:span><text:span text:style-name="T54"> </text:span><text:span text:style-name="T26">apresen</text:span><text:span text:style-name="T7">t</text:span><text:span text:style-name="T26">ada</text:span><text:span text:style-name="T82"> </text:span><text:span text:style-name="T26">para</text:span><text:span text:style-name="T54"> </text:span><text:span text:style-name="T26">par</text:span><text:span text:style-name="T7">ti</text:span><text:span text:style-name="T26">c</text:span><text:span text:style-name="T7">i</text:span><text:span text:style-name="T26">par</text:span><text:span text:style-name="T82"> </text:span><text:span text:style-name="T26">do</text:span><text:span text:style-name="T55"> </text:span><text:span text:style-name="T7">L</text:span><text:span text:style-name="T26">e</text:span><text:span text:style-name="T7">il</text:span><text:span text:style-name="T26">ão</text:span><text:span text:style-name="T57"> </text:span><text:span text:style-name="T7">P</text:span><text:span text:style-name="T26">úb</text:span><text:span text:style-name="T7">li</text:span><text:span text:style-name="T26">co</text:span><text:span text:style-name="T57"> </text:span><text:span text:style-name="T7">n</text:span><text:span text:style-name="T26">º <text:s text:c="7"/></text:span><text:span text:style-name="T7"><text:s/></text:span><text:span text:style-name="T26">/20__</text:span><text:span text:style-name="T55"> </text:span><text:span text:style-name="T26">foi</text:span><text:span text:style-name="T54"> </text:span><text:span text:style-name="T26">e</text:span><text:span text:style-name="T7">l</text:span><text:span text:style-name="T26">aborada</text:span><text:span text:style-name="T82"> </text:span><text:span text:style-name="T26">de</text:span><text:span text:style-name="T54"> </text:span><text:span text:style-name="T7">m</text:span><text:span text:style-name="T26">ane</text:span><text:span text:style-name="T7">i</text:span><text:span text:style-name="T30">r</text:span><text:span text:style-name="T26">a </text:span><text:span text:style-name="T7">i</text:span><text:span text:style-name="T26">ndependen</text:span><text:span text:style-name="T7">t</text:span><text:span text:style-name="T26">e</text:span><text:span text:style-name="T30"> </text:span><text:span text:style-name="T26">pe</text:span><text:span text:style-name="T7">l</text:span><text:span text:style-name="T26">o</text:span><text:span text:style-name="T65"> </text:span><text:span text:style-name="T7">Li</text:span><text:span text:style-name="T26">c</text:span><text:span text:style-name="T7">it</text:span><text:span text:style-name="T26">a</text:span><text:span text:style-name="T30">n</text:span><text:span text:style-name="T7">t</text:span><text:span text:style-name="T26">e,</text:span><text:span text:style-name="T65"> </text:span><text:span text:style-name="T26">e</text:span><text:span text:style-name="T30"> </text:span><text:span text:style-name="T26">o</text:span><text:span text:style-name="T22"> </text:span><text:span text:style-name="T26">con</text:span><text:span text:style-name="T7">t</text:span><text:span text:style-name="T26">eúdo</text:span><text:span text:style-name="T65"> </text:span><text:span text:style-name="T26">da prop</text:span><text:span text:style-name="T7">o</text:span><text:span text:style-name="T26">s</text:span><text:span text:style-name="T7">t</text:span><text:span text:style-name="T26">a</text:span><text:span text:style-name="T30"> </text:span><text:span text:style-name="T26">não</text:span><text:span text:style-name="T22"> </text:span><text:span text:style-name="T26">fo</text:span><text:span text:style-name="T7">i</text:span><text:span text:style-name="T26">,</text:span><text:span text:style-name="T65"> </text:span><text:span text:style-name="T26">no</text:span><text:span text:style-name="T22"> </text:span><text:span text:style-name="T7">t</text:span><text:span text:style-name="T26">odo</text:span><text:span text:style-name="T22"> </text:span><text:span text:style-name="T26">ou</text:span><text:span text:style-name="T22"> </text:span><text:span text:style-name="T26">em</text:span><text:span text:style-name="T30"> </text:span><text:span text:style-name="T26">par</text:span><text:span text:style-name="T7">t</text:span><text:span text:style-name="T26">e,</text:span><text:span text:style-name="T22"> </text:span><text:span text:style-name="T26">d</text:span><text:span text:style-name="T7">i</text:span><text:span text:style-name="T26">re</text:span><text:span text:style-name="T7">t</text:span><text:span text:style-name="T26">a</text:span><text:span text:style-name="T38"> </text:span><text:span text:style-name="T26">ou </text:span><text:span text:style-name="T7">i</text:span><text:span text:style-name="T26">nd</text:span><text:span text:style-name="T7">i</text:span><text:span text:style-name="T26">re</text:span><text:span text:style-name="T7">t</text:span><text:span text:style-name="T26">a</text:span><text:span text:style-name="T7">m</text:span><text:span text:style-name="T26">e</text:span><text:span text:style-name="T30">n</text:span><text:span text:style-name="T7">t</text:span><text:span text:style-name="T26">e,</text:span><text:span text:style-name="T38"> </text:span><text:span text:style-name="T7">i</text:span><text:span text:style-name="T26">nfor</text:span><text:span text:style-name="T7">m</text:span><text:span text:style-name="T26">ado,</text:span><text:span text:style-name="T38"> </text:span><text:span text:style-name="T26">d</text:span><text:span text:style-name="T7">i</text:span><text:span text:style-name="T26">scu</text:span><text:span text:style-name="T7">ti</text:span><text:span text:style-name="T26">do</text:span><text:span text:style-name="T38"> </text:span><text:span text:style-name="T26">ou receb</text:span><text:span text:style-name="T7">i</text:span><text:span text:style-name="T26">do</text:span><text:span text:style-name="T38"> </text:span><text:span text:style-name="T26">de</text:span><text:span text:style-name="T22"> </text:span><text:span text:style-name="T26">qua</text:span><text:span text:style-name="T7">l</text:span><text:span text:style-name="T26">quer</text:span><text:span text:style-name="T30"> </text:span><text:span text:style-name="T26">ou</text:span><text:span text:style-name="T7">t</text:span><text:span text:style-name="T26">ro</text:span><text:span text:style-name="T30"> </text:span><text:span text:style-name="T26">par</text:span><text:span text:style-name="T7">ti</text:span><text:span text:style-name="T26">c</text:span><text:span text:style-name="T7">i</text:span><text:span text:style-name="T26">pan</text:span><text:span text:style-name="T22">t</text:span><text:span text:style-name="T26">e</text:span><text:span text:style-name="T65"> </text:span><text:span text:style-name="T26">po</text:span><text:span text:style-name="T7">t</text:span><text:span text:style-name="T26">enc</text:span><text:span text:style-name="T7">i</text:span><text:span text:style-name="T26">al</text:span><text:span text:style-name="T65"> </text:span><text:span text:style-name="T26">ou de</text:span><text:span text:style-name="T22"> </text:span><text:span text:style-name="T26">fa</text:span><text:span text:style-name="T7">t</text:span><text:span text:style-name="T26">o des</text:span><text:span text:style-name="T7">t</text:span><text:span text:style-name="T26">e </text:span><text:span text:style-name="T7">L</text:span><text:span text:style-name="T26">e</text:span><text:span text:style-name="T7">il</text:span><text:span text:style-name="T26">ão,</text:span><text:span text:style-name="T38"> </text:span><text:span text:style-name="T26">por qua</text:span><text:span text:style-name="T7">l</text:span><text:span text:style-name="T26">quer</text:span><text:span text:style-name="T30"> </text:span><text:span text:style-name="T7">m</text:span><text:span text:style-name="T26">e</text:span><text:span text:style-name="T7">i</text:span><text:span text:style-name="T26">o</text:span><text:span text:style-name="T38"> </text:span><text:span text:style-name="T26">ou por qua</text:span><text:span text:style-name="T7">l</text:span><text:span text:style-name="T26">quer pessoa;</text:span></text:p>
        </text:list-item>
        <text:list-item>
          <text:p text:style-name="P68"><text:span text:style-name="T26">A</text:span><text:span text:style-name="T117"> </text:span><text:span text:style-name="T7">i</text:span><text:span text:style-name="T26">n</text:span><text:span text:style-name="T7">t</text:span><text:span text:style-name="T26">enção</text:span><text:span text:style-name="T119"> </text:span><text:span text:style-name="T26">de</text:span><text:span text:style-name="T117"> </text:span><text:span text:style-name="T26">apresen</text:span><text:span text:style-name="T7">t</text:span><text:span text:style-name="T26">ar</text:span><text:span text:style-name="T114"> </text:span><text:span text:style-name="T26">a</text:span><text:span text:style-name="T117"> </text:span><text:span text:style-name="T26">propos</text:span><text:span text:style-name="T7">t</text:span><text:span text:style-name="T26">a</text:span><text:span text:style-name="T117"> </text:span><text:span text:style-name="T26">e</text:span><text:span text:style-name="T7">l</text:span><text:span text:style-name="T26">aborada</text:span><text:span text:style-name="T84"> </text:span><text:span text:style-name="T26">para</text:span><text:span text:style-name="T117"> </text:span><text:span text:style-name="T26">par</text:span><text:span text:style-name="T7">ti</text:span><text:span text:style-name="T26">c</text:span><text:span text:style-name="T7">i</text:span><text:span text:style-name="T26">par</text:span><text:span text:style-name="T119"> </text:span><text:span text:style-name="T26">do</text:span><text:span text:style-name="T113"> </text:span><text:span text:style-name="T7">L</text:span><text:span text:style-name="T26">e</text:span><text:span text:style-name="T7">il</text:span><text:span text:style-name="T26">ão</text:span><text:span text:style-name="T119"> </text:span><text:span text:style-name="T26">Púb</text:span><text:span text:style-name="T7">li</text:span><text:span text:style-name="T26">co</text:span><text:span text:style-name="T117"> </text:span><text:span text:style-name="T26">nº ........../.............. não</text:span><text:span text:style-name="T65"> </text:span><text:span text:style-name="T26">foi </text:span><text:span text:style-name="T7">i</text:span><text:span text:style-name="T26">nfo</text:span><text:span text:style-name="T30">r</text:span><text:span text:style-name="T7">m</text:span><text:span text:style-name="T26">ada,</text:span><text:span text:style-name="T72"> </text:span><text:span text:style-name="T26">d</text:span><text:span text:style-name="T7">i</text:span><text:span text:style-name="T26">scu</text:span><text:span text:style-name="T7">ti</text:span><text:span text:style-name="T26">da</text:span><text:span text:style-name="T38"> </text:span><text:span text:style-name="T26">ou</text:span><text:span text:style-name="T22"> </text:span><text:span text:style-name="T26">receb</text:span><text:span text:style-name="T7">i</text:span><text:span text:style-name="T26">da</text:span><text:span text:style-name="T38"> </text:span><text:span text:style-name="T26">de</text:span><text:span text:style-name="T30"> </text:span><text:span text:style-name="T26">qua</text:span><text:span text:style-name="T7">l</text:span><text:span text:style-name="T26">quer</text:span><text:span text:style-name="T65"> </text:span><text:span text:style-name="T26">ou</text:span><text:span text:style-name="T7">t</text:span><text:span text:style-name="T26">ro</text:span><text:span text:style-name="T65"> </text:span><text:span text:style-name="T26">par</text:span><text:span text:style-name="T7">ti</text:span><text:span text:style-name="T26">c</text:span><text:span text:style-name="T7">i</text:span><text:span text:style-name="T26">pa</text:span><text:span text:style-name="T30">n</text:span><text:span text:style-name="T7">t</text:span><text:span text:style-name="T26">e</text:span><text:span text:style-name="T38"> </text:span><text:span text:style-name="T26">po</text:span><text:span text:style-name="T7">t</text:span><text:span text:style-name="T26">enc</text:span><text:span text:style-name="T7">i</text:span><text:span text:style-name="T26">al</text:span><text:span text:style-name="T38"> </text:span><text:span text:style-name="T26">ou</text:span><text:span text:style-name="T65"> </text:span><text:span text:style-name="T26">de fa</text:span><text:span text:style-name="T7">t</text:span><text:span text:style-name="T26">o</text:span><text:span text:style-name="T65"> </text:span><text:span text:style-name="T26">des</text:span><text:span text:style-name="T7">t</text:span><text:span text:style-name="T26">e </text:span><text:span text:style-name="T7">L</text:span><text:span text:style-name="T26">e</text:span><text:span text:style-name="T7">il</text:span><text:span text:style-name="T26">ão,</text:span><text:span text:style-name="T30"> </text:span><text:span text:style-name="T26">por qua</text:span><text:span text:style-name="T7">l</text:span><text:span text:style-name="T26">quer</text:span><text:span text:style-name="T30"> </text:span><text:span text:style-name="T7">m</text:span><text:span text:style-name="T22">e</text:span><text:span text:style-name="T7">i</text:span><text:span text:style-name="T26">o</text:span><text:span text:style-name="T30"> </text:span><text:span text:style-name="T26">ou por qua</text:span><text:span text:style-name="T7">l</text:span><text:span text:style-name="T26">quer</text:span><text:span text:style-name="T30"> </text:span><text:span text:style-name="T26">pe</text:span><text:span text:style-name="T7">s</text:span><text:span text:style-name="T26">soa;</text:span></text:p>
        </text:list-item>
        <text:list-item>
          <text:p text:style-name="P68"><text:span text:style-name="T26">Que não</text:span><text:span text:style-name="T30"> </text:span><text:span text:style-name="T7">t</text:span><text:span text:style-name="T26">en</text:span><text:span text:style-name="T7">t</text:span><text:span text:style-name="T26">ou,</text:span><text:span text:style-name="T22"> </text:span><text:span text:style-name="T26">por</text:span><text:span text:style-name="T22"> </text:span><text:span text:style-name="T26">qua</text:span><text:span text:style-name="T7">l</text:span><text:span text:style-name="T26">quer</text:span><text:span text:style-name="T65"> </text:span><text:span text:style-name="T7">m</text:span><text:span text:style-name="T22">e</text:span><text:span text:style-name="T7">i</text:span><text:span text:style-name="T26">o</text:span><text:span text:style-name="T30"> </text:span><text:span text:style-name="T26">ou</text:span><text:span text:style-name="T22"> </text:span><text:span text:style-name="T26">por</text:span><text:span text:style-name="T22"> </text:span><text:span text:style-name="T26">qua</text:span><text:span text:style-name="T7">l</text:span><text:span text:style-name="T26">quer</text:span><text:span text:style-name="T65"> </text:span><text:span text:style-name="T26">pessoa,</text:span><text:span text:style-name="T22"> </text:span><text:span text:style-name="T7">i</text:span><text:span text:style-name="T26">nf</text:span><text:span text:style-name="T7">l</text:span><text:span text:style-name="T26">u</text:span><text:span text:style-name="T7">i</text:span><text:span text:style-name="T26">r</text:span><text:span text:style-name="T65"> </text:span><text:span text:style-name="T26">na dec</text:span><text:span text:style-name="T7">i</text:span><text:span text:style-name="T26">são</text:span><text:span text:style-name="T30"> </text:span><text:span text:style-name="T26">de qua</text:span><text:span text:style-name="T7">l</text:span><text:span text:style-name="T26">quer</text:span><text:span text:style-name="T65"> </text:span><text:span text:style-name="T26">ou</text:span><text:span text:style-name="T7">t</text:span><text:span text:style-name="T26">ro par</text:span><text:span text:style-name="T7">ti</text:span><text:span text:style-name="T26">c</text:span><text:span text:style-name="T7">i</text:span><text:span text:style-name="T26">pan</text:span><text:span text:style-name="T22">t</text:span><text:span text:style-name="T26">e</text:span><text:span text:style-name="T89"> </text:span><text:span text:style-name="T26">po</text:span><text:span text:style-name="T7">t</text:span><text:span text:style-name="T26">enc</text:span><text:span text:style-name="T7">i</text:span><text:span text:style-name="T26">al</text:span><text:span text:style-name="T99"> </text:span><text:span text:style-name="T26">ou</text:span><text:span text:style-name="T97"> </text:span><text:span text:style-name="T26">de</text:span><text:span text:style-name="T91"> </text:span><text:span text:style-name="T26">fa</text:span><text:span text:style-name="T7">t</text:span><text:span text:style-name="T26">o</text:span><text:span text:style-name="T94"> </text:span><text:span text:style-name="T26">da</text:span><text:span text:style-name="T91"> </text:span><text:span text:style-name="T26">(</text:span><text:span text:style-name="T7">i</text:span><text:span text:style-name="T26">den</text:span><text:span text:style-name="T7">ti</text:span><text:span text:style-name="T26">f</text:span><text:span text:style-name="T7">i</text:span><text:span text:style-name="T22">c</text:span><text:span text:style-name="T26">ação da</text:span><text:span text:style-name="T91"> </text:span><text:span text:style-name="T7">li</text:span><text:span text:style-name="T26">c</text:span><text:span text:style-name="T7">it</text:span><text:span text:style-name="T26">a</text:span><text:span text:style-name="T22">ç</text:span><text:span text:style-name="T26">ão)</text:span><text:span text:style-name="T94"> </text:span><text:span text:style-name="T26">quan</text:span><text:span text:style-name="T7">t</text:span><text:span text:style-name="T26">o</text:span><text:span text:style-name="T94"> </text:span><text:span text:style-name="T26">a</text:span><text:span text:style-name="T91"> </text:span><text:span text:style-name="T26">par</text:span><text:span text:style-name="T7">ti</text:span><text:span text:style-name="T26">c</text:span><text:span text:style-name="T7">i</text:span><text:span text:style-name="T26">par ou</text:span><text:span text:style-name="T97"> </text:span><text:span text:style-name="T26">não</text:span><text:span text:style-name="T97"> </text:span><text:span text:style-name="T26">da refer</text:span><text:span text:style-name="T7">i</text:span><text:span text:style-name="T26">da</text:span><text:span text:style-name="T22"> </text:span><text:span text:style-name="T7">li</text:span><text:span text:style-name="T26">c</text:span><text:span text:style-name="T7">it</text:span><text:span text:style-name="T26">a</text:span><text:span text:style-name="T22">ç</text:span><text:span text:style-name="T26">ão;</text:span></text:p>
        </text:list-item>
        <text:list-item>
          <text:p text:style-name="P68"><text:span text:style-name="T26">Que</text:span><text:span text:style-name="T160"> </text:span><text:span text:style-name="T26">o</text:span><text:span text:style-name="T158"> </text:span><text:span text:style-name="T26">con</text:span><text:span text:style-name="T7">t</text:span><text:span text:style-name="T26">eúdo</text:span><text:span text:style-name="T158"> </text:span><text:span text:style-name="T26">da</text:span><text:span text:style-name="T160"> </text:span><text:span text:style-name="T26">prop</text:span><text:span text:style-name="T7">o</text:span><text:span text:style-name="T26">s</text:span><text:span text:style-name="T7">t</text:span><text:span text:style-name="T26">a</text:span><text:span text:style-name="T160"> </text:span><text:span text:style-name="T26">apresen</text:span><text:span text:style-name="T7">t</text:span><text:span text:style-name="T26">ada</text:span><text:span text:style-name="T46"> </text:span><text:span text:style-name="T26">para</text:span><text:span text:style-name="T160"> </text:span><text:span text:style-name="T26">par</text:span><text:span text:style-name="T7">ti</text:span><text:span text:style-name="T26">c</text:span><text:span text:style-name="T7">i</text:span><text:span text:style-name="T26">par</text:span><text:span text:style-name="T45"> </text:span><text:span text:style-name="T26">do</text:span><text:span text:style-name="T158"> </text:span><text:span text:style-name="T7">L</text:span><text:span text:style-name="T26">e</text:span><text:span text:style-name="T7">il</text:span><text:span text:style-name="T26">ão</text:span><text:span text:style-name="T46"> </text:span><text:span text:style-name="T26">Púb</text:span><text:span text:style-name="T7">li</text:span><text:span text:style-name="T26">co</text:span><text:span text:style-name="T158"> </text:span><text:span text:style-name="T26">nº ........../............. não será, no </text:span><text:span text:style-name="T7">t</text:span><text:span text:style-name="T26">odo ou em</text:span><text:span text:style-name="T30"> </text:span><text:span text:style-name="T26">par</text:span><text:span text:style-name="T7">t</text:span><text:span text:style-name="T26">e,</text:span><text:span text:style-name="T65"> </text:span><text:span text:style-name="T26">d</text:span><text:span text:style-name="T7">i</text:span><text:span text:style-name="T26">re</text:span><text:span text:style-name="T7">t</text:span><text:span text:style-name="T26">a</text:span><text:span text:style-name="T30"> </text:span><text:span text:style-name="T26">ou </text:span><text:span text:style-name="T7">i</text:span><text:span text:style-name="T26">nd</text:span><text:span text:style-name="T7">i</text:span><text:span text:style-name="T26">re</text:span><text:span text:style-name="T7">t</text:span><text:span text:style-name="T26">a</text:span><text:span text:style-name="T7">m</text:span><text:span text:style-name="T26">e</text:span><text:span text:style-name="T30">n</text:span><text:span text:style-name="T7">t</text:span><text:span text:style-name="T26">e,</text:span><text:span text:style-name="T38"> </text:span><text:span text:style-name="T26">co</text:span><text:span text:style-name="T7">m</text:span><text:span text:style-name="T26">un</text:span><text:span text:style-name="T7">i</text:span><text:span text:style-name="T26">cado</text:span><text:span text:style-name="T38"> </text:span><text:span text:style-name="T26">ou d</text:span><text:span text:style-name="T7">i</text:span><text:span text:style-name="T26">scu</text:span><text:span text:style-name="T7">ti</text:span><text:span text:style-name="T26">do</text:span><text:span text:style-name="T65"> </text:span><text:span text:style-name="T26">com qua</text:span><text:span text:style-name="T7">l</text:span><text:span text:style-name="T26">quer</text:span><text:span text:style-name="T65"> </text:span><text:span text:style-name="T26">ou</text:span><text:span text:style-name="T7">t</text:span><text:span text:style-name="T26">ro par</text:span><text:span text:style-name="T7">ti</text:span><text:span text:style-name="T26">c</text:span><text:span text:style-name="T7">i</text:span><text:span text:style-name="T26">pan</text:span><text:span text:style-name="T22">t</text:span><text:span text:style-name="T26">e</text:span><text:span text:style-name="T22"> </text:span><text:span text:style-name="T26">po</text:span><text:span text:style-name="T7">t</text:span><text:span text:style-name="T26">enc</text:span><text:span text:style-name="T7">i</text:span><text:span text:style-name="T26">al</text:span><text:span text:style-name="T65"> </text:span><text:span text:style-name="T26">ou de fa</text:span><text:span text:style-name="T7">t</text:span><text:span text:style-name="T26">o</text:span><text:span text:style-name="T30"> </text:span><text:span text:style-name="T26">des</text:span><text:span text:style-name="T7">t</text:span><text:span text:style-name="T26">e </text:span><text:span text:style-name="T7">L</text:span><text:span text:style-name="T26">e</text:span><text:span text:style-name="T7">il</text:span><text:span text:style-name="T26">ão</text:span><text:span text:style-name="T38"> </text:span><text:span text:style-name="T26">an</text:span><text:span text:style-name="T7">t</text:span><text:span text:style-name="T26">es da ad</text:span><text:span text:style-name="T22">j</text:span><text:span text:style-name="T26">ud</text:span><text:span text:style-name="T7">i</text:span><text:span text:style-name="T26">cação</text:span><text:span text:style-name="T30"> </text:span><text:span text:style-name="T26">do ob</text:span><text:span text:style-name="T22">j</text:span><text:span text:style-name="T26">e</text:span><text:span text:style-name="T7">t</text:span><text:span text:style-name="T26">o da</text:span><text:span text:style-name="T22"> </text:span><text:span text:style-name="T26">refer</text:span><text:span text:style-name="T7">i</text:span><text:span text:style-name="T26">da</text:span><text:span text:style-name="T22"> </text:span><text:span text:style-name="T7">li</text:span><text:span text:style-name="T26">c</text:span><text:span text:style-name="T7">it</text:span><text:span text:style-name="T26">açã</text:span><text:span text:style-name="T30">o</text:span><text:span text:style-name="T26">;</text:span></text:p>
        </text:list-item>
        <text:list-item>
          <text:p text:style-name="P68"><text:span text:style-name="T26">Que</text:span><text:span text:style-name="T105"> </text:span><text:span text:style-name="T26">o</text:span><text:span text:style-name="T109"> </text:span><text:span text:style-name="T26">con</text:span><text:span text:style-name="T7">t</text:span><text:span text:style-name="T26">eúdo</text:span><text:span text:style-name="T77"> </text:span><text:span text:style-name="T26">da</text:span><text:span text:style-name="T105"> </text:span><text:span text:style-name="T26">propos</text:span><text:span text:style-name="T7">t</text:span><text:span text:style-name="T26">a</text:span><text:span text:style-name="T36"> </text:span><text:span text:style-name="T26">apresen</text:span><text:span text:style-name="T7">t</text:span><text:span text:style-name="T26">ada</text:span><text:span text:style-name="T36"> </text:span><text:span text:style-name="T26">para</text:span><text:span text:style-name="T105"> </text:span><text:span text:style-name="T26">par</text:span><text:span text:style-name="T7">ti</text:span><text:span text:style-name="T26">c</text:span><text:span text:style-name="T7">i</text:span><text:span text:style-name="T30">p</text:span><text:span text:style-name="T26">ar</text:span><text:span text:style-name="T77"> </text:span><text:span text:style-name="T26">do</text:span><text:span text:style-name="T109"> </text:span><text:span text:style-name="T7">L</text:span><text:span text:style-name="T26">e</text:span><text:span text:style-name="T7">il</text:span><text:span text:style-name="T26">ão</text:span><text:span text:style-name="T100"> </text:span><text:span text:style-name="T7">P</text:span><text:span text:style-name="T26">úb</text:span><text:span text:style-name="T7">li</text:span><text:span text:style-name="T26">co</text:span><text:span text:style-name="T77"> </text:span><text:span text:style-name="T26">nº ........../............. não</text:span><text:span text:style-name="T109"> </text:span><text:span text:style-name="T26">fo</text:span><text:span text:style-name="T7">i</text:span><text:span text:style-name="T26">, no </text:span><text:span text:style-name="T7">t</text:span><text:span text:style-name="T26">odo</text:span><text:span text:style-name="T30"> </text:span><text:span text:style-name="T26">ou</text:span><text:span text:style-name="T30"> </text:span><text:span text:style-name="T26">em</text:span><text:span text:style-name="T22"> </text:span><text:span text:style-name="T26">par</text:span><text:span text:style-name="T7">t</text:span><text:span text:style-name="T26">e,</text:span><text:span text:style-name="T30"> </text:span><text:span text:style-name="T26">d</text:span><text:span text:style-name="T7">i</text:span><text:span text:style-name="T26">re</text:span><text:span text:style-name="T7">t</text:span><text:span text:style-name="T26">a</text:span><text:span text:style-name="T65"> </text:span><text:span text:style-name="T26">ou </text:span><text:span text:style-name="T7">i</text:span><text:span text:style-name="T26">nd</text:span><text:span text:style-name="T7">i</text:span><text:span text:style-name="T26">re</text:span><text:span text:style-name="T7">t</text:span><text:span text:style-name="T22">a</text:span><text:span text:style-name="T7">m</text:span><text:span text:style-name="T22">e</text:span><text:span text:style-name="T26">n</text:span><text:span text:style-name="T7">t</text:span><text:span text:style-name="T26">e,</text:span><text:span text:style-name="T38"> </text:span><text:span text:style-name="T7">i</text:span><text:span text:style-name="T26">nfo</text:span><text:span text:style-name="T30">r</text:span><text:span text:style-name="T7">m</text:span><text:span text:style-name="T26">ado,</text:span><text:span text:style-name="T38"> </text:span><text:span text:style-name="T26">d</text:span><text:span text:style-name="T7">i</text:span><text:span text:style-name="T26">scu</text:span><text:span text:style-name="T7">ti</text:span><text:span text:style-name="T26">do</text:span><text:span text:style-name="T30"> </text:span><text:span text:style-name="T26">ou</text:span><text:span text:style-name="T30"> </text:span><text:span text:style-name="T26">receb</text:span><text:span text:style-name="T7">i</text:span><text:span text:style-name="T26">do</text:span><text:span text:style-name="T30"> </text:span><text:span text:style-name="T26">de</text:span><text:span text:style-name="T22"> </text:span><text:span text:style-name="T26">qua</text:span><text:span text:style-name="T7">l</text:span><text:span text:style-name="T26">quer </text:span><text:span text:style-name="T7">i</text:span><text:span text:style-name="T26">n</text:span><text:span text:style-name="T7">t</text:span><text:span text:style-name="T26">egran</text:span><text:span text:style-name="T7">t</text:span><text:span text:style-name="T26">e</text:span><text:span text:style-name="T65"> </text:span><text:span text:style-name="T26">do I</text:span><text:span text:style-name="T7">n</text:span><text:span text:style-name="T26">s</text:span><text:span text:style-name="T7">tit</text:span><text:span text:style-name="T26">u</text:span><text:span text:style-name="T7">t</text:span><text:span text:style-name="T26">o</text:span><text:span text:style-name="T38"> </text:span><text:span text:style-name="T7">N</text:span><text:span text:style-name="T26">ac</text:span><text:span text:style-name="T7">i</text:span><text:span text:style-name="T26">onal</text:span><text:span text:style-name="T65"> </text:span><text:span text:style-name="T26">do Seguro </text:span><text:span text:style-name="T7">S</text:span><text:span text:style-name="T26">oc</text:span><text:span text:style-name="T7">i</text:span><text:span text:style-name="T26">al</text:span><text:span text:style-name="T65"> </text:span><text:span text:style-name="T26">an</text:span><text:span text:style-name="T7">t</text:span><text:span text:style-name="T26">es da aber</text:span><text:span text:style-name="T7">t</text:span><text:span text:style-name="T26">ura</text:span><text:span text:style-name="T22"> </text:span><text:span text:style-name="T26">of</text:span><text:span text:style-name="T7">i</text:span><text:span text:style-name="T26">c</text:span><text:span text:style-name="T7">i</text:span><text:span text:style-name="T26">al</text:span><text:span text:style-name="T65"> </text:span><text:span text:style-name="T26">das prop</text:span><text:span text:style-name="T7">o</text:span><text:span text:style-name="T26">s</text:span><text:span text:style-name="T7">t</text:span><text:span text:style-name="T26">as;</text:span><text:span text:style-name="T22"> </text:span><text:span text:style-name="T26">e</text:span></text:p>
        </text:list-item>
        <text:list-item>
          <text:p text:style-name="P68"><text:span text:style-name="T85">Que</text:span><text:span text:style-name="T25"> </text:span><text:span text:style-name="T85">es</text:span><text:span text:style-name="T9">t</text:span><text:span text:style-name="T85">á</text:span><text:span text:style-name="T25"> </text:span><text:span text:style-name="T85">p</text:span><text:span text:style-name="T9">l</text:span><text:span text:style-name="T85">en</text:span><text:span text:style-name="T25">a</text:span><text:span text:style-name="T9">m</text:span><text:span text:style-name="T85">en</text:span><text:span text:style-name="T25">t</text:span><text:span text:style-name="T85">e</text:span><text:span text:style-name="T70"> </text:span><text:span text:style-name="T85">c</text:span><text:span text:style-name="T9">i</text:span><text:span text:style-name="T85">en</text:span><text:span text:style-name="T9">t</text:span><text:span text:style-name="T85">e</text:span><text:span text:style-name="T25"> </text:span><text:span text:style-name="T85">do</text:span><text:span text:style-name="T33"> </text:span><text:span text:style-name="T9">t</text:span><text:span text:style-name="T85">eor</text:span><text:span text:style-name="T33"> </text:span><text:span text:style-name="T85">e</text:span><text:span text:style-name="T25"> </text:span><text:span text:style-name="T85">da</text:span><text:span text:style-name="T25"> </text:span><text:span text:style-name="T85">ex</text:span><text:span text:style-name="T9">t</text:span><text:span text:style-name="T85">ensão</text:span><text:span text:style-name="T33"> </text:span><text:span text:style-name="T85">des</text:span><text:span text:style-name="T9">t</text:span><text:span text:style-name="T85">a</text:span><text:span text:style-name="T25"> </text:span><text:span text:style-name="T85">dec</text:span><text:span text:style-name="T9">l</text:span><text:span text:style-name="T85">aração</text:span><text:span text:style-name="T42"> </text:span><text:span text:style-name="T85">e</text:span><text:span text:style-name="T25"> </text:span><text:span text:style-name="T85">que</text:span><text:span text:style-name="T25"> </text:span><text:span text:style-name="T85">de</text:span><text:span text:style-name="T9">t</text:span><text:span text:style-name="T85">ém</text:span><text:span text:style-name="T25"> </text:span><text:span text:style-name="T85">p</text:span><text:span text:style-name="T9">l</text:span><text:span text:style-name="T85">enos</text:span><text:span text:style-name="T33"> </text:span><text:span text:style-name="T85">poderes</text:span><text:span text:style-name="T33"> </text:span><text:span text:style-name="T85">e </text:span><text:span text:style-name="T9">i</text:span><text:span text:style-name="T85">nfor</text:span><text:span text:style-name="T9">m</text:span><text:span text:style-name="T85">aç</text:span><text:span text:style-name="T33">õ</text:span><text:span text:style-name="T85">es</text:span><text:span text:style-name="T33"> </text:span><text:span text:style-name="T85">para f</text:span><text:span text:style-name="T9">i</text:span><text:span text:style-name="T33">r</text:span><text:span text:style-name="T9">m</text:span><text:span text:style-name="T85">á</text:span><text:span text:style-name="T33">-</text:span><text:span text:style-name="T9">l</text:span><text:span text:style-name="T85">a.</text:span></text:p>
        </text:list-item>
      </text:list>
      <text:p text:style-name="P46"/>
      <text:p text:style-name="P46"/>
      <text:p text:style-name="P84">Cidade/UF, ........ de ................ de 20.....</text:p>
      <text:p text:style-name="P35"/>
      <text:p text:style-name="P35"/>
      <text:p text:style-name="P43"><text:span text:style-name="T6">[REPRESENTANTE LEGAL DO LICITANTE, NO ÂMBITO DA LICITAÇÃO, COM IDENTIFICAÇÃO COMPLET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>
        <style:tab-stops/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line-height="115%" text:number-lines="false" text:line-number="0">
        <style:tab-stops/>
      </style:paragraph-properties>
      <style:text-properties style:font-name="Calibri" fo:font-family="Calibri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cm" fo:margin-bottom="0cm" loext:contextual-spacing="false"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15%" fo:keep-with-next="always">
        <style:tab-stops/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212cm" loext:contextual-spacing="false" fo:text-align="justify" style:justify-single-word="false"/>
      <style:text-properties fo:font-size="14pt" fo:letter-spacing="0.009cm" fo:font-weight="bold" style:letter-kerning="true" style:font-size-asian="14pt" style:font-weight-asian="bold" style:font-size-complex="26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.353cm" loext:contextual-spacing="false" fo:line-height="115%" text:number-lines="false" text:line-number="0">
        <style:tab-stops/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 style:line-height-at-least="0.18cm" fo:text-align="justify" style:justify-single-word="false">
        <style:tab-stops/>
      </style:paragraph-properties>
      <style:text-properties fo:color="#000000" style:language-asian="pt" style:country-asian="BR" style:font-size-complex="12pt"/>
    </style:style>
    <style:style style:name="Título1" style:family="paragraph" style:parent-style-name="Standard" style:default-outline-level="">
      <style:paragraph-properties fo:margin-top="0.423cm" fo:margin-bottom="0.212cm" loext:contextual-spacing="false" fo:line-height="115%" fo:keep-with-next="always">
        <style:tab-stops/>
      </style:paragraph-properties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>
        <style:tab-stops/>
      </style:paragraph-properties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western" style:family="paragraph" style:parent-style-name="Standard" style:default-outline-level="">
      <style:paragraph-properties fo:margin-top="0.176cm" fo:margin-bottom="0.21cm" loext:contextual-spacing="false" style:line-height-at-least="0.176cm">
        <style:tab-stops/>
      </style:paragraph-properties>
      <style:text-properties fo:color="#000000" style:font-name-complex="Calibri1" style:font-family-complex="Calibri" style:font-family-generic-complex="system" style:font-pitch-complex="variable" style:font-size-complex="12pt"/>
    </style:style>
    <style:style style:name="western1" style:family="paragraph" style:parent-style-name="Standard" style:default-outline-level="">
      <style:paragraph-properties fo:margin-top="0.176cm" fo:margin-bottom="0cm" loext:contextual-spacing="false" style:line-height-at-least="0.176cm">
        <style:tab-stops/>
      </style:paragraph-properties>
      <style:text-properties fo:color="#000000" style:font-name-complex="Calibri1" style:font-family-complex="Calibri" style:font-family-generic-complex="system" style:font-pitch-complex="variable" style:font-size-complex="12pt"/>
    </style:style>
    <style:style style:name="Conteúdo_20_de_20_quadro" style:display-name="Conteúdo de quadro" style:family="paragraph" style:parent-style-name="Text_20_body" style:default-outline-level="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paragraph-properties style:line-height-at-least="0.176cm">
        <style:tab-stops/>
      </style:paragraph-properties>
      <style:text-properties fo:color="#000000" style:language-asian="hi" style:country-asian="IN" style:font-size-complex="12pt" style:language-complex="hi" style:country-complex="IN"/>
    </style:style>
    <style:style style:name="default" style:family="paragraph" style:parent-style-name="Standard" style:default-outline-level="">
      <style:paragraph-properties fo:margin-top="0.494cm" fo:margin-bottom="0.494cm" loext:contextual-spacing="false" fo:line-height="115%">
        <style:tab-stops/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>
        <style:tab-stops/>
      </style:paragraph-properties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>
        <style:tab-stops/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letter-spacing="0.009cm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fo:color="#000000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 style:font-name-complex="Calibri1" style:font-family-complex="Calibri" style:font-family-generic-complex="system" style:font-pitch-complex="variable" style:font-size-complex="18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Corpo_20_de_20_texto_20_Char1" style:display-name="Corpo de texto Char1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Fonte_20_parág._20_padrão2" style:display-name="Fonte parág. padrão2" style:family="text"/>
    <style:style style:name="Strong" style:family="text" style:parent-style-name="Fonte_20_parág._20_padrão2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Arial Unicode MS" style:font-family-asian="'Arial Unicode MS'" style:font-family-generic-asian="system" style:font-pitch-asian="variable" style:font-size-asian="14pt" style:language-asian="ar" style:country-asian="SA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Rodapé_20_Char1" style:display-name="Rodapé Char1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width="4.309cm" svg:height="2.205cm" draw:z-index="36"><draw:image xlink:href="Pictures/100000000000021E00000145C7249AF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a</meta:initial-creator>
    <meta:editing-cycles>9</meta:editing-cycles>
    <meta:creation-date>2014-04-15T21:11:00</meta:creation-date>
    <dc:date>2015-07-01T14:46:56.523000000</dc:date>
    <meta:editing-duration>PT6M20S</meta:editing-duration>
    <meta:generator>LibreOffice/4.4.0.3$Windows_x86 LibreOffice_project/de093506bcdc5fafd9023ee680b8c60e3e0645d7</meta:generator>
    <meta:print-date>2015-07-01T14:46:38.302000000</meta:print-date>
    <meta:document-statistic meta:table-count="11" meta:image-count="1" meta:object-count="0" meta:page-count="37" meta:paragraph-count="475" meta:word-count="14694" meta:character-count="100135" meta:non-whitespace-character-count="859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