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E00000145C7249AF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6.501cm" fo:margin-left="0.079cm" table:align="left" style:writing-mode="lr-tb"/>
    </style:style>
    <style:style style:name="Tabela1.A" style:family="table-column">
      <style:table-column-properties style:column-width="8.25cm"/>
    </style:style>
    <style:style style:name="Tabela1.B" style:family="table-column">
      <style:table-column-properties style:column-width="8.251cm"/>
    </style:style>
    <style:style style:name="Tabela1.1" style:family="table-row">
      <style:table-row-properties fo:keep-together="auto"/>
    </style:style>
    <style:style style:name="Tabela1.A1" style:family="table-cell">
      <style:table-cell-properties fo:background-color="#ffffff" fo:padding-left="0.018cm" fo:padding-right="0.018cm" fo:padding-top="0cm" fo:padding-bottom="0cm" fo:border-left="none" fo:border-right="0.05pt solid #000001" fo:border-top="0.05pt solid #000001" fo:border-bottom="0.05pt solid #000001">
        <style:background-image/>
      </style:table-cell-properties>
    </style:style>
    <style:style style:name="Tabela1.B1" style:family="table-cell">
      <style:table-cell-properties fo:background-color="#ffffff" fo:padding-left="0.018cm" fo:padding-right="0.018cm" fo:padding-top="0cm" fo:padding-bottom="0cm" fo:border-left="0.05pt solid #000001" fo:border-right="none" fo:border-top="0.05pt solid #000001" fo:border-bottom="0.05pt solid #000001">
        <style:background-image/>
      </style:table-cell-properties>
    </style:style>
    <style:style style:name="Tabela2" style:family="table">
      <style:table-properties style:width="16.002cm" fo:margin-left="0.483cm" table:align="left" style:writing-mode="lr-tb"/>
    </style:style>
    <style:style style:name="Tabela2.A" style:family="table-column">
      <style:table-column-properties style:column-width="5.906cm"/>
    </style:style>
    <style:style style:name="Tabela2.B" style:family="table-column">
      <style:table-column-properties style:column-width="4.441cm"/>
    </style:style>
    <style:style style:name="Tabela2.C" style:family="table-column">
      <style:table-column-properties style:column-width="5.655cm"/>
    </style:style>
    <style:style style:name="Tabela2.1" style:family="table-row">
      <style:table-row-properties style:min-row-height="0.6cm" fo:keep-together="auto"/>
    </style:style>
    <style:style style:name="Tabela2.A1" style:family="table-cell">
      <style:table-cell-properties fo:background-color="#ffffff" fo:padding-left="0.018cm" fo:padding-right="0.018cm" fo:padding-top="0cm" fo:padding-bottom="0cm" fo:border-left="none" fo:border-right="none" fo:border-top="none" fo:border-bottom="0.5pt solid #000001">
        <style:background-image/>
      </style:table-cell-properties>
    </style:style>
    <style:style style:name="Tabela2.A2" style:family="table-cell">
      <style:table-cell-properties fo:background-color="#ffffff" fo:padding-left="0.018cm" fo:padding-right="0.018cm" fo:padding-top="0cm" fo:padding-bottom="0cm" fo:border-left="none" fo:border-right="none" fo:border-top="0.5pt solid #000001" fo:border-bottom="0.5pt solid #000001">
        <style:background-image/>
      </style:table-cell-properties>
    </style:style>
    <style:style style:name="Tabela2.A6" style:family="table-cell">
      <style:table-cell-properties fo:background-color="#ffffff" fo:padding-left="0.018cm" fo:padding-right="0.018cm" fo:padding-top="0cm" fo:padding-bottom="0cm" fo:border-left="none" fo:border-right="none" fo:border-top="0.5pt solid #000001" fo:border-bottom="none">
        <style:background-image/>
      </style:table-cell-properties>
    </style:style>
    <style:style style:name="Tabela4" style:family="table">
      <style:table-properties style:width="16.499cm" table:align="margins" style:writing-mode="lr-tb"/>
    </style:style>
    <style:style style:name="Tabela4.A" style:family="table-column">
      <style:table-column-properties style:column-width="4.124cm" style:rel-column-width="16383*"/>
    </style:style>
    <style:style style:name="Tabela4.D" style:family="table-column">
      <style:table-column-properties style:column-width="4.126cm" style:rel-column-width="16386*"/>
    </style:style>
    <style:style style:name="Tabela4.A1" style:family="table-cell">
      <style:table-cell-properties fo:padding="0.097cm" fo:border-left="0.05pt solid #000000" fo:border-right="none" fo:border-top="0.05pt solid #000000" fo:border-bottom="0.05pt solid #000000"/>
    </style:style>
    <style:style style:name="Tabela4.D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D2" style:family="table-cell">
      <style:table-cell-properties fo:padding="0.097cm" fo:border-left="0.05pt solid #000000" fo:border-right="0.05pt solid #000000" fo:border-top="none" fo:border-bottom="0.05pt solid #000000"/>
    </style:style>
    <style:style style:name="Tabela3" style:family="table">
      <style:table-properties style:width="16.491cm" fo:margin-left="-0.012cm" table:align="left" style:writing-mode="lr-tb"/>
    </style:style>
    <style:style style:name="Tabela3.A" style:family="table-column">
      <style:table-column-properties style:column-width="1.773cm"/>
    </style:style>
    <style:style style:name="Tabela3.B" style:family="table-column">
      <style:table-column-properties style:column-width="4.577cm"/>
    </style:style>
    <style:style style:name="Tabela3.C" style:family="table-column">
      <style:table-column-properties style:column-width="2.725cm"/>
    </style:style>
    <style:style style:name="Tabela3.D" style:family="table-column">
      <style:table-column-properties style:column-width="4.216cm"/>
    </style:style>
    <style:style style:name="Tabela3.E" style:family="table-column">
      <style:table-column-properties style:column-width="3.2cm"/>
    </style:style>
    <style:style style:name="Tabela3.1" style:family="table-row">
      <style:table-row-properties style:min-row-height="0.801cm" fo:keep-together="auto"/>
    </style:style>
    <style:style style:name="Tabela3.A1" style:family="table-cell">
      <style:table-cell-properties fo:background-color="#ffffff" fo:padding-left="0.018cm" fo:padding-right="0.018cm" fo:padding-top="0cm" fo:padding-bottom="0cm" fo:border-left="0.05pt solid #000001" fo:border-right="none" fo:border-top="0.05pt solid #000001" fo:border-bottom="0.05pt solid #000001">
        <style:background-image/>
      </style:table-cell-properties>
    </style:style>
    <style:style style:name="Tabela3.E1" style:family="table-cell">
      <style:table-cell-properties fo:background-color="#ffffff" fo:padding-left="0.018cm" fo:padding-right="0.018cm" fo:padding-top="0cm" fo:padding-bottom="0cm" fo:border="0.05pt solid #000001">
        <style:background-image/>
      </style:table-cell-properties>
    </style:style>
    <style:style style:name="Tabela3.A2" style:family="table-cell" style:data-style-name="N0">
      <style:table-cell-properties fo:background-color="#ffffff" fo:padding-left="0.018cm" fo:padding-right="0.018cm" fo:padding-top="0cm" fo:padding-bottom="0cm" fo:border-left="0.05pt solid #000001" fo:border-right="none" fo:border-top="0.05pt solid #000001" fo:border-bottom="0.05pt solid #000001">
        <style:background-image/>
      </style:table-cell-properties>
    </style:style>
    <style:style style:name="Tabela3.D2" style:family="table-cell" style:data-style-name="N104">
      <style:table-cell-properties fo:background-color="#ffffff" fo:padding-left="0.018cm" fo:padding-right="0.018cm" fo:padding-top="0cm" fo:padding-bottom="0cm" fo:border-left="0.05pt solid #000001" fo:border-right="none" fo:border-top="0.05pt solid #000001" fo:border-bottom="0.05pt solid #000001">
        <style:background-image/>
      </style:table-cell-properties>
    </style:style>
    <style:style style:name="Tabela3.E2" style:family="table-cell" style:data-style-name="N104">
      <style:table-cell-properties fo:background-color="#ffffff" fo:padding-left="0.018cm" fo:padding-right="0.018cm" fo:padding-top="0cm" fo:padding-bottom="0cm" fo:border="0.05pt solid #000001">
        <style:background-image/>
      </style:table-cell-properties>
    </style:style>
    <style:style style:name="Tabela3.A3" style:family="table-cell" style:data-style-name="N0">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B3"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D3" style:family="table-cell" style:data-style-name="N104">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E3" style:family="table-cell" style:data-style-name="N104">
      <style:table-cell-properties fo:background-color="#ffffff" fo:padding-left="0.018cm" fo:padding-right="0.018cm" fo:padding-top="0cm" fo:padding-bottom="0cm" fo:border-left="0.05pt solid #000001" fo:border-right="0.05pt solid #000001" fo:border-top="none" fo:border-bottom="0.05pt solid #000001">
        <style:background-image/>
      </style:table-cell-properties>
    </style:style>
    <style:style style:name="P1" style:family="paragraph" style:parent-style-name="Header" style:master-page-name="">
      <style:paragraph-properties fo:margin-top="0cm" fo:margin-bottom="0.423cm" loext:contextual-spacing="false" fo:text-align="center" style:justify-single-word="false" style:page-number="auto"/>
    </style:style>
    <style:style style:name="P2" style:family="paragraph" style:parent-style-name="Standard">
      <style:paragraph-properties fo:margin-top="0cm" fo:margin-bottom="0.212cm" loext:contextual-spacing="false" fo:text-align="justify" style:justify-single-word="false" fo:orphans="2" fo:widows="2"/>
      <style:text-properties fo:letter-spacing="-0.004cm" style:font-size-complex="12pt"/>
    </style:style>
    <style:style style:name="P3" style:family="paragraph" style:parent-style-name="Standard">
      <style:paragraph-properties fo:margin-top="0cm" fo:margin-bottom="0.212cm" loext:contextual-spacing="false" fo:text-align="justify" style:justify-single-word="false" fo:orphans="2" fo:widows="2"/>
      <style:text-properties fo:letter-spacing="-0.004cm" fo:font-weight="bold" style:font-weight-asian="bold" style:font-size-complex="12pt" style:font-weight-complex="bold"/>
    </style:style>
    <style:style style:name="P4" style:family="paragraph" style:parent-style-name="Standard">
      <style:paragraph-properties fo:margin-top="0cm" fo:margin-bottom="0.212cm" loext:contextual-spacing="false" fo:text-align="justify" style:justify-single-word="false" fo:orphans="2" fo:widows="2"/>
      <style:text-properties fo:letter-spacing="-0.004cm" fo:font-weight="bold" style:font-weight-asian="bold" style:font-size-complex="12pt"/>
    </style:style>
    <style:style style:name="P5" style:family="paragraph" style:parent-style-name="Standard">
      <style:paragraph-properties fo:margin-top="0cm" fo:margin-bottom="0.212cm" loext:contextual-spacing="false" fo:text-align="justify" style:justify-single-word="false" fo:orphans="2" fo:widows="2"/>
    </style:style>
    <style:style style:name="P6" style:family="paragraph" style:parent-style-name="Standard">
      <style:paragraph-properties fo:margin-top="0cm" fo:margin-bottom="0.212cm" loext:contextual-spacing="false" fo:text-align="justify" style:justify-single-word="false" fo:orphans="2" fo:widows="2"/>
      <style:text-properties style:font-size-complex="12pt"/>
    </style:style>
    <style:style style:name="P7" style:family="paragraph" style:parent-style-name="Standard">
      <style:paragraph-properties fo:margin-top="0cm" fo:margin-bottom="0.212cm" loext:contextual-spacing="false" fo:text-align="center" style:justify-single-word="false" fo:orphans="2" fo:widows="2"/>
      <style:text-properties fo:letter-spacing="-0.002cm" style:font-size-complex="12pt"/>
    </style:style>
    <style:style style:name="P8" style:family="paragraph" style:parent-style-name="Standard">
      <style:paragraph-properties fo:margin-top="0cm" fo:margin-bottom="0.212cm" loext:contextual-spacing="false" fo:text-align="justify" style:justify-single-word="false" fo:orphans="2" fo:widows="2"/>
      <style:text-properties fo:font-size="10.5pt" style:font-size-asian="10.5pt" style:font-size-complex="10.5pt"/>
    </style:style>
    <style:style style:name="P9" style:family="paragraph" style:parent-style-name="Standard">
      <style:paragraph-properties fo:margin-top="0cm" fo:margin-bottom="0.212cm" loext:contextual-spacing="false" fo:text-align="start" style:justify-single-word="false" fo:orphans="2" fo:widows="2"/>
      <style:text-properties fo:font-size="10.5pt" style:font-size-asian="10.5pt" style:font-size-complex="10.5pt"/>
    </style:style>
    <style:style style:name="P10" style:family="paragraph" style:parent-style-name="Standard">
      <style:paragraph-properties fo:margin-top="0cm" fo:margin-bottom="0.212cm" loext:contextual-spacing="false" fo:text-align="center" style:justify-single-word="false" fo:orphans="2" fo:widows="2"/>
      <style:text-properties fo:font-size="10.5pt" style:font-size-asian="10.5pt" style:font-size-complex="10.5pt"/>
    </style:style>
    <style:style style:name="P11" style:family="paragraph" style:parent-style-name="Text_20_body_20__28_user_29_">
      <style:paragraph-properties fo:margin-top="0cm" fo:margin-bottom="0.212cm" loext:contextual-spacing="false" fo:text-align="center" style:justify-single-word="false"/>
    </style:style>
    <style:style style:name="P12" style:family="paragraph" style:parent-style-name="western">
      <style:paragraph-properties fo:margin-top="0cm" fo:margin-bottom="0.212cm" loext:contextual-spacing="false" fo:line-height="100%" fo:text-align="justify" style:justify-single-word="false"/>
      <style:text-properties style:font-name-complex="Times New Roman1" style:font-weight-complex="bold"/>
    </style:style>
    <style:style style:name="P13" style:family="paragraph" style:parent-style-name="western">
      <style:paragraph-properties fo:margin-top="0cm" fo:margin-bottom="0.212cm" loext:contextual-spacing="false" fo:line-height="100%" fo:text-align="justify" style:justify-single-word="false"/>
    </style:style>
    <style:style style:name="P14" style:family="paragraph" style:parent-style-name="Table_20_Contents">
      <style:paragraph-properties fo:margin-top="0cm" fo:margin-bottom="0.212cm" loext:contextual-spacing="false" fo:text-align="justify" style:justify-single-word="false" fo:orphans="2" fo:widows="2"/>
      <style:text-properties fo:font-size="10.5pt" style:font-size-asian="10.5pt" style:font-size-complex="10.5pt"/>
    </style:style>
    <style:style style:name="P15" style:family="paragraph" style:parent-style-name="Standard">
      <style:paragraph-properties fo:margin-left="0cm" fo:margin-right="0cm" fo:margin-top="0cm" fo:margin-bottom="0.212cm" loext:contextual-spacing="false" fo:text-align="justify" style:justify-single-word="false" fo:orphans="2" fo:widows="2" fo:text-indent="2.501cm" style:auto-text-indent="false"/>
    </style:style>
    <style:style style:name="P16" style:family="paragraph" style:parent-style-name="Normal_20__28_Web_29_">
      <style:paragraph-properties fo:margin-top="0cm" fo:margin-bottom="0cm" loext:contextual-spacing="false" fo:line-height="100%" fo:text-align="end" style:justify-single-word="false"/>
    </style:style>
    <style:style style:name="P17" style:family="paragraph" style:parent-style-name="Table_20_Contents">
      <style:paragraph-properties fo:margin-top="0cm" fo:margin-bottom="0cm" loext:contextual-spacing="false" fo:line-height="100%" fo:text-align="center" style:justify-single-word="false"/>
      <style:text-properties style:font-name="Times New Roman" fo:font-size="12pt" fo:font-weight="bold" style:font-name-asian="TimesNewRomanPSMT" style:font-size-asian="12pt" style:font-weight-asian="bold" style:font-name-complex="Times New Roman1" style:font-size-complex="12pt"/>
    </style:style>
    <style:style style:name="P18" style:family="paragraph" style:parent-style-name="Table_20_Contents">
      <style:paragraph-properties fo:margin-top="0cm" fo:margin-bottom="0cm" loext:contextual-spacing="false" fo:line-height="100%" fo:text-align="center" style:justify-single-word="false"/>
      <style:text-properties style:font-name="Times New Roman" fo:font-size="12pt" style:font-name-asian="TimesNewRomanPSMT" style:font-size-asian="12pt" style:font-name-complex="Times New Roman1" style:font-size-complex="12pt"/>
    </style:style>
    <style:style style:name="P19" style:family="paragraph" style:parent-style-name="Table_20_Contents">
      <style:paragraph-properties fo:text-align="justify" style:justify-single-word="false"/>
    </style:style>
    <style:style style:name="P20" style:family="paragraph" style:parent-style-name="Table_20_Contents">
      <style:paragraph-properties fo:text-align="center" style:justify-single-word="false"/>
    </style:style>
    <style:style style:name="P21" style:family="paragraph" style:parent-style-name="Standard" style:master-page-name="Standard">
      <style:paragraph-properties fo:margin-top="0cm" fo:margin-bottom="0.212cm" loext:contextual-spacing="false" fo:text-align="center" style:justify-single-word="false" fo:orphans="2" fo:widows="2" style:page-number="auto"/>
    </style:style>
    <style:style style:name="P22" style:family="paragraph" style:parent-style-name="Standard">
      <style:paragraph-properties fo:margin-top="0cm" fo:margin-bottom="0.212cm" loext:contextual-spacing="false" fo:text-align="justify" style:justify-single-word="false" fo:orphans="2" fo:widows="2"/>
    </style:style>
    <style:style style:name="P23" style:family="paragraph" style:parent-style-name="Standard" style:list-style-name="L1">
      <style:paragraph-properties fo:margin-top="0cm" fo:margin-bottom="0.212cm" loext:contextual-spacing="false" fo:text-align="justify" style:justify-single-word="false" fo:orphans="2" fo:widows="2"/>
    </style:style>
    <style:style style:name="P24" style:family="paragraph" style:parent-style-name="Standard">
      <style:paragraph-properties fo:margin-top="0cm" fo:margin-bottom="0.212cm" loext:contextual-spacing="false" fo:text-align="justify" style:justify-single-word="false" fo:orphans="2" fo:widows="2"/>
      <style:text-properties style:font-size-complex="12pt"/>
    </style:style>
    <style:style style:name="P25" style:family="paragraph" style:parent-style-name="List_20_Paragraph" style:list-style-name="WWNum9">
      <style:paragraph-properties fo:margin-left="1.251cm" fo:margin-right="0cm" fo:margin-top="0cm" fo:margin-bottom="0.212cm" loext:contextual-spacing="false" fo:text-align="justify" style:justify-single-word="false" fo:orphans="2" fo:widows="2" fo:text-indent="0cm" style:auto-text-indent="false"/>
    </style:style>
    <style:style style:name="P26" style:family="paragraph" style:parent-style-name="List_20_Paragraph" style:list-style-name="WWNum1">
      <style:paragraph-properties fo:margin-left="1.251cm" fo:margin-right="0cm" fo:margin-top="0cm" fo:margin-bottom="0.212cm" loext:contextual-spacing="false" fo:text-align="justify" style:justify-single-word="false" fo:orphans="2" fo:widows="2" fo:text-indent="0cm" style:auto-text-indent="false"/>
    </style:style>
    <style:style style:name="P27" style:family="paragraph" style:parent-style-name="List_20_Paragraph" style:list-style-name="WWNum5">
      <style:paragraph-properties fo:margin-left="1.251cm" fo:margin-right="0cm" fo:margin-top="0cm" fo:margin-bottom="0.212cm" loext:contextual-spacing="false" fo:text-align="justify" style:justify-single-word="false" fo:orphans="2" fo:widows="2" fo:text-indent="0cm" style:auto-text-indent="false"/>
    </style:style>
    <style:style style:name="P28" style:family="paragraph" style:parent-style-name="List_20_Paragraph" style:list-style-name="WWNum8">
      <style:paragraph-properties fo:margin-left="1.251cm" fo:margin-right="0cm" fo:margin-top="0cm" fo:margin-bottom="0.212cm" loext:contextual-spacing="false" fo:text-align="justify" style:justify-single-word="false" fo:orphans="2" fo:widows="2" fo:text-indent="0cm" style:auto-text-indent="false"/>
    </style:style>
    <style:style style:name="P29" style:family="paragraph" style:parent-style-name="List_20_Paragraph" style:list-style-name="WWNum2">
      <style:paragraph-properties fo:margin-left="1.251cm" fo:margin-right="0cm" fo:margin-top="0cm" fo:margin-bottom="0.212cm" loext:contextual-spacing="false" fo:text-align="justify" style:justify-single-word="false" fo:orphans="2" fo:widows="2" fo:text-indent="0cm" style:auto-text-indent="false"/>
    </style:style>
    <style:style style:name="P30" style:family="paragraph" style:parent-style-name="List_20_Paragraph" style:list-style-name="WWNum4">
      <style:paragraph-properties fo:margin-left="1.251cm" fo:margin-right="0cm" fo:margin-top="0cm" fo:margin-bottom="0.212cm" loext:contextual-spacing="false" fo:text-align="justify" style:justify-single-word="false" fo:orphans="2" fo:widows="2" fo:text-indent="0cm" style:auto-text-indent="false"/>
      <style:text-properties fo:letter-spacing="0.005cm"/>
    </style:style>
    <style:style style:name="P31" style:family="paragraph" style:parent-style-name="List_20_Paragraph" style:list-style-name="WWNum3">
      <style:paragraph-properties fo:margin-left="1.251cm" fo:margin-right="0cm" fo:margin-top="0cm" fo:margin-bottom="0.212cm" loext:contextual-spacing="false" fo:text-align="justify" style:justify-single-word="false" fo:orphans="2" fo:widows="2" fo:text-indent="0cm" style:auto-text-indent="false"/>
      <style:text-properties fo:letter-spacing="0.005cm"/>
    </style:style>
    <style:style style:name="P32" style:family="paragraph" style:parent-style-name="List_20_Paragraph" style:list-style-name="WWNum6">
      <style:paragraph-properties fo:margin-left="1.251cm" fo:margin-right="0cm" fo:margin-top="0cm" fo:margin-bottom="0.212cm" loext:contextual-spacing="false" fo:text-align="justify" style:justify-single-word="false" fo:orphans="2" fo:widows="2" fo:text-indent="0cm" style:auto-text-indent="false"/>
      <style:text-properties fo:letter-spacing="0.005cm"/>
    </style:style>
    <style:style style:name="P33" style:family="paragraph" style:parent-style-name="List_20_Paragraph" style:list-style-name="WWNum4">
      <style:paragraph-properties fo:margin-left="1.251cm" fo:margin-right="0cm" fo:margin-top="0cm" fo:margin-bottom="0.212cm" loext:contextual-spacing="false" fo:text-align="justify" style:justify-single-word="false" fo:orphans="2" fo:widows="2" fo:text-indent="0cm" style:auto-text-indent="false"/>
      <style:text-properties fo:letter-spacing="0.004cm"/>
    </style:style>
    <style:style style:name="P34" style:family="paragraph" style:parent-style-name="Text_20_body_20__28_user_29_">
      <style:paragraph-properties fo:margin-top="0cm" fo:margin-bottom="0.212cm" loext:contextual-spacing="false" fo:text-align="center" style:justify-single-word="false"/>
    </style:style>
    <style:style style:name="T1" style:family="text">
      <style:text-properties fo:font-weight="bold" style:font-weight-asian="bold" style:font-size-complex="12pt"/>
    </style:style>
    <style:style style:name="T2" style:family="text">
      <style:text-properties fo:font-weight="bold" style:font-weight-asian="bold" style:font-size-complex="12pt" style:font-weight-complex="bold"/>
    </style:style>
    <style:style style:name="T3" style:family="text">
      <style:text-properties fo:font-weight="bold" style:font-weight-asian="bold" style:font-name-complex="Times New Roman1" style:font-weight-complex="bold"/>
    </style:style>
    <style:style style:name="T4" style:family="text">
      <style:text-properties fo:font-weight="bold" style:font-weight-asian="bold" style:font-weight-complex="bold"/>
    </style:style>
    <style:style style:name="T5" style:family="text">
      <style:text-properties fo:font-weight="bold" style:font-name-asian="TimesNewRomanPS-BoldMT" style:font-weight-asian="bold" style:font-size-complex="12pt" style:font-weight-complex="bold"/>
    </style:style>
    <style:style style:name="T6" style:family="text">
      <style:text-properties style:font-size-complex="12pt"/>
    </style:style>
    <style:style style:name="T7" style:family="text">
      <style:text-properties officeooo:rsid="001d3571" style:font-size-complex="12pt"/>
    </style:style>
    <style:style style:name="T8" style:family="text">
      <style:text-properties officeooo:rsid="001d5430" style:font-size-complex="12pt"/>
    </style:style>
    <style:style style:name="T9" style:family="text">
      <style:text-properties officeooo:rsid="001d9bb3" style:font-size-complex="12pt"/>
    </style:style>
    <style:style style:name="T10" style:family="text">
      <style:text-properties officeooo:rsid="001dd5e1" style:font-size-complex="12pt"/>
    </style:style>
    <style:style style:name="T11" style:family="text">
      <style:text-properties officeooo:rsid="001f21aa" style:font-size-complex="12pt"/>
    </style:style>
    <style:style style:name="T12" style:family="text">
      <style:text-properties fo:letter-spacing="-0.004cm"/>
    </style:style>
    <style:style style:name="T13" style:family="text">
      <style:text-properties fo:letter-spacing="-0.004cm" fo:font-weight="bold" style:font-weight-asian="bold" style:font-size-complex="12pt"/>
    </style:style>
    <style:style style:name="T14" style:family="text">
      <style:text-properties fo:letter-spacing="-0.004cm" fo:font-weight="bold" style:font-weight-asian="bold" style:font-size-complex="12pt" style:font-weight-complex="bold"/>
    </style:style>
    <style:style style:name="T15" style:family="text">
      <style:text-properties fo:letter-spacing="-0.004cm" fo:font-weight="bold" style:font-weight-asian="bold" style:font-weight-complex="bold"/>
    </style:style>
    <style:style style:name="T16" style:family="text">
      <style:text-properties fo:letter-spacing="-0.004cm" style:font-size-complex="12pt"/>
    </style:style>
    <style:style style:name="T17" style:family="text">
      <style:text-properties fo:letter-spacing="-0.004cm" officeooo:rsid="001d9bb3" style:font-size-complex="12pt"/>
    </style:style>
    <style:style style:name="T18" style:family="text">
      <style:text-properties fo:letter-spacing="-0.004cm" style:font-name-asian="TimesNewRomanPSMT" style:font-size-complex="12pt"/>
    </style:style>
    <style:style style:name="T19" style:family="text">
      <style:text-properties fo:letter-spacing="-0.004cm" style:font-name-complex="Times New Roman1"/>
    </style:style>
    <style:style style:name="T20" style:family="text">
      <style:text-properties fo:letter-spacing="-0.002cm"/>
    </style:style>
    <style:style style:name="T21" style:family="text">
      <style:text-properties fo:letter-spacing="-0.002cm" fo:font-weight="bold" style:font-weight-asian="bold" style:font-size-complex="12pt"/>
    </style:style>
    <style:style style:name="T22" style:family="text">
      <style:text-properties fo:letter-spacing="-0.002cm" fo:font-weight="bold" style:font-weight-asian="bold" style:font-size-complex="12pt" style:font-weight-complex="bold"/>
    </style:style>
    <style:style style:name="T23" style:family="text">
      <style:text-properties fo:letter-spacing="-0.002cm" fo:font-weight="bold" style:font-weight-asian="bold" style:font-weight-complex="bold"/>
    </style:style>
    <style:style style:name="T24" style:family="text">
      <style:text-properties fo:letter-spacing="-0.002cm" style:font-size-complex="12pt"/>
    </style:style>
    <style:style style:name="T25" style:family="text">
      <style:text-properties fo:letter-spacing="-0.002cm" style:font-name-asian="TimesNewRomanPSMT" style:font-size-complex="12pt"/>
    </style:style>
    <style:style style:name="T26" style:family="text">
      <style:text-properties fo:letter-spacing="-0.002cm" officeooo:rsid="001dd5e1" style:font-name-asian="TimesNewRomanPSMT" style:font-size-complex="12pt"/>
    </style:style>
    <style:style style:name="T27" style:family="text">
      <style:text-properties fo:letter-spacing="-0.002cm" style:font-name-complex="Times New Roman1"/>
    </style:style>
    <style:style style:name="T28" style:family="text">
      <style:text-properties fo:letter-spacing="0.002cm"/>
    </style:style>
    <style:style style:name="T29" style:family="text">
      <style:text-properties fo:letter-spacing="0.002cm" fo:font-weight="bold" style:font-weight-asian="bold" style:font-size-complex="12pt"/>
    </style:style>
    <style:style style:name="T30" style:family="text">
      <style:text-properties fo:letter-spacing="0.002cm" fo:font-weight="bold" style:font-weight-asian="bold" style:font-size-complex="12pt" style:font-weight-complex="bold"/>
    </style:style>
    <style:style style:name="T31" style:family="text">
      <style:text-properties fo:letter-spacing="0.002cm" fo:font-weight="bold" style:font-weight-asian="bold" style:font-weight-complex="bold"/>
    </style:style>
    <style:style style:name="T32" style:family="text">
      <style:text-properties fo:letter-spacing="0.002cm" style:font-size-complex="12pt"/>
    </style:style>
    <style:style style:name="T33" style:family="text">
      <style:text-properties fo:letter-spacing="0.002cm" style:font-name-complex="Times New Roman1"/>
    </style:style>
    <style:style style:name="T34" style:family="text">
      <style:text-properties fo:letter-spacing="-0.005cm"/>
    </style:style>
    <style:style style:name="T35" style:family="text">
      <style:text-properties fo:letter-spacing="-0.005cm" fo:font-weight="bold" style:font-weight-asian="bold" style:font-size-complex="12pt"/>
    </style:style>
    <style:style style:name="T36" style:family="text">
      <style:text-properties fo:letter-spacing="-0.005cm" fo:font-weight="bold" style:font-weight-asian="bold" style:font-size-complex="12pt" style:font-weight-complex="bold"/>
    </style:style>
    <style:style style:name="T37" style:family="text">
      <style:text-properties fo:letter-spacing="-0.005cm" fo:font-weight="bold" style:font-weight-asian="bold" style:font-weight-complex="bold"/>
    </style:style>
    <style:style style:name="T38" style:family="text">
      <style:text-properties fo:letter-spacing="-0.005cm" fo:font-weight="bold" style:font-name-asian="TimesNewRomanPS-BoldMT" style:font-weight-asian="bold" style:font-size-complex="12pt" style:font-weight-complex="bold"/>
    </style:style>
    <style:style style:name="T39" style:family="text">
      <style:text-properties fo:letter-spacing="-0.005cm" style:font-size-complex="12pt"/>
    </style:style>
    <style:style style:name="T40" style:family="text">
      <style:text-properties fo:letter-spacing="-0.005cm" style:font-name-asian="TimesNewRomanPSMT" style:font-size-complex="12pt"/>
    </style:style>
    <style:style style:name="T41" style:family="text">
      <style:text-properties fo:letter-spacing="-0.005cm" style:font-name-complex="Times New Roman1"/>
    </style:style>
    <style:style style:name="T42" style:family="text">
      <style:text-properties fo:letter-spacing="-0.005cm" fo:font-weight="normal" style:font-weight-asian="normal" style:font-size-complex="12pt" style:font-weight-complex="normal"/>
    </style:style>
    <style:style style:name="T43" style:family="text">
      <style:text-properties fo:letter-spacing="-0.007cm" fo:font-weight="bold" style:font-weight-asian="bold" style:font-size-complex="12pt"/>
    </style:style>
    <style:style style:name="T44" style:family="text">
      <style:text-properties fo:letter-spacing="-0.007cm" fo:font-weight="bold" style:font-weight-asian="bold" style:font-size-complex="12pt" style:font-weight-complex="bold"/>
    </style:style>
    <style:style style:name="T45" style:family="text">
      <style:text-properties fo:letter-spacing="0.004cm"/>
    </style:style>
    <style:style style:name="T46" style:family="text">
      <style:text-properties fo:letter-spacing="0.004cm" style:font-size-complex="12pt"/>
    </style:style>
    <style:style style:name="T47" style:family="text">
      <style:text-properties fo:letter-spacing="0.004cm" fo:font-weight="bold" style:font-weight-asian="bold" style:font-size-complex="12pt" style:font-weight-complex="bold"/>
    </style:style>
    <style:style style:name="T48" style:family="text">
      <style:text-properties fo:letter-spacing="0.004cm" style:font-name-complex="Times New Roman1"/>
    </style:style>
    <style:style style:name="T49" style:family="text">
      <style:text-properties fo:letter-spacing="0.016cm"/>
    </style:style>
    <style:style style:name="T50" style:family="text">
      <style:text-properties fo:letter-spacing="0.016cm" fo:font-weight="bold" style:font-weight-asian="bold" style:font-size-complex="12pt" style:font-weight-complex="bold"/>
    </style:style>
    <style:style style:name="T51" style:family="text">
      <style:text-properties fo:letter-spacing="0.016cm" style:font-size-complex="12pt"/>
    </style:style>
    <style:style style:name="T52" style:family="text">
      <style:text-properties fo:letter-spacing="0.016cm" officeooo:rsid="001f21aa" style:font-size-complex="12pt"/>
    </style:style>
    <style:style style:name="T53" style:family="text">
      <style:text-properties fo:letter-spacing="0.007cm"/>
    </style:style>
    <style:style style:name="T54" style:family="text">
      <style:text-properties fo:letter-spacing="0.007cm" style:font-size-complex="12pt"/>
    </style:style>
    <style:style style:name="T55" style:family="text">
      <style:text-properties fo:letter-spacing="0.007cm" fo:font-weight="bold" style:font-weight-asian="bold" style:font-size-complex="12pt" style:font-weight-complex="bold"/>
    </style:style>
    <style:style style:name="T56" style:family="text">
      <style:text-properties fo:letter-spacing="0.007cm" style:font-name-complex="Times New Roman1"/>
    </style:style>
    <style:style style:name="T57" style:family="text">
      <style:text-properties fo:letter-spacing="0.071cm" style:font-size-complex="12pt"/>
    </style:style>
    <style:style style:name="T58" style:family="text">
      <style:text-properties fo:letter-spacing="0.071cm" fo:font-weight="bold" style:font-weight-asian="bold" style:font-size-complex="12pt" style:font-weight-complex="bold"/>
    </style:style>
    <style:style style:name="T59" style:family="text">
      <style:text-properties fo:letter-spacing="0.067cm" style:font-size-complex="12pt"/>
    </style:style>
    <style:style style:name="T60" style:family="text">
      <style:text-properties fo:letter-spacing="0.065cm" style:font-size-complex="12pt"/>
    </style:style>
    <style:style style:name="T61" style:family="text">
      <style:text-properties fo:letter-spacing="0.069cm" style:font-size-complex="12pt"/>
    </style:style>
    <style:style style:name="T62" style:family="text">
      <style:text-properties fo:letter-spacing="0.072cm" style:font-size-complex="12pt"/>
    </style:style>
    <style:style style:name="T63" style:family="text">
      <style:text-properties fo:letter-spacing="0.072cm" officeooo:rsid="0022e6ab" style:font-size-complex="12pt"/>
    </style:style>
    <style:style style:name="T64" style:family="text">
      <style:text-properties fo:letter-spacing="0.028cm" style:font-size-complex="12pt"/>
    </style:style>
    <style:style style:name="T65" style:family="text">
      <style:text-properties fo:letter-spacing="0.026cm" style:font-size-complex="12pt"/>
    </style:style>
    <style:style style:name="T66" style:family="text">
      <style:text-properties fo:letter-spacing="0.023cm" style:font-size-complex="12pt"/>
    </style:style>
    <style:style style:name="T67" style:family="text">
      <style:text-properties fo:letter-spacing="-0.079cm" style:font-size-complex="12pt"/>
    </style:style>
    <style:style style:name="T68" style:family="text">
      <style:text-properties fo:letter-spacing="0.03cm" style:font-size-complex="12pt"/>
    </style:style>
    <style:style style:name="T69" style:family="text">
      <style:text-properties fo:letter-spacing="0.032cm" style:font-size-complex="12pt"/>
    </style:style>
    <style:style style:name="T70" style:family="text">
      <style:text-properties fo:letter-spacing="0.032cm" fo:font-weight="bold" style:font-weight-asian="bold" style:font-size-complex="12pt" style:font-weight-complex="bold"/>
    </style:style>
    <style:style style:name="T71" style:family="text">
      <style:text-properties fo:letter-spacing="-0.076cm" style:font-size-complex="12pt"/>
    </style:style>
    <style:style style:name="T72" style:family="text">
      <style:text-properties fo:letter-spacing="0.035cm" style:font-size-complex="12pt"/>
    </style:style>
    <style:style style:name="T73" style:family="text">
      <style:text-properties fo:letter-spacing="0.055cm"/>
    </style:style>
    <style:style style:name="T74" style:family="text">
      <style:text-properties fo:letter-spacing="0.055cm" style:font-size-complex="12pt"/>
    </style:style>
    <style:style style:name="T75" style:family="text">
      <style:text-properties fo:letter-spacing="0.011cm"/>
    </style:style>
    <style:style style:name="T76" style:family="text">
      <style:text-properties fo:letter-spacing="0.011cm" style:font-size-complex="12pt"/>
    </style:style>
    <style:style style:name="T77" style:family="text">
      <style:text-properties fo:letter-spacing="0.011cm" style:font-name-complex="Times New Roman1"/>
    </style:style>
    <style:style style:name="T78" style:family="text">
      <style:text-properties fo:letter-spacing="0.005cm"/>
    </style:style>
    <style:style style:name="T79" style:family="text">
      <style:text-properties fo:letter-spacing="0.005cm" style:font-size-complex="12pt"/>
    </style:style>
    <style:style style:name="T80" style:family="text">
      <style:text-properties fo:letter-spacing="0.005cm" style:font-size-complex="12pt" style:font-weight-complex="bold"/>
    </style:style>
    <style:style style:name="T81" style:family="text">
      <style:text-properties fo:letter-spacing="0.005cm" fo:font-weight="bold" style:font-weight-asian="bold" style:font-size-complex="12pt" style:font-weight-complex="bold"/>
    </style:style>
    <style:style style:name="T82" style:family="text">
      <style:text-properties fo:letter-spacing="0.005cm" style:font-name-complex="Times New Roman1"/>
    </style:style>
    <style:style style:name="T83" style:family="text">
      <style:text-properties fo:letter-spacing="0.009cm"/>
    </style:style>
    <style:style style:name="T84" style:family="text">
      <style:text-properties fo:letter-spacing="0.009cm" style:font-size-complex="12pt"/>
    </style:style>
    <style:style style:name="T85" style:family="text">
      <style:text-properties fo:letter-spacing="0.009cm" style:font-name-complex="Times New Roman1"/>
    </style:style>
    <style:style style:name="T86" style:family="text">
      <style:text-properties fo:letter-spacing="0.019cm" style:font-size-complex="12pt"/>
    </style:style>
    <style:style style:name="T87" style:family="text">
      <style:text-properties fo:letter-spacing="0.019cm" officeooo:rsid="001bc3ce" style:font-size-complex="12pt"/>
    </style:style>
    <style:style style:name="T88" style:family="text">
      <style:text-properties fo:letter-spacing="0.018cm"/>
    </style:style>
    <style:style style:name="T89" style:family="text">
      <style:text-properties fo:letter-spacing="0.018cm" style:font-size-complex="12pt"/>
    </style:style>
    <style:style style:name="T90" style:family="text">
      <style:text-properties fo:letter-spacing="0.018cm" style:font-size-complex="12pt" style:font-weight-complex="bold"/>
    </style:style>
    <style:style style:name="T91" style:family="text">
      <style:text-properties fo:letter-spacing="0.037cm" style:font-size-complex="12pt"/>
    </style:style>
    <style:style style:name="T92" style:family="text">
      <style:text-properties fo:letter-spacing="0.037cm" officeooo:rsid="001f21aa" style:font-size-complex="12pt"/>
    </style:style>
    <style:style style:name="T93" style:family="text">
      <style:text-properties fo:letter-spacing="0.034cm" style:font-size-complex="12pt"/>
    </style:style>
    <style:style style:name="T94" style:family="text">
      <style:text-properties fo:letter-spacing="0.034cm" officeooo:rsid="001dd5e1" style:font-size-complex="12pt"/>
    </style:style>
    <style:style style:name="T95" style:family="text">
      <style:text-properties fo:letter-spacing="0.051cm"/>
    </style:style>
    <style:style style:name="T96" style:family="text">
      <style:text-properties fo:letter-spacing="0.051cm" style:font-size-complex="12pt"/>
    </style:style>
    <style:style style:name="T97" style:family="text">
      <style:text-properties style:font-name-asian="TimesNewRomanPSMT" style:font-size-complex="12pt"/>
    </style:style>
    <style:style style:name="T98" style:family="text">
      <style:text-properties officeooo:rsid="001d3571" style:font-name-asian="TimesNewRomanPSMT" style:font-size-complex="12pt"/>
    </style:style>
    <style:style style:name="T99" style:family="text">
      <style:text-properties fo:color="#002060" style:text-underline-style="solid" style:text-underline-width="auto" style:text-underline-color="font-color" style:font-size-complex="12pt"/>
    </style:style>
    <style:style style:name="T100" style:family="text">
      <style:text-properties style:text-underline-style="solid" style:text-underline-width="auto" style:text-underline-color="font-color"/>
    </style:style>
    <style:style style:name="T101" style:family="text">
      <style:text-properties fo:letter-spacing="0.101cm" style:font-size-complex="12pt"/>
    </style:style>
    <style:style style:name="T102" style:family="text">
      <style:text-properties fo:letter-spacing="0.097cm"/>
    </style:style>
    <style:style style:name="T103" style:family="text">
      <style:text-properties fo:letter-spacing="0.097cm" style:font-size-complex="12pt"/>
    </style:style>
    <style:style style:name="T104" style:family="text">
      <style:text-properties fo:letter-spacing="0.102cm"/>
    </style:style>
    <style:style style:name="T105" style:family="text">
      <style:text-properties fo:letter-spacing="0.102cm" style:font-size-complex="12pt"/>
    </style:style>
    <style:style style:name="T106" style:family="text">
      <style:text-properties fo:letter-spacing="0.099cm"/>
    </style:style>
    <style:style style:name="T107" style:family="text">
      <style:text-properties fo:letter-spacing="0.099cm" style:font-size-complex="12pt"/>
    </style:style>
    <style:style style:name="T108" style:family="text">
      <style:text-properties fo:letter-spacing="0.099cm" fo:font-weight="bold" style:font-weight-asian="bold" style:font-size-complex="12pt" style:font-weight-complex="bold"/>
    </style:style>
    <style:style style:name="T109" style:family="text">
      <style:text-properties fo:letter-spacing="0.104cm" style:font-size-complex="12pt"/>
    </style:style>
    <style:style style:name="T110" style:family="text">
      <style:text-properties fo:letter-spacing="0.021cm" style:font-size-complex="12pt"/>
    </style:style>
    <style:style style:name="T111" style:family="text">
      <style:text-properties fo:letter-spacing="0.021cm" fo:font-weight="bold" style:font-weight-asian="bold" style:font-size-complex="12pt" style:font-weight-complex="bold"/>
    </style:style>
    <style:style style:name="T112" style:family="text">
      <style:text-properties fo:letter-spacing="0.025cm" style:font-size-complex="12pt"/>
    </style:style>
    <style:style style:name="T113" style:family="text">
      <style:text-properties fo:letter-spacing="0.025cm" fo:font-weight="bold" style:font-weight-asian="bold" style:font-size-complex="12pt" style:font-weight-complex="bold"/>
    </style:style>
    <style:style style:name="T114" style:family="text">
      <style:text-properties fo:letter-spacing="0.012cm"/>
    </style:style>
    <style:style style:name="T115" style:family="text">
      <style:text-properties fo:letter-spacing="0.012cm" style:font-size-complex="12pt"/>
    </style:style>
    <style:style style:name="T116" style:family="text">
      <style:text-properties fo:letter-spacing="0.012cm" style:font-name-complex="Times New Roman1"/>
    </style:style>
    <style:style style:name="T117" style:family="text">
      <style:text-properties fo:letter-spacing="0.014cm"/>
    </style:style>
    <style:style style:name="T118" style:family="text">
      <style:text-properties fo:letter-spacing="0.014cm" style:font-size-complex="12pt"/>
    </style:style>
    <style:style style:name="T119" style:family="text">
      <style:text-properties fo:letter-spacing="0.014cm" style:font-name-complex="Times New Roman1"/>
    </style:style>
    <style:style style:name="T120" style:family="text">
      <style:text-properties fo:letter-spacing="0.044cm"/>
    </style:style>
    <style:style style:name="T121" style:family="text">
      <style:text-properties fo:letter-spacing="0.044cm" style:font-size-complex="12pt"/>
    </style:style>
    <style:style style:name="T122" style:family="text">
      <style:text-properties fo:letter-spacing="0.049cm" style:font-size-complex="12pt"/>
    </style:style>
    <style:style style:name="T123" style:family="text">
      <style:text-properties fo:letter-spacing="0.049cm" fo:font-weight="bold" style:font-weight-asian="bold" style:font-size-complex="12pt" style:font-weight-complex="bold"/>
    </style:style>
    <style:style style:name="T124" style:family="text">
      <style:text-properties fo:letter-spacing="0.048cm"/>
    </style:style>
    <style:style style:name="T125" style:family="text">
      <style:text-properties fo:letter-spacing="0.048cm" style:font-size-complex="12pt"/>
    </style:style>
    <style:style style:name="T126" style:family="text">
      <style:text-properties fo:letter-spacing="0.053cm"/>
    </style:style>
    <style:style style:name="T127" style:family="text">
      <style:text-properties fo:letter-spacing="0.053cm" style:font-size-complex="12pt"/>
    </style:style>
    <style:style style:name="T128" style:family="text">
      <style:text-properties fo:letter-spacing="0.053cm" fo:font-weight="bold" style:font-weight-asian="bold" style:font-size-complex="12pt" style:font-weight-complex="bold"/>
    </style:style>
    <style:style style:name="T129" style:family="text">
      <style:text-properties fo:letter-spacing="0.056cm"/>
    </style:style>
    <style:style style:name="T130" style:family="text">
      <style:text-properties fo:letter-spacing="0.056cm" fo:font-weight="bold" style:font-weight-asian="bold" style:font-size-complex="12pt" style:font-weight-complex="bold"/>
    </style:style>
    <style:style style:name="T131" style:family="text">
      <style:text-properties fo:letter-spacing="0.056cm" style:font-size-complex="12pt"/>
    </style:style>
    <style:style style:name="T132" style:family="text">
      <style:text-properties fo:letter-spacing="0.058cm" style:font-size-complex="12pt"/>
    </style:style>
    <style:style style:name="T133" style:family="text">
      <style:text-properties fo:letter-spacing="0.06cm" style:font-size-complex="12pt"/>
    </style:style>
    <style:style style:name="T134" style:family="text">
      <style:text-properties fo:letter-spacing="0.078cm"/>
    </style:style>
    <style:style style:name="T135" style:family="text">
      <style:text-properties fo:letter-spacing="0.078cm" style:font-size-complex="12pt"/>
    </style:style>
    <style:style style:name="T136" style:family="text">
      <style:text-properties fo:letter-spacing="0.076cm"/>
    </style:style>
    <style:style style:name="T137" style:family="text">
      <style:text-properties fo:letter-spacing="0.076cm" style:font-size-complex="12pt"/>
    </style:style>
    <style:style style:name="T138" style:family="text">
      <style:text-properties fo:letter-spacing="0.081cm"/>
    </style:style>
    <style:style style:name="T139" style:family="text">
      <style:text-properties fo:letter-spacing="0.081cm" style:font-size-complex="12pt"/>
    </style:style>
    <style:style style:name="T140" style:family="text">
      <style:text-properties fo:letter-spacing="0.081cm" fo:font-weight="bold" style:font-weight-asian="bold" style:font-size-complex="12pt" style:font-weight-complex="bold"/>
    </style:style>
    <style:style style:name="T141" style:family="text">
      <style:text-properties fo:letter-spacing="0.079cm"/>
    </style:style>
    <style:style style:name="T142" style:family="text">
      <style:text-properties fo:letter-spacing="0.079cm" style:font-size-complex="12pt"/>
    </style:style>
    <style:style style:name="T143" style:family="text">
      <style:text-properties fo:letter-spacing="0.086cm"/>
    </style:style>
    <style:style style:name="T144" style:family="text">
      <style:text-properties fo:letter-spacing="0.086cm" style:font-size-complex="12pt"/>
    </style:style>
    <style:style style:name="T145" style:family="text">
      <style:text-properties fo:letter-spacing="0.092cm" style:font-size-complex="12pt"/>
    </style:style>
    <style:style style:name="T146" style:family="text">
      <style:text-properties fo:letter-spacing="0.09cm" style:font-size-complex="12pt"/>
    </style:style>
    <style:style style:name="T147" style:family="text">
      <style:text-properties style:font-name="Times New Roman" fo:font-weight="bold" style:font-weight-asian="bold" style:font-name-complex="Times New Roman1" style:font-weight-complex="bold"/>
    </style:style>
    <style:style style:name="T148" style:family="text">
      <style:text-properties style:font-name="Times New Roman" style:font-name-complex="Times New Roman1"/>
    </style:style>
    <style:style style:name="T149" style:family="text">
      <style:text-properties style:font-name-complex="Times New Roman1"/>
    </style:style>
    <style:style style:name="T150" style:family="text">
      <style:text-properties fo:letter-spacing="0.064cm" fo:font-weight="bold" style:font-weight-asian="bold" style:font-size-complex="12pt" style:font-weight-complex="bold"/>
    </style:style>
    <style:style style:name="T151" style:family="text">
      <style:text-properties fo:letter-spacing="0.064cm" style:font-size-complex="12pt"/>
    </style:style>
    <style:style style:name="T152" style:family="text">
      <style:text-properties fo:letter-spacing="0.064cm" style:font-name-complex="Times New Roman1"/>
    </style:style>
    <style:style style:name="T153" style:family="text">
      <style:text-properties fo:letter-spacing="0.062cm" style:font-size-complex="12pt"/>
    </style:style>
    <style:style style:name="T154" style:family="text">
      <style:text-properties fo:letter-spacing="0.062cm" style:font-name-complex="Times New Roman1"/>
    </style:style>
    <style:style style:name="T155" style:family="text">
      <style:text-properties fo:letter-spacing="0.074cm"/>
    </style:style>
    <style:style style:name="T156" style:family="text">
      <style:text-properties fo:letter-spacing="0.074cm" style:font-size-complex="12pt"/>
    </style:style>
    <style:style style:name="T157" style:family="text">
      <style:text-properties fo:letter-spacing="0.042cm"/>
    </style:style>
    <style:style style:name="T158" style:family="text">
      <style:text-properties fo:letter-spacing="0.042cm" fo:font-weight="bold" style:font-weight-asian="bold" style:font-size-complex="12pt" style:font-weight-complex="bold"/>
    </style:style>
    <style:style style:name="T159" style:family="text">
      <style:text-properties fo:letter-spacing="0.042cm" style:font-size-complex="12pt"/>
    </style:style>
    <style:style style:name="T160" style:family="text">
      <style:text-properties fo:letter-spacing="0.039cm"/>
    </style:style>
    <style:style style:name="T161" style:family="text">
      <style:text-properties fo:letter-spacing="0.039cm" style:font-size-complex="12pt"/>
    </style:style>
    <style:style style:name="T162" style:family="text">
      <style:text-properties fo:letter-spacing="0.041cm"/>
    </style:style>
    <style:style style:name="T163" style:family="text">
      <style:text-properties fo:letter-spacing="0.041cm" style:font-size-complex="12pt"/>
    </style:style>
    <style:style style:name="T164" style:family="text">
      <style:text-properties fo:letter-spacing="0.046cm" style:font-size-complex="12pt"/>
    </style:style>
    <style:style style:name="T165" style:family="text">
      <style:text-properties fo:letter-spacing="0.085cm"/>
    </style:style>
    <style:style style:name="T166" style:family="text">
      <style:text-properties fo:letter-spacing="0.085cm" style:font-size-complex="12pt"/>
    </style:style>
    <style:style style:name="T167" style:family="text">
      <style:text-properties fo:color="#00000a" style:font-name-complex="Times New Roman1"/>
    </style:style>
    <style:style style:name="T168" style:family="text">
      <style:text-properties fo:color="#00000a" fo:letter-spacing="0.06cm" style:font-name-complex="Times New Roman1"/>
    </style:style>
    <style:style style:name="T169" style:family="text">
      <style:text-properties fo:color="#00000a" fo:letter-spacing="-0.002cm" style:font-name-complex="Times New Roman1"/>
    </style:style>
    <style:style style:name="T170" style:family="text">
      <style:text-properties fo:color="#00000a" fo:letter-spacing="0.064cm" style:font-name-complex="Times New Roman1"/>
    </style:style>
    <style:style style:name="T171" style:family="text">
      <style:text-properties fo:color="#00000a" fo:letter-spacing="-0.005cm" style:font-name-complex="Times New Roman1"/>
    </style:style>
    <style:style style:name="T172" style:family="text">
      <style:text-properties fo:color="#00000a" fo:letter-spacing="0.002cm" style:font-name-complex="Times New Roman1"/>
    </style:style>
    <style:style style:name="T173" style:family="text">
      <style:text-properties fo:color="#00000a" fo:letter-spacing="0.067cm" style:font-name-complex="Times New Roman1"/>
    </style:style>
    <style:style style:name="T174" style:family="text">
      <style:text-properties fo:color="#00000a" fo:letter-spacing="0.058cm" style:font-name-complex="Times New Roman1"/>
    </style:style>
    <style:style style:name="T175" style:family="text">
      <style:text-properties fo:color="#00000a" fo:letter-spacing="0.065cm" style:font-name-complex="Times New Roman1"/>
    </style:style>
    <style:style style:name="T176" style:family="text">
      <style:text-properties fo:color="#00000a" fo:letter-spacing="0.004cm" style:font-name-complex="Times New Roman1"/>
    </style:style>
    <style:style style:name="T177" style:family="text">
      <style:text-properties fo:letter-spacing="0.095cm"/>
    </style:style>
    <style:style style:name="T178" style:family="text">
      <style:text-properties fo:letter-spacing="0.095cm" style:font-size-complex="12pt"/>
    </style:style>
    <style:style style:name="T179" style:family="text">
      <style:text-properties fo:letter-spacing="0.093cm"/>
    </style:style>
    <style:style style:name="T180" style:family="text">
      <style:text-properties fo:letter-spacing="0.093cm" style:font-size-complex="12pt"/>
    </style:style>
    <style:style style:name="T181" style:family="text">
      <style:text-properties fo:letter-spacing="0.083cm"/>
    </style:style>
    <style:style style:name="T182" style:family="text">
      <style:text-properties fo:letter-spacing="0.088cm" fo:font-weight="bold" style:font-weight-asian="bold" style:font-size-complex="12pt" style:font-weight-complex="bold"/>
    </style:style>
    <style:style style:name="T183" style:family="text">
      <style:text-properties fo:letter-spacing="0.088cm" style:font-size-complex="12pt"/>
    </style:style>
    <style:style style:name="T184" style:family="text">
      <style:text-properties fo:color="#000000" fo:letter-spacing="-0.002cm" style:font-size-complex="12pt"/>
    </style:style>
    <style:style style:name="T185" style:family="text">
      <style:text-properties officeooo:rsid="00225098"/>
    </style:style>
    <style:style style:name="T186" style:family="text">
      <style:text-properties officeooo:rsid="0025a22a"/>
    </style:style>
    <style:style style:name="T187" style:family="text">
      <style:text-properties officeooo:rsid="00286f7f"/>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3">E</text:span><text:span text:style-name="T1">DITAL </text:span><text:span text:style-name="T21">D</text:span><text:span text:style-name="T1">E LI</text:span><text:span text:style-name="T21">C</text:span><text:span text:style-name="T1">ITA</text:span><text:span text:style-name="T21">Ç</text:span><text:span text:style-name="T1">ÃO</text:span><text:span text:style-name="T29"> </text:span><text:span text:style-name="T21">PA</text:span><text:span text:style-name="T1">RA A</text:span><text:span text:style-name="T13">L</text:span><text:span text:style-name="T1">IEN</text:span><text:span text:style-name="T21">A</text:span><text:span text:style-name="T1">ÇÃO</text:span><text:span text:style-name="T21"> </text:span><text:span text:style-name="T1">DE IM</text:span><text:span text:style-name="T29">Ó</text:span><text:span text:style-name="T35">V</text:span><text:span text:style-name="T1">EIS DO</text:span><text:span text:style-name="T21"> F</text:span><text:span text:style-name="T1">UNDO</text:span><text:span text:style-name="T21"> </text:span><text:span text:style-name="T1">DO</text:span><text:span text:style-name="T21"> R</text:span><text:span text:style-name="T1">E</text:span><text:span text:style-name="T21">G</text:span><text:span text:style-name="T1">IME </text:span><text:span text:style-name="T21">G</text:span><text:span text:style-name="T1">E</text:span><text:span text:style-name="T21">R</text:span><text:span text:style-name="T1">AL DE </text:span><text:span text:style-name="T21">P</text:span><text:span text:style-name="T1">RE</text:span><text:span text:style-name="T43">V</text:span><text:span text:style-name="T1">IDÊNCIA S</text:span><text:span text:style-name="T21">OC</text:span><text:span text:style-name="T1">IAL ME</text:span><text:span text:style-name="T21">D</text:span><text:span text:style-name="T1">IANTE L</text:span><text:span text:style-name="T13">E</text:span><text:span text:style-name="T1">ILÃO</text:span><text:span text:style-name="T21"> P</text:span><text:span text:style-name="T1">ÚBLICO</text:span><text:bookmark text:name="_GoBack"/></text:p>
      <text:p text:style-name="P2"/>
      <text:p text:style-name="P4">LEILÃO PÚBLICO INSS/GEXRJC Nº 02/2015</text:p>
      <text:p text:style-name="P3">1. DA APRESENTAÇÃO</text:p>
      <text:p text:style-name="P5"><text:span text:style-name="T30">1.1. </text:span><text:span text:style-name="T2">O I</text:span><text:span text:style-name="T22">N</text:span><text:span text:style-name="T2">STITUTO </text:span><text:span text:style-name="T22">N</text:span><text:span text:style-name="T2">ACI</text:span><text:span text:style-name="T22">ON</text:span><text:span text:style-name="T2">AL DO SE</text:span><text:span text:style-name="T22">G</text:span><text:span text:style-name="T2">URO S</text:span><text:span text:style-name="T22">OC</text:span><text:span text:style-name="T2">IAL</text:span><text:span text:style-name="T50"> </text:span><text:span text:style-name="T6">-</text:span><text:span text:style-name="T32"> </text:span><text:span text:style-name="T22">I</text:span><text:span text:style-name="T2">NS</text:span><text:span text:style-name="T30">S</text:span><text:span text:style-name="T6">, </text:span><text:span text:style-name="T24">A</text:span><text:span text:style-name="T6">u</text:span><text:span text:style-name="T24">t</text:span><text:span text:style-name="T6">arqu</text:span><text:span text:style-name="T24">i</text:span><text:span text:style-name="T6">a</text:span><text:span text:style-name="T54"> </text:span><text:span text:style-name="T6">Federa</text:span><text:span text:style-name="T24">l</text:span><text:span text:style-name="T6">, daqui</text:span><text:span text:style-name="T46"> </text:span><text:span text:style-name="T6">por d</text:span><text:span text:style-name="T24">i</text:span><text:span text:style-name="T6">an</text:span><text:span text:style-name="T24">t</text:span><text:span text:style-name="T6">e deno</text:span><text:span text:style-name="T39">m</text:span><text:span text:style-name="T24">i</text:span><text:span text:style-name="T46">n</text:span><text:span text:style-name="T6">ado s</text:span><text:span text:style-name="T24">i</text:span><text:span text:style-name="T39">m</text:span><text:span text:style-name="T6">p</text:span><text:span text:style-name="T32">l</text:span><text:span text:style-name="T6">es</text:span><text:span text:style-name="T24">m</text:span><text:span text:style-name="T6">en</text:span><text:span text:style-name="T24">t</text:span><text:span text:style-name="T6">e </text:span><text:span text:style-name="T2">I</text:span><text:span text:style-name="T22">N</text:span><text:span text:style-name="T2">S</text:span><text:span text:style-name="T30">S</text:span><text:span text:style-name="T6">, represen</text:span><text:span text:style-name="T24">t</text:span><text:span text:style-name="T6">ado</text:span><text:span text:style-name="T57"> </text:span><text:span text:style-name="T6">por</text:span><text:span text:style-name="T59"> </text:span><text:span text:style-name="T6">sua</text:span><text:span text:style-name="T60"> </text:span><text:span text:style-name="T6">Gerênc</text:span><text:span text:style-name="T24">i</text:span><text:span text:style-name="T6">a</text:span><text:span text:style-name="T61"> </text:span><text:span text:style-name="T24">E</text:span><text:span text:style-name="T6">xecu</text:span><text:span text:style-name="T24">ti</text:span><text:span text:style-name="T6">va</text:span><text:span text:style-name="T62"> </text:span><text:span text:style-name="T63">Rio de janeiro Centro </text:span><text:span text:style-name="T6">por</text:span><text:span text:style-name="T64"> </text:span><text:span text:style-name="T24">i</text:span><text:span text:style-name="T6">n</text:span><text:span text:style-name="T24">t</text:span><text:span text:style-name="T6">er</text:span><text:span text:style-name="T24">m</text:span><text:span text:style-name="T6">éd</text:span><text:span text:style-name="T24">i</text:span><text:span text:style-name="T6">o do</text:span><text:span text:style-name="T65"> </text:span><text:span text:style-name="T6">Serv</text:span><text:span text:style-name="T24">i</text:span><text:span text:style-name="T6">dor</text:span><text:span text:style-name="T66"> </text:span><text:span text:style-name="T6">des</text:span><text:span text:style-name="T24">i</text:span><text:span text:style-name="T6">gnado pe</text:span><text:span text:style-name="T24">l</text:span><text:span text:style-name="T6">a Por</text:span><text:span text:style-name="T24">t</text:span><text:span text:style-name="T6">ar</text:span><text:span text:style-name="T24">i</text:span><text:span text:style-name="T6">a nº 78</text:span><text:span text:style-name="T67"> </text:span><text:span text:style-name="T6">,</text:span><text:span text:style-name="T66"> </text:span><text:span text:style-name="T6">de 21 de novembro</text:span><text:span text:style-name="T65"> </text:span><text:span text:style-name="T6">de</text:span><text:span text:style-name="T68"> </text:span><text:span text:style-name="T6">2014,</text:span><text:span text:style-name="T69"> </text:span><text:span text:style-name="T6">pub</text:span><text:span text:style-name="T24">li</text:span><text:span text:style-name="T6">cada</text:span><text:span text:style-name="T68"> </text:span><text:span text:style-name="T6">no</text:span><text:span text:style-name="T69"> </text:span><text:span text:style-name="T6">B.S.</text:span><text:span text:style-name="T24">L</text:span><text:span text:style-name="T6">.</text:span><text:span text:style-name="T69"> </text:span><text:span text:style-name="T16">n</text:span><text:span text:style-name="T6">º</text:span><text:span text:style-name="T71">220</text:span><text:span text:style-name="T6">,</text:span><text:span text:style-name="T69"> </text:span><text:span text:style-name="T6">de 21</text:span><text:span text:style-name="T67"> </text:span><text:span text:style-name="T6">/ 11/2014,</text:span><text:span text:style-name="T65"> </text:span><text:span text:style-name="T24">t</text:span><text:span text:style-name="T6">orna</text:span><text:span text:style-name="T68"> </text:span><text:span text:style-name="T6">púb</text:span><text:span text:style-name="T24">li</text:span><text:span text:style-name="T6">co</text:span><text:span text:style-name="T74"> </text:span><text:span text:style-name="T6">que fará </text:span><text:span text:style-name="T32"><text:s/></text:span><text:span text:style-name="T6">rea</text:span><text:span text:style-name="T24">li</text:span><text:span text:style-name="T6">zar</text:span><text:span text:style-name="T76"> </text:span><text:span text:style-name="T24">Li</text:span><text:span text:style-name="T6">c</text:span><text:span text:style-name="T24">it</text:span><text:span text:style-name="T32">a</text:span><text:span text:style-name="T6">ção</text:span><text:span text:style-name="T54"> </text:span><text:span text:style-name="T6">na </text:span><text:span text:style-name="T39">m</text:span><text:span text:style-name="T6">oda</text:span><text:span text:style-name="T24">li</text:span><text:span text:style-name="T46">d</text:span><text:span text:style-name="T6">ade</text:span><text:span text:style-name="T79"> </text:span><text:span text:style-name="T6">de</text:span><text:span text:style-name="T84"> </text:span><text:span text:style-name="T2">L</text:span><text:span text:style-name="T14">E</text:span><text:span text:style-name="T2">ILÃO</text:span><text:span text:style-name="T55"> </text:span><text:span text:style-name="T22">P</text:span><text:span text:style-name="T2">ÚBLICO </text:span><text:span text:style-name="T6">para </text:span><text:span text:style-name="T32"><text:s/></text:span><text:span text:style-name="T6">a a</text:span><text:span text:style-name="T24">li</text:span><text:span text:style-name="T6">enação dos</text:span><text:span text:style-name="T46"> </text:span><text:span text:style-name="T24">i</text:span><text:span text:style-name="T39">m</text:span><text:span text:style-name="T6">ó</text:span><text:span text:style-name="T46">v</text:span><text:span text:style-name="T6">e</text:span><text:span text:style-name="T24">i</text:span><text:span text:style-name="T6">s descr</text:span><text:span text:style-name="T24">it</text:span><text:span text:style-name="T6">os</text:span><text:span text:style-name="T79"> </text:span><text:span text:style-name="T6">nes</text:span><text:span text:style-name="T24">t</text:span><text:span text:style-name="T6">e</text:span><text:span text:style-name="T46"> </text:span><text:span text:style-name="T24">i</text:span><text:span text:style-name="T6">ns</text:span><text:span text:style-name="T24">t</text:span><text:span text:style-name="T6">ru</text:span><text:span text:style-name="T39">m</text:span><text:span text:style-name="T6">e</text:span><text:span text:style-name="T46">n</text:span><text:span text:style-name="T24">t</text:span><text:span text:style-name="T6">o,</text:span><text:span text:style-name="T84"> </text:span><text:span text:style-name="T6">no es</text:span><text:span text:style-name="T24">t</text:span><text:span text:style-name="T6">ado</text:span><text:span text:style-name="T79"> </text:span><text:span text:style-name="T6">em</text:span><text:span text:style-name="T46"> </text:span><text:span text:style-name="T6">que</text:span><text:span text:style-name="T46"> </text:span><text:span text:style-name="T6">se encon</text:span><text:span text:style-name="T24">t</text:span><text:span text:style-name="T6">r</text:span><text:span text:style-name="T32">a</text:span><text:span text:style-name="T6">m</text:span><text:span text:style-name="T46"> </text:span><text:span text:style-name="T6">e</text:span><text:span text:style-name="T46"> </text:span><text:span text:style-name="T6">pe</text:span><text:span text:style-name="T24">l</text:span><text:span text:style-name="T6">a</text:span><text:span text:style-name="T46"> </text:span><text:span text:style-name="T39">m</text:span><text:span text:style-name="T32">e</text:span><text:span text:style-name="T24">l</text:span><text:span text:style-name="T6">hor</text:span><text:span text:style-name="T84"> </text:span><text:span text:style-name="T6">ofer</text:span><text:span text:style-name="T24">t</text:span><text:span text:style-name="T6">a,</text:span><text:span text:style-name="T79"> </text:span><text:span text:style-name="T6">nos</text:span><text:span text:style-name="T32"> </text:span><text:span text:style-name="T24">t</text:span><text:span text:style-name="T6">e</text:span><text:span text:style-name="T46">r</text:span><text:span text:style-name="T39">m</text:span><text:span text:style-name="T6">os</text:span><text:span text:style-name="T79"> </text:span><text:span text:style-name="T6">do ar</text:span><text:span text:style-name="T24">ti</text:span><text:span text:style-name="T6">go</text:span><text:span text:style-name="T79"> </text:span><text:span text:style-name="T6">14</text:span><text:span text:style-name="T79"> </text:span><text:span text:style-name="T6">da </text:span><text:span text:style-name="T24">L</text:span><text:span text:style-name="T6">ei</text:span><text:span text:style-name="T54"> </text:span><text:span text:style-name="T16">n</text:span><text:span text:style-name="T6">º</text:span><text:span text:style-name="T54"> </text:span><text:span text:style-name="T6">11.481,</text:span><text:span text:style-name="T32"> </text:span><text:span text:style-name="T6">de</text:span><text:span text:style-name="T46"> </text:span><text:span text:style-name="T6">31</text:span><text:span text:style-name="T32"> </text:span><text:span text:style-name="T6">de</text:span><text:span text:style-name="T46"> </text:span><text:span text:style-name="T39">m</text:span><text:span text:style-name="T6">a</text:span><text:span text:style-name="T24">i</text:span><text:span text:style-name="T6">o</text:span><text:span text:style-name="T54"> </text:span><text:span text:style-name="T6">de</text:span><text:span text:style-name="T46"> </text:span><text:span text:style-name="T6">2007</text:span><text:span text:style-name="T79"> </text:span><text:span text:style-name="T6">e,</text:span><text:span text:style-name="T32"> </text:span><text:span text:style-name="T6">subs</text:span><text:span text:style-name="T24">i</text:span><text:span text:style-name="T6">d</text:span><text:span text:style-name="T24">i</text:span><text:span text:style-name="T6">ar</text:span><text:span text:style-name="T24">i</text:span><text:span text:style-name="T6">a</text:span><text:span text:style-name="T24">m</text:span><text:span text:style-name="T6">e</text:span><text:span text:style-name="T46">n</text:span><text:span text:style-name="T24">t</text:span><text:span text:style-name="T6">e,</text:span><text:span text:style-name="T54"> </text:span><text:span text:style-name="T6">da</text:span><text:span text:style-name="T46"> </text:span><text:span text:style-name="T24">L</text:span><text:span text:style-name="T6">ei</text:span><text:span text:style-name="T46"> </text:span><text:span text:style-name="T6">nº</text:span><text:span text:style-name="T46"> </text:span><text:span text:style-name="T6">8.666</text:span><text:span text:style-name="T32"> </text:span><text:span text:style-name="T6">de</text:span><text:span text:style-name="T46"> </text:span><text:span text:style-name="T6">21</text:span><text:span text:style-name="T79"> </text:span><text:span text:style-name="T6">de </text:span><text:span text:style-name="T24">j</text:span><text:span text:style-name="T6">unho de 1993, v</text:span><text:span text:style-name="T24">i</text:span><text:span text:style-name="T6">gen</text:span><text:span text:style-name="T24">t</text:span><text:span text:style-name="T6">e</text:span><text:span text:style-name="T54"> </text:span><text:span text:style-name="T6">n</text:span><text:span text:style-name="T16">o</text:span><text:span text:style-name="T6">s</text:span><text:span text:style-name="T32"> </text:span><text:span text:style-name="T24">t</text:span><text:span text:style-name="T6">e</text:span><text:span text:style-name="T46">r</text:span><text:span text:style-name="T39">m</text:span><text:span text:style-name="T6">os</text:span><text:span text:style-name="T79"> </text:span><text:span text:style-name="T6">das</text:span><text:span text:style-name="T32"> </text:span><text:span text:style-name="T24">s</text:span><text:span text:style-name="T6">uperven</text:span><text:span text:style-name="T24">i</text:span><text:span text:style-name="T6">en</text:span><text:span text:style-name="T32">t</text:span><text:span text:style-name="T6">es</text:span><text:span text:style-name="T79"> </text:span><text:span text:style-name="T6">a</text:span><text:span text:style-name="T24">lt</text:span><text:span text:style-name="T6">erações,</text:span><text:span text:style-name="T79"> </text:span><text:span text:style-name="T6">bem</text:span><text:span text:style-name="T46"> </text:span><text:span text:style-name="T6">co</text:span><text:span text:style-name="T39">m</text:span><text:span text:style-name="T6">o</text:span><text:span text:style-name="T79"> </text:span><text:span text:style-name="T6">das</text:span><text:span text:style-name="T32"> </text:span><text:span text:style-name="T6">cond</text:span><text:span text:style-name="T24">i</text:span><text:span text:style-name="T6">ções es</text:span><text:span text:style-name="T24">t</text:span><text:span text:style-name="T6">abe</text:span><text:span text:style-name="T24">l</text:span><text:span text:style-name="T6">ec</text:span><text:span text:style-name="T24">i</text:span><text:span text:style-name="T6">das</text:span><text:span text:style-name="T84"> </text:span><text:span text:style-name="T6">nes</text:span><text:span text:style-name="T24">t</text:span><text:span text:style-name="T6">e</text:span><text:span text:style-name="T46"> </text:span><text:span text:style-name="T24">E</text:span><text:span text:style-name="T6">d</text:span><text:span text:style-name="T24">it</text:span><text:span text:style-name="T6">al</text:span><text:span text:style-name="T54"> </text:span><text:span text:style-name="T6">e</text:span><text:span text:style-name="T46"> </text:span><text:span text:style-name="T6">seus</text:span><text:span text:style-name="T32"> </text:span><text:span text:style-name="T6">anexos.</text:span><text:span text:style-name="T79"> </text:span><text:span text:style-name="T6">Para </text:span><text:span text:style-name="T24">t</text:span><text:span text:style-name="T6">an</text:span><text:span text:style-name="T24">t</text:span><text:span text:style-name="T6">o,</text:span><text:span text:style-name="T84"> </text:span><text:span text:style-name="T6">o</text:span><text:span text:style-name="T32"> </text:span><text:span text:style-name="T6">Serv</text:span><text:span text:style-name="T24">i</text:span><text:span text:style-name="T6">dor</text:span><text:span text:style-name="T79"> </text:span><text:span text:style-name="T6">des</text:span><text:span text:style-name="T24">i</text:span><text:span text:style-name="T6">gnado</text:span><text:span text:style-name="T79"> </text:span><text:span text:style-name="T6">rea</text:span><text:span text:style-name="T24">li</text:span><text:span text:style-name="T6">za</text:span><text:span text:style-name="T46">r</text:span><text:span text:style-name="T6">á</text:span><text:span text:style-name="T54"> </text:span><text:span text:style-name="T6">s</text:span><text:span text:style-name="T39">e</text:span><text:span text:style-name="T6">ssão</text:span><text:span text:style-name="T86"> </text:span><text:span text:style-name="T6">púb</text:span><text:span text:style-name="T24">li</text:span><text:span text:style-name="T6">ca des</text:span><text:span text:style-name="T24">ti</text:span><text:span text:style-name="T6">nada</text:span><text:span text:style-name="T86"> </text:span><text:span text:style-name="T6">à</text:span><text:span text:style-name="T51"> </text:span><text:span text:style-name="T6">aber</text:span><text:span text:style-name="T24">t</text:span><text:span text:style-name="T6">ura</text:span><text:span text:style-name="T86"> </text:span><text:span text:style-name="T87">de </text:span><text:span text:style-name="T6">propos</text:span><text:span text:style-name="T24">t</text:span><text:span text:style-name="T6">as</text:span><text:span text:style-name="T89"> </text:span><text:span text:style-name="T6">às </text:span><text:span text:style-name="T7">10:00</text:span><text:span text:style-name="T72"> </text:span><text:span text:style-name="T6">horas</text:span><text:span text:style-name="T89"> </text:span><text:span text:style-name="T6">do</text:span><text:span text:style-name="T89"> </text:span><text:span text:style-name="T6">d</text:span><text:span text:style-name="T24">i</text:span><text:span text:style-name="T6">a </text:span><text:span text:style-name="T7">11</text:span><text:span text:style-name="T91"> </text:span><text:span text:style-name="T6">de </text:span><text:span text:style-name="T7">novembro</text:span><text:span text:style-name="T93"> </text:span><text:span text:style-name="T6">de</text:span><text:span text:style-name="T51"> </text:span><text:span text:style-name="T6">20</text:span><text:span text:style-name="T7">15</text:span><text:span text:style-name="T6">,</text:span><text:span text:style-name="T89"> </text:span><text:span text:style-name="T6">n</text:span><text:span text:style-name="T7">o sexto andar,</text:span><text:span text:style-name="T6"> </text:span><text:span text:style-name="T97">localizad</text:span><text:span text:style-name="T98">o</text:span><text:span text:style-name="T97"> na Rua Pedro Lessa nº36 – <text:s/>Centro – Rio de Janeiro/RJ.</text:span></text:p>
      <text:p text:style-name="P5"><text:span text:style-name="T2">1.2.</text:span><text:span text:style-name="T30"> </text:span><text:span text:style-name="T24">O</text:span><text:span text:style-name="T6">s</text:span><text:span text:style-name="T32"> </text:span><text:span text:style-name="T24">i</text:span><text:span text:style-name="T6">n</text:span><text:span text:style-name="T24">t</text:span><text:span text:style-name="T6">eressados</text:span><text:span text:style-name="T79"> </text:span><text:span text:style-name="T6">poderão</text:span><text:span text:style-name="T32"> </text:span><text:span text:style-name="T6">ob</text:span><text:span text:style-name="T24">t</text:span><text:span text:style-name="T6">er</text:span><text:span text:style-name="T79"> </text:span><text:span text:style-name="T24">i</text:span><text:span text:style-name="T6">nfor</text:span><text:span text:style-name="T39">m</text:span><text:span text:style-name="T6">aç</text:span><text:span text:style-name="T46">õ</text:span><text:span text:style-name="T6">es</text:span><text:span text:style-name="T79"> </text:span><text:span text:style-name="T6">e au</text:span><text:span text:style-name="T24">t</text:span><text:span text:style-name="T6">or</text:span><text:span text:style-name="T24">i</text:span><text:span text:style-name="T6">zação</text:span><text:span text:style-name="T84"> </text:span><text:span text:style-name="T6">para v</text:span><text:span text:style-name="T24">i</text:span><text:span text:style-name="T6">s</text:span><text:span text:style-name="T24">it</text:span><text:span text:style-name="T6">ar</text:span><text:span text:style-name="T79"> </text:span><text:span text:style-name="T6">os</text:span><text:span text:style-name="T32"> </text:span><text:span text:style-name="T24">i</text:span><text:span text:style-name="T39">m</text:span><text:span text:style-name="T6">óv</text:span><text:span text:style-name="T32">e</text:span><text:span text:style-name="T24">i</text:span><text:span text:style-name="T6">s</text:span><text:span text:style-name="T79"> </text:span><text:span text:style-name="T6">o</text:span><text:span text:style-name="T16">b</text:span><text:span text:style-name="T32">j</text:span><text:span text:style-name="T6">e</text:span><text:span text:style-name="T24">t</text:span><text:span text:style-name="T6">o</text:span><text:span text:style-name="T46"> </text:span><text:span text:style-name="T6">des</text:span><text:span text:style-name="T24">t</text:span><text:span text:style-name="T6">e </text:span><text:span text:style-name="T24">L</text:span><text:span text:style-name="T6">e</text:span><text:span text:style-name="T24">il</text:span><text:span text:style-name="T6">ão</text:span><text:span text:style-name="T46"> </text:span><text:span text:style-name="T6">Púb</text:span><text:span text:style-name="T24">li</text:span><text:span text:style-name="T6">co,</text:span><text:span text:style-name="T79"> </text:span><text:span text:style-name="T6">bem</text:span><text:span text:style-name="T46"> </text:span><text:span text:style-name="T6">co</text:span><text:span text:style-name="T39">m</text:span><text:span text:style-name="T6">o</text:span><text:span text:style-name="T46"> </text:span><text:span text:style-name="T6">exa</text:span><text:span text:style-name="T24">mi</text:span><text:span text:style-name="T6">nar</text:span><text:span text:style-name="T84"> </text:span><text:span text:style-name="T6">a </text:span><text:span text:style-name="T24">s</text:span><text:span text:style-name="T6">ua</text:span><text:span text:style-name="T46"> </text:span><text:span text:style-name="T6">docu</text:span><text:span text:style-name="T39">m</text:span><text:span text:style-name="T6">en</text:span><text:span text:style-name="T32">t</text:span><text:span text:style-name="T6">ação</text:span><text:span text:style-name="T84"> </text:span><text:span text:style-name="T6">do</text:span><text:span text:style-name="T39">m</text:span><text:span text:style-name="T24">i</text:span><text:span text:style-name="T6">n</text:span><text:span text:style-name="T24">i</text:span><text:span text:style-name="T32">a</text:span><text:span text:style-name="T6">l</text:span><text:span text:style-name="T46"> </text:span><text:span text:style-name="T6">e receber</text:span><text:span text:style-name="T46"> </text:span><text:span text:style-name="T6">cóp</text:span><text:span text:style-name="T24">i</text:span><text:span text:style-name="T6">a</text:span><text:span text:style-name="T46"> </text:span><text:span text:style-name="T6">co</text:span><text:span text:style-name="T39">m</text:span><text:span text:style-name="T46">p</text:span><text:span text:style-name="T24">l</text:span><text:span text:style-name="T6">e</text:span><text:span text:style-name="T32">t</text:span><text:span text:style-name="T6">a</text:span><text:span text:style-name="T46"> </text:span><text:span text:style-name="T6">des</text:span><text:span text:style-name="T24">t</text:span><text:span text:style-name="T6">e ed</text:span><text:span text:style-name="T24">it</text:span><text:span text:style-name="T6">a</text:span><text:span text:style-name="T24">l</text:span><text:span text:style-name="T46"> </text:span><text:span text:style-name="T6">a</text:span><text:span text:style-name="T24">t</text:span><text:span text:style-name="T6">é</text:span><text:span text:style-name="T32"> </text:span><text:span text:style-name="T6">as </text:span><text:span text:style-name="T8">15:00</text:span><text:span text:style-name="T6"> horas do d</text:span><text:span text:style-name="T24">i</text:span><text:span text:style-name="T6">a </text:span><text:span text:style-name="T8">09</text:span><text:span text:style-name="T91"> </text:span><text:span text:style-name="T6">de </text:span><text:span text:style-name="T8">novembro</text:span><text:span text:style-name="T93"> </text:span><text:span text:style-name="T6">de</text:span><text:span text:style-name="T51"> </text:span><text:span text:style-name="T6">20</text:span><text:span text:style-name="T8">15</text:span><text:span text:style-name="T6">, </text:span><text:span text:style-name="T97">na Rua Pedro Lessa nº36 – 4º andar – sala 415 -Centro – Rio de Janeiro/RJ</text:span><text:span text:style-name="T6"> e no site </text:span><text:span text:style-name="T99">www.previdencia.gov.br</text:span><text:span text:style-name="T6">.</text:span></text:p>
      <text:p text:style-name="P6"/>
      <text:p text:style-name="P5"><text:span text:style-name="T2">2. </text:span><text:span text:style-name="T22">D</text:span><text:span text:style-name="T2">AS M</text:span><text:span text:style-name="T22">O</text:span><text:span text:style-name="T2">DA</text:span><text:span text:style-name="T14">L</text:span><text:span text:style-name="T2">ID</text:span><text:span text:style-name="T22">A</text:span><text:span text:style-name="T2">DES DE </text:span><text:span text:style-name="T36">V</text:span><text:span text:style-name="T2">ENDA</text:span></text:p>
      <text:p text:style-name="P5"><text:span text:style-name="T2">2.1. À</text:span><text:span text:style-name="T22"> </text:span><text:span text:style-name="T2">v</text:span><text:span text:style-name="T22">i</text:span><text:span text:style-name="T2">sta:</text:span></text:p>
      <text:p text:style-name="P15"><text:span text:style-name="T2">2.1.1.</text:span><text:span text:style-name="T47"> </text:span><text:span text:style-name="T6">O arre</text:span><text:span text:style-name="T24">m</text:span><text:span text:style-name="T6">a</text:span><text:span text:style-name="T24">t</text:span><text:span text:style-name="T6">an</text:span><text:span text:style-name="T32">t</text:span><text:span text:style-name="T6">e</text:span><text:span text:style-name="T79"> </text:span><text:span text:style-name="T6">pagará</text:span><text:span text:style-name="T32"> </text:span><text:span text:style-name="T6">no a</text:span><text:span text:style-name="T24">t</text:span><text:span text:style-name="T6">o</text:span><text:span text:style-name="T79"> </text:span><text:span text:style-name="T6">do </text:span><text:span text:style-name="T24">l</text:span><text:span text:style-name="T6">e</text:span><text:span text:style-name="T24">il</text:span><text:span text:style-name="T6">ão,</text:span><text:span text:style-name="T54"> </text:span><text:span text:style-name="T6">s</text:span><text:span text:style-name="T24">i</text:span><text:span text:style-name="T6">nal</text:span><text:span text:style-name="T32"> </text:span><text:span text:style-name="T6">corresponden</text:span><text:span text:style-name="T24">t</text:span><text:span text:style-name="T6">e</text:span><text:span text:style-name="T79"> </text:span><text:span text:style-name="T6">a, no</text:span><text:span text:style-name="T46"> </text:span><text:span text:style-name="T39">m</text:span><text:span text:style-name="T24">í</text:span><text:span text:style-name="T6">n</text:span><text:span text:style-name="T32">i</text:span><text:span text:style-name="T39">m</text:span><text:span text:style-name="T46">o</text:span><text:span text:style-name="T6">,</text:span><text:span text:style-name="T79"> </text:span><text:span text:style-name="T6">10% (dez por</text:span><text:span text:style-name="T32"> </text:span><text:span text:style-name="T6">cen</text:span><text:span text:style-name="T24">t</text:span><text:span text:style-name="T6">o)</text:span><text:span text:style-name="T79"> </text:span><text:span text:style-name="T6">do va</text:span><text:span text:style-name="T24">l</text:span><text:span text:style-name="T6">or</text:span><text:span text:style-name="T79"> </text:span><text:span text:style-name="T6">da arre</text:span><text:span text:style-name="T24">m</text:span><text:span text:style-name="T6">a</text:span><text:span text:style-name="T24">t</text:span><text:span text:style-name="T6">a</text:span><text:span text:style-name="T32">ç</text:span><text:span text:style-name="T6">ão,</text:span><text:span text:style-name="T79"> </text:span><text:span text:style-name="T6">a</text:span><text:span text:style-name="T24">t</text:span><text:span text:style-name="T6">ravés</text:span><text:span text:style-name="T79"> </text:span><text:span text:style-name="T6">da Gu</text:span><text:span text:style-name="T24">i</text:span><text:span text:style-name="T6">a da</text:span><text:span text:style-name="T46"> </text:span><text:span text:style-name="T24">P</text:span><text:span text:style-name="T6">rev</text:span><text:span text:style-name="T24">i</text:span><text:span text:style-name="T6">dênc</text:span><text:span text:style-name="T32">i</text:span><text:span text:style-name="T6">a</text:span><text:span text:style-name="T46"> </text:span><text:span text:style-name="T6">Soc</text:span><text:span text:style-name="T24">i</text:span><text:span text:style-name="T6">al</text:span><text:span text:style-name="T46"> </text:span><text:span text:style-name="T6">– </text:span><text:span text:style-name="T24">G</text:span><text:span text:style-name="T6">PS</text:span><text:span text:style-name="T32"> </text:span><text:span text:style-name="T6">a ser</text:span><text:span text:style-name="T32"> </text:span><text:span text:style-name="T6">paga</text:span><text:span text:style-name="T46"> </text:span><text:span text:style-name="T6">na rede</text:span><text:span text:style-name="T101"> </text:span><text:span text:style-name="T6">bancár</text:span><text:span text:style-name="T24">i</text:span><text:span text:style-name="T6">a, e</text:span><text:span text:style-name="T103"> </text:span><text:span text:style-name="T6">o</text:span><text:span text:style-name="T105"> </text:span><text:span text:style-name="T6">co</text:span><text:span text:style-name="T39">m</text:span><text:span text:style-name="T6">p</text:span><text:span text:style-name="T32">l</text:span><text:span text:style-name="T6">e</text:span><text:span text:style-name="T24">m</text:span><text:span text:style-name="T6">en</text:span><text:span text:style-name="T24">t</text:span><text:span text:style-name="T6">o <text:s/>desse</text:span><text:span text:style-name="T101"> </text:span><text:span text:style-name="T6">va</text:span><text:span text:style-name="T24">l</text:span><text:span text:style-name="T6">or,</text:span><text:span text:style-name="T105"> </text:span><text:span text:style-name="T6">no</text:span><text:span text:style-name="T107"> </text:span><text:span text:style-name="T6">prazo</text:span><text:span text:style-name="T105"> </text:span><text:span text:style-name="T6">de</text:span><text:span text:style-name="T101"> </text:span><text:span text:style-name="T6">a</text:span><text:span text:style-name="T24">t</text:span><text:span text:style-name="T6">é</text:span><text:span text:style-name="T101"> </text:span><text:span text:style-name="T6">10</text:span><text:span text:style-name="T105"> </text:span><text:span text:style-name="T6">(dez)</text:span><text:span text:style-name="T105"> </text:span><text:span text:style-name="T6">d</text:span><text:span text:style-name="T24">i</text:span><text:span text:style-name="T6">as</text:span><text:span text:style-name="T105"> </text:span><text:span text:style-name="T6">an</text:span><text:span text:style-name="T24">t</text:span><text:span text:style-name="T6">es</text:span><text:span text:style-name="T105"> </text:span><text:span text:style-name="T6">da</text:span><text:span text:style-name="T103"> </text:span><text:span text:style-name="T6">da</text:span><text:span text:style-name="T24">t</text:span><text:span text:style-name="T6">a</text:span><text:span text:style-name="T109"> </text:span><text:span text:style-name="T6">da a</text:span><text:span text:style-name="T24">s</text:span><text:span text:style-name="T6">s</text:span><text:span text:style-name="T24">i</text:span><text:span text:style-name="T6">na</text:span><text:span text:style-name="T24">t</text:span><text:span text:style-name="T6">ura</text:span><text:span text:style-name="T54"> </text:span><text:span text:style-name="T6">da </text:span><text:span text:style-name="T24">E</text:span><text:span text:style-name="T6">scr</text:span><text:span text:style-name="T24">it</text:span><text:span text:style-name="T6">ura</text:span><text:span text:style-name="T46"> </text:span><text:span text:style-name="T6">de Co</text:span><text:span text:style-name="T39">m</text:span><text:span text:style-name="T6">pra</text:span><text:span text:style-name="T54"> </text:span><text:span text:style-name="T6">e Venda,</text:span><text:span text:style-name="T32"> </text:span><text:span text:style-name="T6">que será</text:span><text:span text:style-name="T46"> </text:span><text:span text:style-name="T24">l</text:span><text:span text:style-name="T6">avrada</text:span><text:span text:style-name="T46"> </text:span><text:span text:style-name="T6">no</text:span><text:span text:style-name="T32"> </text:span><text:span text:style-name="T6">prazo</text:span><text:span text:style-name="T32"> </text:span><text:span text:style-name="T39">m</text:span><text:span text:style-name="T6">á</text:span><text:span text:style-name="T46">x</text:span><text:span text:style-name="T24">im</text:span><text:span text:style-name="T6">o</text:span><text:span text:style-name="T79"> </text:span><text:span text:style-name="T6">de</text:span><text:span text:style-name="T46"> </text:span><text:span text:style-name="T6">60</text:span><text:span text:style-name="T32"> </text:span><text:span text:style-name="T16">(</text:span><text:span text:style-name="T6">sessen</text:span><text:span text:style-name="T24">t</text:span><text:span text:style-name="T6">a)</text:span><text:span text:style-name="T79"> </text:span><text:span text:style-name="T6">d</text:span><text:span text:style-name="T24">i</text:span><text:span text:style-name="T6">as con</text:span><text:span text:style-name="T24">t</text:span><text:span text:style-name="T6">ados</text:span><text:span text:style-name="T79"> </text:span><text:span text:style-name="T6">da</text:span><text:span text:style-name="T46"> </text:span><text:span text:style-name="T6">pub</text:span><text:span text:style-name="T24">li</text:span><text:span text:style-name="T6">cação</text:span><text:span text:style-name="T84"> </text:span><text:span text:style-name="T6">da ad</text:span><text:span text:style-name="T32">j</text:span><text:span text:style-name="T6">ud</text:span><text:span text:style-name="T24">i</text:span><text:span text:style-name="T6">cação</text:span><text:span text:style-name="T84"> </text:span><text:span text:style-name="T6">do</text:span><text:span text:style-name="T32"> i</text:span><text:span text:style-name="T39">m</text:span><text:span text:style-name="T6">óvel</text:span><text:span text:style-name="T54"> </text:span><text:span text:style-name="T6">ao</text:span><text:span text:style-name="T79"> </text:span><text:span text:style-name="T6">pro</text:span><text:span text:style-name="T39">m</text:span><text:span text:style-name="T24">i</text:span><text:span text:style-name="T32">t</text:span><text:span text:style-name="T6">en</text:span><text:span text:style-name="T24">t</text:span><text:span text:style-name="T6">e</text:span><text:span text:style-name="T54"> </text:span><text:span text:style-name="T6">co</text:span><text:span text:style-name="T39">m</text:span><text:span text:style-name="T6">p</text:span><text:span text:style-name="T46">r</text:span><text:span text:style-name="T6">ador</text:span><text:span text:style-name="T84"> </text:span><text:span text:style-name="T6">no</text:span><text:span text:style-name="T32"> </text:span><text:span text:style-name="T6">D</text:span><text:span text:style-name="T24">i</text:span><text:span text:style-name="T6">ár</text:span><text:span text:style-name="T24">i</text:span><text:span text:style-name="T6">o</text:span><text:span text:style-name="T79"> </text:span><text:span text:style-name="T6">Of</text:span><text:span text:style-name="T24">i</text:span><text:span text:style-name="T6">c</text:span><text:span text:style-name="T24">i</text:span><text:span text:style-name="T6">al</text:span><text:span text:style-name="T54"> </text:span><text:span text:style-name="T6">da </text:span><text:span text:style-name="T24">U</text:span><text:span text:style-name="T6">n</text:span><text:span text:style-name="T24">i</text:span><text:span text:style-name="T6">ão</text:span><text:span text:style-name="T84"> </text:span><text:span text:style-name="T6">- D</text:span><text:span text:style-name="T24">O</text:span><text:span text:style-name="T6">U</text:span><text:span text:style-name="T79"> </text:span><text:span text:style-name="T6">e no</text:span><text:span text:style-name="T46"> </text:span><text:span text:style-name="T6">Bo</text:span><text:span text:style-name="T24">l</text:span><text:span text:style-name="T6">e</text:span><text:span text:style-name="T24">ti</text:span><text:span text:style-name="T6">m</text:span><text:span text:style-name="T54"> </text:span><text:span text:style-name="T6">de</text:span><text:span text:style-name="T46"> </text:span><text:span text:style-name="T6">Serv</text:span><text:span text:style-name="T24">i</text:span><text:span text:style-name="T6">ço</text:span><text:span text:style-name="T46"> </text:span><text:span text:style-name="T24">L</text:span><text:span text:style-name="T6">ocal</text:span><text:span text:style-name="T46"> </text:span><text:span text:style-name="T6">do</text:span><text:span text:style-name="T46"> </text:span><text:span text:style-name="T6">I</text:span><text:span text:style-name="T24">N</text:span><text:span text:style-name="T6">SS</text:span><text:span text:style-name="T79"> </text:span><text:span text:style-name="T6">– BS</text:span><text:span text:style-name="T24">L</text:span><text:span text:style-name="T6">,</text:span><text:span text:style-name="T46"> </text:span><text:span text:style-name="T6">exce</text:span><text:span text:style-name="T24">t</text:span><text:span text:style-name="T6">o</text:span><text:span text:style-name="T46"> </text:span><text:span text:style-name="T6">quando</text:span><text:span text:style-name="T46"> </text:span><text:span text:style-name="T6">se </text:span><text:span text:style-name="T24">t</text:span><text:span text:style-name="T6">ra</text:span><text:span text:style-name="T24">t</text:span><text:span text:style-name="T6">ar</text:span><text:span text:style-name="T84"> </text:span><text:span text:style-name="T6">de</text:span><text:span text:style-name="T46"> </text:span><text:span text:style-name="T6">C</text:span><text:span text:style-name="T24">a</text:span><text:span text:style-name="T6">r</text:span><text:span text:style-name="T24">t</text:span><text:span text:style-name="T6">a</text:span><text:span text:style-name="T46"> </text:span><text:span text:style-name="T6">de Cr</text:span><text:span text:style-name="T24">e</text:span><text:span text:style-name="T6">d</text:span><text:span text:style-name="T24">it</text:span><text:span text:style-name="T6">o,</text:span><text:span text:style-name="T46"> </text:span><text:span text:style-name="T6">que obedecerá</text:span><text:span text:style-name="T32"> </text:span><text:span text:style-name="T6">o d</text:span><text:span text:style-name="T24">i</text:span><text:span text:style-name="T6">spos</text:span><text:span text:style-name="T24">t</text:span><text:span text:style-name="T6">o no sub</text:span><text:span text:style-name="T24">it</text:span><text:span text:style-name="T6">em</text:span><text:span text:style-name="T32"> </text:span><text:span text:style-name="T6">2.1.2.1.</text:span></text:p>
      <text:p text:style-name="P15"><text:span text:style-name="T2">2.1.2. </text:span><text:span text:style-name="T6">Os</text:span><text:span text:style-name="T110"> </text:span><text:span text:style-name="T24">i</text:span><text:span text:style-name="T6">n</text:span><text:span text:style-name="T24">t</text:span><text:span text:style-name="T6">eressados</text:span><text:span text:style-name="T110"> </text:span><text:span text:style-name="T6">que</text:span><text:span text:style-name="T86"> </text:span><text:span text:style-name="T6">dese</text:span><text:span text:style-name="T32">j</text:span><text:span text:style-name="T6">arem</text:span><text:span text:style-name="T66"> </text:span><text:span text:style-name="T16">u</text:span><text:span text:style-name="T6">sar</text:span><text:span text:style-name="T112"> </text:span><text:span text:style-name="T6">C</text:span><text:span text:style-name="T24">a</text:span><text:span text:style-name="T6">r</text:span><text:span text:style-name="T24">t</text:span><text:span text:style-name="T6">a</text:span><text:span text:style-name="T86"> </text:span><text:span text:style-name="T6">de</text:span><text:span text:style-name="T66"> </text:span><text:span text:style-name="T6">Cr</text:span><text:span text:style-name="T24">é</text:span><text:span text:style-name="T6">d</text:span><text:span text:style-name="T24">it</text:span><text:span text:style-name="T6">o</text:span><text:span text:style-name="T66"> </text:span><text:span text:style-name="T6">e</text:span><text:span text:style-name="T24">/</text:span><text:span text:style-name="T6">ou</text:span><text:span text:style-name="T110"> </text:span><text:span text:style-name="T6">FG</text:span><text:span text:style-name="T24">T</text:span><text:span text:style-name="T6">S</text:span><text:span text:style-name="T110"> </text:span><text:span text:style-name="T6">deverão d</text:span><text:span text:style-name="T24">i</text:span><text:span text:style-name="T6">r</text:span><text:span text:style-name="T24">i</text:span><text:span text:style-name="T6">g</text:span><text:span text:style-name="T24">i</text:span><text:span text:style-name="T6">r</text:span><text:span text:style-name="T46">-</text:span><text:span text:style-name="T6">se ao</text:span><text:span text:style-name="T32"> </text:span><text:span text:style-name="T6">agen</text:span><text:span text:style-name="T24">t</text:span><text:span text:style-name="T6">e</text:span><text:span text:style-name="T46"> </text:span><text:span text:style-name="T6">f</text:span><text:span text:style-name="T24">i</text:span><text:span text:style-name="T6">nance</text:span><text:span text:style-name="T24">i</text:span><text:span text:style-name="T6">ro</text:span><text:span text:style-name="T46"> </text:span><text:span text:style-name="T6">de</text:span><text:span text:style-name="T46"> </text:span><text:span text:style-name="T24">s</text:span><text:span text:style-name="T6">ua</text:span><text:span text:style-name="T46"> </text:span><text:span text:style-name="T6">esco</text:span><text:span text:style-name="T24">l</text:span><text:span text:style-name="T6">ha ou</text:span><text:span text:style-name="T32"> </text:span><text:span text:style-name="T6">ao</text:span><text:span text:style-name="T79"> </text:span><text:span text:style-name="T6">banco</text:span><text:span text:style-name="T32"> </text:span><text:span text:style-name="T6">ad</text:span><text:span text:style-name="T24">mi</text:span><text:span text:style-name="T6">n</text:span><text:span text:style-name="T24">i</text:span><text:span text:style-name="T6">s</text:span><text:span text:style-name="T24">t</text:span><text:span text:style-name="T6">rador</text:span><text:span text:style-name="T84"> </text:span><text:span text:style-name="T6">do</text:span><text:span text:style-name="T32"> </text:span><text:span text:style-name="T24">F</text:span><text:span text:style-name="T6">G</text:span><text:span text:style-name="T24">T</text:span><text:span text:style-name="T6">S,</text:span><text:span text:style-name="T32"> </text:span><text:span text:style-name="T6">para</text:span><text:span text:style-name="T46"> </text:span><text:span text:style-name="T24">i</text:span><text:span text:style-name="T6">n</text:span><text:span text:style-name="T24">t</text:span><text:span text:style-name="T6">e</text:span><text:span text:style-name="T24">i</text:span><text:span text:style-name="T6">rare</text:span><text:span text:style-name="T24">m</text:span><text:span text:style-name="T6">- se das</text:span><text:span text:style-name="T79"> </text:span><text:span text:style-name="T6">cond</text:span><text:span text:style-name="T24">i</text:span><text:span text:style-name="T6">ções</text:span><text:span text:style-name="T79"> </text:span><text:span text:style-name="T6">e</text:span><text:span text:style-name="T46"> </text:span><text:span text:style-name="T6">prov</text:span><text:span text:style-name="T24">i</text:span><text:span text:style-name="T6">dênc</text:span><text:span text:style-name="T24">i</text:span><text:span text:style-name="T6">as</text:span><text:span text:style-name="T79"> </text:span><text:span text:style-name="T6">necessár</text:span><text:span text:style-name="T24">i</text:span><text:span text:style-name="T6">as,</text:span><text:span text:style-name="T46"> </text:span><text:span text:style-name="T6">an</text:span><text:span text:style-name="T24">t</text:span><text:span text:style-name="T6">es</text:span><text:span text:style-name="T79"> </text:span><text:span text:style-name="T6">do</text:span><text:span text:style-name="T46"> </text:span><text:span text:style-name="T6">prazo</text:span><text:span text:style-name="T46"> </text:span><text:span text:style-name="T6">es</text:span><text:span text:style-name="T24">ti</text:span><text:span text:style-name="T6">pu</text:span><text:span text:style-name="T24">l</text:span><text:span text:style-name="T6">ado</text:span><text:span text:style-name="T46"> </text:span><text:span text:style-name="T6">para</text:span><text:span text:style-name="T46"> </text:span><text:span text:style-name="T6">en</text:span><text:span text:style-name="T24">t</text:span><text:span text:style-name="T6">rega</text:span><text:span text:style-name="T54"> </text:span><text:span text:style-name="T6">de</text:span><text:span text:style-name="T46"> </text:span><text:span text:style-name="T6">prop</text:span><text:span text:style-name="T16">o</text:span><text:span text:style-name="T6">s</text:span><text:span text:style-name="T24">t</text:span><text:span text:style-name="T6">a</text:span><text:span text:style-name="T54"> </text:span><text:span text:style-name="T6">no </text:span><text:span text:style-name="T24">l</text:span><text:span text:style-name="T6">e</text:span><text:span text:style-name="T24">il</text:span><text:span text:style-name="T6">ão.</text:span></text:p>
      <text:p text:style-name="P15"><text:span text:style-name="T2">2.1.2.1.</text:span><text:span text:style-name="T30"> </text:span><text:span text:style-name="T6">No</text:span><text:span text:style-name="T32"> </text:span><text:span text:style-name="T6">caso</text:span><text:span text:style-name="T32"> </text:span><text:span text:style-name="T6">de u</text:span><text:span text:style-name="T24">tili</text:span><text:span text:style-name="T32">z</text:span><text:span text:style-name="T6">ação</text:span><text:span text:style-name="T84"> </text:span><text:span text:style-name="T6">de C</text:span><text:span text:style-name="T24">a</text:span><text:span text:style-name="T6">r</text:span><text:span text:style-name="T24">t</text:span><text:span text:style-name="T6">a</text:span><text:span text:style-name="T46"> </text:span><text:span text:style-name="T6">de Cr</text:span><text:span text:style-name="T24">é</text:span><text:span text:style-name="T6">d</text:span><text:span text:style-name="T24">it</text:span><text:span text:style-name="T6">o,</text:span><text:span text:style-name="T46"> </text:span><text:span text:style-name="T6">o</text:span><text:span text:style-name="T32"> </text:span><text:span text:style-name="T6">prazo</text:span><text:span text:style-name="T32"> </text:span><text:span text:style-name="T24">m</text:span><text:span text:style-name="T6">áx</text:span><text:span text:style-name="T24">im</text:span><text:span text:style-name="T6">o</text:span><text:span text:style-name="T84"> </text:span><text:span text:style-name="T6">para co</text:span><text:span text:style-name="T39">m</text:span><text:span text:style-name="T6">p</text:span><text:span text:style-name="T24">l</text:span><text:span text:style-name="T32">e</text:span><text:span text:style-name="T39">m</text:span><text:span text:style-name="T32">e</text:span><text:span text:style-name="T6">n</text:span><text:span text:style-name="T32">t</text:span><text:span text:style-name="T6">ação</text:span><text:span text:style-name="T54"> </text:span><text:span text:style-name="T6">do</text:span><text:span text:style-name="T79"> </text:span><text:span text:style-name="T6">va</text:span><text:span text:style-name="T24">l</text:span><text:span text:style-name="T6">or</text:span><text:span text:style-name="T79"> </text:span><text:span text:style-name="T6">de arr</text:span><text:span text:style-name="T32">e</text:span><text:span text:style-name="T39">m</text:span><text:span text:style-name="T6">a</text:span><text:span text:style-name="T32">t</text:span><text:span text:style-name="T6">ação</text:span><text:span text:style-name="T54"> </text:span><text:span text:style-name="T6">e</text:span><text:span text:style-name="T46"> </text:span><text:span text:style-name="T6">apresen</text:span><text:span text:style-name="T24">t</text:span><text:span text:style-name="T6">ação</text:span><text:span text:style-name="T54"> </text:span><text:span text:style-name="T6">do</text:span><text:span text:style-name="T32"> </text:span><text:span text:style-name="T6">reg</text:span><text:span text:style-name="T24">i</text:span><text:span text:style-name="T6">s</text:span><text:span text:style-name="T24">t</text:span><text:span text:style-name="T6">ro</text:span><text:span text:style-name="T79"> </text:span><text:span text:style-name="T6">do</text:span><text:span text:style-name="T79"> </text:span><text:span text:style-name="T6">con</text:span><text:span text:style-name="T24">t</text:span><text:span text:style-name="T6">ra</text:span><text:span text:style-name="T24">t</text:span><text:span text:style-name="T6">o</text:span><text:span text:style-name="T54"> </text:span><text:span text:style-name="T6">ou</text:span><text:span text:style-name="T32"> </text:span><text:span text:style-name="T6">escr</text:span><text:span text:style-name="T24">it</text:span><text:span text:style-name="T6">ura</text:span><text:span text:style-name="T54"> </text:span><text:span text:style-name="T6">de co</text:span><text:span text:style-name="T39">m</text:span><text:span text:style-name="T6">pra</text:span><text:span text:style-name="T51"> </text:span><text:span text:style-name="T6">e</text:span><text:span text:style-name="T115"> </text:span><text:span text:style-name="T6">venda</text:span><text:span text:style-name="T115"> </text:span><text:span text:style-name="T6">f</text:span><text:span text:style-name="T24">i</text:span><text:span text:style-name="T6">r</text:span><text:span text:style-name="T39">m</text:span><text:span text:style-name="T6">ado</text:span><text:span text:style-name="T89"> </text:span><text:span text:style-name="T32">j</text:span><text:span text:style-name="T6">un</text:span><text:span text:style-name="T24">t</text:span><text:span text:style-name="T6">o</text:span><text:span text:style-name="T76"> </text:span><text:span text:style-name="T6">ao</text:span><text:span text:style-name="T118"> </text:span><text:span text:style-name="T6">agen</text:span><text:span text:style-name="T24">t</text:span><text:span text:style-name="T6">e</text:span><text:span text:style-name="T51"> </text:span><text:span text:style-name="T6">f</text:span><text:span text:style-name="T24">i</text:span><text:span text:style-name="T6">nance</text:span><text:span text:style-name="T24">i</text:span><text:span text:style-name="T6">ro</text:span><text:span text:style-name="T89"> </text:span><text:span text:style-name="T6">em</text:span><text:span text:style-name="T115"> </text:span><text:span text:style-name="T6">que</text:span><text:span text:style-name="T115"> </text:span><text:span text:style-name="T6">o</text:span><text:span text:style-name="T76"> </text:span><text:span text:style-name="T6">I</text:span><text:span text:style-name="T24">N</text:span><text:span text:style-name="T6">SS</text:span><text:span text:style-name="T118"> </text:span><text:span text:style-name="T6">f</text:span><text:span text:style-name="T24">i</text:span><text:span text:style-name="T6">gurará</text:span><text:span text:style-name="T115"> </text:span><text:span text:style-name="T6">co</text:span><text:span text:style-name="T39">m</text:span><text:span text:style-name="T6">o</text:span><text:span text:style-name="T89"> </text:span><text:span text:style-name="T6">vendedor</text:span><text:span text:style-name="T118"> </text:span><text:span text:style-name="T6">será</text:span><text:span text:style-name="T115"> </text:span><text:span text:style-name="T6">de 120</text:span><text:span text:style-name="T121"> </text:span><text:span text:style-name="T6">(cen</text:span><text:span text:style-name="T24">t</text:span><text:span text:style-name="T6">o e v</text:span><text:span text:style-name="T24">i</text:span><text:span text:style-name="T6">n</text:span><text:span text:style-name="T24">t</text:span><text:span text:style-name="T6">e) d</text:span><text:span text:style-name="T24">i</text:span><text:span text:style-name="T6">as, con</text:span><text:span text:style-name="T24">t</text:span><text:span text:style-name="T6">ados da</text:span><text:span text:style-name="T121"> </text:span><text:span text:style-name="T6">pub</text:span><text:span text:style-name="T24">li</text:span><text:span text:style-name="T6">cação</text:span><text:span text:style-name="T122"> </text:span><text:span text:style-name="T6">da</text:span><text:span text:style-name="T125"> </text:span><text:span text:style-name="T6">a</text:span><text:span text:style-name="T16">d</text:span><text:span text:style-name="T32">j</text:span><text:span text:style-name="T6">ud</text:span><text:span text:style-name="T24">i</text:span><text:span text:style-name="T6">cação</text:span><text:span text:style-name="T127"> </text:span><text:span text:style-name="T6">do </text:span><text:span text:style-name="T24">i</text:span><text:span text:style-name="T39">m</text:span><text:span text:style-name="T6">óvel ao pro</text:span><text:span text:style-name="T39">m</text:span><text:span text:style-name="T32">i</text:span><text:span text:style-name="T24">t</text:span><text:span text:style-name="T6">en</text:span><text:span text:style-name="T24">t</text:span><text:span text:style-name="T6">e co</text:span><text:span text:style-name="T39">m</text:span><text:span text:style-name="T6">prador,</text:span><text:span text:style-name="T54"> </text:span><text:span text:style-name="T6">no D</text:span><text:span text:style-name="T24">i</text:span><text:span text:style-name="T6">ár</text:span><text:span text:style-name="T24">i</text:span><text:span text:style-name="T6">o Of</text:span><text:span text:style-name="T24">i</text:span><text:span text:style-name="T6">c</text:span><text:span text:style-name="T24">i</text:span><text:span text:style-name="T6">al</text:span><text:span text:style-name="T32"> </text:span><text:span text:style-name="T6">da</text:span><text:span text:style-name="T32"> </text:span><text:span text:style-name="T24">U</text:span><text:span text:style-name="T6">n</text:span><text:span text:style-name="T24">i</text:span><text:span text:style-name="T6">ão</text:span><text:span text:style-name="T46"> </text:span><text:span text:style-name="T6">- </text:span><text:span text:style-name="T24">D</text:span><text:span text:style-name="T6">OU e no Bo</text:span><text:span text:style-name="T24">l</text:span><text:span text:style-name="T6">e</text:span><text:span text:style-name="T24">t</text:span><text:span text:style-name="T32">i</text:span><text:span text:style-name="T6">m</text:span><text:span text:style-name="T32"> </text:span><text:span text:style-name="T6">de Serv</text:span><text:span text:style-name="T24">i</text:span><text:span text:style-name="T6">ço</text:span><text:span text:style-name="T46"> </text:span><text:span text:style-name="T24">L</text:span><text:span text:style-name="T6">ocal</text:span><text:span text:style-name="T32"> </text:span><text:span text:style-name="T6">do </text:span><text:span text:style-name="T16">I</text:span><text:span text:style-name="T6">NSS – BS</text:span><text:span text:style-name="T24">L</text:span><text:span text:style-name="T6">.</text:span></text:p>
      <text:p text:style-name="P15"><text:span text:style-name="T2">2.1.2.2.</text:span><text:span text:style-name="T81"> </text:span><text:span text:style-name="T24">A</text:span><text:span text:style-name="T6">s</text:span><text:span text:style-name="T79"> </text:span><text:span text:style-name="T6">quan</text:span><text:span text:style-name="T24">ti</text:span><text:span text:style-name="T6">as</text:span><text:span text:style-name="T79"> </text:span><text:span text:style-name="T6">ofer</text:span><text:span text:style-name="T24">t</text:span><text:span text:style-name="T6">adas</text:span><text:span text:style-name="T79"> </text:span><text:span text:style-name="T6">pe</text:span><text:span text:style-name="T24">l</text:span><text:span text:style-name="T6">o</text:span><text:span text:style-name="T79"> </text:span><text:span text:style-name="T24">li</text:span><text:span text:style-name="T6">c</text:span><text:span text:style-name="T24">i</text:span><text:span text:style-name="T32">t</text:span><text:span text:style-name="T6">an</text:span><text:span text:style-name="T24">t</text:span><text:span text:style-name="T6">e</text:span><text:span text:style-name="T54"> </text:span><text:span text:style-name="T6">para</text:span><text:span text:style-name="T46"> </text:span><text:span text:style-name="T6">pag</text:span><text:span text:style-name="T32">a</text:span><text:span text:style-name="T39">m</text:span><text:span text:style-name="T6">en</text:span><text:span text:style-name="T24">t</text:span><text:span text:style-name="T6">o</text:span><text:span text:style-name="T84"> </text:span><text:span text:style-name="T6">com</text:span><text:span text:style-name="T46"> </text:span><text:span text:style-name="T6">C</text:span><text:span text:style-name="T24">a</text:span><text:span text:style-name="T6">r</text:span><text:span text:style-name="T24">t</text:span><text:span text:style-name="T6">a</text:span><text:span text:style-name="T54"> </text:span><text:span text:style-name="T6">de Cr</text:span><text:span text:style-name="T24">é</text:span><text:span text:style-name="T6">d</text:span><text:span text:style-name="T24">it</text:span><text:span text:style-name="T6">o serão</text:span><text:span text:style-name="T32"> </text:span><text:span text:style-name="T6">de sua </text:span><text:span text:style-name="T24">i</text:span><text:span text:style-name="T6">n</text:span><text:span text:style-name="T24">t</text:span><text:span text:style-name="T6">e</text:span><text:span text:style-name="T24">i</text:span><text:span text:style-name="T6">ra</text:span><text:span text:style-name="T54"> </text:span><text:span text:style-name="T6">respo</text:span><text:span text:style-name="T16">n</text:span><text:span text:style-name="T6">sab</text:span><text:span text:style-name="T24">ili</text:span><text:span text:style-name="T6">dade,</text:span><text:span text:style-name="T84"> </text:span><text:span text:style-name="T6">s</text:span><text:span text:style-name="T16">u</text:span><text:span text:style-name="T32">j</text:span><text:span text:style-name="T6">e</text:span><text:span text:style-name="T24">it</text:span><text:span text:style-name="T6">ando</text:span><text:span text:style-name="T46">-</text:span><text:span text:style-name="T6">se as</text:span><text:span text:style-name="T32"> </text:span><text:span text:style-name="T6">cond</text:span><text:span text:style-name="T24">i</text:span><text:span text:style-name="T6">ções</text:span><text:span text:style-name="T79"> </text:span><text:span text:style-name="T6">e regras</text:span><text:span text:style-name="T32"> </text:span><text:span text:style-name="T6">do</text:span><text:span text:style-name="T32"> </text:span><text:span text:style-name="T6">agen</text:span><text:span text:style-name="T24">t</text:span><text:span text:style-name="T6">e</text:span><text:span text:style-name="T46"> </text:span><text:span text:style-name="T6">f</text:span><text:span text:style-name="T24">i</text:span><text:span text:style-name="T6">nance</text:span><text:span text:style-name="T24">i</text:span><text:span text:style-name="T6">ro</text:span><text:span text:style-name="T84"> </text:span><text:span text:style-name="T6">e </text:span><text:soft-page-break/><text:span text:style-name="T6">ao prazo</text:span><text:span text:style-name="T32"> </text:span><text:span text:style-name="T6">de</text:span><text:span text:style-name="T32"> </text:span><text:span text:style-name="T6">paga</text:span><text:span text:style-name="T39">m</text:span><text:span text:style-name="T6">en</text:span><text:span text:style-name="T24">t</text:span><text:span text:style-name="T6">o</text:span><text:span text:style-name="T54"> </text:span><text:span text:style-name="T6">es</text:span><text:span text:style-name="T24">ti</text:span><text:span text:style-name="T6">pu</text:span><text:span text:style-name="T24">l</text:span><text:span text:style-name="T6">ado</text:span><text:span text:style-name="T54"> </text:span><text:span text:style-name="T6">no</text:span><text:span text:style-name="T32"> </text:span><text:span text:style-name="T24">s</text:span><text:span text:style-name="T6">ub</text:span><text:span text:style-name="T24">it</text:span><text:span text:style-name="T32">e</text:span><text:span text:style-name="T6">m</text:span><text:span text:style-name="T32"> </text:span><text:span text:style-name="T6">2.1.2.1,</text:span><text:span text:style-name="T32"> </text:span><text:span text:style-name="T6">bem</text:span><text:span text:style-name="T32"> </text:span><text:span text:style-name="T6">co</text:span><text:span text:style-name="T39">m</text:span><text:span text:style-name="T6">o</text:span><text:span text:style-name="T54"> </text:span><text:span text:style-name="T6">às pena</text:span><text:span text:style-name="T24">li</text:span><text:span text:style-name="T6">dades</text:span><text:span text:style-name="T54"> </text:span><text:span text:style-name="T24">i</text:span><text:span text:style-name="T39">m</text:span><text:span text:style-name="T6">pos</text:span><text:span text:style-name="T24">t</text:span><text:span text:style-name="T6">as</text:span><text:span text:style-name="T54"> </text:span><text:span text:style-name="T6">por</text:span><text:span text:style-name="T46"> </text:span><text:span text:style-name="T39">e</text:span><text:span text:style-name="T6">s</text:span><text:span text:style-name="T24">t</text:span><text:span text:style-name="T6">e </text:span><text:span text:style-name="T24">E</text:span><text:span text:style-name="T6">d</text:span><text:span text:style-name="T24">it</text:span><text:span text:style-name="T6">a</text:span><text:span text:style-name="T24">l</text:span><text:span text:style-name="T6">.</text:span></text:p>
      <text:p text:style-name="P6"/>
      <text:p text:style-name="P5"><text:span text:style-name="T2">2.2. A</text:span><text:span text:style-name="T22"> </text:span><text:span text:style-name="T2">pra</text:span><text:span text:style-name="T36">z</text:span><text:span text:style-name="T2">o:</text:span></text:p>
      <text:p text:style-name="P15"><text:span text:style-name="T2">2.2.1.</text:span><text:span text:style-name="T130"> </text:span><text:span text:style-name="T6">O</text:span><text:span text:style-name="T127"> </text:span><text:span text:style-name="T6">arre</text:span><text:span text:style-name="T24">m</text:span><text:span text:style-name="T6">a</text:span><text:span text:style-name="T24">t</text:span><text:span text:style-name="T6">an</text:span><text:span text:style-name="T32">t</text:span><text:span text:style-name="T6">e</text:span><text:span text:style-name="T132"> </text:span><text:span text:style-name="T6">pagará,</text:span><text:span text:style-name="T131"> </text:span><text:span text:style-name="T6">no</text:span><text:span text:style-name="T127"> </text:span><text:span text:style-name="T6">a</text:span><text:span text:style-name="T24">t</text:span><text:span text:style-name="T6">o</text:span><text:span text:style-name="T133"> </text:span><text:span text:style-name="T6">do</text:span><text:span text:style-name="T127"> </text:span><text:span text:style-name="T24">L</text:span><text:span text:style-name="T6">e</text:span><text:span text:style-name="T24">il</text:span><text:span text:style-name="T6">ão,</text:span><text:span text:style-name="T133"> </text:span><text:span text:style-name="T6">s</text:span><text:span text:style-name="T24">i</text:span><text:span text:style-name="T6">nal</text:span><text:span text:style-name="T74"> </text:span><text:span text:style-name="T6">corresponden</text:span><text:span text:style-name="T24">t</text:span><text:span text:style-name="T6">e</text:span><text:span text:style-name="T132"> </text:span><text:span text:style-name="T6">a,</text:span><text:span text:style-name="T127"> </text:span><text:span text:style-name="T6">no</text:span><text:span text:style-name="T131"> </text:span><text:span text:style-name="T39">m</text:span><text:span text:style-name="T24">í</text:span><text:span text:style-name="T6">n</text:span><text:span text:style-name="T32">i</text:span><text:span text:style-name="T39">m</text:span><text:span text:style-name="T46">o</text:span><text:span text:style-name="T6">, 10%</text:span><text:span text:style-name="T135"> </text:span><text:span text:style-name="T6">(dez</text:span><text:span text:style-name="T137"> </text:span><text:span text:style-name="T6">por</text:span><text:span text:style-name="T135"> </text:span><text:span text:style-name="T6">cen</text:span><text:span text:style-name="T24">t</text:span><text:span text:style-name="T6">o)</text:span><text:span text:style-name="T139"> </text:span><text:span text:style-name="T6">do</text:span><text:span text:style-name="T135"> </text:span><text:span text:style-name="T6">va</text:span><text:span text:style-name="T24">l</text:span><text:span text:style-name="T6">or</text:span><text:span text:style-name="T139"> </text:span><text:span text:style-name="T6">da</text:span><text:span text:style-name="T137"> </text:span><text:span text:style-name="T6">arre</text:span><text:span text:style-name="T24">m</text:span><text:span text:style-name="T6">a</text:span><text:span text:style-name="T24">t</text:span><text:span text:style-name="T6">a</text:span><text:span text:style-name="T32">ç</text:span><text:span text:style-name="T6">ão,</text:span><text:span text:style-name="T139"> </text:span><text:span text:style-name="T6">que</text:span><text:span text:style-name="T137"> </text:span><text:span text:style-name="T6">deverá</text:span><text:span text:style-name="T142"> </text:span><text:span text:style-name="T6">ser</text:span><text:span text:style-name="T135"> </text:span><text:span text:style-name="T6">reco</text:span><text:span text:style-name="T24">l</text:span><text:span text:style-name="T6">h</text:span><text:span text:style-name="T24">i</text:span><text:span text:style-name="T6">do</text:span><text:span text:style-name="T139"> </text:span><text:span text:style-name="T6">por</text:span><text:span text:style-name="T135"> </text:span><text:span text:style-name="T39">m</text:span><text:span text:style-name="T32">e</text:span><text:span text:style-name="T24">i</text:span><text:span text:style-name="T6">o</text:span><text:span text:style-name="T139"> </text:span><text:span text:style-name="T6">de</text:span><text:span text:style-name="T137"> </text:span><text:span text:style-name="T6">Gu</text:span><text:span text:style-name="T24">i</text:span><text:span text:style-name="T6">a <text:s/></text:span><text:span text:style-name="T96"><text:s/></text:span><text:span text:style-name="T6">da Prev</text:span><text:span text:style-name="T24">i</text:span><text:span text:style-name="T6">dênc</text:span><text:span text:style-name="T24">i</text:span><text:span text:style-name="T6">a</text:span><text:span text:style-name="T32"> </text:span><text:span text:style-name="T6">Soc</text:span><text:span text:style-name="T24">i</text:span><text:span text:style-name="T6">al</text:span><text:span text:style-name="T32"> </text:span><text:span text:style-name="T6">– G</text:span><text:span text:style-name="T24">P</text:span><text:span text:style-name="T6">S na</text:span><text:span text:style-name="T32"> </text:span><text:span text:style-name="T6">rede bancár</text:span><text:span text:style-name="T24">i</text:span><text:span text:style-name="T6">a.</text:span></text:p>
      <text:p text:style-name="P15"><text:span text:style-name="T2">2.2.2.</text:span><text:span text:style-name="T47"> </text:span><text:span text:style-name="T6">O arre</text:span><text:span text:style-name="T24">m</text:span><text:span text:style-name="T6">a</text:span><text:span text:style-name="T24">t</text:span><text:span text:style-name="T6">an</text:span><text:span text:style-name="T32">t</text:span><text:span text:style-name="T6">e</text:span><text:span text:style-name="T79"> </text:span><text:span text:style-name="T6">poderá</text:span><text:span text:style-name="T32"> </text:span><text:span text:style-name="T6">u</text:span><text:span text:style-name="T24">tili</text:span><text:span text:style-name="T6">zar</text:span><text:span text:style-name="T54"> </text:span><text:span text:style-name="T6">recursos do</text:span><text:span text:style-name="T46"> </text:span><text:span text:style-name="T24">F</text:span><text:span text:style-name="T6">G</text:span><text:span text:style-name="T24">T</text:span><text:span text:style-name="T6">S</text:span><text:span text:style-name="T46"> </text:span><text:span text:style-name="T6">para</text:span><text:span text:style-name="T32"> </text:span><text:span text:style-name="T6">paga</text:span><text:span text:style-name="T39">m</text:span><text:span text:style-name="T6">e</text:span><text:span text:style-name="T46">n</text:span><text:span text:style-name="T24">t</text:span><text:span text:style-name="T6">o</text:span><text:span text:style-name="T79"> </text:span><text:span text:style-name="T6">de</text:span><text:span text:style-name="T32"> </text:span><text:span text:style-name="T6">par</text:span><text:span text:style-name="T24">t</text:span><text:span text:style-name="T6">e</text:span><text:span text:style-name="T32"> </text:span><text:span text:style-name="T6">do va</text:span><text:span text:style-name="T24">l</text:span><text:span text:style-name="T6">or da</text:span><text:span text:style-name="T32"> </text:span><text:span text:style-name="T6">arre</text:span><text:span text:style-name="T39">m</text:span><text:span text:style-name="T32">a</text:span><text:span text:style-name="T24">t</text:span><text:span text:style-name="T6">ação,</text:span><text:span text:style-name="T54"> </text:span><text:span text:style-name="T6">no que exceder</text:span><text:span text:style-name="T46"> </text:span><text:span text:style-name="T6">ao percen</text:span><text:span text:style-name="T24">t</text:span><text:span text:style-name="T6">ual</text:span><text:span text:style-name="T79"> </text:span><text:span text:style-name="T6">c</text:span><text:span text:style-name="T24">it</text:span><text:span text:style-name="T6">ado</text:span><text:span text:style-name="T46"> </text:span><text:span text:style-name="T6">no sub</text:span><text:span text:style-name="T24">it</text:span><text:span text:style-name="T6">em</text:span><text:span text:style-name="T32"> </text:span><text:span text:style-name="T6">2.2.1.</text:span></text:p>
      <text:p text:style-name="P15"><text:span text:style-name="T2">2.2.3.</text:span><text:span text:style-name="T30"> </text:span><text:span text:style-name="T6">O</text:span><text:span text:style-name="T32"> </text:span><text:span text:style-name="T6">res</text:span><text:span text:style-name="T24">t</text:span><text:span text:style-name="T6">an</text:span><text:span text:style-name="T24">t</text:span><text:span text:style-name="T6">e</text:span><text:span text:style-name="T46"> </text:span><text:span text:style-name="T6">do va</text:span><text:span text:style-name="T24">l</text:span><text:span text:style-name="T6">or</text:span><text:span text:style-name="T79"> </text:span><text:span text:style-name="T6">da arre</text:span><text:span text:style-name="T39">m</text:span><text:span text:style-name="T32">a</text:span><text:span text:style-name="T24">t</text:span><text:span text:style-name="T6">a</text:span><text:span text:style-name="T32">ç</text:span><text:span text:style-name="T6">ão</text:span><text:span text:style-name="T79"> </text:span><text:span text:style-name="T6">poderá</text:span><text:span text:style-name="T46"> </text:span><text:span text:style-name="T24">s</text:span><text:span text:style-name="T6">er</text:span><text:span text:style-name="T32"> </text:span><text:span text:style-name="T6">pago</text:span><text:span text:style-name="T46"> </text:span><text:span text:style-name="T6">em 12 (doze),</text:span><text:span text:style-name="T46"> </text:span><text:span text:style-name="T6">24 (v</text:span><text:span text:style-name="T24">i</text:span><text:span text:style-name="T6">n</text:span><text:span text:style-name="T24">t</text:span><text:span text:style-name="T6">e</text:span><text:span text:style-name="T46"> </text:span><text:span text:style-name="T6">e qua</text:span><text:span text:style-name="T24">t</text:span><text:span text:style-name="T6">ro), 36</text:span><text:span text:style-name="T32"> </text:span><text:span text:style-name="T6">(</text:span><text:span text:style-name="T24">t</text:span><text:span text:style-name="T6">r</text:span><text:span text:style-name="T24">i</text:span><text:span text:style-name="T6">n</text:span><text:span text:style-name="T24">t</text:span><text:span text:style-name="T6">a</text:span><text:span text:style-name="T54"> </text:span><text:span text:style-name="T6">e se</text:span><text:span text:style-name="T24">i</text:span><text:span text:style-name="T6">s)</text:span><text:span text:style-name="T32"> </text:span><text:span text:style-name="T6">ou</text:span><text:span text:style-name="T32"> </text:span><text:span text:style-name="T6">48</text:span><text:span text:style-name="T32"> </text:span><text:span text:style-name="T6">(quaren</text:span><text:span text:style-name="T24">t</text:span><text:span text:style-name="T6">a</text:span><text:span text:style-name="T46"> </text:span><text:span text:style-name="T6">e o</text:span><text:span text:style-name="T24">it</text:span><text:span text:style-name="T6">o)</text:span><text:span text:style-name="T79"> </text:span><text:span text:style-name="T6">pres</text:span><text:span text:style-name="T24">t</text:span><text:span text:style-name="T6">ações</text:span><text:span text:style-name="T32"> </text:span><text:span text:style-name="T24">m</text:span><text:span text:style-name="T6">ensa</text:span><text:span text:style-name="T24">i</text:span><text:span text:style-name="T6">s</text:span><text:span text:style-name="T79"> </text:span><text:span text:style-name="T6">e consecu</text:span><text:span text:style-name="T24">ti</text:span><text:span text:style-name="T6">vas,</text:span><text:span text:style-name="T79"> </text:span><text:span text:style-name="T6">sendo</text:span><text:span text:style-name="T32"> </text:span><text:span text:style-name="T6">que o prazo</text:span><text:span text:style-name="T144"> </text:span><text:span text:style-name="T6">de</text:span><text:span text:style-name="T144"> </text:span><text:span text:style-name="T6">a</text:span><text:span text:style-name="T39">m</text:span><text:span text:style-name="T6">or</text:span><text:span text:style-name="T24">t</text:span><text:span text:style-name="T32">i</text:span><text:span text:style-name="T6">zação</text:span><text:span text:style-name="T145"> </text:span><text:span text:style-name="T6">do</text:span><text:span text:style-name="T144"> </text:span><text:span text:style-name="T6">parce</text:span><text:span text:style-name="T24">l</text:span><text:span text:style-name="T6">a</text:span><text:span text:style-name="T24">m</text:span><text:span text:style-name="T6">e</text:span><text:span text:style-name="T46">n</text:span><text:span text:style-name="T24">t</text:span><text:span text:style-name="T6">o,</text:span><text:span text:style-name="T146"> </text:span><text:span text:style-name="T6">para</text:span><text:span text:style-name="T144"> </text:span><text:span text:style-name="T6">p</text:span><text:span text:style-name="T39">e</text:span><text:span text:style-name="T6">ssoa</text:span><text:span text:style-name="T144"> </text:span><text:span text:style-name="T6">f</text:span><text:span text:style-name="T24">í</text:span><text:span text:style-name="T6">s</text:span><text:span text:style-name="T24">i</text:span><text:span text:style-name="T6">ca,</text:span><text:span text:style-name="T144"> </text:span><text:span text:style-name="T6">so</text:span><text:span text:style-name="T39">m</text:span><text:span text:style-name="T6">ado</text:span><text:span text:style-name="T146"> </text:span><text:span text:style-name="T6">à</text:span><text:span text:style-name="T144"> </text:span><text:span text:style-name="T24">i</text:span><text:span text:style-name="T6">dade</text:span><text:span text:style-name="T144"> </text:span><text:span text:style-name="T6">do</text:span><text:span text:style-name="T144"> </text:span><text:span text:style-name="T6">co</text:span><text:span text:style-name="T39">m</text:span><text:span text:style-name="T6">prador,</text:span><text:span text:style-name="T146"> </text:span><text:span text:style-name="T6">não poderá</text:span><text:span text:style-name="T46"> </text:span><text:span text:style-name="T6">u</text:span><text:span text:style-name="T24">lt</text:span><text:span text:style-name="T6">rapassar</text:span><text:span text:style-name="T79"> </text:span><text:span text:style-name="T6">80</text:span><text:span text:style-name="T79"> </text:span><text:span text:style-name="T6">(o</text:span><text:span text:style-name="T24">it</text:span><text:span text:style-name="T6">en</text:span><text:span text:style-name="T24">t</text:span><text:span text:style-name="T6">a)</text:span><text:span text:style-name="T84"> </text:span><text:span text:style-name="T6">an</text:span><text:span text:style-name="T16">o</text:span><text:span text:style-name="T6">s</text:span><text:span text:style-name="T79"> </text:span><text:span text:style-name="T6">e</text:span><text:span text:style-name="T46"> </text:span><text:span text:style-name="T6">a d</text:span><text:span text:style-name="T24">i</text:span><text:span text:style-name="T6">v</text:span><text:span text:style-name="T24">i</text:span><text:span text:style-name="T6">são</text:span><text:span text:style-name="T84"> </text:span><text:span text:style-name="T6">d</text:span><text:span text:style-name="T39">e</text:span><text:span text:style-name="T6">sse</text:span><text:span text:style-name="T46"> </text:span><text:span text:style-name="T6">res</text:span><text:span text:style-name="T24">t</text:span><text:span text:style-name="T6">an</text:span><text:span text:style-name="T24">t</text:span><text:span text:style-name="T6">e</text:span><text:span text:style-name="T46"> </text:span><text:span text:style-name="T6">do</text:span><text:span text:style-name="T79"> </text:span><text:span text:style-name="T6">va</text:span><text:span text:style-name="T24">l</text:span><text:span text:style-name="T6">or</text:span><text:span text:style-name="T79"> </text:span><text:span text:style-name="T6">pe</text:span><text:span text:style-name="T24">l</text:span><text:span text:style-name="T6">o</text:span><text:span text:style-name="T79"> </text:span><text:span text:style-name="T6">nú</text:span><text:span text:style-name="T39">m</text:span><text:span text:style-name="T6">ero</text:span><text:span text:style-name="T84"> </text:span><text:span text:style-name="T6">de</text:span><text:span text:style-name="T46"> </text:span><text:span text:style-name="T39">m</text:span><text:span text:style-name="T6">eses esco</text:span><text:span text:style-name="T24">l</text:span><text:span text:style-name="T6">h</text:span><text:span text:style-name="T24">i</text:span><text:span text:style-name="T6">do</text:span><text:span text:style-name="T46"> </text:span><text:span text:style-name="T6">pe</text:span><text:span text:style-name="T24">l</text:span><text:span text:style-name="T6">o proponen</text:span><text:span text:style-name="T24">t</text:span><text:span text:style-name="T6">e</text:span><text:span text:style-name="T32"> </text:span><text:span text:style-name="T6">deverá</text:span><text:span text:style-name="T32"> </text:span><text:span text:style-name="T6">ser </text:span><text:span text:style-name="T24">i</text:span><text:span text:style-name="T6">gual</text:span><text:span text:style-name="T32"> </text:span><text:span text:style-name="T6">ou </text:span><text:span text:style-name="T24">s</text:span><text:span text:style-name="T6">uper</text:span><text:span text:style-name="T24">i</text:span><text:span text:style-name="T6">or</text:span><text:span text:style-name="T46"> </text:span><text:span text:style-name="T6">a um</text:span><text:span text:style-name="T24"> </text:span><text:span text:style-name="T6">sa</text:span><text:span text:style-name="T24">l</text:span><text:span text:style-name="T6">ár</text:span><text:span text:style-name="T24">i</text:span><text:span text:style-name="T6">o</text:span><text:span text:style-name="T46"> </text:span><text:span text:style-name="T39">m</text:span><text:span text:style-name="T24">í</text:span><text:span text:style-name="T46">n</text:span><text:span text:style-name="T24">im</text:span><text:span text:style-name="T6">o</text:span><text:span text:style-name="T54"> </text:span><text:span text:style-name="T6">nac</text:span><text:span text:style-name="T24">i</text:span><text:span text:style-name="T6">ona</text:span><text:span text:style-name="T24">l</text:span><text:span text:style-name="T6">.</text:span></text:p>
      <text:p text:style-name="P15"><text:span text:style-name="T2">2.2.4.</text:span><text:span text:style-name="T81"> </text:span><text:span text:style-name="T24">A</text:span><text:span text:style-name="T6">s</text:span><text:span text:style-name="T79"> </text:span><text:span text:style-name="T6">pres</text:span><text:span text:style-name="T24">t</text:span><text:span text:style-name="T6">ações</text:span><text:span text:style-name="T79"> </text:span><text:span text:style-name="T6">serão</text:span><text:span text:style-name="T32"> </text:span><text:span text:style-name="T6">ca</text:span><text:span text:style-name="T24">l</text:span><text:span text:style-name="T6">cu</text:span><text:span text:style-name="T32">l</text:span><text:span text:style-name="T6">adas</text:span><text:span text:style-name="T84"> </text:span><text:span text:style-name="T6">pe</text:span><text:span text:style-name="T24">l</text:span><text:span text:style-name="T6">o</text:span><text:span text:style-name="T79"> </text:span><text:span text:style-name="T6">S</text:span><text:span text:style-name="T39">i</text:span><text:span text:style-name="T6">s</text:span><text:span text:style-name="T24">t</text:span><text:span text:style-name="T32">e</text:span><text:span text:style-name="T39">m</text:span><text:span text:style-name="T6">a</text:span><text:span text:style-name="T54"> </text:span><text:span text:style-name="T6">Francês</text:span><text:span text:style-name="T79"> </text:span><text:span text:style-name="T6">de A</text:span><text:span text:style-name="T39">m</text:span><text:span text:style-name="T6">or</text:span><text:span text:style-name="T32">t</text:span><text:span text:style-name="T24">i</text:span><text:span text:style-name="T6">za</text:span><text:span text:style-name="T32">ç</text:span><text:span text:style-name="T6">ão</text:span><text:span text:style-name="T84"> </text:span><text:span text:style-name="T6">(</text:span><text:span text:style-name="T24">T</text:span><text:span text:style-name="T6">abe</text:span><text:span text:style-name="T24">l</text:span><text:span text:style-name="T6">a Pr</text:span><text:span text:style-name="T24">i</text:span><text:span text:style-name="T6">ce),</text:span><text:span text:style-name="T32"> </text:span><text:span text:style-name="T6">aos</text:span><text:span text:style-name="T32"> j</text:span><text:span text:style-name="T6">ur</text:span><text:span text:style-name="T16">o</text:span><text:span text:style-name="T6">s</text:span><text:span text:style-name="T32"> </text:span><text:span text:style-name="T6">de</text:span><text:span text:style-name="T46"> </text:span><text:span text:style-name="T6">10%</text:span><text:span text:style-name="T32"> </text:span><text:span text:style-name="T6">(dez por</text:span><text:span text:style-name="T32"> </text:span><text:span text:style-name="T6">cen</text:span><text:span text:style-name="T24">t</text:span><text:span text:style-name="T6">o)</text:span><text:span text:style-name="T79"> </text:span><text:span text:style-name="T6">ao</text:span><text:span text:style-name="T32"> </text:span><text:span text:style-name="T6">ano,</text:span><text:span text:style-name="T32"> </text:span><text:span text:style-name="T6">equ</text:span><text:span text:style-name="T24">i</text:span><text:span text:style-name="T6">va</text:span><text:span text:style-name="T24">l</text:span><text:span text:style-name="T6">e</text:span><text:span text:style-name="T46">n</text:span><text:span text:style-name="T24">t</text:span><text:span text:style-name="T6">es</text:span><text:span text:style-name="T79"> </text:span><text:span text:style-name="T6">a </text:span><text:span text:style-name="T24">t</text:span><text:span text:style-name="T6">axa</text:span><text:span text:style-name="T46"> </text:span><text:span text:style-name="T6">efe</text:span><text:span text:style-name="T24">ti</text:span><text:span text:style-name="T6">va</text:span><text:span text:style-name="T54"> </text:span><text:span text:style-name="T6">de 10,4713%</text:span><text:span text:style-name="T32"> </text:span><text:span text:style-name="T6">a.a,</text:span><text:span text:style-name="T32"> </text:span><text:span text:style-name="T6">pagas </text:span><text:span text:style-name="T39">m</text:span><text:span text:style-name="T6">ensa</text:span><text:span text:style-name="T32">l</text:span><text:span text:style-name="T39">m</text:span><text:span text:style-name="T32">e</text:span><text:span text:style-name="T6">n</text:span><text:span text:style-name="T24">t</text:span><text:span text:style-name="T6">e,</text:span><text:span text:style-name="T84"> </text:span><text:span text:style-name="T6">acresc</text:span><text:span text:style-name="T24">i</text:span><text:span text:style-name="T6">das</text:span><text:span text:style-name="T79"> </text:span><text:span text:style-name="T6">d</text:span><text:span text:style-name="T16">o</text:span><text:span text:style-name="T6">s</text:span><text:span text:style-name="T32"> </text:span><text:span text:style-name="T6">encargos</text:span><text:span text:style-name="T79"> </text:span><text:span text:style-name="T6">pra</text:span><text:span text:style-name="T24">ti</text:span><text:span text:style-name="T6">cados</text:span><text:span text:style-name="T79"> </text:span><text:span text:style-name="T6">pe</text:span><text:span text:style-name="T24">l</text:span><text:span text:style-name="T6">a</text:span><text:span text:style-name="T46"> Caixa Econômica Federal - </text:span><text:span text:style-name="T16">C</text:span><text:span text:style-name="T6">AIXA,</text:span><text:span text:style-name="T32"> </text:span><text:span text:style-name="T6">vencendo-se a</text:span><text:span text:style-name="T46"> </text:span><text:span text:style-name="T6">pr</text:span><text:span text:style-name="T24">i</text:span><text:span text:style-name="T39">m</text:span><text:span text:style-name="T6">e</text:span><text:span text:style-name="T24">i</text:span><text:span text:style-name="T46">r</text:span><text:span text:style-name="T6">a</text:span><text:span text:style-name="T46"> </text:span><text:span text:style-name="T6">no</text:span><text:span text:style-name="T32"> </text:span><text:span text:style-name="T39">m</text:span><text:span text:style-name="T6">e</text:span><text:span text:style-name="T46">s</text:span><text:span text:style-name="T39">m</text:span><text:span text:style-name="T6">o d</text:span><text:span text:style-name="T24">i</text:span><text:span text:style-name="T6">a</text:span><text:span text:style-name="T32"> </text:span><text:span text:style-name="T6">do </text:span><text:span text:style-name="T39">m</text:span><text:span text:style-name="T6">ês</text:span><text:span text:style-name="T54"> subsequente</text:span><text:span text:style-name="T79"> </text:span><text:span text:style-name="T6">ao</text:span><text:span text:style-name="T46"> </text:span><text:span text:style-name="T6">da</text:span><text:span text:style-name="T32"> </text:span><text:span text:style-name="T39">a</text:span><text:span text:style-name="T6">ss</text:span><text:span text:style-name="T24">i</text:span><text:span text:style-name="T6">na</text:span><text:span text:style-name="T24">t</text:span><text:span text:style-name="T6">ura</text:span><text:span text:style-name="T79"> </text:span><text:span text:style-name="T6">da</text:span><text:span text:style-name="T32"> </text:span><text:span text:style-name="T24">E</text:span><text:span text:style-name="T6">scr</text:span><text:span text:style-name="T24">it</text:span><text:span text:style-name="T6">ura</text:span><text:span text:style-name="T32"> </text:span><text:span text:style-name="T6">de</text:span><text:span text:style-name="T32"> </text:span><text:span text:style-name="T6">Co</text:span><text:span text:style-name="T39">m</text:span><text:span text:style-name="T6">pra</text:span><text:span text:style-name="T79"> </text:span><text:span text:style-name="T6">e</text:span><text:span text:style-name="T32"> </text:span><text:span text:style-name="T6">Venda, que</text:span><text:span text:style-name="T32"> </text:span><text:span text:style-name="T6">será</text:span><text:span text:style-name="T32"> </text:span><text:span text:style-name="T24">l</text:span><text:span text:style-name="T6">avrada</text:span><text:span text:style-name="T32"> </text:span><text:span text:style-name="T6">no</text:span><text:span text:style-name="T46"> </text:span><text:span text:style-name="T6">prazo </text:span><text:span text:style-name="T39">m</text:span><text:span text:style-name="T6">áx</text:span><text:span text:style-name="T32">i</text:span><text:span text:style-name="T39">m</text:span><text:span text:style-name="T6">o</text:span><text:span text:style-name="T84"> </text:span><text:span text:style-name="T6">de 60</text:span><text:span text:style-name="T32"> </text:span><text:span text:style-name="T6">(sessen</text:span><text:span text:style-name="T24">t</text:span><text:span text:style-name="T6">a)</text:span><text:span text:style-name="T32"> </text:span><text:span text:style-name="T6">d</text:span><text:span text:style-name="T24">i</text:span><text:span text:style-name="T6">as</text:span><text:span text:style-name="T79"> </text:span><text:span text:style-name="T6">con</text:span><text:span text:style-name="T24">t</text:span><text:span text:style-name="T6">ados</text:span><text:span text:style-name="T32"> </text:span><text:span text:style-name="T6">da pub</text:span><text:span text:style-name="T24">li</text:span><text:span text:style-name="T6">ca</text:span><text:span text:style-name="T32">ç</text:span><text:span text:style-name="T6">ão</text:span><text:span text:style-name="T79"> </text:span><text:span text:style-name="T6">da ad</text:span><text:span text:style-name="T32">j</text:span><text:span text:style-name="T6">ud</text:span><text:span text:style-name="T24">i</text:span><text:span text:style-name="T6">cação</text:span><text:span text:style-name="T79"> </text:span><text:span text:style-name="T6">do</text:span><text:span text:style-name="T32"> </text:span><text:span text:style-name="T24">i</text:span><text:span text:style-name="T39">m</text:span><text:span text:style-name="T6">ó</text:span><text:span text:style-name="T46">v</text:span><text:span text:style-name="T6">el</text:span><text:span text:style-name="T46"> </text:span><text:span text:style-name="T6">ao</text:span><text:span text:style-name="T79"> </text:span><text:span text:style-name="T6">pro</text:span><text:span text:style-name="T39">m</text:span><text:span text:style-name="T24">it</text:span><text:span text:style-name="T6">e</text:span><text:span text:style-name="T46">n</text:span><text:span text:style-name="T24">t</text:span><text:span text:style-name="T6">e co</text:span><text:span text:style-name="T39">m</text:span><text:span text:style-name="T6">prador</text:span><text:span text:style-name="T54"> </text:span><text:span text:style-name="T6">no</text:span><text:span text:style-name="T46"> </text:span><text:span text:style-name="T6">D</text:span><text:span text:style-name="T24">i</text:span><text:span text:style-name="T6">ár</text:span><text:span text:style-name="T24">i</text:span><text:span text:style-name="T6">o</text:span><text:span text:style-name="T46"> </text:span><text:span text:style-name="T24">O</text:span><text:span text:style-name="T6">f</text:span><text:span text:style-name="T24">i</text:span><text:span text:style-name="T6">c</text:span><text:span text:style-name="T24">i</text:span><text:span text:style-name="T6">al</text:span><text:span text:style-name="T79"> </text:span><text:span text:style-name="T6">da</text:span><text:span text:style-name="T32"> </text:span><text:span text:style-name="T6">Un</text:span><text:span text:style-name="T24">i</text:span><text:span text:style-name="T6">ão</text:span><text:span text:style-name="T46"> </text:span><text:span text:style-name="T6">– D</text:span><text:span text:style-name="T24">O</text:span><text:span text:style-name="T6">U</text:span><text:span text:style-name="T46"> </text:span><text:span text:style-name="T6">e</text:span><text:span text:style-name="T32"> </text:span><text:span text:style-name="T6">no Bo</text:span><text:span text:style-name="T24">l</text:span><text:span text:style-name="T6">e</text:span><text:span text:style-name="T24">t</text:span><text:span text:style-name="T32">i</text:span><text:span text:style-name="T6">m</text:span><text:span text:style-name="T32"> </text:span><text:span text:style-name="T6">de</text:span><text:span text:style-name="T32"> </text:span><text:span text:style-name="T6">serv</text:span><text:span text:style-name="T24">i</text:span><text:span text:style-name="T6">ço</text:span><text:span text:style-name="T46"> </text:span><text:span text:style-name="T6">do INSS –</text:span><text:span text:style-name="T46"> </text:span><text:span text:style-name="T16">B</text:span><text:span text:style-name="T6">SL</text:span><text:span text:style-name="T32"> </text:span><text:span text:style-name="T6">e,</text:span><text:span text:style-name="T46"> </text:span><text:span text:style-name="T6">as de</text:span><text:span text:style-name="T24">m</text:span><text:span text:style-name="T6">a</text:span><text:span text:style-name="T24">i</text:span><text:span text:style-name="T6">s, em</text:span><text:span text:style-name="T84"> </text:span><text:span text:style-name="T24">i</text:span><text:span text:style-name="T6">gual</text:span><text:span text:style-name="T115"> </text:span><text:span text:style-name="T6">d</text:span><text:span text:style-name="T24">i</text:span><text:span text:style-name="T6">a</text:span><text:span text:style-name="T115"> </text:span><text:span text:style-name="T6">dos</text:span><text:span text:style-name="T76"> </text:span><text:span text:style-name="T39">m</text:span><text:span text:style-name="T6">eses</text:span><text:span text:style-name="T118"> </text:span><text:span text:style-name="T6">segu</text:span><text:span text:style-name="T24">i</text:span><text:span text:style-name="T6">n</text:span><text:span text:style-name="T24">t</text:span><text:span text:style-name="T6">es</text:span><text:span text:style-name="T76"> </text:span><text:span text:style-name="T6">com</text:span><text:span text:style-name="T115"> </text:span><text:span text:style-name="T6">a</text:span><text:span text:style-name="T84"> </text:span><text:span text:style-name="T6">ad</text:span><text:span text:style-name="T39">m</text:span><text:span text:style-name="T24">i</text:span><text:span text:style-name="T46">n</text:span><text:span text:style-name="T24">i</text:span><text:span text:style-name="T6">s</text:span><text:span text:style-name="T24">t</text:span><text:span text:style-name="T6">ra</text:span><text:span text:style-name="T32">ç</text:span><text:span text:style-name="T6">ão</text:span><text:span text:style-name="T115"> </text:span><text:span text:style-name="T6">do</text:span><text:span text:style-name="T76"> </text:span><text:span text:style-name="T6">s</text:span><text:span text:style-name="T24">i</text:span><text:span text:style-name="T6">s</text:span><text:span text:style-name="T24">t</text:span><text:span text:style-name="T6">e</text:span><text:span text:style-name="T39">m</text:span><text:span text:style-name="T6">a</text:span><text:span text:style-name="T51"> </text:span><text:span text:style-name="T6">de</text:span><text:span text:style-name="T84"> </text:span><text:span text:style-name="T39">m</text:span><text:span text:style-name="T6">an</text:span><text:span text:style-name="T46">u</text:span><text:span text:style-name="T24">t</text:span><text:span text:style-name="T6">enção</text:span><text:span text:style-name="T89"> </text:span><text:span text:style-name="T6">d</text:span><text:span text:style-name="T16">o</text:span><text:span text:style-name="T6">s</text:span><text:span text:style-name="T76"> </text:span><text:span text:style-name="T6">receb</text:span><text:span text:style-name="T32">i</text:span><text:span text:style-name="T39">m</text:span><text:span text:style-name="T32">e</text:span><text:span text:style-name="T6">n</text:span><text:span text:style-name="T24">t</text:span><text:span text:style-name="T6">os e cobrança</text:span><text:span text:style-name="T32"> </text:span><text:span text:style-name="T6">das pres</text:span><text:span text:style-name="T24">t</text:span><text:span text:style-name="T6">ações</text:span><text:span text:style-name="T46"> </text:span><text:span text:style-name="T6">pe</text:span><text:span text:style-name="T24">l</text:span><text:span text:style-name="T6">a CAI</text:span><text:span text:style-name="T24">X</text:span><text:span text:style-name="T6">A.</text:span></text:p>
      <text:p text:style-name="P15"><text:span text:style-name="T2">2.2.5. </text:span><text:span text:style-name="T6">O</text:span><text:span text:style-name="T32"> </text:span><text:span text:style-name="T6">sa</text:span><text:span text:style-name="T24">l</text:span><text:span text:style-name="T6">do devedor</text:span><text:span text:style-name="T79"> </text:span><text:span text:style-name="T6">será rea</text:span><text:span text:style-name="T32">j</text:span><text:span text:style-name="T6">us</text:span><text:span text:style-name="T24">t</text:span><text:span text:style-name="T6">ado</text:span><text:span text:style-name="T79"> </text:span><text:span text:style-name="T39">m</text:span><text:span text:style-name="T6">ensa</text:span><text:span text:style-name="T32">l</text:span><text:span text:style-name="T39">m</text:span><text:span text:style-name="T32">e</text:span><text:span text:style-name="T6">n</text:span><text:span text:style-name="T24">t</text:span><text:span text:style-name="T6">e</text:span><text:span text:style-name="T54"> </text:span><text:span text:style-name="T6">e as</text:span><text:span text:style-name="T79"> </text:span><text:span text:style-name="T6">pres</text:span><text:span text:style-name="T24">t</text:span><text:span text:style-name="T6">ações</text:span><text:span text:style-name="T79"> </text:span><text:span text:style-name="T6">serão reca</text:span><text:span text:style-name="T24">l</text:span><text:span text:style-name="T6">cu</text:span><text:span text:style-name="T24">l</text:span><text:span text:style-name="T6">adas</text:span><text:span text:style-name="T84"> </text:span><text:span text:style-name="T24">t</text:span><text:span text:style-name="T6">r</text:span><text:span text:style-name="T32">i</text:span><text:span text:style-name="T39">m</text:span><text:span text:style-name="T6">es</text:span><text:span text:style-name="T24">t</text:span><text:span text:style-name="T6">ra</text:span><text:span text:style-name="T32">l</text:span><text:span text:style-name="T39">m</text:span><text:span text:style-name="T32">e</text:span><text:span text:style-name="T6">n</text:span><text:span text:style-name="T32">t</text:span><text:span text:style-name="T6">e,</text:span><text:span text:style-name="T84"> </text:span><text:span text:style-name="T6">de acordo</text:span><text:span text:style-name="T79"> </text:span><text:span text:style-name="T6">com</text:span><text:span text:style-name="T46"> </text:span><text:span text:style-name="T6">as</text:span><text:span text:style-name="T79"> </text:span><text:span text:style-name="T6">c</text:span><text:span text:style-name="T24">l</text:span><text:span text:style-name="T6">áusu</text:span><text:span text:style-name="T24">l</text:span><text:span text:style-name="T6">as</text:span><text:span text:style-name="T79"> </text:span><text:span text:style-name="T6">e</text:span><text:span text:style-name="T46"> </text:span><text:span text:style-name="T6">cond</text:span><text:span text:style-name="T24">i</text:span><text:span text:style-name="T6">ções</text:span><text:span text:style-name="T79"> </text:span><text:span text:style-name="T6">es</text:span><text:span text:style-name="T24">ti</text:span><text:span text:style-name="T6">pu</text:span><text:span text:style-name="T24">l</text:span><text:span text:style-name="T6">adas</text:span><text:span text:style-name="T84"> </text:span><text:span text:style-name="T6">na </text:span><text:span text:style-name="T24">mi</text:span><text:span text:style-name="T6">nu</text:span><text:span text:style-name="T24">t</text:span><text:span text:style-name="T6">a</text:span><text:span text:style-name="T54"> </text:span><text:span text:style-name="T6">de </text:span><text:span text:style-name="T24">E</text:span><text:span text:style-name="T6">scr</text:span><text:span text:style-name="T24">it</text:span><text:span text:style-name="T6">ura</text:span><text:span text:style-name="T46"> </text:span><text:span text:style-name="T6">de Co</text:span><text:span text:style-name="T39">m</text:span><text:span text:style-name="T6">pra</text:span><text:span text:style-name="T54"> </text:span><text:span text:style-name="T6">e Venda a Prazo</text:span><text:span text:style-name="T79"> </text:span><text:span text:style-name="T6">com Pac</text:span><text:span text:style-name="T24">t</text:span><text:span text:style-name="T6">o</text:span><text:span text:style-name="T79"> </text:span><text:span text:style-name="T6">A</text:span><text:span text:style-name="T16">d</text:span><text:span text:style-name="T32">j</text:span><text:span text:style-name="T6">e</text:span><text:span text:style-name="T24">t</text:span><text:span text:style-name="T6">o</text:span><text:span text:style-name="T32"> </text:span><text:span text:style-name="T6">de</text:span><text:span text:style-name="T46"> </text:span><text:span text:style-name="T6">H</text:span><text:span text:style-name="T24">i</text:span><text:span text:style-name="T6">po</text:span><text:span text:style-name="T24">t</text:span><text:span text:style-name="T6">eca</text:span><text:span text:style-name="T46"> </text:span><text:span text:style-name="T6">e Obr</text:span><text:span text:style-name="T24">i</text:span><text:span text:style-name="T6">gações,</text:span><text:span text:style-name="T32"> </text:span><text:span text:style-name="T6">que</text:span><text:span text:style-name="T46"> </text:span><text:span text:style-name="T6">faz par</text:span><text:span text:style-name="T24">t</text:span><text:span text:style-name="T6">e </text:span><text:span text:style-name="T24">i</text:span><text:span text:style-name="T6">n</text:span><text:span text:style-name="T24">t</text:span><text:span text:style-name="T6">egran</text:span><text:span text:style-name="T24">t</text:span><text:span text:style-name="T6">e</text:span><text:span text:style-name="T79"> </text:span><text:span text:style-name="T6">d</text:span><text:span text:style-name="T39">e</text:span><text:span text:style-name="T6">s</text:span><text:span text:style-name="T24">t</text:span><text:span text:style-name="T6">e</text:span><text:span text:style-name="T32"> </text:span><text:span text:style-name="T24">E</text:span><text:span text:style-name="T6">d</text:span><text:span text:style-name="T24">it</text:span><text:span text:style-name="T6">a</text:span><text:span text:style-name="T24">l</text:span><text:span text:style-name="T6">.</text:span></text:p>
      <text:p text:style-name="P15"><text:span text:style-name="T2">2.2.6. </text:span><text:span text:style-name="T6">Por</text:span><text:span text:style-name="T32"> </text:span><text:span text:style-name="T6">ocas</text:span><text:span text:style-name="T24">i</text:span><text:span text:style-name="T6">ão</text:span><text:span text:style-name="T46"> </text:span><text:span text:style-name="T6">da </text:span><text:span text:style-name="T24">l</text:span><text:span text:style-name="T6">avra</text:span><text:span text:style-name="T24">t</text:span><text:span text:style-name="T6">ura da</text:span><text:span text:style-name="T46"> </text:span><text:span text:style-name="T24">E</text:span><text:span text:style-name="T6">scr</text:span><text:span text:style-name="T24">it</text:span><text:span text:style-name="T6">ura</text:span><text:span text:style-name="T46"> </text:span><text:span text:style-name="T6">de Co</text:span><text:span text:style-name="T39">m</text:span><text:span text:style-name="T6">pra</text:span><text:span text:style-name="T54"> </text:span><text:span text:style-name="T6">e Venda o</text:span><text:span text:style-name="T32"> </text:span><text:span text:style-name="T6">adqu</text:span><text:span text:style-name="T24">i</text:span><text:span text:style-name="T6">ren</text:span><text:span text:style-name="T24">t</text:span><text:span text:style-name="T6">e reco</text:span><text:span text:style-name="T24">l</text:span><text:span text:style-name="T6">herá</text:span><text:span text:style-name="T115"> </text:span><text:span text:style-name="T6">à</text:span><text:span text:style-name="T79"> </text:span><text:span text:style-name="T6">CAI</text:span><text:span text:style-name="T24">X</text:span><text:span text:style-name="T6">A,</text:span><text:span text:style-name="T76"> </text:span><text:span text:style-name="T6">a</text:span><text:span text:style-name="T84"> </text:span><text:span text:style-name="T24">tít</text:span><text:span text:style-name="T6">u</text:span><text:span text:style-name="T24">l</text:span><text:span text:style-name="T6">o</text:span><text:span text:style-name="T76"> </text:span><text:span text:style-name="T6">de</text:span><text:span text:style-name="T84"> </text:span><text:span text:style-name="T24">t</text:span><text:span text:style-name="T6">axa</text:span><text:span text:style-name="T115"> </text:span><text:span text:style-name="T6">de</text:span><text:span text:style-name="T79"> </text:span><text:span text:style-name="T6">serv</text:span><text:span text:style-name="T24">i</text:span><text:span text:style-name="T6">ços,</text:span><text:span text:style-name="T76"> </text:span><text:span text:style-name="T6">o</text:span><text:span text:style-name="T79"> </text:span><text:span text:style-name="T6">va</text:span><text:span text:style-name="T24">l</text:span><text:span text:style-name="T6">or</text:span><text:span text:style-name="T118"> </text:span><text:span text:style-name="T6">corresponden</text:span><text:span text:style-name="T24">t</text:span><text:span text:style-name="T6">e</text:span><text:span text:style-name="T84"> </text:span><text:span text:style-name="T6">a</text:span><text:span text:style-name="T84"> </text:span><text:span text:style-name="T6">1%</text:span><text:span text:style-name="T54"> </text:span><text:span text:style-name="T6">(um</text:span><text:span text:style-name="T84"> </text:span><text:span text:style-name="T6">por</text:span><text:span text:style-name="T76"> </text:span><text:span text:style-name="T6">cen</text:span><text:span text:style-name="T24">t</text:span><text:span text:style-name="T6">o),</text:span><text:span text:style-name="T76"> </text:span><text:span text:style-name="T6">sobre o va</text:span><text:span text:style-name="T24">l</text:span><text:span text:style-name="T6">or</text:span><text:span text:style-name="T79"> </text:span><text:span text:style-name="T6">da</text:span><text:span text:style-name="T46"> </text:span><text:span text:style-name="T6">venda</text:span><text:span text:style-name="T46"> </text:span><text:span text:style-name="T6">e</text:span><text:span text:style-name="T46"> </text:span><text:span text:style-name="T6">por con</text:span><text:span text:style-name="T24">t</text:span><text:span text:style-name="T6">ra</text:span><text:span text:style-name="T24">t</text:span><text:span text:style-name="T6">o</text:span><text:span text:style-name="T84"> </text:span><text:span text:style-name="T6">ce</text:span><text:span text:style-name="T24">l</text:span><text:span text:style-name="T6">ebrado,</text:span><text:span text:style-name="T84"> </text:span><text:span text:style-name="T6">observados</text:span><text:span text:style-name="T32"> </text:span><text:span text:style-name="T6">os</text:span><text:span text:style-name="T32"> </text:span><text:span text:style-name="T24">l</text:span><text:span text:style-name="T32">i</text:span><text:span text:style-name="T39">m</text:span><text:span text:style-name="T32">i</text:span><text:span text:style-name="T24">t</text:span><text:span text:style-name="T6">es</text:span><text:span text:style-name="T79"> </text:span><text:span text:style-name="T24">m</text:span><text:span text:style-name="T6">áx</text:span><text:span text:style-name="T24">im</text:span><text:span text:style-name="T6">os</text:span><text:span text:style-name="T84"> </text:span><text:span text:style-name="T6">cons</text:span><text:span text:style-name="T24">t</text:span><text:span text:style-name="T6">an</text:span><text:span text:style-name="T24">t</text:span><text:span text:style-name="T6">es</text:span><text:span text:style-name="T79"> </text:span><text:span text:style-name="T6">da</text:span><text:span text:style-name="T46"> </text:span><text:span text:style-name="T24">t</text:span><text:span text:style-name="T6">abe</text:span><text:span text:style-name="T24">l</text:span><text:span text:style-name="T6">a aba</text:span><text:span text:style-name="T24">i</text:span><text:span text:style-name="T6">xo:</text:span></text:p>
      <text:p text:style-name="P6"/>
      <table:table table:name="Tabela1" table:style-name="Tabela1">
        <table:table-column table:style-name="Tabela1.A"/>
        <table:table-column table:style-name="Tabela1.B"/>
        <table:table-row table:style-name="Tabela1.1">
          <table:table-cell table:style-name="Tabela1.A1" office:value-type="string">
            <text:p text:style-name="P17">FAIXAS DE FINANCIAMENTO (R$)</text:p>
          </table:table-cell>
          <table:table-cell table:style-name="Tabela1.B1" office:value-type="string">
            <text:p text:style-name="P17">LIMITES DA TAXA DE SERVIÇO (R$)</text:p>
          </table:table-cell>
        </table:table-row>
        <table:table-row table:style-name="Tabela1.1">
          <table:table-cell table:style-name="Tabela1.A1" office:value-type="string">
            <text:p text:style-name="P18">Até 25.000,00</text:p>
          </table:table-cell>
          <table:table-cell table:style-name="Tabela1.B1" office:value-type="string">
            <text:p text:style-name="P18">250,00</text:p>
          </table:table-cell>
        </table:table-row>
        <table:table-row table:style-name="Tabela1.1">
          <table:table-cell table:style-name="Tabela1.A1" office:value-type="string">
            <text:p text:style-name="P18">Acima de 25.000,00 até 50.000,00</text:p>
          </table:table-cell>
          <table:table-cell table:style-name="Tabela1.B1" office:value-type="string">
            <text:p text:style-name="P18">500,00</text:p>
          </table:table-cell>
        </table:table-row>
        <table:table-row table:style-name="Tabela1.1">
          <table:table-cell table:style-name="Tabela1.A1" office:value-type="string">
            <text:p text:style-name="P18">Acima de 50.000,00 até 100.000,00</text:p>
          </table:table-cell>
          <table:table-cell table:style-name="Tabela1.B1" office:value-type="string">
            <text:p text:style-name="P18">1.000,00</text:p>
          </table:table-cell>
        </table:table-row>
        <table:table-row table:style-name="Tabela1.1">
          <table:table-cell table:style-name="Tabela1.A1" office:value-type="string">
            <text:p text:style-name="P18">Acima de 100.000,00</text:p>
          </table:table-cell>
          <table:table-cell table:style-name="Tabela1.B1" office:value-type="string">
            <text:p text:style-name="P18">1.500,00</text:p>
          </table:table-cell>
        </table:table-row>
      </table:table>
      <text:p text:style-name="P6"/>
      <text:p text:style-name="P5"><text:span text:style-name="T2">2.3. </text:span><text:span text:style-name="T6">F</text:span><text:span text:style-name="T24">i</text:span><text:span text:style-name="T6">ca d</text:span><text:span text:style-name="T24">i</text:span><text:span text:style-name="T6">spensado</text:span><text:span text:style-name="T46"> </text:span><text:span text:style-name="T6">o s</text:span><text:span text:style-name="T24">i</text:span><text:span text:style-name="T6">nal de pag</text:span><text:span text:style-name="T32">a</text:span><text:span text:style-name="T39">m</text:span><text:span text:style-name="T6">en</text:span><text:span text:style-name="T24">t</text:span><text:span text:style-name="T6">o</text:span><text:span text:style-name="T84"> </text:span><text:span text:style-name="T6">quando os arre</text:span><text:span text:style-name="T39">m</text:span><text:span text:style-name="T32">a</text:span><text:span text:style-name="T24">t</text:span><text:span text:style-name="T6">an</text:span><text:span text:style-name="T24">t</text:span><text:span text:style-name="T6">es</text:span><text:span text:style-name="T84"> </text:span><text:span text:style-name="T6">forem benef</text:span><text:span text:style-name="T24">i</text:span><text:span text:style-name="T6">c</text:span><text:span text:style-name="T24">i</text:span><text:span text:style-name="T6">á</text:span><text:span text:style-name="T46">r</text:span><text:span text:style-name="T24">i</text:span><text:span text:style-name="T6">os</text:span><text:span text:style-name="T79"> </text:span><text:span text:style-name="T6">de progra</text:span><text:span text:style-name="T39">m</text:span><text:span text:style-name="T6">as</text:span><text:span text:style-name="T79"> </text:span><text:span text:style-name="T6">hab</text:span><text:span text:style-name="T24">it</text:span><text:span text:style-name="T6">a</text:span><text:span text:style-name="T32">c</text:span><text:span text:style-name="T24">i</text:span><text:span text:style-name="T6">ona</text:span><text:span text:style-name="T24">i</text:span><text:span text:style-name="T6">s</text:span><text:span text:style-name="T79"> </text:span><text:span text:style-name="T6">ou de</text:span><text:span text:style-name="T46"> </text:span><text:span text:style-name="T6">regu</text:span><text:span text:style-name="T24">l</text:span><text:span text:style-name="T6">ar</text:span><text:span text:style-name="T24">i</text:span><text:span text:style-name="T6">zação</text:span><text:span text:style-name="T54"> </text:span><text:span text:style-name="T6">fund</text:span><text:span text:style-name="T24">i</text:span><text:span text:style-name="T6">ár</text:span><text:span text:style-name="T24">i</text:span><text:span text:style-name="T6">a</text:span><text:span text:style-name="T46"> </text:span><text:span text:style-name="T6">de </text:span><text:span text:style-name="T24">i</text:span><text:span text:style-name="T6">n</text:span><text:span text:style-name="T24">t</text:span><text:span text:style-name="T6">eresse</text:span><text:span text:style-name="T46"> </text:span><text:span text:style-name="T6">soc</text:span><text:span text:style-name="T24">i</text:span><text:span text:style-name="T6">a</text:span><text:span text:style-name="T24">l</text:span><text:span text:style-name="T6">,</text:span><text:span text:style-name="T79"> </text:span><text:span text:style-name="T6">ou de coopera</text:span><text:span text:style-name="T24">ti</text:span><text:span text:style-name="T6">va</text:span><text:span text:style-name="T54"> </text:span><text:span text:style-name="T6">ou de ou</text:span><text:span text:style-name="T24">t</text:span><text:span text:style-name="T6">ro </text:span><text:span text:style-name="T24">ti</text:span><text:span text:style-name="T6">po</text:span><text:span text:style-name="T79"> </text:span><text:span text:style-name="T6">de assoc</text:span><text:span text:style-name="T24">i</text:span><text:span text:style-name="T6">ação</text:span><text:span text:style-name="T79"> </text:span><text:span text:style-name="T6">que os</text:span><text:span text:style-name="T32"> </text:span><text:span text:style-name="T6">represen</text:span><text:span text:style-name="T24">t</text:span><text:span text:style-name="T6">e</text:span><text:span text:style-name="T46"> </text:span><text:span text:style-name="T6">desde que co</text:span><text:span text:style-name="T39">m</text:span><text:span text:style-name="T6">pro</text:span><text:span text:style-name="T46">v</text:span><text:span text:style-name="T6">ada</text:span><text:span text:style-name="T46"> </text:span><text:span text:style-name="T6">a</text:span><text:span text:style-name="T46"> </text:span><text:span text:style-name="T24">s</text:span><text:span text:style-name="T6">ua</text:span><text:span text:style-name="T46"> </text:span><text:span text:style-name="T6">par</text:span><text:span text:style-name="T24">ti</text:span><text:span text:style-name="T6">c</text:span><text:span text:style-name="T24">i</text:span><text:span text:style-name="T6">pação</text:span><text:span text:style-name="T54"> </text:span><text:span text:style-name="T6">em </text:span><text:soft-page-break/><text:span text:style-name="T6">progra</text:span><text:span text:style-name="T24">m</text:span><text:span text:style-name="T6">a hab</text:span><text:span text:style-name="T24">it</text:span><text:span text:style-name="T6">ac</text:span><text:span text:style-name="T24">i</text:span><text:span text:style-name="T6">on</text:span><text:span text:style-name="T32">a</text:span><text:span text:style-name="T24">l</text:span><text:span text:style-name="T6">,</text:span><text:span text:style-name="T46"> </text:span><text:span text:style-name="T6">nos </text:span><text:span text:style-name="T24">t</text:span><text:span text:style-name="T6">er</text:span><text:span text:style-name="T39">m</text:span><text:span text:style-name="T6">os</text:span><text:span text:style-name="T46"> </text:span><text:span text:style-name="T6">do parágrafo</text:span><text:span text:style-name="T46"> </text:span><text:span text:style-name="T6">3° do ar</text:span><text:span text:style-name="T24">ti</text:span><text:span text:style-name="T6">go</text:span><text:span text:style-name="T46"> </text:span><text:span text:style-name="T6">14 da </text:span><text:span text:style-name="T24">L</text:span><text:span text:style-name="T6">ei</text:span><text:span text:style-name="T32"> </text:span><text:span text:style-name="T6">n° 11.481, de 31 de</text:span><text:span text:style-name="T32"> </text:span><text:span text:style-name="T39">m</text:span><text:span text:style-name="T6">a</text:span><text:span text:style-name="T24">i</text:span><text:span text:style-name="T6">o</text:span><text:span text:style-name="T54"> </text:span><text:span text:style-name="T6">de 2007.</text:span></text:p>
      <text:p text:style-name="P6"/>
      <text:p text:style-name="P5"><text:span text:style-name="T2">3. DO</text:span><text:span text:style-name="T22"> C</text:span><text:span text:style-name="T2">RED</text:span><text:span text:style-name="T14">E</text:span><text:span text:style-name="T2">NC</text:span><text:span text:style-name="T22">I</text:span><text:span text:style-name="T2">AMENTO</text:span></text:p>
      <text:p text:style-name="P5"><text:span text:style-name="T2">3.1. </text:span><text:span text:style-name="T6">Poderá par</text:span><text:span text:style-name="T24">ti</text:span><text:span text:style-name="T6">c</text:span><text:span text:style-name="T24">i</text:span><text:span text:style-name="T6">par</text:span><text:span text:style-name="T54"> </text:span><text:span text:style-name="T6">do </text:span><text:span text:style-name="T24">L</text:span><text:span text:style-name="T6">e</text:span><text:span text:style-name="T24">il</text:span><text:span text:style-name="T6">ão</text:span><text:span text:style-name="T46"> </text:span><text:span text:style-name="T6">qua</text:span><text:span text:style-name="T24">l</text:span><text:span text:style-name="T6">quer</text:span><text:span text:style-name="T46"> </text:span><text:span text:style-name="T6">pessoa f</text:span><text:span text:style-name="T24">í</text:span><text:span text:style-name="T6">s</text:span><text:span text:style-name="T24">i</text:span><text:span text:style-name="T6">ca</text:span><text:span text:style-name="T32"> </text:span><text:span text:style-name="T6">ou </text:span><text:span text:style-name="T24">j</text:span><text:span text:style-name="T6">ur</text:span><text:span text:style-name="T24">í</text:span><text:span text:style-name="T6">d</text:span><text:span text:style-name="T24">i</text:span><text:span text:style-name="T6">ca,</text:span><text:span text:style-name="T46"> </text:span><text:span text:style-name="T24">i</text:span><text:span text:style-name="T6">so</text:span><text:span text:style-name="T24">l</text:span><text:span text:style-name="T6">ada</text:span><text:span text:style-name="T32"> </text:span><text:span text:style-name="T6">ou con</text:span><text:span text:style-name="T32">j</text:span><text:span text:style-name="T6">un</text:span><text:span text:style-name="T24">t</text:span><text:span text:style-name="T6">a</text:span><text:span text:style-name="T39">m</text:span><text:span text:style-name="T6">e</text:span><text:span text:style-name="T46">n</text:span><text:span text:style-name="T24">t</text:span><text:span text:style-name="T6">e.</text:span></text:p>
      <text:p text:style-name="P15"><text:span text:style-name="T2">3.1.1.</text:span><text:span text:style-name="T47"> </text:span><text:span text:style-name="T6">Os </text:span><text:span text:style-name="T24">li</text:span><text:span text:style-name="T6">c</text:span><text:span text:style-name="T24">it</text:span><text:span text:style-name="T6">a</text:span><text:span text:style-name="T46">n</text:span><text:span text:style-name="T24">t</text:span><text:span text:style-name="T6">es</text:span><text:span text:style-name="T54"> </text:span><text:span text:style-name="T6">poderão</text:span><text:span text:style-name="T32"> </text:span><text:span text:style-name="T6">fazer-se</text:span><text:span text:style-name="T32"> </text:span><text:span text:style-name="T6">represen</text:span><text:span text:style-name="T24">t</text:span><text:span text:style-name="T6">ar</text:span><text:span text:style-name="T46"> </text:span><text:span text:style-name="T6">por</text:span><text:span text:style-name="T32"> </text:span><text:span text:style-name="T6">procurador</text:span><text:span text:style-name="T32"> </text:span><text:span text:style-name="T6">dev</text:span><text:span text:style-name="T24">i</text:span><text:span text:style-name="T6">da</text:span><text:span text:style-name="T24">m</text:span><text:span text:style-name="T6">en</text:span><text:span text:style-name="T24">t</text:span><text:span text:style-name="T6">e hab</text:span><text:span text:style-name="T24">ilit</text:span><text:span text:style-name="T6">ado a</text:span><text:span text:style-name="T24">t</text:span><text:span text:style-name="T6">ravés de</text:span><text:span text:style-name="T46"> </text:span><text:span text:style-name="T6">procuração, com</text:span><text:span text:style-name="T46"> </text:span><text:span text:style-name="T6">poderes</text:span><text:span text:style-name="T32"> </text:span><text:span text:style-name="T6">espec</text:span><text:span text:style-name="T24">i</text:span><text:span text:style-name="T6">a</text:span><text:span text:style-name="T24">i</text:span><text:span text:style-name="T6">s</text:span><text:span text:style-name="T79"> </text:span><text:span text:style-name="T6">para par</text:span><text:span text:style-name="T24">ti</text:span><text:span text:style-name="T6">c</text:span><text:span text:style-name="T24">i</text:span><text:span text:style-name="T6">par</text:span><text:span text:style-name="T54"> </text:span><text:span text:style-name="T6">de </text:span><text:span text:style-name="T24">li</text:span><text:span text:style-name="T6">c</text:span><text:span text:style-name="T24">it</text:span><text:span text:style-name="T6">aç</text:span><text:span text:style-name="T46">õ</text:span><text:span text:style-name="T6">es,</text:span><text:span text:style-name="T46"> </text:span><text:span text:style-name="T6">por </text:span><text:span text:style-name="T24">i</text:span><text:span text:style-name="T6">ns</text:span><text:span text:style-name="T24">t</text:span><text:span text:style-name="T6">ru</text:span><text:span text:style-name="T39">m</text:span><text:span text:style-name="T6">e</text:span><text:span text:style-name="T46">n</text:span><text:span text:style-name="T24">t</text:span><text:span text:style-name="T6">o</text:span><text:span text:style-name="T46"> </text:span><text:span text:style-name="T6">púb</text:span><text:span text:style-name="T24">li</text:span><text:span text:style-name="T6">co</text:span><text:span text:style-name="T46"> </text:span><text:span text:style-name="T6">ou par</text:span><text:span text:style-name="T24">ti</text:span><text:span text:style-name="T6">cu</text:span><text:span text:style-name="T24">l</text:span><text:span text:style-name="T6">ar</text:span><text:span text:style-name="T54"> </text:span><text:span text:style-name="T6">com</text:span><text:span text:style-name="T24"> </text:span><text:span text:style-name="T6">f</text:span><text:span text:style-name="T24">i</text:span><text:span text:style-name="T6">r</text:span><text:span text:style-name="T24">m</text:span><text:span text:style-name="T6">a</text:span><text:span text:style-name="T32"> </text:span><text:span text:style-name="T6">reconhec</text:span><text:span text:style-name="T24">i</text:span><text:span text:style-name="T6">da.</text:span></text:p>
      <text:p text:style-name="P5"><text:span text:style-name="T2">3.2. </text:span><text:span text:style-name="T6">É</text:span><text:span text:style-name="T24"> </text:span><text:span text:style-name="T6">pro</text:span><text:span text:style-name="T24">i</text:span><text:span text:style-name="T6">b</text:span><text:span text:style-name="T24">i</text:span><text:span text:style-name="T6">da</text:span><text:span text:style-name="T32"> </text:span><text:span text:style-name="T6">a par</text:span><text:span text:style-name="T24">ti</text:span><text:span text:style-name="T6">c</text:span><text:span text:style-name="T24">i</text:span><text:span text:style-name="T46">p</text:span><text:span text:style-name="T6">ação</text:span><text:span text:style-name="T54"> </text:span><text:span text:style-name="T6">d</text:span><text:span text:style-name="T24">i</text:span><text:span text:style-name="T6">re</text:span><text:span text:style-name="T24">t</text:span><text:span text:style-name="T6">a</text:span><text:span text:style-name="T32"> </text:span><text:span text:style-name="T6">ou </text:span><text:span text:style-name="T24">i</text:span><text:span text:style-name="T6">nd</text:span><text:span text:style-name="T24">i</text:span><text:span text:style-name="T6">re</text:span><text:span text:style-name="T24">t</text:span><text:span text:style-name="T6">a</text:span><text:span text:style-name="T32"> </text:span><text:span text:style-name="T6">na </text:span><text:span text:style-name="T24">li</text:span><text:span text:style-name="T6">c</text:span><text:span text:style-name="T32">i</text:span><text:span text:style-name="T24">t</text:span><text:span text:style-name="T6">açã</text:span><text:span text:style-name="T46">o</text:span><text:span text:style-name="T6">:</text:span></text:p>
      <text:p text:style-name="P15"><text:span text:style-name="T2">3.2.1. </text:span><text:span text:style-name="T6">De serv</text:span><text:span text:style-name="T24">i</text:span><text:span text:style-name="T6">dor do INSS.</text:span></text:p>
      <text:p text:style-name="P15"><text:span text:style-name="T2">3.2.2. </text:span><text:span text:style-name="T6">De </text:span><text:span text:style-name="T39">m</text:span><text:span text:style-name="T32">e</text:span><text:span text:style-name="T39">m</text:span><text:span text:style-name="T46">b</text:span><text:span text:style-name="T6">ro</text:span><text:span text:style-name="T76"> </text:span><text:span text:style-name="T6">da</text:span><text:span text:style-name="T79"> </text:span><text:span text:style-name="T6">Advocac</text:span><text:span text:style-name="T24">i</text:span><text:span text:style-name="T6">a</text:span><text:span text:style-name="T84"> </text:span><text:span text:style-name="T6">Geral</text:span><text:span text:style-name="T84"> </text:span><text:span text:style-name="T6">da</text:span><text:span text:style-name="T79"> </text:span><text:span text:style-name="T6">Un</text:span><text:span text:style-name="T24">i</text:span><text:span text:style-name="T6">ão</text:span><text:span text:style-name="T79"> </text:span><text:span text:style-name="T6">em exerc</text:span><text:span text:style-name="T24">í</text:span><text:span text:style-name="T6">c</text:span><text:span text:style-name="T24">i</text:span><text:span text:style-name="T6">o</text:span><text:span text:style-name="T115"> </text:span><text:span text:style-name="T6">na Procurador</text:span><text:span text:style-name="T24">i</text:span><text:span text:style-name="T6">a junto ao INSS.</text:span></text:p>
      <text:p text:style-name="P15"><text:span text:style-name="T2">3.2.3.</text:span><text:span text:style-name="T30"> </text:span><text:span text:style-name="T6">Dos</text:span><text:span text:style-name="T32"> </text:span><text:span text:style-name="T6">cô</text:span><text:span text:style-name="T16">n</text:span><text:span text:style-name="T32">j</text:span><text:span text:style-name="T6">uges</text:span><text:span text:style-name="T32"> </text:span><text:span text:style-name="T6">em</text:span><text:span text:style-name="T46"> </text:span><text:span text:style-name="T6">reg</text:span><text:span text:style-name="T24">i</text:span><text:span text:style-name="T39">m</text:span><text:span text:style-name="T6">e</text:span><text:span text:style-name="T54"> </text:span><text:span text:style-name="T6">de co</text:span><text:span text:style-name="T39">m</text:span><text:span text:style-name="T6">unhão</text:span><text:span text:style-name="T84"> </text:span><text:span text:style-name="T6">de bens,</text:span><text:span text:style-name="T32"> </text:span><text:span text:style-name="T6">parc</text:span><text:span text:style-name="T24">i</text:span><text:span text:style-name="T6">al</text:span><text:span text:style-name="T54"> </text:span><text:span text:style-name="T6">ou</text:span><text:span text:style-name="T32"> </text:span><text:span text:style-name="T6">un</text:span><text:span text:style-name="T24">i</text:span><text:span text:style-name="T6">versal ou co</text:span><text:span text:style-name="T39">m</text:span><text:span text:style-name="T6">panh</text:span><text:span text:style-name="T32">e</text:span><text:span text:style-name="T24">i</text:span><text:span text:style-name="T6">ros</text:span><text:span text:style-name="T46"> </text:span><text:span text:style-name="T6">das pe</text:span><text:span text:style-name="T24">s</text:span><text:span text:style-name="T6">soas e</text:span><text:span text:style-name="T24">l</text:span><text:span text:style-name="T6">encadas</text:span><text:span text:style-name="T54"> </text:span><text:span text:style-name="T6">n</text:span><text:span text:style-name="T16">o</text:span><text:span text:style-name="T6">s sub</text:span><text:span text:style-name="T24">it</text:span><text:span text:style-name="T6">ens 3.2.1 e</text:span><text:span text:style-name="T32"> </text:span><text:span text:style-name="T6">3.2.2.</text:span></text:p>
      <text:p text:style-name="P5"><text:span text:style-name="T2">3.3.</text:span><text:span text:style-name="T30"> </text:span><text:span text:style-name="T24">N</text:span><text:span text:style-name="T6">o</text:span><text:span text:style-name="T32"> </text:span><text:span text:style-name="T6">d</text:span><text:span text:style-name="T24">i</text:span><text:span text:style-name="T6">a</text:span><text:span text:style-name="T46"> </text:span><text:span text:style-name="T6">e horár</text:span><text:span text:style-name="T24">i</text:span><text:span text:style-name="T6">o</text:span><text:span text:style-name="T79"> </text:span><text:span text:style-name="T6">des</text:span><text:span text:style-name="T24">i</text:span><text:span text:style-name="T6">gnados</text:span><text:span text:style-name="T32"> </text:span><text:span text:style-name="T6">para</text:span><text:span text:style-name="T46"> </text:span><text:span text:style-name="T6">a aber</text:span><text:span text:style-name="T24">t</text:span><text:span text:style-name="T6">ura</text:span><text:span text:style-name="T46"> </text:span><text:span text:style-name="T6">da se</text:span><text:span text:style-name="T24">s</text:span><text:span text:style-name="T6">são</text:span><text:span text:style-name="T79"> </text:span><text:span text:style-name="T6">púb</text:span><text:span text:style-name="T24">li</text:span><text:span text:style-name="T6">ca,</text:span><text:span text:style-name="T79"> </text:span><text:span text:style-name="T6">o</text:span><text:span text:style-name="T32"> </text:span><text:span text:style-name="T24">li</text:span><text:span text:style-name="T6">c</text:span><text:span text:style-name="T24">it</text:span><text:span text:style-name="T6">an</text:span><text:span text:style-name="T32">t</text:span><text:span text:style-name="T6">e</text:span><text:span text:style-name="T46"> </text:span><text:span text:style-name="T6">ou</text:span><text:span text:style-name="T32"> </text:span><text:span text:style-name="T6">seu</text:span><text:span text:style-name="T32"> </text:span><text:span text:style-name="T6">bas</text:span><text:span text:style-name="T24">t</text:span><text:span text:style-name="T6">an</text:span><text:span text:style-name="T24">t</text:span><text:span text:style-name="T6">e procurador,</text:span><text:span text:style-name="T79"> </text:span><text:span text:style-name="T6">deverá</text:span><text:span text:style-name="T46"> </text:span><text:span text:style-name="T6">efe</text:span><text:span text:style-name="T24">t</text:span><text:span text:style-name="T6">uar</text:span><text:span text:style-name="T84"> </text:span><text:span text:style-name="T6">credenc</text:span><text:span text:style-name="T24">i</text:span><text:span text:style-name="T6">a</text:span><text:span text:style-name="T24">m</text:span><text:span text:style-name="T6">e</text:span><text:span text:style-name="T46">n</text:span><text:span text:style-name="T24">t</text:span><text:span text:style-name="T6">o</text:span><text:span text:style-name="T84"> </text:span><text:span text:style-name="T39">m</text:span><text:span text:style-name="T6">ed</text:span><text:span text:style-name="T24">i</text:span><text:span text:style-name="T6">a</text:span><text:span text:style-name="T46">n</text:span><text:span text:style-name="T24">t</text:span><text:span text:style-name="T6">e</text:span><text:span text:style-name="T54"> </text:span><text:span text:style-name="T6">a</text:span><text:span text:style-name="T46"> </text:span><text:span text:style-name="T6">apresen</text:span><text:span text:style-name="T24">t</text:span><text:span text:style-name="T6">ação</text:span><text:span text:style-name="T84"> </text:span><text:span text:style-name="T6">de seu</text:span><text:span text:style-name="T79"> </text:span><text:span text:style-name="T6">docu</text:span><text:span text:style-name="T39">m</text:span><text:span text:style-name="T6">en</text:span><text:span text:style-name="T24">t</text:span><text:span text:style-name="T6">o</text:span><text:span text:style-name="T84"> </text:span><text:span text:style-name="T6">de </text:span><text:span text:style-name="T24">i</text:span><text:span text:style-name="T6">den</text:span><text:span text:style-name="T24">ti</text:span><text:span text:style-name="T6">f</text:span><text:span text:style-name="T24">i</text:span><text:span text:style-name="T6">c</text:span><text:span text:style-name="T32">a</text:span><text:span text:style-name="T6">ção</text:span><text:span text:style-name="T46"> </text:span><text:span text:style-name="T6">com</text:span><text:span text:style-name="T32"> </text:span><text:span text:style-name="T6">fo</text:span><text:span text:style-name="T24">t</text:span><text:span text:style-name="T6">o, no or</text:span><text:span text:style-name="T24">i</text:span><text:span text:style-name="T6">g</text:span><text:span text:style-name="T24">i</text:span><text:span text:style-name="T6">na</text:span><text:span text:style-name="T24">l</text:span><text:span text:style-name="T6">,</text:span><text:span text:style-name="T54"> </text:span><text:span text:style-name="T6">ou cóp</text:span><text:span text:style-name="T24">i</text:span><text:span text:style-name="T6">a au</text:span><text:span text:style-name="T24">t</text:span><text:span text:style-name="T6">en</text:span><text:span text:style-name="T24">t</text:span><text:span text:style-name="T32">i</text:span><text:span text:style-name="T6">cada.</text:span></text:p>
      <text:p text:style-name="P15"><text:span text:style-name="T2">3.3.1</text:span><text:span text:style-name="T30"> </text:span><text:span text:style-name="T6">No</text:span><text:span text:style-name="T32"> </text:span><text:span text:style-name="T6">caso</text:span><text:span text:style-name="T32"> </text:span><text:span text:style-name="T6">do</text:span><text:span text:style-name="T32"> </text:span><text:span text:style-name="T24">li</text:span><text:span text:style-name="T6">c</text:span><text:span text:style-name="T24">it</text:span><text:span text:style-name="T6">a</text:span><text:span text:style-name="T46">n</text:span><text:span text:style-name="T24">t</text:span><text:span text:style-name="T6">e</text:span><text:span text:style-name="T54"> </text:span><text:span text:style-name="T6">fazer-se represen</text:span><text:span text:style-name="T24">t</text:span><text:span text:style-name="T6">ar</text:span><text:span text:style-name="T46"> </text:span><text:span text:style-name="T6">por</text:span><text:span text:style-name="T32"> </text:span><text:span text:style-name="T6">procurador,</text:span><text:span text:style-name="T79"> </text:span><text:span text:style-name="T6">o</text:span><text:span text:style-name="T32"> </text:span><text:span text:style-name="T24">i</text:span><text:span text:style-name="T6">ns</text:span><text:span text:style-name="T24">t</text:span><text:span text:style-name="T6">ru</text:span><text:span text:style-name="T39">m</text:span><text:span text:style-name="T6">en</text:span><text:span text:style-name="T24">t</text:span><text:span text:style-name="T6">o</text:span><text:span text:style-name="T84"> </text:span><text:span text:style-name="T6">de procuração</text:span><text:span text:style-name="T79"> </text:span><text:span text:style-name="T6">deverá</text:span><text:span text:style-name="T46"> </text:span><text:span text:style-name="T24">s</text:span><text:span text:style-name="T6">er</text:span><text:span text:style-name="T32"> </text:span><text:span text:style-name="T6">apresen</text:span><text:span text:style-name="T24">t</text:span><text:span text:style-name="T6">ado</text:span><text:span text:style-name="T79"> </text:span><text:span text:style-name="T6">no</text:span><text:span text:style-name="T32"> </text:span><text:span text:style-name="T6">or</text:span><text:span text:style-name="T24">i</text:span><text:span text:style-name="T6">g</text:span><text:span text:style-name="T24">i</text:span><text:span text:style-name="T6">na</text:span><text:span text:style-name="T24">l</text:span><text:span text:style-name="T6">,</text:span><text:span text:style-name="T54"> </text:span><text:span text:style-name="T6">cóp</text:span><text:span text:style-name="T24">i</text:span><text:span text:style-name="T6">a</text:span><text:span text:style-name="T46"> </text:span><text:span text:style-name="T6">au</text:span><text:span text:style-name="T24">t</text:span><text:span text:style-name="T6">en</text:span><text:span text:style-name="T24">ti</text:span><text:span text:style-name="T6">cada,</text:span><text:span text:style-name="T54"> </text:span><text:span text:style-name="T6">ou</text:span><text:span text:style-name="T32"> </text:span><text:span text:style-name="T6">cóp</text:span><text:span text:style-name="T24">i</text:span><text:span text:style-name="T6">a</text:span><text:span text:style-name="T46"> </text:span><text:span text:style-name="T6">s</text:span><text:span text:style-name="T24">i</text:span><text:span text:style-name="T39">m</text:span><text:span text:style-name="T6">p</text:span><text:span text:style-name="T24">l</text:span><text:span text:style-name="T6">es</text:span><text:span text:style-name="T79"> </text:span><text:span text:style-name="T6">que será confer</text:span><text:span text:style-name="T24">i</text:span><text:span text:style-name="T6">da</text:span><text:span text:style-name="T46"> </text:span><text:span text:style-name="T6">com o</text:span><text:span text:style-name="T32"> </text:span><text:span text:style-name="T6">or</text:span><text:span text:style-name="T24">i</text:span><text:span text:style-name="T6">g</text:span><text:span text:style-name="T24">i</text:span><text:span text:style-name="T6">nal</text:span><text:span text:style-name="T54"> </text:span><text:span text:style-name="T6">por</text:span><text:span text:style-name="T32"> </text:span><text:span text:style-name="T6">serv</text:span><text:span text:style-name="T24">i</text:span><text:span text:style-name="T6">dor</text:span><text:span text:style-name="T32"> </text:span><text:span text:style-name="T6">do</text:span><text:span text:style-name="T32"> </text:span><text:span text:style-name="T6">I</text:span><text:span text:style-name="T24">N</text:span><text:span text:style-name="T6">SS,</text:span><text:span text:style-name="T32"> j</text:span><text:span text:style-name="T16">u</text:span><text:span text:style-name="T6">n</text:span><text:span text:style-name="T24">t</text:span><text:span text:style-name="T32">a</text:span><text:span text:style-name="T39">m</text:span><text:span text:style-name="T6">en</text:span><text:span text:style-name="T32">t</text:span><text:span text:style-name="T6">e</text:span><text:span text:style-name="T46"> </text:span><text:span text:style-name="T6">com</text:span><text:span text:style-name="T46"> </text:span><text:span text:style-name="T16">o</text:span><text:span text:style-name="T6">s</text:span><text:span text:style-name="T32"> </text:span><text:span text:style-name="T6">doc</text:span><text:span text:style-name="T46">u</text:span><text:span text:style-name="T39">m</text:span><text:span text:style-name="T6">en</text:span><text:span text:style-name="T24">t</text:span><text:span text:style-name="T6">os</text:span><text:span text:style-name="T79"> </text:span><text:span text:style-name="T6">de</text:span><text:span text:style-name="T46"> </text:span><text:span text:style-name="T24">i</text:span><text:span text:style-name="T6">den</text:span><text:span text:style-name="T24">ti</text:span><text:span text:style-name="T6">f</text:span><text:span text:style-name="T24">i</text:span><text:span text:style-name="T6">ca</text:span><text:span text:style-name="T32">ç</text:span><text:span text:style-name="T6">ão pe</text:span><text:span text:style-name="T24">s</text:span><text:span text:style-name="T6">soal</text:span><text:span text:style-name="T32"> </text:span><text:span text:style-name="T6">com</text:span><text:span text:style-name="T32"> </text:span><text:span text:style-name="T6">fo</text:span><text:span text:style-name="T24">t</text:span><text:span text:style-name="T6">o no or</text:span><text:span text:style-name="T24">i</text:span><text:span text:style-name="T6">g</text:span><text:span text:style-name="T24">i</text:span><text:span text:style-name="T6">na</text:span><text:span text:style-name="T24">l</text:span><text:span text:style-name="T6">.</text:span></text:p>
      <text:p text:style-name="P15"><text:span text:style-name="T2">3.3.2</text:span><text:span text:style-name="T6">. Quando se </text:span><text:span text:style-name="T24">t</text:span><text:span text:style-name="T6">ra</text:span><text:span text:style-name="T24">t</text:span><text:span text:style-name="T6">ar</text:span><text:span text:style-name="T79"> </text:span><text:span text:style-name="T6">de</text:span><text:span text:style-name="T46"> </text:span><text:span text:style-name="T6">p</text:span><text:span text:style-name="T39">e</text:span><text:span text:style-name="T6">ssoa </text:span><text:span text:style-name="T32">j</text:span><text:span text:style-name="T6">ur</text:span><text:span text:style-name="T24">í</text:span><text:span text:style-name="T6">d</text:span><text:span text:style-name="T24">i</text:span><text:span text:style-name="T6">ca,</text:span><text:span text:style-name="T79"> </text:span><text:span text:style-name="T6">o represen</text:span><text:span text:style-name="T24">t</text:span><text:span text:style-name="T6">an</text:span><text:span text:style-name="T24">t</text:span><text:span text:style-name="T6">e</text:span><text:span text:style-name="T46"> </text:span><text:span text:style-name="T6">deverá</text:span><text:span text:style-name="T46"> </text:span><text:span text:style-name="T6">apresen</text:span><text:span text:style-name="T24">t</text:span><text:span text:style-name="T6">ar,</text:span><text:span text:style-name="T79"> </text:span><text:span text:style-name="T6">a</text:span><text:span text:style-name="T24">l</text:span><text:span text:style-name="T32">é</text:span><text:span text:style-name="T6">m de seu docu</text:span><text:span text:style-name="T39">m</text:span><text:span text:style-name="T6">en</text:span><text:span text:style-name="T24">t</text:span><text:span text:style-name="T6">o</text:span><text:span text:style-name="T84"> </text:span><text:span text:style-name="T6">de </text:span><text:span text:style-name="T24">i</text:span><text:span text:style-name="T6">den</text:span><text:span text:style-name="T24">ti</text:span><text:span text:style-name="T6">f</text:span><text:span text:style-name="T24">i</text:span><text:span text:style-name="T32">c</text:span><text:span text:style-name="T6">ação</text:span><text:span text:style-name="T84"> </text:span><text:span text:style-name="T6">com fo</text:span><text:span text:style-name="T24">t</text:span><text:span text:style-name="T6">o,</text:span><text:span text:style-name="T46"> </text:span><text:span text:style-name="T6">o con</text:span><text:span text:style-name="T24">t</text:span><text:span text:style-name="T6">ra</text:span><text:span text:style-name="T24">t</text:span><text:span text:style-name="T6">o</text:span><text:span text:style-name="T46"> </text:span><text:span text:style-name="T24">s</text:span><text:span text:style-name="T6">oc</text:span><text:span text:style-name="T24">i</text:span><text:span text:style-name="T6">al</text:span><text:span text:style-name="T54"> </text:span><text:span text:style-name="T6">ou </text:span><text:span text:style-name="T24">i</text:span><text:span text:style-name="T6">ns</text:span><text:span text:style-name="T24">t</text:span><text:span text:style-name="T6">ru</text:span><text:span text:style-name="T39">m</text:span><text:span text:style-name="T6">en</text:span><text:span text:style-name="T24">t</text:span><text:span text:style-name="T6">o</text:span><text:span text:style-name="T84"> </text:span><text:span text:style-name="T24">l</text:span><text:span text:style-name="T6">egal</text:span><text:span text:style-name="T46"> </text:span><text:span text:style-name="T6">que es</text:span><text:span text:style-name="T24">t</text:span><text:span text:style-name="T6">abe</text:span><text:span text:style-name="T24">l</text:span><text:span text:style-name="T6">e</text:span><text:span text:style-name="T32">c</text:span><text:span text:style-name="T6">e poderes para a</text:span><text:span text:style-name="T32"> </text:span><text:span text:style-name="T6">represen</text:span><text:span text:style-name="T24">t</text:span><text:span text:style-name="T6">ação</text:span><text:span text:style-name="T46"> </text:span><text:span text:style-name="T6">na </text:span><text:span text:style-name="T24">li</text:span><text:span text:style-name="T6">c</text:span><text:span text:style-name="T32">i</text:span><text:span text:style-name="T24">t</text:span><text:span text:style-name="T6">ação.</text:span></text:p>
      <text:p text:style-name="P6"/>
      <text:p text:style-name="P5"><text:span text:style-name="T2">4. </text:span><text:span text:style-name="T22">D</text:span><text:span text:style-name="T2">AS </text:span><text:span text:style-name="T22">P</text:span><text:span text:style-name="T2">R</text:span><text:span text:style-name="T22">OPO</text:span><text:span text:style-name="T2">STAS DE </text:span><text:span text:style-name="T22">P</text:span><text:span text:style-name="T2">R</text:span><text:span text:style-name="T14">E</text:span><text:span text:style-name="T2">ÇO</text:span></text:p>
      <text:p text:style-name="P5"><text:span text:style-name="T2">4.1. </text:span><text:span text:style-name="T6">As propos</text:span><text:span text:style-name="T24">t</text:span><text:span text:style-name="T6">as</text:span><text:span text:style-name="T46"> </text:span><text:span text:style-name="T24">s</text:span><text:span text:style-name="T6">erão</text:span><text:span text:style-name="T46"> </text:span><text:span text:style-name="T6">apresen</text:span><text:span text:style-name="T24">t</text:span><text:span text:style-name="T6">adas</text:span><text:span text:style-name="T54"> </text:span><text:span text:style-name="T6">a</text:span><text:span text:style-name="T24">t</text:span><text:span text:style-name="T6">ravés</text:span><text:span text:style-name="T46"> </text:span><text:span text:style-name="T6">do </text:span><text:span text:style-name="T24">T</text:span><text:span text:style-name="T6">e</text:span><text:span text:style-name="T46">r</text:span><text:span text:style-name="T39">m</text:span><text:span text:style-name="T6">o</text:span><text:span text:style-name="T54"> </text:span><text:span text:style-name="T6">de</text:span><text:span text:style-name="T32"> </text:span><text:span text:style-name="T24">A</text:span><text:span text:style-name="T6">rre</text:span><text:span text:style-name="T24">m</text:span><text:span text:style-name="T6">a</text:span><text:span text:style-name="T24">t</text:span><text:span text:style-name="T6">a</text:span><text:span text:style-name="T32">ç</text:span><text:span text:style-name="T6">ão</text:span><text:span text:style-name="T54"> </text:span><text:span text:style-name="T6">(</text:span><text:span text:style-name="T39">m</text:span><text:span text:style-name="T6">ode</text:span><text:span text:style-name="T24">l</text:span><text:span text:style-name="T6">o</text:span><text:span text:style-name="T54"> </text:span><text:span text:style-name="T6">cons</text:span><text:span text:style-name="T24">t</text:span><text:span text:style-name="T6">an</text:span><text:span text:style-name="T24">t</text:span><text:span text:style-name="T6">e</text:span><text:span text:style-name="T79"> </text:span><text:span text:style-name="T6">do </text:span><text:span text:style-name="T24">A</text:span><text:span text:style-name="T6">N</text:span><text:span text:style-name="T24">E</text:span><text:span text:style-name="T6">XO</text:span><text:span text:style-name="T32"> </text:span><text:span text:style-name="T6">I des</text:span><text:span text:style-name="T24">t</text:span><text:span text:style-name="T6">e </text:span><text:span text:style-name="T24">E</text:span><text:span text:style-name="T6">d</text:span><text:span text:style-name="T24">it</text:span><text:span text:style-name="T6">a</text:span><text:span text:style-name="T24">l</text:span><text:span text:style-name="T6">),</text:span><text:span text:style-name="T84"> </text:span><text:span text:style-name="T6">preench</text:span><text:span text:style-name="T24">i</text:span><text:span text:style-name="T6">do</text:span><text:span text:style-name="T46"> </text:span><text:span text:style-name="T6">de for</text:span><text:span text:style-name="T39">m</text:span><text:span text:style-name="T6">a</text:span><text:span text:style-name="T54"> </text:span><text:span text:style-name="T24">l</text:span><text:span text:style-name="T6">eg</text:span><text:span text:style-name="T24">í</text:span><text:span text:style-name="T6">ve</text:span><text:span text:style-name="T24">l</text:span><text:span text:style-name="T6">,</text:span><text:span text:style-name="T79"> </text:span><text:span text:style-name="T6">não</text:span><text:span text:style-name="T46"> </text:span><text:span text:style-name="T24">s</text:span><text:span text:style-name="T6">e a</text:span><text:span text:style-name="T46">d</text:span><text:span text:style-name="T39">m</text:span><text:span text:style-name="T24">i</text:span><text:span text:style-name="T32">t</text:span><text:span text:style-name="T24">i</text:span><text:span text:style-name="T6">ndo</text:span><text:span text:style-name="T79"> </text:span><text:span text:style-name="T6">rasuras, e</text:span><text:span text:style-name="T39">m</text:span><text:span text:style-name="T6">endas</text:span><text:span text:style-name="T84"> </text:span><text:span text:style-name="T6">ou en</text:span><text:span text:style-name="T24">t</text:span><text:span text:style-name="T6">re</text:span><text:span text:style-name="T24">li</text:span><text:span text:style-name="T6">nhas.</text:span></text:p>
      <text:p text:style-name="P5"><text:span text:style-name="T2">4.2.</text:span><text:span text:style-name="T30"> </text:span><text:span text:style-name="T6">Deverá ser</text:span><text:span text:style-name="T32"> </text:span><text:span text:style-name="T6">apresen</text:span><text:span text:style-name="T24">t</text:span><text:span text:style-name="T6">ada Dec</text:span><text:span text:style-name="T24">l</text:span><text:span text:style-name="T6">aração</text:span><text:span text:style-name="T79"> </text:span><text:span text:style-name="T6">de </text:span><text:span text:style-name="T24">El</text:span><text:span text:style-name="T6">aboração</text:span><text:span text:style-name="T79"> </text:span><text:span text:style-name="T6">Independen</text:span><text:span text:style-name="T24">t</text:span><text:span text:style-name="T6">e</text:span><text:span text:style-name="T46"> </text:span><text:span text:style-name="T6">de Prop</text:span><text:span text:style-name="T16">o</text:span><text:span text:style-name="T6">s</text:span><text:span text:style-name="T24">t</text:span><text:span text:style-name="T6">a f</text:span><text:span text:style-name="T24">i</text:span><text:span text:style-name="T46">r</text:span><text:span text:style-name="T39">m</text:span><text:span text:style-name="T6">ada</text:span><text:span text:style-name="T46"> </text:span><text:span text:style-name="T6">pe</text:span><text:span text:style-name="T24">l</text:span><text:span text:style-name="T6">o </text:span><text:span text:style-name="T24">li</text:span><text:span text:style-name="T6">c</text:span><text:span text:style-name="T24">it</text:span><text:span text:style-name="T6">an</text:span><text:span text:style-name="T32">t</text:span><text:span text:style-name="T6">e,</text:span><text:span text:style-name="T69"> </text:span><text:span text:style-name="T6">nos</text:span><text:span text:style-name="T64"> </text:span><text:span text:style-name="T24">t</text:span><text:span text:style-name="T6">er</text:span><text:span text:style-name="T39">m</text:span><text:span text:style-name="T6">os</text:span><text:span text:style-name="T69"> </text:span><text:span text:style-name="T6">da</text:span><text:span text:style-name="T68"> </text:span><text:span text:style-name="T16">I</text:span><text:span text:style-name="T6">N</text:span><text:span text:style-name="T64"> </text:span><text:span text:style-name="T6">S</text:span><text:span text:style-name="T24">T</text:span><text:span text:style-name="T6">I</text:span><text:span text:style-name="T24">/</text:span><text:span text:style-name="T6">MPOG</text:span><text:span text:style-name="T64"> </text:span><text:span text:style-name="T6">n°</text:span><text:span text:style-name="T65"> </text:span><text:span text:style-name="T6">02</text:span><text:span text:style-name="T24">/</text:span><text:span text:style-name="T6">2009</text:span><text:span text:style-name="T65"> </text:span><text:span text:style-name="T6">(</text:span><text:span text:style-name="T39">m</text:span><text:span text:style-name="T6">ode</text:span><text:span text:style-name="T24">l</text:span><text:span text:style-name="T6">o</text:span><text:span text:style-name="T93"> </text:span><text:span text:style-name="T6">cons</text:span><text:span text:style-name="T24">t</text:span><text:span text:style-name="T6">an</text:span><text:span text:style-name="T24">t</text:span><text:span text:style-name="T6">e</text:span><text:span text:style-name="T68"> </text:span><text:span text:style-name="T6">do</text:span><text:span text:style-name="T65"> </text:span><text:span text:style-name="T6">Anexo</text:span><text:span text:style-name="T65"> </text:span><text:span text:style-name="T6">V</text:span><text:span text:style-name="T112"> </text:span><text:span text:style-name="T6">des</text:span><text:span text:style-name="T24">t</text:span><text:span text:style-name="T6">e</text:span><text:span text:style-name="T68"> </text:span><text:span text:style-name="T24">E</text:span><text:span text:style-name="T6">d</text:span><text:span text:style-name="T24">it</text:span><text:span text:style-name="T6">a</text:span><text:span text:style-name="T24">l</text:span><text:span text:style-name="T6">),</text:span><text:span text:style-name="T93"> </text:span><text:span text:style-name="T6">a ser enca</text:span><text:span text:style-name="T24">mi</text:span><text:span text:style-name="T6">nhada</text:span><text:span text:style-name="T54"> </text:span><text:span text:style-name="T24">j</text:span><text:span text:style-name="T6">un</text:span><text:span text:style-name="T24">t</text:span><text:span text:style-name="T6">a</text:span><text:span text:style-name="T24">m</text:span><text:span text:style-name="T6">en</text:span><text:span text:style-name="T24">t</text:span><text:span text:style-name="T6">e</text:span><text:span text:style-name="T79"> </text:span><text:span text:style-name="T6">com</text:span><text:span text:style-name="T24"> </text:span><text:span text:style-name="T6">a</text:span><text:span text:style-name="T32"> </text:span><text:span text:style-name="T6">prop</text:span><text:span text:style-name="T16">o</text:span><text:span text:style-name="T6">s</text:span><text:span text:style-name="T24">t</text:span><text:span text:style-name="T6">a</text:span><text:span text:style-name="T32"> </text:span><text:span text:style-name="T6">de preço.</text:span></text:p>
      <text:p text:style-name="P5"><text:span text:style-name="T2">4.3.</text:span><text:span text:style-name="T30"> </text:span><text:span text:style-name="T6">Con</text:span><text:span text:style-name="T24">c</text:span><text:span text:style-name="T6">orrendo</text:span><text:span text:style-name="T79"> </text:span><text:span text:style-name="T6">o</text:span><text:span text:style-name="T79"> </text:span><text:span text:style-name="T24">i</text:span><text:span text:style-name="T6">n</text:span><text:span text:style-name="T24">t</text:span><text:span text:style-name="T6">eressado</text:span><text:span text:style-name="T79"> </text:span><text:span text:style-name="T6">a</text:span><text:span text:style-name="T46"> </text:span><text:span text:style-name="T39">m</text:span><text:span text:style-name="T6">a</text:span><text:span text:style-name="T24">i</text:span><text:span text:style-name="T6">s</text:span><text:span text:style-name="T84"> </text:span><text:span text:style-name="T6">de</text:span><text:span text:style-name="T46"> </text:span><text:span text:style-name="T6">um </text:span><text:span text:style-name="T32">i</text:span><text:span text:style-name="T39">m</text:span><text:span text:style-name="T6">óve</text:span><text:span text:style-name="T24">l</text:span><text:span text:style-name="T6">,</text:span><text:span text:style-name="T54"> </text:span><text:span text:style-name="T6">as</text:span><text:span text:style-name="T79"> </text:span><text:span text:style-name="T6">prop</text:span><text:span text:style-name="T16">o</text:span><text:span text:style-name="T6">s</text:span><text:span text:style-name="T24">t</text:span><text:span text:style-name="T6">as</text:span><text:span text:style-name="T79"> </text:span><text:span text:style-name="T6">deverão</text:span><text:span text:style-name="T79"> </text:span><text:span text:style-name="T6">ser</text:span><text:span text:style-name="T79"> </text:span><text:span text:style-name="T24">i</text:span><text:span text:style-name="T6">nd</text:span><text:span text:style-name="T24">i</text:span><text:span text:style-name="T6">v</text:span><text:span text:style-name="T24">i</text:span><text:span text:style-name="T6">dua</text:span><text:span text:style-name="T24">li</text:span><text:span text:style-name="T32">z</text:span><text:span text:style-name="T6">adas</text:span><text:span text:style-name="T84"> </text:span><text:span text:style-name="T6">e apresen</text:span><text:span text:style-name="T24">t</text:span><text:span text:style-name="T6">adas</text:span><text:span text:style-name="T46"> </text:span><text:span text:style-name="T6">em</text:span><text:span text:style-name="T24"> </text:span><text:span text:style-name="T6">enve</text:span><text:span text:style-name="T24">l</text:span><text:span text:style-name="T6">opes</text:span><text:span text:style-name="T46"> </text:span><text:span text:style-name="T6">separados.</text:span></text:p>
      <text:p text:style-name="P5"><text:span text:style-name="T2">4.4.</text:span><text:span text:style-name="T30"> </text:span><text:span text:style-name="T6">Para concorrer</text:span><text:span text:style-name="T79"> </text:span><text:span text:style-name="T6">ao</text:span><text:span text:style-name="T32"> </text:span><text:span text:style-name="T24">L</text:span><text:span text:style-name="T6">e</text:span><text:span text:style-name="T24">il</text:span><text:span text:style-name="T6">ão</text:span><text:span text:style-name="T54"> </text:span><text:span text:style-name="T24">P</text:span><text:span text:style-name="T6">úb</text:span><text:span text:style-name="T24">li</text:span><text:span text:style-name="T6">co</text:span><text:span text:style-name="T79"> </text:span><text:span text:style-name="T6">o</text:span><text:span text:style-name="T32"> </text:span><text:span text:style-name="T24">i</text:span><text:span text:style-name="T6">n</text:span><text:span text:style-name="T24">t</text:span><text:span text:style-name="T6">eressado</text:span><text:span text:style-name="T79"> </text:span><text:span text:style-name="T6">deverá</text:span><text:span text:style-name="T46"> </text:span><text:span text:style-name="T6">co</text:span><text:span text:style-name="T39">m</text:span><text:span text:style-name="T6">provar</text:span><text:span text:style-name="T84"> </text:span><text:span text:style-name="T6">haver</text:span><text:span text:style-name="T32"> </text:span><text:span text:style-name="T6">reco</text:span><text:span text:style-name="T24">l</text:span><text:span text:style-name="T6">h</text:span><text:span text:style-name="T24">i</text:span><text:span text:style-name="T6">do,</text:span><text:span text:style-name="T79"> </text:span><text:span text:style-name="T32">j</text:span><text:span text:style-name="T6">un</text:span><text:span text:style-name="T24">t</text:span><text:span text:style-name="T6">o</text:span><text:span text:style-name="T32"> </text:span><text:span text:style-name="T6">à </text:span><text:span text:style-name="T16">C</text:span><text:span text:style-name="T6">AIXA,</text:span><text:span text:style-name="T127"> </text:span><text:span text:style-name="T6">a</text:span><text:span text:style-name="T74"> </text:span><text:span text:style-name="T24">tít</text:span><text:span text:style-name="T6">u</text:span><text:span text:style-name="T24">l</text:span><text:span text:style-name="T6">o</text:span><text:span text:style-name="T133"> </text:span><text:span text:style-name="T6">de</text:span><text:span text:style-name="T74"> </text:span><text:span text:style-name="T6">caução,</text:span><text:span text:style-name="T131"> </text:span><text:span text:style-name="T6">quan</text:span><text:span text:style-name="T24">ti</text:span><text:span text:style-name="T6">a</text:span><text:span text:style-name="T132"> </text:span><text:span text:style-name="T6">em</text:span><text:span text:style-name="T74"> </text:span><text:span text:style-name="T6">rea</text:span><text:span text:style-name="T24">i</text:span><text:span text:style-name="T6">s,</text:span><text:span text:style-name="T131"> </text:span><text:span text:style-name="T6">à</text:span><text:span text:style-name="T74"> </text:span><text:span text:style-name="T6">v</text:span><text:span text:style-name="T24">i</text:span><text:span text:style-name="T6">s</text:span><text:span text:style-name="T24">t</text:span><text:span text:style-name="T6">a,</text:span><text:span text:style-name="T131"> </text:span><text:span text:style-name="T6">corresponden</text:span><text:span text:style-name="T24">t</text:span><text:span text:style-name="T6">e</text:span><text:span text:style-name="T74"> </text:span><text:span text:style-name="T6">a</text:span><text:span text:style-name="T74"> </text:span><text:span text:style-name="T6">5%</text:span><text:span text:style-name="T127"> </text:span><text:span text:style-name="T6">(c</text:span><text:span text:style-name="T24">i</text:span><text:span text:style-name="T6">nco</text:span><text:span text:style-name="T133"> </text:span><text:span text:style-name="T6">por</text:span><text:span text:style-name="T127"> </text:span><text:span text:style-name="T6">cen</text:span><text:span text:style-name="T24">t</text:span><text:span text:style-name="T6">o)</text:span><text:span text:style-name="T133"> </text:span><text:span text:style-name="T6">do va</text:span><text:span text:style-name="T24">l</text:span><text:span text:style-name="T6">or </text:span><text:span text:style-name="T24">mí</text:span><text:span text:style-name="T6">n</text:span><text:span text:style-name="T24">im</text:span><text:span text:style-name="T6">o</text:span><text:span text:style-name="T54"> </text:span><text:span text:style-name="T6">es</text:span><text:span text:style-name="T24">t</text:span><text:span text:style-name="T6">abe</text:span><text:span text:style-name="T24">l</text:span><text:span text:style-name="T6">ec</text:span><text:span text:style-name="T24">i</text:span><text:span text:style-name="T6">do</text:span><text:span text:style-name="T54"> </text:span><text:span text:style-name="T6">para o </text:span><text:span text:style-name="T24">i</text:span><text:span text:style-name="T39">m</text:span><text:span text:style-name="T6">ó</text:span><text:span text:style-name="T46">v</text:span><text:span text:style-name="T6">el</text:span><text:span text:style-name="T32"> </text:span><text:span text:style-name="T6">pre</text:span><text:span text:style-name="T24">t</text:span><text:span text:style-name="T6">end</text:span><text:span text:style-name="T24">i</text:span><text:span text:style-name="T6">do,</text:span><text:span text:style-name="T54"> </text:span><text:span text:style-name="T6">co</text:span><text:span text:style-name="T16">n</text:span><text:span text:style-name="T6">s</text:span><text:span text:style-name="T24">i</text:span><text:span text:style-name="T6">gnado</text:span><text:span text:style-name="T46"> </text:span><text:span text:style-name="T6">no </text:span><text:span text:style-name="T24">it</text:span><text:span text:style-name="T32">e</text:span><text:span text:style-name="T6">m</text:span><text:span text:style-name="T24"> </text:span><text:span text:style-name="T6">17.</text:span></text:p>
      <text:p text:style-name="P15"><text:span text:style-name="T2">4.4.1.</text:span><text:span text:style-name="T81"> </text:span><text:span text:style-name="T6">O</text:span><text:span text:style-name="T32"> </text:span><text:span text:style-name="T6">reco</text:span><text:span text:style-name="T24">l</text:span><text:span text:style-name="T6">h</text:span><text:span text:style-name="T24">im</text:span><text:span text:style-name="T6">e</text:span><text:span text:style-name="T46">n</text:span><text:span text:style-name="T24">t</text:span><text:span text:style-name="T6">o</text:span><text:span text:style-name="T54"> </text:span><text:span text:style-name="T6">da caução</text:span><text:span text:style-name="T54"> à</text:span><text:span text:style-name="T32"> </text:span><text:span text:style-name="T6">CAI</text:span><text:span text:style-name="T24">X</text:span><text:span text:style-name="T6">A deverá</text:span><text:span text:style-name="T46"> </text:span><text:span text:style-name="T24">s</text:span><text:span text:style-name="T6">er</text:span><text:span text:style-name="T32"> </text:span><text:span text:style-name="T6">efe</text:span><text:span text:style-name="T24">t</text:span><text:span text:style-name="T6">uado</text:span><text:span text:style-name="T84"> </text:span><text:span text:style-name="T6">a</text:span><text:span text:style-name="T24">t</text:span><text:span text:style-name="T6">é 1</text:span><text:span text:style-name="T32"> </text:span><text:span text:style-name="T6">(u</text:span><text:span text:style-name="T39">m</text:span><text:span text:style-name="T6">)</text:span><text:span text:style-name="T84"> </text:span><text:span text:style-name="T6">d</text:span><text:span text:style-name="T24">i</text:span><text:span text:style-name="T6">a ú</text:span><text:span text:style-name="T24">ti</text:span><text:span text:style-name="T6">l</text:span><text:span text:style-name="T46"> </text:span><text:span text:style-name="T6">an</text:span><text:span text:style-name="T24">t</text:span><text:span text:style-name="T6">es</text:span><text:span text:style-name="T79"> </text:span><text:span text:style-name="T6">da da</text:span><text:span text:style-name="T24">t</text:span><text:span text:style-name="T6">a</text:span><text:span text:style-name="T46"> </text:span><text:span text:style-name="T6">des</text:span><text:span text:style-name="T24">i</text:span><text:span text:style-name="T6">gnada</text:span><text:span text:style-name="T46"> </text:span><text:span text:style-name="T6">nes</text:span><text:span text:style-name="T24">t</text:span><text:span text:style-name="T6">e </text:span><text:span text:style-name="T24">E</text:span><text:span text:style-name="T6">d</text:span><text:span text:style-name="T24">it</text:span><text:span text:style-name="T6">al</text:span><text:span text:style-name="T54"> </text:span><text:span text:style-name="T6">para a rea</text:span><text:span text:style-name="T24">li</text:span><text:span text:style-name="T32">z</text:span><text:span text:style-name="T6">ação</text:span><text:span text:style-name="T84"> </text:span><text:span text:style-name="T6">do </text:span><text:span text:style-name="T24">L</text:span><text:span text:style-name="T6">e</text:span><text:span text:style-name="T24">il</text:span><text:span text:style-name="T6">ão</text:span><text:span text:style-name="T46"> </text:span><text:span text:style-name="T6">Púb</text:span><text:span text:style-name="T24">li</text:span><text:span text:style-name="T6">co</text:span><text:span text:style-name="T46"> </text:span><text:span text:style-name="T6">devendo</text:span><text:span text:style-name="T32"> </text:span><text:span text:style-name="T6">ser</text:span><text:span text:style-name="T32"> </text:span><text:span text:style-name="T6">reco</text:span><text:span text:style-name="T24">l</text:span><text:span text:style-name="T6">h</text:span><text:span text:style-name="T24">i</text:span><text:span text:style-name="T6">da</text:span><text:span text:style-name="T54"> </text:span><text:span text:style-name="T6">separada</text:span><text:span text:style-name="T24">m</text:span><text:span text:style-name="T6">en</text:span><text:span text:style-name="T24">t</text:span><text:span text:style-name="T6">e</text:span><text:span text:style-name="T54"> </text:span><text:span text:style-name="T6">para cada</text:span><text:span text:style-name="T46"> </text:span><text:span text:style-name="T24">i</text:span><text:span text:style-name="T39">m</text:span><text:span text:style-name="T6">óv</text:span><text:span text:style-name="T32">e</text:span><text:span text:style-name="T24">l</text:span><text:span text:style-name="T6">,</text:span><text:span text:style-name="T46"> </text:span><text:span text:style-name="T6">se o</text:span><text:span text:style-name="T32"> </text:span><text:span text:style-name="T24">li</text:span><text:span text:style-name="T6">c</text:span><text:span text:style-name="T24">it</text:span><text:span text:style-name="T6">a</text:span><text:span text:style-name="T46">n</text:span><text:span text:style-name="T24">t</text:span><text:span text:style-name="T6">e</text:span><text:span text:style-name="T46"> </text:span><text:span text:style-name="T6">pre</text:span><text:span text:style-name="T24">t</text:span><text:span text:style-name="T6">ender concorrer</text:span><text:span text:style-name="T46"> </text:span><text:span text:style-name="T6">a </text:span><text:span text:style-name="T39">m</text:span><text:span text:style-name="T6">a</text:span><text:span text:style-name="T24">i</text:span><text:span text:style-name="T6">s</text:span><text:span text:style-name="T46"> </text:span><text:span text:style-name="T6">de</text:span><text:span text:style-name="T32"> </text:span><text:span text:style-name="T6">u</text:span><text:span text:style-name="T39">m</text:span><text:span text:style-name="T6">.</text:span></text:p>
      <text:p text:style-name="P5"><text:soft-page-break/><text:span text:style-name="T14">4.5. </text:span><text:span text:style-name="T18">A autorização para o recolhimento da caução deverá ser solicitada ao INSS, no endereço situado na Rua Pedro Lessa nº36 – 4º andar – sala 415</text:span><text:span text:style-name="T16">, até as </text:span><text:span text:style-name="T17">15:00</text:span><text:span text:style-name="T16"> horas do </text:span><text:span text:style-name="T6">d</text:span><text:span text:style-name="T24">i</text:span><text:span text:style-name="T6">a </text:span><text:span text:style-name="T9">09</text:span><text:span text:style-name="T91"> </text:span><text:span text:style-name="T6">de </text:span><text:span text:style-name="T9">novembro</text:span><text:span text:style-name="T93"> </text:span><text:span text:style-name="T6">de</text:span><text:span text:style-name="T51"> </text:span><text:span text:style-name="T6">20</text:span><text:span text:style-name="T9">15</text:span><text:span text:style-name="T16">, devendo o </text:span><text:span text:style-name="T18">pagamento ser efetuado até o </text:span><text:span text:style-name="T6">d</text:span><text:span text:style-name="T24">i</text:span><text:span text:style-name="T6">a </text:span><text:span text:style-name="T9">10</text:span><text:span text:style-name="T91"> </text:span><text:span text:style-name="T6">de </text:span><text:span text:style-name="T9">novembro</text:span><text:span text:style-name="T93"> </text:span><text:span text:style-name="T6">de</text:span><text:span text:style-name="T51"> </text:span><text:span text:style-name="T6">20</text:span><text:span text:style-name="T9">15</text:span><text:span text:style-name="T6">.</text:span></text:p>
      <text:p text:style-name="P5"><text:span text:style-name="T2">4</text:span><text:span text:style-name="T6">.</text:span><text:span text:style-name="T2">6.</text:span><text:span text:style-name="T30"> </text:span><text:span text:style-name="T6">A</text:span><text:span text:style-name="T32"> </text:span><text:span text:style-name="T6">quan</text:span><text:span text:style-name="T24">ti</text:span><text:span text:style-name="T6">a</text:span><text:span text:style-name="T54"> </text:span><text:span text:style-name="T6">referen</text:span><text:span text:style-name="T24">t</text:span><text:span text:style-name="T6">e</text:span><text:span text:style-name="T54"> </text:span><text:span text:style-name="T6">à</text:span><text:span text:style-name="T46"> </text:span><text:span text:style-name="T6">caução</text:span><text:span text:style-name="T79"> </text:span><text:span text:style-name="T6">será</text:span><text:span text:style-name="T46"> </text:span><text:span text:style-name="T6">depos</text:span><text:span text:style-name="T24">it</text:span><text:span text:style-name="T6">ada</text:span><text:span text:style-name="T46"> </text:span><text:span text:style-name="T32">e</text:span><text:span text:style-name="T6">m</text:span><text:span text:style-name="T46"> </text:span><text:span text:style-name="T6">con</text:span><text:span text:style-name="T24">t</text:span><text:span text:style-name="T6">a</text:span><text:span text:style-name="T46"> </text:span><text:span text:style-name="T6">v</text:span><text:span text:style-name="T24">i</text:span><text:span text:style-name="T6">ncu</text:span><text:span text:style-name="T24">l</text:span><text:span text:style-name="T6">ada</text:span><text:span text:style-name="T54"> </text:span><text:span text:style-name="T6">de</text:span><text:span text:style-name="T46"> </text:span><text:span text:style-name="T6">caução</text:span><text:span text:style-name="T79"> </text:span><text:span text:style-name="T6">e</text:span><text:span text:style-name="T46"> </text:span><text:span text:style-name="T6">será a</text:span><text:span text:style-name="T24">t</text:span><text:span text:style-name="T6">ua</text:span><text:span text:style-name="T24">l</text:span><text:span text:style-name="T32">i</text:span><text:span text:style-name="T6">zada </text:span><text:span text:style-name="T39">m</text:span><text:span text:style-name="T6">one</text:span><text:span text:style-name="T24">t</text:span><text:span text:style-name="T6">a</text:span><text:span text:style-name="T46">r</text:span><text:span text:style-name="T24">i</text:span><text:span text:style-name="T32">a</text:span><text:span text:style-name="T39">m</text:span><text:span text:style-name="T32">e</text:span><text:span text:style-name="T6">n</text:span><text:span text:style-name="T24">t</text:span><text:span text:style-name="T6">e,</text:span><text:span text:style-name="T54"> </text:span><text:span text:style-name="T6">confor</text:span><text:span text:style-name="T39">m</text:span><text:span text:style-name="T6">e</text:span><text:span text:style-name="T79"> </text:span><text:span text:style-name="T6">prev</text:span><text:span text:style-name="T24">i</text:span><text:span text:style-name="T6">s</text:span><text:span text:style-name="T24">t</text:span><text:span text:style-name="T6">o no ar</text:span><text:span text:style-name="T24">ti</text:span><text:span text:style-name="T6">go</text:span><text:span text:style-name="T46"> </text:span><text:span text:style-name="T6">56 da </text:span><text:span text:style-name="T24">L</text:span><text:span text:style-name="T6">ei</text:span><text:span text:style-name="T32"> </text:span><text:span text:style-name="T6">nº 8.666</text:span><text:span text:style-name="T24">/</text:span><text:span text:style-name="T6">93.</text:span></text:p>
      <text:p text:style-name="P5"><text:span text:style-name="T2">4.7.</text:span><text:span text:style-name="T30"> </text:span><text:span text:style-name="T6">A</text:span><text:span text:style-name="T32"> </text:span><text:span text:style-name="T6">propos</text:span><text:span text:style-name="T24">t</text:span><text:span text:style-name="T6">a,</text:span><text:span text:style-name="T79"> </text:span><text:span text:style-name="T32">j</text:span><text:span text:style-name="T6">un</text:span><text:span text:style-name="T24">t</text:span><text:span text:style-name="T6">a</text:span><text:span text:style-name="T39">m</text:span><text:span text:style-name="T6">e</text:span><text:span text:style-name="T46">n</text:span><text:span text:style-name="T24">t</text:span><text:span text:style-name="T6">e</text:span><text:span text:style-name="T54"> </text:span><text:span text:style-name="T6">com</text:span><text:span text:style-name="T46"> </text:span><text:span text:style-name="T6">a</text:span><text:span text:style-name="T46"> </text:span><text:span text:style-name="T6">Dec</text:span><text:span text:style-name="T24">l</text:span><text:span text:style-name="T6">aração</text:span><text:span text:style-name="T84"> </text:span><text:span text:style-name="T6">de </text:span><text:span text:style-name="T24">El</text:span><text:span text:style-name="T6">abora</text:span><text:span text:style-name="T32">ç</text:span><text:span text:style-name="T6">ão</text:span><text:span text:style-name="T84"> </text:span><text:span text:style-name="T6">Independen</text:span><text:span text:style-name="T24">t</text:span><text:span text:style-name="T6">e</text:span><text:span text:style-name="T46"> </text:span><text:span text:style-name="T6">de</text:span><text:span text:style-name="T46"> </text:span><text:span text:style-name="T6">Propos</text:span><text:span text:style-name="T24">t</text:span><text:span text:style-name="T6">a</text:span><text:span text:style-name="T46"> </text:span><text:span text:style-name="T6">e o co</text:span><text:span text:style-name="T39">m</text:span><text:span text:style-name="T6">provan</text:span><text:span text:style-name="T32">t</text:span><text:span text:style-name="T6">e</text:span><text:span text:style-name="T46"> </text:span><text:span text:style-name="T6">or</text:span><text:span text:style-name="T24">i</text:span><text:span text:style-name="T6">g</text:span><text:span text:style-name="T24">i</text:span><text:span text:style-name="T6">nal</text:span><text:span text:style-name="T46"> </text:span><text:span text:style-name="T6">de</text:span><text:span text:style-name="T46"> </text:span><text:span text:style-name="T6">reco</text:span><text:span text:style-name="T24">l</text:span><text:span text:style-name="T6">h</text:span><text:span text:style-name="T24">im</text:span><text:span text:style-name="T6">en</text:span><text:span text:style-name="T24">t</text:span><text:span text:style-name="T6">o</text:span><text:span text:style-name="T54"> </text:span><text:span text:style-name="T6">da caução</text:span><text:span text:style-name="T79"> </text:span><text:span text:style-name="T6">dev</text:span><text:span text:style-name="T24">i</text:span><text:span text:style-name="T6">d</text:span><text:span text:style-name="T32">a</text:span><text:span text:style-name="T39">m</text:span><text:span text:style-name="T6">en</text:span><text:span text:style-name="T32">t</text:span><text:span text:style-name="T6">e</text:span><text:span text:style-name="T46"> </text:span><text:span text:style-name="T6">qu</text:span><text:span text:style-name="T24">it</text:span><text:span text:style-name="T6">ada</text:span><text:span text:style-name="T46"> </text:span><text:span text:style-name="T6">pe</text:span><text:span text:style-name="T24">l</text:span><text:span text:style-name="T6">a</text:span><text:span text:style-name="T46"> </text:span><text:span text:style-name="T6">CA</text:span><text:span text:style-name="T16">I</text:span><text:span text:style-name="T6">XA,</text:span><text:span text:style-name="T32"> </text:span><text:span text:style-name="T6">deverão</text:span><text:span text:style-name="T79"> </text:span><text:span text:style-name="T6">ser</text:span><text:span text:style-name="T32"> </text:span><text:span text:style-name="T6">apresen</text:span><text:span text:style-name="T24">t</text:span><text:span text:style-name="T6">ados</text:span><text:span text:style-name="T32"> </text:span><text:span text:style-name="T6">em</text:span><text:span text:style-name="T46"> </text:span><text:span text:style-name="T6">enve</text:span><text:span text:style-name="T24">l</text:span><text:span text:style-name="T6">ope</text:span><text:span text:style-name="T46"> </text:span><text:span text:style-name="T6">fechado</text:span><text:span text:style-name="T79"> </text:span><text:span text:style-name="T6">e rubr</text:span><text:span text:style-name="T24">i</text:span><text:span text:style-name="T6">cado</text:span><text:span text:style-name="T79"> </text:span><text:span text:style-name="T6">pe</text:span><text:span text:style-name="T24">l</text:span><text:span text:style-name="T6">o</text:span><text:span text:style-name="T32"> </text:span><text:span text:style-name="T24">i</text:span><text:span text:style-name="T6">n</text:span><text:span text:style-name="T24">t</text:span><text:span text:style-name="T6">eressado, com</text:span><text:span text:style-name="T24"> </text:span><text:span text:style-name="T6">as segu</text:span><text:span text:style-name="T24">i</text:span><text:span text:style-name="T6">n</text:span><text:span text:style-name="T24">t</text:span><text:span text:style-name="T6">es</text:span><text:span text:style-name="T46"> </text:span><text:span text:style-name="T24">i</text:span><text:span text:style-name="T6">nd</text:span><text:span text:style-name="T24">i</text:span><text:span text:style-name="T6">cações:</text:span></text:p>
      <text:list xml:id="list5260056782926811807" text:style-name="WWNum9">
        <text:list-item>
          <text:p text:style-name="P25"><text:span text:style-name="T20">EN</text:span>V<text:span text:style-name="T20">EL</text:span>OPE<text:span text:style-name="T28"> </text:span>– P<text:span text:style-name="T12">R</text:span>OP<text:span text:style-name="T20">O</text:span>S<text:span text:style-name="T20">T</text:span>A;</text:p>
        </text:list-item>
        <text:list-item>
          <text:p text:style-name="P25"><text:span text:style-name="T20">LEIL</text:span>ÃO PÚB<text:span text:style-name="T20">L</text:span>ICO – <text:span text:style-name="T12">I</text:span>NSS<text:span text:style-name="T20">/</text:span>G<text:span text:style-name="T20">E</text:span>XRJC N <text:span text:style-name="T28">º 02</text:span><text:span text:style-name="T100"> </text:span>/2015;</text:p>
        </text:list-item>
        <text:list-item>
          <text:p text:style-name="P25">Endereço<text:span text:style-name="T45"> </text:span>do <text:span text:style-name="T20">i</text:span><text:span text:style-name="T34">m</text:span>óv<text:span text:style-name="T28">e</text:span>l<text:span text:style-name="T28"> </text:span>a que<text:span text:style-name="T28"> </text:span><text:span text:style-name="T20">s</text:span>e refere<text:span text:style-name="T28"> </text:span>à propos<text:span text:style-name="T20">t</text:span>a;</text:p>
        </text:list-item>
        <text:list-item>
          <text:p text:style-name="P25">No<text:span text:style-name="T34">m</text:span>e<text:span text:style-name="T28"> </text:span>ou razão<text:span text:style-name="T45"> </text:span>soc<text:span text:style-name="T20">i</text:span>al<text:span text:style-name="T28"> </text:span>do <text:span text:style-name="T20">li</text:span>c<text:span text:style-name="T20">it</text:span>a<text:span text:style-name="T45">n</text:span><text:span text:style-name="T20">t</text:span>e.</text:p>
        </text:list-item>
      </text:list>
      <text:p text:style-name="P6"/>
      <text:p text:style-name="P5"><text:span text:style-name="T2">5. DO</text:span><text:span text:style-name="T22"> R</text:span><text:span text:style-name="T2">ECEBIMENTO</text:span><text:span text:style-name="T22"> </text:span><text:span text:style-name="T2">D</text:span><text:span text:style-name="T22">O</text:span><text:span text:style-name="T2">S </text:span><text:span text:style-name="T14">E</text:span><text:span text:style-name="T47">N</text:span><text:span text:style-name="T36">V</text:span><text:span text:style-name="T2">EL</text:span><text:span text:style-name="T22">OP</text:span><text:span text:style-name="T2">ES</text:span><text:span text:style-name="T55"> </text:span><text:span text:style-name="T2">E </text:span><text:span text:style-name="T22">D</text:span><text:span text:style-name="T2">A S</text:span><text:span text:style-name="T14">E</text:span><text:span text:style-name="T2">SSÃO</text:span><text:span text:style-name="T22"> </text:span><text:span text:style-name="T2">DE </text:span><text:span text:style-name="T14">J</text:span><text:span text:style-name="T2">UL</text:span><text:span text:style-name="T22">G</text:span><text:span text:style-name="T2">AMENTO</text:span></text:p>
      <text:p text:style-name="P5"><text:span text:style-name="T22">5.1. </text:span><text:span text:style-name="T25">No </text:span><text:span text:style-name="T26">dia 11/11/2015, às 10:00, na Rua Pedro Lessa nº36 – 6ºandar – Centro – Rio de Janeiro/RJ</text:span><text:span text:style-name="T25">, será realizada sessão pública para </text:span><text:span text:style-name="T24">recebimento do envelope, devendo o licitante, ou seu representante, identificar-se e, se for o caso, comprovar a existência dos necessários poderes para formulação de propostas e para a prática de </text:span><text:span text:style-name="T25">todos os demais atos inerentes ao certame.</text:span></text:p>
      <text:p text:style-name="P5"><text:span text:style-name="T2">5.2.</text:span><text:span text:style-name="T150"> </text:span><text:span text:style-name="T6">O</text:span><text:span text:style-name="T151"> </text:span><text:span text:style-name="T6">enve</text:span><text:span text:style-name="T24">l</text:span><text:span text:style-name="T6">ope </text:span><text:span text:style-name="T24">P</text:span><text:span text:style-name="T6">RO</text:span><text:span text:style-name="T24">P</text:span><text:span text:style-name="T6">OS</text:span><text:span text:style-name="T24">T</text:span><text:span text:style-name="T6">A será</text:span><text:span text:style-name="T60"> </text:span><text:span text:style-name="T6">receb</text:span><text:span text:style-name="T24">i</text:span><text:span text:style-name="T6">do</text:span><text:span text:style-name="T60"> </text:span><text:span text:style-name="T6">a</text:span><text:span text:style-name="T24">t</text:span><text:span text:style-name="T6">é</text:span><text:span text:style-name="T61"> </text:span><text:span text:style-name="T6">a</text:span><text:span text:style-name="T153"> </text:span><text:span text:style-name="T6">hora</text:span><text:span text:style-name="T60"> </text:span><text:span text:style-name="T6">de</text:span><text:span text:style-name="T24">t</text:span><text:span text:style-name="T6">e</text:span><text:span text:style-name="T46">r</text:span><text:span text:style-name="T39">m</text:span><text:span text:style-name="T24">i</text:span><text:span text:style-name="T6">na</text:span><text:span text:style-name="T46">d</text:span><text:span text:style-name="T6">a</text:span><text:span text:style-name="T61"> </text:span><text:span text:style-name="T6">para</text:span><text:span text:style-name="T60"> </text:span><text:span text:style-name="T6">a</text:span><text:span text:style-name="T153"> </text:span><text:span text:style-name="T6">aber</text:span><text:span text:style-name="T24">t</text:span><text:span text:style-name="T6">ura</text:span><text:span text:style-name="T61"> </text:span><text:span text:style-name="T6">da</text:span><text:span text:style-name="T60"> </text:span><text:span text:style-name="T6">S</text:span><text:span text:style-name="T39">e</text:span><text:span text:style-name="T6">ssão Púb</text:span><text:span text:style-name="T24">li</text:span><text:span text:style-name="T6">ca</text:span><text:span text:style-name="T32"> </text:span><text:span text:style-name="T6">do </text:span><text:span text:style-name="T24">L</text:span><text:span text:style-name="T6">e</text:span><text:span text:style-name="T24">il</text:span><text:span text:style-name="T6">ão,</text:span><text:span text:style-name="T46"> </text:span><text:span text:style-name="T6">dev</text:span><text:span text:style-name="T24">i</text:span><text:span text:style-name="T6">d</text:span><text:span text:style-name="T32">a</text:span><text:span text:style-name="T39">m</text:span><text:span text:style-name="T6">en</text:span><text:span text:style-name="T32">t</text:span><text:span text:style-name="T6">e</text:span><text:span text:style-name="T32"> </text:span><text:span text:style-name="T6">fechado</text:span><text:span text:style-name="T46"> </text:span><text:span text:style-name="T6">e rubr</text:span><text:span text:style-name="T24">i</text:span><text:span text:style-name="T6">cado:</text:span></text:p>
      <text:p text:style-name="P15"><text:span text:style-name="T2">5.2.1</text:span><text:span text:style-name="T6">.</text:span><text:span text:style-name="T66"> </text:span><text:span text:style-name="T6">Por</text:span><text:span text:style-name="T112"> </text:span><text:span text:style-name="T39">m</text:span><text:span text:style-name="T6">e</text:span><text:span text:style-name="T24">i</text:span><text:span text:style-name="T6">o</text:span><text:span text:style-name="T69"> </text:span><text:span text:style-name="T6">de</text:span><text:span text:style-name="T66"> </text:span><text:span text:style-name="T6">pro</text:span><text:span text:style-name="T24">t</text:span><text:span text:style-name="T6">oco</text:span><text:span text:style-name="T24">l</text:span><text:span text:style-name="T6">o,</text:span><text:span text:style-name="T64"> </text:span><text:span text:style-name="T6">ou</text:span><text:span text:style-name="T66"> </text:span><text:span text:style-name="T6">v</text:span><text:span text:style-name="T24">i</text:span><text:span text:style-name="T6">a</text:span><text:span text:style-name="T65"> </text:span><text:span text:style-name="T6">corre</text:span><text:span text:style-name="T24">i</text:span><text:span text:style-name="T6">o,</text:span><text:span text:style-name="T65"> </text:span><text:span text:style-name="T6">a</text:span><text:span text:style-name="T24">t</text:span><text:span text:style-name="T6">é</text:span><text:span text:style-name="T66"> </text:span><text:span text:style-name="T6">as </text:span><text:span text:style-name="T10">10:00</text:span><text:span text:style-name="T66"> </text:span><text:span text:style-name="T6">horas</text:span><text:span text:style-name="T112"> </text:span><text:span text:style-name="T6">do</text:span><text:span text:style-name="T66"> </text:span><text:span text:style-name="T6">d</text:span><text:span text:style-name="T24">i</text:span><text:span text:style-name="T6">a </text:span><text:span text:style-name="T10">11</text:span><text:span text:style-name="T91"> </text:span><text:span text:style-name="T6">de </text:span><text:span text:style-name="T10">novembro</text:span><text:span text:style-name="T93"> </text:span><text:span text:style-name="T6">de</text:span><text:span text:style-name="T51"> </text:span><text:span text:style-name="T6">20</text:span><text:span text:style-name="T10">15</text:span><text:span text:style-name="T6">, n</text:span><text:span text:style-name="T10">a Rua Pedro lessa nº36 – 4º andar – sala 415 - Centro – Rio de Janeiro/RJ</text:span><text:span text:style-name="T54"> </text:span><text:span text:style-name="T6">ou;</text:span></text:p>
      <text:p text:style-name="P15"><text:span text:style-name="T2">5.2.2.</text:span><text:span text:style-name="T113"> </text:span><text:span text:style-name="T6">Pe</text:span><text:span text:style-name="T24">l</text:span><text:span text:style-name="T6">o Serv</text:span><text:span text:style-name="T24">i</text:span><text:span text:style-name="T6">dor</text:span><text:span text:style-name="T110"> </text:span><text:span text:style-name="T6">des</text:span><text:span text:style-name="T24">i</text:span><text:span text:style-name="T6">gnado</text:span><text:span text:style-name="T66"> </text:span><text:span text:style-name="T6">e</text:span><text:span text:style-name="T24">/</text:span><text:span text:style-name="T6">ou </text:span><text:span text:style-name="T24">E</text:span><text:span text:style-name="T6">qu</text:span><text:span text:style-name="T24">i</text:span><text:span text:style-name="T6">pe</text:span><text:span text:style-name="T66"> </text:span><text:span text:style-name="T6">de</text:span><text:span text:style-name="T66"> </text:span><text:span text:style-name="T24">A</text:span><text:span text:style-name="T6">po</text:span><text:span text:style-name="T24">i</text:span><text:span text:style-name="T6">o, na Rua Pedro Lessa nº36 – 4º andar – sala 415,</text:span><text:span text:style-name="T46"> </text:span><text:span text:style-name="T6">no d</text:span><text:span text:style-name="T24">i</text:span><text:span text:style-name="T6">a </text:span><text:span text:style-name="T10">11</text:span><text:span text:style-name="T91"> </text:span><text:span text:style-name="T6">de </text:span><text:span text:style-name="T10">novembro</text:span><text:span text:style-name="T94"> </text:span><text:span text:style-name="T6">de</text:span><text:span text:style-name="T51"> </text:span><text:span text:style-name="T6">20</text:span><text:span text:style-name="T10">15</text:span><text:span text:style-name="T6">, quando</text:span><text:span text:style-name="T46"> </text:span><text:span text:style-name="T6">da aber</text:span><text:span text:style-name="T24">t</text:span><text:span text:style-name="T6">ura</text:span><text:span text:style-name="T32"> </text:span><text:span text:style-name="T6">da se</text:span><text:span text:style-name="T24">s</text:span><text:span text:style-name="T6">são.</text:span></text:p>
      <text:p text:style-name="P5"><text:span text:style-name="T2">5.3. </text:span><text:span text:style-name="T6">A se</text:span><text:span text:style-name="T24">s</text:span><text:span text:style-name="T6">são</text:span><text:span text:style-name="T46"> </text:span><text:span text:style-name="T6">do </text:span><text:span text:style-name="T24">L</text:span><text:span text:style-name="T6">e</text:span><text:span text:style-name="T24">il</text:span><text:span text:style-name="T6">ão</text:span><text:span text:style-name="T54"> </text:span><text:span text:style-name="T6">Púb</text:span><text:span text:style-name="T24">li</text:span><text:span text:style-name="T6">co,</text:span><text:span text:style-name="T79"> </text:span><text:span text:style-name="T6">confor</text:span><text:span text:style-name="T39">m</text:span><text:span text:style-name="T6">e</text:span><text:span text:style-name="T79"> </text:span><text:span text:style-name="T6">prev</text:span><text:span text:style-name="T24">i</text:span><text:span text:style-name="T6">s</text:span><text:span text:style-name="T24">t</text:span><text:span text:style-name="T6">o</text:span><text:span text:style-name="T46"> </text:span><text:span text:style-name="T6">no</text:span><text:span text:style-name="T46"> </text:span><text:span text:style-name="T6">ar</text:span><text:span text:style-name="T24">t</text:span><text:span text:style-name="T6">.</text:span><text:span text:style-name="T46"> </text:span><text:span text:style-name="T6">14 da</text:span><text:span text:style-name="T32"> </text:span><text:span text:style-name="T24">L</text:span><text:span text:style-name="T6">ei</text:span><text:span text:style-name="T32"> </text:span><text:span text:style-name="T6">11.481</text:span><text:span text:style-name="T24">/</text:span><text:span text:style-name="T6">2007,</text:span><text:span text:style-name="T46"> </text:span><text:span text:style-name="T6">desenvo</text:span><text:span text:style-name="T24">l</text:span><text:span text:style-name="T6">ver</text:span><text:span text:style-name="T46">-</text:span><text:span text:style-name="T6">se-á da segu</text:span><text:span text:style-name="T24">i</text:span><text:span text:style-name="T6">n</text:span><text:span text:style-name="T24">t</text:span><text:span text:style-name="T6">e</text:span><text:span text:style-name="T32"> </text:span><text:span text:style-name="T39">m</text:span><text:span text:style-name="T6">an</text:span><text:span text:style-name="T32">e</text:span><text:span text:style-name="T24">i</text:span><text:span text:style-name="T6">ra:</text:span></text:p>
      <text:list xml:id="list6074440760575873662" text:style-name="WWNum1">
        <text:list-item>
          <text:p text:style-name="P26">Serão aber<text:span text:style-name="T20">t</text:span>os<text:span text:style-name="T45"> </text:span><text:span text:style-name="T20">t</text:span>odos <text:span text:style-name="T12">o</text:span>s enve<text:span text:style-name="T20">l</text:span>opes<text:span text:style-name="T45"> </text:span>con<text:span text:style-name="T20">t</text:span>endo<text:span text:style-name="T45"> </text:span>as prop<text:span text:style-name="T12">o</text:span>s<text:span text:style-name="T20">t</text:span>as;</text:p>
        </text:list-item>
        <text:list-item>
          <text:p text:style-name="P26">Havendo<text:span text:style-name="T134"> </text:span><text:span text:style-name="T20">l</text:span>ance<text:span text:style-name="T141"> </text:span>com<text:span text:style-name="T141"> </text:span>va<text:span text:style-name="T20">l</text:span>or<text:span text:style-name="T138"> </text:span><text:span text:style-name="T20">i</text:span>gual<text:span text:style-name="T136"> </text:span>ou<text:span text:style-name="T134"> </text:span>super<text:span text:style-name="T20">i</text:span>or<text:span text:style-name="T138"> </text:span>a<text:span text:style-name="T136"> </text:span>100%<text:span text:style-name="T134"> </text:span>(cem<text:span text:style-name="T141"> </text:span>por<text:span text:style-name="T134"> </text:span>cen<text:span text:style-name="T20">t</text:span>o)<text:span text:style-name="T138"> </text:span>do va<text:span text:style-name="T20">l</text:span>or<text:span text:style-name="T28"> </text:span>da ava<text:span text:style-name="T20">li</text:span>ação,<text:span text:style-name="T78"> </text:span>serão<text:span text:style-name="T28"> </text:span>desc<text:span text:style-name="T20">l</text:span>ass<text:span text:style-name="T20">i</text:span>f<text:span text:style-name="T20">i</text:span>cadas<text:span text:style-name="T28"> </text:span>as<text:span text:style-name="T28"> </text:span>prop<text:span text:style-name="T12">o</text:span>s<text:span text:style-name="T20">t</text:span>as<text:span text:style-name="T28"> </text:span>não<text:span text:style-name="T28"> </text:span>co<text:span text:style-name="T34">m</text:span>pr<text:span text:style-name="T28">e</text:span>end<text:span text:style-name="T20">i</text:span>das no<text:span text:style-name="T155"> </text:span><text:span text:style-name="T20">i</text:span>n<text:span text:style-name="T20">t</text:span>erva<text:span text:style-name="T20">l</text:span>o<text:span text:style-name="T138"> </text:span>de<text:span text:style-name="T136"> </text:span>10%<text:span text:style-name="T134"> </text:span>(dez<text:span text:style-name="T136"> </text:span>por<text:span text:style-name="T155"> </text:span>cen<text:span text:style-name="T20">t</text:span>o)<text:span text:style-name="T134"> </text:span>de<text:span text:style-name="T136"> </text:span>d<text:span text:style-name="T20">i</text:span>ferença<text:span text:style-name="T141"> </text:span>da<text:span text:style-name="T136"> </text:span>prop<text:span text:style-name="T12">o</text:span>s<text:span text:style-name="T20">t</text:span>a<text:span text:style-name="T136"> </text:span>de<text:span text:style-name="T136"> </text:span><text:span text:style-name="T34">m</text:span><text:span text:style-name="T28">a</text:span><text:span text:style-name="T20">i</text:span>or va<text:span text:style-name="T20">l</text:span>or;</text:p>
        </text:list-item>
        <text:list-item>
          <text:p text:style-name="P26">Não<text:span text:style-name="T28"> </text:span>sendo<text:span text:style-name="T28"> </text:span>caso<text:span text:style-name="T28"> </text:span>da a<text:span text:style-name="T20">lí</text:span>nea an<text:span text:style-name="T20">t</text:span>er<text:span text:style-name="T20">i</text:span>or, havendo <text:span text:style-name="T20">l</text:span>ance<text:span text:style-name="T53"> </text:span>com va<text:span text:style-name="T20">l</text:span>or<text:span text:style-name="T78"> </text:span><text:span text:style-name="T20">i</text:span>gual ou <text:span text:style-name="T20">s</text:span>uper<text:span text:style-name="T20">i</text:span>or<text:span text:style-name="T83"> </text:span>a 80%<text:span text:style-name="T78"> </text:span>(o<text:span text:style-name="T20">it</text:span>en<text:span text:style-name="T20">t</text:span>a<text:span text:style-name="T53"> </text:span>por<text:span text:style-name="T28"> </text:span>cen<text:span text:style-name="T20">t</text:span>o)<text:span text:style-name="T83"> </text:span>do<text:span text:style-name="T28"> </text:span>va<text:span text:style-name="T20">l</text:span>or<text:span text:style-name="T78"> </text:span>da<text:span text:style-name="T45"> </text:span>ava<text:span text:style-name="T20">li</text:span>ação,<text:span text:style-name="T83"> </text:span>serão desc<text:span text:style-name="T20">l</text:span>ass<text:span text:style-name="T20">i</text:span>f<text:span text:style-name="T20">i</text:span>cadas<text:span text:style-name="T78"> </text:span>as<text:span text:style-name="T28"> </text:span>propos<text:span text:style-name="T20">t</text:span>as<text:span text:style-name="T28"> </text:span>não co<text:span text:style-name="T34">m</text:span>pr<text:span text:style-name="T28">e</text:span>end<text:span text:style-name="T20">i</text:span>das<text:span text:style-name="T78"> </text:span>no <text:span text:style-name="T20">i</text:span>n<text:span text:style-name="T20">t</text:span>erva<text:span text:style-name="T20">l</text:span>o<text:span text:style-name="T83"> </text:span>de 10%<text:span text:style-name="T28"> </text:span>(dez por cen<text:span text:style-name="T20">t</text:span>o)<text:span text:style-name="T45"> </text:span>de d<text:span text:style-name="T20">i</text:span>ferença<text:span text:style-name="T28"> </text:span>da propos<text:span text:style-name="T20">t</text:span>a<text:span text:style-name="T28"> </text:span>de <text:span text:style-name="T34">m</text:span>a<text:span text:style-name="T20">i</text:span>or<text:span text:style-name="T53"> </text:span>va<text:span text:style-name="T20">l</text:span>or;</text:p>
        </text:list-item>
        <text:list-item>
          <text:p text:style-name="P26">Caso<text:span text:style-name="T75"> </text:span>pe<text:span text:style-name="T45">r</text:span><text:span text:style-name="T34">m</text:span>ane<text:span text:style-name="T28">ç</text:span>a<text:span text:style-name="T49"> </text:span>a<text:span text:style-name="T83"> </text:span>ausênc<text:span text:style-name="T20">i</text:span>a<text:span text:style-name="T49"> </text:span>de<text:span text:style-name="T114"> </text:span><text:span text:style-name="T20">i</text:span>n<text:span text:style-name="T20">t</text:span>eressados<text:span text:style-name="T75"> </text:span>na<text:span text:style-name="T114"> </text:span>aqu<text:span text:style-name="T20">i</text:span>s<text:span text:style-name="T20">i</text:span>ção<text:span text:style-name="T88"> </text:span>com<text:span text:style-name="T114"> </text:span>va<text:span text:style-name="T20">l</text:span>or<text:span text:style-name="T117"> </text:span><text:span text:style-name="T20">i</text:span>gual<text:span text:style-name="T114"> </text:span>ou <text:span text:style-name="T20">s</text:span>uper<text:span text:style-name="T20">i</text:span>or<text:span text:style-name="T83"> </text:span>a 80%<text:span text:style-name="T78"> </text:span>(o<text:span text:style-name="T20">it</text:span>en<text:span text:style-name="T20">t</text:span>a<text:span text:style-name="T53"> </text:span>por cen<text:span text:style-name="T20">t</text:span>o)<text:span text:style-name="T83"> </text:span>do va<text:span text:style-name="T20">l</text:span>or<text:span text:style-name="T78"> </text:span>da<text:span text:style-name="T45"> </text:span>ava<text:span text:style-name="T20">li</text:span>ação,<text:span text:style-name="T83"> </text:span>os<text:span text:style-name="T78"> </text:span><text:span text:style-name="T20">i</text:span><text:span text:style-name="T34">m</text:span>óve<text:span text:style-name="T20">i</text:span>s<text:span text:style-name="T83"> </text:span>serão d<text:span text:style-name="T20">i</text:span>spon<text:span text:style-name="T20">i</text:span>b<text:span text:style-name="T20">ili</text:span>zados<text:span text:style-name="T78"> </text:span>para a<text:span text:style-name="T20">li</text:span>enação<text:span text:style-name="T53"> </text:span>com va<text:span text:style-name="T20">l</text:span>or <text:span text:style-name="T20">i</text:span>gual ou <text:span text:style-name="T20">s</text:span>uper<text:span text:style-name="T20">i</text:span>or<text:span text:style-name="T78"> </text:span>a 60% <text:span text:style-name="T12">(</text:span>sessen<text:span text:style-name="T20">t</text:span>a<text:span text:style-name="T28"> </text:span>por cen<text:span text:style-name="T20">t</text:span>o),<text:span text:style-name="T45"> </text:span>sendo desc<text:span text:style-name="T20">l</text:span>ass<text:span text:style-name="T20">i</text:span>f<text:span text:style-name="T20">i</text:span>cadas<text:span text:style-name="T45"> </text:span>as prop<text:span text:style-name="T12">o</text:span>s<text:span text:style-name="T20">t</text:span>as<text:span text:style-name="T45"> </text:span>não co<text:span text:style-name="T34">m</text:span>preen<text:span text:style-name="T45">d</text:span><text:span text:style-name="T20">i</text:span>das no<text:span text:style-name="T28"> </text:span><text:span text:style-name="T20">i</text:span>n<text:span text:style-name="T20">t</text:span>erva<text:span text:style-name="T20">l</text:span>o de 10%<text:span text:style-name="T28"> </text:span>(dez por<text:span text:style-name="T28"> </text:span>cen<text:span text:style-name="T20">t</text:span>o) de d<text:span text:style-name="T20">i</text:span>ferença<text:span text:style-name="T53"> </text:span>da prop<text:span text:style-name="T12">o</text:span>s<text:span text:style-name="T20">t</text:span>a<text:span text:style-name="T28"> </text:span>de <text:span text:style-name="T34">m</text:span><text:span text:style-name="T28">a</text:span><text:span text:style-name="T20">i</text:span>or<text:span text:style-name="T45"> </text:span>va<text:span text:style-name="T20">l</text:span>or;</text:p>
        </text:list-item>
        <text:list-item>
          <text:p text:style-name="P26"><text:soft-page-break/>As<text:span text:style-name="T28"> </text:span>h<text:span text:style-name="T20">i</text:span>pó<text:span text:style-name="T20">t</text:span>eses<text:span text:style-name="T78"> </text:span>prev<text:span text:style-name="T20">i</text:span>s<text:span text:style-name="T20">t</text:span>as<text:span text:style-name="T78"> </text:span>nas<text:span text:style-name="T78"> </text:span>a<text:span text:style-name="T20">lí</text:span>neas<text:span text:style-name="T78"> </text:span><text:span text:style-name="T28">“</text:span>b”,<text:span text:style-name="T28"> “</text:span>c” e<text:span text:style-name="T45"> </text:span><text:span text:style-name="T28">“</text:span>d” acon<text:span text:style-name="T20">t</text:span>ece<text:span text:style-name="T45">r</text:span>ão<text:span text:style-name="T83"> </text:span>na <text:span text:style-name="T34">m</text:span>e<text:span text:style-name="T45">s</text:span><text:span text:style-name="T34">m</text:span>a<text:span text:style-name="T75"> </text:span>da<text:span text:style-name="T20">t</text:span>a e na <text:span text:style-name="T186">sequência</text:span><text:span text:style-name="T28"> </text:span>dos a<text:span text:style-name="T20">t</text:span>os da sessão do <text:span text:style-name="T20">l</text:span>e<text:span text:style-name="T20">il</text:span>ão<text:span text:style-name="T28">; </text:span>e,</text:p>
        </text:list-item>
        <text:list-item>
          <text:p text:style-name="P26">U<text:span text:style-name="T20">lt</text:span>rapassada a fase<text:span text:style-name="T49"> </text:span>de<text:span text:style-name="T49"> </text:span>enquadr<text:span text:style-name="T28">a</text:span><text:span text:style-name="T34">m</text:span>e<text:span text:style-name="T45">n</text:span><text:span text:style-name="T20">t</text:span>o e<text:span text:style-name="T49"> </text:span>c<text:span text:style-name="T20">l</text:span>ass<text:span text:style-name="T20">i</text:span>f<text:span text:style-name="T20">i</text:span>ca<text:span text:style-name="T28">ç</text:span>ão das<text:span text:style-name="T88"> </text:span>propos<text:span text:style-name="T20">t</text:span>as, a segunda fase<text:span text:style-name="T45"> </text:span>ocorrerá<text:span text:style-name="T45"> </text:span>por<text:span text:style-name="T78"> </text:span><text:span text:style-name="T34">m</text:span>e<text:span text:style-name="T20">i</text:span>o<text:span text:style-name="T83"> </text:span>de<text:span text:style-name="T45"> </text:span><text:span text:style-name="T20">l</text:span>ances<text:span text:style-name="T78"> </text:span>sucess<text:span text:style-name="T20">i</text:span>vos<text:span text:style-name="T28"> </text:span>à<text:span text:style-name="T45"> </text:span>v<text:span text:style-name="T20">i</text:span>va<text:span text:style-name="T45"> </text:span>voz<text:span text:style-name="T45"> </text:span>en<text:span text:style-name="T20">t</text:span>re<text:span text:style-name="T45"> </text:span>os <text:span text:style-name="T20">li</text:span>c<text:span text:style-name="T20">it</text:span>an<text:span text:style-name="T28">t</text:span>es<text:span text:style-name="T45"> </text:span>cu<text:span text:style-name="T28">j</text:span>as propos<text:span text:style-name="T20">t</text:span>as<text:span text:style-name="T45"> </text:span>apresen<text:span text:style-name="T20">t</text:span>em<text:span text:style-name="T78"> </text:span>u<text:span text:style-name="T34">m</text:span>a<text:span text:style-name="T78"> </text:span>d<text:span text:style-name="T20">i</text:span>ferença<text:span text:style-name="T78"> </text:span><text:span text:style-name="T20">i</text:span>gual<text:span text:style-name="T28"> </text:span>ou <text:span text:style-name="T20">i</text:span>nfer<text:span text:style-name="T20">i</text:span>or<text:span text:style-name="T53"> </text:span>a<text:span text:style-name="T28"> </text:span>10% (dez por cen<text:span text:style-name="T20">t</text:span>o)<text:span text:style-name="T45"> </text:span>em<text:span text:style-name="T28"> </text:span>re<text:span text:style-name="T20">l</text:span>ação<text:span text:style-name="T45"> </text:span>a <text:span text:style-name="T34">m</text:span><text:span text:style-name="T28">a</text:span><text:span text:style-name="T20">i</text:span>or<text:span text:style-name="T45"> </text:span>ofer<text:span text:style-name="T20">t</text:span>a.</text:p>
        </text:list-item>
      </text:list>
      <text:p text:style-name="P5"><text:span text:style-name="T2">5.4.</text:span><text:span text:style-name="T70"> </text:span><text:span text:style-name="T6">Na</text:span><text:span text:style-name="T68"> </text:span><text:span text:style-name="T6">fase</text:span><text:span text:style-name="T65"> </text:span><text:span text:style-name="T6">dos</text:span><text:span text:style-name="T69"> </text:span><text:span text:style-name="T24">l</text:span><text:span text:style-name="T6">ances</text:span><text:span text:style-name="T69"> </text:span><text:span text:style-name="T6">verba</text:span><text:span text:style-name="T24">i</text:span><text:span text:style-name="T6">s,</text:span><text:span text:style-name="T69"> </text:span><text:span text:style-name="T6">o</text:span><text:span text:style-name="T65"> </text:span><text:span text:style-name="T24">li</text:span><text:span text:style-name="T6">c</text:span><text:span text:style-name="T24">i</text:span><text:span text:style-name="T32">t</text:span><text:span text:style-name="T6">an</text:span><text:span text:style-name="T24">t</text:span><text:span text:style-name="T6">e</text:span><text:span text:style-name="T93"> </text:span><text:span text:style-name="T6">so</text:span><text:span text:style-name="T39">m</text:span><text:span text:style-name="T6">en</text:span><text:span text:style-name="T32">t</text:span><text:span text:style-name="T6">e</text:span><text:span text:style-name="T93"> </text:span><text:span text:style-name="T6">poderá</text:span><text:span text:style-name="T68"> </text:span><text:span text:style-name="T6">oferecer</text:span><text:span text:style-name="T69"> </text:span><text:span text:style-name="T24">l</text:span><text:span text:style-name="T6">ance</text:span><text:span text:style-name="T93"> </text:span><text:span text:style-name="T24">s</text:span><text:span text:style-name="T6">uper</text:span><text:span text:style-name="T24">i</text:span><text:span text:style-name="T6">or</text:span><text:span text:style-name="T69"> </text:span><text:span text:style-name="T6">ao</text:span><text:span text:style-name="T69"> </text:span><text:span text:style-name="T6">ú</text:span><text:span text:style-name="T24">lt</text:span><text:span text:style-name="T32">i</text:span><text:span text:style-name="T39">m</text:span><text:span text:style-name="T6">o</text:span><text:span text:style-name="T72"> </text:span><text:span text:style-name="T6">va</text:span><text:span text:style-name="T24">l</text:span><text:span text:style-name="T6">or ofer</text:span><text:span text:style-name="T24">t</text:span><text:span text:style-name="T6">ado.</text:span></text:p>
      <text:p text:style-name="P5"><text:span text:style-name="T2">5.5.</text:span><text:span text:style-name="T158"> </text:span><text:span text:style-name="T6">O</text:span><text:span text:style-name="T161"> </text:span><text:span text:style-name="T24">li</text:span><text:span text:style-name="T6">c</text:span><text:span text:style-name="T32">i</text:span><text:span text:style-name="T24">t</text:span><text:span text:style-name="T6">an</text:span><text:span text:style-name="T24">t</text:span><text:span text:style-name="T6">e</text:span><text:span text:style-name="T125"> </text:span><text:span text:style-name="T6">que</text:span><text:span text:style-name="T163"> </text:span><text:span text:style-name="T6">apresen</text:span><text:span text:style-name="T24">t</text:span><text:span text:style-name="T6">ar</text:span><text:span text:style-name="T164"> </text:span><text:span text:style-name="T39">m</text:span><text:span text:style-name="T32">a</text:span><text:span text:style-name="T24">i</text:span><text:span text:style-name="T6">s</text:span><text:span text:style-name="T164"> </text:span><text:span text:style-name="T6">de</text:span><text:span text:style-name="T163"> </text:span><text:span text:style-name="T6">u</text:span><text:span text:style-name="T39">m</text:span><text:span text:style-name="T6">a</text:span><text:span text:style-name="T125"> </text:span><text:span text:style-name="T6">prop</text:span><text:span text:style-name="T16">o</text:span><text:span text:style-name="T6">s</text:span><text:span text:style-name="T24">t</text:span><text:span text:style-name="T6">a</text:span><text:span text:style-name="T121"> </text:span><text:span text:style-name="T24">i</text:span><text:span text:style-name="T6">n</text:span><text:span text:style-name="T24">i</text:span><text:span text:style-name="T6">c</text:span><text:span text:style-name="T24">i</text:span><text:span text:style-name="T6">al</text:span><text:span text:style-name="T125"> </text:span><text:span text:style-name="T6">para</text:span><text:span text:style-name="T163"> </text:span><text:span text:style-name="T6">o</text:span><text:span text:style-name="T159"> </text:span><text:span text:style-name="T39">m</text:span><text:span text:style-name="T6">e</text:span><text:span text:style-name="T46">s</text:span><text:span text:style-name="T39">m</text:span><text:span text:style-name="T6">o</text:span><text:span text:style-name="T122"> </text:span><text:span text:style-name="T24">i</text:span><text:span text:style-name="T39">m</text:span><text:span text:style-name="T6">óvel</text:span><text:span text:style-name="T125"> </text:span><text:span text:style-name="T24">t</text:span><text:span text:style-name="T6">erá</text:span><text:span text:style-name="T121"> </text:span><text:span text:style-name="T24">t</text:span><text:span text:style-name="T6">odas</text:span><text:span text:style-name="T159"> </text:span><text:span text:style-name="T6">e</text:span><text:span text:style-name="T24">l</text:span><text:span text:style-name="T6">as desc</text:span><text:span text:style-name="T24">l</text:span><text:span text:style-name="T6">ass</text:span><text:span text:style-name="T24">i</text:span><text:span text:style-name="T6">f</text:span><text:span text:style-name="T24">i</text:span><text:span text:style-name="T6">cadas.</text:span><text:span text:style-name="T46"> </text:span><text:span text:style-name="T6">Serão desc</text:span><text:span text:style-name="T24">l</text:span><text:span text:style-name="T6">ass</text:span><text:span text:style-name="T24">i</text:span><text:span text:style-name="T6">f</text:span><text:span text:style-name="T24">i</text:span><text:span text:style-name="T6">cadas,</text:span><text:span text:style-name="T46"> </text:span><text:span text:style-name="T24">t</text:span><text:span text:style-name="T32">a</text:span><text:span text:style-name="T39">m</text:span><text:span text:style-name="T6">b</text:span><text:span text:style-name="T32">é</text:span><text:span text:style-name="T39">m</text:span><text:span text:style-name="T6">,</text:span><text:span text:style-name="T54"> </text:span><text:span text:style-name="T6">as prop</text:span><text:span text:style-name="T16">o</text:span><text:span text:style-name="T6">s</text:span><text:span text:style-name="T24">t</text:span><text:span text:style-name="T6">as:</text:span></text:p>
      <text:p text:style-name="P15"><text:span text:style-name="T2">5.5.1. </text:span><text:span text:style-name="T6">Apresen</text:span><text:span text:style-name="T24">t</text:span><text:span text:style-name="T6">adas</text:span><text:span text:style-name="T46"> </text:span><text:span text:style-name="T6">após o prazo es</text:span><text:span text:style-name="T24">ti</text:span><text:span text:style-name="T6">pu</text:span><text:span text:style-name="T24">l</text:span><text:span text:style-name="T6">ado</text:span><text:span text:style-name="T46"> </text:span><text:span text:style-name="T6">nes</text:span><text:span text:style-name="T24">t</text:span><text:span text:style-name="T6">e</text:span><text:span text:style-name="T32"> </text:span><text:span text:style-name="T24">E</text:span><text:span text:style-name="T6">d</text:span><text:span text:style-name="T24">it</text:span><text:span text:style-name="T6">a</text:span><text:span text:style-name="T24">l</text:span><text:span text:style-name="T6">;</text:span></text:p>
      <text:p text:style-name="P15"><text:span text:style-name="T2">5.5.2. </text:span><text:span text:style-name="T90">Q</text:span><text:span text:style-name="T6">ue</text:span><text:span text:style-name="T51"> </text:span><text:span text:style-name="T6">cond</text:span><text:span text:style-name="T24">i</text:span><text:span text:style-name="T6">c</text:span><text:span text:style-name="T24">i</text:span><text:span text:style-name="T6">onem</text:span><text:span text:style-name="T86"> </text:span><text:span text:style-name="T24">s</text:span><text:span text:style-name="T6">uas</text:span><text:span text:style-name="T89"> </text:span><text:span text:style-name="T6">ofer</text:span><text:span text:style-name="T24">t</text:span><text:span text:style-name="T6">as</text:span><text:span text:style-name="T89"> </text:span><text:span text:style-name="T6">a</text:span><text:span text:style-name="T51"> </text:span><text:span text:style-name="T6">preços</text:span><text:span text:style-name="T118"> </text:span><text:span text:style-name="T6">ou</text:span><text:span text:style-name="T89"> </text:span><text:span text:style-name="T6">cond</text:span><text:span text:style-name="T24">i</text:span><text:span text:style-name="T6">ções</text:span><text:span text:style-name="T89"> </text:span><text:span text:style-name="T6">não</text:span><text:span text:style-name="T89"> </text:span><text:span text:style-name="T6">prev</text:span><text:span text:style-name="T24">i</text:span><text:span text:style-name="T6">s</text:span><text:span text:style-name="T24">t</text:span><text:span text:style-name="T6">as</text:span><text:span text:style-name="T89"> </text:span><text:span text:style-name="T6">nes</text:span><text:span text:style-name="T24">t</text:span><text:span text:style-name="T6">e</text:span><text:span text:style-name="T51"> </text:span><text:span text:style-name="T24">E</text:span><text:span text:style-name="T6">d</text:span><text:span text:style-name="T24">it</text:span><text:span text:style-name="T6">al ou a ou</text:span><text:span text:style-name="T24">t</text:span><text:span text:style-name="T6">ras propos</text:span><text:span text:style-name="T24">t</text:span><text:span text:style-name="T6">as;</text:span></text:p>
      <text:p text:style-name="P15"><text:span text:style-name="T2">5.5.3. </text:span><text:span text:style-name="T6">Que</text:span><text:span text:style-name="T32"> </text:span><text:span text:style-name="T24">s</text:span><text:span text:style-name="T6">e ref</text:span><text:span text:style-name="T24">i</text:span><text:span text:style-name="T6">r</text:span><text:span text:style-name="T32">a</text:span><text:span text:style-name="T39">m</text:span><text:span text:style-name="T6">,</text:span><text:span text:style-name="T54"> </text:span><text:span text:style-name="T6">s</text:span><text:span text:style-name="T24">i</text:span><text:span text:style-name="T39">m</text:span><text:span text:style-name="T6">p</text:span><text:span text:style-name="T24">l</text:span><text:span text:style-name="T6">e</text:span><text:span text:style-name="T46">s</text:span><text:span text:style-name="T39">m</text:span><text:span text:style-name="T6">e</text:span><text:span text:style-name="T46">n</text:span><text:span text:style-name="T24">t</text:span><text:span text:style-name="T6">e,</text:span><text:span text:style-name="T46"> </text:span><text:span text:style-name="T6">a</text:span><text:span text:style-name="T32"> </text:span><text:span text:style-name="T6">acrésc</text:span><text:span text:style-name="T24">i</text:span><text:span text:style-name="T39">m</text:span><text:span text:style-name="T6">o</text:span><text:span text:style-name="T54"> </text:span><text:span text:style-name="T6">sobre a </text:span><text:span text:style-name="T39">m</text:span><text:span text:style-name="T32">a</text:span><text:span text:style-name="T24">i</text:span><text:span text:style-name="T6">or</text:span><text:span text:style-name="T46"> </text:span><text:span text:style-name="T6">ofer</text:span><text:span text:style-name="T24">t</text:span><text:span text:style-name="T6">a</text:span><text:span text:style-name="T32"> </text:span><text:span text:style-name="T6">apresen</text:span><text:span text:style-name="T24">t</text:span><text:span text:style-name="T6">ada;</text:span></text:p>
      <text:p text:style-name="P15"><text:span text:style-name="T2">5.5.4.</text:span><text:span text:style-name="T111"> </text:span><text:span text:style-name="T6">Que</text:span><text:span text:style-name="T66"> </text:span><text:span text:style-name="T6">con</text:span><text:span text:style-name="T24">t</text:span><text:span text:style-name="T6">enham</text:span><text:span text:style-name="T66"> </text:span><text:span text:style-name="T6">d</text:span><text:span text:style-name="T24">i</text:span><text:span text:style-name="T6">vergênc</text:span><text:span text:style-name="T32">i</text:span><text:span text:style-name="T6">as</text:span><text:span text:style-name="T112"> </text:span><text:span text:style-name="T6">de</text:span><text:span text:style-name="T66"> </text:span><text:span text:style-name="T6">nú</text:span><text:span text:style-name="T39">m</text:span><text:span text:style-name="T6">ero,</text:span><text:span text:style-name="T64"> </text:span><text:span text:style-name="T6">dados</text:span><text:span text:style-name="T112"> </text:span><text:span text:style-name="T6">ou</text:span><text:span text:style-name="T110"> </text:span><text:span text:style-name="T6">va</text:span><text:span text:style-name="T24">l</text:span><text:span text:style-name="T6">ores,</text:span><text:span text:style-name="T66"> </text:span><text:span text:style-name="T6">bem</text:span><text:span text:style-name="T66"> </text:span><text:span text:style-name="T6">co</text:span><text:span text:style-name="T39">m</text:span><text:span text:style-name="T6">o</text:span><text:span text:style-name="T64"> </text:span><text:span text:style-name="T6">rasuras, e</text:span><text:span text:style-name="T39">m</text:span><text:span text:style-name="T6">endas,</text:span><text:span text:style-name="T54"> </text:span><text:span text:style-name="T6">r</text:span><text:span text:style-name="T39">e</text:span><text:span text:style-name="T6">ssa</text:span><text:span text:style-name="T24">l</text:span><text:span text:style-name="T6">vas</text:span><text:span text:style-name="T46"> </text:span><text:span text:style-name="T6">ou en</text:span><text:span text:style-name="T24">t</text:span><text:span text:style-name="T6">re</text:span><text:span text:style-name="T24">li</text:span><text:span text:style-name="T6">nhas</text:span><text:span text:style-name="T46"> </text:span><text:span text:style-name="T6">em</text:span><text:span text:style-name="T32"> </text:span><text:span text:style-name="T24">s</text:span><text:span text:style-name="T6">uas par</text:span><text:span text:style-name="T24">t</text:span><text:span text:style-name="T6">es</text:span><text:span text:style-name="T46"> </text:span><text:span text:style-name="T6">e</text:span><text:span text:style-name="T24">s</text:span><text:span text:style-name="T6">senc</text:span><text:span text:style-name="T24">i</text:span><text:span text:style-name="T6">a</text:span><text:span text:style-name="T24">i</text:span><text:span text:style-name="T6">s;</text:span></text:p>
      <text:p text:style-name="P15"><text:span text:style-name="T2">5.5.5. </text:span><text:span text:style-name="T6">Que</text:span><text:span text:style-name="T32"> </text:span><text:span text:style-name="T39">e</text:span><text:span text:style-name="T6">s</text:span><text:span text:style-name="T24">t</text:span><text:span text:style-name="T6">e</text:span><text:span text:style-name="T32">j</text:span><text:span text:style-name="T6">am</text:span><text:span text:style-name="T32"> </text:span><text:span text:style-name="T6">em</text:span><text:span text:style-name="T32"> </text:span><text:span text:style-name="T6">d</text:span><text:span text:style-name="T39">e</text:span><text:span text:style-name="T6">sacordo</text:span><text:span text:style-name="T46"> </text:span><text:span text:style-name="T6">com</text:span><text:span text:style-name="T32"> </text:span><text:span text:style-name="T39">e</text:span><text:span text:style-name="T6">s</text:span><text:span text:style-name="T24">t</text:span><text:span text:style-name="T6">e</text:span><text:span text:style-name="T32"> </text:span><text:span text:style-name="T24">E</text:span><text:span text:style-name="T6">d</text:span><text:span text:style-name="T24">it</text:span><text:span text:style-name="T6">a</text:span><text:span text:style-name="T24">l</text:span><text:span text:style-name="T6">;</text:span></text:p>
      <text:p text:style-name="P15"><text:span text:style-name="T2">5</text:span><text:span text:style-name="T6">.</text:span><text:span text:style-name="T2">5.6.</text:span><text:span text:style-name="T111"> </text:span><text:span text:style-name="T6">Que</text:span><text:span text:style-name="T66"> </text:span><text:span text:style-name="T24">t</text:span><text:span text:style-name="T6">enham</text:span><text:span text:style-name="T66"> </text:span><text:span text:style-name="T6">s</text:span><text:span text:style-name="T24">i</text:span><text:span text:style-name="T6">do</text:span><text:span text:style-name="T110"> </text:span><text:span text:style-name="T6">preench</text:span><text:span text:style-name="T24">i</text:span><text:span text:style-name="T6">das</text:span><text:span text:style-name="T112"> </text:span><text:span text:style-name="T6">a</text:span><text:span text:style-name="T86"> </text:span><text:span text:style-name="T24">l</text:span><text:span text:style-name="T6">áp</text:span><text:span text:style-name="T24">i</text:span><text:span text:style-name="T6">s</text:span><text:span text:style-name="T112"> </text:span><text:span text:style-name="T6">ou</text:span><text:span text:style-name="T110"> </text:span><text:span text:style-name="T6">de</text:span><text:span text:style-name="T86"> </text:span><text:span text:style-name="T6">for</text:span><text:span text:style-name="T39">m</text:span><text:span text:style-name="T6">a</text:span><text:span text:style-name="T66"> </text:span><text:span text:style-name="T24">il</text:span><text:span text:style-name="T6">eg</text:span><text:span text:style-name="T24">í</text:span><text:span text:style-name="T6">v</text:span><text:span text:style-name="T32">e</text:span><text:span text:style-name="T24">l</text:span><text:span text:style-name="T6">,</text:span><text:span text:style-name="T66"> </text:span><text:span text:style-name="T6">ou</text:span><text:span text:style-name="T110"> </text:span><text:span text:style-name="T6">não</text:span><text:span text:style-name="T110"> </text:span><text:span text:style-name="T24">t</text:span><text:span text:style-name="T6">enh</text:span><text:span text:style-name="T32">a</text:span><text:span text:style-name="T6">m</text:span><text:span text:style-name="T66"> </text:span><text:span text:style-name="T6">s</text:span><text:span text:style-name="T24">i</text:span><text:span text:style-name="T6">do apresen</text:span><text:span text:style-name="T24">t</text:span><text:span text:style-name="T6">adas</text:span><text:span text:style-name="T46"> </text:span><text:span text:style-name="T6">na sua v</text:span><text:span text:style-name="T24">i</text:span><text:span text:style-name="T6">a or</text:span><text:span text:style-name="T24">i</text:span><text:span text:style-name="T6">g</text:span><text:span text:style-name="T24">i</text:span><text:span text:style-name="T6">na</text:span><text:span text:style-name="T32">l</text:span><text:span text:style-name="T6">;</text:span></text:p>
      <text:p text:style-name="P15"><text:span text:style-name="T2">5.5.7. </text:span><text:span text:style-name="T6">Que</text:span><text:span text:style-name="T32"> </text:span><text:span text:style-name="T24">s</text:span><text:span text:style-name="T6">e refer</text:span><text:span text:style-name="T24">i</text:span><text:span text:style-name="T6">r</text:span><text:span text:style-name="T32">e</text:span><text:span text:style-name="T6">m</text:span><text:span text:style-name="T32"> </text:span><text:span text:style-name="T6">a </text:span><text:span text:style-name="T24">i</text:span><text:span text:style-name="T39">m</text:span><text:span text:style-name="T6">ó</text:span><text:span text:style-name="T46">v</text:span><text:span text:style-name="T6">el </text:span><text:span text:style-name="T32">não</text:span><text:span text:style-name="T46"> </text:span><text:span text:style-name="T6">re</text:span><text:span text:style-name="T24">l</text:span><text:span text:style-name="T6">ac</text:span><text:span text:style-name="T24">i</text:span><text:span text:style-name="T6">onado</text:span><text:span text:style-name="T46"> </text:span><text:span text:style-name="T6">no </text:span><text:span text:style-name="T24">it</text:span><text:span text:style-name="T32">e</text:span><text:span text:style-name="T6">m</text:span><text:span text:style-name="T32"> </text:span><text:span text:style-name="T6">13 do pr</text:span><text:span text:style-name="T39">e</text:span><text:span text:style-name="T6">sen</text:span><text:span text:style-name="T24">t</text:span><text:span text:style-name="T6">e</text:span><text:span text:style-name="T32"> </text:span><text:span text:style-name="T24">E</text:span><text:span text:style-name="T6">d</text:span><text:span text:style-name="T24">it</text:span><text:span text:style-name="T6">a</text:span><text:span text:style-name="T32">l</text:span><text:span text:style-name="T6">;</text:span></text:p>
      <text:p text:style-name="P15"><text:span text:style-name="T2">5</text:span><text:span text:style-name="T36">.5.8. </text:span><text:span text:style-name="T40">Que forem apresentadas sem a assinatura do licitante ou do seu representante </text:span><text:span text:style-name="T39">legal;</text:span></text:p>
      <text:p text:style-name="P15"><text:span text:style-name="T38">5.5.9. </text:span><text:span text:style-name="T40">Que </text:span><text:span text:style-name="T42">contenham</text:span><text:span text:style-name="T40"> mais de uma forma de pagamento para o imóvel.</text:span></text:p>
      <text:p text:style-name="P5"><text:span text:style-name="T2">5.6. </text:span><text:span text:style-name="T6">A</text:span><text:span text:style-name="T24"> </text:span><text:span text:style-name="T6">dec</text:span><text:span text:style-name="T24">i</text:span><text:span text:style-name="T6">são</text:span><text:span text:style-name="T46"> </text:span><text:span text:style-name="T6">do serv</text:span><text:span text:style-name="T24">i</text:span><text:span text:style-name="T6">dor des</text:span><text:span text:style-name="T24">i</text:span><text:span text:style-name="T6">gnado</text:span><text:span text:style-name="T46"> </text:span><text:span text:style-name="T6">que desc</text:span><text:span text:style-name="T24">l</text:span><text:span text:style-name="T6">ass</text:span><text:span text:style-name="T24">i</text:span><text:span text:style-name="T6">f</text:span><text:span text:style-name="T24">i</text:span><text:span text:style-name="T6">car</text:span><text:span text:style-name="T46"> </text:span><text:span text:style-name="T6">qua</text:span><text:span text:style-name="T24">l</text:span><text:span text:style-name="T6">quer</text:span><text:span text:style-name="T46"> </text:span><text:span text:style-name="T6">propos</text:span><text:span text:style-name="T24">t</text:span><text:span text:style-name="T6">a</text:span><text:span text:style-name="T32"> </text:span><text:span text:style-name="T6">deverá ser funda</text:span><text:span text:style-name="T24">m</text:span><text:span text:style-name="T6">en</text:span><text:span text:style-name="T24">t</text:span><text:span text:style-name="T6">ada.</text:span></text:p>
      <text:p text:style-name="P5"><text:span text:style-name="T2">5.7.</text:span><text:span text:style-name="T30"> </text:span><text:span text:style-name="T24">A</text:span><text:span text:style-name="T6">s</text:span><text:span text:style-name="T32"> </text:span><text:span text:style-name="T6">propos</text:span><text:span text:style-name="T24">t</text:span><text:span text:style-name="T6">as</text:span><text:span text:style-name="T32"> </text:span><text:span text:style-name="T6">que forem</text:span><text:span text:style-name="T46"> </text:span><text:span text:style-name="T6">aber</text:span><text:span text:style-name="T24">t</text:span><text:span text:style-name="T6">as</text:span><text:span text:style-name="T79"> </text:span><text:span text:style-name="T6">e pos</text:span><text:span text:style-name="T24">t</text:span><text:span text:style-name="T6">er</text:span><text:span text:style-name="T24">i</text:span><text:span text:style-name="T6">or</text:span><text:span text:style-name="T24">m</text:span><text:span text:style-name="T6">en</text:span><text:span text:style-name="T24">t</text:span><text:span text:style-name="T6">e</text:span><text:span text:style-name="T54"> </text:span><text:span text:style-name="T6">desc</text:span><text:span text:style-name="T24">l</text:span><text:span text:style-name="T6">ass</text:span><text:span text:style-name="T24">i</text:span><text:span text:style-name="T6">f</text:span><text:span text:style-name="T24">i</text:span><text:span text:style-name="T6">cadas</text:span><text:span text:style-name="T79"> </text:span><text:span text:style-name="T6">serão</text:span><text:span text:style-name="T32"> </text:span><text:span text:style-name="T24">j</text:span><text:span text:style-name="T6">un</text:span><text:span text:style-name="T24">t</text:span><text:span text:style-name="T6">adas</text:span><text:span text:style-name="T79"> </text:span><text:span text:style-name="T6">aos</text:span><text:span text:style-name="T32"> </text:span><text:span text:style-name="T6">au</text:span><text:span text:style-name="T24">t</text:span><text:span text:style-name="T6">os</text:span><text:span text:style-name="T32"> </text:span><text:span text:style-name="T6">do processo </text:span><text:span text:style-name="T24">li</text:span><text:span text:style-name="T6">c</text:span><text:span text:style-name="T24">it</text:span><text:span text:style-name="T6">a</text:span><text:span text:style-name="T24">t</text:span><text:span text:style-name="T6">ó</text:span><text:span text:style-name="T46">r</text:span><text:span text:style-name="T24">i</text:span><text:span text:style-name="T6">o,</text:span><text:span text:style-name="T46"> </text:span><text:span text:style-name="T6">passando a fazer</text:span><text:span text:style-name="T46"> </text:span><text:span text:style-name="T6">par</text:span><text:span text:style-name="T24">t</text:span><text:span text:style-name="T6">e</text:span><text:span text:style-name="T32"> </text:span><text:span text:style-name="T24">i</text:span><text:span text:style-name="T6">n</text:span><text:span text:style-name="T24">t</text:span><text:span text:style-name="T6">egran</text:span><text:span text:style-name="T24">t</text:span><text:span text:style-name="T6">e</text:span><text:span text:style-name="T79"> </text:span><text:span text:style-name="T6">d</text:span><text:span text:style-name="T39">e</text:span><text:span text:style-name="T6">s</text:span><text:span text:style-name="T24">t</text:span><text:span text:style-name="T6">e.</text:span></text:p>
      <text:p text:style-name="P5"><text:span text:style-name="T2">5.8.</text:span><text:span text:style-name="T81"> </text:span><text:span text:style-name="T6">Após</text:span><text:span text:style-name="T32"> </text:span><text:span text:style-name="T6">a</text:span><text:span text:style-name="T46"> </text:span><text:span text:style-name="T6">aber</text:span><text:span text:style-name="T24">t</text:span><text:span text:style-name="T6">ura</text:span><text:span text:style-name="T46"> </text:span><text:span text:style-name="T6">da</text:span><text:span text:style-name="T46"> </text:span><text:span text:style-name="T6">Sessão pe</text:span><text:span text:style-name="T24">l</text:span><text:span text:style-name="T6">o</text:span><text:span text:style-name="T79"> </text:span><text:span text:style-name="T6">serv</text:span><text:span text:style-name="T24">i</text:span><text:span text:style-name="T6">dor</text:span><text:span text:style-name="T79"> </text:span><text:span text:style-name="T6">des</text:span><text:span text:style-name="T24">i</text:span><text:span text:style-name="T6">gnado</text:span><text:span text:style-name="T79"> </text:span><text:span text:style-name="T6">para</text:span><text:span text:style-name="T46"> </text:span><text:span text:style-name="T6">conduz</text:span><text:span text:style-name="T24">i</text:span><text:span text:style-name="T6">r</text:span><text:span text:style-name="T79"> </text:span><text:span text:style-name="T6">o</text:span><text:span text:style-name="T79"> </text:span><text:span text:style-name="T24">l</text:span><text:span text:style-name="T6">e</text:span><text:span text:style-name="T24">il</text:span><text:span text:style-name="T6">ão e entrega dos envelopes pelos licitantes,</text:span><text:span text:style-name="T84"> </text:span><text:span text:style-name="T6">não</text:span><text:span text:style-name="T79"> </text:span><text:span text:style-name="T6">serão per</text:span><text:span text:style-name="T24">miti</text:span><text:span text:style-name="T6">dos qua</text:span><text:span text:style-name="T24">i</text:span><text:span text:style-name="T6">squer adendos, acrésc</text:span><text:span text:style-name="T32">i</text:span><text:span text:style-name="T39">m</text:span><text:span text:style-name="T6">os</text:span><text:span text:style-name="T46"> </text:span><text:span text:style-name="T6">ou esc</text:span><text:span text:style-name="T24">l</text:span><text:span text:style-name="T6">are</text:span><text:span text:style-name="T32">c</text:span><text:span text:style-name="T24">im</text:span><text:span text:style-name="T6">en</text:span><text:span text:style-name="T24">t</text:span><text:span text:style-name="T6">os</text:span><text:span text:style-name="T54"> </text:span><text:span text:style-name="T6">concernen</text:span><text:span text:style-name="T24">t</text:span><text:span text:style-name="T6">es</text:span><text:span text:style-name="T46"> </text:span><text:span text:style-name="T6">às prop</text:span><text:span text:style-name="T16">o</text:span><text:span text:style-name="T6">s</text:span><text:span text:style-name="T24">t</text:span><text:span text:style-name="T6">as</text:span><text:span text:style-name="T46"> </text:span><text:span text:style-name="T6">apresen</text:span><text:span text:style-name="T24">t</text:span><text:span text:style-name="T6">adas.</text:span></text:p>
      <text:p text:style-name="P5"><text:span text:style-name="T2">5.9.</text:span><text:span text:style-name="T30"> </text:span><text:span text:style-name="T6">Da reun</text:span><text:span text:style-name="T24">i</text:span><text:span text:style-name="T6">ão</text:span><text:span text:style-name="T79"> </text:span><text:span text:style-name="T24">l</text:span><text:span text:style-name="T6">avrar-se-á</text:span><text:span text:style-name="T46"> </text:span><text:span text:style-name="T6">a</text:span><text:span text:style-name="T24">t</text:span><text:span text:style-name="T6">a c</text:span><text:span text:style-name="T24">i</text:span><text:span text:style-name="T6">rcuns</text:span><text:span text:style-name="T24">t</text:span><text:span text:style-name="T6">an</text:span><text:span text:style-name="T32">c</text:span><text:span text:style-name="T24">i</text:span><text:span text:style-name="T6">ada,</text:span><text:span text:style-name="T84"> </text:span><text:span text:style-name="T39">a</text:span><text:span text:style-name="T6">ss</text:span><text:span text:style-name="T24">i</text:span><text:span text:style-name="T6">nada</text:span><text:span text:style-name="T46"> </text:span><text:span text:style-name="T6">pe</text:span><text:span text:style-name="T24">l</text:span><text:span text:style-name="T6">o</text:span><text:span text:style-name="T79"> </text:span><text:span text:style-name="T24">s</text:span><text:span text:style-name="T6">erv</text:span><text:span text:style-name="T24">i</text:span><text:span text:style-name="T6">dor</text:span><text:span text:style-name="T79"> </text:span><text:span text:style-name="T6">des</text:span><text:span text:style-name="T24">i</text:span><text:span text:style-name="T6">gnado,</text:span><text:span text:style-name="T32"> </text:span><text:span text:style-name="T6">pe</text:span><text:span text:style-name="T24">l</text:span><text:span text:style-name="T6">a</text:span><text:span text:style-name="T46"> </text:span><text:span text:style-name="T6">equ</text:span><text:span text:style-name="T24">i</text:span><text:span text:style-name="T6">pe</text:span><text:span text:style-name="T46"> </text:span><text:span text:style-name="T6">de apo</text:span><text:span text:style-name="T24">i</text:span><text:span text:style-name="T6">o e</text:span><text:span text:style-name="T32"> </text:span><text:span text:style-name="T6">pe</text:span><text:span text:style-name="T24">l</text:span><text:span text:style-name="T6">os </text:span><text:span text:style-name="T24">li</text:span><text:span text:style-name="T6">c</text:span><text:span text:style-name="T24">it</text:span><text:span text:style-name="T6">a</text:span><text:span text:style-name="T46">n</text:span><text:span text:style-name="T24">t</text:span><text:span text:style-name="T6">es</text:span><text:span text:style-name="T46"> </text:span><text:span text:style-name="T6">presen</text:span><text:span text:style-name="T24">t</text:span><text:span text:style-name="T6">es, de</text:span><text:span text:style-name="T24">l</text:span><text:span text:style-name="T6">a</text:span><text:span text:style-name="T32"> </text:span><text:span text:style-name="T6">devendo</text:span><text:span text:style-name="T46"> </text:span><text:span text:style-name="T6">cons</text:span><text:span text:style-name="T24">t</text:span><text:span text:style-name="T6">ar os no</text:span><text:span text:style-name="T39">m</text:span><text:span text:style-name="T6">es</text:span><text:span text:style-name="T46"> </text:span><text:span text:style-name="T6">dos </text:span><text:span text:style-name="T24">li</text:span><text:span text:style-name="T6">c</text:span><text:span text:style-name="T24">it</text:span><text:span text:style-name="T6">an</text:span><text:span text:style-name="T32">t</text:span><text:span text:style-name="T6">es,</text:span><text:span text:style-name="T46"> </text:span><text:span text:style-name="T6">ou razões soc</text:span><text:span text:style-name="T24">i</text:span><text:span text:style-name="T6">a</text:span><text:span text:style-name="T24">i</text:span><text:span text:style-name="T6">s</text:span><text:span text:style-name="T46"> </text:span><text:span text:style-name="T6">e </text:span><text:span text:style-name="T24">t</text:span><text:span text:style-name="T6">odas as ocorrênc</text:span><text:span text:style-name="T24">i</text:span><text:span text:style-name="T6">as,</text:span><text:span text:style-name="T46"> </text:span><text:span text:style-name="T24">i</text:span><text:span text:style-name="T6">nc</text:span><text:span text:style-name="T24">l</text:span><text:span text:style-name="T6">us</text:span><text:span text:style-name="T24">i</text:span><text:span text:style-name="T6">ve</text:span><text:span text:style-name="T32"> </text:span><text:span text:style-name="T6">even</text:span><text:span text:style-name="T24">t</text:span><text:span text:style-name="T6">ua</text:span><text:span text:style-name="T24">i</text:span><text:span text:style-name="T6">s</text:span><text:span text:style-name="T46"> </text:span><text:span text:style-name="T39">m</text:span><text:span text:style-name="T6">a</text:span><text:span text:style-name="T46">n</text:span><text:span text:style-name="T24">i</text:span><text:span text:style-name="T6">fes</text:span><text:span text:style-name="T24">t</text:span><text:span text:style-name="T6">aç</text:span><text:span text:style-name="T46">õ</text:span><text:span text:style-name="T6">es</text:span><text:span text:style-name="T46"> </text:span><text:span text:style-name="T6">d</text:span><text:span text:style-name="T16">o</text:span><text:span text:style-name="T6">s </text:span><text:span text:style-name="T24">i</text:span><text:span text:style-name="T6">n</text:span><text:span text:style-name="T24">t</text:span><text:span text:style-name="T6">eressados,</text:span><text:span text:style-name="T46"> </text:span><text:span text:style-name="T6">por e</text:span><text:span text:style-name="T24">l</text:span><text:span text:style-name="T6">es reduz</text:span><text:span text:style-name="T24">i</text:span><text:span text:style-name="T6">das</text:span><text:span text:style-name="T46"> </text:span><text:span text:style-name="T6">a </text:span><text:span text:style-name="T24">t</text:span><text:span text:style-name="T6">e</text:span><text:span text:style-name="T46">r</text:span><text:span text:style-name="T39">m</text:span><text:span text:style-name="T6">o.</text:span></text:p>
      <text:p text:style-name="P15"><text:span text:style-name="T2">5.9.1.</text:span><text:span text:style-name="T128"> </text:span><text:span text:style-name="T40">Todos</text:span><text:span text:style-name="T122"> </text:span><text:span text:style-name="T6">os</text:span><text:span text:style-name="T122"> </text:span><text:span text:style-name="T6">doc</text:span><text:span text:style-name="T46">u</text:span><text:span text:style-name="T39">m</text:span><text:span text:style-name="T6">en</text:span><text:span text:style-name="T24">t</text:span><text:span text:style-name="T6">os</text:span><text:span text:style-name="T131"> </text:span><text:span text:style-name="T6">e</text:span><text:span text:style-name="T96"> </text:span><text:span text:style-name="T6">prop</text:span><text:span text:style-name="T16">o</text:span><text:span text:style-name="T6">s</text:span><text:span text:style-name="T24">t</text:span><text:span text:style-name="T6">as</text:span><text:span text:style-name="T127"> </text:span><text:span text:style-name="T6">serão</text:span><text:span text:style-name="T127"> </text:span><text:span text:style-name="T6">rubr</text:span><text:span text:style-name="T24">i</text:span><text:span text:style-name="T6">cados</text:span><text:span text:style-name="T127"> </text:span><text:span text:style-name="T6">pe</text:span><text:span text:style-name="T24">l</text:span><text:span text:style-name="T6">os</text:span><text:span text:style-name="T122"> </text:span><text:span text:style-name="T24">li</text:span><text:span text:style-name="T6">c</text:span><text:span text:style-name="T24">i</text:span><text:span text:style-name="T32">t</text:span><text:span text:style-name="T6">an</text:span><text:span text:style-name="T24">t</text:span><text:span text:style-name="T6">es</text:span><text:span text:style-name="T131"> </text:span><text:span text:style-name="T6">presen</text:span><text:span text:style-name="T24">t</text:span><text:span text:style-name="T6">es bem</text:span><text:span text:style-name="T24"> </text:span><text:span text:style-name="T6">co</text:span><text:span text:style-name="T39">m</text:span><text:span text:style-name="T6">o</text:span><text:span text:style-name="T54"> </text:span><text:span text:style-name="T6">pe</text:span><text:span text:style-name="T24">l</text:span><text:span text:style-name="T6">o</text:span><text:span text:style-name="T46"> </text:span><text:span text:style-name="T24">s</text:span><text:span text:style-name="T6">erv</text:span><text:span text:style-name="T24">i</text:span><text:span text:style-name="T6">dor</text:span><text:span text:style-name="T46"> </text:span><text:span text:style-name="T6">des</text:span><text:span text:style-name="T24">i</text:span><text:span text:style-name="T6">gnado e</text:span><text:span text:style-name="T32"> </text:span><text:span text:style-name="T6">equ</text:span><text:span text:style-name="T24">i</text:span><text:span text:style-name="T6">pe de</text:span><text:span text:style-name="T32"> </text:span><text:span text:style-name="T6">apo</text:span><text:span text:style-name="T24">i</text:span><text:span text:style-name="T6">o.</text:span></text:p>
      <text:p text:style-name="P6"/>
      <text:p text:style-name="P6"/>
      <text:p text:style-name="P6"/>
      <text:p text:style-name="P5"><text:soft-page-break/><text:span text:style-name="T2">6. DO</text:span><text:span text:style-name="T22"> </text:span><text:span text:style-name="T14">J</text:span><text:span text:style-name="T2">UL</text:span><text:span text:style-name="T22">G</text:span><text:span text:style-name="T2">AMENTO</text:span><text:span text:style-name="T30"> </text:span><text:span text:style-name="T22">D</text:span><text:span text:style-name="T2">AS </text:span><text:span text:style-name="T22">P</text:span><text:span text:style-name="T2">R</text:span><text:span text:style-name="T22">OPO</text:span><text:span text:style-name="T2">STAS</text:span><text:span text:style-name="T22">/</text:span><text:span text:style-name="T2">LA</text:span><text:span text:style-name="T22">N</text:span><text:span text:style-name="T2">CES</text:span></text:p>
      <text:p text:style-name="P5"><text:span text:style-name="T2">6.1.</text:span><text:span text:style-name="T30"> </text:span><text:span text:style-name="T6">Será cons</text:span><text:span text:style-name="T24">i</text:span><text:span text:style-name="T6">derada</text:span><text:span text:style-name="T46"> </text:span><text:span text:style-name="T6">vencedora</text:span><text:span text:style-name="T46"> </text:span><text:span text:style-name="T6">a propos</text:span><text:span text:style-name="T24">t</text:span><text:span text:style-name="T6">a</text:span><text:span text:style-name="T46"> </text:span><text:span text:style-name="T6">ou </text:span><text:span text:style-name="T24">l</text:span><text:span text:style-name="T6">ance</text:span><text:span text:style-name="T46"> </text:span><text:span text:style-name="T6">que, a</text:span><text:span text:style-name="T24">t</text:span><text:span text:style-name="T6">endendo</text:span><text:span text:style-name="T79"> </text:span><text:span text:style-name="T6">às</text:span><text:span text:style-name="T32"> </text:span><text:span text:style-name="T6">ex</text:span><text:span text:style-name="T24">i</text:span><text:span text:style-name="T6">gênc</text:span><text:span text:style-name="T24">i</text:span><text:span text:style-name="T6">as</text:span><text:span text:style-name="T79"> </text:span><text:span text:style-name="T6">des</text:span><text:span text:style-name="T24">t</text:span><text:span text:style-name="T6">e</text:span><text:span text:style-name="T46"> </text:span><text:span text:style-name="T24">E</text:span><text:span text:style-name="T6">d</text:span><text:span text:style-name="T24">it</text:span><text:span text:style-name="T6">a</text:span><text:span text:style-name="T24">l</text:span><text:span text:style-name="T6">, apresen</text:span><text:span text:style-name="T24">t</text:span><text:span text:style-name="T6">ar</text:span><text:span text:style-name="T46"> </text:span><text:span text:style-name="T39">m</text:span><text:span text:style-name="T6">e</text:span><text:span text:style-name="T24">l</text:span><text:span text:style-name="T6">hor</text:span><text:span text:style-name="T54"> </text:span><text:span text:style-name="T6">ofer</text:span><text:span text:style-name="T24">t</text:span><text:span text:style-name="T6">a,</text:span><text:span text:style-name="T46"> </text:span><text:span text:style-name="T6">em</text:span><text:span text:style-name="T24"> </text:span><text:span text:style-name="T6">rea</text:span><text:span text:style-name="T24">i</text:span><text:span text:style-name="T6">s,</text:span><text:span text:style-name="T46"> </text:span><text:span text:style-name="T6">o</text:span><text:span text:style-name="T16">b</text:span><text:span text:style-name="T6">servado</text:span><text:span text:style-name="T46"> </text:span><text:span text:style-name="T6">o </text:span><text:span text:style-name="T24">V</text:span><text:span text:style-name="T6">A</text:span><text:span text:style-name="T24">L</text:span><text:span text:style-name="T6">OR DE</text:span><text:span text:style-name="T24"> </text:span><text:span text:style-name="T6">C</text:span><text:span text:style-name="T24">O</text:span><text:span text:style-name="T6">MPARA</text:span><text:span text:style-name="T16">Ç</text:span><text:span text:style-name="T6">ÃO.</text:span></text:p>
      <text:p text:style-name="P5"><text:span text:style-name="T2">6.2.</text:span><text:span text:style-name="T81"> </text:span><text:span text:style-name="T24">E</text:span><text:span text:style-name="T6">n</text:span><text:span text:style-name="T24">t</text:span><text:span text:style-name="T6">ende</text:span><text:span text:style-name="T46">-</text:span><text:span text:style-name="T6">se</text:span><text:span text:style-name="T46"> </text:span><text:span text:style-name="T6">co</text:span><text:span text:style-name="T39">m</text:span><text:span text:style-name="T6">o</text:span><text:span text:style-name="T84"> </text:span><text:span text:style-name="T24">V</text:span><text:span text:style-name="T6">A</text:span><text:span text:style-name="T24">L</text:span><text:span text:style-name="T6">OR</text:span><text:span text:style-name="T46"> </text:span><text:span text:style-name="T6">DE CO</text:span><text:span text:style-name="T24">M</text:span><text:span text:style-name="T6">PARA</text:span><text:span text:style-name="T16">Ç</text:span><text:span text:style-name="T6">ÃO</text:span><text:span text:style-name="T79"> </text:span><text:span text:style-name="T6">o resu</text:span><text:span text:style-name="T24">lt</text:span><text:span text:style-name="T6">ado</text:span><text:span text:style-name="T46"> </text:span><text:span text:style-name="T6">da</text:span><text:span text:style-name="T46"> </text:span><text:span text:style-name="T39">m</text:span><text:span text:style-name="T6">u</text:span><text:span text:style-name="T32">l</text:span><text:span text:style-name="T24">ti</text:span><text:span text:style-name="T6">p</text:span><text:span text:style-name="T32">l</text:span><text:span text:style-name="T24">i</text:span><text:span text:style-name="T6">ca</text:span><text:span text:style-name="T32">ç</text:span><text:span text:style-name="T6">ão</text:span><text:span text:style-name="T84"> </text:span><text:span text:style-name="T6">do PRINC</text:span><text:span text:style-name="T16">I</text:span><text:span text:style-name="T6">PAL (va</text:span><text:span text:style-name="T24">l</text:span><text:span text:style-name="T6">or</text:span><text:span text:style-name="T79"> </text:span><text:span text:style-name="T6">da</text:span><text:span text:style-name="T46"> </text:span><text:span text:style-name="T6">prop</text:span><text:span text:style-name="T16">o</text:span><text:span text:style-name="T6">s</text:span><text:span text:style-name="T24">t</text:span><text:span text:style-name="T6">a</text:span><text:span text:style-name="T46"> </text:span><text:span text:style-name="T6">ou</text:span><text:span text:style-name="T79"> </text:span><text:span text:style-name="T6">do</text:span><text:span text:style-name="T32"> </text:span><text:span text:style-name="T24">l</text:span><text:span text:style-name="T6">ance)</text:span><text:span text:style-name="T84"> </text:span><text:span text:style-name="T6">pe</text:span><text:span text:style-name="T24">l</text:span><text:span text:style-name="T6">o</text:span><text:span text:style-name="T79"> </text:span><text:span text:style-name="T6">FA</text:span><text:span text:style-name="T39">T</text:span><text:span text:style-name="T6">OR</text:span><text:span text:style-name="T46"> </text:span><text:span text:style-name="T6">DE H</text:span><text:span text:style-name="T24">O</text:span><text:span text:style-name="T6">MOG</text:span><text:span text:style-name="T24">E</text:span><text:span text:style-name="T6">N</text:span><text:span text:style-name="T24">E</text:span><text:span text:style-name="T6">I</text:span><text:span text:style-name="T24">Z</text:span><text:span text:style-name="T6">AÇ</text:span><text:span text:style-name="T24">Ã</text:span><text:span text:style-name="T6">O</text:span><text:span text:style-name="T79"> </text:span><text:span text:style-name="T6">a</text:span><text:span text:style-name="T32">j</text:span><text:span text:style-name="T16">u</text:span><text:span text:style-name="T6">s</text:span><text:span text:style-name="T24">t</text:span><text:span text:style-name="T6">ado</text:span><text:span text:style-name="T79"> </text:span><text:span text:style-name="T6">ao</text:span><text:span text:style-name="T79"> </text:span><text:span text:style-name="T6">prazo</text:span><text:span text:style-name="T79"> </text:span><text:span text:style-name="T6">do parce</text:span><text:span text:style-name="T24">l</text:span><text:span text:style-name="T6">a</text:span><text:span text:style-name="T24">m</text:span><text:span text:style-name="T6">e</text:span><text:span text:style-name="T46">n</text:span><text:span text:style-name="T24">t</text:span><text:span text:style-name="T6">o</text:span><text:span text:style-name="T146"> </text:span><text:span text:style-name="T6">pre</text:span><text:span text:style-name="T24">t</text:span><text:span text:style-name="T6">end</text:span><text:span text:style-name="T24">i</text:span><text:span text:style-name="T6">do,</text:span><text:span text:style-name="T144"> </text:span><text:span text:style-name="T6">co</text:span><text:span text:style-name="T39">m</text:span><text:span text:style-name="T6">o</text:span><text:span text:style-name="T145"> </text:span><text:span text:style-name="T6">a</text:span><text:span text:style-name="T144"> </text:span><text:span text:style-name="T6">segu</text:span><text:span text:style-name="T24">i</text:span><text:span text:style-name="T6">r</text:span><text:span text:style-name="T144"> </text:span><text:span text:style-name="T24">i</text:span><text:span text:style-name="T6">nd</text:span><text:span text:style-name="T24">i</text:span><text:span text:style-name="T6">cados,</text:span><text:span text:style-name="T144"> </text:span><text:span text:style-name="T6">observando-se</text:span><text:span text:style-name="T144"> </text:span><text:span text:style-name="T6">o</text:span><text:span text:style-name="T166"> </text:span><text:span text:style-name="T6">d</text:span><text:span text:style-name="T24">i</text:span><text:span text:style-name="T6">spos</text:span><text:span text:style-name="T24">t</text:span><text:span text:style-name="T6">o</text:span><text:span text:style-name="T144"> </text:span><text:span text:style-name="T6">no</text:span><text:span text:style-name="T166"> </text:span><text:span text:style-name="T6">sub</text:span><text:span text:style-name="T24">it</text:span><text:span text:style-name="T6">em</text:span><text:span text:style-name="T146"> </text:span><text:span text:style-name="T6">2.2.3. des</text:span><text:span text:style-name="T24">t</text:span><text:span text:style-name="T6">e </text:span><text:span text:style-name="T24">E</text:span><text:span text:style-name="T6">d</text:span><text:span text:style-name="T24">it</text:span><text:span text:style-name="T6">a</text:span><text:span text:style-name="T24">l</text:span><text:span text:style-name="T6">.</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7">MODALIDADE DE VENDA</text:p>
          </table:table-cell>
          <table:table-cell table:style-name="Tabela2.A1" office:value-type="string">
            <text:p text:style-name="P7">PRINCIPAL</text:p>
          </table:table-cell>
          <table:table-cell table:style-name="Tabela2.A1" office:value-type="string">
            <text:p text:style-name="P7">VALOR DE COMPARAÇÃO</text:p>
          </table:table-cell>
        </table:table-row>
        <table:table-row table:style-name="Tabela2.1">
          <table:table-cell table:style-name="Tabela2.A2" office:value-type="string">
            <text:p text:style-name="P7">À Vista</text:p>
          </table:table-cell>
          <table:table-cell table:style-name="Tabela2.A2" office:value-type="string">
            <text:p text:style-name="P7">A</text:p>
          </table:table-cell>
          <table:table-cell table:style-name="Tabela2.A2" office:value-type="string">
            <text:p text:style-name="P7">A</text:p>
          </table:table-cell>
        </table:table-row>
        <table:table-row table:style-name="Tabela2.1">
          <table:table-cell table:style-name="Tabela2.A2" office:value-type="string">
            <text:p text:style-name="P7">Em 12 meses</text:p>
          </table:table-cell>
          <table:table-cell table:style-name="Tabela2.A2" office:value-type="string">
            <text:p text:style-name="P7">B</text:p>
          </table:table-cell>
          <table:table-cell table:style-name="Tabela2.A2" office:value-type="string">
            <text:p text:style-name="P7">B x 0,9892</text:p>
          </table:table-cell>
        </table:table-row>
        <table:table-row table:style-name="Tabela2.1">
          <table:table-cell table:style-name="Tabela2.A2" office:value-type="string">
            <text:p text:style-name="P7">Em 24 meses</text:p>
          </table:table-cell>
          <table:table-cell table:style-name="Tabela2.A2" office:value-type="string">
            <text:p text:style-name="P7">C</text:p>
          </table:table-cell>
          <table:table-cell table:style-name="Tabela2.A2" office:value-type="string">
            <text:p text:style-name="P7">C x 0,9786</text:p>
          </table:table-cell>
        </table:table-row>
        <table:table-row table:style-name="Tabela2.1">
          <table:table-cell table:style-name="Tabela2.A2" office:value-type="string">
            <text:p text:style-name="P7">Em 36 meses</text:p>
          </table:table-cell>
          <table:table-cell table:style-name="Tabela2.A2" office:value-type="string">
            <text:p text:style-name="P7">D</text:p>
          </table:table-cell>
          <table:table-cell table:style-name="Tabela2.A2" office:value-type="string">
            <text:p text:style-name="P7">D x 0,9682</text:p>
          </table:table-cell>
        </table:table-row>
        <table:table-row table:style-name="Tabela2.1">
          <table:table-cell table:style-name="Tabela2.A6" office:value-type="string">
            <text:p text:style-name="P7">Em 48 meses</text:p>
          </table:table-cell>
          <table:table-cell table:style-name="Tabela2.A6" office:value-type="string">
            <text:p text:style-name="P7">E</text:p>
          </table:table-cell>
          <table:table-cell table:style-name="Tabela2.A6" office:value-type="string">
            <text:p text:style-name="P7">E x 0,9578</text:p>
          </table:table-cell>
        </table:table-row>
      </table:table>
      <text:p text:style-name="P12"/>
      <text:p text:style-name="P13"><text:span text:style-name="T3">6.3. </text:span><text:span text:style-name="T149">Se</text:span><text:span text:style-name="T33"> </text:span><text:span text:style-name="T149">acud</text:span><text:span text:style-name="T27">i</text:span><text:span text:style-name="T149">r</text:span><text:span text:style-name="T48"> </text:span><text:span text:style-name="T149">à</text:span><text:span text:style-name="T33"> </text:span><text:span text:style-name="T27">li</text:span><text:span text:style-name="T149">c</text:span><text:span text:style-name="T27">it</text:span><text:span text:style-name="T149">a</text:span><text:span text:style-name="T33">ç</text:span><text:span text:style-name="T149">ão</text:span><text:span text:style-name="T56"> </text:span><text:span text:style-name="T149">um</text:span><text:span text:style-name="T33"> </text:span><text:span text:style-name="T149">ún</text:span><text:span text:style-name="T27">i</text:span><text:span text:style-name="T149">co</text:span><text:span text:style-name="T48"> </text:span><text:span text:style-name="T27">li</text:span><text:span text:style-name="T149">c</text:span><text:span text:style-name="T27">it</text:span><text:span text:style-name="T149">an</text:span><text:span text:style-name="T33">t</text:span><text:span text:style-name="T149">e</text:span><text:span text:style-name="T82"> </text:span><text:span text:style-name="T149">para</text:span><text:span text:style-name="T33"> </text:span><text:span text:style-name="T149">o </text:span><text:span text:style-name="T27">i</text:span><text:span text:style-name="T41">m</text:span><text:span text:style-name="T149">óv</text:span><text:span text:style-name="T33">e</text:span><text:span text:style-name="T27">l</text:span><text:span text:style-name="T149">,</text:span><text:span text:style-name="T56"> </text:span><text:span text:style-name="T149">caberá</text:span><text:span text:style-name="T33"> </text:span><text:span text:style-name="T149">a</text:span><text:span text:style-name="T33"> </text:span><text:span text:style-name="T149">ap</text:span><text:span text:style-name="T27">li</text:span><text:span text:style-name="T149">cação</text:span><text:span text:style-name="T56"> </text:span><text:span text:style-name="T149">do</text:span><text:span text:style-name="T48"> </text:span><text:span text:style-name="T27">F</text:span><text:span text:style-name="T149">A</text:span><text:span text:style-name="T27">T</text:span><text:span text:style-name="T149">OR</text:span><text:span text:style-name="T33"> </text:span><text:span text:style-name="T149">DE </text:span><text:span text:style-name="T27">H</text:span><text:span text:style-name="T149">O</text:span><text:span text:style-name="T27">M</text:span><text:span text:style-name="T149">OG</text:span><text:span text:style-name="T27">E</text:span><text:span text:style-name="T149">N</text:span><text:span text:style-name="T27">E</text:span><text:span text:style-name="T149">I</text:span><text:span text:style-name="T27">Z</text:span><text:span text:style-name="T149">AÇÃO</text:span><text:span text:style-name="T56"> </text:span><text:span text:style-name="T149">sobre</text:span><text:span text:style-name="T85"> </text:span><text:span text:style-name="T149">o</text:span><text:span text:style-name="T82"> </text:span><text:span text:style-name="T149">ún</text:span><text:span text:style-name="T27">i</text:span><text:span text:style-name="T149">co</text:span><text:span text:style-name="T77"> </text:span><text:span text:style-name="T149">preço</text:span><text:span text:style-name="T77"> </text:span><text:span text:style-name="T149">ofer</text:span><text:span text:style-name="T27">t</text:span><text:span text:style-name="T149">ado,</text:span><text:span text:style-name="T119"> </text:span><text:span text:style-name="T149">para</text:span><text:span text:style-name="T85"> </text:span><text:span text:style-name="T149">co</text:span><text:span text:style-name="T41">m</text:span><text:span text:style-name="T149">para</text:span><text:span text:style-name="T33">ç</text:span><text:span text:style-name="T149">ão</text:span><text:span text:style-name="T119"> </text:span><text:span text:style-name="T149">com</text:span><text:span text:style-name="T85"> </text:span><text:span text:style-name="T149">o</text:span><text:span text:style-name="T82"> </text:span><text:span text:style-name="T149">va</text:span><text:span text:style-name="T27">l</text:span><text:span text:style-name="T149">or</text:span><text:span text:style-name="T77"> </text:span><text:span text:style-name="T27">mí</text:span><text:span text:style-name="T149">n</text:span><text:span text:style-name="T27">im</text:span><text:span text:style-name="T149">o</text:span><text:span text:style-name="T116"> </text:span><text:span text:style-name="T27">i</text:span><text:span text:style-name="T149">n</text:span><text:span text:style-name="T27">i</text:span><text:span text:style-name="T149">c</text:span><text:span text:style-name="T27">i</text:span><text:span text:style-name="T33">a</text:span><text:span text:style-name="T27">l</text:span><text:span text:style-name="T149">, à v</text:span><text:span text:style-name="T27">i</text:span><text:span text:style-name="T149">s</text:span><text:span text:style-name="T27">t</text:span><text:span text:style-name="T149">a,</text:span><text:span text:style-name="T33"> </text:span><text:span text:style-name="T149">f</text:span><text:span text:style-name="T27">i</text:span><text:span text:style-name="T149">xado</text:span><text:span text:style-name="T33"> </text:span><text:span text:style-name="T149">para e</text:span><text:span text:style-name="T27">l</text:span><text:span text:style-name="T149">e nes</text:span><text:span text:style-name="T27">t</text:span><text:span text:style-name="T149">e </text:span><text:span text:style-name="T27">E</text:span><text:span text:style-name="T149">d</text:span><text:span text:style-name="T27">it</text:span><text:span text:style-name="T149">a</text:span><text:span text:style-name="T27">l</text:span><text:span text:style-name="T149">;</text:span><text:span text:style-name="T48"> </text:span><text:span text:style-name="T33">e</text:span><text:span text:style-name="T149">m qua</text:span><text:span text:style-name="T27">l</text:span><text:span text:style-name="T149">quer</text:span><text:span text:style-name="T33"> </text:span><text:span text:style-name="T149">h</text:span><text:span text:style-name="T27">i</text:span><text:span text:style-name="T149">pó</text:span><text:span text:style-name="T27">t</text:span><text:span text:style-name="T149">ese será(ão)</text:span><text:span text:style-name="T33"> </text:span><text:span text:style-name="T149">desc</text:span><text:span text:style-name="T27">l</text:span><text:span text:style-name="T149">ass</text:span><text:span text:style-name="T27">i</text:span><text:span text:style-name="T149">f</text:span><text:span text:style-name="T27">i</text:span><text:span text:style-name="T149">cada(s)</text:span><text:span text:style-name="T82"> </text:span><text:span text:style-name="T149">a(s) prop</text:span><text:span text:style-name="T19">o</text:span><text:span text:style-name="T149">s</text:span><text:span text:style-name="T27">t</text:span><text:span text:style-name="T149">as(s) cu</text:span><text:span text:style-name="T33">j</text:span><text:span text:style-name="T149">o(s) preço(s) ofer</text:span><text:span text:style-name="T27">t</text:span><text:span text:style-name="T149">ado(s), após a ap</text:span><text:span text:style-name="T27">li</text:span><text:span text:style-name="T149">c</text:span><text:span text:style-name="T33">a</text:span><text:span text:style-name="T149">ção</text:span><text:span text:style-name="T48"> </text:span><text:span text:style-name="T149">do</text:span><text:span text:style-name="T33"> </text:span><text:span text:style-name="T149">Fa</text:span><text:span text:style-name="T27">t</text:span><text:span text:style-name="T149">or</text:span><text:span text:style-name="T82"> </text:span><text:span text:style-name="T149">de Ho</text:span><text:span text:style-name="T41">m</text:span><text:span text:style-name="T149">ogene</text:span><text:span text:style-name="T33">i</text:span><text:span text:style-name="T149">zação, resu</text:span><text:span text:style-name="T27">lt</text:span><text:span text:style-name="T149">ar(e</text:span><text:span text:style-name="T27">m</text:span><text:span text:style-name="T149">)</text:span><text:span text:style-name="T152"> </text:span><text:span text:style-name="T149">em</text:span><text:span text:style-name="T154"> </text:span><text:span text:style-name="T149">va</text:span><text:span text:style-name="T27">l</text:span><text:span text:style-name="T149">or</text:span><text:span text:style-name="T167">(es)</text:span><text:span text:style-name="T168"> </text:span><text:span text:style-name="T169">i</text:span><text:span text:style-name="T167">nfer</text:span><text:span text:style-name="T169">i</text:span><text:span text:style-name="T167">or(es)</text:span><text:span text:style-name="T170"> </text:span><text:span text:style-name="T167">ao</text:span><text:span text:style-name="T168"> </text:span><text:span text:style-name="T167">preço</text:span><text:span text:style-name="T170"> </text:span><text:span text:style-name="T171">m</text:span><text:span text:style-name="T169">í</text:span><text:span text:style-name="T167">n</text:span><text:span text:style-name="T172">i</text:span><text:span text:style-name="T171">m</text:span><text:span text:style-name="T167">o</text:span><text:span text:style-name="T173"> </text:span><text:span text:style-name="T169">i</text:span><text:span text:style-name="T167">n</text:span><text:span text:style-name="T169">i</text:span><text:span text:style-name="T167">c</text:span><text:span text:style-name="T169">i</text:span><text:span text:style-name="T172">a</text:span><text:span text:style-name="T169">l</text:span><text:span text:style-name="T167">,</text:span><text:span text:style-name="T170"> </text:span><text:span text:style-name="T167">à</text:span><text:span text:style-name="T174"> </text:span><text:span text:style-name="T167">v</text:span><text:span text:style-name="T169">i</text:span><text:span text:style-name="T167">s</text:span><text:span text:style-name="T169">t</text:span><text:span text:style-name="T167">a,</text:span><text:span text:style-name="T170"> </text:span><text:span text:style-name="T167">em</text:span><text:span text:style-name="T174"> </text:span><text:span text:style-name="T167">rea</text:span><text:span text:style-name="T169">i</text:span><text:span text:style-name="T167">s,</text:span><text:span text:style-name="T170"> </text:span><text:span text:style-name="T167">es</text:span><text:span text:style-name="T169">t</text:span><text:span text:style-name="T167">abe</text:span><text:span text:style-name="T169">l</text:span><text:span text:style-name="T167">ec</text:span><text:span text:style-name="T169">i</text:span><text:span text:style-name="T167">do</text:span><text:span text:style-name="T175"> </text:span><text:span text:style-name="T167">no </text:span><text:span text:style-name="T169">it</text:span><text:span text:style-name="T167">em</text:span><text:span text:style-name="T172"> </text:span><text:span text:style-name="T167">17 des</text:span><text:span text:style-name="T169">t</text:span><text:span text:style-name="T167">e</text:span><text:span text:style-name="T172"> </text:span><text:span text:style-name="T169">E</text:span><text:span text:style-name="T167">d</text:span><text:span text:style-name="T169">it</text:span><text:span text:style-name="T167">a</text:span><text:span text:style-name="T169">l</text:span><text:span text:style-name="T167">,</text:span><text:span text:style-name="T176"> </text:span><text:span text:style-name="T167">aplicando-se o d</text:span><text:span text:style-name="T169">i</text:span><text:span text:style-name="T167">spos</text:span><text:span text:style-name="T27">t</text:span><text:span text:style-name="T149">o nas a</text:span><text:span text:style-name="T27">lí</text:span><text:span text:style-name="T149">neas</text:span><text:span text:style-name="T48"> </text:span><text:span text:style-name="T33">“</text:span><text:span text:style-name="T149">b”, “c”</text:span><text:span text:style-name="T33"> </text:span><text:span text:style-name="T149">e “d” do sub</text:span><text:span text:style-name="T27">it</text:span><text:span text:style-name="T149">em</text:span><text:span text:style-name="T33"> </text:span><text:span text:style-name="T149">5.3.</text:span></text:p>
      <text:p text:style-name="P5"><text:span text:style-name="T2">6.4.</text:span><text:span text:style-name="T30"> </text:span><text:span text:style-name="T6">Na</text:span><text:span text:style-name="T46"> </text:span><text:span text:style-name="T6">se</text:span><text:span text:style-name="T24">l</text:span><text:span text:style-name="T6">eção</text:span><text:span text:style-name="T46"> </text:span><text:span text:style-name="T6">do</text:span><text:span text:style-name="T46"> </text:span><text:span text:style-name="T39">m</text:span><text:span text:style-name="T6">e</text:span><text:span text:style-name="T24">l</text:span><text:span text:style-name="T6">hor</text:span><text:span text:style-name="T84"> </text:span><text:span text:style-name="T24">l</text:span><text:span text:style-name="T6">ance,</text:span><text:span text:style-name="T84"> </text:span><text:span text:style-name="T6">se houver</text:span><text:span text:style-name="T79"> </text:span><text:span text:style-name="T6">e</text:span><text:span text:style-name="T39">m</text:span><text:span text:style-name="T6">p</text:span><text:span text:style-name="T32">a</text:span><text:span text:style-name="T24">t</text:span><text:span text:style-name="T6">e</text:span><text:span text:style-name="T54"> </text:span><text:span text:style-name="T6">en</text:span><text:span text:style-name="T24">t</text:span><text:span text:style-name="T6">re</text:span><text:span text:style-name="T46"> </text:span><text:span text:style-name="T6">os</text:span><text:span text:style-name="T32"> </text:span><text:span text:style-name="T6">de</text:span><text:span text:style-name="T46"> </text:span><text:span text:style-name="T24">i</text:span><text:span text:style-name="T6">gual</text:span><text:span text:style-name="T46"> </text:span><text:span text:style-name="T6">VA</text:span><text:span text:style-name="T24">L</text:span><text:span text:style-name="T6">OR DE</text:span><text:span text:style-name="T46"> </text:span><text:span text:style-name="T16">C</text:span><text:span text:style-name="T6">OMPA</text:span><text:span text:style-name="T16">R</text:span><text:span text:style-name="T6">AÇÃO, será observado o segu</text:span><text:span text:style-name="T24">i</text:span><text:span text:style-name="T6">n</text:span><text:span text:style-name="T24">t</text:span><text:span text:style-name="T6">e</text:span><text:span text:style-name="T32"> </text:span><text:span text:style-name="T6">cr</text:span><text:span text:style-name="T24">it</text:span><text:span text:style-name="T6">ér</text:span><text:span text:style-name="T24">i</text:span><text:span text:style-name="T6">o</text:span><text:span text:style-name="T46"> </text:span><text:span text:style-name="T6">de</text:span><text:span text:style-name="T32"> </text:span><text:span text:style-name="T6">dese</text:span><text:span text:style-name="T39">m</text:span><text:span text:style-name="T6">pa</text:span><text:span text:style-name="T32">t</text:span><text:span text:style-name="T6">e:</text:span></text:p>
      <text:list xml:id="list927802702046169850" text:style-name="WWNum5">
        <text:list-item>
          <text:p text:style-name="P27">As<text:span text:style-name="T177"> </text:span>propos<text:span text:style-name="T20">t</text:span>as<text:span text:style-name="T106"> </text:span>de<text:span text:style-name="T179"> </text:span>pag<text:span text:style-name="T28">a</text:span><text:span text:style-name="T34">m</text:span>en<text:span text:style-name="T20">t</text:span>o<text:span text:style-name="T104"> </text:span>do<text:span text:style-name="T106"> </text:span>preço<text:span text:style-name="T106"> </text:span><text:span text:style-name="T20">i</text:span>n<text:span text:style-name="T20">t</text:span>egra<text:span text:style-name="T20">l</text:span>,<text:span text:style-name="T104"> </text:span>à<text:span text:style-name="T102"> </text:span>v<text:span text:style-name="T20">i</text:span>s<text:span text:style-name="T20">t</text:span>a,<text:span text:style-name="T106"> </text:span><text:span text:style-name="T20">t</text:span>erão<text:span text:style-name="T106"> </text:span>preferênc<text:span text:style-name="T20">i</text:span>a <text:span text:style-name="T20">s</text:span>obre<text:span text:style-name="T28"> </text:span>aque<text:span text:style-name="T20">l</text:span>as que<text:span text:style-name="T28"> </text:span>prop<text:span text:style-name="T12">u</text:span>ser<text:span text:style-name="T28">e</text:span>m<text:span text:style-name="T20"> </text:span>o pag<text:span text:style-name="T28">a</text:span><text:span text:style-name="T34">m</text:span>en<text:span text:style-name="T20">t</text:span>o<text:span text:style-name="T53"> </text:span>a prazo de<text:span text:style-name="T28"> </text:span>par<text:span text:style-name="T20">t</text:span>e do preço;</text:p>
        </text:list-item>
        <text:list-item>
          <text:p text:style-name="P27">En<text:span text:style-name="T20">t</text:span>re<text:span text:style-name="T181"> </text:span>propos<text:span text:style-name="T20">t</text:span>as<text:span text:style-name="T165"> </text:span>com<text:span text:style-name="T181"> </text:span>par<text:span text:style-name="T20">t</text:span>e<text:span text:style-name="T181"> </text:span>do<text:span text:style-name="T138"> </text:span>preço<text:span text:style-name="T165"> </text:span>a<text:span text:style-name="T181"> </text:span>prazo<text:span text:style-name="T165"> </text:span><text:span text:style-name="T20">t</text:span>erá<text:span text:style-name="T143"> </text:span>preferênc<text:span text:style-name="T20">i</text:span>a<text:span text:style-name="T143"> </text:span>aque<text:span text:style-name="T20">l</text:span>a<text:span text:style-name="T181"> </text:span>que corresponder ao <text:span text:style-name="T20">m</text:span>enor<text:span text:style-name="T45"> </text:span>prazo<text:span text:style-name="T45"> </text:span>de parce<text:span text:style-name="T20">l</text:span>a<text:span text:style-name="T20">m</text:span>e<text:span text:style-name="T45">n</text:span><text:span text:style-name="T20">t</text:span>o;<text:span text:style-name="T28"> </text:span>e,</text:p>
        </text:list-item>
        <text:list-item>
          <text:p text:style-name="P27">En<text:span text:style-name="T20">t</text:span>re<text:span text:style-name="T95"> </text:span>propos<text:span text:style-name="T20">t</text:span>as<text:span text:style-name="T126"> </text:span>de<text:span text:style-name="T124"> </text:span>va<text:span text:style-name="T20">l</text:span>or<text:span text:style-name="T126"> </text:span><text:span text:style-name="T20">i</text:span>gua<text:span text:style-name="T20">l</text:span>,<text:span text:style-name="T129"> </text:span>à<text:span text:style-name="T95"> </text:span>v<text:span text:style-name="T20">i</text:span>s<text:span text:style-name="T20">t</text:span>a<text:span text:style-name="T95"> </text:span>ou<text:span text:style-name="T124"> </text:span>a<text:span text:style-name="T95"> </text:span>prazo,<text:span text:style-name="T126"> </text:span><text:span text:style-name="T20">t</text:span>erá<text:span text:style-name="T95"> </text:span>preferênc<text:span text:style-name="T20">i</text:span>a<text:span text:style-name="T73"> </text:span>aque<text:span text:style-name="T20">l</text:span>a que oferecer<text:span text:style-name="T45"> </text:span><text:span text:style-name="T34">m</text:span>a<text:span text:style-name="T20">i</text:span>or<text:span text:style-name="T53"> </text:span>s<text:span text:style-name="T20">i</text:span>na<text:span text:style-name="T20">l</text:span>;</text:p>
        </text:list-item>
        <text:list-item>
          <text:p text:style-name="P27">Pers<text:span text:style-name="T20">i</text:span>s<text:span text:style-name="T20">ti</text:span>ndo<text:span text:style-name="T45"> </text:span>o e<text:span text:style-name="T34">m</text:span><text:span text:style-name="T45">p</text:span>a<text:span text:style-name="T20">t</text:span>e, o<text:span text:style-name="T45"> </text:span>dese<text:span text:style-name="T34">m</text:span>pa<text:span text:style-name="T28">t</text:span>e<text:span text:style-name="T53"> </text:span>será fe<text:span text:style-name="T20">it</text:span>o<text:span text:style-name="T83"> </text:span><text:span text:style-name="T34">m</text:span>ed<text:span text:style-name="T20">i</text:span>a<text:span text:style-name="T45">n</text:span><text:span text:style-name="T20">t</text:span>e sor<text:span text:style-name="T20">t</text:span>e<text:span text:style-name="T20">i</text:span>o, em a<text:span text:style-name="T20">t</text:span>o púb<text:span text:style-name="T20">li</text:span>co,<text:span text:style-name="T45"> </text:span>para o qual<text:span text:style-name="T28"> </text:span><text:span text:style-name="T20">t</text:span>odos <text:span text:style-name="T12">o</text:span>s <text:span text:style-name="T20">li</text:span>c<text:span text:style-name="T28">i</text:span><text:span text:style-name="T20">t</text:span>an<text:span text:style-name="T20">t</text:span>es<text:span text:style-name="T53"> </text:span><text:span text:style-name="T20">s</text:span>erão<text:span text:style-name="T45"> </text:span>convocados.</text:p>
        </text:list-item>
      </text:list>
      <text:p text:style-name="P5"><text:span text:style-name="T2">6.5</text:span><text:span text:style-name="T30"> </text:span><text:span text:style-name="T6">Com base nos</text:span><text:span text:style-name="T32"> </text:span><text:span text:style-name="T6">cr</text:span><text:span text:style-name="T24">it</text:span><text:span text:style-name="T6">ér</text:span><text:span text:style-name="T24">i</text:span><text:span text:style-name="T6">os</text:span><text:span text:style-name="T79"> </text:span><text:span text:style-name="T6">es</text:span><text:span text:style-name="T24">t</text:span><text:span text:style-name="T6">abe</text:span><text:span text:style-name="T24">l</text:span><text:span text:style-name="T6">e</text:span><text:span text:style-name="T32">c</text:span><text:span text:style-name="T24">i</text:span><text:span text:style-name="T6">dos</text:span><text:span text:style-name="T79"> </text:span><text:span text:style-name="T6">nes</text:span><text:span text:style-name="T24">t</text:span><text:span text:style-name="T6">e </text:span><text:span text:style-name="T24">E</text:span><text:span text:style-name="T6">d</text:span><text:span text:style-name="T24">it</text:span><text:span text:style-name="T6">al</text:span><text:span text:style-name="T54"> </text:span><text:span text:style-name="T6">para o</text:span><text:span text:style-name="T32"> j</text:span><text:span text:style-name="T6">u</text:span><text:span text:style-name="T24">l</text:span><text:span text:style-name="T6">ga</text:span><text:span text:style-name="T39">m</text:span><text:span text:style-name="T6">e</text:span><text:span text:style-name="T46">n</text:span><text:span text:style-name="T24">t</text:span><text:span text:style-name="T6">o</text:span><text:span text:style-name="T79"> </text:span><text:span text:style-name="T6">dos</text:span><text:span text:style-name="T32"> </text:span><text:span text:style-name="T24">l</text:span><text:span text:style-name="T6">ances,</text:span><text:span text:style-name="T79"> </text:span><text:span text:style-name="T6">o</text:span><text:span text:style-name="T32"> </text:span><text:span text:style-name="T24">s</text:span><text:span text:style-name="T6">erv</text:span><text:span text:style-name="T24">i</text:span><text:span text:style-name="T6">dor des</text:span><text:span text:style-name="T24">i</text:span><text:span text:style-name="T6">gnado</text:span><text:span text:style-name="T105"> </text:span><text:span text:style-name="T6">e</text:span><text:span text:style-name="T101"> </text:span><text:span text:style-name="T6">equ</text:span><text:span text:style-name="T24">i</text:span><text:span text:style-name="T6">pe</text:span><text:span text:style-name="T101"> </text:span><text:span text:style-name="T6">de</text:span><text:span text:style-name="T101"> </text:span><text:span text:style-name="T6">apo</text:span><text:span text:style-name="T24">i</text:span><text:span text:style-name="T6">o</text:span><text:span text:style-name="T105"> </text:span><text:span text:style-name="T6">e</text:span><text:span text:style-name="T24">l</text:span><text:span text:style-name="T6">aborarão a</text:span><text:span text:style-name="T103"> </text:span><text:span text:style-name="T6">A</text:span><text:span text:style-name="T24">T</text:span><text:span text:style-name="T6">A</text:span><text:span text:style-name="T107"> </text:span><text:span text:style-name="T6">DO</text:span><text:span text:style-name="T107"> </text:span><text:span text:style-name="T24">LE</text:span><text:span text:style-name="T6">I</text:span><text:span text:style-name="T24">L</text:span><text:span text:style-name="T6">ÃO</text:span><text:span text:style-name="T105"> </text:span><text:span text:style-name="T6">PÚB</text:span><text:span text:style-name="T24">L</text:span><text:span text:style-name="T6">ICO,</text:span><text:span text:style-name="T107"> </text:span><text:span text:style-name="T6">ne</text:span><text:span text:style-name="T24">l</text:span><text:span text:style-name="T6">a</text:span><text:span text:style-name="T101"> </text:span><text:span text:style-name="T6">cons</text:span><text:span text:style-name="T24">i</text:span><text:span text:style-name="T6">gnando</text:span><text:span text:style-name="T105"> </text:span><text:span text:style-name="T6">a c</text:span><text:span text:style-name="T24">l</text:span><text:span text:style-name="T6">ass</text:span><text:span text:style-name="T24">i</text:span><text:span text:style-name="T6">f</text:span><text:span text:style-name="T24">i</text:span><text:span text:style-name="T6">cação</text:span><text:span text:style-name="T54"> </text:span><text:span text:style-name="T6">dos </text:span><text:span text:style-name="T24">l</text:span><text:span text:style-name="T6">ances</text:span><text:span text:style-name="T54"> </text:span><text:span text:style-name="T6">por ordem</text:span><text:span text:style-name="T32"> </text:span><text:span text:style-name="T6">decrescen</text:span><text:span text:style-name="T24">t</text:span><text:span text:style-name="T6">e</text:span><text:span text:style-name="T79"> </text:span><text:span text:style-name="T6">de</text:span><text:span text:style-name="T32"> </text:span><text:span text:style-name="T6">Va</text:span><text:span text:style-name="T24">l</text:span><text:span text:style-name="T6">ores</text:span><text:span text:style-name="T46"> </text:span><text:span text:style-name="T6">de Co</text:span><text:span text:style-name="T39">m</text:span><text:span text:style-name="T6">pa</text:span><text:span text:style-name="T46">r</text:span><text:span text:style-name="T6">ação</text:span><text:span text:style-name="T54"> </text:span><text:span text:style-name="T6">e</text:span><text:span text:style-name="T32"> </text:span><text:span text:style-name="T6">o cr</text:span><text:span text:style-name="T24">it</text:span><text:span text:style-name="T6">ér</text:span><text:span text:style-name="T24">i</text:span><text:span text:style-name="T6">o</text:span><text:span text:style-name="T54"> </text:span><text:span text:style-name="T6">de</text:span><text:span text:style-name="T32"> </text:span><text:span text:style-name="T6">dese</text:span><text:span text:style-name="T39">m</text:span><text:span text:style-name="T6">p</text:span><text:span text:style-name="T32">a</text:span><text:span text:style-name="T24">t</text:span><text:span text:style-name="T6">e ado</text:span><text:span text:style-name="T24">t</text:span><text:span text:style-name="T6">ado,</text:span><text:span text:style-name="T46"> </text:span><text:span text:style-name="T6">se for o caso.</text:span></text:p>
      <text:p text:style-name="P15"><text:span text:style-name="T2">6.5.1.</text:span><text:span text:style-name="T30"> </text:span><text:span text:style-name="T6">O</text:span><text:span text:style-name="T32"> </text:span><text:span text:style-name="T6">serv</text:span><text:span text:style-name="T24">i</text:span><text:span text:style-name="T6">dor</text:span><text:span text:style-name="T32"> </text:span><text:span text:style-name="T6">des</text:span><text:span text:style-name="T24">i</text:span><text:span text:style-name="T6">gnado</text:span><text:span text:style-name="T79"> </text:span><text:span text:style-name="T6">e equ</text:span><text:span text:style-name="T24">i</text:span><text:span text:style-name="T6">pe</text:span><text:span text:style-name="T46"> </text:span><text:span text:style-name="T6">de apo</text:span><text:span text:style-name="T24">i</text:span><text:span text:style-name="T6">o</text:span><text:span text:style-name="T79"> </text:span><text:span text:style-name="T6">farão, </text:span><text:span text:style-name="T24">t</text:span><text:span text:style-name="T32">a</text:span><text:span text:style-name="T39">m</text:span><text:span text:style-name="T6">bé</text:span><text:span text:style-name="T24">m</text:span><text:span text:style-name="T6">,</text:span><text:span text:style-name="T54"> </text:span><text:span text:style-name="T6">um re</text:span><text:span text:style-name="T24">l</text:span><text:span text:style-name="T6">a</text:span><text:span text:style-name="T24">t</text:span><text:span text:style-name="T6">ór</text:span><text:span text:style-name="T24">i</text:span><text:span text:style-name="T6">o,</text:span><text:span text:style-name="T79"> </text:span><text:span text:style-name="T6">onde </text:span><text:span text:style-name="T24">j</text:span><text:span text:style-name="T6">us</text:span><text:span text:style-name="T24">ti</text:span><text:span text:style-name="T6">f</text:span><text:span text:style-name="T24">i</text:span><text:span text:style-name="T6">carão</text:span><text:span text:style-name="T54"> </text:span><text:span text:style-name="T6">a</text:span><text:span text:style-name="T46"> </text:span><text:span text:style-name="T6">c</text:span><text:span text:style-name="T24">l</text:span><text:span text:style-name="T6">ass</text:span><text:span text:style-name="T24">i</text:span><text:span text:style-name="T6">f</text:span><text:span text:style-name="T24">i</text:span><text:span text:style-name="T6">cação dos</text:span><text:span text:style-name="T32"> </text:span><text:span text:style-name="T24">l</text:span><text:span text:style-name="T6">ances</text:span><text:span text:style-name="T84"> </text:span><text:span text:style-name="T6">e as desc</text:span><text:span text:style-name="T24">l</text:span><text:span text:style-name="T6">ass</text:span><text:span text:style-name="T24">i</text:span><text:span text:style-name="T6">f</text:span><text:span text:style-name="T24">i</text:span><text:span text:style-name="T6">cações por</text:span><text:span text:style-name="T32"> </text:span><text:span text:style-name="T6">desconfor</text:span><text:span text:style-name="T39">m</text:span><text:span text:style-name="T24">i</text:span><text:span text:style-name="T46">d</text:span><text:span text:style-name="T6">ade com</text:span><text:span text:style-name="T46"> </text:span><text:span text:style-name="T6">o es</text:span><text:span text:style-name="T24">t</text:span><text:span text:style-name="T6">abe</text:span><text:span text:style-name="T24">l</text:span><text:span text:style-name="T6">ec</text:span><text:span text:style-name="T24">i</text:span><text:span text:style-name="T6">do</text:span><text:span text:style-name="T54"> </text:span><text:span text:style-name="T6">nes</text:span><text:span text:style-name="T24">t</text:span><text:span text:style-name="T6">e </text:span><text:span text:style-name="T24">E</text:span><text:span text:style-name="T6">d</text:span><text:span text:style-name="T24">it</text:span><text:span text:style-name="T6">a</text:span><text:span text:style-name="T24">l</text:span><text:span text:style-name="T6">,</text:span><text:span text:style-name="T54"> </text:span><text:span text:style-name="T6">proc</text:span><text:span text:style-name="T24">l</text:span><text:span text:style-name="T6">a</text:span><text:span text:style-name="T24">m</text:span><text:span text:style-name="T6">ando</text:span><text:span text:style-name="T46"> </text:span><text:span text:style-name="T6">o arr</text:span><text:span text:style-name="T32">e</text:span><text:span text:style-name="T39">m</text:span><text:span text:style-name="T6">a</text:span><text:span text:style-name="T24">t</text:span><text:span text:style-name="T6">a</text:span><text:span text:style-name="T46">n</text:span><text:span text:style-name="T24">t</text:span><text:span text:style-name="T6">e.</text:span></text:p>
      <text:p text:style-name="P5"><text:span text:style-name="T2">6.6. </text:span><text:span text:style-name="T6">O arre</text:span><text:span text:style-name="T24">m</text:span><text:span text:style-name="T6">a</text:span><text:span text:style-name="T24">t</text:span><text:span text:style-name="T6">an</text:span><text:span text:style-name="T32">t</text:span><text:span text:style-name="T6">e</text:span><text:span text:style-name="T54"> </text:span><text:span text:style-name="T6">deverá apresen</text:span><text:span text:style-name="T24">t</text:span><text:span text:style-name="T6">ar no pr</text:span><text:span text:style-name="T24">i</text:span><text:span text:style-name="T39">m</text:span><text:span text:style-name="T32">e</text:span><text:span text:style-name="T24">i</text:span><text:span text:style-name="T6">ro</text:span><text:span text:style-name="T84"> </text:span><text:span text:style-name="T6">d</text:span><text:span text:style-name="T24">i</text:span><text:span text:style-name="T6">a ú</text:span><text:span text:style-name="T24">ti</text:span><text:span text:style-name="T6">l</text:span><text:span text:style-name="T46"> </text:span><text:span text:style-name="T6">após</text:span><text:span text:style-name="T79"> </text:span><text:span text:style-name="T6">o encerr</text:span><text:span text:style-name="T32">a</text:span><text:span text:style-name="T39">m</text:span><text:span text:style-name="T6">e</text:span><text:span text:style-name="T46">n</text:span><text:span text:style-name="T24">t</text:span><text:span text:style-name="T6">o da sessão, </text:span><text:span text:style-name="T24">j</text:span><text:span text:style-name="T6">un</text:span><text:span text:style-name="T24">t</text:span><text:span text:style-name="T32">a</text:span><text:span text:style-name="T39">m</text:span><text:span text:style-name="T6">en</text:span><text:span text:style-name="T24">t</text:span><text:span text:style-name="T6">e</text:span><text:span text:style-name="T54"> </text:span><text:span text:style-name="T6">com a</text:span><text:span text:style-name="T46"> </text:span><text:span text:style-name="T24">G</text:span><text:span text:style-name="T6">u</text:span><text:span text:style-name="T24">i</text:span><text:span text:style-name="T6">a</text:span><text:span text:style-name="T46"> </text:span><text:span text:style-name="T6">da Prev</text:span><text:span text:style-name="T24">i</text:span><text:span text:style-name="T6">dênc</text:span><text:span text:style-name="T24">i</text:span><text:span text:style-name="T6">a</text:span><text:span text:style-name="T54"> </text:span><text:span text:style-name="T24">S</text:span><text:span text:style-name="T6">oc</text:span><text:span text:style-name="T24">i</text:span><text:span text:style-name="T6">al</text:span><text:span text:style-name="T54"> </text:span><text:span text:style-name="T6">–</text:span><text:span text:style-name="T32"> </text:span><text:span text:style-name="T24">G</text:span><text:span text:style-name="T6">PS</text:span><text:span text:style-name="T32"> </text:span><text:span text:style-name="T6">dev</text:span><text:span text:style-name="T24">i</text:span><text:span text:style-name="T6">da</text:span><text:span text:style-name="T24">m</text:span><text:span text:style-name="T6">en</text:span><text:span text:style-name="T24">t</text:span><text:span text:style-name="T6">e</text:span><text:span text:style-name="T54"> </text:span><text:span text:style-name="T6">qu</text:span><text:span text:style-name="T24">it</text:span><text:span text:style-name="T6">ada</text:span><text:span text:style-name="T46"> </text:span><text:span text:style-name="T6">referen</text:span><text:span text:style-name="T24">t</text:span><text:span text:style-name="T6">e</text:span><text:span text:style-name="T46"> </text:span><text:span text:style-name="T6">ao</text:span><text:span text:style-name="T32"> </text:span><text:span text:style-name="T6">s</text:span><text:span text:style-name="T24">i</text:span><text:span text:style-name="T6">nal</text:span><text:span text:style-name="T46"> </text:span><text:span text:style-name="T6">e pr</text:span><text:span text:style-name="T24">i</text:span><text:span text:style-name="T6">nc</text:span><text:span text:style-name="T24">í</text:span><text:span text:style-name="T6">p</text:span><text:span text:style-name="T24">i</text:span><text:span text:style-name="T6">o</text:span><text:span text:style-name="T46"> </text:span><text:span text:style-name="T6">de pag</text:span><text:span text:style-name="T32">a</text:span><text:span text:style-name="T39">m</text:span><text:span text:style-name="T6">en</text:span><text:span text:style-name="T24">t</text:span><text:span text:style-name="T6">o,</text:span><text:span text:style-name="T54"> </text:span><text:span text:style-name="T16">o</text:span><text:span text:style-name="T6">s docu</text:span><text:span text:style-name="T24">m</text:span><text:span text:style-name="T6">en</text:span><text:span text:style-name="T24">t</text:span><text:span text:style-name="T6">os</text:span><text:span text:style-name="T46"> </text:span><text:span text:style-name="T6">aba</text:span><text:span text:style-name="T24">i</text:span><text:span text:style-name="T6">xo</text:span><text:span text:style-name="T46"> </text:span><text:span text:style-name="T6">re</text:span><text:span text:style-name="T24">l</text:span><text:span text:style-name="T6">ac</text:span><text:span text:style-name="T24">i</text:span><text:span text:style-name="T6">onados:</text:span></text:p>
      <text:p text:style-name="P15"><text:soft-page-break/><text:span text:style-name="T2">6.6.1. </text:span><text:span text:style-name="T24">E</text:span><text:span text:style-name="T6">m</text:span><text:span text:style-name="T32"> </text:span><text:span text:style-name="T6">se </text:span><text:span text:style-name="T24">t</text:span><text:span text:style-name="T6">ra</text:span><text:span text:style-name="T24">t</text:span><text:span text:style-name="T6">ando</text:span><text:span text:style-name="T46"> </text:span><text:span text:style-name="T6">de pessoa f</text:span><text:span text:style-name="T24">í</text:span><text:span text:style-name="T6">s</text:span><text:span text:style-name="T24">i</text:span><text:span text:style-name="T6">ca:</text:span></text:p>
      <text:list xml:id="list2847407503601070716" text:style-name="WWNum8">
        <text:list-item>
          <text:p text:style-name="P28"><text:span text:style-name="T20">O</text:span>r<text:span text:style-name="T20">i</text:span>g<text:span text:style-name="T20">i</text:span>nal<text:span text:style-name="T120"> </text:span>e<text:span text:style-name="T162"> </text:span>cóp<text:span text:style-name="T20">i</text:span>a,<text:span text:style-name="T157"> </text:span>ou<text:span text:style-name="T157"> </text:span>cóp<text:span text:style-name="T20">i</text:span>a<text:span text:style-name="T162"> </text:span>au<text:span text:style-name="T20">t</text:span>en<text:span text:style-name="T20">ti</text:span><text:span text:style-name="T28">c</text:span>ada,<text:span text:style-name="T120"> </text:span>dos<text:span text:style-name="T160"> </text:span>docu<text:span text:style-name="T34">m</text:span>e<text:span text:style-name="T45">n</text:span><text:span text:style-name="T20">t</text:span>os<text:span text:style-name="T157"> </text:span>pessoa<text:span text:style-name="T20">i</text:span>s<text:span text:style-name="T157"> </text:span>(C<text:span text:style-name="T20">a</text:span>r<text:span text:style-name="T20">t</text:span>e<text:span text:style-name="T20">i</text:span>ra de<text:span text:style-name="T45"> </text:span>Iden<text:span text:style-name="T20">ti</text:span>dade<text:span text:style-name="T45"> </text:span>ou<text:span text:style-name="T78"> </text:span>equ<text:span text:style-name="T20">i</text:span>va<text:span text:style-name="T20">l</text:span>en<text:span text:style-name="T20">t</text:span>e,<text:span text:style-name="T53"> </text:span>CPF<text:span text:style-name="T20">/</text:span>MF, co<text:span text:style-name="T34">m</text:span>pro<text:span text:style-name="T45">v</text:span>an<text:span text:style-name="T20">t</text:span>e<text:span text:style-name="T53"> </text:span>de<text:span text:style-name="T45"> </text:span>res<text:span text:style-name="T20">i</text:span>dênc<text:span text:style-name="T20">i</text:span>a<text:span text:style-name="T53"> </text:span>e, se<text:span text:style-name="T45"> </text:span>for o caso, cer<text:span text:style-name="T20">ti</text:span>dão<text:span text:style-name="T78"> </text:span>de<text:span text:style-name="T45"> </text:span>casa<text:span text:style-name="T34">m</text:span>en<text:span text:style-name="T20">t</text:span>o,<text:span text:style-name="T53"> </text:span>ass<text:span text:style-name="T20">i</text:span>m co<text:span text:style-name="T34">m</text:span>o<text:span text:style-name="T53"> </text:span><text:span text:style-name="T12">o</text:span>s<text:span text:style-name="T28"> </text:span>doc<text:span text:style-name="T45">u</text:span><text:span text:style-name="T34">m</text:span>en<text:span text:style-name="T20">t</text:span>os<text:span text:style-name="T78"> </text:span>pessoa<text:span text:style-name="T20">i</text:span>s<text:span text:style-name="T28"> </text:span>do cô<text:span text:style-name="T12">n</text:span><text:span text:style-name="T28">j</text:span>uge);</text:p>
        </text:list-item>
        <text:list-item>
          <text:p text:style-name="P28"><text:span text:style-name="T141">P</text:span>rova<text:span text:style-name="T45"> </text:span>de qu<text:span text:style-name="T20">it</text:span>ação<text:span text:style-name="T53"> </text:span>com<text:span text:style-name="T45"> </text:span>a<text:span text:style-name="T45"> </text:span>Secre<text:span text:style-name="T20">t</text:span>ar<text:span text:style-name="T20">i</text:span>a<text:span text:style-name="T53"> </text:span>da<text:span text:style-name="T45"> </text:span>R<text:span text:style-name="T20">e</text:span>ce<text:span text:style-name="T20">it</text:span>a<text:span text:style-name="T53"> </text:span>Federal<text:span text:style-name="T45"> </text:span>do<text:span text:style-name="T78"> </text:span>Br<text:span text:style-name="T20">a</text:span>s<text:span text:style-name="T20">i</text:span>l<text:span text:style-name="T45"> </text:span>do arre<text:span text:style-name="T34">m</text:span><text:span text:style-name="T28">a</text:span><text:span text:style-name="T20">t</text:span>an<text:span text:style-name="T28">t</text:span>e<text:span text:style-name="T28"> </text:span>e côn<text:span text:style-name="T28">j</text:span>uge.</text:p>
        </text:list-item>
      </text:list>
      <text:p text:style-name="P15"><text:span text:style-name="T2">6.6.2. </text:span><text:span text:style-name="T24">E</text:span><text:span text:style-name="T6">m</text:span><text:span text:style-name="T32"> </text:span><text:span text:style-name="T6">se </text:span><text:span text:style-name="T24">t</text:span><text:span text:style-name="T6">ra</text:span><text:span text:style-name="T24">t</text:span><text:span text:style-name="T6">ando</text:span><text:span text:style-name="T46"> </text:span><text:span text:style-name="T6">de pessoa </text:span><text:span text:style-name="T32">j</text:span><text:span text:style-name="T16">u</text:span><text:span text:style-name="T6">r</text:span><text:span text:style-name="T24">í</text:span><text:span text:style-name="T6">d</text:span><text:span text:style-name="T24">i</text:span><text:span text:style-name="T6">ca:</text:span></text:p>
      <text:list xml:id="list1137660377489957389" text:style-name="WWNum2">
        <text:list-item>
          <text:p text:style-name="P29">Original e cópia, ou cópia autenticada do contrato social, estatuto ou registro de firma individual, com suas alterações;</text:p>
        </text:list-item>
        <text:list-item>
          <text:p text:style-name="P29">Inscrição do CNPJ/MF;</text:p>
        </text:list-item>
        <text:list-item>
          <text:p text:style-name="P29">Certidão negativa de débitos relativos a Tributos Federais, Dívida Ativa da União, Contribuições Previdenciárias, FGTS, Tributos Distrital ou Estaduais e Municipais e Dívida Ativa Distrital ou Estadual e Municipal;</text:p>
        </text:list-item>
        <text:list-item>
          <text:p text:style-name="P29">Original e cópia, ou cópia autenticada dos documentos pessoais do representante da pessoa jurídica (Carteira de Identidade ou equivalente com foto, CPF/MF e comprovante de residência);</text:p>
        </text:list-item>
        <text:list-item>
          <text:p text:style-name="P29">Instrumento legal que estabelece poderes ao representante da pessoa jurídica (ata da assembleia que elegeu a última diretoria, no caso de sociedade anônima, procuração pública, ou documento assemelhado).</text:p>
        </text:list-item>
      </text:list>
      <text:p text:style-name="P5"><text:span text:style-name="T2">6.7.</text:span><text:span text:style-name="T130"> </text:span><text:span text:style-name="T6">Será</text:span><text:span text:style-name="T74"> </text:span><text:span text:style-name="T6">d</text:span><text:span text:style-name="T24">i</text:span><text:span text:style-name="T6">spensada</text:span><text:span text:style-name="T74"> </text:span><text:span text:style-name="T6">a</text:span><text:span text:style-name="T132"> </text:span><text:span text:style-name="T6">apresen</text:span><text:span text:style-name="T24">t</text:span><text:span text:style-name="T6">ação</text:span><text:span text:style-name="T133"> </text:span><text:span text:style-name="T6">dos</text:span><text:span text:style-name="T131"> </text:span><text:span text:style-name="T6">docu</text:span><text:span text:style-name="T39">m</text:span><text:span text:style-name="T6">e</text:span><text:span text:style-name="T46">n</text:span><text:span text:style-name="T24">t</text:span><text:span text:style-name="T6">os</text:span><text:span text:style-name="T133"> </text:span><text:span text:style-name="T6">con</text:span><text:span text:style-name="T24">ti</text:span><text:span text:style-name="T6">dos</text:span><text:span text:style-name="T131"> </text:span><text:span text:style-name="T6">na</text:span><text:span text:style-name="T132"> </text:span><text:span text:style-name="T6">a</text:span><text:span text:style-name="T24">lí</text:span><text:span text:style-name="T6">nea</text:span><text:span text:style-name="T132"> </text:span><text:span text:style-name="T6">“c”,</text:span><text:span text:style-name="T133"> </text:span><text:span text:style-name="T6">prev</text:span><text:span text:style-name="T24">i</text:span><text:span text:style-name="T6">s</text:span><text:span text:style-name="T24">t</text:span><text:span text:style-name="T6">o</text:span><text:span text:style-name="T131"> </text:span><text:span text:style-name="T6">no</text:span><text:span text:style-name="T131"> </text:span><text:span text:style-name="T6">sub</text:span><text:span text:style-name="T24">it</text:span><text:span text:style-name="T6">em 6.6.2, es</text:span><text:span text:style-name="T24">t</text:span><text:span text:style-name="T6">ando o arr</text:span><text:span text:style-name="T32">e</text:span><text:span text:style-name="T39">m</text:span><text:span text:style-name="T6">a</text:span><text:span text:style-name="T24">t</text:span><text:span text:style-name="T6">a</text:span><text:span text:style-name="T46">n</text:span><text:span text:style-name="T24">t</text:span><text:span text:style-name="T6">e</text:span><text:span text:style-name="T79"> </text:span><text:span text:style-name="T6">regu</text:span><text:span text:style-name="T24">l</text:span><text:span text:style-name="T6">ar</text:span><text:span text:style-name="T39">m</text:span><text:span text:style-name="T6">e</text:span><text:span text:style-name="T46">n</text:span><text:span text:style-name="T24">t</text:span><text:span text:style-name="T6">e</text:span><text:span text:style-name="T79"> </text:span><text:span text:style-name="T6">cadas</text:span><text:span text:style-name="T24">t</text:span><text:span text:style-name="T6">rado,</text:span><text:span text:style-name="T32"> </text:span><text:span text:style-name="T6">hab</text:span><text:span text:style-name="T24">ilit</text:span><text:span text:style-name="T6">ado</text:span><text:span text:style-name="T32"> </text:span><text:span text:style-name="T6">parc</text:span><text:span text:style-name="T24">i</text:span><text:span text:style-name="T6">a</text:span><text:span text:style-name="T32">l</text:span><text:span text:style-name="T39">m</text:span><text:span text:style-name="T32">e</text:span><text:span text:style-name="T6">n</text:span><text:span text:style-name="T24">t</text:span><text:span text:style-name="T6">e</text:span><text:span text:style-name="T79"> </text:span><text:span text:style-name="T6">(com</text:span><text:span text:style-name="T32"> </text:span><text:span text:style-name="T6">cer</text:span><text:span text:style-name="T24">ti</text:span><text:span text:style-name="T6">dão </text:span><text:span text:style-name="T24">E</text:span><text:span text:style-name="T6">s</text:span><text:span text:style-name="T24">t</text:span><text:span text:style-name="T6">adual</text:span><text:span text:style-name="T132"> </text:span><text:span text:style-name="T6">e</text:span><text:span text:style-name="T132"> </text:span><text:span text:style-name="T6">Mun</text:span><text:span text:style-name="T24">i</text:span><text:span text:style-name="T6">c</text:span><text:span text:style-name="T24">i</text:span><text:span text:style-name="T6">pa</text:span><text:span text:style-name="T24">l</text:span><text:span text:style-name="T6">)</text:span><text:span text:style-name="T151"> </text:span><text:span text:style-name="T6">e</text:span><text:span text:style-name="T132"> </text:span><text:span text:style-name="T6">com</text:span><text:span text:style-name="T132"> </text:span><text:span text:style-name="T6">a</text:span><text:span text:style-name="T74"> </text:span><text:span text:style-name="T6">doc</text:span><text:span text:style-name="T46">u</text:span><text:span text:style-name="T39">m</text:span><text:span text:style-name="T6">en</text:span><text:span text:style-name="T24">t</text:span><text:span text:style-name="T32">a</text:span><text:span text:style-name="T6">ção</text:span><text:span text:style-name="T151"> </text:span><text:span text:style-name="T6">vá</text:span><text:span text:style-name="T24">li</text:span><text:span text:style-name="T6">da</text:span><text:span text:style-name="T153"> </text:span><text:span text:style-name="T6">no</text:span><text:span text:style-name="T131"> </text:span><text:span text:style-name="T6">SI</text:span><text:span text:style-name="T16">C</text:span><text:span text:style-name="T6">AF.</text:span><text:span text:style-name="T133"> </text:span><text:span text:style-name="T6">A</text:span><text:span text:style-name="T131"> </text:span><text:span text:style-name="T6">ver</text:span><text:span text:style-name="T24">i</text:span><text:span text:style-name="T6">f</text:span><text:span text:style-name="T24">i</text:span><text:span text:style-name="T6">cação</text:span><text:span text:style-name="T151"> </text:span><text:span text:style-name="T6">será</text:span><text:span text:style-name="T132"> </text:span><text:span text:style-name="T6">efe</text:span><text:span text:style-name="T24">t</text:span><text:span text:style-name="T6">uada</text:span><text:span text:style-name="T153"> </text:span><text:span text:style-name="T6">por </text:span><text:span text:style-name="T39">m</text:span><text:span text:style-name="T6">e</text:span><text:span text:style-name="T24">i</text:span><text:span text:style-name="T6">o</text:span><text:span text:style-name="T54"> </text:span><text:span text:style-name="T6">de consu</text:span><text:span text:style-name="T24">lt</text:span><text:span text:style-name="T6">a</text:span><text:span text:style-name="T32"> </text:span><text:span text:style-name="T6">“on-</text:span><text:span text:style-name="T24">li</text:span><text:span text:style-name="T6">ne”.</text:span></text:p>
      <text:p text:style-name="P5"><text:span text:style-name="T2">6.8.</text:span><text:span text:style-name="T30"> </text:span><text:span text:style-name="T6">Con</text:span><text:span text:style-name="T24">cl</text:span><text:span text:style-name="T6">u</text:span><text:span text:style-name="T24">í</text:span><text:span text:style-name="T6">da</text:span><text:span text:style-name="T46"> </text:span><text:span text:style-name="T6">a se</text:span><text:span text:style-name="T24">s</text:span><text:span text:style-name="T6">são,</text:span><text:span text:style-name="T46"> </text:span><text:span text:style-name="T6">o</text:span><text:span text:style-name="T32"> </text:span><text:span text:style-name="T6">serv</text:span><text:span text:style-name="T24">i</text:span><text:span text:style-name="T6">dor</text:span><text:span text:style-name="T32"> </text:span><text:span text:style-name="T6">des</text:span><text:span text:style-name="T24">i</text:span><text:span text:style-name="T6">gnado</text:span><text:span text:style-name="T32"> </text:span><text:span text:style-name="T6">e</text:span><text:span text:style-name="T24">/</text:span><text:span text:style-name="T6">ou</text:span><text:span text:style-name="T46"> </text:span><text:span text:style-name="T24">E</text:span><text:span text:style-name="T6">qu</text:span><text:span text:style-name="T24">i</text:span><text:span text:style-name="T6">pe</text:span><text:span text:style-name="T46"> </text:span><text:span text:style-name="T6">de Apo</text:span><text:span text:style-name="T24">i</text:span><text:span text:style-name="T6">o</text:span><text:span text:style-name="T32"> </text:span><text:span text:style-name="T6">prov</text:span><text:span text:style-name="T24">i</text:span><text:span text:style-name="T6">denc</text:span><text:span text:style-name="T24">i</text:span><text:span text:style-name="T6">ará</text:span><text:span text:style-name="T54"> </text:span><text:span text:style-name="T6">a pub</text:span><text:span text:style-name="T24">li</text:span><text:span text:style-name="T6">cação</text:span><text:span text:style-name="T84"> </text:span><text:span text:style-name="T6">no D</text:span><text:span text:style-name="T24">i</text:span><text:span text:style-name="T6">ár</text:span><text:span text:style-name="T24">i</text:span><text:span text:style-name="T6">o Of</text:span><text:span text:style-name="T24">i</text:span><text:span text:style-name="T6">c</text:span><text:span text:style-name="T24">i</text:span><text:span text:style-name="T6">al</text:span><text:span text:style-name="T54"> </text:span><text:span text:style-name="T6">da </text:span><text:span text:style-name="T24">U</text:span><text:span text:style-name="T6">n</text:span><text:span text:style-name="T24">i</text:span><text:span text:style-name="T6">ão</text:span><text:span text:style-name="T79"> </text:span><text:span text:style-name="T6">-</text:span><text:span text:style-name="T32"> </text:span><text:span text:style-name="T6">D</text:span><text:span text:style-name="T16">.</text:span><text:span text:style-name="T6">O.U. do</text:span><text:span text:style-name="T51"> </text:span><text:span text:style-name="T24">A</text:span><text:span text:style-name="T6">v</text:span><text:span text:style-name="T24">i</text:span><text:span text:style-name="T6">so do R</text:span><text:span text:style-name="T24">e</text:span><text:span text:style-name="T6">su</text:span><text:span text:style-name="T24">lt</text:span><text:span text:style-name="T6">ado</text:span><text:span text:style-name="T79"> </text:span><text:span text:style-name="T6">do Ju</text:span><text:span text:style-name="T24">l</text:span><text:span text:style-name="T6">ga</text:span><text:span text:style-name="T24">m</text:span><text:span text:style-name="T6">en</text:span><text:span text:style-name="T24">t</text:span><text:span text:style-name="T6">o</text:span><text:span text:style-name="T127"> </text:span><text:span text:style-name="T6">do </text:span><text:span text:style-name="T24">L</text:span><text:span text:style-name="T6">e</text:span><text:span text:style-name="T24">il</text:span><text:span text:style-name="T6">ão, </text:span><text:span text:style-name="T46">inclusive quando a sessão for deserta</text:span><text:span text:style-name="T6">.</text:span></text:p>
      <text:p text:style-name="P5"><text:span text:style-name="T2">6.9.</text:span><text:span text:style-name="T30"> </text:span><text:span text:style-name="T24">E</text:span><text:span text:style-name="T6">m se </text:span><text:span text:style-name="T24">t</text:span><text:span text:style-name="T6">ra</text:span><text:span text:style-name="T24">t</text:span><text:span text:style-name="T6">ando</text:span><text:span text:style-name="T84"> </text:span><text:span text:style-name="T6">de a</text:span><text:span text:style-name="T24">li</text:span><text:span text:style-name="T6">enação</text:span><text:span text:style-name="T84"> </text:span><text:span text:style-name="T6">de </text:span><text:span text:style-name="T24">i</text:span><text:span text:style-name="T39">m</text:span><text:span text:style-name="T6">óv</text:span><text:span text:style-name="T32">e</text:span><text:span text:style-name="T6">l</text:span><text:span text:style-name="T46"> </text:span><text:span text:style-name="T6">ocupado,</text:span><text:span text:style-name="T46"> </text:span><text:span text:style-name="T6">o (a) Serv</text:span><text:span text:style-name="T24">i</text:span><text:span text:style-name="T6">ço</text:span><text:span text:style-name="T24">/</text:span><text:span text:style-name="T6">Seção</text:span><text:span text:style-name="T79"> </text:span><text:span text:style-name="T6">de</text:span><text:span text:style-name="T46"> </text:span><text:span text:style-name="T24">L</text:span><text:span text:style-name="T6">og</text:span><text:span text:style-name="T24">í</text:span><text:span text:style-name="T6">s</text:span><text:span text:style-name="T24">ti</text:span><text:span text:style-name="T6">ca,</text:span><text:span text:style-name="T79"> </text:span><text:span text:style-name="T24">Li</text:span><text:span text:style-name="T6">c</text:span><text:span text:style-name="T24">it</text:span><text:span text:style-name="T32">a</text:span><text:span text:style-name="T6">ção</text:span><text:span text:style-name="T79"> </text:span><text:span text:style-name="T6">e Con</text:span><text:span text:style-name="T24">t</text:span><text:span text:style-name="T6">ra</text:span><text:span text:style-name="T24">t</text:span><text:span text:style-name="T6">os</text:span><text:span text:style-name="T32"> </text:span><text:span text:style-name="T6">e</text:span><text:span text:style-name="T46"> </text:span><text:span text:style-name="T24">E</text:span><text:span text:style-name="T6">ngenhar</text:span><text:span text:style-name="T24">i</text:span><text:span text:style-name="T6">a,</text:span><text:span text:style-name="T79"> </text:span><text:span text:style-name="T6">desde que </text:span><text:span text:style-name="T24">t</text:span><text:span text:style-name="T6">ranscorr</text:span><text:span text:style-name="T24">i</text:span><text:span text:style-name="T6">do</text:span><text:span text:style-name="T79"> </text:span><text:span text:style-name="T6">o</text:span><text:span text:style-name="T32"> </text:span><text:span text:style-name="T6">prazo</text:span><text:span text:style-name="T79"> </text:span><text:span text:style-name="T6">sem </text:span><text:span text:style-name="T24">i</text:span><text:span text:style-name="T6">n</text:span><text:span text:style-name="T24">t</text:span><text:span text:style-name="T6">erpos</text:span><text:span text:style-name="T24">i</text:span><text:span text:style-name="T6">ção</text:span><text:span text:style-name="T79"> </text:span><text:span text:style-name="T6">de</text:span><text:span text:style-name="T46"> </text:span><text:span text:style-name="T6">recursos</text:span><text:span text:style-name="T32"> </text:span><text:span text:style-name="T6">referen</text:span><text:span text:style-name="T24">t</text:span><text:span text:style-name="T6">e</text:span><text:span text:style-name="T46"> </text:span><text:span text:style-name="T6">ao </text:span><text:span text:style-name="T24">j</text:span><text:span text:style-name="T6">u</text:span><text:span text:style-name="T24">l</text:span><text:span text:style-name="T6">g</text:span><text:span text:style-name="T32">a</text:span><text:span text:style-name="T39">m</text:span><text:span text:style-name="T6">en</text:span><text:span text:style-name="T24">t</text:span><text:span text:style-name="T6">o</text:span><text:span text:style-name="T54"> </text:span><text:span text:style-name="T6">das</text:span><text:span text:style-name="T46"> </text:span><text:span text:style-name="T6">prop</text:span><text:span text:style-name="T16">o</text:span><text:span text:style-name="T6">s</text:span><text:span text:style-name="T24">t</text:span><text:span text:style-name="T6">as</text:span><text:span text:style-name="T46"> </text:span><text:span text:style-name="T6">ou </text:span><text:span text:style-name="T24">t</text:span><text:span text:style-name="T6">enha</text:span><text:span text:style-name="T79"> </text:span><text:span text:style-name="T6">hav</text:span><text:span text:style-name="T24">i</text:span><text:span text:style-name="T6">do</text:span><text:span text:style-name="T32"> </text:span><text:span text:style-name="T6">des</text:span><text:span text:style-name="T24">i</text:span><text:span text:style-name="T6">s</text:span><text:span text:style-name="T24">t</text:span><text:span text:style-name="T6">ênc</text:span><text:span text:style-name="T24">i</text:span><text:span text:style-name="T6">a</text:span><text:span text:style-name="T79"> </text:span><text:span text:style-name="T6">expressa, ou</text:span><text:span text:style-name="T32"> </text:span><text:span text:style-name="T6">após o</text:span><text:span text:style-name="T32"> </text:span><text:span text:style-name="T24">j</text:span><text:span text:style-name="T6">u</text:span><text:span text:style-name="T24">l</text:span><text:span text:style-name="T6">ga</text:span><text:span text:style-name="T24">m</text:span><text:span text:style-name="T6">en</text:span><text:span text:style-name="T24">t</text:span><text:span text:style-name="T6">o</text:span><text:span text:style-name="T54"> </text:span><text:span text:style-name="T6">dos recursos </text:span><text:span text:style-name="T24">i</text:span><text:span text:style-name="T6">n</text:span><text:span text:style-name="T24">t</text:span><text:span text:style-name="T6">erpos</text:span><text:span text:style-name="T24">t</text:span><text:span text:style-name="T6">os</text:span><text:span text:style-name="T79"> </text:span><text:span text:style-name="T6">e</text:span><text:span text:style-name="T46"> </text:span><text:span text:style-name="T6">an</text:span><text:span text:style-name="T24">t</text:span><text:span text:style-name="T6">es</text:span><text:span text:style-name="T79"> </text:span><text:span text:style-name="T6">da ad</text:span><text:span text:style-name="T32">j</text:span><text:span text:style-name="T6">ud</text:span><text:span text:style-name="T24">i</text:span><text:span text:style-name="T6">cação</text:span><text:span text:style-name="T54"> </text:span><text:span text:style-name="T6">ao</text:span><text:span text:style-name="T46"> </text:span><text:span text:style-name="T6">arre</text:span><text:span text:style-name="T39">m</text:span><text:span text:style-name="T6">a</text:span><text:span text:style-name="T32">t</text:span><text:span text:style-name="T6">an</text:span><text:span text:style-name="T24">t</text:span><text:span text:style-name="T6">e,</text:span><text:span text:style-name="T84"> </text:span><text:span text:style-name="T6">deverá</text:span><text:span text:style-name="T54"> </text:span><text:span text:style-name="T6">no</text:span><text:span text:style-name="T24">ti</text:span><text:span text:style-name="T6">f</text:span><text:span text:style-name="T24">i</text:span><text:span text:style-name="T6">car</text:span><text:span text:style-name="T84"> </text:span><text:span text:style-name="T6">o</text:span><text:span text:style-name="T32"> </text:span><text:span text:style-name="T6">ocupan</text:span><text:span text:style-name="T24">t</text:span><text:span text:style-name="T6">e</text:span><text:span text:style-name="T54"> </text:span><text:span text:style-name="T6">com</text:span><text:span text:style-name="T46"> </text:span><text:span text:style-name="T6">reconhec</text:span><text:span text:style-name="T24">i</text:span><text:span text:style-name="T6">do d</text:span><text:span text:style-name="T24">i</text:span><text:span text:style-name="T6">re</text:span><text:span text:style-name="T24">it</text:span><text:span text:style-name="T6">o</text:span><text:span text:style-name="T54"> </text:span><text:span text:style-name="T6">de preferênc</text:span><text:span text:style-name="T24">i</text:span><text:span text:style-name="T6">a</text:span><text:span text:style-name="T54"> </text:span><text:span text:style-name="T6">à</text:span><text:span text:style-name="T46"> </text:span><text:span text:style-name="T6">aqu</text:span><text:span text:style-name="T24">i</text:span><text:span text:style-name="T6">s</text:span><text:span text:style-name="T24">i</text:span><text:span text:style-name="T6">ção</text:span><text:span text:style-name="T54"> </text:span><text:span text:style-name="T6">do</text:span><text:span text:style-name="T32"> </text:span><text:span text:style-name="T24">i</text:span><text:span text:style-name="T39">m</text:span><text:span text:style-name="T6">ó</text:span><text:span text:style-name="T46">v</text:span><text:span text:style-name="T6">el</text:span><text:span text:style-name="T54"> </text:span><text:span text:style-name="T39">m</text:span><text:span text:style-name="T6">ed</text:span><text:span text:style-name="T32">i</text:span><text:span text:style-name="T6">an</text:span><text:span text:style-name="T24">t</text:span><text:span text:style-name="T6">e</text:span><text:span text:style-name="T54"> </text:span><text:span text:style-name="T6">correspondênc</text:span><text:span text:style-name="T24">i</text:span><text:span text:style-name="T6">a</text:span><text:span text:style-name="T54"> </text:span><text:span text:style-name="T6">com</text:span><text:span text:style-name="T46"> </text:span><text:span text:style-name="T6">Av</text:span><text:span text:style-name="T24">i</text:span><text:span text:style-name="T6">so</text:span><text:span text:style-name="T32"> </text:span><text:span text:style-name="T6">de</text:span><text:span text:style-name="T46"> </text:span><text:span text:style-name="T6">R</text:span><text:span text:style-name="T24">e</text:span><text:span text:style-name="T6">ceb</text:span><text:span text:style-name="T24">im</text:span><text:span text:style-name="T6">en</text:span><text:span text:style-name="T24">t</text:span><text:span text:style-name="T6">o </text:span><text:span text:style-name="T16">(</text:span><text:span text:style-name="T6">AR) ou rec</text:span><text:span text:style-name="T24">i</text:span><text:span text:style-name="T6">bada,</text:span><text:span text:style-name="T54"> </text:span><text:span text:style-name="T24">s</text:span><text:span text:style-name="T6">obre</text:span><text:span text:style-name="T32"> </text:span><text:span text:style-name="T6">o </text:span><text:span text:style-name="T24">l</text:span><text:span text:style-name="T6">ance</text:span><text:span text:style-name="T32"> </text:span><text:span text:style-name="T6">oferec</text:span><text:span text:style-name="T24">i</text:span><text:span text:style-name="T6">do</text:span><text:span text:style-name="T46"> </text:span><text:span text:style-name="T6">pe</text:span><text:span text:style-name="T24">l</text:span><text:span text:style-name="T6">o arr</text:span><text:span text:style-name="T32">e</text:span><text:span text:style-name="T39">m</text:span><text:span text:style-name="T6">a</text:span><text:span text:style-name="T32">t</text:span><text:span text:style-name="T6">an</text:span><text:span text:style-name="T24">t</text:span><text:span text:style-name="T6">e,</text:span><text:span text:style-name="T54"> </text:span><text:span text:style-name="T6">abr</text:span><text:span text:style-name="T24">i</text:span><text:span text:style-name="T6">ndo-</text:span><text:span text:style-name="T24">l</text:span><text:span text:style-name="T6">he</text:span><text:span text:style-name="T32"> </text:span><text:span text:style-name="T6">um</text:span><text:span text:style-name="T24"> </text:span><text:span text:style-name="T6">prazo</text:span><text:span text:style-name="T46"> </text:span><text:span text:style-name="T6">de 30 (</text:span><text:span text:style-name="T24">t</text:span><text:span text:style-name="T6">r</text:span><text:span text:style-name="T24">i</text:span><text:span text:style-name="T6">n</text:span><text:span text:style-name="T24">t</text:span><text:span text:style-name="T6">a)</text:span><text:span text:style-name="T46"> </text:span><text:span text:style-name="T6">d</text:span><text:span text:style-name="T24">i</text:span><text:span text:style-name="T6">as para que</text:span><text:span text:style-name="T46"> </text:span><text:span text:style-name="T6">exerça</text:span><text:span text:style-name="T46"> </text:span><text:span text:style-name="T6">o</text:span><text:span text:style-name="T32"> </text:span><text:span text:style-name="T24">s</text:span><text:span text:style-name="T6">eu</text:span><text:span text:style-name="T32"> </text:span><text:span text:style-name="T6">d</text:span><text:span text:style-name="T24">i</text:span><text:span text:style-name="T6">re</text:span><text:span text:style-name="T24">it</text:span><text:span text:style-name="T6">o,</text:span><text:span text:style-name="T54"> </text:span><text:span text:style-name="T6">n</text:span><text:span text:style-name="T16">o</text:span><text:span text:style-name="T6">s</text:span><text:span text:style-name="T32"> </text:span><text:span text:style-name="T24">t</text:span><text:span text:style-name="T6">e</text:span><text:span text:style-name="T46">r</text:span><text:span text:style-name="T39">m</text:span><text:span text:style-name="T6">os</text:span><text:span text:style-name="T79"> </text:span><text:span text:style-name="T6">des</text:span><text:span text:style-name="T24">t</text:span><text:span text:style-name="T6">e </text:span><text:span text:style-name="T24">E</text:span><text:span text:style-name="T6">d</text:span><text:span text:style-name="T24">it</text:span><text:span text:style-name="T32">a</text:span><text:span text:style-name="T6">l</text:span><text:span text:style-name="T46"> </text:span><text:span text:style-name="T6">e em</text:span><text:span text:style-name="T46"> </text:span><text:span text:style-name="T24">i</text:span><text:span text:style-name="T6">gua</text:span><text:span text:style-name="T24">l</text:span><text:span text:style-name="T6">dade</text:span><text:span text:style-name="T46"> </text:span><text:span text:style-name="T6">de</text:span><text:span text:style-name="T46"> </text:span><text:span text:style-name="T6">cond</text:span><text:span text:style-name="T24">i</text:span><text:span text:style-name="T6">ções,</text:span><text:span text:style-name="T32"> </text:span><text:span text:style-name="T24">i</text:span><text:span text:style-name="T6">nc</text:span><text:span text:style-name="T24">l</text:span><text:span text:style-name="T6">us</text:span><text:span text:style-name="T24">i</text:span><text:span text:style-name="T6">ve</text:span><text:span text:style-name="T46"> </text:span><text:span text:style-name="T6">o paga</text:span><text:span text:style-name="T39">m</text:span><text:span text:style-name="T6">e</text:span><text:span text:style-name="T46">n</text:span><text:span text:style-name="T24">t</text:span><text:span text:style-name="T6">o</text:span><text:span text:style-name="T46"> </text:span><text:span text:style-name="T6">da caução,</text:span><text:span text:style-name="T46"> </text:span><text:span text:style-name="T6">no prazo</text:span><text:span text:style-name="T46"> </text:span><text:span text:style-name="T6">que </text:span><text:span text:style-name="T24">l</text:span><text:span text:style-name="T6">he</text:span><text:span text:style-name="T32"> </text:span><text:span text:style-name="T6">foi</text:span><text:span text:style-name="T24"> </text:span><text:span text:style-name="T6">aber</text:span><text:span text:style-name="T24">t</text:span><text:span text:style-name="T6">o</text:span></text:p>
      <text:p text:style-name="P15"><text:span text:style-name="T2">6.9.1.</text:span><text:span text:style-name="T30"> </text:span><text:span text:style-name="T6">No</text:span><text:span text:style-name="T32"> </text:span><text:span text:style-name="T6">caso</text:span><text:span text:style-name="T32"> </text:span><text:span text:style-name="T6">de ausênc</text:span><text:span text:style-name="T24">i</text:span><text:span text:style-name="T6">a</text:span><text:span text:style-name="T46"> </text:span><text:span text:style-name="T6">de</text:span><text:span text:style-name="T46"> </text:span><text:span text:style-name="T24">li</text:span><text:span text:style-name="T6">c</text:span><text:span text:style-name="T24">it</text:span><text:span text:style-name="T6">an</text:span><text:span text:style-name="T32">t</text:span><text:span text:style-name="T6">es,</text:span><text:span text:style-name="T79"> </text:span><text:span text:style-name="T6">o</text:span><text:span text:style-name="T32"> </text:span><text:span text:style-name="T6">ocupan</text:span><text:span text:style-name="T24">t</text:span><text:span text:style-name="T6">e</text:span><text:span text:style-name="T46"> </text:span><text:span text:style-name="T6">será no</text:span><text:span text:style-name="T24">ti</text:span><text:span text:style-name="T6">f</text:span><text:span text:style-name="T24">i</text:span><text:span text:style-name="T6">cado</text:span><text:span text:style-name="T79"> </text:span><text:span text:style-name="T6">por correspondênc</text:span><text:span text:style-name="T24">i</text:span><text:span text:style-name="T6">a</text:span><text:span text:style-name="T46"> </text:span><text:span text:style-name="T6">com</text:span><text:span text:style-name="T46"> </text:span><text:span text:style-name="T24">A</text:span><text:span text:style-name="T6">v</text:span><text:span text:style-name="T24">i</text:span><text:span text:style-name="T6">so</text:span><text:span text:style-name="T32"> </text:span><text:span text:style-name="T6">de</text:span><text:span text:style-name="T46"> </text:span><text:span text:style-name="T6">R</text:span><text:span text:style-name="T24">e</text:span><text:span text:style-name="T6">ceb</text:span><text:span text:style-name="T24">im</text:span><text:span text:style-name="T6">en</text:span><text:span text:style-name="T24">t</text:span><text:span text:style-name="T6">o</text:span><text:span text:style-name="T84"> </text:span><text:span text:style-name="T16">(</text:span><text:span text:style-name="T6">AR) ou</text:span><text:span text:style-name="T32"> </text:span><text:span text:style-name="T6">rec</text:span><text:span text:style-name="T24">i</text:span><text:span text:style-name="T6">bada,</text:span><text:span text:style-name="T84"> </text:span><text:span text:style-name="T6">para exercer</text:span><text:span text:style-name="T79"> </text:span><text:span text:style-name="T6">seu</text:span><text:span text:style-name="T32"> </text:span><text:span text:style-name="T6">d</text:span><text:span text:style-name="T24">i</text:span><text:span text:style-name="T6">re</text:span><text:span text:style-name="T24">it</text:span><text:span text:style-name="T6">o</text:span><text:span text:style-name="T79"> </text:span><text:span text:style-name="T6">de preferênc</text:span><text:span text:style-name="T24">i</text:span><text:span text:style-name="T6">a</text:span><text:span text:style-name="T46"> </text:span><text:span text:style-name="T6">no</text:span><text:span text:style-name="T32"> </text:span><text:span text:style-name="T39">m</text:span><text:span text:style-name="T6">e</text:span><text:span text:style-name="T46">s</text:span><text:span text:style-name="T39">m</text:span><text:span text:style-name="T6">o</text:span><text:span text:style-name="T54"> </text:span><text:span text:style-name="T6">prazo</text:span><text:span text:style-name="T32"> </text:span><text:span text:style-name="T6">do</text:span><text:span text:style-name="T32"> </text:span><text:span text:style-name="T24">it</text:span><text:span text:style-name="T32">e</text:span><text:span text:style-name="T6">m</text:span><text:span text:style-name="T46"> </text:span><text:span text:style-name="T6">6.9,</text:span><text:span text:style-name="T32"> </text:span><text:span text:style-name="T6">pe</text:span><text:span text:style-name="T24">l</text:span><text:span text:style-name="T6">o</text:span><text:span text:style-name="T32"> </text:span><text:span text:style-name="T6">preço</text:span><text:span text:style-name="T79"> </text:span><text:span text:style-name="T39">m</text:span><text:span text:style-name="T24">í</text:span><text:span text:style-name="T6">n</text:span><text:span text:style-name="T32">i</text:span><text:span text:style-name="T39">m</text:span><text:span text:style-name="T6">o</text:span><text:span text:style-name="T84"> </text:span><text:span text:style-name="T24">i</text:span><text:span text:style-name="T6">n</text:span><text:span text:style-name="T24">i</text:span><text:span text:style-name="T6">c</text:span><text:span text:style-name="T24">i</text:span><text:span text:style-name="T6">al</text:span><text:span text:style-name="T54"> </text:span><text:span text:style-name="T6">de venda</text:span><text:span text:style-name="T46"> </text:span><text:span text:style-name="T6">à v</text:span><text:span text:style-name="T24">i</text:span><text:span text:style-name="T6">s</text:span><text:span text:style-name="T24">t</text:span><text:span text:style-name="T6">a</text:span><text:span text:style-name="T46"> </text:span><text:span text:style-name="T6">do</text:span><text:span text:style-name="T32"> </text:span><text:span text:style-name="T24">i</text:span><text:span text:style-name="T39">m</text:span><text:span text:style-name="T6">óvel cons</text:span><text:span text:style-name="T24">t</text:span><text:span text:style-name="T6">an</text:span><text:span text:style-name="T24">t</text:span><text:span text:style-name="T6">e</text:span><text:span text:style-name="T32"> </text:span><text:span text:style-name="T6">do </text:span><text:span text:style-name="T24">it</text:span><text:span text:style-name="T6">em</text:span><text:span text:style-name="T32"> </text:span><text:span text:style-name="T6">17 des</text:span><text:span text:style-name="T24">t</text:span><text:span text:style-name="T6">e</text:span><text:span text:style-name="T32"> </text:span><text:span text:style-name="T24">E</text:span><text:span text:style-name="T6">d</text:span><text:span text:style-name="T24">it</text:span><text:span text:style-name="T6">a</text:span><text:span text:style-name="T24">l</text:span><text:span text:style-name="T6">,</text:span><text:span text:style-name="T46"> </text:span><text:span text:style-name="T6">assegurada</text:span><text:span text:style-name="T32"> </text:span><text:span text:style-name="T6">ao </text:span><text:span text:style-name="T39">m</text:span><text:span text:style-name="T6">es</text:span><text:span text:style-name="T24">m</text:span><text:span text:style-name="T6">o</text:span><text:span text:style-name="T46"> </text:span><text:span text:style-name="T6">a</text:span><text:span text:style-name="T32"> </text:span><text:span text:style-name="T6">esco</text:span><text:span text:style-name="T24">l</text:span><text:span text:style-name="T6">ha da</text:span><text:span text:style-name="T32"> </text:span><text:span text:style-name="T39">m</text:span><text:span text:style-name="T6">oda</text:span><text:span text:style-name="T24">li</text:span><text:span text:style-name="T46">d</text:span><text:span text:style-name="T6">ade</text:span><text:span text:style-name="T32"> </text:span><text:span text:style-name="T6">de</text:span><text:span text:style-name="T32"> </text:span><text:span text:style-name="T6">venda.</text:span></text:p>
      <text:p text:style-name="P15"><text:span text:style-name="T2">6.9.2. </text:span><text:span text:style-name="T6">O</text:span><text:span text:style-name="T32"> </text:span><text:span text:style-name="T6">s</text:span><text:span text:style-name="T24">il</text:span><text:span text:style-name="T6">ênc</text:span><text:span text:style-name="T24">i</text:span><text:span text:style-name="T6">o</text:span><text:span text:style-name="T54"> </text:span><text:span text:style-name="T6">do ocupan</text:span><text:span text:style-name="T24">t</text:span><text:span text:style-name="T6">e ou</text:span><text:span text:style-name="T32"> </text:span><text:span text:style-name="T6">o não</text:span><text:span text:style-name="T32"> </text:span><text:span text:style-name="T6">c</text:span><text:span text:style-name="T46">u</text:span><text:span text:style-name="T39">m</text:span><text:span text:style-name="T6">pr</text:span><text:span text:style-name="T24">im</text:span><text:span text:style-name="T6">e</text:span><text:span text:style-name="T46">n</text:span><text:span text:style-name="T24">t</text:span><text:span text:style-name="T6">o de qua</text:span><text:span text:style-name="T24">i</text:span><text:span text:style-name="T6">squer de suas obr</text:span><text:span text:style-name="T24">i</text:span><text:span text:style-name="T6">gações,</text:span><text:span text:style-name="T79"> </text:span><text:span text:style-name="T6">no</text:span><text:span text:style-name="T79"> </text:span><text:span text:style-name="T6">prazo</text:span><text:span text:style-name="T79"> </text:span><text:span text:style-name="T6">e cond</text:span><text:span text:style-name="T24">i</text:span><text:span text:style-name="T6">ções</text:span><text:span text:style-name="T84"> </text:span><text:span text:style-name="T6">d</text:span><text:span text:style-name="T39">e</text:span><text:span text:style-name="T6">s</text:span><text:span text:style-name="T24">t</text:span><text:span text:style-name="T6">e</text:span><text:span text:style-name="T54"> </text:span><text:span text:style-name="T24">E</text:span><text:span text:style-name="T6">d</text:span><text:span text:style-name="T24">it</text:span><text:span text:style-name="T6">a</text:span><text:span text:style-name="T24">l</text:span><text:span text:style-name="T6">,</text:span><text:span text:style-name="T84"> </text:span><text:span text:style-name="T6">será cons</text:span><text:span text:style-name="T24">i</text:span><text:span text:style-name="T6">derado</text:span><text:span text:style-name="T84"> </text:span><text:span text:style-name="T6">co</text:span><text:span text:style-name="T39">m</text:span><text:span text:style-name="T6">o</text:span><text:span text:style-name="T84"> </text:span><text:span text:style-name="T6">des</text:span><text:span text:style-name="T24">i</text:span><text:span text:style-name="T6">s</text:span><text:span text:style-name="T24">t</text:span><text:span text:style-name="T6">ênc</text:span><text:span text:style-name="T24">i</text:span><text:span text:style-name="T6">a</text:span><text:span text:style-name="T46"> </text:span><text:span text:style-name="T6">do</text:span><text:span text:style-name="T79"> </text:span><text:span text:style-name="T6">d</text:span><text:span text:style-name="T24">i</text:span><text:span text:style-name="T6">re</text:span><text:span text:style-name="T24">it</text:span><text:span text:style-name="T6">o</text:span><text:span text:style-name="T84"> </text:span><text:span text:style-name="T6">de preferênc</text:span><text:span text:style-name="T24">i</text:span><text:span text:style-name="T6">a.</text:span></text:p>
      <text:p text:style-name="P6"/>
      <text:p text:style-name="P5"><text:soft-page-break/><text:span text:style-name="T2">7. </text:span><text:span text:style-name="T22">D</text:span><text:span text:style-name="T2">A </text:span><text:span text:style-name="T22">HO</text:span><text:span text:style-name="T2">M</text:span><text:span text:style-name="T22">O</text:span><text:span text:style-name="T2">L</text:span><text:span text:style-name="T30">O</text:span><text:span text:style-name="T22">G</text:span><text:span text:style-name="T2">AÇÃO</text:span><text:span text:style-name="T22"> </text:span><text:span text:style-name="T2">E AD</text:span><text:span text:style-name="T14">J</text:span><text:span text:style-name="T2">UD</text:span><text:span text:style-name="T22">I</text:span><text:span text:style-name="T2">CA</text:span><text:span text:style-name="T22">Ç</text:span><text:span text:style-name="T2">ÃO</text:span></text:p>
      <text:p text:style-name="P5"><text:span text:style-name="T2">7.1.</text:span><text:span text:style-name="T30"> </text:span><text:span text:style-name="T24">T</text:span><text:span text:style-name="T6">ranscorr</text:span><text:span text:style-name="T24">i</text:span><text:span text:style-name="T6">dos</text:span><text:span text:style-name="T32"> </text:span><text:span text:style-name="T6">os</text:span><text:span text:style-name="T32"> </text:span><text:span text:style-name="T6">prazos</text:span><text:span text:style-name="T32"> </text:span><text:span text:style-name="T39">m</text:span><text:span text:style-name="T6">en</text:span><text:span text:style-name="T32">c</text:span><text:span text:style-name="T24">i</text:span><text:span text:style-name="T6">onados</text:span><text:span text:style-name="T79"> </text:span><text:span text:style-name="T6">no</text:span><text:span text:style-name="T32"> </text:span><text:span text:style-name="T6">sub</text:span><text:span text:style-name="T24">it</text:span><text:span text:style-name="T6">em</text:span><text:span text:style-name="T46"> </text:span><text:span text:style-name="T6">6.9</text:span><text:span text:style-name="T32"> </text:span><text:span text:style-name="T6">o</text:span><text:span text:style-name="T32"> </text:span><text:span text:style-name="T6">serv</text:span><text:span text:style-name="T24">i</text:span><text:span text:style-name="T6">dor</text:span><text:span text:style-name="T32"> </text:span><text:span text:style-name="T6">des</text:span><text:span text:style-name="T24">i</text:span><text:span text:style-name="T6">gnado</text:span><text:span text:style-name="T79"> </text:span><text:span text:style-name="T6">e equ</text:span><text:span text:style-name="T24">i</text:span><text:span text:style-name="T6">pe</text:span><text:span text:style-name="T46"> </text:span><text:span text:style-name="T6">de apo</text:span><text:span text:style-name="T24">i</text:span><text:span text:style-name="T6">o enca</text:span><text:span text:style-name="T24">mi</text:span><text:span text:style-name="T6">nharão</text:span><text:span text:style-name="T64"> </text:span><text:span text:style-name="T6">o</text:span><text:span text:style-name="T66"> </text:span><text:span text:style-name="T6">processo</text:span><text:span text:style-name="T110"> </text:span><text:span text:style-name="T6">com </text:span><text:span text:style-name="T164"><text:s/></text:span><text:span text:style-name="T6">a</text:span><text:span text:style-name="T86"> </text:span><text:span text:style-name="T6">A</text:span><text:span text:style-name="T24">t</text:span><text:span text:style-name="T6">a</text:span><text:span text:style-name="T66"> </text:span><text:span text:style-name="T6">do</text:span><text:span text:style-name="T66"> </text:span><text:span text:style-name="T24">L</text:span><text:span text:style-name="T6">e</text:span><text:span text:style-name="T24">il</text:span><text:span text:style-name="T6">ão</text:span><text:span text:style-name="T65"> </text:span><text:span text:style-name="T24">P</text:span><text:span text:style-name="T6">úb</text:span><text:span text:style-name="T24">li</text:span><text:span text:style-name="T6">co,</text:span><text:span text:style-name="T65"> </text:span><text:span text:style-name="T6">o</text:span><text:span text:style-name="T110"> </text:span><text:span text:style-name="T6">re</text:span><text:span text:style-name="T24">l</text:span><text:span text:style-name="T6">a</text:span><text:span text:style-name="T24">t</text:span><text:span text:style-name="T6">ór</text:span><text:span text:style-name="T24">i</text:span><text:span text:style-name="T6">o</text:span><text:span text:style-name="T64"> </text:span><text:span text:style-name="T6">(sub</text:span><text:span text:style-name="T24">it</text:span><text:span text:style-name="T6">em</text:span><text:span text:style-name="T65"> </text:span><text:span text:style-name="T6">6.5.1)</text:span><text:span text:style-name="T110"> </text:span><text:span text:style-name="T6">e</text:span><text:span text:style-name="T66"> </text:span><text:span text:style-name="T6">de</text:span><text:span text:style-name="T39">m</text:span><text:span text:style-name="T32">a</text:span><text:span text:style-name="T24">i</text:span><text:span text:style-name="T6">s</text:span><text:span text:style-name="T112"> </text:span><text:span text:style-name="T6">peças do</text:span><text:span text:style-name="T32"> </text:span><text:span text:style-name="T6">cer</text:span><text:span text:style-name="T24">t</text:span><text:span text:style-name="T6">a</text:span><text:span text:style-name="T24">m</text:span><text:span text:style-name="T6">e</text:span><text:span text:style-name="T46"> </text:span><text:span text:style-name="T24">li</text:span><text:span text:style-name="T6">c</text:span><text:span text:style-name="T32">i</text:span><text:span text:style-name="T24">t</text:span><text:span text:style-name="T6">a</text:span><text:span text:style-name="T24">t</text:span><text:span text:style-name="T6">ór</text:span><text:span text:style-name="T24">i</text:span><text:span text:style-name="T6">o</text:span><text:span text:style-name="T84"> </text:span><text:span text:style-name="T6">ao</text:span><text:span text:style-name="T32"> </text:span><text:span text:style-name="T6">Geren</text:span><text:span text:style-name="T24">t</text:span><text:span text:style-name="T6">e</text:span><text:span text:style-name="T46"> </text:span><text:span text:style-name="T24">E</text:span><text:span text:style-name="T6">xecu</text:span><text:span text:style-name="T24">ti</text:span><text:span text:style-name="T6">vo,</text:span><text:span text:style-name="T79"> </text:span><text:span text:style-name="T6">que</text:span><text:span text:style-name="T46"> </text:span><text:span text:style-name="T6">de</text:span><text:span text:style-name="T24">li</text:span><text:span text:style-name="T6">berará</text:span><text:span text:style-name="T46"> </text:span><text:span text:style-name="T6">sobre a</text:span><text:span text:style-name="T46"> </text:span><text:span text:style-name="T6">va</text:span><text:span text:style-name="T24">li</text:span><text:span text:style-name="T6">dade</text:span><text:span text:style-name="T46"> </text:span><text:span text:style-name="T6">dos</text:span><text:span text:style-name="T32"> </text:span><text:span text:style-name="T6">proced</text:span><text:span text:style-name="T24">im</text:span><text:span text:style-name="T6">en</text:span><text:span text:style-name="T24">t</text:span><text:span text:style-name="T6">os</text:span><text:span text:style-name="T79"> </text:span><text:span text:style-name="T6">e os ho</text:span><text:span text:style-name="T39">m</text:span><text:span text:style-name="T6">o</text:span><text:span text:style-name="T24">l</text:span><text:span text:style-name="T6">ogará</text:span><text:span text:style-name="T54"> </text:span><text:span text:style-name="T6">e</text:span><text:span text:style-name="T46"> </text:span><text:span text:style-name="T6">ad</text:span><text:span text:style-name="T32">j</text:span><text:span text:style-name="T6">ud</text:span><text:span text:style-name="T24">i</text:span><text:span text:style-name="T6">cará</text:span><text:span text:style-name="T46"> </text:span><text:span text:style-name="T6">o</text:span><text:span text:style-name="T79"> </text:span><text:span text:style-name="T24">i</text:span><text:span text:style-name="T39">m</text:span><text:span text:style-name="T6">óv</text:span><text:span text:style-name="T32">e</text:span><text:span text:style-name="T6">l</text:span><text:span text:style-name="T54"> </text:span><text:span text:style-name="T6">ao</text:span><text:span text:style-name="T32"> </text:span><text:span text:style-name="T6">arr</text:span><text:span text:style-name="T32">e</text:span><text:span text:style-name="T39">m</text:span><text:span text:style-name="T6">a</text:span><text:span text:style-name="T32">t</text:span><text:span text:style-name="T6">an</text:span><text:span text:style-name="T24">t</text:span><text:span text:style-name="T6">e</text:span><text:span text:style-name="T54"> </text:span><text:span text:style-name="T6">ou,</text:span><text:span text:style-name="T79"> </text:span><text:span text:style-name="T6">se for</text:span><text:span text:style-name="T79"> </text:span><text:span text:style-name="T6">o</text:span><text:span text:style-name="T32"> </text:span><text:span text:style-name="T6">caso,</text:span><text:span text:style-name="T79"> </text:span><text:span text:style-name="T6">àque</text:span><text:span text:style-name="T24">l</text:span><text:span text:style-name="T6">e</text:span><text:span text:style-name="T46"> </text:span><text:span text:style-name="T6">que,</text:span><text:span text:style-name="T79"> </text:span><text:span text:style-name="T6">na</text:span><text:span text:style-name="T46"> </text:span><text:span text:style-name="T6">for</text:span><text:span text:style-name="T39">m</text:span><text:span text:style-name="T6">a</text:span><text:span text:style-name="T54"> </text:span><text:span text:style-name="T6">da</text:span><text:span text:style-name="T46"> </text:span><text:span text:style-name="T24">L</text:span><text:span text:style-name="T6">e</text:span><text:span text:style-name="T24">i</text:span><text:span text:style-name="T6">, </text:span><text:span text:style-name="T24">t</text:span><text:span text:style-name="T6">enha</text:span><text:span text:style-name="T46"> </text:span><text:span text:style-name="T6">exerc</text:span><text:span text:style-name="T24">i</text:span><text:span text:style-name="T6">do</text:span><text:span text:style-name="T84"> </text:span><text:span text:style-name="T6">o d</text:span><text:span text:style-name="T24">i</text:span><text:span text:style-name="T6">re</text:span><text:span text:style-name="T24">it</text:span><text:span text:style-name="T6">o</text:span><text:span text:style-name="T84"> </text:span><text:span text:style-name="T6">de</text:span><text:span text:style-name="T46"> </text:span><text:span text:style-name="T6">preferênc</text:span><text:span text:style-name="T24">i</text:span><text:span text:style-name="T6">a</text:span><text:span text:style-name="T54"> </text:span><text:span text:style-name="T6">a</text:span><text:span text:style-name="T46"> </text:span><text:span text:style-name="T6">aqu</text:span><text:span text:style-name="T24">i</text:span><text:span text:style-name="T6">s</text:span><text:span text:style-name="T24">i</text:span><text:span text:style-name="T6">ção</text:span><text:span text:style-name="T46"> </text:span><text:span text:style-name="T6">do</text:span><text:span text:style-name="T46"> </text:span><text:span text:style-name="T24">i</text:span><text:span text:style-name="T39">m</text:span><text:span text:style-name="T6">óve</text:span><text:span text:style-name="T24">l</text:span><text:span text:style-name="T6">,</text:span><text:span text:style-name="T84"> </text:span><text:span text:style-name="T6">convocando</text:span><text:span text:style-name="T46">-</text:span><text:span text:style-name="T6">o</text:span><text:span text:style-name="T46"> </text:span><text:span text:style-name="T6">para</text:span><text:span text:style-name="T46"> </text:span><text:span text:style-name="T6">efe</text:span><text:span text:style-name="T24">t</text:span><text:span text:style-name="T6">uar</text:span><text:span text:style-name="T79"> </text:span><text:span text:style-name="T6">os paga</text:span><text:span text:style-name="T39">m</text:span><text:span text:style-name="T6">e</text:span><text:span text:style-name="T46">n</text:span><text:span text:style-name="T24">t</text:span><text:span text:style-name="T6">os</text:span><text:span text:style-name="T79"> </text:span><text:span text:style-name="T6">dev</text:span><text:span text:style-name="T24">i</text:span><text:span text:style-name="T6">dos,</text:span><text:span text:style-name="T32"> </text:span><text:span text:style-name="T6">refer</text:span><text:span text:style-name="T24">i</text:span><text:span text:style-name="T6">dos</text:span><text:span text:style-name="T79"> </text:span><text:span text:style-name="T6">nes</text:span><text:span text:style-name="T24">t</text:span><text:span text:style-name="T6">e </text:span><text:span text:style-name="T24">E</text:span><text:span text:style-name="T6">d</text:span><text:span text:style-name="T24">it</text:span><text:span text:style-name="T6">al</text:span><text:span text:style-name="T54"> </text:span><text:span text:style-name="T6">e receber</text:span><text:span text:style-name="T79"> </text:span><text:span text:style-name="T6">as</text:span><text:span text:style-name="T32"> </text:span><text:span text:style-name="T24">i</text:span><text:span text:style-name="T6">ns</text:span><text:span text:style-name="T24">t</text:span><text:span text:style-name="T6">ruções</text:span><text:span text:style-name="T32"> </text:span><text:span text:style-name="T6">para</text:span><text:span text:style-name="T46"> </text:span><text:span text:style-name="T6">a </text:span><text:span text:style-name="T24">l</text:span><text:span text:style-name="T6">avra</text:span><text:span text:style-name="T24">t</text:span><text:span text:style-name="T6">ura</text:span><text:span text:style-name="T54"> </text:span><text:span text:style-name="T6">da escr</text:span><text:span text:style-name="T24">it</text:span><text:span text:style-name="T6">ura</text:span><text:span text:style-name="T46"> </text:span><text:span text:style-name="T6">de co</text:span><text:span text:style-name="T39">m</text:span><text:span text:style-name="T6">pra</text:span><text:span text:style-name="T54"> </text:span><text:span text:style-name="T6">e venda </text:span><text:span text:style-name="T32">j</text:span><text:span text:style-name="T6">un</text:span><text:span text:style-name="T24">t</text:span><text:span text:style-name="T6">o ao IN</text:span><text:span text:style-name="T24">S</text:span><text:span text:style-name="T6">S</text:span><text:span text:style-name="T32"> </text:span><text:span text:style-name="T6">ou prov</text:span><text:span text:style-name="T24">i</text:span><text:span text:style-name="T6">dênc</text:span><text:span text:style-name="T24">i</text:span><text:span text:style-name="T6">as</text:span><text:span text:style-name="T84"> </text:span><text:span text:style-name="T6">para ass</text:span><text:span text:style-name="T24">i</text:span><text:span text:style-name="T6">na</text:span><text:span text:style-name="T24">t</text:span><text:span text:style-name="T6">ura</text:span><text:span text:style-name="T46"> </text:span><text:span text:style-name="T6">do con</text:span><text:span text:style-name="T24">t</text:span><text:span text:style-name="T6">ra</text:span><text:span text:style-name="T24">t</text:span><text:span text:style-name="T6">o</text:span><text:span text:style-name="T24">/</text:span><text:span text:style-name="T6">escr</text:span><text:span text:style-name="T32">i</text:span><text:span text:style-name="T24">t</text:span><text:span text:style-name="T6">ura</text:span><text:span text:style-name="T46"> </text:span><text:span text:style-name="T32">j</text:span><text:span text:style-name="T6">un</text:span><text:span text:style-name="T24">t</text:span><text:span text:style-name="T6">o ao agen</text:span><text:span text:style-name="T24">t</text:span><text:span text:style-name="T6">e f</text:span><text:span text:style-name="T24">i</text:span><text:span text:style-name="T6">nance</text:span><text:span text:style-name="T24">i</text:span><text:span text:style-name="T6">ro.</text:span></text:p>
      <text:p text:style-name="P15"><text:span text:style-name="T2">7.1.1.</text:span><text:span text:style-name="T30"> </text:span><text:span text:style-name="T6">A</text:span><text:span text:style-name="T32"> </text:span><text:span text:style-name="T6">dec</text:span><text:span text:style-name="T24">i</text:span><text:span text:style-name="T6">são</text:span><text:span text:style-name="T79"> </text:span><text:span text:style-name="T6">será pub</text:span><text:span text:style-name="T24">li</text:span><text:span text:style-name="T6">cada</text:span><text:span text:style-name="T46"> </text:span><text:span text:style-name="T6">no D</text:span><text:span text:style-name="T24">i</text:span><text:span text:style-name="T6">ár</text:span><text:span text:style-name="T24">i</text:span><text:span text:style-name="T6">o</text:span><text:span text:style-name="T79"> </text:span><text:span text:style-name="T6">Of</text:span><text:span text:style-name="T24">i</text:span><text:span text:style-name="T6">c</text:span><text:span text:style-name="T24">i</text:span><text:span text:style-name="T6">al</text:span><text:span text:style-name="T46"> </text:span><text:span text:style-name="T6">da Un</text:span><text:span text:style-name="T24">i</text:span><text:span text:style-name="T6">ão</text:span><text:span text:style-name="T79"> </text:span><text:span text:style-name="T6">– </text:span><text:span text:style-name="T24">D</text:span><text:span text:style-name="T6">OU</text:span><text:span text:style-name="T32"> </text:span><text:span text:style-name="T6">e no Bo</text:span><text:span text:style-name="T24">l</text:span><text:span text:style-name="T6">e</text:span><text:span text:style-name="T24">ti</text:span><text:span text:style-name="T6">m</text:span><text:span text:style-name="T46"> </text:span><text:span text:style-name="T6">de Serv</text:span><text:span text:style-name="T24">i</text:span><text:span text:style-name="T6">ço</text:span><text:span text:style-name="T32"> </text:span><text:span text:style-name="T24">L</text:span><text:span text:style-name="T6">ocal</text:span><text:span text:style-name="T54"> </text:span><text:span text:style-name="T6">-</text:span><text:span text:style-name="T32"> </text:span><text:span text:style-name="T16">B</text:span><text:span text:style-name="T6">SL</text:span><text:span text:style-name="T46"> </text:span><text:span text:style-name="T6">e af</text:span><text:span text:style-name="T24">i</text:span><text:span text:style-name="T6">xada,</text:span><text:span text:style-name="T79"> </text:span><text:span text:style-name="T6">com</text:span><text:span text:style-name="T46"> </text:span><text:span text:style-name="T6">a A</text:span><text:span text:style-name="T24">t</text:span><text:span text:style-name="T6">a do</text:span><text:span text:style-name="T32"> </text:span><text:span text:style-name="T24">L</text:span><text:span text:style-name="T6">e</text:span><text:span text:style-name="T24">il</text:span><text:span text:style-name="T6">ão,</text:span><text:span text:style-name="T84"> </text:span><text:span text:style-name="T6">no</text:span><text:span text:style-name="T32"> </text:span><text:span text:style-name="T39">m</text:span><text:span text:style-name="T6">es</text:span><text:span text:style-name="T24">m</text:span><text:span text:style-name="T6">o</text:span><text:span text:style-name="T79"> </text:span><text:span text:style-name="T24">l</text:span><text:span text:style-name="T6">ocal</text:span><text:span text:style-name="T46"> </text:span><text:span text:style-name="T6">onde</text:span><text:span text:style-name="T46"> </text:span><text:span text:style-name="T24">s</text:span><text:span text:style-name="T6">e encon</text:span><text:span text:style-name="T24">t</text:span><text:span text:style-name="T6">rava</text:span><text:span text:style-name="T54"> </text:span><text:span text:style-name="T6">af</text:span><text:span text:style-name="T24">i</text:span><text:span text:style-name="T6">xado</text:span><text:span text:style-name="T79"> </text:span><text:span text:style-name="T6">o </text:span><text:span text:style-name="T24">E</text:span><text:span text:style-name="T6">d</text:span><text:span text:style-name="T24">it</text:span><text:span text:style-name="T6">a</text:span><text:span text:style-name="T24">l</text:span><text:span text:style-name="T6">,</text:span><text:span text:style-name="T46"> </text:span><text:span text:style-name="T6">para</text:span><text:span text:style-name="T32"> </text:span><text:span text:style-name="T6">conhec</text:span><text:span text:style-name="T24">im</text:span><text:span text:style-name="T6">en</text:span><text:span text:style-name="T24">t</text:span><text:span text:style-name="T6">o</text:span><text:span text:style-name="T54"> </text:span><text:span text:style-name="T6">dos </text:span><text:span text:style-name="T24">i</text:span><text:span text:style-name="T6">n</text:span><text:span text:style-name="T24">t</text:span><text:span text:style-name="T6">eressados.</text:span></text:p>
      <text:p text:style-name="P5"><text:span text:style-name="T2">7.2.</text:span><text:span text:style-name="T47"> </text:span><text:span text:style-name="T80">O valor de venda do imóvel, excluído o percentual pago a título de sinal e princípio de pagamento, será atualizado pela variação acumulada da Taxa de Referência (TR), tarifa mensal cheia, podendo outro indicador vir a ser fixado, por alteração legislativa, somente quando ultrapassados 60 (sessenta) dias:</text:span></text:p>
      <text:list xml:id="list3055294784734487583" text:style-name="WWNum4">
        <text:list-item>
          <text:p text:style-name="P30">Nos casos de venda à vista, no período compreendido entre a publicação da sua adjudicação no DOU e no BSL do INSS até a data do seu efetivo pagamento;</text:p>
        </text:list-item>
        <text:list-item>
          <text:p text:style-name="P33">Nos casos de venda a prazo, no período compreendido entre a publicação da sua adjudicação no DOU e no BLS do INSS até a data da assinatura do contrato.</text:p>
        </text:list-item>
      </text:list>
      <text:p text:style-name="P5"><text:span text:style-name="T2">7.3.</text:span><text:span text:style-name="T47"> </text:span><text:span text:style-name="T6">Se</text:span><text:span text:style-name="T32"> </text:span><text:span text:style-name="T6">conf</text:span><text:span text:style-name="T24">i</text:span><text:span text:style-name="T6">gurada</text:span><text:span text:style-name="T32"> </text:span><text:span text:style-name="T6">a</text:span><text:span text:style-name="T32"> </text:span><text:span text:style-name="T6">des</text:span><text:span text:style-name="T24">i</text:span><text:span text:style-name="T6">s</text:span><text:span text:style-name="T24">t</text:span><text:span text:style-name="T6">ênc</text:span><text:span text:style-name="T24">i</text:span><text:span text:style-name="T6">a</text:span><text:span text:style-name="T79"> </text:span><text:span text:style-name="T6">do arr</text:span><text:span text:style-name="T32">e</text:span><text:span text:style-name="T39">m</text:span><text:span text:style-name="T6">a</text:span><text:span text:style-name="T32">t</text:span><text:span text:style-name="T6">an</text:span><text:span text:style-name="T24">t</text:span><text:span text:style-name="T6">e</text:span><text:span text:style-name="T79"> </text:span><text:span text:style-name="T6">ou</text:span><text:span text:style-name="T32"> </text:span><text:span text:style-name="T6">do ocupan</text:span><text:span text:style-name="T24">t</text:span><text:span text:style-name="T6">e</text:span><text:span text:style-name="T79"> </text:span><text:span text:style-name="T6">com</text:span><text:span text:style-name="T32"> </text:span><text:span text:style-name="T6">reconhec</text:span><text:span text:style-name="T24">i</text:span><text:span text:style-name="T6">do</text:span><text:span text:style-name="T79"> </text:span><text:span text:style-name="T6">d</text:span><text:span text:style-name="T24">i</text:span><text:span text:style-name="T6">re</text:span><text:span text:style-name="T24">it</text:span><text:span text:style-name="T6">o</text:span><text:span text:style-name="T32"> </text:span><text:span text:style-name="T6">de preferênc</text:span><text:span text:style-name="T24">i</text:span><text:span text:style-name="T6">a,</text:span><text:span text:style-name="T46"> </text:span><text:span text:style-name="T6">confor</text:span><text:span text:style-name="T24">m</text:span><text:span text:style-name="T6">e</text:span><text:span text:style-name="T32"> </text:span><text:span text:style-name="T6">o caso, por não</text:span><text:span text:style-name="T46"> </text:span><text:span text:style-name="T6">efe</text:span><text:span text:style-name="T24">t</text:span><text:span text:style-name="T6">uare</text:span><text:span text:style-name="T24">m</text:span><text:span text:style-name="T6">,</text:span><text:span text:style-name="T46"> </text:span><text:span text:style-name="T6">na</text:span><text:span text:style-name="T32"> </text:span><text:span text:style-name="T6">for</text:span><text:span text:style-name="T39">m</text:span><text:span text:style-name="T6">a</text:span><text:span text:style-name="T32"> </text:span><text:span text:style-name="T6">des</text:span><text:span text:style-name="T24">t</text:span><text:span text:style-name="T6">e</text:span><text:span text:style-name="T32"> </text:span><text:span text:style-name="T24">E</text:span><text:span text:style-name="T6">d</text:span><text:span text:style-name="T24">it</text:span><text:span text:style-name="T6">a</text:span><text:span text:style-name="T24">l</text:span><text:span text:style-name="T6">,</text:span><text:span text:style-name="T46"> </text:span><text:span text:style-name="T6">os paga</text:span><text:span text:style-name="T39">m</text:span><text:span text:style-name="T6">e</text:span><text:span text:style-name="T46">n</text:span><text:span text:style-name="T24">t</text:span><text:span text:style-name="T6">os</text:span><text:span text:style-name="T46"> </text:span><text:span text:style-name="T6">dev</text:span><text:span text:style-name="T24">i</text:span><text:span text:style-name="T6">dos, ou pe</text:span><text:span text:style-name="T24">l</text:span><text:span text:style-name="T6">a</text:span><text:span text:style-name="T146"> </text:span><text:span text:style-name="T24">i</text:span><text:span text:style-name="T6">nobservânc</text:span><text:span text:style-name="T24">i</text:span><text:span text:style-name="T6">a</text:span><text:span text:style-name="T146"> </text:span><text:span text:style-name="T6">do</text:span><text:span text:style-name="T144"> </text:span><text:span text:style-name="T6">prazo</text:span><text:span text:style-name="T144"> </text:span><text:span text:style-name="T6">f</text:span><text:span text:style-name="T24">i</text:span><text:span text:style-name="T6">xado</text:span><text:span text:style-name="T145"> </text:span><text:span text:style-name="T6">para</text:span><text:span text:style-name="T146"> </text:span><text:span text:style-name="T6">a</text:span><text:span text:style-name="T144"> </text:span><text:span text:style-name="T6">for</text:span><text:span text:style-name="T39">m</text:span><text:span text:style-name="T6">a</text:span><text:span text:style-name="T32">l</text:span><text:span text:style-name="T24">i</text:span><text:span text:style-name="T6">za</text:span><text:span text:style-name="T32">ç</text:span><text:span text:style-name="T6">ão</text:span><text:span text:style-name="T145"> </text:span><text:span text:style-name="T6">da</text:span><text:span text:style-name="T144"> </text:span><text:span text:style-name="T6">escr</text:span><text:span text:style-name="T24">it</text:span><text:span text:style-name="T6">ura</text:span><text:span text:style-name="T146"> </text:span><text:span text:style-name="T6">púb</text:span><text:span text:style-name="T24">li</text:span><text:span text:style-name="T6">ca,</text:span><text:span text:style-name="T178"> </text:span><text:span text:style-name="T6">a</text:span><text:span text:style-name="T144"> </text:span><text:span text:style-name="T6">a</text:span><text:span text:style-name="T16">d</text:span><text:span text:style-name="T32">j</text:span><text:span text:style-name="T6">ud</text:span><text:span text:style-name="T24">i</text:span><text:span text:style-name="T6">cação</text:span><text:span text:style-name="T178"> </text:span><text:span text:style-name="T6">do </text:span><text:span text:style-name="T24">i</text:span><text:span text:style-name="T39">m</text:span><text:span text:style-name="T6">óv</text:span><text:span text:style-name="T32">e</text:span><text:span text:style-name="T6">l</text:span><text:span text:style-name="T54"> </text:span><text:span text:style-name="T6">poderá,</text:span><text:span text:style-name="T46"> </text:span><text:span text:style-name="T6">a cr</text:span><text:span text:style-name="T24">it</text:span><text:span text:style-name="T6">ér</text:span><text:span text:style-name="T24">i</text:span><text:span text:style-name="T6">o</text:span><text:span text:style-name="T84"> </text:span><text:span text:style-name="T6">do</text:span><text:span text:style-name="T46"> </text:span><text:span text:style-name="T16">I</text:span><text:span text:style-name="T6">NSS,</text:span><text:span text:style-name="T32"> </text:span><text:span text:style-name="T6">ser</text:span><text:span text:style-name="T46"> </text:span><text:span text:style-name="T24">t</text:span><text:span text:style-name="T6">ransfer</text:span><text:span text:style-name="T24">i</text:span><text:span text:style-name="T6">da,</text:span><text:span text:style-name="T46"> </text:span><text:span text:style-name="T6">sucess</text:span><text:span text:style-name="T24">i</text:span><text:span text:style-name="T6">va</text:span><text:span text:style-name="T24">m</text:span><text:span text:style-name="T6">en</text:span><text:span text:style-name="T24">t</text:span><text:span text:style-name="T6">e,</text:span><text:span text:style-name="T84"> </text:span><text:span text:style-name="T6">aos</text:span><text:span text:style-name="T79"> </text:span><text:span text:style-name="T24">li</text:span><text:span text:style-name="T6">c</text:span><text:span text:style-name="T24">it</text:span><text:span text:style-name="T6">an</text:span><text:span text:style-name="T32">t</text:span><text:span text:style-name="T6">es</text:span><text:span text:style-name="T79"> </text:span><text:span text:style-name="T6">re</text:span><text:span text:style-name="T24">m</text:span><text:span text:style-name="T6">anescen</text:span><text:span text:style-name="T32">t</text:span><text:span text:style-name="T6">es, obedec</text:span><text:span text:style-name="T24">i</text:span><text:span text:style-name="T6">da</text:span><text:span text:style-name="T46"> </text:span><text:span text:style-name="T6">a ordem</text:span><text:span text:style-name="T46"> </text:span><text:span text:style-name="T6">de c</text:span><text:span text:style-name="T24">l</text:span><text:span text:style-name="T6">ass</text:span><text:span text:style-name="T24">i</text:span><text:span text:style-name="T6">f</text:span><text:span text:style-name="T24">i</text:span><text:span text:style-name="T6">ca</text:span><text:span text:style-name="T32">ç</text:span><text:span text:style-name="T6">ão,</text:span><text:span text:style-name="T79"> </text:span><text:span text:style-name="T6">que serão convocados</text:span><text:span text:style-name="T79"> </text:span><text:span text:style-name="T6">para </text:span><text:span text:style-name="T39">m</text:span><text:span text:style-name="T6">a</text:span><text:span text:style-name="T46">n</text:span><text:span text:style-name="T24">i</text:span><text:span text:style-name="T6">fes</text:span><text:span text:style-name="T24">t</text:span><text:span text:style-name="T6">a</text:span><text:span text:style-name="T46">r</text:span><text:span text:style-name="T6">e</text:span><text:span text:style-name="T24">m</text:span><text:span text:style-name="T6">,</text:span><text:span text:style-name="T79"> </text:span><text:span text:style-name="T6">no prazo</text:span><text:span text:style-name="T46"> </text:span><text:span text:style-name="T6">de 48 (quaren</text:span><text:span text:style-name="T24">t</text:span><text:span text:style-name="T6">a</text:span><text:span text:style-name="T46"> </text:span><text:span text:style-name="T6">e o</text:span><text:span text:style-name="T24">it</text:span><text:span text:style-name="T6">o)</text:span><text:span text:style-name="T79"> </text:span><text:span text:style-name="T6">horas,</text:span><text:span text:style-name="T32"> </text:span><text:span text:style-name="T6">o</text:span><text:span text:style-name="T32"> </text:span><text:span text:style-name="T6">seu</text:span><text:span text:style-name="T32"> </text:span><text:span text:style-name="T24">i</text:span><text:span text:style-name="T6">n</text:span><text:span text:style-name="T24">t</text:span><text:span text:style-name="T6">eresse em</text:span><text:span text:style-name="T46"> </text:span><text:span text:style-name="T6">adqu</text:span><text:span text:style-name="T24">i</text:span><text:span text:style-name="T6">r</text:span><text:span text:style-name="T24">i</text:span><text:span text:style-name="T6">r</text:span><text:span text:style-name="T79"> </text:span><text:span text:style-name="T6">o</text:span><text:span text:style-name="T32"> </text:span><text:span text:style-name="T24">i</text:span><text:span text:style-name="T39">m</text:span><text:span text:style-name="T6">óv</text:span><text:span text:style-name="T32">e</text:span><text:span text:style-name="T24">l</text:span><text:span text:style-name="T6">,</text:span><text:span text:style-name="T79"> </text:span><text:span text:style-name="T6">nas</text:span><text:span text:style-name="T32"> </text:span><text:span text:style-name="T39">m</text:span><text:span text:style-name="T6">e</text:span><text:span text:style-name="T46">s</text:span><text:span text:style-name="T39">m</text:span><text:span text:style-name="T6">as</text:span><text:span text:style-name="T84"> </text:span><text:span text:style-name="T6">cond</text:span><text:span text:style-name="T24">i</text:span><text:span text:style-name="T6">ções,</text:span><text:span text:style-name="T32"> </text:span><text:span text:style-name="T24">i</text:span><text:span text:style-name="T6">nc</text:span><text:span text:style-name="T24">l</text:span><text:span text:style-name="T6">us</text:span><text:span text:style-name="T24">i</text:span><text:span text:style-name="T6">ve</text:span><text:span text:style-name="T46"> </text:span><text:span text:style-name="T6">de preço, propos</text:span><text:span text:style-name="T24">t</text:span><text:span text:style-name="T6">as pe</text:span><text:span text:style-name="T24">l</text:span><text:span text:style-name="T6">o</text:span><text:span text:style-name="T46"> </text:span><text:span text:style-name="T6">pr</text:span><text:span text:style-name="T24">i</text:span><text:span text:style-name="T39">m</text:span><text:span text:style-name="T32">e</text:span><text:span text:style-name="T24">i</text:span><text:span text:style-name="T6">ro</text:span><text:span text:style-name="T46"> </text:span><text:span text:style-name="T6">c</text:span><text:span text:style-name="T24">l</text:span><text:span text:style-name="T6">ass</text:span><text:span text:style-name="T24">i</text:span><text:span text:style-name="T6">f</text:span><text:span text:style-name="T24">i</text:span><text:span text:style-name="T6">cado.</text:span></text:p>
      <text:p text:style-name="P5"><text:span text:style-name="T2">7.4.</text:span><text:span text:style-name="T30"> </text:span><text:span text:style-name="T6">Ocorrendo</text:span><text:span text:style-name="T32"> </text:span><text:span text:style-name="T6">a h</text:span><text:span text:style-name="T24">i</text:span><text:span text:style-name="T6">pó</text:span><text:span text:style-name="T24">t</text:span><text:span text:style-name="T6">ese</text:span><text:span text:style-name="T46"> </text:span><text:span text:style-name="T6">prev</text:span><text:span text:style-name="T24">i</text:span><text:span text:style-name="T6">s</text:span><text:span text:style-name="T24">t</text:span><text:span text:style-name="T6">a</text:span><text:span text:style-name="T46"> </text:span><text:span text:style-name="T6">no</text:span><text:span text:style-name="T32"> </text:span><text:span text:style-name="T6">sub</text:span><text:span text:style-name="T24">it</text:span><text:span text:style-name="T6">em</text:span><text:span text:style-name="T46"> </text:span><text:span text:style-name="T6">7.3</text:span><text:span text:style-name="T32"> </text:span><text:span text:style-name="T6">des</text:span><text:span text:style-name="T24">t</text:span><text:span text:style-name="T6">e </text:span><text:span text:style-name="T24">E</text:span><text:span text:style-name="T6">d</text:span><text:span text:style-name="T24">it</text:span><text:span text:style-name="T6">a</text:span><text:span text:style-name="T24">l</text:span><text:span text:style-name="T6">,</text:span><text:span text:style-name="T84"> </text:span><text:span text:style-name="T6">o</text:span><text:span text:style-name="T32"> </text:span><text:span text:style-name="T24">li</text:span><text:span text:style-name="T6">c</text:span><text:span text:style-name="T24">it</text:span><text:span text:style-name="T6">a</text:span><text:span text:style-name="T46">n</text:span><text:span text:style-name="T24">t</text:span><text:span text:style-name="T6">e</text:span><text:span text:style-name="T46"> </text:span><text:span text:style-name="T6">convocado</text:span><text:span text:style-name="T79"> </text:span><text:span text:style-name="T6">que </text:span><text:span text:style-name="T39">m</text:span><text:span text:style-name="T6">a</text:span><text:span text:style-name="T46">n</text:span><text:span text:style-name="T24">i</text:span><text:span text:style-name="T6">fes</text:span><text:span text:style-name="T24">t</text:span><text:span text:style-name="T6">ar </text:span><text:span text:style-name="T24">i</text:span><text:span text:style-name="T6">n</text:span><text:span text:style-name="T24">t</text:span><text:span text:style-name="T6">eresse</text:span><text:span text:style-name="T46"> </text:span><text:span text:style-name="T6">em</text:span><text:span text:style-name="T46"> </text:span><text:span text:style-name="T6">adqu</text:span><text:span text:style-name="T24">i</text:span><text:span text:style-name="T6">r</text:span><text:span text:style-name="T24">i</text:span><text:span text:style-name="T6">r</text:span><text:span text:style-name="T84"> </text:span><text:span text:style-name="T6">o </text:span><text:span text:style-name="T24">i</text:span><text:span text:style-name="T39">m</text:span><text:span text:style-name="T6">óv</text:span><text:span text:style-name="T32">e</text:span><text:span text:style-name="T6">l</text:span><text:span text:style-name="T54"> </text:span><text:span text:style-name="T6">deverá</text:span><text:span text:style-name="T46"> </text:span><text:span text:style-name="T6">efe</text:span><text:span text:style-name="T24">t</text:span><text:span text:style-name="T6">uar</text:span><text:span text:style-name="T84"> </text:span><text:span text:style-name="T6">o paga</text:span><text:span text:style-name="T24">m</text:span><text:span text:style-name="T6">en</text:span><text:span text:style-name="T24">t</text:span><text:span text:style-name="T6">o</text:span><text:span text:style-name="T54"> </text:span><text:span text:style-name="T6">do</text:span><text:span text:style-name="T79"> </text:span><text:span text:style-name="T6">s</text:span><text:span text:style-name="T24">i</text:span><text:span text:style-name="T6">nal</text:span><text:span text:style-name="T46"> </text:span><text:span text:style-name="T6">do va</text:span><text:span text:style-name="T24">l</text:span><text:span text:style-name="T6">or</text:span><text:span text:style-name="T79"> </text:span><text:span text:style-name="T6">propos</text:span><text:span text:style-name="T24">t</text:span><text:span text:style-name="T6">o</text:span><text:span text:style-name="T79"> </text:span><text:span text:style-name="T6">pe</text:span><text:span text:style-name="T24">l</text:span><text:span text:style-name="T6">o</text:span><text:span text:style-name="T79"> </text:span><text:span text:style-name="T6">pr</text:span><text:span text:style-name="T24">i</text:span><text:span text:style-name="T39">m</text:span><text:span text:style-name="T32">e</text:span><text:span text:style-name="T24">i</text:span><text:span text:style-name="T6">ro c</text:span><text:span text:style-name="T24">l</text:span><text:span text:style-name="T6">ass</text:span><text:span text:style-name="T24">i</text:span><text:span text:style-name="T6">f</text:span><text:span text:style-name="T24">i</text:span><text:span text:style-name="T6">cado,</text:span><text:span text:style-name="T84"> </text:span><text:span text:style-name="T6">bem</text:span><text:span text:style-name="T46"> </text:span><text:span text:style-name="T6">co</text:span><text:span text:style-name="T39">m</text:span><text:span text:style-name="T6">o</text:span><text:span text:style-name="T84"> </text:span><text:span text:style-name="T6">novo reco</text:span><text:span text:style-name="T24">l</text:span><text:span text:style-name="T6">h</text:span><text:span text:style-name="T32">i</text:span><text:span text:style-name="T39">m</text:span><text:span text:style-name="T32">e</text:span><text:span text:style-name="T6">n</text:span><text:span text:style-name="T24">t</text:span><text:span text:style-name="T6">o</text:span><text:span text:style-name="T84"> </text:span><text:span text:style-name="T6">de</text:span><text:span text:style-name="T46"> </text:span><text:span text:style-name="T6">caução,</text:span><text:span text:style-name="T46"> </text:span><text:span text:style-name="T6">caso</text:span><text:span text:style-name="T46"> </text:span><text:span text:style-name="T6">es</text:span><text:span text:style-name="T24">t</text:span><text:span text:style-name="T6">a</text:span><text:span text:style-name="T46"> </text:span><text:span text:style-name="T24">j</text:span><text:span text:style-name="T6">á</text:span><text:span text:style-name="T46"> </text:span><text:span text:style-name="T24">l</text:span><text:span text:style-name="T6">he</text:span><text:span text:style-name="T46"> </text:span><text:span text:style-name="T24">t</text:span><text:span text:style-name="T6">enha</text:span><text:span text:style-name="T46"> </text:span><text:span text:style-name="T6">s</text:span><text:span text:style-name="T24">i</text:span><text:span text:style-name="T6">do</text:span><text:span text:style-name="T46"> </text:span><text:span text:style-name="T6">devo</text:span><text:span text:style-name="T24">l</text:span><text:span text:style-name="T6">v</text:span><text:span text:style-name="T24">i</text:span><text:span text:style-name="T6">da, confor</text:span><text:span text:style-name="T39">m</text:span><text:span text:style-name="T6">e</text:span><text:span text:style-name="T79"> </text:span><text:span text:style-name="T6">o prev</text:span><text:span text:style-name="T24">i</text:span><text:span text:style-name="T6">s</text:span><text:span text:style-name="T24">t</text:span><text:span text:style-name="T6">o no sub</text:span><text:span text:style-name="T24">it</text:span><text:span text:style-name="T6">em</text:span><text:span text:style-name="T32"> </text:span><text:span text:style-name="T6">10.1.</text:span></text:p>
      <text:p text:style-name="P6"/>
      <text:p text:style-name="P5"><text:span text:style-name="T2">8. </text:span><text:span text:style-name="T22">D</text:span><text:span text:style-name="T2">A </text:span><text:span text:style-name="T22">FO</text:span><text:span text:style-name="T2">RMALI</text:span><text:span text:style-name="T14">Z</text:span><text:span text:style-name="T2">AÇÃO</text:span><text:span text:style-name="T22"> </text:span><text:span text:style-name="T2">DA </text:span><text:span text:style-name="T36">V</text:span><text:span text:style-name="T2">ENDA</text:span></text:p>
      <text:p text:style-name="P5"><text:span text:style-name="T2">8.1. </text:span><text:span text:style-name="T24">A</text:span><text:span text:style-name="T6">s escr</text:span><text:span text:style-name="T24">it</text:span><text:span text:style-name="T6">uras</text:span><text:span text:style-name="T46"> </text:span><text:span text:style-name="T6">obedecerão</text:span><text:span text:style-name="T46"> </text:span><text:span text:style-name="T6">às </text:span><text:span text:style-name="T39">m</text:span><text:span text:style-name="T24">i</text:span><text:span text:style-name="T6">n</text:span><text:span text:style-name="T46">u</text:span><text:span text:style-name="T24">t</text:span><text:span text:style-name="T6">as</text:span><text:span text:style-name="T46">-</text:span><text:span text:style-name="T6">padrão aprovadas</text:span><text:span text:style-name="T46"> </text:span><text:span text:style-name="T6">pe</text:span><text:span text:style-name="T24">l</text:span><text:span text:style-name="T6">o INSS, </text:span><text:span text:style-name="T32"><text:s/></text:span><text:span text:style-name="T6">cons</text:span><text:span text:style-name="T24">t</text:span><text:span text:style-name="T6">an</text:span><text:span text:style-name="T24">t</text:span><text:span text:style-name="T6">es dos AN</text:span><text:span text:style-name="T39">E</text:span><text:span text:style-name="T6">XOS II, III</text:span><text:span text:style-name="T32"> </text:span><text:span text:style-name="T6">e IV</text:span><text:span text:style-name="T32"> </text:span><text:span text:style-name="T6">des</text:span><text:span text:style-name="T24">t</text:span><text:span text:style-name="T6">e </text:span><text:span text:style-name="T24">E</text:span><text:span text:style-name="T6">d</text:span><text:span text:style-name="T24">it</text:span><text:span text:style-name="T6">al</text:span><text:span text:style-name="T54"> </text:span><text:span text:style-name="T6">e que o</text:span><text:span text:style-name="T32"> </text:span><text:span text:style-name="T24">i</text:span><text:span text:style-name="T6">n</text:span><text:span text:style-name="T24">t</text:span><text:span text:style-name="T6">egr</text:span><text:span text:style-name="T32">a</text:span><text:span text:style-name="T6">m</text:span><text:span text:style-name="T46"> </text:span><text:span text:style-name="T6">para </text:span><text:span text:style-name="T24">t</text:span><text:span text:style-name="T6">odos</text:span><text:span text:style-name="T32"> </text:span><text:span text:style-name="T6">os</text:span><text:span text:style-name="T32"> </text:span><text:span text:style-name="T6">f</text:span><text:span text:style-name="T24">i</text:span><text:span text:style-name="T6">ns</text:span><text:span text:style-name="T32"> </text:span><text:span text:style-name="T6">de d</text:span><text:span text:style-name="T24">i</text:span><text:span text:style-name="T6">re</text:span><text:span text:style-name="T24">it</text:span><text:span text:style-name="T6">o,</text:span><text:span text:style-name="T46"> </text:span><text:span text:style-name="T6">exce</text:span><text:span text:style-name="T24">t</text:span><text:span text:style-name="T6">o</text:span><text:span text:style-name="T84"> </text:span><text:span text:style-name="T6">no</text:span><text:span text:style-name="T32"> </text:span><text:span text:style-name="T6">caso</text:span><text:span text:style-name="T32"> </text:span><text:span text:style-name="T6">de u</text:span><text:span text:style-name="T24">tili</text:span><text:span text:style-name="T6">z</text:span><text:span text:style-name="T32">a</text:span><text:span text:style-name="T6">ção</text:span><text:span text:style-name="T46"> </text:span><text:span text:style-name="T6">de car</text:span><text:span text:style-name="T24">t</text:span><text:span text:style-name="T6">a de créd</text:span><text:span text:style-name="T24">it</text:span><text:span text:style-name="T6">o</text:span><text:span text:style-name="T79"> </text:span><text:span text:style-name="T6">para f</text:span><text:span text:style-name="T24">i</text:span><text:span text:style-name="T6">nanc</text:span><text:span text:style-name="T24">i</text:span><text:span text:style-name="T6">a</text:span><text:span text:style-name="T24">m</text:span><text:span text:style-name="T6">e</text:span><text:span text:style-name="T46">n</text:span><text:span text:style-name="T24">t</text:span><text:span text:style-name="T6">o</text:span><text:span text:style-name="T79"> </text:span><text:span text:style-name="T24">i</text:span><text:span text:style-name="T39">m</text:span><text:span text:style-name="T6">ob</text:span><text:span text:style-name="T24">i</text:span><text:span text:style-name="T32">l</text:span><text:span text:style-name="T24">i</text:span><text:span text:style-name="T6">ár</text:span><text:span text:style-name="T24">i</text:span><text:span text:style-name="T6">o</text:span><text:span text:style-name="T46"> </text:span><text:span text:style-name="T6">que a escr</text:span><text:span text:style-name="T24">it</text:span><text:span text:style-name="T6">ura será e</text:span><text:span text:style-name="T24">l</text:span><text:span text:style-name="T6">aborada</text:span><text:span text:style-name="T46"> </text:span><text:span text:style-name="T6">pe</text:span><text:span text:style-name="T24">l</text:span><text:span text:style-name="T6">o</text:span><text:span text:style-name="T32"> </text:span><text:span text:style-name="T6">agen</text:span><text:span text:style-name="T24">t</text:span><text:span text:style-name="T6">e f</text:span><text:span text:style-name="T24">i</text:span><text:span text:style-name="T6">nance</text:span><text:span text:style-name="T24">i</text:span><text:span text:style-name="T6">ro,</text:span><text:span text:style-name="T79"> </text:span><text:span text:style-name="T6">correndo</text:span><text:span text:style-name="T79"> </text:span><text:span text:style-name="T6">à con</text:span><text:span text:style-name="T24">t</text:span><text:span text:style-name="T6">a</text:span><text:span text:style-name="T46"> </text:span><text:span text:style-name="T6">do</text:span><text:span text:style-name="T32"> </text:span><text:span text:style-name="T6">adqu</text:span><text:span text:style-name="T24">i</text:span><text:span text:style-name="T6">ren</text:span><text:span text:style-name="T24">t</text:span><text:span text:style-name="T6">e</text:span><text:span text:style-name="T46"> </text:span><text:span text:style-name="T6">as</text:span><text:span text:style-name="T32"> </text:span><text:span text:style-name="T6">despesas</text:span><text:span text:style-name="T32"> </text:span><text:span text:style-name="T6">necessár</text:span><text:span text:style-name="T24">i</text:span><text:span text:style-name="T6">as</text:span><text:span text:style-name="T32"> </text:span><text:span text:style-name="T6">à</text:span><text:span text:style-name="T46"> </text:span><text:span text:style-name="T24">l</text:span><text:span text:style-name="T6">avra</text:span><text:span text:style-name="T24">t</text:span><text:span text:style-name="T6">ura</text:span><text:span text:style-name="T46"> </text:span><text:span text:style-name="T6">da escr</text:span><text:span text:style-name="T24">it</text:span><text:span text:style-name="T6">ura, car</text:span><text:span text:style-name="T24">t</text:span><text:span text:style-name="T6">orár</text:span><text:span text:style-name="T24">i</text:span><text:span text:style-name="T6">as, reg</text:span><text:span text:style-name="T24">i</text:span><text:span text:style-name="T6">s</text:span><text:span text:style-name="T24">t</text:span><text:span text:style-name="T6">ro</text:span><text:span text:style-name="T46"> </text:span><text:span text:style-name="T24">i</text:span><text:span text:style-name="T39">m</text:span><text:span text:style-name="T6">ob</text:span><text:span text:style-name="T32">i</text:span><text:span text:style-name="T24">li</text:span><text:span text:style-name="T6">ár</text:span><text:span text:style-name="T24">i</text:span><text:span text:style-name="T6">o, bem</text:span><text:span text:style-name="T32"> </text:span><text:span text:style-name="T6">co</text:span><text:span text:style-name="T39">m</text:span><text:span text:style-name="T6">o</text:span><text:span text:style-name="T46"> </text:span><text:span text:style-name="T24">t</text:span><text:span text:style-name="T6">r</text:span><text:span text:style-name="T24">i</text:span><text:span text:style-name="T6">bu</text:span><text:span text:style-name="T24">t</text:span><text:span text:style-name="T6">os, </text:span><text:span text:style-name="T24">l</text:span><text:span text:style-name="T6">audê</text:span><text:span text:style-name="T24">mi</text:span><text:span text:style-name="T6">o e ou</text:span><text:span text:style-name="T24">t</text:span><text:span text:style-name="T6">ras </text:span><text:span text:style-name="T24">l</text:span><text:span text:style-name="T6">ega</text:span><text:span text:style-name="T24">lm</text:span><text:span text:style-name="T6">en</text:span><text:span text:style-name="T32">t</text:span><text:span text:style-name="T6">e</text:span><text:span text:style-name="T32"> </text:span><text:span text:style-name="T6">ex</text:span><text:span text:style-name="T24">i</text:span><text:span text:style-name="T6">g</text:span><text:span text:style-name="T24">í</text:span><text:span text:style-name="T6">ve</text:span><text:span text:style-name="T24">i</text:span><text:span text:style-name="T6">s, </text:span><text:span text:style-name="T24">i</text:span><text:span text:style-name="T6">nc</text:span><text:span text:style-name="T24">l</text:span><text:span text:style-name="T6">us</text:span><text:span text:style-name="T24">i</text:span><text:span text:style-name="T6">ve</text:span><text:span text:style-name="T32"> </text:span><text:span text:style-name="T6">a ob</text:span><text:span text:style-name="T24">t</text:span><text:span text:style-name="T6">enção</text:span><text:span text:style-name="T46"> </text:span><text:span text:style-name="T6">das gu</text:span><text:span text:style-name="T24">i</text:span><text:span text:style-name="T6">as e</text:span><text:span text:style-name="T32"> </text:span><text:span text:style-name="T6">docu</text:span><text:span text:style-name="T39">m</text:span><text:span text:style-name="T6">en</text:span><text:span text:style-name="T24">t</text:span><text:span text:style-name="T6">os</text:span><text:span text:style-name="T54"> </text:span><text:span text:style-name="T6">necessár</text:span><text:span text:style-name="T24">i</text:span><text:span text:style-name="T6">os, obedec</text:span><text:span text:style-name="T24">i</text:span><text:span text:style-name="T6">dos</text:span><text:span text:style-name="T46"> </text:span><text:span text:style-name="T6">o </text:span><text:span text:style-name="T24">s</text:span><text:span text:style-name="T6">ub</text:span><text:span text:style-name="T24">it</text:span><text:span text:style-name="T32">e</text:span><text:span text:style-name="T6">m</text:span><text:span text:style-name="T32"> </text:span><text:span text:style-name="T6">8.1.1.</text:span></text:p>
      <text:p text:style-name="P15"><text:span text:style-name="T2">8.1.1.</text:span><text:span text:style-name="T30"> </text:span><text:span text:style-name="T6">C</text:span><text:span text:style-name="T24">a</text:span><text:span text:style-name="T6">berá</text:span><text:span text:style-name="T46"> </text:span><text:span text:style-name="T6">ao</text:span><text:span text:style-name="T32"> </text:span><text:span text:style-name="T6">IN</text:span><text:span text:style-name="T24">S</text:span><text:span text:style-name="T6">S</text:span><text:span text:style-name="T32"> </text:span><text:span text:style-name="T6">d</text:span><text:span text:style-name="T24">i</text:span><text:span text:style-name="T6">spon</text:span><text:span text:style-name="T24">i</text:span><text:span text:style-name="T6">b</text:span><text:span text:style-name="T24">il</text:span><text:span text:style-name="T32">i</text:span><text:span text:style-name="T6">zar</text:span><text:span text:style-name="T79"> </text:span><text:span text:style-name="T6">ao</text:span><text:span text:style-name="T79"> </text:span><text:span text:style-name="T6">arre</text:span><text:span text:style-name="T39">m</text:span><text:span text:style-name="T6">a</text:span><text:span text:style-name="T32">t</text:span><text:span text:style-name="T6">an</text:span><text:span text:style-name="T24">t</text:span><text:span text:style-name="T6">e,</text:span><text:span text:style-name="T54"> </text:span><text:span text:style-name="T24">i</text:span><text:span text:style-name="T6">nfor</text:span><text:span text:style-name="T39">m</text:span><text:span text:style-name="T6">aç</text:span><text:span text:style-name="T46">õ</text:span><text:span text:style-name="T6">es</text:span><text:span text:style-name="T79"> </text:span><text:span text:style-name="T6">para ob</text:span><text:span text:style-name="T24">t</text:span><text:span text:style-name="T6">enção</text:span><text:span text:style-name="T79"> </text:span><text:span text:style-name="T6">da docu</text:span><text:span text:style-name="T39">m</text:span><text:span text:style-name="T6">en</text:span><text:span text:style-name="T32">t</text:span><text:span text:style-name="T6">ação</text:span><text:span text:style-name="T79"> </text:span><text:span text:style-name="T6">aba</text:span><text:span text:style-name="T24">i</text:span><text:span text:style-name="T6">xo</text:span><text:span text:style-name="T79"> </text:span><text:span text:style-name="T6">re</text:span><text:span text:style-name="T24">l</text:span><text:span text:style-name="T6">ac</text:span><text:span text:style-name="T24">i</text:span><text:span text:style-name="T6">onada</text:span><text:span text:style-name="T79"> </text:span><text:span text:style-name="T6">nos casos de</text:span><text:span text:style-name="T32"> </text:span><text:span text:style-name="T6">f</text:span><text:span text:style-name="T24">i</text:span><text:span text:style-name="T6">nanc</text:span><text:span text:style-name="T24">i</text:span><text:span text:style-name="T32">a</text:span><text:span text:style-name="T39">m</text:span><text:span text:style-name="T32">e</text:span><text:span text:style-name="T6">n</text:span><text:span text:style-name="T24">t</text:span><text:span text:style-name="T6">o</text:span><text:span text:style-name="T79"> </text:span><text:span text:style-name="T6">bancár</text:span><text:span text:style-name="T24">i</text:span><text:span text:style-name="T6">o</text:span><text:span text:style-name="T79"> </text:span><text:span text:style-name="T6">– C</text:span><text:span text:style-name="T24">a</text:span><text:span text:style-name="T6">r</text:span><text:span text:style-name="T24">t</text:span><text:span text:style-name="T6">a</text:span><text:span text:style-name="T32"> </text:span><text:span text:style-name="T6">de</text:span><text:span text:style-name="T32"> </text:span><text:span text:style-name="T6">Cr</text:span><text:span text:style-name="T24">é</text:span><text:span text:style-name="T6">d</text:span><text:span text:style-name="T24">it</text:span><text:span text:style-name="T6">o, obedec</text:span><text:span text:style-name="T24">i</text:span><text:span text:style-name="T6">do</text:span><text:span text:style-name="T46"> </text:span><text:span text:style-name="T6">o prazo de</text:span><text:span text:style-name="T32"> </text:span><text:span text:style-name="T6">120 d</text:span><text:span text:style-name="T24">i</text:span><text:span text:style-name="T6">as es</text:span><text:span text:style-name="T24">ti</text:span><text:span text:style-name="T6">pu</text:span><text:span text:style-name="T24">l</text:span><text:span text:style-name="T6">ado</text:span><text:span text:style-name="T46"> </text:span><text:span text:style-name="T6">no sub</text:span><text:span text:style-name="T24">it</text:span><text:span text:style-name="T6">em</text:span><text:span text:style-name="T32"> </text:span><text:span text:style-name="T6">2.1.1.1:</text:span></text:p>
      <text:list xml:id="list7482265797432357719" text:style-name="WWNum3">
        <text:list-item>
          <text:p text:style-name="P31">Certidão de Matrícula com Ônus Reais;</text:p>
        </text:list-item>
        <text:list-item>
          <text:p text:style-name="P31"><text:soft-page-break/>Certidão Negativa de débito Condominial;</text:p>
        </text:list-item>
        <text:list-item>
          <text:p text:style-name="P31">Certidão Negativa de Tributos Estadual e Dívida Ativa Estadual;</text:p>
        </text:list-item>
        <text:list-item>
          <text:p text:style-name="P31">Inscrição do CNPJ/MF;</text:p>
        </text:list-item>
        <text:list-item>
          <text:p text:style-name="P31">Certidão Negativa de débitos relativos a Tributos Federais e Dívida Ativa da União;</text:p>
        </text:list-item>
        <text:list-item>
          <text:p text:style-name="P31">Cópia dos documentos pessoais do representante do INSS (Carteira de Identidade ou equivalente, CPF/MF e comprovante de residência);</text:p>
        </text:list-item>
        <text:list-item>
          <text:p text:style-name="P31">Instrumento legal que estabelece poderes ao representante do INSS.</text:p>
        </text:list-item>
      </text:list>
      <text:p text:style-name="P15"><text:span text:style-name="T2">8.1.2.</text:span><text:span text:style-name="T55"> </text:span><text:span text:style-name="T6">O</text:span><text:span text:style-name="T54"> </text:span><text:span text:style-name="T6">I</text:span><text:span text:style-name="T24">N</text:span><text:span text:style-name="T6">SS,</text:span><text:span text:style-name="T79"> </text:span><text:span text:style-name="T6">por</text:span><text:span text:style-name="T54"> </text:span><text:span text:style-name="T6">ocas</text:span><text:span text:style-name="T24">i</text:span><text:span text:style-name="T6">ão</text:span><text:span text:style-name="T76"> </text:span><text:span text:style-name="T6">da</text:span><text:span text:style-name="T79"> </text:span><text:span text:style-name="T6">ass</text:span><text:span text:style-name="T24">i</text:span><text:span text:style-name="T6">na</text:span><text:span text:style-name="T24">t</text:span><text:span text:style-name="T6">ura</text:span><text:span text:style-name="T84"> </text:span><text:span text:style-name="T6">do</text:span><text:span text:style-name="T79"> </text:span><text:span text:style-name="T24">i</text:span><text:span text:style-name="T6">ns</text:span><text:span text:style-name="T24">t</text:span><text:span text:style-name="T6">ru</text:span><text:span text:style-name="T39">m</text:span><text:span text:style-name="T6">e</text:span><text:span text:style-name="T46">n</text:span><text:span text:style-name="T24">t</text:span><text:span text:style-name="T6">o</text:span><text:span text:style-name="T76"> </text:span><text:span text:style-name="T6">f</text:span><text:span text:style-name="T24">i</text:span><text:span text:style-name="T6">r</text:span><text:span text:style-name="T24">m</text:span><text:span text:style-name="T6">ado</text:span><text:span text:style-name="T76"> </text:span><text:span text:style-name="T6">en</text:span><text:span text:style-name="T24">t</text:span><text:span text:style-name="T6">re</text:span><text:span text:style-name="T84"> </text:span><text:span text:style-name="T6">o</text:span><text:span text:style-name="T79"> </text:span><text:span text:style-name="T6">adqu</text:span><text:span text:style-name="T24">i</text:span><text:span text:style-name="T6">ren</text:span><text:span text:style-name="T24">t</text:span><text:span text:style-name="T6">e</text:span><text:span text:style-name="T84"> </text:span><text:span text:style-name="T6">e a </text:span><text:span text:style-name="T24">i</text:span><text:span text:style-name="T6">ns</text:span><text:span text:style-name="T24">tit</text:span><text:span text:style-name="T6">u</text:span><text:span text:style-name="T24">i</text:span><text:span text:style-name="T6">ção</text:span><text:span text:style-name="T84"> </text:span><text:span text:style-name="T6">f</text:span><text:span text:style-name="T24">i</text:span><text:span text:style-name="T6">nance</text:span><text:span text:style-name="T24">i</text:span><text:span text:style-name="T6">ra, na qua</text:span><text:span text:style-name="T24">li</text:span><text:span text:style-name="T6">dade</text:span><text:span text:style-name="T46"> </text:span><text:span text:style-name="T6">de V</text:span><text:span text:style-name="T24">E</text:span><text:span text:style-name="T6">ND</text:span><text:span text:style-name="T24">ED</text:span><text:span text:style-name="T6">OR, não</text:span><text:span text:style-name="T79"> </text:span><text:span text:style-name="T6">se obr</text:span><text:span text:style-name="T24">i</text:span><text:span text:style-name="T6">ga a assu</text:span><text:span text:style-name="T39">m</text:span><text:span text:style-name="T24">i</text:span><text:span text:style-name="T6">r</text:span><text:span text:style-name="T84"> </text:span><text:span text:style-name="T6">qua</text:span><text:span text:style-name="T24">i</text:span><text:span text:style-name="T6">squer obr</text:span><text:span text:style-name="T24">i</text:span><text:span text:style-name="T6">gações</text:span><text:span text:style-name="T46"> </text:span><text:span text:style-name="T6">que não as decorren</text:span><text:span text:style-name="T24">t</text:span><text:span text:style-name="T6">es</text:span><text:span text:style-name="T46"> </text:span><text:span text:style-name="T6">des</text:span><text:span text:style-name="T24">t</text:span><text:span text:style-name="T6">e </text:span><text:span text:style-name="T24">E</text:span><text:span text:style-name="T6">d</text:span><text:span text:style-name="T24">it</text:span><text:span text:style-name="T32">a</text:span><text:span text:style-name="T24">l</text:span><text:span text:style-name="T6">.</text:span></text:p>
      <text:p text:style-name="P15"><text:span text:style-name="T2">8.1.3</text:span><text:span text:style-name="T123"> </text:span><text:span text:style-name="T6">O</text:span><text:span text:style-name="T164"> </text:span><text:span text:style-name="T24">i</text:span><text:span text:style-name="T6">ns</text:span><text:span text:style-name="T24">t</text:span><text:span text:style-name="T6">ru</text:span><text:span text:style-name="T39">m</text:span><text:span text:style-name="T6">e</text:span><text:span text:style-name="T46">n</text:span><text:span text:style-name="T24">t</text:span><text:span text:style-name="T6">o</text:span><text:span text:style-name="T127"> </text:span><text:span text:style-name="T6">da</text:span><text:span text:style-name="T121"> </text:span><text:span text:style-name="T6">C</text:span><text:span text:style-name="T24">a</text:span><text:span text:style-name="T6">r</text:span><text:span text:style-name="T24">t</text:span><text:span text:style-name="T6">a</text:span><text:span text:style-name="T96"> </text:span><text:span text:style-name="T6">de</text:span><text:span text:style-name="T125"> </text:span><text:span text:style-name="T6">Cr</text:span><text:span text:style-name="T24">é</text:span><text:span text:style-name="T6">d</text:span><text:span text:style-name="T24">it</text:span><text:span text:style-name="T6">o</text:span><text:span text:style-name="T125"> </text:span><text:span text:style-name="T6">para</text:span><text:span text:style-name="T125"> </text:span><text:span text:style-name="T6">f</text:span><text:span text:style-name="T24">i</text:span><text:span text:style-name="T6">nanc</text:span><text:span text:style-name="T24">i</text:span><text:span text:style-name="T6">a</text:span><text:span text:style-name="T24">m</text:span><text:span text:style-name="T6">e</text:span><text:span text:style-name="T46">n</text:span><text:span text:style-name="T24">t</text:span><text:span text:style-name="T6">o</text:span><text:span text:style-name="T127"> </text:span><text:span text:style-name="T24">i</text:span><text:span text:style-name="T39">m</text:span><text:span text:style-name="T6">ob</text:span><text:span text:style-name="T32">i</text:span><text:span text:style-name="T24">li</text:span><text:span text:style-name="T6">á</text:span><text:span text:style-name="T46">r</text:span><text:span text:style-name="T24">i</text:span><text:span text:style-name="T6">o,</text:span><text:span text:style-name="T127"> </text:span><text:span text:style-name="T6">e</text:span><text:span text:style-name="T24">l</text:span><text:span text:style-name="T6">aborado pe</text:span><text:span text:style-name="T24">l</text:span><text:span text:style-name="T6">o agen</text:span><text:span text:style-name="T24">t</text:span><text:span text:style-name="T6">e</text:span><text:span text:style-name="T32"> </text:span><text:span text:style-name="T6">f</text:span><text:span text:style-name="T24">i</text:span><text:span text:style-name="T6">nance</text:span><text:span text:style-name="T24">i</text:span><text:span text:style-name="T6">ro,</text:span><text:span text:style-name="T54"> </text:span><text:span text:style-name="T6">será ob</text:span><text:span text:style-name="T32">j</text:span><text:span text:style-name="T6">e</text:span><text:span text:style-name="T24">t</text:span><text:span text:style-name="T6">o de aná</text:span><text:span text:style-name="T24">li</text:span><text:span text:style-name="T6">se</text:span><text:span text:style-name="T32"> </text:span><text:span text:style-name="T6">do se</text:span><text:span text:style-name="T24">t</text:span><text:span text:style-name="T6">or</text:span><text:span text:style-name="T46"> </text:span><text:span text:style-name="T24">j</text:span><text:span text:style-name="T6">ur</text:span><text:span text:style-name="T24">í</text:span><text:span text:style-name="T6">d</text:span><text:span text:style-name="T24">i</text:span><text:span text:style-name="T6">co</text:span><text:span text:style-name="T46"> </text:span><text:span text:style-name="T6">do </text:span><text:span text:style-name="T16">I</text:span><text:span text:style-name="T6">NSS.</text:span></text:p>
      <text:p text:style-name="P5"><text:span text:style-name="T2">8.2</text:span><text:span text:style-name="T6">. C</text:span><text:span text:style-name="T24">a</text:span><text:span text:style-name="T6">berá</text:span><text:span text:style-name="T46"> </text:span><text:span text:style-name="T6">ao</text:span><text:span text:style-name="T32"> </text:span><text:span text:style-name="T6">adqu</text:span><text:span text:style-name="T24">i</text:span><text:span text:style-name="T6">ren</text:span><text:span text:style-name="T24">t</text:span><text:span text:style-name="T6">e a </text:span><text:span text:style-name="T24">i</text:span><text:span text:style-name="T6">n</text:span><text:span text:style-name="T24">i</text:span><text:span text:style-name="T6">c</text:span><text:span text:style-name="T24">i</text:span><text:span text:style-name="T32">a</text:span><text:span text:style-name="T24">ti</text:span><text:span text:style-name="T6">va das prov</text:span><text:span text:style-name="T24">i</text:span><text:span text:style-name="T6">dênc</text:span><text:span text:style-name="T24">i</text:span><text:span text:style-name="T6">as necessár</text:span><text:span text:style-name="T24">i</text:span><text:span text:style-name="T6">as à </text:span><text:span text:style-name="T24">l</text:span><text:span text:style-name="T6">avra</text:span><text:span text:style-name="T24">t</text:span><text:span text:style-name="T6">ura</text:span><text:span text:style-name="T46"> </text:span><text:span text:style-name="T6">da escr</text:span><text:span text:style-name="T24">it</text:span><text:span text:style-name="T6">ura, </text:span><text:span text:style-name="T24">i</text:span><text:span text:style-name="T6">nc</text:span><text:span text:style-name="T24">l</text:span><text:span text:style-name="T6">us</text:span><text:span text:style-name="T24">i</text:span><text:span text:style-name="T6">ve</text:span><text:span text:style-name="T32"> </text:span><text:span text:style-name="T6">a ob</text:span><text:span text:style-name="T24">t</text:span><text:span text:style-name="T6">enção</text:span><text:span text:style-name="T46"> </text:span><text:span text:style-name="T6">das gu</text:span><text:span text:style-name="T24">i</text:span><text:span text:style-name="T6">as e</text:span><text:span text:style-name="T32"> </text:span><text:span text:style-name="T6">docu</text:span><text:span text:style-name="T39">m</text:span><text:span text:style-name="T6">en</text:span><text:span text:style-name="T24">t</text:span><text:span text:style-name="T6">os</text:span><text:span text:style-name="T54"> </text:span><text:span text:style-name="T6">ex</text:span><text:span text:style-name="T24">i</text:span><text:span text:style-name="T6">g</text:span><text:span text:style-name="T24">í</text:span><text:span text:style-name="T6">ve</text:span><text:span text:style-name="T24">i</text:span><text:span text:style-name="T6">s.</text:span></text:p>
      <text:p text:style-name="P5"><text:span text:style-name="T2">8.3</text:span><text:span text:style-name="T6">.</text:span><text:span text:style-name="T32"> </text:span><text:span text:style-name="T6">O</text:span><text:span text:style-name="T32"> </text:span><text:span text:style-name="T6">arr</text:span><text:span text:style-name="T32">e</text:span><text:span text:style-name="T39">m</text:span><text:span text:style-name="T6">a</text:span><text:span text:style-name="T32">t</text:span><text:span text:style-name="T6">an</text:span><text:span text:style-name="T24">t</text:span><text:span text:style-name="T6">e</text:span><text:span text:style-name="T54"> </text:span><text:span text:style-name="T6">que</text:span><text:span text:style-name="T46"> </text:span><text:span text:style-name="T6">não</text:span><text:span text:style-name="T46"> </text:span><text:span text:style-name="T6">es</text:span><text:span text:style-name="T24">ti</text:span><text:span text:style-name="T6">ver</text:span><text:span text:style-name="T79"> </text:span><text:span text:style-name="T24">i</text:span><text:span text:style-name="T6">nscr</text:span><text:span text:style-name="T24">it</text:span><text:span text:style-name="T6">o</text:span><text:span text:style-name="T46"> </text:span><text:span text:style-name="T6">no</text:span><text:span text:style-name="T46"> </text:span><text:span text:style-name="T6">SI</text:span><text:span text:style-name="T16">C</text:span><text:span text:style-name="T6">AF,</text:span><text:span text:style-name="T46"> </text:span><text:span text:style-name="T6">an</text:span><text:span text:style-name="T24">t</text:span><text:span text:style-name="T6">es</text:span><text:span text:style-name="T79"> </text:span><text:span text:style-name="T6">da </text:span><text:span text:style-name="T24">l</text:span><text:span text:style-name="T6">avra</text:span><text:span text:style-name="T24">t</text:span><text:span text:style-name="T6">ura</text:span><text:span text:style-name="T54"> </text:span><text:span text:style-name="T6">da</text:span><text:span text:style-name="T46"> </text:span><text:span text:style-name="T24">E</text:span><text:span text:style-name="T6">scr</text:span><text:span text:style-name="T24">it</text:span><text:span text:style-name="T6">ura</text:span><text:span text:style-name="T54"> </text:span><text:span text:style-name="T6">de Co</text:span><text:span text:style-name="T39">m</text:span><text:span text:style-name="T6">p</text:span><text:span text:style-name="T46">r</text:span><text:span text:style-name="T6">a</text:span><text:span text:style-name="T54"> </text:span><text:span text:style-name="T6">e Venda à V</text:span><text:span text:style-name="T24">i</text:span><text:span text:style-name="T6">s</text:span><text:span text:style-name="T24">t</text:span><text:span text:style-name="T6">a ou da</text:span><text:span text:style-name="T46"> </text:span><text:span text:style-name="T24">E</text:span><text:span text:style-name="T6">scr</text:span><text:span text:style-name="T24">it</text:span><text:span text:style-name="T6">ura</text:span><text:span text:style-name="T46"> </text:span><text:span text:style-name="T6">Púb</text:span><text:span text:style-name="T24">li</text:span><text:span text:style-name="T6">ca</text:span><text:span text:style-name="T46"> </text:span><text:span text:style-name="T6">de Co</text:span><text:span text:style-name="T39">m</text:span><text:span text:style-name="T6">pra</text:span><text:span text:style-name="T54"> </text:span><text:span text:style-name="T6">e Venda a Prazo</text:span><text:span text:style-name="T79"> </text:span><text:span text:style-name="T6">com Pac</text:span><text:span text:style-name="T24">t</text:span><text:span text:style-name="T6">o</text:span><text:span text:style-name="T79"> </text:span><text:span text:style-name="T24">A</text:span><text:span text:style-name="T6">d</text:span><text:span text:style-name="T32">j</text:span><text:span text:style-name="T6">e</text:span><text:span text:style-name="T24">t</text:span><text:span text:style-name="T6">o de</text:span><text:span text:style-name="T46"> </text:span><text:span text:style-name="T6">H</text:span><text:span text:style-name="T24">i</text:span><text:span text:style-name="T6">po</text:span><text:span text:style-name="T24">t</text:span><text:span text:style-name="T6">eca</text:span><text:span text:style-name="T46"> </text:span><text:span text:style-name="T6">e </text:span><text:span text:style-name="T24">O</text:span><text:span text:style-name="T6">br</text:span><text:span text:style-name="T24">i</text:span><text:span text:style-name="T6">gações, deverá ser cadas</text:span><text:span text:style-name="T24">t</text:span><text:span text:style-name="T6">rado</text:span><text:span text:style-name="T79"> </text:span><text:span text:style-name="T6">no refer</text:span><text:span text:style-name="T24">i</text:span><text:span text:style-name="T6">do</text:span><text:span text:style-name="T79"> </text:span><text:span text:style-name="T6">s</text:span><text:span text:style-name="T39">i</text:span><text:span text:style-name="T6">s</text:span><text:span text:style-name="T24">t</text:span><text:span text:style-name="T32">e</text:span><text:span text:style-name="T39">m</text:span><text:span text:style-name="T6">a, em qua</text:span><text:span text:style-name="T24">l</text:span><text:span text:style-name="T6">quer órgão da Ad</text:span><text:span text:style-name="T39">m</text:span><text:span text:style-name="T24">i</text:span><text:span text:style-name="T6">n</text:span><text:span text:style-name="T24">i</text:span><text:span text:style-name="T6">s</text:span><text:span text:style-name="T24">t</text:span><text:span text:style-name="T6">r</text:span><text:span text:style-name="T32">a</text:span><text:span text:style-name="T6">ção Federa</text:span><text:span text:style-name="T24">l</text:span><text:span text:style-name="T6">,</text:span><text:span text:style-name="T46"> </text:span><text:span text:style-name="T6">com</text:span><text:span text:style-name="T24"> </text:span><text:span text:style-name="T6">base na</text:span><text:span text:style-name="T32"> </text:span><text:span text:style-name="T6">docu</text:span><text:span text:style-name="T39">m</text:span><text:span text:style-name="T6">en</text:span><text:span text:style-name="T32">t</text:span><text:span text:style-name="T6">ação</text:span><text:span text:style-name="T54"> </text:span><text:span text:style-name="T6">apresen</text:span><text:span text:style-name="T24">t</text:span><text:span text:style-name="T6">ada</text:span><text:span text:style-name="T32"> </text:span><text:span text:style-name="T6">confor</text:span><text:span text:style-name="T39">m</text:span><text:span text:style-name="T6">e</text:span><text:span text:style-name="T79"> </text:span><text:span text:style-name="T24">s</text:span><text:span text:style-name="T6">ub</text:span><text:span text:style-name="T24">it</text:span><text:span text:style-name="T32">e</text:span><text:span text:style-name="T6">m</text:span><text:span text:style-name="T32"> </text:span><text:span text:style-name="T6">6.6, dev</text:span><text:span text:style-name="T24">i</text:span><text:span text:style-name="T6">da</text:span><text:span text:style-name="T39">m</text:span><text:span text:style-name="T6">e</text:span><text:span text:style-name="T46">n</text:span><text:span text:style-name="T24">t</text:span><text:span text:style-name="T6">e</text:span><text:span text:style-name="T79"> </text:span><text:span text:style-name="T6">a</text:span><text:span text:style-name="T24">t</text:span><text:span text:style-name="T6">ua</text:span><text:span text:style-name="T24">li</text:span><text:span text:style-name="T6">zada.</text:span></text:p>
      <text:p text:style-name="P5"><text:span text:style-name="T2">8.4.</text:span><text:span text:style-name="T108"> </text:span><text:span text:style-name="T24">L</text:span><text:span text:style-name="T6">avrada</text:span><text:span text:style-name="T109"> </text:span><text:span text:style-name="T6">a</text:span><text:span text:style-name="T101"> </text:span><text:span text:style-name="T6">escr</text:span><text:span text:style-name="T24">it</text:span><text:span text:style-name="T6">ura,</text:span><text:span text:style-name="T105"> </text:span><text:span text:style-name="T6">o</text:span><text:span text:style-name="T105"> </text:span><text:span text:style-name="T6">adqu</text:span><text:span text:style-name="T24">i</text:span><text:span text:style-name="T6">ren</text:span><text:span text:style-name="T24">t</text:span><text:span text:style-name="T6">e</text:span><text:span text:style-name="T109"> </text:span><text:span text:style-name="T6">deverá</text:span><text:span text:style-name="T101"> </text:span><text:span text:style-name="T6">fornecer</text:span><text:span text:style-name="T105"> </text:span><text:span text:style-name="T6">ao</text:span><text:span text:style-name="T105"> </text:span><text:span text:style-name="T6">I</text:span><text:span text:style-name="T24">N</text:span><text:span text:style-name="T6">SS,</text:span><text:span text:style-name="T105"> </text:span><text:span text:style-name="T6">no</text:span><text:span text:style-name="T107"> </text:span><text:span text:style-name="T6">prazo</text:span><text:span text:style-name="T105"> </text:span><text:span text:style-name="T6">de</text:span><text:span text:style-name="T101"> </text:span><text:span text:style-name="T6">30</text:span><text:span text:style-name="T107"> </text:span><text:span text:style-name="T6">(</text:span><text:span text:style-name="T24">t</text:span><text:span text:style-name="T6">r</text:span><text:span text:style-name="T24">i</text:span><text:span text:style-name="T6">n</text:span><text:span text:style-name="T24">t</text:span><text:span text:style-name="T6">a) d</text:span><text:span text:style-name="T24">i</text:span><text:span text:style-name="T6">as, prorrogáve</text:span><text:span text:style-name="T24">i</text:span><text:span text:style-name="T6">s</text:span><text:span text:style-name="T96"> </text:span><text:span text:style-name="T6">a</text:span><text:span text:style-name="T127"> </text:span><text:span text:style-name="T6">cr</text:span><text:span text:style-name="T24">it</text:span><text:span text:style-name="T6">ér</text:span><text:span text:style-name="T24">i</text:span><text:span text:style-name="T6">o</text:span><text:span text:style-name="T74"> </text:span><text:span text:style-name="T6">des</text:span><text:span text:style-name="T24">t</text:span><text:span text:style-name="T6">e,</text:span><text:span text:style-name="T74"> </text:span><text:span text:style-name="T6">an</text:span><text:span text:style-name="T24">t</text:span><text:span text:style-name="T6">e</text:span><text:span text:style-name="T122"> </text:span><text:span text:style-name="T39">m</text:span><text:span text:style-name="T46">o</text:span><text:span text:style-name="T24">ti</text:span><text:span text:style-name="T6">vo</text:span><text:span text:style-name="T74"> </text:span><text:span text:style-name="T32">j</text:span><text:span text:style-name="T16">u</text:span><text:span text:style-name="T6">s</text:span><text:span text:style-name="T24">ti</text:span><text:span text:style-name="T6">f</text:span><text:span text:style-name="T24">i</text:span><text:span text:style-name="T6">cado,</text:span><text:span text:style-name="T132"> </text:span><text:span text:style-name="T6">cóp</text:span><text:span text:style-name="T24">i</text:span><text:span text:style-name="T6">a</text:span><text:span text:style-name="T127"> </text:span><text:span text:style-name="T6">au</text:span><text:span text:style-name="T24">t</text:span><text:span text:style-name="T6">en</text:span><text:span text:style-name="T24">ti</text:span><text:span text:style-name="T6">cada</text:span><text:span text:style-name="T131"> </text:span><text:span text:style-name="T6">da mesma, bem como da C</text:span><text:span text:style-name="T24">e</text:span><text:span text:style-name="T6">r</text:span><text:span text:style-name="T24">ti</text:span><text:span text:style-name="T6">dão</text:span><text:span text:style-name="T74"> </text:span><text:span text:style-name="T6">do</text:span><text:span text:style-name="T96"> </text:span><text:span text:style-name="T6">R</text:span><text:span text:style-name="T24">e</text:span><text:span text:style-name="T6">g</text:span><text:span text:style-name="T24">i</text:span><text:span text:style-name="T6">s</text:span><text:span text:style-name="T24">t</text:span><text:span text:style-name="T6">ro Geral de</text:span><text:span text:style-name="T46"> </text:span><text:span text:style-name="T6">I</text:span><text:span text:style-name="T39">m</text:span><text:span text:style-name="T6">óve</text:span><text:span text:style-name="T24">i</text:span><text:span text:style-name="T6">s</text:span><text:span text:style-name="T79"> </text:span><text:span text:style-name="T6">–</text:span><text:span text:style-name="T32"> </text:span><text:span text:style-name="T6">RGI</text:span><text:span text:style-name="T32"> </text:span><text:span text:style-name="T6">de que cons</text:span><text:span text:style-name="T24">t</text:span><text:span text:style-name="T6">e</text:span><text:span text:style-name="T46"> </text:span><text:span text:style-name="T6">a </text:span><text:span text:style-name="T39">m</text:span><text:span text:style-name="T6">a</text:span><text:span text:style-name="T24">t</text:span><text:span text:style-name="T46">r</text:span><text:span text:style-name="T24">í</text:span><text:span text:style-name="T6">cu</text:span><text:span text:style-name="T32">l</text:span><text:span text:style-name="T6">a</text:span><text:span text:style-name="T46"> </text:span><text:span text:style-name="T6">a</text:span><text:span text:style-name="T24">t</text:span><text:span text:style-name="T6">ua</text:span><text:span text:style-name="T24">li</text:span><text:span text:style-name="T32">z</text:span><text:span text:style-name="T6">ada</text:span><text:span text:style-name="T46"> </text:span><text:span text:style-name="T6">do</text:span><text:span text:style-name="T32"> i</text:span><text:span text:style-name="T39">m</text:span><text:span text:style-name="T6">óve</text:span><text:span text:style-name="T24">l</text:span><text:span text:style-name="T6">.</text:span></text:p>
      <text:p text:style-name="P6"/>
      <text:p text:style-name="P5"><text:span text:style-name="T2">9. D</text:span><text:span text:style-name="T22">O</text:span><text:span text:style-name="T2">S </text:span><text:span text:style-name="T22">R</text:span><text:span text:style-name="T2">EC</text:span><text:span text:style-name="T22">U</text:span><text:span text:style-name="T2">RS</text:span><text:span text:style-name="T22">O</text:span><text:span text:style-name="T2">S</text:span></text:p>
      <text:p text:style-name="P5"><text:span text:style-name="T2">9.1. </text:span><text:span text:style-name="T24">D</text:span><text:span text:style-name="T6">os a</text:span><text:span text:style-name="T24">t</text:span><text:span text:style-name="T6">os e</text:span><text:span text:style-name="T32"> </text:span><text:span text:style-name="T6">dec</text:span><text:span text:style-name="T24">i</text:span><text:span text:style-name="T6">sões profer</text:span><text:span text:style-name="T24">i</text:span><text:span text:style-name="T6">das</text:span><text:span text:style-name="T46"> </text:span><text:span text:style-name="T6">pe</text:span><text:span text:style-name="T24">l</text:span><text:span text:style-name="T6">as au</text:span><text:span text:style-name="T24">t</text:span><text:span text:style-name="T6">or</text:span><text:span text:style-name="T24">i</text:span><text:span text:style-name="T6">dades</text:span><text:span text:style-name="T46"> </text:span><text:span text:style-name="T6">co</text:span><text:span text:style-name="T39">m</text:span><text:span text:style-name="T6">p</text:span><text:span text:style-name="T32">e</text:span><text:span text:style-name="T24">t</text:span><text:span text:style-name="T6">en</text:span><text:span text:style-name="T32">t</text:span><text:span text:style-name="T6">es</text:span><text:span text:style-name="T46"> </text:span><text:span text:style-name="T6">do </text:span><text:span text:style-name="T16">I</text:span><text:span text:style-name="T6">NSS cabem</text:span><text:span text:style-name="T32"> </text:span><text:span text:style-name="T6">os recursos prev</text:span><text:span text:style-name="T24">i</text:span><text:span text:style-name="T6">s</text:span><text:span text:style-name="T24">t</text:span><text:span text:style-name="T6">os</text:span><text:span text:style-name="T46"> </text:span><text:span text:style-name="T6">no ar</text:span><text:span text:style-name="T24">ti</text:span><text:span text:style-name="T6">go</text:span><text:span text:style-name="T46"> </text:span><text:span text:style-name="T6">109,</text:span><text:span text:style-name="T46"> </text:span><text:span text:style-name="T6">da</text:span><text:span text:style-name="T32"> </text:span><text:span text:style-name="T24">L</text:span><text:span text:style-name="T6">ei</text:span><text:span text:style-name="T32"> </text:span><text:span text:style-name="T6">nº</text:span><text:span text:style-name="T32"> </text:span><text:span text:style-name="T6">8.666</text:span><text:span text:style-name="T24">/</text:span><text:span text:style-name="T6">93,</text:span><text:span text:style-name="T46"> </text:span><text:span text:style-name="T6">devendo</text:span><text:span text:style-name="T46"> </text:span><text:span text:style-name="T6">ser </text:span><text:span text:style-name="T24">i</text:span><text:span text:style-name="T6">n</text:span><text:span text:style-name="T24">t</text:span><text:span text:style-name="T6">erpos</text:span><text:span text:style-name="T24">t</text:span><text:span text:style-name="T6">os</text:span><text:span text:style-name="T46"> </text:span><text:span text:style-name="T39">m</text:span><text:span text:style-name="T6">e</text:span><text:span text:style-name="T46">d</text:span><text:span text:style-name="T24">i</text:span><text:span text:style-name="T6">an</text:span><text:span text:style-name="T24">t</text:span><text:span text:style-name="T6">e</text:span><text:span text:style-name="T79"> </text:span><text:span text:style-name="T6">pe</text:span><text:span text:style-name="T24">ti</text:span><text:span text:style-name="T6">ção</text:span><text:span text:style-name="T79"> </text:span><text:span text:style-name="T6">por</text:span><text:span text:style-name="T46"> </text:span><text:span text:style-name="T6">escr</text:span><text:span text:style-name="T24">it</text:span><text:span text:style-name="T6">o, dev</text:span><text:span text:style-name="T24">i</text:span><text:span text:style-name="T6">da</text:span><text:span text:style-name="T24">m</text:span><text:span text:style-name="T6">en</text:span><text:span text:style-name="T24">t</text:span><text:span text:style-name="T6">e</text:span><text:span text:style-name="T79"> </text:span><text:span text:style-name="T6">arrazoada</text:span><text:span text:style-name="T32"> </text:span><text:span text:style-name="T6">e subscr</text:span><text:span text:style-name="T24">it</text:span><text:span text:style-name="T6">a</text:span><text:span text:style-name="T32"> </text:span><text:span text:style-name="T6">pe</text:span><text:span text:style-name="T24">l</text:span><text:span text:style-name="T6">o recorren</text:span><text:span text:style-name="T24">t</text:span><text:span text:style-name="T6">e</text:span><text:span text:style-name="T79"> </text:span><text:span text:style-name="T6">ou seu represen</text:span><text:span text:style-name="T24">t</text:span><text:span text:style-name="T6">an</text:span><text:span text:style-name="T24">t</text:span><text:span text:style-name="T6">e</text:span><text:span text:style-name="T32"> </text:span><text:span text:style-name="T24">l</text:span><text:span text:style-name="T6">ega</text:span><text:span text:style-name="T24">l</text:span><text:span text:style-name="T6">.</text:span></text:p>
      <text:p text:style-name="P6"/>
      <text:p text:style-name="P5"><text:span text:style-name="T2">10. </text:span><text:span text:style-name="T22">D</text:span><text:span text:style-name="T2">A DE</text:span><text:span text:style-name="T44">V</text:span><text:span text:style-name="T22">O</text:span><text:span text:style-name="T2">LUÇÃO</text:span><text:span text:style-name="T30"> </text:span><text:span text:style-name="T2">D</text:span><text:span text:style-name="T22">A</text:span><text:span text:style-name="T2">S C</text:span><text:span text:style-name="T22">A</text:span><text:span text:style-name="T2">UÇ</text:span><text:span text:style-name="T22">Õ</text:span><text:span text:style-name="T2">ES</text:span></text:p>
      <text:p text:style-name="P5"><text:span text:style-name="T2">10.1.</text:span><text:span text:style-name="T30"> </text:span><text:span text:style-name="T6">As</text:span><text:span text:style-name="T32"> </text:span><text:span text:style-name="T6">quan</text:span><text:span text:style-name="T24">ti</text:span><text:span text:style-name="T6">as</text:span><text:span text:style-name="T79"> </text:span><text:span text:style-name="T6">cauc</text:span><text:span text:style-name="T24">i</text:span><text:span text:style-name="T6">ona</text:span><text:span text:style-name="T46">d</text:span><text:span text:style-name="T6">as</text:span><text:span text:style-name="T79"> </text:span><text:span text:style-name="T6">serão</text:span><text:span text:style-name="T46"> </text:span><text:span text:style-name="T6">devo</text:span><text:span text:style-name="T24">l</text:span><text:span text:style-name="T6">v</text:span><text:span text:style-name="T24">i</text:span><text:span text:style-name="T6">das</text:span><text:span text:style-name="T79"> </text:span><text:span text:style-name="T6">aos</text:span><text:span text:style-name="T79"> </text:span><text:span text:style-name="T24">li</text:span><text:span text:style-name="T6">c</text:span><text:span text:style-name="T24">it</text:span><text:span text:style-name="T6">an</text:span><text:span text:style-name="T32">t</text:span><text:span text:style-name="T6">es</text:span><text:span text:style-name="T79"> </text:span><text:span text:style-name="T6">após</text:span><text:span text:style-name="T79"> </text:span><text:span text:style-name="T6">a pub</text:span><text:span text:style-name="T24">li</text:span><text:span text:style-name="T6">ca</text:span><text:span text:style-name="T32">ç</text:span><text:span text:style-name="T6">ão</text:span><text:span text:style-name="T54"> </text:span><text:span text:style-name="T6">da ad</text:span><text:span text:style-name="T32">j</text:span><text:span text:style-name="T6">ud</text:span><text:span text:style-name="T24">i</text:span><text:span text:style-name="T6">cação, exce</text:span><text:span text:style-name="T24">t</text:span><text:span text:style-name="T6">uada</text:span><text:span text:style-name="T32"> </text:span><text:span text:style-name="T6">a re</text:span><text:span text:style-name="T24">l</text:span><text:span text:style-name="T6">a</text:span><text:span text:style-name="T24">ti</text:span><text:span text:style-name="T6">va</text:span><text:span text:style-name="T32"> </text:span><text:span text:style-name="T6">ao</text:span><text:span text:style-name="T32"> </text:span><text:span text:style-name="T6">arre</text:span><text:span text:style-name="T39">m</text:span><text:span text:style-name="T32">a</text:span><text:span text:style-name="T24">t</text:span><text:span text:style-name="T6">an</text:span><text:span text:style-name="T24">t</text:span><text:span text:style-name="T6">e</text:span><text:span text:style-name="T79"> </text:span><text:span text:style-name="T6">ou a</text:span><text:span text:style-name="T109"> </text:span><text:span text:style-name="T6">quem exerceu o d</text:span><text:span text:style-name="T24">i</text:span><text:span text:style-name="T6">re</text:span><text:span text:style-name="T24">it</text:span><text:span text:style-name="T6">o</text:span><text:span text:style-name="T32"> </text:span><text:span text:style-name="T6">de</text:span><text:span text:style-name="T109"> </text:span><text:span text:style-name="T6">preferênc</text:span><text:span text:style-name="T24">i</text:span><text:span text:style-name="T6">a, que</text:span><text:span text:style-name="T109"> </text:span><text:span text:style-name="T6">só será devo</text:span><text:span text:style-name="T24">l</text:span><text:span text:style-name="T6">v</text:span><text:span text:style-name="T24">i</text:span><text:span text:style-name="T6">da</text:span><text:span text:style-name="T32"> </text:span><text:span text:style-name="T6">após a apresen</text:span><text:span text:style-name="T24">t</text:span><text:span text:style-name="T6">ação</text:span><text:span text:style-name="T54"> </text:span><text:span text:style-name="T6">da cer</text:span><text:span text:style-name="T24">ti</text:span><text:span text:style-name="T6">dão</text:span><text:span text:style-name="T46"> </text:span><text:span text:style-name="T6">do RGI, observado o d</text:span><text:span text:style-name="T24">i</text:span><text:span text:style-name="T6">spos</text:span><text:span text:style-name="T24">t</text:span><text:span text:style-name="T6">o no sub</text:span><text:span text:style-name="T24">it</text:span><text:span text:style-name="T6">em</text:span><text:span text:style-name="T32"> </text:span><text:span text:style-name="T6">8.4.</text:span></text:p>
      <text:p text:style-name="P5"><text:span text:style-name="T2">10.2. </text:span><text:span text:style-name="T6">A</text:span><text:span text:style-name="T164"> </text:span><text:span text:style-name="T6">caução</text:span><text:span text:style-name="T127"> </text:span><text:span text:style-name="T6">do</text:span><text:span text:style-name="T122"> </text:span><text:span text:style-name="T6">arr</text:span><text:span text:style-name="T32">e</text:span><text:span text:style-name="T39">m</text:span><text:span text:style-name="T6">a</text:span><text:span text:style-name="T32">t</text:span><text:span text:style-name="T6">an</text:span><text:span text:style-name="T24">t</text:span><text:span text:style-name="T6">e</text:span><text:span text:style-name="T74"> </text:span><text:span text:style-name="T6">ou</text:span><text:span text:style-name="T122"> </text:span><text:span text:style-name="T6">daque</text:span><text:span text:style-name="T24">l</text:span><text:span text:style-name="T6">e</text:span><text:span text:style-name="T96"> </text:span><text:span text:style-name="T6">que</text:span><text:span text:style-name="T125"> </text:span><text:span text:style-name="T24">t</text:span><text:span text:style-name="T6">enha</text:span><text:span text:style-name="T96"> </text:span><text:span text:style-name="T6">exerc</text:span><text:span text:style-name="T24">i</text:span><text:span text:style-name="T6">do</text:span><text:span text:style-name="T127"> </text:span><text:span text:style-name="T6">o</text:span><text:span text:style-name="T122"> </text:span><text:span text:style-name="T6">d</text:span><text:span text:style-name="T24">i</text:span><text:span text:style-name="T6">re</text:span><text:span text:style-name="T24">it</text:span><text:span text:style-name="T6">o</text:span><text:span text:style-name="T127"> </text:span><text:span text:style-name="T6">de</text:span><text:span text:style-name="T125"> </text:span><text:span text:style-name="T6">preferênc</text:span><text:span text:style-name="T32">i</text:span><text:span text:style-name="T6">a</text:span><text:span text:style-name="T96"> </text:span><text:span text:style-name="T6">não</text:span><text:span text:style-name="T122"> </text:span><text:span text:style-name="T6">será u</text:span><text:span text:style-name="T24">tili</text:span><text:span text:style-name="T6">zada</text:span><text:span text:style-name="T79"> </text:span><text:span text:style-name="T6">co</text:span><text:span text:style-name="T39">m</text:span><text:span text:style-name="T6">o</text:span><text:span text:style-name="T46"> </text:span><text:span text:style-name="T6">par</text:span><text:span text:style-name="T24">t</text:span><text:span text:style-name="T6">e</text:span><text:span text:style-name="T32"> </text:span><text:span text:style-name="T6">de</text:span><text:span text:style-name="T32"> </text:span><text:span text:style-name="T6">paga</text:span><text:span text:style-name="T39">m</text:span><text:span text:style-name="T6">en</text:span><text:span text:style-name="T24">t</text:span><text:span text:style-name="T6">o.</text:span></text:p>
      <text:p text:style-name="P6"/>
      <text:p text:style-name="P6"/>
      <text:p text:style-name="P6"/>
      <text:p text:style-name="P5"><text:soft-page-break/><text:span text:style-name="T2">11. </text:span><text:span text:style-name="T22">D</text:span><text:span text:style-name="T2">AS </text:span><text:span text:style-name="T22">P</text:span><text:span text:style-name="T2">ENA</text:span><text:span text:style-name="T14">L</text:span><text:span text:style-name="T2">ID</text:span><text:span text:style-name="T22">A</text:span><text:span text:style-name="T2">DES</text:span></text:p>
      <text:p text:style-name="P5"><text:span text:style-name="T2">11.1. </text:span><text:span text:style-name="T6">Perderá a</text:span><text:span text:style-name="T32"> </text:span><text:span text:style-name="T6">caução,</text:span><text:span text:style-name="T46"> </text:span><text:span text:style-name="T6">em</text:span><text:span text:style-name="T24"> </text:span><text:span text:style-name="T6">favor do INSS, o arre</text:span><text:span text:style-name="T39">m</text:span><text:span text:style-name="T6">a</text:span><text:span text:style-name="T32">t</text:span><text:span text:style-name="T6">an</text:span><text:span text:style-name="T24">t</text:span><text:span text:style-name="T6">e</text:span><text:span text:style-name="T79"> </text:span><text:span text:style-name="T6">que:</text:span></text:p>
      <text:list xml:id="list5242886829357115551" text:style-name="WWNum6">
        <text:list-item>
          <text:p text:style-name="P32">Deixar de efetuar, no prazo fixado, o pagamento do sinal de que tratam os subitens 2.1 e 2.2 deste Edital, bem como o complemento do valor de arrematação do imóvel;</text:p>
        </text:list-item>
        <text:list-item>
          <text:p text:style-name="P32">Deixar de cumprir, nos prazos previstos, quaisquer exigências deste Edital;</text:p>
        </text:list-item>
        <text:list-item>
          <text:p text:style-name="P32">Desistir da operação;</text:p>
        </text:list-item>
        <text:list-item>
          <text:p text:style-name="P32">Não assinar o instrumento da compra e venda do imóvel, no dia, hora e local estabelecidos pelo INSS; e,</text:p>
        </text:list-item>
        <text:list-item>
          <text:p text:style-name="P32">Não apresentar, no prazo de 30 (trinta) dias corridos, a contar da data da lavratura da Escritura Pública de Compra e Venda, a respectiva Certidão do Registro Geral de Imóveis - RGI, observado o contido no subitem 8.4.</text:p>
        </text:list-item>
      </text:list>
      <text:p text:style-name="P15"><text:span text:style-name="T2">11.1.1. </text:span><text:span text:style-name="T70"><text:s/></text:span><text:span text:style-name="T6">É</text:span><text:span text:style-name="T32"> </text:span><text:span text:style-name="T6">facu</text:span><text:span text:style-name="T24">lt</text:span><text:span text:style-name="T6">ado</text:span><text:span text:style-name="T54"> </text:span><text:span text:style-name="T6">ao</text:span><text:span text:style-name="T46"> </text:span><text:span text:style-name="T6">arre</text:span><text:span text:style-name="T39">m</text:span><text:span text:style-name="T32">a</text:span><text:span text:style-name="T24">t</text:span><text:span text:style-name="T6">an</text:span><text:span text:style-name="T32">t</text:span><text:span text:style-name="T6">e</text:span><text:span text:style-name="T79"> </text:span><text:span text:style-name="T6">apresen</text:span><text:span text:style-name="T24">t</text:span><text:span text:style-name="T6">ar</text:span><text:span text:style-name="T46"> </text:span><text:span text:style-name="T32">j</text:span><text:span text:style-name="T16">u</text:span><text:span text:style-name="T6">s</text:span><text:span text:style-name="T24">ti</text:span><text:span text:style-name="T6">f</text:span><text:span text:style-name="T24">i</text:span><text:span text:style-name="T6">ca</text:span><text:span text:style-name="T32">t</text:span><text:span text:style-name="T24">i</text:span><text:span text:style-name="T6">va</text:span><text:span text:style-name="T79"> </text:span><text:span text:style-name="T6">no prazo</text:span><text:span text:style-name="T46"> </text:span><text:span text:style-name="T6">de</text:span><text:span text:style-name="T32"> </text:span><text:span text:style-name="T6">3</text:span><text:span text:style-name="T46"> </text:span><text:span text:style-name="T6">(</text:span><text:span text:style-name="T24">t</text:span><text:span text:style-name="T6">rês) d</text:span><text:span text:style-name="T24">i</text:span><text:span text:style-name="T6">as ú</text:span><text:span text:style-name="T24">t</text:span><text:span text:style-name="T6">e</text:span><text:span text:style-name="T24">i</text:span><text:span text:style-name="T6">s,</text:span><text:span text:style-name="T107"> </text:span><text:span text:style-name="T6">a</text:span><text:span text:style-name="T101"> </text:span><text:span text:style-name="T6">con</text:span><text:span text:style-name="T24">t</text:span><text:span text:style-name="T6">ar</text:span><text:span text:style-name="T107"> </text:span><text:span text:style-name="T6">do</text:span><text:span text:style-name="T107"> </text:span><text:span text:style-name="T24">t</text:span><text:span text:style-name="T6">é</text:span><text:span text:style-name="T46">r</text:span><text:span text:style-name="T39">m</text:span><text:span text:style-name="T24">i</text:span><text:span text:style-name="T6">no d</text:span><text:span text:style-name="T16">o</text:span><text:span text:style-name="T6">s</text:span><text:span text:style-name="T107"> </text:span><text:span text:style-name="T6">prazos</text:span><text:span text:style-name="T105"> </text:span><text:span text:style-name="T6">prev</text:span><text:span text:style-name="T24">i</text:span><text:span text:style-name="T6">s</text:span><text:span text:style-name="T24">t</text:span><text:span text:style-name="T6">os</text:span><text:span text:style-name="T107"> </text:span><text:span text:style-name="T6">nas</text:span><text:span text:style-name="T107"> </text:span><text:span text:style-name="T6">a</text:span><text:span text:style-name="T24">lí</text:span><text:span text:style-name="T6">neas</text:span><text:span text:style-name="T105"> </text:span><text:span text:style-name="T6">“a”,</text:span><text:span text:style-name="T105"> </text:span><text:span text:style-name="T6">“b”,</text:span><text:span text:style-name="T107"> </text:span><text:span text:style-name="T32">“</text:span><text:span text:style-name="T6">d”</text:span><text:span text:style-name="T103"> </text:span><text:span text:style-name="T6">e</text:span><text:span text:style-name="T103"> </text:span><text:span text:style-name="T6">“e”,</text:span><text:span text:style-name="T105"> </text:span><text:span text:style-name="T6">de</text:span><text:span text:style-name="T24">t</text:span><text:span text:style-name="T6">a</text:span><text:span text:style-name="T24">l</text:span><text:span text:style-name="T6">hando</text:span><text:span text:style-name="T105"> </text:span><text:span text:style-name="T6">e co</text:span><text:span text:style-name="T39">m</text:span><text:span text:style-name="T6">provando</text:span><text:span text:style-name="T54"> </text:span><text:span text:style-name="T16">o</text:span><text:span text:style-name="T6">s</text:span><text:span text:style-name="T32"> </text:span><text:span text:style-name="T39">m</text:span><text:span text:style-name="T6">o</text:span><text:span text:style-name="T32">t</text:span><text:span text:style-name="T24">i</text:span><text:span text:style-name="T6">vos</text:span><text:span text:style-name="T79"> </text:span><text:span text:style-name="T6">que der</text:span><text:span text:style-name="T32">a</text:span><text:span text:style-name="T6">m causa ao</text:span><text:span text:style-name="T79"> </text:span><text:span text:style-name="T6">seu descu</text:span><text:span text:style-name="T39">m</text:span><text:span text:style-name="T6">pr</text:span><text:span text:style-name="T24">im</text:span><text:span text:style-name="T6">e</text:span><text:span text:style-name="T46">n</text:span><text:span text:style-name="T24">t</text:span><text:span text:style-name="T6">o,</text:span><text:span text:style-name="T79"> </text:span><text:span text:style-name="T6">cabendo</text:span><text:span text:style-name="T79"> </text:span><text:span text:style-name="T6">a Gerênc</text:span><text:span text:style-name="T24">i</text:span><text:span text:style-name="T6">a</text:span><text:span text:style-name="T46"> </text:span><text:span text:style-name="T24">E</text:span><text:span text:style-name="T6">xecu</text:span><text:span text:style-name="T24">ti</text:span><text:span text:style-name="T46">v</text:span><text:span text:style-name="T6">a aco</text:span><text:span text:style-name="T24">l</text:span><text:span text:style-name="T6">her</text:span><text:span text:style-name="T46"> </text:span><text:span text:style-name="T6">ou r</text:span><text:span text:style-name="T39">e</text:span><text:span text:style-name="T32">j</text:span><text:span text:style-name="T6">e</text:span><text:span text:style-name="T24">it</text:span><text:span text:style-name="T6">ar</text:span><text:span text:style-name="T54"> </text:span><text:span text:style-name="T6">a </text:span><text:span text:style-name="T24">j</text:span><text:span text:style-name="T6">us</text:span><text:span text:style-name="T24">ti</text:span><text:span text:style-name="T6">f</text:span><text:span text:style-name="T24">i</text:span><text:span text:style-name="T6">ca</text:span><text:span text:style-name="T32">t</text:span><text:span text:style-name="T24">i</text:span><text:span text:style-name="T6">va.</text:span></text:p>
      <text:p text:style-name="P5"><text:span text:style-name="T2">11.2.</text:span><text:span text:style-name="T47"> </text:span><text:span text:style-name="T6">Perderá</text:span><text:span text:style-name="T32"> </text:span><text:span text:style-name="T6">a</text:span><text:span text:style-name="T32"> </text:span><text:span text:style-name="T6">caução</text:span><text:span text:style-name="T79"> </text:span><text:span text:style-name="T6">e o</text:span><text:span text:style-name="T46"> </text:span><text:span text:style-name="T6">s</text:span><text:span text:style-name="T24">i</text:span><text:span text:style-name="T6">nal</text:span><text:span text:style-name="T32"> </text:span><text:span text:style-name="T6">e</text:span><text:span text:style-name="T32"> </text:span><text:span text:style-name="T6">pr</text:span><text:span text:style-name="T24">i</text:span><text:span text:style-name="T6">nc</text:span><text:span text:style-name="T24">í</text:span><text:span text:style-name="T6">p</text:span><text:span text:style-name="T24">i</text:span><text:span text:style-name="T6">o</text:span><text:span text:style-name="T46"> </text:span><text:span text:style-name="T6">de</text:span><text:span text:style-name="T32"> </text:span><text:span text:style-name="T6">paga</text:span><text:span text:style-name="T24">m</text:span><text:span text:style-name="T6">en</text:span><text:span text:style-name="T24">t</text:span><text:span text:style-name="T6">o,</text:span><text:span text:style-name="T54"> </text:span><text:span text:style-name="T6">o</text:span><text:span text:style-name="T46"> </text:span><text:span text:style-name="T24">li</text:span><text:span text:style-name="T6">c</text:span><text:span text:style-name="T24">it</text:span><text:span text:style-name="T6">an</text:span><text:span text:style-name="T24">t</text:span><text:span text:style-name="T6">e</text:span><text:span text:style-name="T79"> </text:span><text:span text:style-name="T6">vencedor</text:span><text:span text:style-name="T54"> </text:span><text:span text:style-name="T6">que de</text:span><text:span text:style-name="T24">i</text:span><text:span text:style-name="T6">xar</text:span><text:span text:style-name="T54"> </text:span><text:span text:style-name="T6">de</text:span><text:span text:style-name="T32"> </text:span><text:span text:style-name="T6">efe</text:span><text:span text:style-name="T24">t</text:span><text:span text:style-name="T6">uar o paga</text:span><text:span text:style-name="T39">m</text:span><text:span text:style-name="T6">e</text:span><text:span text:style-name="T46">n</text:span><text:span text:style-name="T24">t</text:span><text:span text:style-name="T6">o</text:span><text:span text:style-name="T46"> </text:span><text:span text:style-name="T6">da c</text:span><text:span text:style-name="T46">o</text:span><text:span text:style-name="T39">m</text:span><text:span text:style-name="T6">p</text:span><text:span text:style-name="T24">l</text:span><text:span text:style-name="T32">e</text:span><text:span text:style-name="T39">m</text:span><text:span text:style-name="T32">e</text:span><text:span text:style-name="T6">n</text:span><text:span text:style-name="T24">t</text:span><text:span text:style-name="T32">a</text:span><text:span text:style-name="T6">ção</text:span><text:span text:style-name="T46"> </text:span><text:span text:style-name="T6">do va</text:span><text:span text:style-name="T24">l</text:span><text:span text:style-name="T6">or</text:span><text:span text:style-name="T46"> </text:span><text:span text:style-name="T6">de arre</text:span><text:span text:style-name="T24">m</text:span><text:span text:style-name="T6">a</text:span><text:span text:style-name="T24">t</text:span><text:span text:style-name="T32">a</text:span><text:span text:style-name="T6">ção</text:span><text:span text:style-name="T46"> </text:span><text:span text:style-name="T6">do </text:span><text:span text:style-name="T24">i</text:span><text:span text:style-name="T39">m</text:span><text:span text:style-name="T6">ó</text:span><text:span text:style-name="T46">v</text:span><text:span text:style-name="T6">e</text:span><text:span text:style-name="T24">l</text:span><text:span text:style-name="T6">.</text:span></text:p>
      <text:p text:style-name="P5"><text:span text:style-name="T2">11.3.</text:span><text:span text:style-name="T30"> </text:span><text:span text:style-name="T6">Ao</text:span><text:span text:style-name="T32"> </text:span><text:span text:style-name="T6">arr</text:span><text:span text:style-name="T32">e</text:span><text:span text:style-name="T39">m</text:span><text:span text:style-name="T6">a</text:span><text:span text:style-name="T32">t</text:span><text:span text:style-name="T6">an</text:span><text:span text:style-name="T24">t</text:span><text:span text:style-name="T6">e</text:span><text:span text:style-name="T54"> </text:span><text:span text:style-name="T6">ou</text:span><text:span text:style-name="T79"> </text:span><text:span text:style-name="T6">a qu</text:span><text:span text:style-name="T32">e</text:span><text:span text:style-name="T6">m</text:span><text:span text:style-name="T46"> </text:span><text:span text:style-name="T6">houver</text:span><text:span text:style-name="T32"> </text:span><text:span text:style-name="T6">exerc</text:span><text:span text:style-name="T24">i</text:span><text:span text:style-name="T6">do</text:span><text:span text:style-name="T84"> </text:span><text:span text:style-name="T6">o</text:span><text:span text:style-name="T32"> </text:span><text:span text:style-name="T6">d</text:span><text:span text:style-name="T24">i</text:span><text:span text:style-name="T6">re</text:span><text:span text:style-name="T24">it</text:span><text:span text:style-name="T6">o</text:span><text:span text:style-name="T84"> </text:span><text:span text:style-name="T6">de</text:span><text:span text:style-name="T46"> </text:span><text:span text:style-name="T6">preferênc</text:span><text:span text:style-name="T24">i</text:span><text:span text:style-name="T6">a</text:span><text:span text:style-name="T54"> </text:span><text:span text:style-name="T6">será</text:span><text:span text:style-name="T46"> </text:span><text:span text:style-name="T6">ap</text:span><text:span text:style-name="T24">li</text:span><text:span text:style-name="T6">cada,</text:span><text:span text:style-name="T84"> </text:span><text:span text:style-name="T6">em</text:span><text:span text:style-name="T46"> </text:span><text:span text:style-name="T6">caso</text:span><text:span text:style-name="T79"> </text:span><text:span text:style-name="T6">de </text:span><text:span text:style-name="T24">i</text:span><text:span text:style-name="T6">nad</text:span><text:span text:style-name="T24">im</text:span><text:span text:style-name="T6">p</text:span><text:span text:style-name="T24">l</text:span><text:span text:style-name="T32">e</text:span><text:span text:style-name="T39">m</text:span><text:span text:style-name="T32">e</text:span><text:span text:style-name="T6">n</text:span><text:span text:style-name="T24">t</text:span><text:span text:style-name="T6">o</text:span><text:span text:style-name="T66"> </text:span><text:span text:style-name="T24">i</text:span><text:span text:style-name="T16">n</text:span><text:span text:style-name="T32">j</text:span><text:span text:style-name="T6">us</text:span><text:span text:style-name="T24">ti</text:span><text:span text:style-name="T6">f</text:span><text:span text:style-name="T24">i</text:span><text:span text:style-name="T6">cado,</text:span><text:span text:style-name="T110"> </text:span><text:span text:style-name="T6">confor</text:span><text:span text:style-name="T24">m</text:span><text:span text:style-name="T6">e</text:span><text:span text:style-name="T86"> </text:span><text:span text:style-name="T6">o</text:span><text:span text:style-name="T89"> </text:span><text:span text:style-name="T6">caso</text:span><text:span text:style-name="T89"> </text:span><text:span text:style-name="T6">e</text:span><text:span text:style-name="T86"> </text:span><text:span text:style-name="T6">no</text:span><text:span text:style-name="T89"> </text:span><text:span text:style-name="T6">que</text:span><text:span text:style-name="T51"> </text:span><text:span text:style-name="T6">couber,</text:span><text:span text:style-name="T89"> </text:span><text:span text:style-name="T6">as</text:span><text:span text:style-name="T89"> </text:span><text:span text:style-name="T6">pena</text:span><text:span text:style-name="T24">li</text:span><text:span text:style-name="T6">dades</text:span><text:span text:style-name="T112"> </text:span><text:span text:style-name="T6">de</text:span><text:span text:style-name="T51"> </text:span><text:span text:style-name="T6">perda</text:span><text:span text:style-name="T51"> </text:span><text:span text:style-name="T6">do</text:span><text:span text:style-name="T89"> </text:span><text:span text:style-name="T6">d</text:span><text:span text:style-name="T24">i</text:span><text:span text:style-name="T6">re</text:span><text:span text:style-name="T24">it</text:span><text:span text:style-name="T6">o à</text:span><text:span text:style-name="T65"> </text:span><text:span text:style-name="T6">aqu</text:span><text:span text:style-name="T24">i</text:span><text:span text:style-name="T6">s</text:span><text:span text:style-name="T24">i</text:span><text:span text:style-name="T6">ção</text:span><text:span text:style-name="T65"> </text:span><text:span text:style-name="T6">do</text:span><text:span text:style-name="T65"> </text:span><text:span text:style-name="T24">i</text:span><text:span text:style-name="T39">m</text:span><text:span text:style-name="T6">óve</text:span><text:span text:style-name="T24">l</text:span><text:span text:style-name="T6">,</text:span><text:span text:style-name="T69"> </text:span><text:span text:style-name="T6">da</text:span><text:span text:style-name="T65"> </text:span><text:span text:style-name="T6">caução</text:span><text:span text:style-name="T69"> </text:span><text:span text:style-name="T6">e</text:span><text:span text:style-name="T66"> </text:span><text:span text:style-name="T6">s</text:span><text:span text:style-name="T24">i</text:span><text:span text:style-name="T6">nal</text:span><text:span text:style-name="T65"> </text:span><text:span text:style-name="T6">de</text:span><text:span text:style-name="T65"> </text:span><text:span text:style-name="T6">pag</text:span><text:span text:style-name="T32">a</text:span><text:span text:style-name="T39">m</text:span><text:span text:style-name="T6">en</text:span><text:span text:style-name="T24">t</text:span><text:span text:style-name="T6">o,</text:span><text:span text:style-name="T69"> </text:span><text:span text:style-name="T6">sem</text:span><text:span text:style-name="T65"> </text:span><text:span text:style-name="T6">pr</text:span><text:span text:style-name="T39">e</text:span><text:span text:style-name="T32">j</text:span><text:span text:style-name="T6">u</text:span><text:span text:style-name="T24">í</text:span><text:span text:style-name="T6">zo</text:span><text:span text:style-name="T69"> </text:span><text:span text:style-name="T6">de</text:span><text:span text:style-name="T66"> </text:span><text:span text:style-name="T6">ou</text:span><text:span text:style-name="T24">t</text:span><text:span text:style-name="T6">ras</text:span><text:span text:style-name="T64"> </text:span><text:span text:style-name="T6">prev</text:span><text:span text:style-name="T24">i</text:span><text:span text:style-name="T6">s</text:span><text:span text:style-name="T24">t</text:span><text:span text:style-name="T6">as</text:span><text:span text:style-name="T64"> </text:span><text:span text:style-name="T6">na</text:span><text:span text:style-name="T65"> </text:span><text:span text:style-name="T24">L</text:span><text:span text:style-name="T6">ei</text:span><text:span text:style-name="T65"> </text:span><text:span text:style-name="T6">nº 8.666</text:span><text:span text:style-name="T24">/</text:span><text:span text:style-name="T6">93 e nes</text:span><text:span text:style-name="T24">t</text:span><text:span text:style-name="T6">e</text:span><text:span text:style-name="T32"> </text:span><text:span text:style-name="T24">E</text:span><text:span text:style-name="T6">d</text:span><text:span text:style-name="T24">it</text:span><text:span text:style-name="T6">a</text:span><text:span text:style-name="T24">l</text:span><text:span text:style-name="T6">.</text:span></text:p>
      <text:p text:style-name="P5"><text:span text:style-name="T2">11.4.</text:span><text:span text:style-name="T30"> </text:span><text:span text:style-name="T6">Ao</text:span><text:span text:style-name="T32"> </text:span><text:span text:style-name="T6">c</text:span><text:span text:style-name="T46">o</text:span><text:span text:style-name="T39">m</text:span><text:span text:style-name="T6">prador</text:span><text:span text:style-name="T84"> </text:span><text:span text:style-name="T6">que</text:span><text:span text:style-name="T46"> </text:span><text:span text:style-name="T24">i</text:span><text:span text:style-name="T6">nad</text:span><text:span text:style-name="T24">i</text:span><text:span text:style-name="T39">m</text:span><text:span text:style-name="T46">p</text:span><text:span text:style-name="T24">li</text:span><text:span text:style-name="T6">r</text:span><text:span text:style-name="T84"> </text:span><text:span text:style-name="T6">obr</text:span><text:span text:style-name="T24">i</text:span><text:span text:style-name="T6">gação</text:span><text:span text:style-name="T54"> </text:span><text:span text:style-name="T39">a</text:span><text:span text:style-name="T6">ssu</text:span><text:span text:style-name="T39">m</text:span><text:span text:style-name="T24">i</text:span><text:span text:style-name="T46">d</text:span><text:span text:style-name="T6">a</text:span><text:span text:style-name="T54"> </text:span><text:span text:style-name="T6">no</text:span><text:span text:style-name="T32"> </text:span><text:span text:style-name="T6">con</text:span><text:span text:style-name="T24">t</text:span><text:span text:style-name="T6">ra</text:span><text:span text:style-name="T24">t</text:span><text:span text:style-name="T6">o</text:span><text:span text:style-name="T54"> </text:span><text:span text:style-name="T6">de c</text:span><text:span text:style-name="T46">o</text:span><text:span text:style-name="T39">m</text:span><text:span text:style-name="T6">pra</text:span><text:span text:style-name="T54"> </text:span><text:span text:style-name="T6">e</text:span><text:span text:style-name="T46"> </text:span><text:span text:style-name="T6">venda,</text:span><text:span text:style-name="T46"> </text:span><text:span text:style-name="T24">s</text:span><text:span text:style-name="T6">erão ap</text:span><text:span text:style-name="T24">li</text:span><text:span text:style-name="T6">cadas</text:span><text:span text:style-name="T79"> </text:span><text:span text:style-name="T6">as</text:span><text:span text:style-name="T32"> </text:span><text:span text:style-name="T6">sanções</text:span><text:span text:style-name="T32"> </text:span><text:span text:style-name="T6">es</text:span><text:span text:style-name="T24">t</text:span><text:span text:style-name="T6">abe</text:span><text:span text:style-name="T24">l</text:span><text:span text:style-name="T6">e</text:span><text:span text:style-name="T32">c</text:span><text:span text:style-name="T24">i</text:span><text:span text:style-name="T6">das</text:span><text:span text:style-name="T79"> </text:span><text:span text:style-name="T6">na escr</text:span><text:span text:style-name="T24">it</text:span><text:span text:style-name="T6">ura,</text:span><text:span text:style-name="T46"> </text:span><text:span text:style-name="T6">em</text:span><text:span text:style-name="T46"> </text:span><text:span text:style-name="T6">confor</text:span><text:span text:style-name="T39">m</text:span><text:span text:style-name="T24">i</text:span><text:span text:style-name="T46">d</text:span><text:span text:style-name="T6">ade</text:span><text:span text:style-name="T46"> </text:span><text:span text:style-name="T6">com</text:span><text:span text:style-name="T46"> </text:span><text:span text:style-name="T6">a </text:span><text:span text:style-name="T39">m</text:span><text:span text:style-name="T24">i</text:span><text:span text:style-name="T6">n</text:span><text:span text:style-name="T46">u</text:span><text:span text:style-name="T24">t</text:span><text:span text:style-name="T6">a</text:span><text:span text:style-name="T46">-</text:span><text:span text:style-name="T6">padrão</text:span><text:span text:style-name="T46"> </text:span><text:span text:style-name="T6">que </text:span><text:span text:style-name="T24">i</text:span><text:span text:style-name="T6">n</text:span><text:span text:style-name="T24">t</text:span><text:span text:style-name="T6">egra es</text:span><text:span text:style-name="T24">t</text:span><text:span text:style-name="T6">e </text:span><text:span text:style-name="T24">E</text:span><text:span text:style-name="T6">d</text:span><text:span text:style-name="T24">it</text:span><text:span text:style-name="T6">a</text:span><text:span text:style-name="T24">l</text:span><text:span text:style-name="T6">.</text:span></text:p>
      <text:p text:style-name="P6"/>
      <text:p text:style-name="P5"><text:span text:style-name="T2">12. </text:span><text:span text:style-name="T22">D</text:span><text:span text:style-name="T2">AS </text:span><text:span text:style-name="T22">D</text:span><text:span text:style-name="T2">IS</text:span><text:span text:style-name="T22">PO</text:span><text:span text:style-name="T2">SIÇ</text:span><text:span text:style-name="T22">Õ</text:span><text:span text:style-name="T2">ES </text:span><text:span text:style-name="T22">FI</text:span><text:span text:style-name="T2">NAIS</text:span></text:p>
      <text:p text:style-name="P5"><text:span text:style-name="T2">12.1.</text:span><text:span text:style-name="T30"> </text:span><text:span text:style-name="T6">Os</text:span><text:span text:style-name="T32"> </text:span><text:span text:style-name="T24">i</text:span><text:span text:style-name="T39">m</text:span><text:span text:style-name="T6">ó</text:span><text:span text:style-name="T46">v</text:span><text:span text:style-name="T6">e</text:span><text:span text:style-name="T24">i</text:span><text:span text:style-name="T6">s</text:span><text:span text:style-name="T84"> </text:span><text:span text:style-name="T6">o</text:span><text:span text:style-name="T16">b</text:span><text:span text:style-name="T32">j</text:span><text:span text:style-name="T6">e</text:span><text:span text:style-name="T24">t</text:span><text:span text:style-name="T6">os</text:span><text:span text:style-name="T79"> </text:span><text:span text:style-name="T6">des</text:span><text:span text:style-name="T24">t</text:span><text:span text:style-name="T6">e</text:span><text:span text:style-name="T46"> </text:span><text:span text:style-name="T24">L</text:span><text:span text:style-name="T6">e</text:span><text:span text:style-name="T24">il</text:span><text:span text:style-name="T6">ão</text:span><text:span text:style-name="T84"> </text:span><text:span text:style-name="T6">encon</text:span><text:span text:style-name="T24">t</text:span><text:span text:style-name="T6">ra</text:span><text:span text:style-name="T24">m</text:span><text:span text:style-name="T46">-</text:span><text:span text:style-name="T6">se </text:span><text:span text:style-name="T24">li</text:span><text:span text:style-name="T6">vres</text:span><text:span text:style-name="T84"> </text:span><text:span text:style-name="T6">e dese</text:span><text:span text:style-name="T39">m</text:span><text:span text:style-name="T46">b</text:span><text:span text:style-name="T6">araçados</text:span><text:span text:style-name="T84"> </text:span><text:span text:style-name="T6">de</text:span><text:span text:style-name="T46"> </text:span><text:span text:style-name="T6">ôn</text:span><text:span text:style-name="T16">u</text:span><text:span text:style-name="T6">s</text:span><text:span text:style-name="T79"> </text:span><text:span text:style-name="T6">rea</text:span><text:span text:style-name="T24">i</text:span><text:span text:style-name="T6">s</text:span><text:span text:style-name="T79"> </text:span><text:span text:style-name="T6">e</text:span><text:span text:style-name="T46"> </text:span><text:span text:style-name="T6">serão a</text:span><text:span text:style-name="T24">li</text:span><text:span text:style-name="T6">enados</text:span><text:span text:style-name="T79"> </text:span><text:span text:style-name="T6">no es</text:span><text:span text:style-name="T24">t</text:span><text:span text:style-name="T6">ado em</text:span><text:span text:style-name="T46"> </text:span><text:span text:style-name="T6">que se encon</text:span><text:span text:style-name="T24">t</text:span><text:span text:style-name="T6">r</text:span><text:span text:style-name="T32">a</text:span><text:span text:style-name="T39">m</text:span><text:span text:style-name="T6">, f</text:span><text:span text:style-name="T24">i</text:span><text:span text:style-name="T6">cando a cargo dos</text:span><text:span text:style-name="T32"> </text:span><text:span text:style-name="T6">adqu</text:span><text:span text:style-name="T24">i</text:span><text:span text:style-name="T6">ren</text:span><text:span text:style-name="T24">t</text:span><text:span text:style-name="T6">es as even</text:span><text:span text:style-name="T24">t</text:span><text:span text:style-name="T6">ua</text:span><text:span text:style-name="T24">i</text:span><text:span text:style-name="T6">s prov</text:span><text:span text:style-name="T24">i</text:span><text:span text:style-name="T6">dênc</text:span><text:span text:style-name="T24">i</text:span><text:span text:style-name="T6">as</text:span><text:span text:style-name="T79"> </text:span><text:span text:style-name="T6">que</text:span><text:span text:style-name="T46"> </text:span><text:span text:style-name="T6">se</text:span><text:span text:style-name="T32">j</text:span><text:span text:style-name="T6">am necessár</text:span><text:span text:style-name="T24">i</text:span><text:span text:style-name="T6">as</text:span><text:span text:style-name="T84"> </text:span><text:span text:style-name="T6">à desocupação</text:span><text:span text:style-name="T54"> </text:span><text:span text:style-name="T6">ou</text:span><text:span text:style-name="T32"> </text:span><text:span text:style-name="T6">regu</text:span><text:span text:style-name="T24">l</text:span><text:span text:style-name="T6">ar</text:span><text:span text:style-name="T24">i</text:span><text:span text:style-name="T6">z</text:span><text:span text:style-name="T32">a</text:span><text:span text:style-name="T6">ção</text:span><text:span text:style-name="T54"> </text:span><text:span text:style-name="T6">de</text:span><text:span text:style-name="T46"> </text:span><text:span text:style-name="T6">qua</text:span><text:span text:style-name="T24">l</text:span><text:span text:style-name="T6">quer</text:span><text:span text:style-name="T79"> </text:span><text:span text:style-name="T6">na</text:span><text:span text:style-name="T24">t</text:span><text:span text:style-name="T6">ureza,</text:span><text:span text:style-name="T54"> </text:span><text:span text:style-name="T6">com</text:span><text:span text:style-name="T46"> </text:span><text:span text:style-name="T6">os ôn</text:span><text:span text:style-name="T16">u</text:span><text:span text:style-name="T6">s e</text:span><text:span text:style-name="T32"> </text:span><text:span text:style-name="T6">r</text:span><text:span text:style-name="T24">i</text:span><text:span text:style-name="T6">scos decorren</text:span><text:span text:style-name="T24">t</text:span><text:span text:style-name="T6">es,</text:span><text:span text:style-name="T46"> </text:span><text:span text:style-name="T6">sendo-</text:span><text:span text:style-name="T24">l</text:span><text:span text:style-name="T6">he facu</text:span><text:span text:style-name="T24">lt</text:span><text:span text:style-name="T6">ado</text:span><text:span text:style-name="T54"> </text:span><text:span text:style-name="T6">a v</text:span><text:span text:style-name="T24">i</text:span><text:span text:style-name="T6">s</text:span><text:span text:style-name="T24">it</text:span><text:span text:style-name="T6">ação</text:span><text:span text:style-name="T46"> </text:span><text:span text:style-name="T6">do </text:span><text:span text:style-name="T24">i</text:span><text:span text:style-name="T39">m</text:span><text:span text:style-name="T6">ó</text:span><text:span text:style-name="T46">v</text:span><text:span text:style-name="T6">el</text:span><text:span text:style-name="T32"> </text:span><text:span text:style-name="T24">m</text:span><text:span text:style-name="T6">ed</text:span><text:span text:style-name="T24">i</text:span><text:span text:style-name="T6">an</text:span><text:span text:style-name="T32">t</text:span><text:span text:style-name="T6">e</text:span><text:span text:style-name="T32"> </text:span><text:span text:style-name="T6">au</text:span><text:span text:style-name="T24">t</text:span><text:span text:style-name="T6">or</text:span><text:span text:style-name="T24">i</text:span><text:span text:style-name="T6">za</text:span><text:span text:style-name="T32">ç</text:span><text:span text:style-name="T6">ão.</text:span></text:p>
      <text:p text:style-name="P5"><text:span text:style-name="T2">12.2.</text:span><text:span text:style-name="T47"> </text:span><text:span text:style-name="T6">A venda</text:span><text:span text:style-name="T32"> </text:span><text:span text:style-name="T6">será</text:span><text:span text:style-name="T32"> </text:span><text:span text:style-name="T6">"ad</text:span><text:span text:style-name="T46"> </text:span><text:span text:style-name="T6">corpus", sendo</text:span><text:span text:style-name="T46"> </text:span><text:span text:style-name="T39">m</text:span><text:span text:style-name="T6">er</text:span><text:span text:style-name="T32">a</text:span><text:span text:style-name="T39">m</text:span><text:span text:style-name="T32">e</text:span><text:span text:style-name="T6">n</text:span><text:span text:style-name="T24">t</text:span><text:span text:style-name="T6">e</text:span><text:span text:style-name="T79"> </text:span><text:span text:style-name="T6">enunc</text:span><text:span text:style-name="T24">i</text:span><text:span text:style-name="T6">a</text:span><text:span text:style-name="T24">ti</text:span><text:span text:style-name="T46">v</text:span><text:span text:style-name="T6">as</text:span><text:span text:style-name="T46"> </text:span><text:span text:style-name="T6">as</text:span><text:span text:style-name="T46"> </text:span><text:span text:style-name="T6">referênc</text:span><text:span text:style-name="T24">i</text:span><text:span text:style-name="T6">as</text:span><text:span text:style-name="T54"> </text:span><text:span text:style-name="T6">fe</text:span><text:span text:style-name="T24">it</text:span><text:span text:style-name="T6">as</text:span><text:span text:style-name="T46"> </text:span><text:span text:style-name="T6">às d</text:span><text:span text:style-name="T24">im</text:span><text:span text:style-name="T6">ensões</text:span><text:span text:style-name="T46"> </text:span><text:span text:style-name="T6">do </text:span><text:span text:style-name="T24">i</text:span><text:span text:style-name="T39">m</text:span><text:span text:style-name="T6">óv</text:span><text:span text:style-name="T32">e</text:span><text:span text:style-name="T24">l</text:span><text:span text:style-name="T6">.</text:span><text:span text:style-name="T54"> </text:span><text:span text:style-name="T24">E</text:span><text:span text:style-name="T6">ven</text:span><text:span text:style-name="T24">t</text:span><text:span text:style-name="T6">ua</text:span><text:span text:style-name="T24">i</text:span><text:span text:style-name="T6">s</text:span><text:span text:style-name="T79"> </text:span><text:span text:style-name="T6">d</text:span><text:span text:style-name="T24">i</text:span><text:span text:style-name="T6">ferenças</text:span><text:span text:style-name="T84"> </text:span><text:span text:style-name="T6">de </text:span><text:span text:style-name="T24">m</text:span><text:span text:style-name="T6">ed</text:span><text:span text:style-name="T24">i</text:span><text:span text:style-name="T6">das,</text:span><text:span text:style-name="T54"> </text:span><text:span text:style-name="T6">áreas</text:span><text:span text:style-name="T79"> </text:span><text:span text:style-name="T6">e confron</text:span><text:span text:style-name="T24">t</text:span><text:span text:style-name="T6">ações</text:span><text:span text:style-name="T84"> </text:span><text:span text:style-name="T6">encon</text:span><text:span text:style-name="T24">t</text:span><text:span text:style-name="T6">radas</text:span><text:span text:style-name="T79"> </text:span><text:span text:style-name="T6">nos</text:span><text:span text:style-name="T79"> </text:span><text:span text:style-name="T24">i</text:span><text:span text:style-name="T39">m</text:span><text:span text:style-name="T6">óve</text:span><text:span text:style-name="T24">i</text:span><text:span text:style-name="T6">s</text:span><text:span text:style-name="T84"> </text:span><text:span text:style-name="T6">serão reso</text:span><text:span text:style-name="T24">l</text:span><text:span text:style-name="T6">v</text:span><text:span text:style-name="T24">i</text:span><text:span text:style-name="T6">das</text:span><text:span text:style-name="T46"> </text:span><text:span text:style-name="T6">pe</text:span><text:span text:style-name="T24">l</text:span><text:span text:style-name="T6">os</text:span><text:span text:style-name="T46"> </text:span><text:span text:style-name="T6">adqu</text:span><text:span text:style-name="T24">i</text:span><text:span text:style-name="T6">ren</text:span><text:span text:style-name="T24">t</text:span><text:span text:style-name="T6">es,</text:span><text:span text:style-name="T46"> </text:span><text:span text:style-name="T6">sem</text:span><text:span text:style-name="T32"> </text:span><text:span text:style-name="T6">ônus para</text:span><text:span text:style-name="T32"> </text:span><text:span text:style-name="T6">o</text:span><text:span text:style-name="T46"> </text:span><text:span text:style-name="T16">I</text:span><text:span text:style-name="T6">NSS, porquan</text:span><text:span text:style-name="T24">t</text:span><text:span text:style-name="T6">o</text:span><text:span text:style-name="T46"> </text:span><text:span text:style-name="T6">as</text:span><text:span text:style-name="T46"> </text:span><text:span text:style-name="T6">descr</text:span><text:span text:style-name="T24">i</text:span><text:span text:style-name="T6">ções</text:span><text:span text:style-name="T46"> </text:span><text:span text:style-name="T6">cons</text:span><text:span text:style-name="T24">t</text:span><text:span text:style-name="T6">an</text:span><text:span text:style-name="T24">t</text:span><text:span text:style-name="T6">es</text:span><text:span text:style-name="T46"> </text:span><text:span text:style-name="T6">des</text:span><text:span text:style-name="T24">t</text:span><text:span text:style-name="T6">e</text:span><text:span text:style-name="T32"> </text:span><text:span text:style-name="T24">E</text:span><text:span text:style-name="T6">d</text:span><text:span text:style-name="T24">it</text:span><text:span text:style-name="T6">al obedecem</text:span><text:span text:style-name="T32"> </text:span><text:span text:style-name="T6">às aqu</text:span><text:span text:style-name="T24">i</text:span><text:span text:style-name="T6">s</text:span><text:span text:style-name="T24">i</text:span><text:span text:style-name="T6">ções</text:span><text:span text:style-name="T46"> </text:span><text:span text:style-name="T6">pr</text:span><text:span text:style-name="T24">i</text:span><text:span text:style-name="T39">m</text:span><text:span text:style-name="T32">i</text:span><text:span text:style-name="T24">ti</text:span><text:span text:style-name="T6">vas</text:span><text:span text:style-name="T46"> </text:span><text:span text:style-name="T6">e</text:span><text:span text:style-name="T32"> </text:span><text:span text:style-name="T6">cons</text:span><text:span text:style-name="T24">t</text:span><text:span text:style-name="T6">am</text:span><text:span text:style-name="T24"> </text:span><text:span text:style-name="T6">dos respec</text:span><text:span text:style-name="T24">ti</text:span><text:span text:style-name="T6">vos</text:span><text:span text:style-name="T46"> </text:span><text:span text:style-name="T24">tít</text:span><text:span text:style-name="T6">u</text:span><text:span text:style-name="T24">l</text:span><text:span text:style-name="T6">os</text:span><text:span text:style-name="T46"> </text:span><text:span text:style-name="T6">aqu</text:span><text:span text:style-name="T24">i</text:span><text:span text:style-name="T6">s</text:span><text:span text:style-name="T24">iti</text:span><text:span text:style-name="T6">vos.</text:span></text:p>
      <text:p text:style-name="P5"><text:span text:style-name="T2">12.3. </text:span><text:span text:style-name="T24">E</text:span><text:span text:style-name="T6">m</text:span><text:span text:style-name="T32"> </text:span><text:span text:style-name="T6">ocorrendo</text:span><text:span text:style-name="T32"> </text:span><text:span text:style-name="T6">déb</text:span><text:span text:style-name="T24">it</text:span><text:span text:style-name="T6">o(s)</text:span><text:span text:style-name="T54"> </text:span><text:span text:style-name="T6">re</text:span><text:span text:style-name="T24">l</text:span><text:span text:style-name="T6">a</text:span><text:span text:style-name="T24">ti</text:span><text:span text:style-name="T6">vo(s)</text:span><text:span text:style-name="T46"> </text:span><text:span text:style-name="T6">a</text:span><text:span text:style-name="T32"> </text:span><text:span text:style-name="T24">t</text:span><text:span text:style-name="T6">axas,</text:span><text:span text:style-name="T32"> </text:span><text:span text:style-name="T6">condo</text:span><text:span text:style-name="T39">m</text:span><text:span text:style-name="T24">í</text:span><text:span text:style-name="T46">n</text:span><text:span text:style-name="T24">i</text:span><text:span text:style-name="T6">os</text:span><text:span text:style-name="T46"> </text:span><text:span text:style-name="T6">e</text:span><text:span text:style-name="T24">/</text:span><text:span text:style-name="T6">ou</text:span><text:span text:style-name="T32"> </text:span><text:span text:style-name="T6">asse</text:span><text:span text:style-name="T39">m</text:span><text:span text:style-name="T32">e</text:span><text:span text:style-name="T24">l</text:span><text:span text:style-name="T6">hados,</text:span><text:span text:style-name="T79"> </text:span><text:span text:style-name="T6">o IN</text:span><text:span text:style-name="T24">S</text:span><text:span text:style-name="T6">S</text:span><text:span text:style-name="T46"> </text:span><text:span text:style-name="T6">poderá au</text:span><text:span text:style-name="T24">t</text:span><text:span text:style-name="T6">or</text:span><text:span text:style-name="T24">i</text:span><text:span text:style-name="T6">zar,</text:span><text:span text:style-name="T84"> </text:span><text:span text:style-name="T6">expressa</text:span><text:span text:style-name="T39">m</text:span><text:span text:style-name="T6">en</text:span><text:span text:style-name="T24">t</text:span><text:span text:style-name="T6">e,</text:span><text:span text:style-name="T84"> </text:span><text:span text:style-name="T6">ao</text:span><text:span text:style-name="T79"> </text:span><text:span text:style-name="T6">adqu</text:span><text:span text:style-name="T24">i</text:span><text:span text:style-name="T6">ren</text:span><text:span text:style-name="T24">t</text:span><text:span text:style-name="T6">e</text:span><text:span text:style-name="T54"> </text:span><text:span text:style-name="T6">do</text:span><text:span text:style-name="T79"> </text:span><text:span text:style-name="T24">i</text:span><text:span text:style-name="T39">m</text:span><text:span text:style-name="T6">óve</text:span><text:span text:style-name="T24">l</text:span><text:span text:style-name="T6">,</text:span><text:span text:style-name="T84"> </text:span><text:span text:style-name="T6">efe</text:span><text:span text:style-name="T24">t</text:span><text:span text:style-name="T6">uar</text:span><text:span text:style-name="T84"> </text:span><text:span text:style-name="T6">a</text:span><text:span text:style-name="T46"> </text:span><text:span text:style-name="T6">qu</text:span><text:span text:style-name="T24">it</text:span><text:span text:style-name="T6">ação</text:span><text:span text:style-name="T84"> </text:span><text:span text:style-name="T6">de</text:span><text:span text:style-name="T24">s</text:span><text:span text:style-name="T6">ses</text:span><text:span text:style-name="T79"> </text:span><text:span text:style-name="T6">déb</text:span><text:span text:style-name="T24">it</text:span><text:span text:style-name="T6">os</text:span><text:span text:style-name="T79"> </text:span><text:span text:style-name="T6">e se</text:span><text:span text:style-name="T46"> </text:span><text:span text:style-name="T6">re</text:span><text:span text:style-name="T24">s</text:span><text:span text:style-name="T6">sarc</text:span><text:span text:style-name="T24">i</text:span><text:span text:style-name="T6">r con</text:span><text:span text:style-name="T24">t</text:span><text:span text:style-name="T6">ra</text:span><text:span text:style-name="T32"> </text:span><text:span text:style-name="T6">a apresen</text:span><text:span text:style-name="T24">t</text:span><text:span text:style-name="T6">ação</text:span><text:span text:style-name="T46"> </text:span><text:span text:style-name="T6">do(s) co</text:span><text:span text:style-name="T39">m</text:span><text:span text:style-name="T6">p</text:span><text:span text:style-name="T32">e</text:span><text:span text:style-name="T24">t</text:span><text:span text:style-name="T6">en</text:span><text:span text:style-name="T32">t</text:span><text:span text:style-name="T6">e(s)</text:span><text:span text:style-name="T46"> </text:span><text:span text:style-name="T6">rec</text:span><text:span text:style-name="T24">i</text:span><text:span text:style-name="T6">bo(s), desde que</text:span><text:span text:style-name="T32"> </text:span><text:span text:style-name="T24">s</text:span><text:span text:style-name="T6">o</text:span><text:span text:style-name="T24">li</text:span><text:span text:style-name="T6">c</text:span><text:span text:style-name="T24">i</text:span><text:span text:style-name="T32">t</text:span><text:span text:style-name="T6">ado</text:span><text:span text:style-name="T46"> </text:span><text:span text:style-name="T6">pe</text:span><text:span text:style-name="T24">l</text:span><text:span text:style-name="T6">o</text:span><text:span text:style-name="T46"> </text:span><text:span text:style-name="T39">m</text:span><text:span text:style-name="T6">es</text:span><text:span text:style-name="T24">m</text:span><text:span text:style-name="T6">o.</text:span></text:p>
      <text:p text:style-name="P5"><text:span text:style-name="T2">12.4. </text:span><text:span text:style-name="T24">E</text:span><text:span text:style-name="T6">s</text:span><text:span text:style-name="T24">t</text:span><text:span text:style-name="T6">e</text:span><text:span text:style-name="T32"> </text:span><text:span text:style-name="T24">L</text:span><text:span text:style-name="T6">e</text:span><text:span text:style-name="T24">il</text:span><text:span text:style-name="T6">ão</text:span><text:span text:style-name="T54"> </text:span><text:span text:style-name="T6">Púb</text:span><text:span text:style-name="T24">li</text:span><text:span text:style-name="T6">co</text:span><text:span text:style-name="T79"> </text:span><text:span text:style-name="T6">não </text:span><text:span text:style-name="T24">i</text:span><text:span text:style-name="T39">m</text:span><text:span text:style-name="T6">po</text:span><text:span text:style-name="T46">r</text:span><text:span text:style-name="T24">t</text:span><text:span text:style-name="T6">a,</text:span><text:span text:style-name="T54"> </text:span><text:span text:style-name="T6">necessar</text:span><text:span text:style-name="T24">i</text:span><text:span text:style-name="T32">a</text:span><text:span text:style-name="T39">m</text:span><text:span text:style-name="T6">en</text:span><text:span text:style-name="T32">t</text:span><text:span text:style-name="T6">e,</text:span><text:span text:style-name="T79"> </text:span><text:span text:style-name="T6">em</text:span><text:span text:style-name="T32"> </text:span><text:span text:style-name="T6">prop</text:span><text:span text:style-name="T16">o</text:span><text:span text:style-name="T6">s</text:span><text:span text:style-name="T24">t</text:span><text:span text:style-name="T6">a</text:span><text:span text:style-name="T32"> </text:span><text:span text:style-name="T6">de</text:span><text:span text:style-name="T32"> </text:span><text:span text:style-name="T6">con</text:span><text:span text:style-name="T24">t</text:span><text:span text:style-name="T6">ra</text:span><text:span text:style-name="T24">t</text:span><text:span text:style-name="T6">o</text:span><text:span text:style-name="T79"> </text:span><text:span text:style-name="T6">por par</text:span><text:span text:style-name="T24">t</text:span><text:span text:style-name="T6">e</text:span><text:span text:style-name="T79"> </text:span><text:span text:style-name="T6">do</text:span><text:span text:style-name="T66"> </text:span><text:span text:style-name="T16">I</text:span><text:span text:style-name="T6">NSS, podendo, </text:span><text:span text:style-name="T32">j</text:span><text:span text:style-name="T16">u</text:span><text:span text:style-name="T6">s</text:span><text:span text:style-name="T24">ti</text:span><text:span text:style-name="T6">f</text:span><text:span text:style-name="T24">i</text:span><text:span text:style-name="T6">cad</text:span><text:span text:style-name="T32">a</text:span><text:span text:style-name="T39">m</text:span><text:span text:style-name="T32">e</text:span><text:span text:style-name="T6">n</text:span><text:span text:style-name="T24">t</text:span><text:span text:style-name="T6">e,</text:span><text:span text:style-name="T54"> </text:span><text:span text:style-name="T6">ser</text:span><text:span text:style-name="T32"> </text:span><text:span text:style-name="T6">revogado, no </text:span><text:span text:style-name="T24">t</text:span><text:span text:style-name="T6">odo</text:span><text:span text:style-name="T79"> </text:span><text:span text:style-name="T6">ou em par</text:span><text:span text:style-name="T24">t</text:span><text:span text:style-name="T6">e</text:span><text:span text:style-name="T46"> </text:span><text:span text:style-name="T6">por</text:span><text:span text:style-name="T32"> </text:span><text:span text:style-name="T24">i</text:span><text:span text:style-name="T6">n</text:span><text:span text:style-name="T24">t</text:span><text:span text:style-name="T6">eresse</text:span><text:span text:style-name="T46"> </text:span><text:span text:style-name="T6">ad</text:span><text:span text:style-name="T39">m</text:span><text:span text:style-name="T24">i</text:span><text:span text:style-name="T46">n</text:span><text:span text:style-name="T24">i</text:span><text:span text:style-name="T6">s</text:span><text:span text:style-name="T24">t</text:span><text:span text:style-name="T6">ra</text:span><text:span text:style-name="T32">t</text:span><text:span text:style-name="T24">i</text:span><text:span text:style-name="T6">vo,</text:span><text:span text:style-name="T79"> </text:span><text:span text:style-name="T6">ou anu</text:span><text:span text:style-name="T24">l</text:span><text:span text:style-name="T6">ado</text:span><text:span text:style-name="T46"> </text:span><text:span text:style-name="T6">por</text:span><text:span text:style-name="T32"> </text:span><text:span text:style-name="T24">il</text:span><text:span text:style-name="T6">ega</text:span><text:span text:style-name="T24">li</text:span><text:span text:style-name="T6">dade,</text:span><text:span text:style-name="T84"> </text:span><text:span text:style-name="T6">de of</text:span><text:span text:style-name="T24">í</text:span><text:span text:style-name="T6">c</text:span><text:span text:style-name="T24">i</text:span><text:span text:style-name="T6">o</text:span><text:span text:style-name="T46"> </text:span><text:span text:style-name="T6">ou</text:span><text:span text:style-name="T32"> </text:span><text:span text:style-name="T39">m</text:span><text:span text:style-name="T6">e</text:span><text:span text:style-name="T46">d</text:span><text:span text:style-name="T24">i</text:span><text:span text:style-name="T6">an</text:span><text:span text:style-name="T24">t</text:span><text:span text:style-name="T6">e</text:span><text:span text:style-name="T54"> </text:span><text:span text:style-name="T6">provocação,</text:span><text:span text:style-name="T46"> </text:span><text:span text:style-name="T6">bem c</text:span><text:span text:style-name="T46">o</text:span><text:span text:style-name="T39">m</text:span><text:span text:style-name="T6">o</text:span><text:span text:style-name="T46"> </text:span><text:span text:style-name="T6">ad</text:span><text:span text:style-name="T24">i</text:span><text:span text:style-name="T6">ado</text:span><text:span text:style-name="T46"> </text:span><text:span text:style-name="T6">o</text:span><text:span text:style-name="T32"> </text:span><text:span text:style-name="T6">seu</text:span><text:span text:style-name="T32"> </text:span><text:span text:style-name="T6">a</text:span><text:span text:style-name="T24">t</text:span><text:span text:style-name="T6">o,</text:span><text:span text:style-name="T32"> </text:span><text:span text:style-name="T6">sem</text:span><text:span text:style-name="T46"> </text:span><text:span text:style-name="T6">que ca</text:span><text:span text:style-name="T24">i</text:span><text:span text:style-name="T6">ba</text:span><text:span text:style-name="T32"> </text:span><text:span text:style-name="T6">qua</text:span><text:span text:style-name="T24">l</text:span><text:span text:style-name="T6">quer</text:span><text:span text:style-name="T46"> </text:span><text:span text:style-name="T6">d</text:span><text:span text:style-name="T24">i</text:span><text:span text:style-name="T6">re</text:span><text:span text:style-name="T24">it</text:span><text:span text:style-name="T6">o</text:span><text:span text:style-name="T46"> </text:span><text:span text:style-name="T6">a rec</text:span><text:span text:style-name="T24">l</text:span><text:span text:style-name="T32">a</text:span><text:span text:style-name="T39">m</text:span><text:span text:style-name="T32">a</text:span><text:span text:style-name="T6">ção</text:span><text:span text:style-name="T46"> </text:span><text:span text:style-name="T6">ou </text:span><text:span text:style-name="T24">i</text:span><text:span text:style-name="T6">nden</text:span><text:span text:style-name="T24">i</text:span><text:span text:style-name="T6">z</text:span><text:span text:style-name="T32">a</text:span><text:span text:style-name="T6">ção.</text:span></text:p>
      <text:p text:style-name="P5"><text:soft-page-break/><text:span text:style-name="T6"/></text:p>
      <text:p text:style-name="P5"><text:span text:style-name="T2">12.5. </text:span><text:span text:style-name="T24">O</text:span><text:span text:style-name="T6">s casos o</text:span><text:span text:style-name="T39">m</text:span><text:span text:style-name="T24">i</text:span><text:span text:style-name="T6">ssos</text:span><text:span text:style-name="T46"> </text:span><text:span text:style-name="T6">serão reso</text:span><text:span text:style-name="T24">l</text:span><text:span text:style-name="T6">v</text:span><text:span text:style-name="T24">i</text:span><text:span text:style-name="T6">dos pe</text:span><text:span text:style-name="T24">l</text:span><text:span text:style-name="T6">o</text:span><text:span text:style-name="T46"> </text:span><text:span text:style-name="T6">Geren</text:span><text:span text:style-name="T24">t</text:span><text:span text:style-name="T6">e </text:span><text:span text:style-name="T24">E</text:span><text:span text:style-name="T6">xecu</text:span><text:span text:style-name="T24">ti</text:span><text:span text:style-name="T6">vo</text:span><text:span text:style-name="T54"> </text:span><text:span text:style-name="T6">do I</text:span><text:span text:style-name="T24">N</text:span><text:span text:style-name="T6">SS no Rio de Janeiro - Centro.</text:span></text:p>
      <text:p text:style-name="P5"><text:span text:style-name="T2">12.6.</text:span><text:span text:style-name="T47"> </text:span><text:span text:style-name="T24">Q</text:span><text:span text:style-name="T6">ua</text:span><text:span text:style-name="T24">i</text:span><text:span text:style-name="T6">squer</text:span><text:span text:style-name="T54"> </text:span><text:span text:style-name="T6">ou</text:span><text:span text:style-name="T24">t</text:span><text:span text:style-name="T6">ros</text:span><text:span text:style-name="T46"> </text:span><text:span text:style-name="T6">esc</text:span><text:span text:style-name="T24">l</text:span><text:span text:style-name="T6">arec</text:span><text:span text:style-name="T32">i</text:span><text:span text:style-name="T39">m</text:span><text:span text:style-name="T32">e</text:span><text:span text:style-name="T6">n</text:span><text:span text:style-name="T24">t</text:span><text:span text:style-name="T6">os</text:span><text:span text:style-name="T54"> </text:span><text:span text:style-name="T6">sobre</text:span><text:span text:style-name="T32"> </text:span><text:span text:style-name="T6">es</text:span><text:span text:style-name="T24">t</text:span><text:span text:style-name="T6">e</text:span><text:span text:style-name="T79"> </text:span><text:span text:style-name="T24">E</text:span><text:span text:style-name="T6">d</text:span><text:span text:style-name="T24">it</text:span><text:span text:style-name="T6">al</text:span><text:span text:style-name="T79"> </text:span><text:span text:style-name="T6">serão</text:span><text:span text:style-name="T46"> </text:span><text:span text:style-name="T6">pres</text:span><text:span text:style-name="T24">t</text:span><text:span text:style-name="T6">ados</text:span><text:span text:style-name="T46"> </text:span><text:span text:style-name="T6">pe</text:span><text:span text:style-name="T24">l</text:span><text:span text:style-name="T6">o</text:span><text:span text:style-name="T54"> </text:span><text:span text:style-name="T6">serv</text:span><text:span text:style-name="T24">i</text:span><text:span text:style-name="T6">dor</text:span><text:span text:style-name="T46"> </text:span><text:span text:style-name="T6">des</text:span><text:span text:style-name="T24">i</text:span><text:span text:style-name="T6">gnado</text:span><text:span text:style-name="T79"> </text:span><text:span text:style-name="T6">ou equ</text:span><text:span text:style-name="T24">i</text:span><text:span text:style-name="T6">pe</text:span><text:span text:style-name="T91"> </text:span><text:span text:style-name="T6">de</text:span><text:span text:style-name="T91"> </text:span><text:span text:style-name="T6">apo</text:span><text:span text:style-name="T24">i</text:span><text:span text:style-name="T6">o,</text:span><text:span text:style-name="T161"> </text:span><text:span text:style-name="T39">m</text:span><text:span text:style-name="T6">ed</text:span><text:span text:style-name="T32">i</text:span><text:span text:style-name="T6">an</text:span><text:span text:style-name="T24">t</text:span><text:span text:style-name="T6">e</text:span><text:span text:style-name="T163"> </text:span><text:span text:style-name="T6">so</text:span><text:span text:style-name="T24">li</text:span><text:span text:style-name="T6">c</text:span><text:span text:style-name="T24">it</text:span><text:span text:style-name="T6">a</text:span><text:span text:style-name="T32">ç</text:span><text:span text:style-name="T6">ão</text:span><text:span text:style-name="T159"> </text:span><text:span text:style-name="T6">por</text:span><text:span text:style-name="T72"> </text:span><text:span text:style-name="T6">escr</text:span><text:span text:style-name="T24">it</text:span><text:span text:style-name="T6">o</text:span><text:span text:style-name="T159"> </text:span><text:span text:style-name="T6">do</text:span><text:span text:style-name="T72"> </text:span><text:span text:style-name="T24">i</text:span><text:span text:style-name="T6">n</text:span><text:span text:style-name="T24">t</text:span><text:span text:style-name="T6">eressado,</text:span><text:span text:style-name="T161"> </text:span><text:span text:style-name="T6">a</text:span><text:span text:style-name="T24">t</text:span><text:span text:style-name="T6">é</text:span><text:span text:style-name="T163"> </text:span><text:span text:style-name="T6">as </text:span><text:span text:style-name="T11">15:00 </text:span><text:span text:style-name="T6">horas</text:span><text:span text:style-name="T72"> </text:span><text:span text:style-name="T6">do</text:span><text:span text:style-name="T161"> </text:span><text:span text:style-name="T6">d</text:span><text:span text:style-name="T24">i</text:span><text:span text:style-name="T6">a </text:span><text:span text:style-name="T92">09 </text:span><text:span text:style-name="T6">de </text:span><text:span text:style-name="T11">novembro</text:span><text:span text:style-name="T52"> </text:span><text:span text:style-name="T6">20</text:span><text:span text:style-name="T11">15 </text:span><text:span text:style-name="T97">na Rua Pedro Lessa nº36, sala 415 - Centro -Rio de Janeiro/RJ , permitindo-se consultas via "fac-simile" (nº 021-2272.3694), telefone 2272.3882. e e-mail: logrjc@inss.gov.br.</text:span></text:p>
      <text:p text:style-name="P5"><text:span text:style-name="T2">12.7.</text:span><text:span text:style-name="T58"> </text:span><text:span text:style-name="T6">A</text:span><text:span text:style-name="T59"> </text:span><text:span text:style-name="T6">par</text:span><text:span text:style-name="T24">ti</text:span><text:span text:style-name="T6">c</text:span><text:span text:style-name="T24">i</text:span><text:span text:style-name="T46">p</text:span><text:span text:style-name="T6">ação</text:span><text:span text:style-name="T156"> </text:span><text:span text:style-name="T6">no</text:span><text:span text:style-name="T61"> </text:span><text:span text:style-name="T6">proced</text:span><text:span text:style-name="T24">im</text:span><text:span text:style-name="T6">en</text:span><text:span text:style-name="T24">t</text:span><text:span text:style-name="T6">o</text:span><text:span text:style-name="T156"> </text:span><text:span text:style-name="T24">li</text:span><text:span text:style-name="T6">c</text:span><text:span text:style-name="T24">it</text:span><text:span text:style-name="T32">a</text:span><text:span text:style-name="T24">t</text:span><text:span text:style-name="T6">ór</text:span><text:span text:style-name="T24">i</text:span><text:span text:style-name="T6">o</text:span><text:span text:style-name="T156"> </text:span><text:span text:style-name="T24">i</text:span><text:span text:style-name="T39">m</text:span><text:span text:style-name="T6">p</text:span><text:span text:style-name="T32">l</text:span><text:span text:style-name="T24">i</text:span><text:span text:style-name="T6">ca</text:span><text:span text:style-name="T46">r</text:span><text:span text:style-name="T6">á</text:span><text:span text:style-name="T62"> </text:span><text:span text:style-name="T6">em</text:span><text:span text:style-name="T61"> </text:span><text:span text:style-name="T6">ace</text:span><text:span text:style-name="T24">it</text:span><text:span text:style-name="T6">ação</text:span><text:span text:style-name="T156"> </text:span><text:span text:style-name="T6">p</text:span><text:span text:style-name="T24">l</text:span><text:span text:style-name="T6">ena</text:span><text:span text:style-name="T62"> </text:span><text:span text:style-name="T6">e</text:span><text:span text:style-name="T60"> </text:span><text:span text:style-name="T24">i</text:span><text:span text:style-name="T6">rrevogável</text:span><text:span text:style-name="T62"> </text:span><text:span text:style-name="T6">das cond</text:span><text:span text:style-name="T24">i</text:span><text:span text:style-name="T6">ções</text:span><text:span text:style-name="T46"> </text:span><text:span text:style-name="T6">co</text:span><text:span text:style-name="T16">n</text:span><text:span text:style-name="T6">s</text:span><text:span text:style-name="T24">t</text:span><text:span text:style-name="T6">an</text:span><text:span text:style-name="T24">t</text:span><text:span text:style-name="T6">es</text:span><text:span text:style-name="T46"> </text:span><text:span text:style-name="T6">des</text:span><text:span text:style-name="T24">t</text:span><text:span text:style-name="T6">e</text:span><text:span text:style-name="T32"> </text:span><text:span text:style-name="T24">E</text:span><text:span text:style-name="T6">d</text:span><text:span text:style-name="T24">it</text:span><text:span text:style-name="T6">a</text:span><text:span text:style-name="T24">l</text:span><text:span text:style-name="T6">.</text:span></text:p>
      <text:p text:style-name="P5"><text:span text:style-name="T2">12.8.</text:span><text:span text:style-name="T182"> </text:span><text:span text:style-name="T6">É</text:span><text:span text:style-name="T146"> </text:span><text:span text:style-name="T6">assegurada</text:span><text:span text:style-name="T146"> </text:span><text:span text:style-name="T6">a</text:span><text:span text:style-name="T146"> </text:span><text:span text:style-name="T6">par</text:span><text:span text:style-name="T24">ti</text:span><text:span text:style-name="T6">c</text:span><text:span text:style-name="T24">i</text:span><text:span text:style-name="T6">pação</text:span><text:span text:style-name="T178"> </text:span><text:span text:style-name="T6">de</text:span><text:span text:style-name="T146"> </text:span><text:span text:style-name="T6">represen</text:span><text:span text:style-name="T24">t</text:span><text:span text:style-name="T6">an</text:span><text:span text:style-name="T24">t</text:span><text:span text:style-name="T6">e</text:span><text:span text:style-name="T180"> </text:span><text:span text:style-name="T6">dos</text:span><text:span text:style-name="T183"> </text:span><text:span text:style-name="T6">benef</text:span><text:span text:style-name="T24">i</text:span><text:span text:style-name="T6">c</text:span><text:span text:style-name="T32">i</text:span><text:span text:style-name="T6">ár</text:span><text:span text:style-name="T24">i</text:span><text:span text:style-name="T6">os</text:span><text:span text:style-name="T178"> </text:span><text:span text:style-name="T6">da</text:span><text:span text:style-name="T144"> </text:span><text:span text:style-name="T6">Prev</text:span><text:span text:style-name="T24">i</text:span><text:span text:style-name="T6">dênc</text:span><text:span text:style-name="T24">i</text:span><text:span text:style-name="T6">a</text:span><text:span text:style-name="T180"> </text:span><text:span text:style-name="T6">Soc</text:span><text:span text:style-name="T24">i</text:span><text:span text:style-name="T6">a</text:span><text:span text:style-name="T24">l</text:span><text:span text:style-name="T6">,</text:span><text:span text:style-name="T178"> </text:span><text:span text:style-name="T6">no proced</text:span><text:span text:style-name="T24">im</text:span><text:span text:style-name="T6">en</text:span><text:span text:style-name="T24">t</text:span><text:span text:style-name="T6">o</text:span><text:span text:style-name="T54"> </text:span><text:span text:style-name="T24">li</text:span><text:span text:style-name="T6">c</text:span><text:span text:style-name="T24">it</text:span><text:span text:style-name="T6">a</text:span><text:span text:style-name="T24">t</text:span><text:span text:style-name="T6">ó</text:span><text:span text:style-name="T46">r</text:span><text:span text:style-name="T24">i</text:span><text:span text:style-name="T6">o,</text:span><text:span text:style-name="T46"> </text:span><text:span text:style-name="T6">confor</text:span><text:span text:style-name="T39">m</text:span><text:span text:style-name="T6">e</text:span><text:span text:style-name="T79"> </text:span><text:span text:style-name="T6">d</text:span><text:span text:style-name="T24">i</text:span><text:span text:style-name="T6">spos</text:span><text:span text:style-name="T24">t</text:span><text:span text:style-name="T6">o no § </text:span><text:span text:style-name="T16">1</text:span><text:span text:style-name="T32">º</text:span><text:span text:style-name="T6">, Ar</text:span><text:span text:style-name="T24">ti</text:span><text:span text:style-name="T6">go 17, da</text:span><text:span text:style-name="T32"> </text:span><text:span text:style-name="T24">L</text:span><text:span text:style-name="T6">ei</text:span><text:span text:style-name="T32"> </text:span><text:span text:style-name="T16">n</text:span><text:span text:style-name="T32">º</text:span><text:span text:style-name="T6">. 7.787</text:span><text:span text:style-name="T24">/</text:span><text:span text:style-name="T6">89.</text:span></text:p>
      <text:p text:style-name="P5"><text:span text:style-name="T2">12.9.</text:span><text:span text:style-name="T140"> </text:span><text:span text:style-name="T6">A</text:span><text:span text:style-name="T24">t</text:span><text:span text:style-name="T6">é</text:span><text:span text:style-name="T142"> </text:span><text:span text:style-name="T6">02</text:span><text:span text:style-name="T139"> </text:span><text:span text:style-name="T6">(do</text:span><text:span text:style-name="T24">i</text:span><text:span text:style-name="T6">s)</text:span><text:span text:style-name="T135"> </text:span><text:span text:style-name="T6">d</text:span><text:span text:style-name="T24">i</text:span><text:span text:style-name="T6">as</text:span><text:span text:style-name="T139"> </text:span><text:span text:style-name="T6">ú</text:span><text:span text:style-name="T24">t</text:span><text:span text:style-name="T6">e</text:span><text:span text:style-name="T24">i</text:span><text:span text:style-name="T6">s</text:span><text:span text:style-name="T139"> </text:span><text:span text:style-name="T6">an</text:span><text:span text:style-name="T24">t</text:span><text:span text:style-name="T6">es</text:span><text:span text:style-name="T139"> </text:span><text:span text:style-name="T6">da</text:span><text:span text:style-name="T142"> </text:span><text:span text:style-name="T6">da</text:span><text:span text:style-name="T24">t</text:span><text:span text:style-name="T6">a</text:span><text:span text:style-name="T142"> </text:span><text:span text:style-name="T6">f</text:span><text:span text:style-name="T24">i</text:span><text:span text:style-name="T6">xada</text:span><text:span text:style-name="T142"> </text:span><text:span text:style-name="T6">para</text:span><text:span text:style-name="T142"> </text:span><text:span text:style-name="T6">rea</text:span><text:span text:style-name="T24">li</text:span><text:span text:style-name="T6">z</text:span><text:span text:style-name="T32">a</text:span><text:span text:style-name="T6">ção</text:span><text:span text:style-name="T166"> </text:span><text:span text:style-name="T6">do</text:span><text:span text:style-name="T135"> </text:span><text:span text:style-name="T24">L</text:span><text:span text:style-name="T6">e</text:span><text:span text:style-name="T24">il</text:span><text:span text:style-name="T6">ão</text:span><text:span text:style-name="T166"> </text:span><text:span text:style-name="T6">Púb</text:span><text:span text:style-name="T24">li</text:span><text:span text:style-name="T6">co,</text:span><text:span text:style-name="T166"> </text:span><text:span text:style-name="T6">qua</text:span><text:span text:style-name="T24">l</text:span><text:span text:style-name="T6">quer pe</text:span><text:span text:style-name="T24">s</text:span><text:span text:style-name="T6">soa</text:span><text:span text:style-name="T32"> </text:span><text:span text:style-name="T6">poderá</text:span><text:span text:style-name="T32"> </text:span><text:span text:style-name="T6">so</text:span><text:span text:style-name="T24">li</text:span><text:span text:style-name="T6">c</text:span><text:span text:style-name="T24">it</text:span><text:span text:style-name="T6">ar</text:span><text:span text:style-name="T54"> </text:span><text:span text:style-name="T6">esc</text:span><text:span text:style-name="T24">l</text:span><text:span text:style-name="T6">arec</text:span><text:span text:style-name="T32">i</text:span><text:span text:style-name="T39">m</text:span><text:span text:style-name="T32">e</text:span><text:span text:style-name="T6">n</text:span><text:span text:style-name="T24">t</text:span><text:span text:style-name="T6">os,</text:span><text:span text:style-name="T54"> </text:span><text:span text:style-name="T6">prov</text:span><text:span text:style-name="T24">i</text:span><text:span text:style-name="T6">dênc</text:span><text:span text:style-name="T24">i</text:span><text:span text:style-name="T6">as</text:span><text:span text:style-name="T46"> </text:span><text:span text:style-name="T6">ou</text:span><text:span text:style-name="T46"> </text:span><text:span text:style-name="T24">i</text:span><text:span text:style-name="T39">m</text:span><text:span text:style-name="T6">pugnar</text:span><text:span text:style-name="T54"> </text:span><text:span text:style-name="T6">os </text:span><text:span text:style-name="T24">t</text:span><text:span text:style-name="T6">e</text:span><text:span text:style-name="T46">r</text:span><text:span text:style-name="T39">m</text:span><text:span text:style-name="T6">os</text:span><text:span text:style-name="T54"> </text:span><text:span text:style-name="T6">d</text:span><text:span text:style-name="T39">e</text:span><text:span text:style-name="T6">s</text:span><text:span text:style-name="T24">t</text:span><text:span text:style-name="T6">e</text:span><text:span text:style-name="T79"> </text:span><text:span text:style-name="T24">E</text:span><text:span text:style-name="T6">d</text:span><text:span text:style-name="T24">it</text:span><text:span text:style-name="T6">al</text:span><text:span text:style-name="T79"> </text:span><text:span text:style-name="T6">peran</text:span><text:span text:style-name="T24">t</text:span><text:span text:style-name="T6">e</text:span><text:span text:style-name="T32"> </text:span><text:span text:style-name="T6">o </text:span><text:span text:style-name="T16">I</text:span><text:span text:style-name="T6">NSS.</text:span></text:p>
      <text:p text:style-name="P5"><text:span text:style-name="T6"/></text:p>
      <text:p text:style-name="P5"><text:span text:style-name="T6"/></text:p>
      <table:table table:name="Tabela4" table:style-name="Tabela4">
        <table:table-column table:style-name="Tabela4.A" table:number-columns-repeated="3"/>
        <table:table-column table:style-name="Tabela4.D"/>
        <table:table-row>
          <table:table-cell table:style-name="Tabela4.A1" office:value-type="string">
            <text:p text:style-name="P8"><text:span text:style-name="T4">13. DO</text:span><text:span text:style-name="T23"> </text:span><text:span text:style-name="T15">E</text:span><text:span text:style-name="T4">NDER</text:span><text:span text:style-name="T15">E</text:span><text:span text:style-name="T4">ÇO</text:span><text:span text:style-name="T31"> </text:span><text:span text:style-name="T4">D</text:span><text:span text:style-name="T23">O</text:span><text:span text:style-name="T4">S </text:span><text:span text:style-name="T23">I</text:span><text:span text:style-name="T4">M</text:span><text:span text:style-name="T31">Ó</text:span><text:span text:style-name="T37">V</text:span><text:span text:style-name="T4">EIS</text:span></text:p>
          </table:table-cell>
          <table:table-cell table:style-name="Tabela4.A1" office:value-type="string">
            <text:p text:style-name="P9"><text:span text:style-name="T4">14. </text:span><text:span text:style-name="T23">D</text:span><text:span text:style-name="T4">A C</text:span><text:span text:style-name="T23">A</text:span><text:span text:style-name="T4">R</text:span><text:span text:style-name="T23">A</text:span><text:span text:style-name="T4">CTERI</text:span><text:span text:style-name="T15">Z</text:span><text:span text:style-name="T4">AÇÃO</text:span><text:span text:style-name="T23"> </text:span><text:span text:style-name="T4">D</text:span><text:span text:style-name="T23">O</text:span><text:span text:style-name="T4">S IM</text:span><text:span text:style-name="T23">Ó</text:span><text:span text:style-name="T37">V</text:span><text:span text:style-name="T4">EIS</text:span></text:p>
          </table:table-cell>
          <table:table-cell table:style-name="Tabela4.A1" office:value-type="string">
            <text:p text:style-name="P8"><text:span text:style-name="T4">15. DO</text:span><text:span text:style-name="T23"> N</text:span><text:span text:style-name="T4">ÚMERO</text:span><text:span text:style-name="T23"> </text:span><text:span text:style-name="T4">DE RE</text:span><text:span text:style-name="T23">GI</text:span><text:span text:style-name="T4">STRO</text:span><text:span text:style-name="T23"> </text:span><text:span text:style-name="T4">DO</text:span><text:span text:style-name="T23"> </text:span><text:span text:style-name="T4">TÍTULO</text:span><text:span text:style-name="T23"> </text:span><text:span text:style-name="T4">DE </text:span><text:span text:style-name="T23">P</text:span><text:span text:style-name="T4">R</text:span><text:span text:style-name="T23">OP</text:span><text:span text:style-name="T4">RI</text:span><text:span text:style-name="T15">E</text:span><text:span text:style-name="T4">DADE D</text:span><text:span text:style-name="T23">O</text:span><text:span text:style-name="T4">S </text:span><text:span text:style-name="T23">I</text:span><text:span text:style-name="T4">M</text:span><text:span text:style-name="T31">Ó</text:span><text:span text:style-name="T37">V</text:span><text:span text:style-name="T4">EIS</text:span></text:p>
          </table:table-cell>
          <table:table-cell table:style-name="Tabela4.D1" office:value-type="string">
            <text:p text:style-name="P8"><text:span text:style-name="T4">16. </text:span><text:span text:style-name="T23">D</text:span><text:span text:style-name="T4">A </text:span><text:span text:style-name="T23">O</text:span><text:span text:style-name="T4">CU</text:span><text:span text:style-name="T23">PA</text:span><text:span text:style-name="T4">ÇÃO</text:span><text:span text:style-name="T23"> </text:span><text:span text:style-name="T4">AT</text:span><text:span text:style-name="T23">U</text:span><text:span text:style-name="T4">AL D</text:span><text:span text:style-name="T23">O</text:span><text:span text:style-name="T4">S IM</text:span><text:span text:style-name="T31">Ó</text:span><text:span text:style-name="T37">V</text:span><text:span text:style-name="T4">EIS</text:span></text:p>
          </table:table-cell>
        </table:table-row>
        <table:table-row>
          <table:table-cell table:style-name="Tabela4.A2" office:value-type="string">
            <text:p text:style-name="P19">RUA TADEU KOSCIUSKO, Nº 19- <text:s/>LOJA A – CENTRO – RIO DE JANEIRO - RJ</text:p>
          </table:table-cell>
          <table:table-cell table:style-name="Tabela4.A2" office:value-type="string">
            <text:p text:style-name="P20">LOJA</text:p>
          </table:table-cell>
          <table:table-cell table:style-name="Tabela4.A2" office:value-type="string">
            <text:p text:style-name="P19">MATRICULA Nº 52653</text:p>
            <text:p text:style-name="P19">2º OFÍCIO DO REGISTRO DE IMOVEIS</text:p>
          </table:table-cell>
          <table:table-cell table:style-name="Tabela4.D2" office:value-type="string">
            <text:p text:style-name="P20">VAGO</text:p>
          </table:table-cell>
        </table:table-row>
        <table:table-row>
          <table:table-cell table:style-name="Tabela4.A2" office:value-type="string">
            <text:p text:style-name="P19">AV. PRES. VARGAS Nº529 – 3º PAVIMENTO – CENTRO – RIO DE JANEIRO - RJ</text:p>
          </table:table-cell>
          <table:table-cell table:style-name="Tabela4.A2" office:value-type="string">
            <text:p text:style-name="P20">PAVIMENTO</text:p>
          </table:table-cell>
          <table:table-cell table:style-name="Tabela4.A2" office:value-type="string">
            <text:p text:style-name="P19">MATRICULA Nº 77945</text:p>
            <text:p text:style-name="P19">2º OFÍCIO DO REGISTRO DE IMOVEIS</text:p>
          </table:table-cell>
          <table:table-cell table:style-name="Tabela4.D2" office:value-type="string">
            <text:p text:style-name="P20">VAGO</text:p>
          </table:table-cell>
        </table:table-row>
        <table:table-row>
          <table:table-cell table:style-name="Tabela4.A2" office:value-type="string">
            <text:p text:style-name="P19">AV. PRES. VARGAS Nº529 – 22º PAVIMENTO – CENTRO – RIO DE JANEIRO - RJ</text:p>
          </table:table-cell>
          <table:table-cell table:style-name="Tabela4.A2" office:value-type="string">
            <text:p text:style-name="P20">PAVIMENTO</text:p>
          </table:table-cell>
          <table:table-cell table:style-name="Tabela4.A2" office:value-type="string">
            <text:p text:style-name="P19">MATRICULA Nº 77956</text:p>
            <text:p text:style-name="P19">2º OFÍCIO DO REGISTRO DE IMOVEIS</text:p>
          </table:table-cell>
          <table:table-cell table:style-name="Tabela4.D2" office:value-type="string">
            <text:p text:style-name="P20">VAGO</text:p>
          </table:table-cell>
        </table:table-row>
      </table:table>
      <text:p text:style-name="P6"/>
      <text:p text:style-name="P6"/>
      <text:p text:style-name="P6"/>
      <text:p text:style-name="P6"/>
      <text:list xml:id="list8751272113896271068" text:style-name="L1">
        <text:list-item>
          <text:p text:style-name="P23"><text:soft-page-break/><text:span text:style-name="T22">QU</text:span><text:span text:style-name="T2">ADRO</text:span><text:span text:style-name="T30"> </text:span><text:span text:style-name="T2">RE</text:span><text:span text:style-name="T14">S</text:span><text:span text:style-name="T2">UMO</text:span><text:span text:style-name="T81"> </text:span><text:span text:style-name="T2">D</text:span><text:span text:style-name="T22">O</text:span><text:span text:style-name="T2">S</text:span><text:span text:style-name="T47"> </text:span><text:span text:style-name="T22">P</text:span><text:span text:style-name="T2">R</text:span><text:span text:style-name="T14">E</text:span><text:span text:style-name="T2">Ç</text:span><text:span text:style-name="T22">O</text:span><text:span text:style-name="T2">S</text:span><text:span text:style-name="T47"> </text:span><text:span text:style-name="T2">MÍNIM</text:span><text:span text:style-name="T22">O</text:span><text:span text:style-name="T2">S</text:span><text:span text:style-name="T47"> </text:span><text:span text:style-name="T2">DE</text:span><text:span text:style-name="T30"> </text:span><text:span text:style-name="T36">V</text:span><text:span text:style-name="T2">ENDA</text:span><text:span text:style-name="T47"> </text:span><text:span text:style-name="T2">À</text:span><text:span text:style-name="T47"> </text:span><text:span text:style-name="T36">V</text:span><text:span text:style-name="T2">ISTA</text:span><text:span text:style-name="T55"> </text:span><text:span text:style-name="T2">E</text:span><text:span text:style-name="T30"> </text:span><text:span text:style-name="T22">R</text:span><text:span text:style-name="T2">ES</text:span><text:span text:style-name="T22">P</text:span><text:span text:style-name="T2">ECTI</text:span><text:span text:style-name="T36">V</text:span><text:span text:style-name="T2">AS </text:span><text:span text:style-name="T22">C</text:span><text:span text:style-name="T2">A</text:span><text:span text:style-name="T22">U</text:span><text:span text:style-name="T2">Ç</text:span><text:span text:style-name="T22">Õ</text:span><text:span text:style-name="T2">ES</text:span></text:p>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0">SUBI<text:span text:style-name="T20">TE</text:span>M</text:p>
          </table:table-cell>
          <table:table-cell table:style-name="Tabela3.A1" office:value-type="string">
            <text:p text:style-name="P10"><text:span text:style-name="T20">EN</text:span>D<text:span text:style-name="T20">E</text:span>R<text:span text:style-name="T20">E</text:span>ÇO <text:span text:style-name="T20">D</text:span>O I<text:span text:style-name="T20">M</text:span>ÓV<text:span text:style-name="T20">E</text:span>L</text:p>
          </table:table-cell>
          <table:table-cell table:style-name="Tabela3.A1" office:value-type="string">
            <text:p text:style-name="P10"><text:span text:style-name="T20">Á</text:span>R<text:span text:style-name="T20">E</text:span>A <text:span text:style-name="T20">E</text:span>M M²</text:p>
          </table:table-cell>
          <table:table-cell table:style-name="Tabela3.A1" office:value-type="string">
            <text:p text:style-name="P10"><text:span text:style-name="T20">V</text:span>A<text:span text:style-name="T20">L</text:span>OR M<text:span text:style-name="T12">Í</text:span>NIMO INICIAL<text:span text:style-name="T20"> </text:span>À <text:span text:style-name="T20">V</text:span>IS<text:span text:style-name="T20">T</text:span>A <text:span text:style-name="T20">E</text:span>M R$</text:p>
          </table:table-cell>
          <table:table-cell table:style-name="Tabela3.E1" office:value-type="string">
            <text:p text:style-name="P10"><text:span text:style-name="T20">V</text:span>A<text:span text:style-name="T20">L</text:span>OR DA <text:span text:style-name="T12">C</text:span>AUÇ<text:span text:style-name="T20">Ã</text:span>O <text:span text:style-name="T20">E</text:span>M R$</text:p>
          </table:table-cell>
        </table:table-row>
        <table:table-row table:style-name="Tabela3.1">
          <table:table-cell table:style-name="Tabela3.A2" office:value-type="float" office:value="1">
            <text:p text:style-name="P8">1</text:p>
          </table:table-cell>
          <table:table-cell table:style-name="Tabela3.A1" office:value-type="string">
            <text:p text:style-name="P14">RUA TADEU KOSCIUSKO, Nº 19- <text:s/>LOJA A – CENTRO – RIO DE JANEIRO - RJ</text:p>
          </table:table-cell>
          <table:table-cell table:style-name="Tabela3.A2" office:value-type="float" office:value="250">
            <text:p text:style-name="P10">250</text:p>
          </table:table-cell>
          <table:table-cell table:style-name="Tabela3.D2" office:value-type="currency" office:currency="BRL" office:value="1560000">
            <text:p text:style-name="P8">R$ 1.560.000,00</text:p>
          </table:table-cell>
          <table:table-cell table:style-name="Tabela3.E2" office:value-type="currency" office:currency="BRL" office:value="78000">
            <text:p text:style-name="P8">R$ 78.000,00</text:p>
          </table:table-cell>
        </table:table-row>
        <table:table-row table:style-name="Tabela3.1">
          <table:table-cell table:style-name="Tabela3.A3" office:value-type="float" office:value="2">
            <text:p text:style-name="P8">2</text:p>
          </table:table-cell>
          <table:table-cell table:style-name="Tabela3.B3" office:value-type="string">
            <text:p text:style-name="P14">AV. PRES. VARGAS Nº529 – 3º PAVIMENTO – CENTRO – RIO DE JANEIRO - RJ</text:p>
          </table:table-cell>
          <table:table-cell table:style-name="Tabela3.A3" office:value-type="float" office:value="387">
            <text:p text:style-name="P10">387</text:p>
          </table:table-cell>
          <table:table-cell table:style-name="Tabela3.D3" office:value-type="currency" office:currency="BRL" office:value="2200000">
            <text:p text:style-name="P8">R$ 2.200.000,00</text:p>
          </table:table-cell>
          <table:table-cell table:style-name="Tabela3.E3" office:value-type="currency" office:currency="BRL" office:value="110000">
            <text:p text:style-name="P8">R$ 11<text:span text:style-name="T187">0</text:span>.000,00</text:p>
          </table:table-cell>
        </table:table-row>
        <table:table-row table:style-name="Tabela3.1">
          <table:table-cell table:style-name="Tabela3.A2" office:value-type="float" office:value="3">
            <text:p text:style-name="P8">3</text:p>
          </table:table-cell>
          <table:table-cell table:style-name="Tabela3.A1" office:value-type="string">
            <text:p text:style-name="P14">AV. PRES. VARGAS Nº529 – 22º PAVIMENTO – CENTRO – RIO DE JANEIRO - RJ</text:p>
          </table:table-cell>
          <table:table-cell table:style-name="Tabela3.A2" office:value-type="float" office:value="302.8">
            <text:p text:style-name="P10">302,8</text:p>
          </table:table-cell>
          <table:table-cell table:style-name="Tabela3.D2" office:value-type="currency" office:currency="BRL" office:value="1800000">
            <text:p text:style-name="P8">R$ 1.800.000,00</text:p>
          </table:table-cell>
          <table:table-cell table:style-name="Tabela3.E2" office:value-type="currency" office:currency="BRL" office:value="90000">
            <text:p text:style-name="P8">R$ 90.000,00</text:p>
          </table:table-cell>
        </table:table-row>
      </table:table>
      <text:p text:style-name="P5"><text:span text:style-name="T2">18. </text:span><text:span text:style-name="T22">D</text:span><text:span text:style-name="T2">A EN</text:span><text:span text:style-name="T14">T</text:span><text:span text:style-name="T2">RE</text:span><text:span text:style-name="T22">G</text:span><text:span text:style-name="T2">A DAS</text:span><text:span text:style-name="T47"> </text:span><text:span text:style-name="T2">C</text:span><text:span text:style-name="T36">H</text:span><text:span text:style-name="T47">A</text:span><text:span text:style-name="T36">V</text:span><text:span text:style-name="T2">ES</text:span></text:p>
      <text:p text:style-name="P5"><text:span text:style-name="T2">18.1.</text:span><text:span text:style-name="T47"> </text:span><text:span text:style-name="T6">A en</text:span><text:span text:style-name="T24">t</text:span><text:span text:style-name="T6">rega</text:span><text:span text:style-name="T79"> </text:span><text:span text:style-name="T6">def</text:span><text:span text:style-name="T24">i</text:span><text:span text:style-name="T6">n</text:span><text:span text:style-name="T24">iti</text:span><text:span text:style-name="T6">va</text:span><text:span text:style-name="T79"> </text:span><text:span text:style-name="T6">das</text:span><text:span text:style-name="T46"> </text:span><text:span text:style-name="T6">chaves</text:span><text:span text:style-name="T46"> </text:span><text:span text:style-name="T6">do </text:span><text:span text:style-name="T24">i</text:span><text:span text:style-name="T39">m</text:span><text:span text:style-name="T6">ó</text:span><text:span text:style-name="T46">v</text:span><text:span text:style-name="T6">e</text:span><text:span text:style-name="T24">l,</text:span><text:span text:style-name="T6"> se for</text:span><text:span text:style-name="T46"> </text:span><text:span text:style-name="T6">o caso,</text:span><text:span text:style-name="T46"> </text:span><text:span text:style-name="T6">ocorrerá</text:span><text:span text:style-name="T32"> </text:span><text:span text:style-name="T6">após</text:span><text:span text:style-name="T46"> </text:span><text:span text:style-name="T6">a </text:span><text:span text:style-name="T24">l</text:span><text:span text:style-name="T6">avra</text:span><text:span text:style-name="T24">t</text:span><text:span text:style-name="T6">ura</text:span><text:span text:style-name="T79"> </text:span><text:span text:style-name="T6">da</text:span><text:span text:style-name="T32"> </text:span><text:span text:style-name="T24">E</text:span><text:span text:style-name="T6">scr</text:span><text:span text:style-name="T24">it</text:span><text:span text:style-name="T6">ura de</text:span><text:span text:style-name="T51"> </text:span><text:span text:style-name="T6">Co</text:span><text:span text:style-name="T39">m</text:span><text:span text:style-name="T6">pra</text:span><text:span text:style-name="T86"> </text:span><text:span text:style-name="T6">e</text:span><text:span text:style-name="T115"> </text:span><text:span text:style-name="T6">Venda</text:span><text:span text:style-name="T51"> </text:span><text:span text:style-name="T6">à</text:span><text:span text:style-name="T51"> </text:span><text:span text:style-name="T6">V</text:span><text:span text:style-name="T39">i</text:span><text:span text:style-name="T6">s</text:span><text:span text:style-name="T24">t</text:span><text:span text:style-name="T6">a</text:span><text:span text:style-name="T86"> </text:span><text:span text:style-name="T6">ou</text:span><text:span text:style-name="T118"> </text:span><text:span text:style-name="T6">da</text:span><text:span text:style-name="T51"> </text:span><text:span text:style-name="T24">E</text:span><text:span text:style-name="T6">scr</text:span><text:span text:style-name="T24">it</text:span><text:span text:style-name="T6">ura</text:span><text:span text:style-name="T51"> </text:span><text:span text:style-name="T6">Púb</text:span><text:span text:style-name="T24">li</text:span><text:span text:style-name="T6">ca</text:span><text:span text:style-name="T86"> </text:span><text:span text:style-name="T6">de</text:span><text:span text:style-name="T51"> </text:span><text:span text:style-name="T6">Co</text:span><text:span text:style-name="T39">m</text:span><text:span text:style-name="T6">pra</text:span><text:span text:style-name="T86"> </text:span><text:span text:style-name="T6">e</text:span><text:span text:style-name="T115"> </text:span><text:span text:style-name="T6">Venda</text:span><text:span text:style-name="T51"> </text:span><text:span text:style-name="T6">a</text:span><text:span text:style-name="T51"> </text:span><text:span text:style-name="T6">Prazo</text:span><text:span text:style-name="T89"> </text:span><text:span text:style-name="T6">com</text:span><text:span text:style-name="T51"> </text:span><text:span text:style-name="T6">Pac</text:span><text:span text:style-name="T24">t</text:span><text:span text:style-name="T6">o</text:span><text:span text:style-name="T89"> </text:span><text:span text:style-name="T24">A</text:span><text:span text:style-name="T6">d</text:span><text:span text:style-name="T32">j</text:span><text:span text:style-name="T6">e</text:span><text:span text:style-name="T24">t</text:span><text:span text:style-name="T6">o de H</text:span><text:span text:style-name="T24">i</text:span><text:span text:style-name="T6">po</text:span><text:span text:style-name="T24">t</text:span><text:span text:style-name="T6">eca</text:span><text:span text:style-name="T32"> </text:span><text:span text:style-name="T6">e Obr</text:span><text:span text:style-name="T24">i</text:span><text:span text:style-name="T6">gações,</text:span><text:span text:style-name="T46"> </text:span><text:span text:style-name="T6">desde que a</text:span><text:span text:style-name="T24">t</text:span><text:span text:style-name="T6">end</text:span><text:span text:style-name="T24">i</text:span><text:span text:style-name="T6">do</text:span><text:span text:style-name="T46"> </text:span><text:span text:style-name="T6">o sub</text:span><text:span text:style-name="T24">it</text:span><text:span text:style-name="T32">e</text:span><text:span text:style-name="T6">m</text:span><text:span text:style-name="T24"> </text:span><text:span text:style-name="T6">8.4.</text:span></text:p>
      <text:p text:style-name="P15"><text:span text:style-name="T2">18.1.1.</text:span><text:span text:style-name="T30"> </text:span><text:span text:style-name="T6">Nos</text:span><text:span text:style-name="T32"> </text:span><text:span text:style-name="T6">cas</text:span><text:span text:style-name="T16">o</text:span><text:span text:style-name="T6">s</text:span><text:span text:style-name="T32"> </text:span><text:span text:style-name="T6">de</text:span><text:span text:style-name="T46"> </text:span><text:span text:style-name="T6">C</text:span><text:span text:style-name="T24">a</text:span><text:span text:style-name="T6">r</text:span><text:span text:style-name="T24">t</text:span><text:span text:style-name="T6">a</text:span><text:span text:style-name="T46"> </text:span><text:span text:style-name="T6">de Cr</text:span><text:span text:style-name="T24">é</text:span><text:span text:style-name="T6">d</text:span><text:span text:style-name="T24">it</text:span><text:span text:style-name="T6">o,</text:span><text:span text:style-name="T79"> </text:span><text:span text:style-name="T6">as</text:span><text:span text:style-name="T32"> </text:span><text:span text:style-name="T6">chaves</text:span><text:span text:style-name="T32"> </text:span><text:span text:style-name="T6">so</text:span><text:span text:style-name="T39">m</text:span><text:span text:style-name="T6">en</text:span><text:span text:style-name="T24">t</text:span><text:span text:style-name="T6">e</text:span><text:span text:style-name="T54"> </text:span><text:span text:style-name="T6">serão</text:span><text:span text:style-name="T32"> </text:span><text:span text:style-name="T24">li</text:span><text:span text:style-name="T6">beradas</text:span><text:span text:style-name="T79"> </text:span><text:span text:style-name="T6">após</text:span><text:span text:style-name="T32"> </text:span><text:span text:style-name="T6">a efe</text:span><text:span text:style-name="T24">ti</text:span><text:span text:style-name="T6">va</text:span><text:span text:style-name="T62"> </text:span><text:span text:style-name="T24">t</text:span><text:span text:style-name="T6">ransferênc</text:span><text:span text:style-name="T24">i</text:span><text:span text:style-name="T6">a</text:span><text:span text:style-name="T137"> </text:span><text:span text:style-name="T6">para</text:span><text:span text:style-name="T61"> </text:span><text:span text:style-name="T6">o</text:span><text:span text:style-name="T61"> </text:span><text:span text:style-name="T6">IN</text:span><text:span text:style-name="T24">S</text:span><text:span text:style-name="T6">S</text:span><text:span text:style-name="T57"> </text:span><text:span text:style-name="T6">do</text:span><text:span text:style-name="T61"> </text:span><text:span text:style-name="T6">va</text:span><text:span text:style-name="T24">l</text:span><text:span text:style-name="T6">or</text:span><text:span text:style-name="T156"> </text:span><text:span text:style-name="T6">corresponden</text:span><text:span text:style-name="T24">t</text:span><text:span text:style-name="T6">e</text:span><text:span text:style-name="T62"> </text:span><text:span text:style-name="T6">ao</text:span><text:span text:style-name="T61"> </text:span><text:span text:style-name="T6">res</text:span><text:span text:style-name="T24">t</text:span><text:span text:style-name="T6">an</text:span><text:span text:style-name="T24">t</text:span><text:span text:style-name="T6">e</text:span><text:span text:style-name="T62"> </text:span><text:span text:style-name="T6">da</text:span><text:span text:style-name="T62"> </text:span><text:span text:style-name="T6">prop</text:span><text:span text:style-name="T16">o</text:span><text:span text:style-name="T6">s</text:span><text:span text:style-name="T24">t</text:span><text:span text:style-name="T6">a,</text:span><text:span text:style-name="T156"> </text:span><text:span text:style-name="T6">corr</text:span><text:span text:style-name="T24">i</text:span><text:span text:style-name="T6">g</text:span><text:span text:style-name="T24">i</text:span><text:span text:style-name="T6">do</text:span><text:span text:style-name="T156"> </text:span><text:span text:style-name="T6">na for</text:span><text:span text:style-name="T39">m</text:span><text:span text:style-name="T6">a</text:span><text:span text:style-name="T46"> </text:span><text:span text:style-name="T6">do</text:span><text:span text:style-name="T32"> </text:span><text:span text:style-name="T6">sub</text:span><text:span text:style-name="T24">it</text:span><text:span text:style-name="T32">e</text:span><text:span text:style-name="T6">m 7.2.,</text:span><text:span text:style-name="T32"> </text:span><text:span text:style-name="T6">cu</text:span><text:span text:style-name="T32">j</text:span><text:span text:style-name="T6">o</text:span><text:span text:style-name="T32"> </text:span><text:span text:style-name="T6">reco</text:span><text:span text:style-name="T24">l</text:span><text:span text:style-name="T6">h</text:span><text:span text:style-name="T24">im</text:span><text:span text:style-name="T6">en</text:span><text:span text:style-name="T24">t</text:span><text:span text:style-name="T6">o</text:span><text:span text:style-name="T54"> </text:span><text:span text:style-name="T6">deverá</text:span><text:span text:style-name="T46"> </text:span><text:span text:style-name="T6">ocorrer</text:span><text:span text:style-name="T32"> </text:span><text:span text:style-name="T6">por</text:span><text:span text:style-name="T32"> </text:span><text:span text:style-name="T39">m</text:span><text:span text:style-name="T32">e</text:span><text:span text:style-name="T24">i</text:span><text:span text:style-name="T6">o</text:span><text:span text:style-name="T79"> </text:span><text:span text:style-name="T6">de Gu</text:span><text:span text:style-name="T24">i</text:span><text:span text:style-name="T6">a</text:span><text:span text:style-name="T46"> </text:span><text:span text:style-name="T6">de Prev</text:span><text:span text:style-name="T24">i</text:span><text:span text:style-name="T6">dênc</text:span><text:span text:style-name="T24">i</text:span><text:span text:style-name="T6">a</text:span><text:span text:style-name="T46"> </text:span><text:span text:style-name="T6">Soc</text:span><text:span text:style-name="T24">i</text:span><text:span text:style-name="T6">al</text:span><text:span text:style-name="T46"> </text:span><text:span text:style-name="T6">– </text:span><text:span text:style-name="T24">G</text:span><text:span text:style-name="T6">PS.</text:span></text:p>
      <text:p text:style-name="P5"><text:span text:style-name="T2">19. D</text:span><text:span text:style-name="T22">O</text:span><text:span text:style-name="T2">S </text:span><text:span text:style-name="T22">A</text:span><text:span text:style-name="T2">NE</text:span><text:span text:style-name="T22">XO</text:span><text:span text:style-name="T2">S</text:span></text:p>
      <text:p text:style-name="P5"><text:span text:style-name="T2">19.1. </text:span><text:span text:style-name="T6">In</text:span><text:span text:style-name="T24">t</text:span><text:span text:style-name="T6">egram</text:span><text:span text:style-name="T32"> </text:span><text:span text:style-name="T6">o presen</text:span><text:span text:style-name="T24">t</text:span><text:span text:style-name="T6">e</text:span><text:span text:style-name="T32"> </text:span><text:span text:style-name="T24">E</text:span><text:span text:style-name="T6">d</text:span><text:span text:style-name="T24">it</text:span><text:span text:style-name="T6">al</text:span><text:span text:style-name="T32"> </text:span><text:span text:style-name="T6">os segu</text:span><text:span text:style-name="T24">i</text:span><text:span text:style-name="T6">n</text:span><text:span text:style-name="T24">t</text:span><text:span text:style-name="T6">es anexos:</text:span></text:p>
      <text:p text:style-name="P5"><text:span text:style-name="T22">A</text:span><text:span text:style-name="T2">NE</text:span><text:span text:style-name="T22">X</text:span><text:span text:style-name="T2">O</text:span><text:span text:style-name="T30"> </text:span><text:span text:style-name="T2">I</text:span><text:span text:style-name="T30"> </text:span><text:span text:style-name="T6">- </text:span><text:span text:style-name="T178"><text:s/></text:span><text:span text:style-name="T184">Modelo de Proposta de Preço (Anexo X do Manual)</text:span><text:span text:style-name="T6">.</text:span></text:p>
      <text:p text:style-name="P5"><text:span text:style-name="T22">A</text:span><text:span text:style-name="T2">NE</text:span><text:span text:style-name="T22">X</text:span><text:span text:style-name="T2">O</text:span><text:span text:style-name="T30"> </text:span><text:span text:style-name="T2">II</text:span><text:span text:style-name="T30"> </text:span><text:span text:style-name="T6">- M</text:span><text:span text:style-name="T24">i</text:span><text:span text:style-name="T6">nu</text:span><text:span text:style-name="T24">t</text:span><text:span text:style-name="T6">a de</text:span><text:span text:style-name="T32"> </text:span><text:span text:style-name="T24">E</text:span><text:span text:style-name="T6">scr</text:span><text:span text:style-name="T24">it</text:span><text:span text:style-name="T6">ura</text:span><text:span text:style-name="T32"> </text:span><text:span text:style-name="T6">de Co</text:span><text:span text:style-name="T39">m</text:span><text:span text:style-name="T6">pra</text:span><text:span text:style-name="T79"> </text:span><text:span text:style-name="T6">e Venda – À V</text:span><text:span text:style-name="T24">i</text:span><text:span text:style-name="T6">s</text:span><text:span text:style-name="T24">t</text:span><text:span text:style-name="T6">a (</text:span><text:span text:style-name="T184">Anexo XI do Manual</text:span><text:span text:style-name="T6">).</text:span></text:p>
      <text:p text:style-name="P5"><text:span text:style-name="T22">A</text:span><text:span text:style-name="T2">NE</text:span><text:span text:style-name="T22">X</text:span><text:span text:style-name="T2">O</text:span><text:span text:style-name="T30"> </text:span><text:span text:style-name="T2">I</text:span><text:span text:style-name="T22">I</text:span><text:span text:style-name="T2">I</text:span><text:span text:style-name="T81"> </text:span><text:span text:style-name="T6">- M</text:span><text:span text:style-name="T24">i</text:span><text:span text:style-name="T6">nu</text:span><text:span text:style-name="T24">t</text:span><text:span text:style-name="T6">a de</text:span><text:span text:style-name="T84"> </text:span><text:span text:style-name="T24">E</text:span><text:span text:style-name="T6">scr</text:span><text:span text:style-name="T24">it</text:span><text:span text:style-name="T6">ura</text:span><text:span text:style-name="T84"> </text:span><text:span text:style-name="T6">de</text:span><text:span text:style-name="T79"> </text:span><text:span text:style-name="T6">Co</text:span><text:span text:style-name="T39">m</text:span><text:span text:style-name="T6">pra</text:span><text:span text:style-name="T115"> </text:span><text:span text:style-name="T6">e</text:span><text:span text:style-name="T79"> </text:span><text:span text:style-name="T6">Venda a</text:span><text:span text:style-name="T79"> </text:span><text:span text:style-name="T6">Prazo, com Pac</text:span><text:span text:style-name="T24">t</text:span><text:span text:style-name="T6">o</text:span><text:span text:style-name="T76"> </text:span><text:span text:style-name="T24">A</text:span><text:span text:style-name="T6">d</text:span><text:span text:style-name="T32">j</text:span><text:span text:style-name="T6">e</text:span><text:span text:style-name="T24">t</text:span><text:span text:style-name="T6">o de H</text:span><text:span text:style-name="T24">i</text:span><text:span text:style-name="T6">po</text:span><text:span text:style-name="T24">t</text:span><text:span text:style-name="T6">eca</text:span><text:span text:style-name="T32"> </text:span><text:span text:style-name="T6">e Obr</text:span><text:span text:style-name="T24">i</text:span><text:span text:style-name="T6">gações – P</text:span><text:span text:style-name="T39">e</text:span><text:span text:style-name="T6">ssoa F</text:span><text:span text:style-name="T24">í</text:span><text:span text:style-name="T6">s</text:span><text:span text:style-name="T24">i</text:span><text:span text:style-name="T6">ca (Anexo XII do Manual).</text:span></text:p>
      <text:p text:style-name="P5"><text:span text:style-name="T22">A</text:span><text:span text:style-name="T2">NE</text:span><text:span text:style-name="T22">X</text:span><text:span text:style-name="T2">O</text:span><text:span text:style-name="T30"> </text:span><text:span text:style-name="T2">IV</text:span><text:span text:style-name="T30"> </text:span><text:span text:style-name="T6">- M</text:span><text:span text:style-name="T24">i</text:span><text:span text:style-name="T6">nu</text:span><text:span text:style-name="T24">t</text:span><text:span text:style-name="T6">a de </text:span><text:span text:style-name="T24">E</text:span><text:span text:style-name="T6">scr</text:span><text:span text:style-name="T24">it</text:span><text:span text:style-name="T6">ura</text:span><text:span text:style-name="T84"> </text:span><text:span text:style-name="T6">de</text:span><text:span text:style-name="T79"> </text:span><text:span text:style-name="T6">Co</text:span><text:span text:style-name="T39">m</text:span><text:span text:style-name="T6">pra</text:span><text:span text:style-name="T115"> </text:span><text:span text:style-name="T6">e</text:span><text:span text:style-name="T79"> </text:span><text:span text:style-name="T6">Venda a</text:span><text:span text:style-name="T79"> </text:span><text:span text:style-name="T6">Prazo, com</text:span><text:span text:style-name="T79"> </text:span><text:span text:style-name="T6">Pac</text:span><text:span text:style-name="T24">t</text:span><text:span text:style-name="T6">o</text:span><text:span text:style-name="T76"> </text:span><text:span text:style-name="T24">A</text:span><text:span text:style-name="T6">d</text:span><text:span text:style-name="T32">j</text:span><text:span text:style-name="T6">e</text:span><text:span text:style-name="T24">t</text:span><text:span text:style-name="T6">o</text:span><text:span text:style-name="T79"> </text:span><text:span text:style-name="T6">de H</text:span><text:span text:style-name="T24">i</text:span><text:span text:style-name="T6">po</text:span><text:span text:style-name="T24">t</text:span><text:span text:style-name="T6">eca</text:span><text:span text:style-name="T32"> </text:span><text:span text:style-name="T6">e Obr</text:span><text:span text:style-name="T24">i</text:span><text:span text:style-name="T6">gações – P</text:span><text:span text:style-name="T39">e</text:span><text:span text:style-name="T6">ssoa Jur</text:span><text:span text:style-name="T24">í</text:span><text:span text:style-name="T6">d</text:span><text:span text:style-name="T24">i</text:span><text:span text:style-name="T6">ca (Anexo XIII do Manual).</text:span></text:p>
      <text:p text:style-name="P5"><text:span text:style-name="T22">A</text:span><text:span text:style-name="T2">NE</text:span><text:span text:style-name="T22">X</text:span><text:span text:style-name="T2">O</text:span><text:span text:style-name="T30"> </text:span><text:span text:style-name="T2">V</text:span><text:span text:style-name="T30"> </text:span><text:span text:style-name="T6">- </text:span><text:span text:style-name="T24">M</text:span><text:span text:style-name="T6">ode</text:span><text:span text:style-name="T24">l</text:span><text:span text:style-name="T6">o</text:span><text:span text:style-name="T46"> </text:span><text:span text:style-name="T6">de Dec</text:span><text:span text:style-name="T24">l</text:span><text:span text:style-name="T6">aração</text:span><text:span text:style-name="T54"> </text:span><text:span text:style-name="T6">de </text:span><text:span text:style-name="T24">El</text:span><text:span text:style-name="T6">aboração</text:span><text:span text:style-name="T54"> </text:span><text:span text:style-name="T6">Independen</text:span><text:span text:style-name="T24">t</text:span><text:span text:style-name="T6">e</text:span><text:span text:style-name="T32"> </text:span><text:span text:style-name="T6">de Propos</text:span><text:span text:style-name="T24">t</text:span><text:span text:style-name="T6">a (Anexo XIV do Manual).</text:span></text:p>
      <text:p text:style-name="P5"><text:span text:style-name="T2">20. DO</text:span><text:span text:style-name="T22"> FO</text:span><text:span text:style-name="T2">RO</text:span></text:p>
      <text:p text:style-name="P5"><text:span text:style-name="T5">20.1. </text:span><text:span text:style-name="T97">Fica eleito o foro da Seção Judiciária do Estado do Rio de Janeiro, com exclusão de qualquer outro, por mais privilegiado que seja, para dirimir quaisquer questões oriundas do presente Edital, após serem buscadas as soluções administrativas das dúvidas e controvérsias.</text:span></text:p>
      <text:p text:style-name="P5"><text:span text:style-name="T97"/></text:p>
      <text:p text:style-name="P16">Rio de janeiro/RJ, <text:span text:style-name="T185">14</text:span> de <text:span text:style-name="T185">outubro</text:span> de 20<text:span text:style-name="T185">15</text:span></text:p>
      <text:p text:style-name="P16"/>
      <text:p text:style-name="P11"><text:span text:style-name="Fonte_20_parág._20_padrão1"><text:span text:style-name="T147">Flávio Luís Vieira Souza</text:span></text:span></text:p>
      <text:p text:style-name="P11"><text:span text:style-name="T148">Gerente Executivo – Rio de Janeiro Centr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en" style:country-asian="US" style:font-name-complex="Times New Roman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Calibri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2" fo:widows="2" fo:hyphenation-ladder-count="no-limit" style:writing-mode="lr-tb">
        <style:tab-stops>
          <style:tab-stop style:position="2.501cm"/>
        </style:tab-stops>
      </style:paragraph-properties>
      <style:text-properties style:use-window-font-color="true"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line-height="115%" fo:text-align="justify" style:justify-single-word="false" fo:orphans="2" fo:widows="2">
        <style:tab-stops/>
      </style:paragraph-properties>
      <style:text-properties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loext:contextual-spacing="false" fo:text-align="justify" style:justify-single-word="false" fo:keep-with-next="always"/>
      <style:text-properties style:font-name="Arial" fo:font-family="Arial" style:font-family-generic="swiss" style:font-pitch="variable" fo:font-size="14pt" fo:letter-spacing="0.009cm" fo:font-weight="bold" style:letter-kerning="true"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26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top="0cm" fo:margin-bottom="0.353cm" loext:contextual-spacing="false" fo:line-height="115%" text:number-lines="false" text:line-number="0">
        <style:tab-stops/>
      </style:paragraph-properties>
      <style:text-properties style:font-name="Calibri" fo:font-family="Calibri" style:font-family-generic="roman" style:font-pitch="variable" fo:font-size="11pt" style:font-size-asian="11pt"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21cm" fo:margin-bottom="0cm" loext:contextual-spacing="false" style:line-height-at-least="0.176cm" fo:text-align="justify" style:justify-single-word="false">
        <style:tab-stops>
          <style:tab-stop style:position="0cm"/>
        </style:tab-stops>
      </style:paragraph-properties>
      <style:text-properties fo:color="#000000" fo:font-size="18pt" fo:font-weight="bold" style:font-size-asian="18pt" style:font-weight-asian="bold" style:font-name-complex="Calibri1" style:font-family-complex="Calibri" style:font-family-generic-complex="system"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loext:contextual-spacing="false" fo:line-height="115%" fo:keep-with-next="always">
        <style:tab-stops/>
      </style:paragraph-properties>
      <style:text-properties style:font-name="Cambria" fo:font-family="Cambria" style:font-family-generic="roman" style:font-pitch="variable" fo:font-size="13pt" fo:font-weight="bold" style:font-size-asian="13pt" style:font-weight-asian="bold" style:font-size-complex="13pt" style:font-weight-complex="bold"/>
    </style:style>
    <style:style style:name="footnote_20_text" style:display-name="footnote text" style:family="paragraph" style:parent-style-name="Standard"/>
    <style:style style:name="List_20_Paragraph" style:display-name="List Paragraph" style:family="paragraph" style:parent-style-name="Standard"/>
    <style:style style:name="Text_20_body_20__28_user_29_" style:display-name="Text body (user)" style:family="paragraph" style:parent-style-name="Standard"/>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style style:name="Table_20_Contents" style:display-name="Table Contents" style:family="paragraph" style:parent-style-name="Standard" style:class="extra">
      <style:paragraph-properties fo:margin-top="0cm" fo:margin-bottom="0.353cm" loext:contextual-spacing="false" fo:line-height="115%" text:number-lines="false" text:line-number="0">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Normal_20__28_Web_29_" style:display-name="Normal (Web)" style:family="paragraph" style:parent-style-name="Standard"/>
    <style:style style:name="Título1" style:family="paragraph" style:parent-style-name="Standard"/>
    <style:style style:name="Legenda1" style:family="paragraph" style:parent-style-name="Standard"/>
    <style:style style:name="western" style:family="paragraph" style:parent-style-name="Standard"/>
    <style:style style:name="western1" style:family="paragraph" style:parent-style-name="Standard"/>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style style:name="default" style:family="paragraph" style:parent-style-name="Standard"/>
    <style:style style:name="Recuo_20_de_20_corpo_20_de_20_texto_20_21" style:display-name="Recuo de corpo de texto 21" style:family="paragraph" style:parent-style-name="Standard"/>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text-indent="0cm" style:auto-text-indent="false">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Default_20_Paragraph_20_Font" style:display-name="Default Paragraph Font" style:family="text"/>
    <style:style style:name="Título_20_1_20_Char" style:display-name="Título 1 Char" style:family="text" style:parent-style-name="Default_20_Paragraph_20_Font"/>
    <style:style style:name="Título_20_Char" style:display-name="Título Char" style:family="text" style:parent-style-name="Default_20_Paragraph_20_Font"/>
    <style:style style:name="Texto_20_de_20_nota_20_de_20_rodapé_20_Char" style:display-name="Texto de nota de rodapé Char" style:family="text" style:parent-style-name="Default_20_Paragraph_20_Font"/>
    <style:style style:name="footnote_20_reference" style:display-name="footnote reference" style:family="text" style:parent-style-name="Default_20_Paragraph_20_Font"/>
    <style:style style:name="Fonte_20_parág._20_padrão1" style:display-name="Fonte parág. padrão1"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ítulo_20_2_20_Char" style:display-name="Título 2 Char" style:family="text" style:parent-style-name="Default_20_Paragraph_20_Font"/>
    <style:style style:name="Título_20_3_20_Char" style:display-name="Título 3 Char" style:family="text" style:parent-style-name="Default_20_Paragraph_20_Font"/>
    <style:style style:name="Corpo_20_de_20_texto_20_Char" style:display-name="Corpo de texto Char" style:family="text" style:parent-style-name="Default_20_Paragraph_20_Font"/>
    <style:style style:name="Corpo_20_de_20_texto_20_Char1" style:display-name="Corpo de texto Char1" style:family="text" style:parent-style-name="Default_20_Paragraph_20_Font"/>
    <style:style style:name="Fonte_20_parág._20_padrão2" style:display-name="Fonte parág. padrão2" style:family="text"/>
    <style:style style:name="Strong_20_Emphasis" style:display-name="Strong Emphasis" style:family="text" style:parent-style-name="Fonte_20_parág._20_padrão2">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llowedHyperlink" style:family="text"/>
    <style:style style:name="Subtítulo_20_Char" style:display-name="Subtítulo Char" style:family="text" style:parent-style-name="Default_20_Paragraph_20_Font"/>
    <style:style style:name="Rodapé_20_Char1" style:display-name="Rodapé Char1" style:family="text" style:parent-style-name="Default_20_Paragraph_20_Font"/>
    <style:style style:name="Cabeçalho_20_Char1" style:display-name="Cabeçalho Char1" style:family="text" style:parent-style-name="Default_20_Paragraph_20_Font"/>
    <style:style style:name="Recuo_20_de_20_corpo_20_de_20_texto_20_Char" style:display-name="Recuo de corpo de texto Char" style:family="text" style:parent-style-name="Default_20_Paragraph_20_Font"/>
    <style:style style:name="Recuo_20_de_20_corpo_20_de_20_texto_20_Char1" style:display-name="Recuo de corpo de texto Char1" style:family="text" style:parent-style-name="Default_20_Paragraph_20_Fon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top="0cm" fo:margin-bottom="0.423cm" loext:contextual-spacing="false" fo:text-align="center" style:justify-single-word="false" style:page-number="auto"/>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3cm" fo:margin-right="1.501cm" style:writing-mode="lr-tb" style:layout-grid-color="#c0c0c0" style:layout-grid-lines="264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4.309cm" svg:height="2.203cm" draw:z-index="11"><draw:image xlink:href="Pictures/100000000000021E00000145C7249AFB.png" xlink:type="simple" xlink:show="embed" xlink:actuate="onLoad"/></draw:frame></text:p>
      </style:head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la</meta:initial-creator>
    <meta:editing-cycles>40</meta:editing-cycles>
    <meta:creation-date>2014-04-15T21:11:00</meta:creation-date>
    <dc:date>2015-10-15T13:16:34.988000000</dc:date>
    <meta:editing-duration>PT3H18M27S</meta:editing-duration>
    <meta:generator>LibreOffice/4.4.3.2$Windows_x86 LibreOffice_project/88805f81e9fe61362df02b9941de8e38a9b5fd16</meta:generator>
    <meta:document-statistic meta:table-count="4" meta:image-count="1" meta:object-count="0" meta:page-count="12" meta:paragraph-count="229" meta:word-count="4972" meta:character-count="31158" meta:non-whitespace-character-count="26390"/>
    <meta:template xlink:type="simple" xlink:actuate="onRequest" xlink:title="Normal" xlink:href=""/>
  </office:meta>
</office:document-meta>
</file>