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3B000069D5000002E5CC144099.wmf" manifest:media-type=""/>
  <manifest:file-entry manifest:full-path="Pictures/20000082000069D500003D7F82483B2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Mangal1" svg:font-family="Mangal" style:font-pitch="variable"/>
    <style:font-face style:name="Microsoft YaHei1" svg:font-family="'Microsoft YaHei'" style:font-pitch="variable"/>
    <style:font-face style:name="SimSun1" svg:font-family="SimSun, '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47cm" table:align="left" style:writing-mode="lr-tb"/>
    </style:style>
    <style:style style:name="Tabela1.A" style:family="table-column">
      <style:table-column-properties style:column-width="5.796cm"/>
    </style:style>
    <style:style style:name="Tabela1.B" style:family="table-column">
      <style:table-column-properties style:column-width="5.156cm"/>
    </style:style>
    <style:style style:name="Tabela1.C" style:family="table-column">
      <style:table-column-properties style:column-width="5.495cm"/>
    </style:style>
    <style:style style:name="Tabela1.1" style:family="table-row">
      <style:table-row-properties fo:keep-together="auto"/>
    </style:style>
    <style:style style:name="Tabela1.A1" style:family="table-cell">
      <style:table-cell-properties style:vertical-align="top" fo:padding="0.191cm" fo:border="none" style:writing-mode="lr-tb"/>
    </style:style>
    <style:style style:name="Tabela2" style:family="table">
      <style:table-properties style:width="16.879cm" table:align="left" style:writing-mode="lr-tb"/>
    </style:style>
    <style:style style:name="Tabela2.A" style:family="table-column">
      <style:table-column-properties style:column-width="2.251cm"/>
    </style:style>
    <style:style style:name="Tabela2.B" style:family="table-column">
      <style:table-column-properties style:column-width="5.001cm"/>
    </style:style>
    <style:style style:name="Tabela2.C" style:family="table-column">
      <style:table-column-properties style:column-width="2.667cm"/>
    </style:style>
    <style:style style:name="Tabela2.D" style:family="table-column">
      <style:table-column-properties style:column-width="3.611cm"/>
    </style:style>
    <style:style style:name="Tabela2.E" style:family="table-column">
      <style:table-column-properties style:column-width="3.3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2.E1" style:family="table-cell">
      <style:table-cell-properties style:vertical-align="top" fo:padding-left="0.191cm" fo:padding-right="0.191cm" fo:padding-top="0cm" fo:padding-bottom="0cm" fo:border="0.05pt solid #000000" style:writing-mode="lr-tb"/>
    </style:style>
    <style:style style:name="Tabela2.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2.E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3" style:family="table">
      <style:table-properties style:width="15.681cm" fo:margin-left="0.81cm" table:align="left" style:writing-mode="lr-tb"/>
    </style:style>
    <style:style style:name="Tabela3.A" style:family="table-column">
      <style:table-column-properties style:column-width="2.692cm"/>
    </style:style>
    <style:style style:name="Tabela3.B" style:family="table-column">
      <style:table-column-properties style:column-width="12.989cm"/>
    </style:style>
    <style:style style:name="Tabela3.1" style:family="table-row">
      <style:table-row-properties fo:keep-together="auto"/>
    </style:style>
    <style:style style:name="Tabela3.A1" style:family="table-cell">
      <style:table-cell-properties style:vertical-align="top" fo:padding="0.097cm" fo:border="none" style:writing-mode="lr-tb"/>
    </style:style>
    <style:style style:name="Tabela3.A5" style:family="table-cell">
      <style:table-cell-properties style:vertical-align="top" fo:padding="0.097cm" fo:border-left="none" fo:border-right="none" fo:border-top="none" fo:border-bottom="0.5pt solid #000000" style:writing-mode="lr-tb"/>
    </style:style>
    <style:style style:name="Tabela4" style:family="table">
      <style:table-properties style:width="15.469cm" fo:margin-left="0.4cm" table:align="left" style:writing-mode="lr-tb"/>
    </style:style>
    <style:style style:name="Tabela4.A" style:family="table-column">
      <style:table-column-properties style:column-width="6.869cm"/>
    </style:style>
    <style:style style:name="Tabela4.B" style:family="table-column">
      <style:table-column-properties style:column-width="1.304cm"/>
    </style:style>
    <style:style style:name="Tabela4.C" style:family="table-column">
      <style:table-column-properties style:column-width="7.297cm"/>
    </style:style>
    <style:style style:name="Tabela4.1" style:family="table-row">
      <style:table-row-properties fo:keep-together="auto"/>
    </style:style>
    <style:style style:name="Tabela4.A1" style:family="table-cell">
      <style:table-cell-properties style:vertical-align="top" fo:padding="0.097cm" fo:border-left="none" fo:border-right="none" fo:border-top="0.05pt solid #000000" fo:border-bottom="none" style:writing-mode="lr-tb"/>
    </style:style>
    <style:style style:name="Tabela4.B1" style:family="table-cell">
      <style:table-cell-properties style:vertical-align="top" fo:padding="0.097cm" fo:border="none" style:writing-mode="lr-tb"/>
    </style:style>
    <style:style style:name="Tabela5" style:family="table">
      <style:table-properties style:width="16.496cm" table:align="left" style:writing-mode="lr-tb"/>
    </style:style>
    <style:style style:name="Tabela5.A" style:family="table-column">
      <style:table-column-properties style:column-width="11.113cm"/>
    </style:style>
    <style:style style:name="Tabela5.B" style:family="table-column">
      <style:table-column-properties style:column-width="5.383cm"/>
    </style:style>
    <style:style style:name="Tabela5.1" style:family="table-row">
      <style:table-row-properties fo:keep-together="auto"/>
    </style:style>
    <style:style style:name="Tabela5.A1" style:family="table-cell">
      <style:table-cell-properties style:vertical-align="top" fo:padding-left="0.199cm" fo:padding-right="0.199cm" fo:padding-top="0cm" fo:padding-bottom="0cm" fo:border-left="0.05pt solid #000000" fo:border-right="none" fo:border-top="0.05pt solid #000000" fo:border-bottom="none" style:writing-mode="lr-tb"/>
    </style:style>
    <style:style style:name="Tabela5.B1" style:family="table-cell">
      <style:table-cell-properties style:vertical-align="top" fo:padding-left="0.199cm" fo:padding-right="0.199cm" fo:padding-top="0cm" fo:padding-bottom="0cm" fo:border-left="0.05pt solid #000000" fo:border-right="0.05pt solid #000000" fo:border-top="0.05pt solid #000000" fo:border-bottom="none" style:writing-mode="lr-tb"/>
    </style:style>
    <style:style style:name="Tabela5.A2" style:family="table-cell">
      <style:table-cell-properties style:vertical-align="top" fo:padding-left="0.199cm" fo:padding-right="0.199cm" fo:padding-top="0cm" fo:padding-bottom="0cm" fo:border-left="0.05pt solid #000000" fo:border-right="none" fo:border-top="none" fo:border-bottom="none" style:writing-mode="lr-tb"/>
    </style:style>
    <style:style style:name="Tabela5.B2" style:family="table-cell">
      <style:table-cell-properties style:vertical-align="top" fo:padding-left="0.199cm" fo:padding-right="0.199cm" fo:padding-top="0cm" fo:padding-bottom="0cm" fo:border-left="0.05pt solid #000000" fo:border-right="0.05pt solid #000000" fo:border-top="none" fo:border-bottom="none" style:writing-mode="lr-tb"/>
    </style:style>
    <style:style style:name="Tabela5.A3" style:family="table-cell">
      <style:table-cell-properties style:vertical-align="top" fo:padding-left="0.199cm" fo:padding-right="0.199cm" fo:padding-top="0cm" fo:padding-bottom="0cm" fo:border-left="0.05pt solid #000000" fo:border-right="none" fo:border-top="none" fo:border-bottom="0.05pt solid #000000" style:writing-mode="lr-tb"/>
    </style:style>
    <style:style style:name="Tabela5.B3" style:family="table-cell">
      <style:table-cell-properties style:vertical-align="top" fo:padding-left="0.199cm" fo:padding-right="0.199cm" fo:padding-top="0cm" fo:padding-bottom="0cm" fo:border-left="0.05pt solid #000000" fo:border-right="0.05pt solid #000000" fo:border-top="none" fo:border-bottom="0.05pt solid #000000" style:writing-mode="lr-tb"/>
    </style:style>
    <style:style style:name="Tabela6" style:family="table">
      <style:table-properties style:width="15.813cm" fo:margin-left="0.333cm" table:align="left" style:writing-mode="lr-tb"/>
    </style:style>
    <style:style style:name="Tabela6.A" style:family="table-column">
      <style:table-column-properties style:column-width="6.666cm"/>
    </style:style>
    <style:style style:name="Tabela6.B" style:family="table-column">
      <style:table-column-properties style:column-width="1.462cm"/>
    </style:style>
    <style:style style:name="Tabela6.C" style:family="table-column">
      <style:table-column-properties style:column-width="7.685cm"/>
    </style:style>
    <style:style style:name="Tabela6.1" style:family="table-row">
      <style:table-row-properties fo:keep-together="auto"/>
    </style:style>
    <style:style style:name="Tabela6.A1" style:family="table-cell">
      <style:table-cell-properties style:vertical-align="top" fo:padding="0.097cm" fo:border-left="none" fo:border-right="none" fo:border-top="0.05pt solid #000000" fo:border-bottom="none" style:writing-mode="lr-tb"/>
    </style:style>
    <style:style style:name="Tabela6.B1" style:family="table-cell">
      <style:table-cell-properties style:vertical-align="top" fo:padding="0.097cm" fo:border="none" style:writing-mode="lr-tb"/>
    </style:style>
    <style:style style:name="Tabela7" style:family="table">
      <style:table-properties style:width="16.538cm" table:align="left" style:writing-mode="lr-tb"/>
    </style:style>
    <style:style style:name="Tabela7.A" style:family="table-column">
      <style:table-column-properties style:column-width="16.538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7.A2" style:family="table-cell">
      <style:table-cell-properties style:vertical-align="top" fo:padding="0.097cm" fo:border-left="0.05pt solid #000000" fo:border-right="0.05pt solid #000000" fo:border-top="none" fo:border-bottom="0.05pt solid #000000" style:writing-mode="lr-tb"/>
    </style:style>
    <style:style style:name="Tabela8" style:family="table">
      <style:table-properties style:width="15.76cm" fo:margin-left="0.36cm" table:align="left" style:writing-mode="lr-tb"/>
    </style:style>
    <style:style style:name="Tabela8.A" style:family="table-column">
      <style:table-column-properties style:column-width="7.049cm"/>
    </style:style>
    <style:style style:name="Tabela8.B" style:family="table-column">
      <style:table-column-properties style:column-width="1.309cm"/>
    </style:style>
    <style:style style:name="Tabela8.C" style:family="table-column">
      <style:table-column-properties style:column-width="7.403cm"/>
    </style:style>
    <style:style style:name="Tabela8.1" style:family="table-row">
      <style:table-row-properties fo:keep-together="auto"/>
    </style:style>
    <style:style style:name="Tabela8.A1" style:family="table-cell">
      <style:table-cell-properties style:vertical-align="top" fo:padding="0.097cm" fo:border-left="none" fo:border-right="none" fo:border-top="0.05pt solid #000000" fo:border-bottom="none" style:writing-mode="lr-tb"/>
    </style:style>
    <style:style style:name="Tabela8.B1" style:family="table-cell">
      <style:table-cell-properties style:vertical-align="top" fo:padding="0.097cm" fo:border="none" style:writing-mode="lr-tb"/>
    </style:style>
    <style:style style:name="Tabela9" style:family="table">
      <style:table-properties style:width="16.538cm" table:align="left" style:writing-mode="lr-tb"/>
    </style:style>
    <style:style style:name="Tabela9.A" style:family="table-column">
      <style:table-column-properties style:column-width="16.538cm"/>
    </style:style>
    <style:style style:name="Tabela9.1" style:family="table-row">
      <style:table-row-properties fo:keep-together="auto"/>
    </style:style>
    <style:style style:name="Tabela9.A1" style:family="table-cell">
      <style:table-cell-properties style:vertical-align="top" fo:padding="0.097cm" fo:border="0.05pt solid #000000" style:writing-mode="lr-tb"/>
    </style:style>
    <style:style style:name="Tabela9.A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text-properties fo:color="#333399"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5pt" style:font-size-asian="11.5pt" style:font-name-complex="Arial"/>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left="0cm" fo:margin-right="0cm" fo:text-align="justify" style:justify-single-word="false" fo:text-indent="1.501cm" style:auto-text-indent="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paragraph-properties fo:text-align="justify" style:justify-single-word="false"/>
      <style:text-properties fo:font-weight="bold" style:font-weight-asian="bold"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text-properties fo:color="#000000"/>
    </style:style>
    <style:style style:name="P11" style:family="paragraph" style:parent-style-name="Text_20_body">
      <style:paragraph-properties fo:text-align="justify" style:justify-single-word="false"/>
      <style:text-properties fo:color="#000000"/>
    </style:style>
    <style:style style:name="P12" style:family="paragraph" style:parent-style-name="Text_20_body">
      <style:text-properties fo:color="#000000" fo:font-weight="bold" style:font-weight-asian="bold"/>
    </style:style>
    <style:style style:name="P13" style:family="paragraph" style:parent-style-name="Text_20_body">
      <style:paragraph-properties fo:text-align="center" style:justify-single-word="false"/>
      <style:text-properties fo:color="#000000"/>
    </style:style>
    <style:style style:name="P14" style:family="paragraph" style:parent-style-name="Text_20_body">
      <style:paragraph-properties style:snap-to-layout-grid="false"/>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justify" style:justify-single-word="false"/>
      <style:text-properties fo:background-color="#ffff00"/>
    </style:style>
    <style:style style:name="P17" style:family="paragraph" style:parent-style-name="Text_20_body">
      <style:paragraph-properties fo:margin-top="0cm" fo:margin-bottom="0.139cm" loext:contextual-spacing="false"/>
    </style:style>
    <style:style style:name="P18" style:family="paragraph" style:parent-style-name="Text_20_body">
      <style:paragraph-properties fo:margin-top="0cm" fo:margin-bottom="0.139cm" loext:contextual-spacing="false" fo:text-align="justify" style:justify-single-word="false"/>
    </style:style>
    <style:style style:name="P19" style:family="paragraph" style:parent-style-name="Text_20_body">
      <style:paragraph-properties fo:margin-top="0cm" fo:margin-bottom="0.139cm" loext:contextual-spacing="false" fo:text-align="justify" style:justify-single-word="false" style:snap-to-layout-grid="false"/>
    </style:style>
    <style:style style:name="P20" style:family="paragraph" style:parent-style-name="Text_20_body">
      <style:paragraph-properties fo:margin-top="0cm" fo:margin-bottom="0.139cm" loext:contextual-spacing="false" fo:text-align="justify" style:justify-single-word="false"/>
      <style:text-properties fo:font-weight="bold" style:font-weight-asian="bold"/>
    </style:style>
    <style:style style:name="P21" style:family="paragraph" style:parent-style-name="Text_20_body">
      <style:paragraph-properties fo:margin-top="0cm" fo:margin-bottom="0.139cm" loext:contextual-spacing="false" fo:text-align="justify" style:justify-single-word="false"/>
      <style:text-properties fo:font-weight="bold" style:font-weight-asian="bold" style:font-weight-complex="bold"/>
    </style:style>
    <style:style style:name="P22" style:family="paragraph" style:parent-style-name="Text_20_body">
      <style:paragraph-properties fo:margin-top="0cm" fo:margin-bottom="0.139cm" loext:contextual-spacing="false" fo:text-align="justify" style:justify-single-word="false"/>
      <style:text-properties fo:color="#000000"/>
    </style:style>
    <style:style style:name="P23" style:family="paragraph" style:parent-style-name="Text_20_body">
      <style:paragraph-properties fo:margin-top="0cm" fo:margin-bottom="0.139cm" loext:contextual-spacing="false" fo:text-align="justify" style:justify-single-word="false"/>
      <style:text-properties fo:color="#000000" fo:background-color="#ffffff"/>
    </style:style>
    <style:style style:name="P24" style:family="paragraph" style:parent-style-name="Text_20_body">
      <style:paragraph-properties fo:margin-top="0cm" fo:margin-bottom="0.139cm" loext:contextual-spacing="false" fo:text-align="center" style:justify-single-word="false"/>
      <style:text-properties fo:color="#000000" fo:font-size="14pt" fo:background-color="#ffffff" style:font-size-asian="14pt" style:font-size-complex="14pt"/>
    </style:style>
    <style:style style:name="P25" style:family="paragraph" style:parent-style-name="Text_20_body">
      <style:paragraph-properties fo:margin-top="0cm" fo:margin-bottom="0.139cm" loext:contextual-spacing="false" fo:text-align="justify" style:justify-single-word="false"/>
      <style:text-properties style:font-weight-complex="bold"/>
    </style:style>
    <style:style style:name="P26" style:family="paragraph" style:parent-style-name="Text_20_body">
      <style:paragraph-properties fo:margin-top="0cm" fo:margin-bottom="0.139cm" loext:contextual-spacing="false" fo:text-align="justify" style:justify-single-word="false"/>
      <style:text-properties fo:color="#ff0000"/>
    </style:style>
    <style:style style:name="P27" style:family="paragraph" style:parent-style-name="Text_20_body">
      <style:paragraph-properties fo:margin-top="0cm" fo:margin-bottom="0.139cm" loext:contextual-spacing="false" style:snap-to-layout-grid="false"/>
      <style:text-properties fo:color="#ff0000" style:font-name-complex="Tahoma2" style:language-complex="zxx" style:country-complex="none"/>
    </style:style>
    <style:style style:name="P28" style:family="paragraph" style:parent-style-name="Text_20_body">
      <style:paragraph-properties fo:margin-top="0cm" fo:margin-bottom="0.139cm" loext:contextual-spacing="false" fo:text-align="center" style:justify-single-word="false"/>
    </style:style>
    <style:style style:name="P29" style:family="paragraph" style:parent-style-name="Text_20_body">
      <style:paragraph-properties fo:margin-top="0cm" fo:margin-bottom="0.139cm" loext:contextual-spacing="false" fo:text-align="center" style:justify-single-word="false" style:snap-to-layout-grid="false"/>
    </style:style>
    <style:style style:name="P30" style:family="paragraph" style:parent-style-name="Text_20_body">
      <style:paragraph-properties fo:margin-top="0cm" fo:margin-bottom="0.139cm" loext:contextual-spacing="false" style:snap-to-layout-grid="false"/>
    </style:style>
    <style:style style:name="P31" style:family="paragraph" style:parent-style-name="Text_20_body">
      <style:paragraph-properties fo:margin-top="0cm" fo:margin-bottom="0.139cm" loext:contextual-spacing="false" style:snap-to-layout-grid="false"/>
      <style:text-properties fo:font-size="12pt" style:font-size-asian="12pt" style:font-size-complex="12pt"/>
    </style:style>
    <style:style style:name="P32" style:family="paragraph" style:parent-style-name="Text_20_body">
      <style:paragraph-properties fo:margin-left="0cm" fo:margin-right="0cm" fo:margin-top="0cm" fo:margin-bottom="0.139cm" loext:contextual-spacing="false" fo:text-indent="2.499cm" style:auto-text-indent="false"/>
    </style:style>
    <style:style style:name="P33" style:family="paragraph" style:parent-style-name="Text_20_body">
      <style:paragraph-properties fo:margin-left="0cm" fo:margin-right="0cm" fo:margin-top="0cm" fo:margin-bottom="0.139cm" loext:contextual-spacing="false" fo:text-align="justify" style:justify-single-word="false" fo:text-indent="2.499cm" style:auto-text-indent="false"/>
    </style:style>
    <style:style style:name="P34" style:family="paragraph" style:parent-style-name="Text_20_body">
      <style:paragraph-properties fo:margin-left="0cm" fo:margin-right="0cm" fo:margin-top="0cm" fo:margin-bottom="0.139cm" loext:contextual-spacing="false" fo:text-align="justify" style:justify-single-word="false" fo:text-indent="2.499cm" style:auto-text-indent="false"/>
      <style:text-properties fo:color="#000000"/>
    </style:style>
    <style:style style:name="P35" style:family="paragraph" style:parent-style-name="Text_20_body">
      <style:paragraph-properties fo:margin-left="0cm" fo:margin-right="0cm" fo:margin-top="0cm" fo:margin-bottom="0.139cm" loext:contextual-spacing="false" fo:text-align="justify" style:justify-single-word="false" fo:text-indent="2.499cm" style:auto-text-indent="false"/>
      <style:text-properties style:font-weight-complex="bold"/>
    </style:style>
    <style:style style:name="P36" style:family="paragraph" style:parent-style-name="Text_20_body">
      <style:paragraph-properties fo:margin-top="0cm" fo:margin-bottom="0.212cm" loext:contextual-spacing="false" fo:text-align="justify" style:justify-single-word="false" style:snap-to-layout-grid="false"/>
    </style:style>
    <style:style style:name="P37" style:family="paragraph" style:parent-style-name="Text_20_body">
      <style:paragraph-properties fo:margin-top="0cm" fo:margin-bottom="0.212cm" loext:contextual-spacing="false" fo:hyphenation-ladder-count="no-limit" style:text-autospace="ideograph-alpha" style:punctuation-wrap="hanging" style:vertical-align="auto"/>
      <style:text-properties fo:hyphenate="false" fo:hyphenation-remain-char-count="2" fo:hyphenation-push-char-count="2"/>
    </style:style>
    <style:style style:name="P38" style:family="paragraph" style:parent-style-name="Text_20_body">
      <style:paragraph-properties fo:margin-top="0cm" fo:margin-bottom="0.212cm" loext:contextual-spacing="false" fo:text-align="center" style:justify-single-word="false"/>
    </style:style>
    <style:style style:name="P39" style:family="paragraph" style:parent-style-name="Text_20_body">
      <style:paragraph-properties fo:margin-top="0cm" fo:margin-bottom="0.212cm" loext:contextual-spacing="false" fo:text-align="center" style:justify-single-word="false" style:snap-to-layout-grid="false"/>
    </style:style>
    <style:style style:name="P40" style:family="paragraph" style:parent-style-name="Text_20_body">
      <style:paragraph-properties fo:margin-top="0cm" fo:margin-bottom="0.212cm" loext:contextual-spacing="false" style:snap-to-layout-grid="false"/>
    </style:style>
    <style:style style:name="P41" style:family="paragraph" style:parent-style-name="Text_20_body">
      <style:paragraph-properties fo:text-align="center" style:justify-single-word="false" fo:break-before="page"/>
      <style:text-properties fo:font-weight="bold" style:font-weight-asian="bold" style:font-weight-complex="bold"/>
    </style:style>
    <style:style style:name="P42" style:family="paragraph" style:parent-style-name="Text_20_body">
      <style:paragraph-properties fo:margin-top="0cm" fo:margin-bottom="0.499cm" loext:contextual-spacing="false"/>
    </style:style>
    <style:style style:name="P43" style:family="paragraph" style:parent-style-name="Text_20_body">
      <style:paragraph-properties fo:margin-top="0cm" fo:margin-bottom="0.499cm" loext:contextual-spacing="false" fo:text-align="justify" style:justify-single-word="false"/>
    </style:style>
    <style:style style:name="P44" style:family="paragraph" style:parent-style-name="Text_20_body">
      <style:paragraph-properties fo:margin-top="0cm" fo:margin-bottom="0.499cm" loext:contextual-spacing="false" fo:text-align="justify" style:justify-single-word="false"/>
      <style:text-properties fo:color="#000000"/>
    </style:style>
    <style:style style:name="P45" style:family="paragraph" style:parent-style-name="Text_20_body">
      <style:paragraph-properties fo:margin-top="0cm" fo:margin-bottom="0.499cm" loext:contextual-spacing="false"/>
      <style:text-properties style:font-name="Arial" fo:font-size="11.5pt" style:font-size-asian="11.5pt" style:font-name-complex="Arial"/>
    </style:style>
    <style:style style:name="P46" style:family="paragraph" style:parent-style-name="Text_20_body">
      <style:paragraph-properties fo:margin-left="1.508cm" fo:margin-right="0cm" fo:margin-top="0cm" fo:margin-bottom="0.499cm" loext:contextual-spacing="false" fo:text-indent="-0.794cm" style:auto-text-indent="false"/>
      <style:text-properties fo:color="#000000"/>
    </style:style>
    <style:style style:name="P47" style:family="paragraph" style:parent-style-name="Text_20_body">
      <style:paragraph-properties fo:margin-left="1.501cm" fo:margin-right="0cm" fo:margin-top="0cm" fo:margin-bottom="0.499cm" loext:contextual-spacing="false" fo:text-align="justify" style:justify-single-word="false" fo:text-indent="-0.75cm" style:auto-text-indent="false"/>
      <style:text-properties fo:color="#000000"/>
    </style:style>
    <style:style style:name="P48" style:family="paragraph" style:parent-style-name="Table_20_Contents">
      <style:paragraph-properties fo:text-align="center" style:justify-single-word="false" style:snap-to-layout-grid="false"/>
      <style:text-properties fo:color="#ff0000" style:language-complex="zxx" style:country-complex="none"/>
    </style:style>
    <style:style style:name="P49" style:family="paragraph" style:parent-style-name="Table_20_Contents">
      <style:paragraph-properties style:snap-to-layout-grid="false"/>
    </style:style>
    <style:style style:name="P50" style:family="paragraph" style:parent-style-name="Table_20_Contents">
      <style:paragraph-properties fo:text-align="justify" style:justify-single-word="false" style:snap-to-layout-grid="false"/>
    </style:style>
    <style:style style:name="P51" style:family="paragraph" style:parent-style-name="Text_20_body" style:master-page-name="Standard">
      <style:paragraph-properties fo:text-align="center" style:justify-single-word="false" style:page-number="auto"/>
      <style:text-properties fo:font-weight="bold" style:font-weight-asian="bold" style:font-weight-complex="bold"/>
    </style:style>
    <style:style style:name="P52" style:family="paragraph" style:parent-style-name="Text_20_body" style:list-style-name="WW8Num5">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53" style:family="paragraph" style:parent-style-name="Text_20_body" style:list-style-name="WW8Num6">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54" style:family="paragraph" style:parent-style-name="Text_20_body" style:list-style-name="WW8Num7">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55" style:family="paragraph" style:parent-style-name="Text_20_body" style:list-style-name="WW8Num14">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56" style:family="paragraph" style:parent-style-name="Text_20_body" style:list-style-name="WW8Num9">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57" style:family="paragraph" style:parent-style-name="Text_20_body" style:list-style-name="WW8Num10">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58" style:family="paragraph" style:parent-style-name="Text_20_body" style:list-style-name="WW8Num11">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59" style:family="paragraph" style:parent-style-name="Text_20_body" style:list-style-name="WW8Num12">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60" style:family="paragraph" style:parent-style-name="Text_20_body" style:list-style-name="WW8Num13">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style>
    <style:style style:name="P61" style:family="paragraph" style:parent-style-name="Text_20_body" style:list-style-name="WW8Num8">
      <style:paragraph-properties fo:margin-left="4.135cm" fo:margin-right="0cm" fo:margin-top="0cm" fo:margin-bottom="0.139cm" loext:contextual-spacing="false" fo:text-align="justify" style:justify-single-word="false" fo:text-indent="-0.635cm" style:auto-text-indent="false">
        <style:tab-stops>
          <style:tab-stop style:position="41.346cm"/>
        </style:tab-stops>
      </style:paragraph-properties>
      <style:text-properties fo:color="#000000"/>
    </style:style>
    <style:style style:name="P62" style:family="paragraph" style:parent-style-name="Text_20_body" style:list-style-name="WW8Num3">
      <style:paragraph-properties fo:margin-left="3.768cm" fo:margin-right="0cm" fo:margin-top="0cm" fo:margin-bottom="0.499cm" loext:contextual-spacing="false" fo:text-align="justify" style:justify-single-word="false" fo:text-indent="0cm" style:auto-text-indent="false">
        <style:tab-stops>
          <style:tab-stop style:position="37.677cm"/>
        </style:tab-stops>
      </style:paragraph-properties>
    </style:style>
    <style:style style:name="P63" style:family="paragraph" style:parent-style-name="Text_20_body" style:list-style-name="WW8Num4">
      <style:paragraph-properties fo:margin-left="3.768cm" fo:margin-right="0cm" fo:margin-top="0cm" fo:margin-bottom="0.499cm" loext:contextual-spacing="false" fo:text-align="justify" style:justify-single-word="false" fo:text-indent="0cm" style:auto-text-indent="false">
        <style:tab-stops>
          <style:tab-stop style:position="37.677cm"/>
        </style:tab-stops>
      </style:paragraph-properties>
    </style:style>
    <style:style style:name="P64" style:family="paragraph" style:parent-style-name="Text_20_body" style:list-style-name="WW8Num4">
      <style:paragraph-properties fo:margin-left="3.725cm" fo:margin-right="0cm" fo:margin-top="0cm" fo:margin-bottom="0.499cm" loext:contextual-spacing="false" fo:text-align="justify" style:justify-single-word="false" fo:text-indent="0cm" style:auto-text-indent="false">
        <style:tab-stops>
          <style:tab-stop style:position="37.253cm"/>
        </style:tab-stops>
      </style:paragraph-properties>
    </style:style>
    <style:style style:name="P65" style:family="paragraph" style:parent-style-name="Text_20_body" style:list-style-name="WW8Num4">
      <style:paragraph-properties fo:margin-left="3.704cm" fo:margin-right="0cm" fo:margin-top="0cm" fo:margin-bottom="0.499cm" loext:contextual-spacing="false" fo:text-align="justify" style:justify-single-word="false" fo:text-indent="0cm" style:auto-text-indent="false">
        <style:tab-stops>
          <style:tab-stop style:position="37.04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ff0000" fo:font-weight="bold" style:font-weight-asian="bold"/>
    </style:style>
    <style:style style:name="T5" style:family="text">
      <style:text-properties fo:color="#ff0000" fo:font-size="12pt" style:font-size-asian="12pt" style:font-size-complex="12pt"/>
    </style:style>
    <style:style style:name="T6" style:family="text">
      <style:text-properties fo:color="#ff0000" fo:font-size="12pt" style:font-size-asian="12pt" style:font-size-complex="12pt" style:language-complex="zxx" style:country-complex="none"/>
    </style:style>
    <style:style style:name="T7" style:family="text">
      <style:text-properties fo:color="#ff0000" fo:font-size="12pt" fo:font-weight="bold" style:font-size-asian="12pt" style:font-weight-asian="bold" style:font-size-complex="12pt"/>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size="12pt" style:font-size-asian="12pt" style:font-size-complex="12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fo:font-style="italic" fo:font-weight="bold" style:font-style-asian="italic" style:font-weight-asian="bold"/>
    </style:style>
    <style:style style:name="T17" style:family="text">
      <style:text-properties style:font-name="Arial" fo:font-size="11.5pt" style:font-size-asian="11.5pt" style:font-name-complex="Arial"/>
    </style:style>
    <style:style style:name="T18" style:family="text">
      <style:text-properties style:font-name="Arial" fo:font-size="11.5pt" style:font-name-asian="Arial" style:font-size-asian="11.5pt" style:font-name-complex="Ari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start text:name="208_EDITAL DE LICITA%252525252525252"/>EDITAL DE LICITAÇÃO PARA ALIENAÇÃO DE IMÓVEIS DO FUNDO DO REGIME GERAL DE PREVIDÊNCIA SOCIAL MEDIANTE LEILÃO PÚBLICO <text:bookmark-end text:name="208_EDITAL DE LICITA%252525252525252"/></text:p>
      <text:p text:style-name="P9"/>
      <text:p text:style-name="P8"><text:s text:c="43"/>LEILÃO PÚBLICO INSS/GEXFOR <text:s/>Nº 01/2015</text:p>
      <text:p text:style-name="P9"/>
      <text:p text:style-name="P18"><text:span text:style-name="_31_23">1. </text:span><text:span text:style-name="T1">DA APRESENTAÇÃO</text:span></text:p>
      <text:p text:style-name="P33"/>
      <text:p text:style-name="P18"><text:span text:style-name="_31_23">1.1.</text:span> <text:span text:style-name="T1">O INSTITUTO NACIONAL DO SEGURO SOCIAL</text:span> - <text:span text:style-name="T1">INSS</text:span>, Autarquia Federal, daqui por diante denominado simplesmente <text:span text:style-name="T1">INSS</text:span>, representado por sua Gerência Executiva em <text:span text:style-name="T4">FORTALEZA por intermédio do Servidor designado pela Portaria <text:s/>INSS/GEXFOR nº 073 , de 21 de setembro de 2015, publicada no B.S.L. nº 49 <text:s/>de <text:s text:c="2"/>28 / 09 /2015, </text:span>torna público que fará realizar Licitação na modalidade de <text:span text:style-name="T1">LEILÃO</text:span> <text:span text:style-name="T1">PÚBLICO</text:span> para a alienação do imóvel descrito neste instrumento, no estado em que se encontram e pela melhor oferta, nos termos do artigo 14 da Lei nº 11.481, de 31 de maio de 2007 e, subsidiariamente, da Lei nº 8.666 de 21 de junho de 1993, vigente nos termos das supervenientes alterações, bem como das condições estabelecidas neste Edital e seus anexos. Para tanto, o Servidor designado realizará sessão pública destinada à abertura das propostas <text:span text:style-name="T4">às 10:00 horas do dia 25 de novembro 2015</text:span>, na sala do Auditório da Gerência Executiva do INSS em Fortaleza, localizada na Rua Pedro Pereira, 383, 2° pavimento - Centro, na Cidade de Fortaleza/CE.</text:p>
      <text:p text:style-name="P33"/>
      <text:p text:style-name="P18"><text:span text:style-name="_31_23">1.2</text:span><text:span text:style-name="T1">.</text:span> Os interessados poderão obter informações e autorização para visitar o imóvel objeto deste Leilão Público, bem como examinar a sua documentação dominial e receber cópia completa deste <text:span text:style-name="T4">edital, até as 16:00 horas do dia 23 de outubro de 2015,</text:span><text:span text:style-name="T8"> na Seção de Logística, Licitações e Contratos e Engenharia da Gerência Executiva do INSS em Fortaleza/CE, localizada na </text:span>Rua Pedro Pereira, 383, 6° pavimento<text:span text:style-name="T4"> – Centro na Cidade de Fortaleza/CE.</text:span></text:p>
      <text:p text:style-name="P33"/>
      <text:p text:style-name="P18"><text:span text:style-name="_31_23">2. </text:span><text:span text:style-name="T1">DAS MODALIDADES DE VENDA</text:span></text:p>
      <text:p text:style-name="P33"/>
      <text:p text:style-name="P20">2.1. À vista:</text:p>
      <text:p text:style-name="P33"/>
      <text:p text:style-name="P33"><text:span text:style-name="T2">2.1.1.</text:span> O arrematante pagará no ato do leilão, sinal correspondente a, no mínimo, 10% (dez por cento) do valor da arrematação, através da Guia da Previdência Social – GPS a ser paga na rede bancária, e o complemento desse valor, no prazo de até 10 (dez) dias antes da data da assinatura da Escritura de Compra e Venda, que será lavrada no prazo máximo de 60 (sessenta) dias contados da publicação da adjudicação do imóvel ao promitente comprador no Diário Oficial da União - DOU e no Boletim de Serviço Local do INSS – BSL, exceto quando se tratar de Carta de Credito, que obedecerá o disposto no subitem 2.1.2.1.</text:p>
      <text:p text:style-name="P33"/>
      <text:p text:style-name="P33"><text:span text:style-name="T1">2.1.2.</text:span> <text:s/>Os interessados que desejarem usar Carta de Crédito e/ou FGTS deverão dirigir-se ao agente financeiro de sua escolha ou ao banco administrador do FGTS, para inteirarem-se das condições e providências necessárias, antes do prazo estipulado para entrega de proposta no leilão.</text:p>
      <text:p text:style-name="P33"><text:soft-page-break/><text:s/></text:p>
      <text:p text:style-name="P33"><text:span text:style-name="T1">2.1.2.1.</text:span> No caso de utilização de Carta de Crédito, o prazo máximo para complementação do valor de arrematação e apresentação do registro do contrato ou escritura de compra e venda firmado junto ao agente financeiro em que o INSS figurará como vendedor será de 120 (cento e vinte) dias, contados da publicação da adjudicação do imóvel ao promitente comprador, no Diário Oficial da União - DOU e no Boletim de Serviço Local do INSS – BSL. </text:p>
      <text:p text:style-name="P33"/>
      <text:p text:style-name="P33"><text:span text:style-name="T1">2.1.2.2.</text:span> As quantias ofertadas pelo licitante para pagamento com Carta de Crédito serão de sua inteira responsabilidade, sujeitando-se as condições e regras do agente financeiro e ao prazo de pagamento estipulado no subitem 2.1.2.1, bem como às penalidades impostas por este Edital.</text:p>
      <text:p text:style-name="P33"/>
      <text:p text:style-name="P21">2.2. A prazo:</text:p>
      <text:p text:style-name="P33"/>
      <text:p text:style-name="P33"><text:span text:style-name="T1">2.2.1.</text:span> O arrematante pagará, no ato do Leilão, sinal correspondente a, no mínimo, 10% (dez por cento) do valor da arrematação, que deverá ser recolhido por meio de Guia <text:s/>da Previdência Social – GPS na rede bancária. </text:p>
      <text:p text:style-name="P33"/>
      <text:p text:style-name="P33"><text:span text:style-name="T1">2.2.2.</text:span> O arrematante poderá utilizar recursos do FGTS para pagamento de parte do valor da arrematação, no que exceder ao percentual citado no subitem 2.2.1.</text:p>
      <text:p text:style-name="P33"/>
      <text:p text:style-name="P33"><text:span text:style-name="T2">2.2.3.</text:span> O restante do valor da arrematação poderá ser pago em 12 (doze), 24 (vinte e quatro), <text:s/>36 (trinta e seis) ou 48 (quarenta e oito) prestações mensais e consecutivas, sendo que o prazo de amortização do parcelamento, para pessoa física, somado à idade do comprador, não poderá ultrapassar 80 (oitenta) anos e a divisão desse restante do valor pelo número de meses escolhido pelo proponente deverá ser igual ou superior a um salário mínimo nacional.</text:p>
      <text:p text:style-name="P33"/>
      <text:p text:style-name="P33"><text:span text:style-name="T2">2.2.4.</text:span> As prestações serão calculadas pelo Sistema Francês de Amortização (Tabela Price), aos juros de 10% (dez por cento) ao ano, equivalentes a taxa efetiva de 10,4713% a.a, pagas mensalmente, acrescidas dos encargos praticados pela CAIXA, vencendo-se a primeira no mesmo dia do mês subseqüente ao da assinatura da Escritura de Compra e Venda, que será lavrada no prazo máximo de 60 (sessenta) dias contados da publicação da adjudicação do imóvel ao promitente comprador no Diário Oficial da União – DOU e no Boletim de serviço do INSS – BSL e, as demais, em igual dia dos meses seguintes com a administração do sistema de manutenção dos recebimentos e cobrança das prestações pela CAIXA.</text:p>
      <text:p text:style-name="P33"/>
      <text:p text:style-name="P33"><text:span text:style-name="T2">2.2.5. </text:span>O saldo devedor será reajustado mensalmente e as prestações serão recalculadas trimestralmente, de acordo com as cláusulas e condições estipuladas na minuta de Escritura de Compra e Venda a Prazo com Pacto Adjeto de Hipoteca e Obrigações, que faz parte integrante deste Edital.</text:p>
      <text:p text:style-name="P33"/>
      <text:p text:style-name="P33"><text:span text:style-name="T2">2.2.6. </text:span>Por ocasião da lavratura da Escritura de Compra e Venda o adquirente recolherá à CAIXA, a título de taxa de serviços, o valor correspondente a 1% (um por cento), <text:soft-page-break/>sobre o valor da venda e por contrato celebrado, observados os limites máximos constantes da tabela abaixo:</text:p>
      <text:p text:style-name="P33"/>
      <text:p text:style-name="P17">FAIXAS DE FINANCIAMENTO (R$)<text:tab/> <text:s text:c="21"/>LIMITES DA TAXA DE SERVIÇO (R$)</text:p>
      <text:p text:style-name="P17"/>
      <text:p text:style-name="P32">Até 25.000,00.........................................................................................250,00</text:p>
      <text:p text:style-name="P32">Acima de 25.000,00 até 50.000,00.........................................................500,00</text:p>
      <text:p text:style-name="P32">Acima de 50.000,00 até 100.000,00....................................................1.000,00</text:p>
      <text:p text:style-name="P32">Acima de 100.000,00...........................................................................1.500,00</text:p>
      <text:p text:style-name="P33"/>
      <text:p text:style-name="P18"><text:span text:style-name="T1">2.3. </text:span>Fica dispensado o sinal de pagamento quando os arrematantes forem beneficiários de programas habitacionais ou de regularização fundiária de interesse social, ou de cooperativa ou de outro tipo de associação que os represente desde que comprovada a sua participação em programa habitacional, nos termos do parágrafo 3° do artigo 14 da Lei n° 11.481, de 31 de maio de 2007.</text:p>
      <text:p text:style-name="P33"><text:tab/></text:p>
      <text:p text:style-name="P18"><text:span text:style-name="_31_23">3. </text:span><text:span text:style-name="T1">DO CREDENCIAMENTO </text:span></text:p>
      <text:p text:style-name="P33"/>
      <text:p text:style-name="P18"><text:span text:style-name="_31_23">3.1.</text:span> Poderá participar do Leilão qualquer pessoa física ou jurídica, isolada ou conjuntamente. </text:p>
      <text:p text:style-name="P33"><text:span text:style-name="T8"><text:line-break/><text:tab/><text:tab/></text:span><text:span text:style-name="_31_23"><text:span text:style-name="T8">3.1.1. </text:span></text:span><text:span text:style-name="T8">Os licitantes poderão fazer-se representar por procurador devidamente habilitado através de procuração original ou cópia autenticada, com poderes especiais para participar de licitações, por instrumento público ou particular com firma reconhecida.</text:span></text:p>
      <text:p text:style-name="P33"/>
      <text:p text:style-name="P33"><text:span text:style-name="T9">3.1.1.1.</text:span><text:span text:style-name="T8"> A procuração também poderá ser apresentada por cópia simples, acompanhada do original, para ser conferida e autenticada pela Equipe de Apoio.</text:span></text:p>
      <text:p text:style-name="P33"><text:line-break/><text:span text:style-name="_31_23">3.2.</text:span> É proibida a participação direta ou indireta na licitação:</text:p>
      <text:p text:style-name="P33"/>
      <text:p text:style-name="P33"><text:span text:style-name="T1">3.2.1. </text:span>De servidor do INSS.</text:p>
      <text:p text:style-name="P33"/>
      <text:p text:style-name="P33"><text:span text:style-name="T1">3.2.2.</text:span> De membro da Advocacia Geral da União em exercício na Procuradoria Federal Especializada do INSS.</text:p>
      <text:p text:style-name="P33"/>
      <text:p text:style-name="P33"><text:span text:style-name="T1">3.2.3.</text:span> Dos cônjuges em regime de comunhão de bens, parcial ou universal ou companheiros das pessoas elencadas nos subitens 3.2.1 e 3.2.2.</text:p>
      <text:p text:style-name="P33"/>
      <text:p text:style-name="P18"><text:span text:style-name="T2">3.3.</text:span> No dia e horário designados para a abertura da sessão pública, o licitante ou seu bastante procurador, deverá efetuar credenciamento mediante a apresentação de seu documento de identificação com foto, no original, ou cópia autenticada.</text:p>
      <text:p text:style-name="P33"><text:soft-page-break/></text:p>
      <text:p text:style-name="P33"><text:span text:style-name="T1">3.3.1</text:span> No caso do licitante fazer-se representar por procurador, o instrumento de procuração deverá ser apresentado no original, cópia autenticada, ou cópia simples que será conferida com o original por servidor do INSS, juntamente com os documentos de identificação pessoal com foto no original.</text:p>
      <text:p text:style-name="P33"/>
      <text:p text:style-name="P33"><text:span text:style-name="T1">3.3.2</text:span>. Quando se tratar de pessoa jurídica, o representante deverá apresentar, além de seu documento de identificação com foto, o contrato social ou instrumento legal que estabelece poderes para a representação na licitação.</text:p>
      <text:p text:style-name="P18"/>
      <text:p text:style-name="P18"><text:span text:style-name="_31_23">4.</text:span><text:span text:style-name="T1"> DAS PROPOSTAS DE PREÇO</text:span></text:p>
      <text:p text:style-name="P18"/>
      <text:p text:style-name="P18"><text:span text:style-name="_31_23">4.1.</text:span> As propostas serão apresentadas através do Termo de Arrematação (modelo constante do ANEXO I deste Edital), preenchido de forma legível, não se admitindo rasuras, emendas ou entrelinhas.</text:p>
      <text:p text:style-name="P18"><text:tab/></text:p>
      <text:p text:style-name="P18"><text:span text:style-name="T1">4.2. </text:span>Deverá ser apresentada Declaração de Elaboração Independente de Proposta firmada pelo licitante, nos termos da IN STI/MPOG n° 02/2009 (modelo constante do Anexo V deste Edital), a ser encaminhada, juntamente com a proposta de preço.</text:p>
      <text:p text:style-name="P18"/>
      <text:p text:style-name="P18"><text:span text:style-name="_31_23">4.3.</text:span> Concorrendo o interessado a mais de um imóvel, as propostas deverão ser individualizadas e apresentadas em envelopes separados.</text:p>
      <text:p text:style-name="P18"/>
      <text:p text:style-name="P18"><text:span text:style-name="_31_23">4.4.</text:span> Para concorrer ao Leilão Público o interessado deverá comprovar haver recolhido, junto à CAIXA, a título de caução, quantia em reais, à vista, correspondente a 5% (cinco por cento) do valor mínimo estabelecido para o imóvel pretendido, consignado no item 17 .</text:p>
      <text:p text:style-name="P18"/>
      <text:p text:style-name="P33"><text:span text:style-name="T1">4.4.1.</text:span> O recolhimento da caução na CAIXA ECONÔMICA FEDERAL – CAIXA deverá ser efetuado até 1 (um) dia útil antes da data designada neste Edital para a realização do Leilão Público devendo ser recolhida separadamente para cada imóvel, se o licitante pretender concorrer a mais de um.</text:p>
      <text:p text:style-name="P2"><text:line-break/><text:span text:style-name="_31_23"><text:span text:style-name="T5">4.5.</text:span></text:span><text:span text:style-name="T7"> A autorização para o recolhimento da caução deverá ser solicitada ao INSS, no endereço na Seção de Logística, Licitações, Contratos e Engenharia da Gerência Executiva do INSS em Fortaleza/CE, localizada na Rua Pedro Pereira, 383, 6° pavimento - <text:s/>Centro – Fortaleza/CE, até as 12:00 horas do dia 24 de novembro de 2015, devendo o pagamento ser efetuado até o dia 24 de novembro de 2015.</text:span></text:p>
      <text:p text:style-name="P18"><text:span text:style-name="T1"><text:line-break/>4</text:span><text:span text:style-name="_31_23">.6.</text:span> A quantia referente à caução será depositada em conta vinculada de caução e será atualizada monetariamente, conforme previsto no artigo 56 da Lei nº 8.666/93.</text:p>
      <text:p text:style-name="P18"/>
      <text:p text:style-name="P18"><text:span text:style-name="_31_23">4.7.</text:span> A proposta, juntamente com a Declaração de Elaboração Independente de Proposta e o comprovante original de recolhimento da caução devidamente quitada pela CAIXA <text:soft-page-break/>ECONÔMICA FEDERAL – CAIXA, deverão ser apresentados em envelope fechado e rubricado pelo interessado, com as seguintes indicações:</text:p>
      <text:p text:style-name="P18"/>
      <text:list xml:id="list8270864804312790733" text:style-name="WW8Num5">
        <text:list-item>
          <text:p text:style-name="P52">ENVELOPE – PROPOSTA;</text:p>
        </text:list-item>
        <text:list-item>
          <text:p text:style-name="P52">LEILÃO PÚBLICO - INSS/GEXFOR N º01/2015;</text:p>
        </text:list-item>
        <text:list-item>
          <text:p text:style-name="P52">endereço do imóvel a que se refere à proposta;</text:p>
        </text:list-item>
        <text:list-item>
          <text:p text:style-name="P52">nome ou razão social do licitante.</text:p>
        </text:list-item>
      </text:list>
      <text:p text:style-name="P18"/>
      <text:p text:style-name="P18"><text:span text:style-name="_31_23">5.</text:span><text:span text:style-name="T1"> DO RECEBIMENTO DOS ENVELOPES E DA SESSÃO DE JULGAMENTO</text:span></text:p>
      <text:p text:style-name="P18"/>
      <text:p text:style-name="P2"><text:span text:style-name="T1">5.1.</text:span> <text:span text:style-name="T7">No dia 25 de novembro de 2015, às 10:00 horas, na sala do Auditório da Gerência Executiva do INSS em Fortaleza/CE, </text:span><text:span text:style-name="T11">localizada na </text:span><text:span text:style-name="T12">Rua Pedro Pereira, 383, 2° pavimento - <text:s/>Centro – Fortaleza/CE</text:span><text:span text:style-name="T7">, será realizada sessão pública para recebimento do</text:span><text:span text:style-name="T12"> envelope, devendo o licitante, ou seu representante, identificar-se e, se for o caso, comprovar a existência dos necessários poderes para formulação de propostas e para a prática de todos os demais atos inerentes ao certame.</text:span></text:p>
      <text:p text:style-name="P18"/>
      <text:p text:style-name="P18"><text:span text:style-name="T1">5.2.</text:span> O envelope PROPOSTA será recebido até a hora determinada para a abertura da Sessão Pública do Leilão, devidamente fechados e rubricados:</text:p>
      <text:p text:style-name="P18"/>
      <text:p text:style-name="P2"><text:span text:style-name="T13">5.2.1</text:span><text:span text:style-name="T12">. Por meio de protocolo, ou via correio, até as 14:00 horas do dia 24 de novembro de 2015,</text:span><text:span text:style-name="T5"> </text:span><text:span text:style-name="T11">na Seção de Logística, Licitações, Contratos e Engenharia da Gerência Executiva do INSS em Fortaleza/CE, localizada na </text:span><text:span text:style-name="T12">Rua Pedro Pereira, 383, 6° pavimento - <text:s/>Centro – Fortaleza/CE</text:span></text:p>
      <text:p text:style-name="P5"/>
      <text:p text:style-name="P5"><text:span text:style-name="T13">5.2.2.</text:span><text:span text:style-name="T12"> Pelo Servidor designado e/ou Equipe de Apoio, no </text:span><text:span text:style-name="T5">auditório da Gerência Executiva do INSS</text:span><text:span text:style-name="T12"> </text:span><text:span text:style-name="T5">situado Rua Pedro Pereira, 383 - 2° pavimento – Centro – Fortaleza/CE, no dia 25 de novembro de 2015, quando da abertura da sessão.</text:span></text:p>
      <text:p text:style-name="P18"/>
      <text:p text:style-name="P18"><text:span text:style-name="_31_23"><text:span text:style-name="T8">5.3.</text:span></text:span><text:span text:style-name="T8"> <text:s/>A sessão do Leilão Público, conforme previsto no art. 14 da Lei 11.481/2007, desenvolver-se-á da seguinte maneira:</text:span></text:p>
      <text:p text:style-name="P22"/>
      <text:list xml:id="list7446651377459612427" text:style-name="WW8Num6">
        <text:list-item>
          <text:p text:style-name="P53">Serão abertos todos os envelopes contendo as propostas;<text:span text:style-name="T3"> </text:span></text:p>
        </text:list-item>
        <text:list-item>
          <text:p text:style-name="P53">havendo lance com valor igual ou superior a 100% (cem por cento) do valor da avaliação, serão desclassificadas as propostas não compreendidas no intervalo de 10% (dez por cento) de diferença da proposta de maior valor;</text:p>
        </text:list-item>
        <text:list-item>
          <text:p text:style-name="P53">não sendo caso da alínea anterior, havendo lance com valor igual ou superior a 80% (oitenta por cento) do valor da avaliação, serão desclassificadas as propostas não compreendidas no intervalo de 10% (dez por cento) de diferença da proposta de maior valor;</text:p>
        </text:list-item>
        <text:list-item>
          <text:p text:style-name="P53">caso permaneça a ausência de interessados na aquisição com valor igual ou superior a 80% (oitenta por cento) do valor da avaliação, os imóveis <text:soft-page-break/>serão disponibilizados para alienação com valor igual ou superior a 60% (sessenta por cento), sendo desclassificadas as propostas não compreendidas no intervalo de 10% (dez por cento) de diferença da proposta de maior valor:</text:p>
        </text:list-item>
        <text:list-item>
          <text:p text:style-name="P53">as hipóteses previstas nas alíneas “b”, “c” e “d” acontecerão na mesma data e na seqüência dos atos da sessão do leilão;e,</text:p>
        </text:list-item>
        <text:list-item>
          <text:p text:style-name="P53">ultrapassada a fase de enquadramento e classificação das propostas, a segunda fase ocorrerá por meio de lances sucessivos à viva voz entre os licitantes cujas propostas apresentem uma diferença igual ou inferior a 10% (dez por cento) em relação a maior oferta.</text:p>
        </text:list-item>
      </text:list>
      <text:p text:style-name="P18"/>
      <text:p text:style-name="P18"><text:span text:style-name="_31_23">5.4. Na fase dos lances verbais, o licitante somente poderá oferecer lance superior ao último valor ofertado.</text:span></text:p>
      <text:p text:style-name="P18"/>
      <text:p text:style-name="P18"><text:span text:style-name="_31_23">5.5.</text:span> O licitante que apresentar mais de uma proposta inicial para o mesmo imóvel terá todas elas desclassificadas. Serão desclassificadas, também, as propostas:</text:p>
      <text:p text:style-name="P18"/>
      <text:p text:style-name="P33"><text:span text:style-name="_31_23"><text:span text:style-name="T8">5.5.1.</text:span></text:span><text:span text:style-name="T8"> Apresentadas após o prazo estipulado neste Edital;</text:span></text:p>
      <text:p text:style-name="P18"/>
      <text:p text:style-name="P33"><text:span text:style-name="_31_23"><text:span text:style-name="T8">5.5.2.</text:span></text:span><text:span text:style-name="T8"> que condicionem suas ofertas a preços ou condições não previstas neste Edital ou a outras propostas;</text:span></text:p>
      <text:p text:style-name="P33"><text:span text:style-name="_31_23"><text:span text:style-name="T8"><text:tab/></text:span></text:span></text:p>
      <text:p text:style-name="P33"><text:span text:style-name="_31_23"><text:span text:style-name="T8">5.5.3.</text:span></text:span><text:span text:style-name="T8"> que se refiram, simplesmente, a acréscimo sobre a maior oferta apresentada;</text:span></text:p>
      <text:p text:style-name="P33"/>
      <text:p text:style-name="P33"><text:span text:style-name="_31_23"><text:span text:style-name="T8">5.5.4. </text:span></text:span><text:span text:style-name="T8">que contenham divergências de número, dados ou valores, bem como rasuras, emendas, ressalvas ou entrelinhas em suas partes essenciais;</text:span></text:p>
      <text:p text:style-name="P33"/>
      <text:p text:style-name="P33"><text:span text:style-name="_31_23"><text:span text:style-name="T8">5.5.5.</text:span></text:span><text:span text:style-name="T8"> que estejam em desacordo com este Edital;</text:span></text:p>
      <text:p text:style-name="P33"/>
      <text:p text:style-name="P33"><text:span text:style-name="_31_23"><text:span text:style-name="T8">5.5</text:span></text:span><text:span text:style-name="T9">.6.</text:span><text:span text:style-name="T8"> que tenham sido preenchidas a lápis ou de forma ilegível, ou não tenham sido apresentadas na sua via original;</text:span></text:p>
      <text:p text:style-name="P33"><text:span text:style-name="_31_23"><text:span text:style-name="T8">5.5.7. que se referirem a imóvel <text:s/>não relacionado no item 13 do presente Edital;</text:span></text:span></text:p>
      <text:p text:style-name="P33"><text:span text:style-name="_31_23"><text:span text:style-name="T8">5.5.8. q</text:span></text:span><text:span text:style-name="T8">ue forem apresentadas sem a assinatura do licitante ou do seu representante legal;</text:span></text:p>
      <text:p text:style-name="P33"><text:span text:style-name="T10">5.5.9.</text:span><text:span text:style-name="T8"> <text:s/>que contenham mais de uma forma de pagamento para o imóvel. </text:span></text:p>
      <text:p text:style-name="P18"/>
      <text:p text:style-name="P18"><text:span text:style-name="_31_23">5.6. </text:span>A decisão do servidor designado que desclassificar qualquer proposta deverá ser fundamentada.</text:p>
      <text:p text:style-name="P18"/>
      <text:p text:style-name="P18"><text:soft-page-break/><text:span text:style-name="_31_23">5.7.</text:span> As propostas que forem abertas e posteriormente desclassificadas serão juntadas aos autos do processo licitatório, passando a fazer parte integrante deste.</text:p>
      <text:p text:style-name="P18"><text:line-break/><text:span text:style-name="_31_23">5.8. </text:span>Após a abertura da Sessão pelo servidor designado para conduzir o leilão, não serão permitidos quaisquer adendos, acréscimos ou esclarecimentos concernentes às propostas apresentadas.</text:p>
      <text:p text:style-name="P18"><text:line-break/><text:span text:style-name="_31_23">5.9. </text:span>Da reunião lavrar-se-á ata circunstanciada, assinada pelo servidor designado, pela equipe de apoio e pelos licitantes presentes, dela devendo constar os nomes dos licitantes, ou razões sociais e todas as ocorrências, inclusive eventuais manifestações dos interessados, por eles reduzidas a termo.</text:p>
      <text:p text:style-name="P18"/>
      <text:p text:style-name="P33"><text:span text:style-name="_31_23"><text:span text:style-name="T8">5.9.1.</text:span></text:span><text:span text:style-name="T8"> Todos os documentos e propostas serão rubricados pelos licitantes presentes bem como pelo servidor designado e equipe de apoio.</text:span></text:p>
      <text:p text:style-name="P34"/>
      <text:p text:style-name="P18"><text:span text:style-name="_31_23">6.</text:span><text:span text:style-name="T1"> DO JULGAMENTO DAS PROPOSTAS/LANCES </text:span></text:p>
      <text:p text:style-name="P18"/>
      <text:p text:style-name="P18"><text:span text:style-name="_31_23">6.1.</text:span> Será considerada vencedora a proposta ou lance que, atendendo às exigências deste Edital, apresentar melhor oferta, em reais, observado o VALOR DE COMPARAÇÃO.</text:p>
      <text:p text:style-name="P18"/>
      <text:p text:style-name="P18"><text:span text:style-name="_31_23"><text:span text:style-name="T8">6.2.</text:span></text:span><text:span text:style-name="T9"> </text:span><text:span text:style-name="T8">Entende-se como VALOR DE COMPARAÇÃO o resultado da multiplicação do PRINCIPAL (valor da proposta ou do lance) pelo FATOR DE HOMOGENEIZAÇÃO ajustado ao prazo do parcelamento pretendido, como a seguir indicados, observando-se o disposto no subitem 2.2.3. deste Edital. <text:s text:c="7"/></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
            <text:p text:style-name="P37">MODALIDADE DE VENDA</text:p>
          </table:table-cell>
          <table:table-cell table:style-name="Tabela1.A1" office:value-type="string">
            <text:p text:style-name="P14"/>
            <text:p text:style-name="P38">PRINCIPAL</text:p>
          </table:table-cell>
          <table:table-cell table:style-name="Tabela1.A1" office:value-type="string">
            <text:p text:style-name="P14"/>
            <text:p text:style-name="P37">VALOR DE COMPARAÇÃO</text:p>
          </table:table-cell>
        </table:table-row>
        <table:table-row table:style-name="Tabela1.1">
          <table:table-cell table:style-name="Tabela1.A1" office:value-type="string">
            <text:p text:style-name="P39">À Vista</text:p>
          </table:table-cell>
          <table:table-cell table:style-name="Tabela1.A1" office:value-type="string">
            <text:p text:style-name="P39">A</text:p>
          </table:table-cell>
          <table:table-cell table:style-name="Tabela1.A1" office:value-type="string">
            <text:p text:style-name="P39">A</text:p>
          </table:table-cell>
        </table:table-row>
        <table:table-row table:style-name="Tabela1.1">
          <table:table-cell table:style-name="Tabela1.A1" office:value-type="string">
            <text:p text:style-name="P39">Em <text:s text:c="2"/>12 meses</text:p>
          </table:table-cell>
          <table:table-cell table:style-name="Tabela1.A1" office:value-type="string">
            <text:p text:style-name="P39">B</text:p>
          </table:table-cell>
          <table:table-cell table:style-name="Tabela1.A1" office:value-type="string">
            <text:p text:style-name="P39">B x 0,9892</text:p>
          </table:table-cell>
        </table:table-row>
        <table:table-row table:style-name="Tabela1.1">
          <table:table-cell table:style-name="Tabela1.A1" office:value-type="string">
            <text:p text:style-name="P39">Em <text:s text:c="2"/>24 meses</text:p>
          </table:table-cell>
          <table:table-cell table:style-name="Tabela1.A1" office:value-type="string">
            <text:p text:style-name="P39">C</text:p>
          </table:table-cell>
          <table:table-cell table:style-name="Tabela1.A1" office:value-type="string">
            <text:p text:style-name="P39">C x 0,9786</text:p>
          </table:table-cell>
        </table:table-row>
        <table:table-row table:style-name="Tabela1.1">
          <table:table-cell table:style-name="Tabela1.A1" office:value-type="string">
            <text:p text:style-name="P39"><text:s/>Em <text:s text:c="2"/>36 meses</text:p>
          </table:table-cell>
          <table:table-cell table:style-name="Tabela1.A1" office:value-type="string">
            <text:p text:style-name="P39">D</text:p>
          </table:table-cell>
          <table:table-cell table:style-name="Tabela1.A1" office:value-type="string">
            <text:p text:style-name="P39">D x 0,9682</text:p>
          </table:table-cell>
        </table:table-row>
        <table:table-row table:style-name="Tabela1.1">
          <table:table-cell table:style-name="Tabela1.A1" office:value-type="string">
            <text:p text:style-name="P39"><text:s/>Em <text:s text:c="2"/>48 meses</text:p>
          </table:table-cell>
          <table:table-cell table:style-name="Tabela1.A1" office:value-type="string">
            <text:p text:style-name="P39">E</text:p>
          </table:table-cell>
          <table:table-cell table:style-name="Tabela1.A1" office:value-type="string">
            <text:p text:style-name="P39">E x 0,9578</text:p>
          </table:table-cell>
        </table:table-row>
      </table:table>
      <text:p text:style-name="P9"/>
      <text:p text:style-name="P18"><text:span text:style-name="_31_23">6.3.</text:span> Se acudir à licitação um único licitante para o imóvel, caberá a aplicação do FATOR DE HOMOGENEIZAÇÃO sobre o único preço ofertado, para comparação com o valor mínimo inicial, à vista, fixado para ele neste Edital; em qualquer hipótese será(ão) desclassificada(s) a(s) <text:soft-page-break/>propostas(s) cujo(s) preço(s) ofertado(s), após a aplicação do Fator de Homogeneização, resultar(em) em valor(es) inferior(es) ao preço mínimo inicial, à vista, em reais, estabelecido no item 17 deste Edital, observado o disposto nas alíneas “b”, “c” e “d” do subitem 5.3.</text:p>
      <text:p text:style-name="P18"><text:line-break/><text:span text:style-name="_31_23">6.4.</text:span> Na seleção do melhor lance, se houver empate entre os de igual VALOR DE COMPARAÇÃO, será observado o seguinte critério de desempate:</text:p>
      <text:p text:style-name="P18"/>
      <text:list xml:id="list6451498362840651797" text:style-name="WW8Num7">
        <text:list-item>
          <text:p text:style-name="P54">as propostas de pagamento do preço integral, à vista, terão preferência sobre aquelas que propuserem o pagamento a prazo de parte do preço;</text:p>
        </text:list-item>
        <text:list-item>
          <text:p text:style-name="P54">entre propostas com parte do preço a prazo terá preferência aquela que corresponder ao menor prazo de parcelamento; e,</text:p>
        </text:list-item>
      </text:list>
      <text:list xml:id="list617736142425115279" text:style-name="WW8Num8">
        <text:list-item>
          <text:p text:style-name="P61">entre propostas de valor igual, à vista ou a prazo, terá preferência aquela que oferecer maior sinal;</text:p>
        </text:list-item>
      </text:list>
      <text:list xml:id="list1320327009004274397" text:style-name="WW8Num14">
        <text:list-item>
          <text:p text:style-name="P55">persistindo o empate, o desempate será feito mediante sorteio, em ato público, para o qual todos os licitantes serão convocados.</text:p>
        </text:list-item>
      </text:list>
      <text:p text:style-name="P18"><text:line-break/><text:span text:style-name="_31_23">6.5</text:span> Com base nos critérios estabelecidos neste Edital para o julgamento dos lances, o servidor designado e equipe de apoio elaborarão a ATA DO LEILÃO PÚBLICO, nela consignando a classificação dos lances por ordem decrescente de Valores de Comparação e o critério de desempate adotado, se for o caso.</text:p>
      <text:p text:style-name="P18"/>
      <text:p text:style-name="P33"><text:span text:style-name="_31_23">6.5.1.</text:span> O servidor designado e equipe de apoio farão, também, um relatório, onde justificarão a classificação dos lances e as desclassificações por desconformidade com o estabelecido neste Edital, proclamando o arrematante.</text:p>
      <text:p text:style-name="P18"/>
      <text:p text:style-name="P18"><text:span text:style-name="T9">6.6. </text:span><text:span text:style-name="T8"><text:s/>O arrematante deverá apresentar no primeiro dia útil após o encerramento da sessão, juntamente com a Guia da Previdência Social – GPS devidamente quitada referente ao sinal e princípio de pagamento, os documentos abaixo relacionados: </text:span></text:p>
      <text:p text:style-name="P18"/>
      <text:p text:style-name="P35"><text:span text:style-name="T1">6.6.1.</text:span> Em se tratando de pessoa física:</text:p>
      <text:p text:style-name="P25"/>
      <text:list xml:id="list5254406178437148543" text:style-name="WW8Num9">
        <text:list-item>
          <text:p text:style-name="P56">Original e cópia, ou cópia autenticada, dos documentos pessoais (Carteira de Identidade ou equivalente, CPF/MF, comprovante de residência e, se for o caso, certidão de casamento, assim como os documentos pessoais do cônjuge);</text:p>
        </text:list-item>
        <text:list-item>
          <text:p text:style-name="P56">prova de quitação com a Secretaria da Receita Federal do Brasil do <text:s/>arrematante e cônjuge.</text:p>
        </text:list-item>
      </text:list>
      <text:p text:style-name="P18"/>
      <text:p text:style-name="P33"><text:span text:style-name="T10">6.6.2.</text:span><text:span text:style-name="T8"> Em se tratando de pessoa jurídica:</text:span></text:p>
      <text:p text:style-name="P22"/>
      <text:list xml:id="list3946324121056883527" text:style-name="WW8Num10">
        <text:list-item>
          <text:p text:style-name="P57">Original e cópia, ou cópia autenticada do contrato social, estatuto ou registro de firma individual, com suas alterações; </text:p>
        </text:list-item>
        <text:list-item>
          <text:p text:style-name="P57"><text:soft-page-break/>inscrição do CNPJ/MF;</text:p>
        </text:list-item>
        <text:list-item>
          <text:p text:style-name="P57">certidão negativa de débitos relativos a Tributos Federais, Divida Ativa da União, Contribuições Previdenciárias, FGTS, Tributos Distrital ou Estaduais e Municipais e Divida Ativa Distrital ou Estadual e Municipal;</text:p>
        </text:list-item>
        <text:list-item>
          <text:p text:style-name="P57">original e cópia, ou cópia autenticada dos documentos pessoais do representante da pessoa jurídica (Carteira de Identidade ou equivalente com foto, CPF/MF e comprovante de residência);</text:p>
        </text:list-item>
        <text:list-item>
          <text:p text:style-name="P57">instrumento legal que estabelece poderes ao representante da pessoa jurídica (ata da assembléia que elegeu a última diretoria, no caso de sociedade anônima, procuração pública, ou documento assemelhado); </text:p>
        </text:list-item>
      </text:list>
      <text:p text:style-name="P18"/>
      <text:p text:style-name="P18"><text:span text:style-name="T10">6.7. </text:span><text:span text:style-name="T8">Será dispensada a apresentação dos documentos contidos na alínea “c”, previsto no subitem 6.6.2, estando o arrematante regularmente cadastrado, habilitado parcialmente (com certidão Estadual e Municipal) e com a documentação válida no SICAF. A verificação será efetuada por meio de consulta “on-line”.</text:span></text:p>
      <text:p text:style-name="P18"/>
      <text:p text:style-name="P18"><text:span text:style-name="T10">6.8.</text:span><text:span text:style-name="T8"> Concluída a sessão, o servidor designado e/ou Equipe de Apoio providenciará a publicação no Diário Oficial da União - D.O.U. do </text:span>Aviso do Resultado do Julgamento <text:s/>do Leilão(Anexo XXII desta Seção),<text:span text:style-name="T8"> quando for o caso.</text:span></text:p>
      <text:p text:style-name="P18"/>
      <text:p text:style-name="P18"><text:span text:style-name="T1">6.9.</text:span> Em se tratando de alienação de imóvel ocupado, o (a) Serviço/Seção de Logística, Licitação e Contratos e Engenharia, desde que transcorrido o prazo sem interposição de recursos referente ao julgamento das propostas ou tenha havido desistência expressa, ou após o julgamento dos recursos interpostos e antes da adjudicação ao arrematante, deverá notificar o ocupante com reconhecido direito de preferência à aquisição do imóvel mediante correspondência com Aviso de Recebimento (AR) ou recibada, sobre o lance oferecido pelo arrematante, abrindo-lhe um prazo de 30 (trinta) dias para que exerça o seu direito, nos termos deste Edital e em igualdade de condições, inclusive o pagamento da caução, no prazo que lhe foi aberto</text:p>
      <text:p text:style-name="P18"/>
      <text:p text:style-name="P33"><text:span text:style-name="T9">6.9.1.</text:span><text:span text:style-name="T8"> No caso de ausência de licitantes, o ocupante será notificado por correspondência com Aviso de Recebimento (AR) ou recibada, para exercer seu direito de preferência no mesmo prazo do item 6.9, pelo preço mínimo inicial de venda à vista do imóvel constante do item 17 deste Edital, assegurada ao mesmo a escolha da modalidade de venda.</text:span></text:p>
      <text:p text:style-name="P33"/>
      <text:p text:style-name="P33"><text:span text:style-name="_31_23"><text:span text:style-name="T8">6.9.2.</text:span></text:span><text:span text:style-name="T8"> O silêncio do ocupante ou o não cumprimento de quaisquer de suas obrigações, no prazo e condições deste Edital, será considerado como desistência do direito de preferência.</text:span></text:p>
      <text:p text:style-name="P18"/>
      <text:p text:style-name="P18"><text:span text:style-name="_31_23">7.</text:span><text:span text:style-name="T1"> DA HOMOLOGAÇÃO E ADJUDICAÇÃO</text:span></text:p>
      <text:p text:style-name="P18"/>
      <text:p text:style-name="P18"><text:span text:style-name="_31_23">7.1. Transcorridos os prazos mencionados no subitem 6.9 o servidor designado e equipe de apoio </text:span>encaminharão o processo com <text:s/>a Ata do Leilão Público, o relatório (subitem 6.5.1) e demais peças do certame licitatório ao Gerente Executivo, que deliberará sobre a validade dos <text:soft-page-break/>procedimentos e os homologará e adjudicará o imóvel ao arrematante ou, se for o caso, àquele que, na forma da Lei, tenha exercido o direito de preferência a aquisição do imóvel, convocando-o para efetuar os pagamentos devidos, referidos neste Edital e receber as instruções para a lavratura da escritura de compra e venda junto ao INSS ou providências para assinatura do contrato/escritura junto ao agente financeiro.</text:p>
      <text:p text:style-name="P18"/>
      <text:p text:style-name="P33"><text:span text:style-name="_31_23"><text:span text:style-name="T8">7.1.1.</text:span></text:span><text:span text:style-name="T8"> A decisão será publicada no Diário Oficial da União – DOU e no Boletim de Serviço Local - BSL e afixada, com a Ata do Leilão, no mesmo local onde se encontrava afixado o Edital, para conhecimento dos interessados.</text:span></text:p>
      <text:p text:style-name="P18"/>
      <text:p text:style-name="P18"><text:span text:style-name="T10">7.2. </text:span><text:span text:style-name="T8">O valor do lance vencedor, excluído o percentual pago no ato do leilão a título de sinal e principio de pagamento, será atualizado pela variação acumulada no período compreendido entre a publicação da sua adjudicação no Diário Oficial da União – DOU e no Boletim de Serviço Local do INSS – BSL, até a data do seu efetivo pagamento, nos casos de venda à vista ou até a data da assinatura do contrato de compra e venda, nas vendas à prazo, pela TR (Taxa de Referência – cheia/mensal), podendo outro indicador vir a ser fixado por alteração legislativa.</text:span></text:p>
      <text:p text:style-name="P18"/>
      <text:p text:style-name="P18"><text:span text:style-name="_31_23">7.3. </text:span>Se configurada a desistência do arrematante ou do ocupante com reconhecido direito de preferência, conforme o caso, por não efetuarem, na forma deste Edital, os pagamentos devidos, ou pela inobservância do prazo fixado para a formalização da escritura publica, a adjudicação do imóvel poderá, a critério do INSS, ser transferida, sucessivamente, aos licitantes remanescentes, obedecida a ordem de classificação, que serão convocados para manifestarem, no prazo de 48 (quarenta e oito) horas, o seu interesse em adquirir o imóvel, nas mesmas condições, inclusive de preço, propostas pelo primeiro classificado.</text:p>
      <text:p text:style-name="P18"/>
      <text:p text:style-name="P18"><text:span text:style-name="_31_23">7.4. </text:span>Ocorrendo a hipótese prevista no subitem 7.3 deste Edital, o licitante convocado que manifestar interesse em adquirir o imóvel deverá efetuar o pagamento do sinal do valor proposto pelo primeiro classificado, bem como novo recolhimento de caução, caso esta já lhe tenha sido devolvida, conforme o previsto no subitem 10.1.</text:p>
      <text:p text:style-name="P18"/>
      <text:p text:style-name="P18"><text:span text:style-name="_31_23">8. </text:span><text:span text:style-name="T1">DA FORMALIZAÇÃO DA VENDA</text:span></text:p>
      <text:p text:style-name="P18"/>
      <text:p text:style-name="P18"><text:span text:style-name="_31_23">8.1.</text:span> As escrituras obedecerão às minutas-padrão aprovadas pelo INSS, <text:s/>constantes dos ANEXOS II, III e IV deste Edital e que o integram para todos os fins de direito, exceto no caso de utilização de carta de crédito para financiamento imobiliário que a escritura será elaborada pelo agente financeiro, correndo à conta do adquirente as despesas necessárias à lavratura da escritura, cartorárias, registro imobiliário, bem como tributos, laudêmio e outras legalmente exigíveis, inclusive a obtenção das guias e documentos necessários, obedecidos o subitem 8.1.1.</text:p>
      <text:p text:style-name="P18"/>
      <text:p text:style-name="P33"><text:span text:style-name="T1">8.1.1.</text:span> Caberá ao INSS disponibilizar ao arrematante, informações para obtenção da documentação abaixo relacionada nos casos de financiamento bancário – Carta de Crédito, obedecido o prazo de 120 dias estipulado no subitem 2.1.1.1.:</text:p>
      <text:p text:style-name="P18"/>
      <text:list xml:id="list5974666484760998677" text:style-name="WW8Num11">
        <text:list-item>
          <text:p text:style-name="P58"><text:soft-page-break/>Certidão de Matrícula com Ônus Reais;</text:p>
        </text:list-item>
        <text:list-item>
          <text:p text:style-name="P58">Certidão Negativa de débito Condominial;</text:p>
        </text:list-item>
        <text:list-item>
          <text:p text:style-name="P58">Certidão Negativa de Tributos Estadual e Dívida Ativa Estadual;</text:p>
        </text:list-item>
        <text:list-item>
          <text:p text:style-name="P58">Inscrição do CNPJ/MF;</text:p>
        </text:list-item>
        <text:list-item>
          <text:p text:style-name="P58">Certidão Negativa de débitos relativos a Tributos Federais e Dívida Ativa da União;</text:p>
        </text:list-item>
        <text:list-item>
          <text:p text:style-name="P58">Cópia dos documentos pessoais do representante do INSS (Carteira de Identidade ou equivalente, CPF/MF e comprovante de residência);</text:p>
        </text:list-item>
        <text:list-item>
          <text:p text:style-name="P58">Instrumento legal que estabelece poderes ao representante do INSS.</text:p>
        </text:list-item>
      </text:list>
      <text:p text:style-name="P18"/>
      <text:p text:style-name="P33"><text:span text:style-name="T1">8.1.2.</text:span> O INSS, por ocasião da assinatura do instrumento firmado entre o adquirente e a instituição financeira, na qualidade de VENDEDOR, não se obriga a assumir quaisquer obrigações que não as decorrentes deste Edital.</text:p>
      <text:p text:style-name="P18"/>
      <text:p text:style-name="P33"><text:span text:style-name="T1">8.1.3</text:span> O instrumento da Carta de Crédito para financiamento imobiliário, elaborado pelo agente financeiro, será objeto de análise do setor jurídico do INSS.</text:p>
      <text:p text:style-name="P18"/>
      <text:p text:style-name="P18"><text:span text:style-name="T1">8.2</text:span>. <text:s/>Caberá ao adquirente a iniciativa das providências necessárias à lavratura da escritura, inclusive a obtenção das guias e documentos exigíveis.</text:p>
      <text:p text:style-name="P18"/>
      <text:p text:style-name="P18"><text:span text:style-name="T1">8.3</text:span>. O arrematante que não estiver inscrito no SICAF, antes da lavratura da Escritura de Compra e Venda à Vista ou da Escritura Pública de Compra e Venda a Prazo com Pacto Adjeto de Hipoteca e Obrigações, deverá ser cadastrado no referido sistema, em qualquer órgão da Administração Federal, com base na documentação apresentada conforme subitem 6.6, devidamente atualizada. </text:p>
      <text:p text:style-name="P18"/>
      <text:p text:style-name="P18"><text:span text:style-name="T1">8.4.</text:span> Lavrada a escritura, o adquirente deverá fornecer ao INSS, no prazo de 30 (trinta) dias, prorrogáveis a critério deste, ante motivo justificado, cópia autenticada da <text:s/>Certidão do Registro Geral de Imóveis – RGI de que conste a matrícula atualizada do imóvel, já com o registro da escritura.</text:p>
      <text:p text:style-name="P18"/>
      <text:p text:style-name="P18"><text:span text:style-name="_31_23">9.</text:span><text:span text:style-name="T1"> DOS RECURSOS</text:span></text:p>
      <text:p text:style-name="P18"/>
      <text:p text:style-name="P18"><text:span text:style-name="_31_23">9.1. </text:span>Dos atos e decisões proferidas pelas autoridades competentes do INSS cabem os recursos previstos no artigo 109, da Lei nº 8.666/93, devendo ser interpostos mediante petição por escrito, devidamente arrazoada e subscrita pelo recorrente ou seu representante legal.</text:p>
      <text:p text:style-name="P18"/>
      <text:p text:style-name="P18"><text:span text:style-name="_31_23">10.</text:span><text:span text:style-name="T1"> <text:s/>DA DEVOLUÇÃO DAS CAUÇÕES</text:span></text:p>
      <text:p text:style-name="P18"/>
      <text:p text:style-name="P18"><text:span text:style-name="_31_23">10.1.</text:span> As quantias caucionadas serão devolvidas aos licitantes após a publicação da adjudicação, excetuada a relativa ao arrematante ou a quem exerceu o direito de preferência, que só será devolvida após a apresentação da certidão do RGI, observado o disposto no subitem 8.4.</text:p>
      <text:p text:style-name="P18"><text:soft-page-break/></text:p>
      <text:p text:style-name="P18"><text:span text:style-name="_31_23">10.2.</text:span> <text:span text:style-name="T1"><text:s/></text:span>A caução do arrematante ou daquele que tenha exercido o direito de preferência não será utilizada como parte de pagamento.<text:span text:style-name="T1"> </text:span></text:p>
      <text:p text:style-name="P18"/>
      <text:p text:style-name="P18"><text:span text:style-name="_31_23">11. </text:span><text:span text:style-name="T1">DAS PENALIDADES</text:span></text:p>
      <text:p text:style-name="P18"/>
      <text:p text:style-name="P18"><text:span text:style-name="_31_23">11.1. </text:span>Perderá a caução, em favor do INSS, o arrematante que:</text:p>
      <text:p text:style-name="P18"/>
      <text:list xml:id="list7356223951669759683" text:style-name="WW8Num12">
        <text:list-item>
          <text:p text:style-name="P59">deixar de efetuar, no prazo fixado, o pagamento do sinal de que tratam os subitens 2.1 e 2.2 <text:s/>deste Edital, bem como o complemento do valor de arrematação do imóvel;</text:p>
        </text:list-item>
      </text:list>
      <text:list xml:id="list6518696961675736814" text:style-name="WW8Num13">
        <text:list-item>
          <text:p text:style-name="P60">deixar de cumprir, nos prazos previstos, quaisquer exigências deste Edital;</text:p>
        </text:list-item>
        <text:list-item>
          <text:p text:style-name="P60">desistir da operação;</text:p>
        </text:list-item>
        <text:list-item>
          <text:p text:style-name="P60">não assinar o instrumento da compra e venda do imóvel, no dia, hora e local estabelecidos pelo INSS; e,</text:p>
        </text:list-item>
        <text:list-item>
          <text:p text:style-name="P60">não apresentar, no prazo de 30 (trinta) dias corridos, a contar da data da lavratura da Escritura Pública de Compra e Venda, a respectiva Certidão do Registro Geral de Imóveis - RGI, observado o contido no subitem 8.4. </text:p>
        </text:list-item>
      </text:list>
      <text:p text:style-name="P18"/>
      <text:p text:style-name="P33"><text:span text:style-name="T1">11.1.1. </text:span><text:s/>É facultado ao arrematante apresentar justificativa no prazo de 3 (três) dias úteis, a contar do término dos prazos previstos nas alíneas “a”, “b”, “d” e “e”, detalhando e comprovando os motivos que deram causa ao seu descumprimento, cabendo a Gerência Executiva acolher ou rejeitar a justificativa.</text:p>
      <text:p text:style-name="P18"/>
      <text:p text:style-name="P18"><text:span text:style-name="T1">11.2. </text:span>Perderá a caução e o sinal e princípio de pagamento, o licitante vencedor que deixar de efetuar o pagamento da complementação do valor de arrematação do imóvel.</text:p>
      <text:p text:style-name="P18"/>
      <text:p text:style-name="P18"><text:span text:style-name="_31_23">11.3.</text:span> Ao arrematante ou a quem houver exercido o direito de preferência será aplicada, em caso de inadimplemento injustificado, conforme o caso e no que couber, as penalidades de perda do direito à aquisição do imóvel, da caução e sinal de pagamento, sem prejuízo de outras previstas na Lei nº 8.666/93 e neste Edital.</text:p>
      <text:p text:style-name="P18"><text:tab/></text:p>
      <text:p text:style-name="P18"><text:span text:style-name="_31_23">11.4.</text:span> Ao comprador que inadimplir obrigação assumida no contrato de compra e venda, serão aplicadas as sanções estabelecidas na escritura, em conformidade com a minuta-padrão que integra este Edital.</text:p>
      <text:p text:style-name="P18"/>
      <text:p text:style-name="P18"/>
      <text:p text:style-name="P18"/>
      <text:p text:style-name="P18"><text:span text:style-name="_31_23">12.</text:span><text:span text:style-name="T1"> DAS DISPOSIÇÕES FINAIS</text:span></text:p>
      <text:p text:style-name="P18"/>
      <text:p text:style-name="P18"><text:soft-page-break/><text:span text:style-name="_31_23">12.1.</text:span> Os imóveis objetos deste Leilão encontram-se livres e desembaraçados de ônus reais e serão alienados no estado em que se encontram, ficando a cargo dos adquirentes as eventuais providências que sejam necessárias à desocupação ou regularização de qualquer natureza, com os ônus e riscos decorrentes, sendo-lhe facultado a visitação do imóvel mediante autorização.</text:p>
      <text:p text:style-name="P18"/>
      <text:p text:style-name="P18"><text:span text:style-name="_31_23">12.2.</text:span><text:span text:style-name="T1"> </text:span>A venda será "ad corpus", sendo meramente enunciativas as referências feitas às dimensões do imóvel. Eventuais diferenças de medidas, áreas e confrontações encontradas nos imóveis serão resolvidas pelos adquirentes, sem ônus para o INSS, porquanto as descrições constantes deste Edital obedecem às aquisições primitivas e constam dos respectivos títulos aquisitivos.</text:p>
      <text:p text:style-name="P18"/>
      <text:p text:style-name="P18"><text:span text:style-name="_31_23">12.3.</text:span> Em ocorrendo débito(s) relativo(s) a taxas, condomínios e/ou assemelhados, o INSS poderá autorizar, expressamente, ao adquirente do imóvel, efetuar a quitação desses débitos e se ressarcir <text:s/>contra a apresentação do(s) competente(s) recibo(s), desde que solicitado pelo mesmo.</text:p>
      <text:p text:style-name="P18"><text:s text:c="2"/><text:tab/></text:p>
      <text:p text:style-name="P18"><text:span text:style-name="_31_23">12.4.</text:span> Este Leilão Público não importa, necessariamente, em proposta de contrato por parte do <text:span text:style-name="T3">INSS,</text:span> podendo, justificadamente, ser revogado, no todo ou em parte por interesse administrativo, ou anulado por ilegalidade, de ofício ou mediante provocação, bem como adiado o seu ato, sem que caiba qualquer direito a reclamação ou indenização.</text:p>
      <text:p text:style-name="P18"/>
      <text:p text:style-name="P18"><text:span text:style-name="_31_23">12.5.</text:span> Os casos omissos serão resolvidos pelo Gerente Executivo do INSS em Fortaleza.</text:p>
      <text:p text:style-name="P18"/>
      <text:p text:style-name="P2"><text:span text:style-name="_31_23"><text:span text:style-name="T5">12.6.</text:span></text:span><text:span text:style-name="T5"> Quaisquer outros esclarecimentos sobre este Edital serão prestados pelo servidor designado ou equipe de apoio, mediante solicitação por escrito do interessado, até as 16:00 horas do dia <text:s/>23 de novembro de 2015 na</text:span><text:span text:style-name="T6"> </text:span><text:span text:style-name="T11">Seção de Logística, Licitações e Contratos e Engenharia da Gerência Executiva do INSS em Fortaleza/CE, localizada na </text:span><text:span text:style-name="T12">Rua Pedro Pereira, 383, 6° pavimento - <text:s/>Centro – Fortaleza/CE </text:span><text:span text:style-name="T5"><text:s/>permitindo-se consultas via <text:s/>telefone (085).3255-7608, e e-mail: <text:s text:c="2"/>f</text:span><text:a xlink:type="simple" xlink:href="mailto:rancisco.bartolomeu@inss.gov.br" text:style-name="Internet_20_link" text:visited-style-name="Visited_20_Internet_20_Link"><text:span text:style-name="Internet_20_link"><text:span text:style-name="T12">rancisco.bartolomeu@inss.gov.br</text:span></text:span></text:a><text:span text:style-name="T5"> e antonio.alencar@inss.gov.br</text:span></text:p>
      <text:p text:style-name="P26"/>
      <text:p text:style-name="P18"><text:span text:style-name="_31_23">12.7. </text:span>A participação no procedimento licitatório implicará em aceitação plena e irrevogável das condições constantes deste Edital.</text:p>
      <text:p text:style-name="P18"/>
      <text:p text:style-name="P18"><text:span text:style-name="_31_23">12.8.</text:span> É assegurada a participação de representante dos beneficiários da Previdência Social, no procedimento licitatório, conforme disposto no § 1º, Artigo 17, da Lei nº. 7.787/89.</text:p>
      <text:p text:style-name="P18"><text:tab/></text:p>
      <text:p text:style-name="P18"><text:span text:style-name="T1">12.9. </text:span>Até 02 (dois) dias úteis antes da data fixada para realização do Leilão Público, qualquer pessoa poderá solicitar esclarecimentos, providências ou impugnar os termos deste Edital perante o INSS.</text:p>
      <text:p text:style-name="P18"/>
      <text:p text:style-name="P18"><text:span text:style-name="_31_23">13. </text:span><text:span text:style-name="T1">DO ENDEREÇO DO IMÓVEL</text:span></text:p>
      <text:p text:style-name="P18">01 - Prédio <text:s/>situado na Rua Major Facundo, 253 <text:s/>centro de Fortaleza/CE</text:p>
      <text:p text:style-name="P23">02 <text:s/>- Casa situada na Rua Tomás Lopes, n° 93, bairro Praia de Iracema, Fortaleza/CE</text:p>
      <text:p text:style-name="P18"/>
      <text:p text:style-name="P18"><text:soft-page-break/><text:span text:style-name="_31_23">14.</text:span><text:span text:style-name="T1"> DA CARACTERIZAÇÃO DO IMÓVEL</text:span></text:p>
      <text:p text:style-name="P23">01- Prédio Com Térreo, mezanino, 1º, 2º, 3º andares, <text:s/>com área construída de 1.693,45m2 </text:p>
      <text:p text:style-name="P23">02- Casa medindo 4,40m de frente e fundos e 24,40m em ambos os lados direito e esquerdo, perfazendo uma área de 107,36 m², extremando ao norte com a Rua Francisco Pereira da Silva e ao sul com a Rua Sebastiana Sales. </text:p>
      <text:p text:style-name="P18"/>
      <text:p text:style-name="P18"><text:span text:style-name="_31_23">15. </text:span><text:span text:style-name="T1">DO NÚMERO DE REGISTRO DO TÍTULO DE PROPRIEDADE DOS IMÓVEIS</text:span></text:p>
      <text:p text:style-name="P18">01 - Transcrição sob nº 37.429 do 1º Oficio de Registro de Imoveis em Fortaleza/CE </text:p>
      <text:p text:style-name="P18"><text:span text:style-name="_31_23"><text:span text:style-name="T14">02 - Registrado sob o nº 37.228 do 1º ofício do Registro de Imóveis em Fortaleza/CE</text:span></text:span></text:p>
      <text:p text:style-name="P18"/>
      <text:p text:style-name="P18"/>
      <text:p text:style-name="P18"><text:span text:style-name="_31_23">16. </text:span><text:span text:style-name="T1">DA OCUPAÇÃO ATUAL DOS IMÓVEIS</text:span></text:p>
      <text:p text:style-name="P18"><text:s text:c="3"/>Os imóveis <text:s/>encontram-se vagos</text:p>
      <text:p text:style-name="P18"/>
      <text:p text:style-name="P18"/>
      <text:p text:style-name="P18"><text:span text:style-name="_31_23">17.</text:span><text:span text:style-name="T1"> QUADRO RESUMO DOS PREÇOS MÍNIMOS DE VENDA À VISTA E RESPECTIVAS CAUÇÕES</text:span></text:p>
      <text:p text:style-name="P18"/>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SUBITEM</text:p>
          </table:table-cell>
          <table:table-cell table:style-name="Tabela2.A1" office:value-type="string">
            <text:p text:style-name="P29">ENDEREÇO DO IMÓVEL</text:p>
          </table:table-cell>
          <table:table-cell table:style-name="Tabela2.A1" office:value-type="string">
            <text:p text:style-name="P29">ÁREA EM M²</text:p>
          </table:table-cell>
          <table:table-cell table:style-name="Tabela2.A1" office:value-type="string">
            <text:p text:style-name="P29">VALOR MÍNIMO INICIAL À VISTA EM R$</text:p>
          </table:table-cell>
          <table:table-cell table:style-name="Tabela2.E1" office:value-type="string">
            <text:p text:style-name="P29">VALOR DA CAUÇÃO EM <text:s/>R$</text:p>
          </table:table-cell>
        </table:table-row>
        <table:table-row table:style-name="Tabela2.1">
          <table:table-cell table:style-name="Tabela2.A2" office:value-type="string">
            <text:p text:style-name="P31">01</text:p>
          </table:table-cell>
          <table:table-cell table:style-name="Tabela2.A2" office:value-type="string">
            <text:p text:style-name="P27">Rua Major Facundo, 253 Centro - Fortaleza/CE – Edifício Jangada. </text:p>
          </table:table-cell>
          <table:table-cell table:style-name="Tabela2.A2" office:value-type="string">
            <text:p text:style-name="P30">1.693,45</text:p>
          </table:table-cell>
          <table:table-cell table:style-name="Tabela2.A2" office:value-type="string">
            <text:p text:style-name="P48">2.330.000,00</text:p>
          </table:table-cell>
          <table:table-cell table:style-name="Tabela2.E2" office:value-type="string">
            <text:p text:style-name="P48">116.500,00</text:p>
          </table:table-cell>
        </table:table-row>
        <table:table-row table:style-name="Tabela2.1">
          <table:table-cell table:style-name="Tabela2.A2" office:value-type="string">
            <text:p text:style-name="P31"/>
            <text:p text:style-name="P17">02</text:p>
          </table:table-cell>
          <table:table-cell table:style-name="Tabela2.A2" office:value-type="string">
            <text:p text:style-name="P27">Casa sito à Rua Tomás Lopes, 93, bairro Praia de Iracema, Fortaleza/</text:p>
          </table:table-cell>
          <table:table-cell table:style-name="Tabela2.A2" office:value-type="string">
            <text:p text:style-name="P30">107,36</text:p>
          </table:table-cell>
          <table:table-cell table:style-name="Tabela2.A2" office:value-type="string">
            <text:p text:style-name="P48">165.000,00</text:p>
          </table:table-cell>
          <table:table-cell table:style-name="Tabela2.E2" office:value-type="string">
            <text:p text:style-name="P48">8.250,00</text:p>
          </table:table-cell>
        </table:table-row>
      </table:table>
      <text:p text:style-name="P17"/>
      <text:p text:style-name="P18"/>
      <text:p text:style-name="P18"><text:span text:style-name="_31_23">18. DA ENTREGA DAS </text:span><text:span text:style-name="T1">CHAVES</text:span></text:p>
      <text:p text:style-name="P18"/>
      <text:p text:style-name="P18"><text:span text:style-name="T1">18.1.</text:span> <text:span text:style-name="_31_23">A entrega definitiva das chaves do imóvel, se for o caso, ocorrerá após a lavratura da Escritura de Compra e Venda à Vista ou da Escritura Pública de Compra e Venda a Prazo com Pacto Adjeto de Hipoteca e Obrigações, desde que atendido o subitem 8.4.</text:span></text:p>
      <text:p text:style-name="P18"/>
      <text:p text:style-name="P33"><text:span text:style-name="_31_23">18.1.1. Nos casos de Carta de Crédito, as chaves somente serão liberadas após a efetiva transferência para o INSS do valor correspondente ao restante da proposta, corrigido na forma do subitem 7.2., cujo recolhimento deverá ocorrer por meio de Guia de Previdência Social – GPS.</text:span></text:p>
      <text:p text:style-name="P18"><text:soft-page-break/></text:p>
      <text:p text:style-name="P18"><text:span text:style-name="_31_23">19.</text:span><text:span text:style-name="T1"> DOS ANEXOS</text:span></text:p>
      <text:p text:style-name="P18"/>
      <text:p text:style-name="P18"><text:span text:style-name="T1">19.1. </text:span>Integram o presente Edital os seguintes anexos:</text:p>
      <text:p text:style-name="P18"/>
      <table:table table:name="Tabela3" table:style-name="Tabela3">
        <table:table-column table:style-name="Tabela3.A"/>
        <table:table-column table:style-name="Tabela3.B"/>
        <table:table-header-rows>
          <table:table-row table:style-name="Tabela3.1">
            <table:table-cell table:style-name="Tabela3.A1" office:value-type="string">
              <text:p text:style-name="P30"><text:span text:style-name="T2">ANEXO I <text:s/></text:span><text:s text:c="2"/>- </text:p>
            </table:table-cell>
            <table:table-cell table:style-name="Tabela3.A1" office:value-type="string">
              <text:p text:style-name="P30">Modelo de Proposta de Preços.</text:p>
            </table:table-cell>
          </table:table-row>
        </table:table-header-rows>
        <table:table-row table:style-name="Tabela3.1">
          <table:table-cell table:style-name="Tabela3.A1" office:value-type="string">
            <text:p text:style-name="P19"><text:span text:style-name="T2">ANEXO II <text:s/></text:span><text:s/>-</text:p>
          </table:table-cell>
          <table:table-cell table:style-name="Tabela3.A1" office:value-type="string">
            <text:p text:style-name="P19">Minuta de Escritura de Compra e Venda à Vista.</text:p>
          </table:table-cell>
        </table:table-row>
        <table:table-row table:style-name="Tabela3.1">
          <table:table-cell table:style-name="Tabela3.A1" office:value-type="string">
            <text:p text:style-name="P19"><text:span text:style-name="T2">ANEXO III </text:span>-</text:p>
          </table:table-cell>
          <table:table-cell table:style-name="Tabela3.A1" office:value-type="string">
            <text:p text:style-name="P19">Minuta de Escritura de Compra e Venda a Prazo, com Pacto Adjeto de Hipoteca e Obrigações – INSS – Pessoa Física. <text:s text:c="2"/></text:p>
          </table:table-cell>
        </table:table-row>
        <table:table-row table:style-name="Tabela3.1">
          <table:table-cell table:style-name="Tabela3.A1" office:value-type="string">
            <text:p text:style-name="P19"><text:span text:style-name="T2">ANEXO IV </text:span>-</text:p>
          </table:table-cell>
          <table:table-cell table:style-name="Tabela3.A1" office:value-type="string">
            <text:p text:style-name="P19">Minuta de Escritura de Compra e Venda a Prazo, com Pacto Adjeto de Hipoteca e Obrigações – INSS – Pessoa Jurídica. </text:p>
          </table:table-cell>
        </table:table-row>
        <table:table-row table:style-name="Tabela3.1">
          <table:table-cell table:style-name="Tabela3.A5" office:value-type="string">
            <text:p text:style-name="P19"><text:span text:style-name="T2">ANEXO V </text:span><text:s/>-</text:p>
          </table:table-cell>
          <table:table-cell table:style-name="Tabela3.A5" office:value-type="string">
            <text:p text:style-name="P19">Modelo de Declaração de Elaboração Independente de Proposta.</text:p>
          </table:table-cell>
        </table:table-row>
      </table:table>
      <text:p text:style-name="P17"/>
      <text:p text:style-name="P17"><text:span text:style-name="_31_23">20.</text:span><text:span text:style-name="T1"> DO FORO</text:span></text:p>
      <text:p text:style-name="P17"/>
      <text:p text:style-name="P18"><text:span text:style-name="T1">20.1. </text:span>Fica eleito o foro da Seção Judiciária de Fortaleza, com exclusão de qualquer outro, por mais privilegiado que seja, para dirimir quaisquer questões oriundas do presente Edital, após serem buscadas as soluções administrativas das dúvidas e controvérsias.</text:p>
      <text:p text:style-name="P18"/>
      <text:p text:style-name="P18"/>
      <text:p text:style-name="P28"><text:s text:c="14"/>Fortaleza, <text:s/>21 <text:s/>de <text:s text:c="3"/>outubro <text:s/>2015.</text:p>
      <text:p text:style-name="P17"/>
      <text:p text:style-name="P17"/>
      <text:p text:style-name="P17"/>
      <text:p text:style-name="P17"/>
      <text:p text:style-name="P28">___________________________________</text:p>
      <text:p text:style-name="P24">Júlio César Araújo Sousa</text:p>
      <text:p text:style-name="P28">Gerente Executivo do INSS em Fortaleza</text:p>
      <text:p text:style-name="P7"/>
      <text:p text:style-name="P7"/>
      <text:p text:style-name="P7"/>
      <text:p text:style-name="P7"/>
      <text:p text:style-name="P7"/>
      <text:p text:style-name="P7"/>
      <text:p text:style-name="P7"/>
      <text:p text:style-name="Standard"/>
      <text:p text:style-name="Text_20_body"><text:bookmark-start text:name="017_Subse%25252525252525252525252525C3%2"/><text:soft-page-break/><text:span text:style-name="T1"><text:s text:c="55"/></text:span><text:bookmark-end text:name="017_Subse%25252525252525252525252525C3%2"/><text:bookmark-start text:name="203_MODELO DE PROPOSTA ALIENA%2525"/><text:span text:style-name="T2"><text:line-break/> <text:s text:c="12"/>ALIENAÇÃO DE IMÓVEIS MEDIANTE LEILÃO PÚBLICO</text:span><text:bookmark-end text:name="203_MODELO DE PROPOSTA ALIENA%2525"/></text:p>
      <text:p text:style-name="Text_20_body"/>
      <text:p text:style-name="P12">LEILÃO PÚBLICO INSS / GEXFOR nº01/2015 <text:s/>– TERMO DE ARREMATAÇÃO</text:p>
      <text:p text:style-name="Text_20_body"/>
      <text:p text:style-name="Text_20_body">Endereço do imóvel pretendido:</text:p>
      <text:p text:style-name="Text_20_body">Imóvel localizador rua Tomás Lopes <text:s/>nº 93 bairro Praia de Iracema, Fortaleza/CE, correspondente ao subitem 01 do item 17 do Edital de Leilão Público.</text:p>
      <text:p text:style-name="Text_20_body"/>
      <text:p text:style-name="Text_20_body">Dados do Proponente (Pessoa <text:s/>Física) :</text:p>
      <text:p text:style-name="Text_20_body">Nome : ................................................................................................................................................</text:p>
      <text:p text:style-name="Text_20_body"/>
      <text:p text:style-name="Text_20_body">Cart. de Ident. Nº : ....................................... Órgão Exp./Data Exp. : ...............................................</text:p>
      <text:p text:style-name="Text_20_body"/>
      <text:p text:style-name="Text_20_body">Naturalidade: .................................. Profissão: ..................................................................................</text:p>
      <text:p text:style-name="Text_20_body"/>
      <text:p text:style-name="Text_20_body">Endereço : .........................................................................................................................................</text:p>
      <text:p text:style-name="Text_20_body">...........................................................................................................................................................</text:p>
      <text:p text:style-name="Text_20_body">Dados do Proponente (Pessoa <text:s/>Jurídica) :</text:p>
      <text:p text:style-name="Text_20_body"/>
      <text:p text:style-name="Text_20_body">Razão Social: .....................................................................................................................................</text:p>
      <text:p text:style-name="Text_20_body"/>
      <text:p text:style-name="Text_20_body">CNPJ :.................................................................................................................................................</text:p>
      <text:p text:style-name="Text_20_body"/>
      <text:p text:style-name="Text_20_body">Endereço:............................................................................................................................................</text:p>
      <text:p text:style-name="Text_20_body">............................................................................................................................................................</text:p>
      <text:p text:style-name="Text_20_body"/>
      <text:p text:style-name="Text_20_body">Dados do Representante Legal:</text:p>
      <text:p text:style-name="Text_20_body"/>
      <text:p text:style-name="Text_20_body">Nome:..................................................................................................................................................</text:p>
      <text:p text:style-name="Text_20_body"/>
      <text:p text:style-name="Text_20_body">Carteira de Identidade nº:...............................Órgão Expedidor/data expedição: ..............................</text:p>
      <text:p text:style-name="Text_20_body"/>
      <text:p text:style-name="Text_20_body"><text:soft-page-break/>Naturalidade : .................................. Profissão : ..............................................................................</text:p>
      <text:p text:style-name="Text_20_body">Endereço: ...........................................................................................................................................</text:p>
      <text:p text:style-name="Text_20_body">............................................................................................................................................................</text:p>
      <text:p text:style-name="P12"/>
      <text:p text:style-name="Text_20_body"><text:span text:style-name="T9">Valor proposto para o imóvel</text:span><text:span text:style-name="T8"> : R$ .............................(...................................................................</text:span></text:p>
      <text:p text:style-name="P10">..........................................................................................................).</text:p>
      <text:p text:style-name="P12"/>
      <text:p text:style-name="Text_20_body"><text:span text:style-name="T9">Forma de pagamento</text:span><text:span text:style-name="T8"> : .....................................................................................................................</text:span></text:p>
      <text:p text:style-name="Text_20_body"/>
      <text:p text:style-name="Text_20_body">Declaração</text:p>
      <text:p text:style-name="Text_20_body"><text:tab/><text:tab/>Declaro que conheço e aceito todas as condições e exigências constantes do Edital de Licitação da presente Leilão.</text:p>
      <text:p text:style-name="P15"/>
      <text:p text:style-name="P15"><text:tab/><text:tab/><text:tab/><text:tab/></text:p>
      <text:p text:style-name="P15">....................., ........ de ......................... de 20 14</text:p>
      <text:p text:style-name="Text_20_body"/>
      <text:p text:style-name="P13"/>
      <text:p text:style-name="P13">_______________________________________</text:p>
      <text:p text:style-name="P6"><text:span text:style-name="T8">A</text:span>ssinatura do Proponente ou do Representante Legal</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41"/>
      <text:p text:style-name="P7"><text:bookmark-start text:name="204_MINUTA DE ESCRITURA P%25252525"/>MINUTA DE ESCRITURA PÚBLICA DE COMPRA E VENDA, À VISTA<text:bookmark-end text:name="204_MINUTA DE ESCRITURA P%25252525"/></text:p>
      <text:p text:style-name="P6"/>
      <text:p text:style-name="P9">Saibam quantos esta virem que aos ________ dias do mês de ___________, do ano de 20___ nesta cidade de ___________, em Cartório, perante mim _______________________, compareceram as partes entre si justas e contratadas, a saber: de um lado, como OUTORGANTE VENDEDOR, o <text:span text:style-name="T1">INSTITUTO NACIONAL DO SEGURO SOCIAL </text:span><text:s/><text:span text:style-name="T1">- INSS</text:span>, autarquia federal, vinculada ao Ministério da Previdência Social, criado, na forma da autorização legislativa contida no artigo 17 da Lei nº 8.029, de 12 de abril de 1990, pelo Decreto nº 99.350, de 27 de junho de 1990, e reestruturado conforme determinação contida no artigo 11, parágrafo único da Lei nº 8.422, de 13 de maio de 1992, pelo Decreto nº .........., de .... de ...... de ......., inscrito no CNPJ/MF sob o nº 29.979.036/......-....., com sede no................................., ................., doravante denominado apenas INSS, neste ato representado ____________________________ e, de outro lado, como OUTORGADO(S) COMPRADOR(ES) ____________________________________, daqui por diante denominado(s) simplesmente COMPRADOR(ES), todos juridicamente capazes e reconhecidos como os próprios, por mim, à vista dos documentos que me foram apresentados, do que dou fé, bem como de que a presente será anotada no competente Distribuidor, no prazo da lei. E, perante as testemunhas no final assinadas, pelo VENDEDOR me foi dito o seguinte: <text:span text:style-name="_31_23">1º)</text:span> que é senhor e legítimo possuidor do imóvel que assim se descreve e caracteriza:______________________________________ ___________________________ <text:span text:style-name="_31_23">2º)</text:span> que o imóvel acima descrito e caracterizado foi havido conforme_________________________, registrado(a) sob o nº ________________, na matrícula _______________, às fls. __________ do livro _________ do Cartório de Registro de Imóveis da ________________________________________________________Circunscrição da Comarca de _____________________________________ <text:span text:style-name="_31_23">3º)</text:span> que, pela presente e melhor forma de direito, vende ao(s) COMPRADOR(ES) o imóvel antes descrito, que lhe(s) foi adjudicado no <text:span text:style-name="T1">LEILÃO PÚBLICO</text:span>/INSS nº _______/20___, livre e desembaraçado de quaisquer ônus reais, arresto, seqüestro, foro ou pensões com todas as benfeitorias e servidões, pelo preço certo e ajustado de R$__________________________ (________________________________), correspondentes ao lance vencedor naquele Leilão nº ____/20___, processo nº__________ do qual declara já haver recebido R$ _________________(__________________________), como sinal e princípio de pagamento consoante exigência contida no Edital do mencionado Leilão, sendo que o saldo, no valor de R$ ___________________(____________________________________), lhe foi pago neste ato, perante mim, Tabelião, e as testemunhas, do que dou fé, pelo que dá ao(s) OUTORGADO(S) COMPRADOR(ES), plena e geral quitação de pago e satisfeito, para nada mais exigir do aludido preço, cedendo-lhe(s) e transmitindo-lhe(s) todo o domínio, posse, servidões, ações e mais direitos que tinha até a presente data sobre o mencionado imóvel para que dele use(m), goze(m) e disponha(m) como lhe(s) convier, obrigando-se por si e seus sucessores a fazer a presente, boa, firme e valiosa.</text:p>
      <text:p text:style-name="P9"/>
      <text:p text:style-name="P9"/>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string">
              <text:p text:style-name="P36">Assinatura do outorgante vendedor</text:p>
            </table:table-cell>
            <table:table-cell table:style-name="Tabela4.B1" office:value-type="string">
              <text:p text:style-name="P50"/>
            </table:table-cell>
            <table:table-cell table:style-name="Tabela4.A1" office:value-type="string">
              <text:p text:style-name="P36">assinatura do outorgante comprador</text:p>
            </table:table-cell>
          </table:table-row>
        </table:table-header-rows>
      </table:table>
      <text:p text:style-name="P2"/>
      <text:p text:style-name="P2"><text:soft-page-break/></text:p>
      <text:p text:style-name="P2"/>
      <text:p text:style-name="P7"/>
      <text:p text:style-name="P7"/>
      <text:p text:style-name="P7"/>
      <text:p text:style-name="P8"><text:bookmark-start text:name="205_MINUTA DE ESCRITURA P%25252525"/>MINUTA DE ESCRITURA PÚBLICA DE COMPRA E VENDA, A PRAZO, COM PACTO ADJETO DE HIPOTECA E OBRIGAÇÕES <text:s/>– Pessoa Física<text:bookmark-end text:name="205_MINUTA DE ESCRITURA P%25252525"/></text:p>
      <text:p text:style-name="P8"/>
      <text:p text:style-name="P9"><text:tab/>Saibam quantos esta virem que aos ________ dias do mês de __________ do ano de dois mil e _______, nesta cidade de _________, neste Serviço Notarial, perante mim, _________, compareceram as partes entre si justas e contratadas, a saber: de um lado, como OUTORGANTE VENDEDOR e CREDOR HIPOTECÁRIO, o INSTITUTO NACIONAL DO SEGURO SOCIAL, Autarquia Federal vinculada ao Ministério da Previdência Social, criado na forma da autorização legislativa contida no artigo 17 da Lei nº 8.029, de 12 de Abril de 1990, pelo Decreto nº 99.350, de 27.06.90, e reestruturado conforme determinação contida no artigo 11, parágrafo único da Lei 8.422, de 13 de maio de 1992, pelo Decreto nº ............, de ... de .......... de ...., inscrito no CNPJ/MF sob o nº 29.979.036/..........-....., com sede no .............................., doravante designado simplesmente VENDEDOR, representado, neste ato, pela CAIXA ECONÔMICA FEDERAL, Instituição Financeira sob a forma de empresa pública, vinculada ao Ministério da Fazenda, criada nos termos do Decreto-Lei nº 759, de 12.08.69, regendo-se pelo Estatuto vigente na data da presente contratação, com sede .................................., em ............., CNPJ/MF sob o nº ......./............-...., a seguir designada simplesmente CAIXA, conforme procuração lavrada em notas do __º Oficio de _______, no livro ______, folhas ______, e substabelecimento lavrado em notas do ______ º Oficio de ________, (ou do mesmo cartório), no livro _______, folhas _________, arquivados neste Cartório; e de outro lado, como OUTORGADO(S) COMPRADOR(ES) e DEVEDOR(ES) HIPOTECÁRIO(S): _________, daqui por diante denominado(s) simplesmente COMPRADOR(ES), todos juridicamente capazes e reconhecidos como os próprios, por mim, à vista dos documentos que me foram apresentados, do que dou fé. E pelas partes foi dito:</text:p>
      <text:p text:style-name="P9"/>
      <text:p text:style-name="P9"><text:span text:style-name="T1">CLÁUSULA PRIMEIRA</text:span> - Que o VENDEDOR é senhor e legítimo possuidor do imóvel, que assim se descreve e caracteriza: ____________________________________________________ ____________havido conforme __________ (nº registro/averbação), ficha ___________<text:span text:style-name="T15">,</text:span> livro ___________<text:span text:style-name="T15">,</text:span> do _____º Registro de Imóveis de _____________ por meio de <text:span text:style-name="T15">(escritura publica, instrumento particular com força de escritura pública. etc</text:span>) , lavrada em ________ / ________ /_________, no (<text:span text:style-name="T15">identificação do serviço notorial que lavrou o ato)</text:span>, livro __________, folhas _______.</text:p>
      <text:p text:style-name="P9"/>
      <text:p text:style-name="P9"><text:span text:style-name="T1">CLÁUSULA SEGUNDA</text:span> - Que o VENDEDOR, pela presente e na melhor forma de direito, tem justo e contratado vender, como efetivamente vendido tem ao(s) COMPRADOR(ES) o imóvel, antes descrito que lhe(s) foi alienado no<text:span text:style-name="T1"> LEILÃO PÚBLICO</text:span> nº ________, Processo número _______ pelo preço certo e ajustado de R$ _________ (________), correspondente ao lance vencedor nos termos do Edital da aludida licitação, o qual este se vincula, conforme Lei 8.666/93, com as alterações da Lei 8.883/94, livre e desembaraçado de quaisquer ônus, arresto, seqüestro, <text:soft-page-break/>foro ou pensões com todas as benfeitorias, pertences e servidões, e cujo pagamento será efetuado da seguinte forma: R$ __________ (________) equivalente a ________% (_________) do valor de alienação, em moeda corrente que o VENDEDOR declara que já recebera como sinal de pagamento, consoante exigência contida no Edital de Leilão; e o restante, R$ _________ (________) que atualizado monetariamente pela Taxa Referencial – TR da data da publicação da adjudicação em ......... de ........... de 20......... até a data da assinatura da escritura, perfaz o montante de R$ .................... (............................), através de parcelamento em ............ parcelas mensais, na forma pactuada nesta escritura.</text:p>
      <text:p text:style-name="P9"/>
      <text:p text:style-name="P9"><text:span text:style-name="T1">Parágrafo único</text:span> - O imóvel é vendido como coisa certa e determinada (VENDA "AD-CORPUS"), sendo apenas enunciativa a referência feita nesta escritura às suas dimensões.</text:p>
      <text:p text:style-name="P9"/>
      <text:p text:style-name="P9"><text:span text:style-name="T1">CLÁUSULA TERCEIRA</text:span> - Que o VENDEDOR dá quitação do preço e, por força deste contrato, e da <text:span text:style-name="T16">cláusula constituti</text:span> transmite ao COMPRADOR toda a posse, domínio e ação sobre o imóvel vendido, obrigando-se a fazer a presente venda sempre firme, boa e valiosa e, ainda, responder pela evicção de direito. O(s) COMPRADOR(ES) declara(m) aceitar a venda nos termos em que é efetivada, confessando-se devedor(es) da importância parcelada.</text:p>
      <text:p text:style-name="P9"/>
      <text:p text:style-name="P9"><text:span text:style-name="T1">CLÁUSULA QUARTA</text:span> - PRAZO DE AMORTIZAÇÃO - O prazo de amortização da dívida constituída pela presente escritura é de _________ (________) meses, a contar da data da assinatura deste instrumento.</text:p>
      <text:p text:style-name="P9"/>
      <text:p text:style-name="P9"><text:span text:style-name="T1">CLÁUSULA QUINTA</text:span> - JUROS COMPENSATÓRIOS - Sobre o valor parcelado até a solução final da dívida, incidirão juros compensatórios à taxa nominal de _______ (________ por cento) ao ano, equivalente à taxa efetiva de ________ (_______) ao ano.</text:p>
      <text:p text:style-name="P9"/>
      <text:p text:style-name="P9"><text:span text:style-name="T1">Parágrafo único</text:span> - Sobre todas as importâncias despendidas pela CAIXA para preservação dos direitos, decorrentes do presente contrato, incidirão, também, juros à taxa referida no caput desta cláusula.</text:p>
      <text:p text:style-name="P9"/>
      <text:p text:style-name="P9"><text:span text:style-name="T1">CLÁUSULA SEXTA</text:span> - DO ENCARGO MENSAL - O valor parcelado, doravante denominado saldo devedor, será restituído pelo(s) COMPRADOR(ES) por meio de ____________ (_________) encargos mensais e sucessivos, sendo o primeiro encargo no valor de R$ _________ (_________), composto pela prestação de amortização e juros de R$ ______ (_________), calculada pelo Sistema Francês de Amortização (Tabela Price) e prêmios de seguro de R$ ______ (_________).</text:p>
      <text:p text:style-name="P9"/>
      <text:p text:style-name="P9"><text:span text:style-name="T1">CLÁUSULA SÉTIMA</text:span> - FORMA E LOCAL DE PAGAMENTO - A amortização do saldo devedor será feita através de prestações mensais e sucessivas, vencendo-se a primeira no mesmo dia do mês subseqüente ao da assinatura deste instrumento e as seguintes em igual dia dos meses subseqüentes.</text:p>
      <text:p text:style-name="P9"><text:soft-page-break/></text:p>
      <text:p text:style-name="P9"><text:span text:style-name="T1">Parágrafo único</text:span> - As prestações e seus acessórios serão pagos na CAIXA, na forma por ela indicada.</text:p>
      <text:p text:style-name="P9"/>
      <text:p text:style-name="P9"><text:span text:style-name="T1">CLÁUSULA OITAVA</text:span> - IMPONTUALIDADE - Ocorrendo impontualidade na satisfação de qualquer obrigação de pagamento, a quantia a ser paga corresponderá ao valor da obrigação em moeda corrente nacional, atualizada de forma proporcional, aplicando-se o ajuste pro rata dia útil com base no índice de remuneração básica aplicável aos depósitos de poupança com aniversário no dia 1º do mês imediatamente subseqüente, acrescida dos juros contratuais, desde a data do vencimento, inclusive, até a data do efetivo pagamento, exclusive.</text:p>
      <text:p text:style-name="P9"/>
      <text:p text:style-name="P9"><text:span text:style-name="T1">Parágrafo único</text:span> - Sobre o valor apurado de acordo com o caput desta cláusula, incidirão juros moratórios à razão de 0,033% (trinta e três milésimos por cento) por dia de atraso.</text:p>
      <text:p text:style-name="P9"/>
      <text:p text:style-name="P9"><text:span text:style-name="T1">CLÁUSULA NONA</text:span> - ATUALIZAÇÃO DO SALDO DEVEDOR - O saldo devedor e todos os demais valores constantes desta escritura, à exceção dos encargos mensais de que trata a CLÁUSULA SEXTA, serão atualizados mensalmente, no dia que corresponder ao da assinatura desta escritura, mediante aplicação do índice de remuneração básica idêntico ao utilizado para atualização dos depósitos de poupança, com data de aniversário no dia da assinatura desta escritura.</text:p>
      <text:p text:style-name="P9"/>
      <text:p text:style-name="P9"><text:span text:style-name="T1">Parágrafo primeiro</text:span> - Na apuração do saldo devedor, para qualquer evento, será aplicado o ajuste pro rata dia útil, com base no índice de remuneração básica dos depósitos de poupança aplicável ao contrato na data do seu aniversário no mês imediatamente subseqüente, no período compreendido entre a data da assinatura do contrato ou da última atualização contratual do saldo devedor, se já ocorrida, e a data do evento.</text:p>
      <text:p text:style-name="P9"/>
      <text:p text:style-name="P9"><text:span text:style-name="T1">Parágrafo segundo</text:span> - Outros valores vinculados a este contrato, não previstos em cláusula própria, que vierem a ser apurados até a liberação da hipoteca, serão atualizados na forma prevista no caput desta cláusula.</text:p>
      <text:p text:style-name="P9"/>
      <text:p text:style-name="P9"><text:span text:style-name="T1">Parágrafo terceiro</text:span> - Na hipótese de os depósitos de poupança deixarem de ser atualizados mensalmente, a atualização de que trata o caput desta cláusula operar-se-á, mensalmente, mediante a aplicação dos índices mensais oficiais que servirem de base para a fixação do índice a ser aplicado na atualização monetária dos aludidos depósitos.</text:p>
      <text:p text:style-name="P9"/>
      <text:p text:style-name="P9"><text:span text:style-name="T1">CLÁUSULA DÉCIMA</text:span> - SALDO RESIDUAL - Ao término do prazo contratual, o(s) COMPRADOR(ES) obrigam-se a pagar ao VENDEDOR, através da CAIXA, no prazo de 48 (quarenta e oito) horas, de uma só vez, o saldo residual gerado pelas atualizações do saldo devedor após o último recálculo da prestação de amortização e juros, declarando que têm plena <text:soft-page-break/>ciência das origens desse saldo residual, bem como que o aceitam como encargo inerente e complementar do presente contrato.</text:p>
      <text:p text:style-name="P9"/>
      <text:p text:style-name="P9"><text:span text:style-name="T1">Parágrafo primeiro</text:span> - O saldo residual, até sua liquidação, estará sujeito à atualização monetária na forma prevista na CLÁUSULA NONA e à incidência de juros compensatórios calculados à taxa convencionada na CLÁUSULA QUINTA.</text:p>
      <text:p text:style-name="P9"/>
      <text:p text:style-name="P9"><text:span text:style-name="T1">Parágrafo segundo</text:span> - Após o pagamento do último encargo mensal previsto neste contrato, a liberação e conseqüente baixa da hipoteca, que grava o imóvel objeto deste parcelamento, condiciona-se ao pagamento do saldo residual de que trata o caput desta Cláusula.</text:p>
      <text:p text:style-name="P9"/>
      <text:p text:style-name="P9"><text:span text:style-name="T1">CLÁUSULA DÉCIMA PRIMEIRA</text:span> - RECÁLCULO DA PRESTAÇÃO DE AMORTIZAÇÃO E JUROS - A prestação de amortização e juros terá seu valor recalculado a cada período de três meses, contados a partir da data de assinatura deste instrumento.</text:p>
      <text:p text:style-name="P9"/>
      <text:p text:style-name="P9"><text:span text:style-name="T1">Parágrafo primeiro</text:span> - O recálculo será efetuado no dia que corresponder ao da assinatura deste contrato, com base no saldo devedor atualizado monetariamente, na forma prevista na CLÁUSULA NONA, taxa de juros, sistema de amortização e prazo remanescente de amortização, pactuados no presente instrumento.</text:p>
      <text:p text:style-name="P9"/>
      <text:p text:style-name="P9"><text:span text:style-name="T1">Parágrafo segundo</text:span> - Na ocorrência de evento que venha a alterar o montante do saldo devedor do parcelamento, a prestação de amortização e juros será recalculada com base no novo saldo devedor, taxa de juros, sistema de amortização e prazo remanescente de amortização vinculado a este parcelamento, não se interrompendo a contagem do período para efeito de recálculo de que trata o caput desta cláusula.</text:p>
      <text:p text:style-name="P9"/>
      <text:p text:style-name="P9"><text:span text:style-name="T1">CLÁUSULA DÉCIMA SEGUNDA</text:span> - ATUALIZAÇÃO DOS PRÊMIOS DE SEGURO – <text:span text:style-name="T8">Os prêmios mensais de seguro são recalculados mensalmente, considerando os respectivos valores do saldo devedor e da garantia atualizados pelo índice previsto no contrato, aplicados aos referidos valores os coeficientes relativos às taxas de prêmios vigentes na data de recálculo. </text:span></text:p>
      <text:p text:style-name="P16"/>
      <text:p text:style-name="P9"><text:span text:style-name="T1">CLÁUSULA DÉCIMA TERCEIRA</text:span> - GARANTIA HIPOTECÁRIA - Em garantia do valor do parcelamento especificado na Cláusula SEGUNDA e das demais obrigações ora assumidas, o(s) COMPRADOR(ES) dão ao VENDEDOR em primeira e especial hipoteca, o imóvel descrito e caracterizado nesta escritura.</text:p>
      <text:p text:style-name="P9"/>
      <text:p text:style-name="P9"><text:span text:style-name="T1">CLÁUSULA DÉCIMA QUARTA</text:span> - VALOR DA GARANTIA - O valor do imóvel hipotecado, para fins do artigo 1484 do Código Civil (Lei 10406 de 10/01/2002), é de R$ ________ (__________), sujeito à atualização monetária na forma do caput da CLÁUSULA NONA, ficando reservado ao VENDEDOR o direito de pedir nova avaliação.</text:p>
      <text:p text:style-name="P9"><text:soft-page-break/></text:p>
      <text:p text:style-name="P9"><text:span text:style-name="T1">CLÁUSULA DÉCIMA QUINTA</text:span> - LIQUIDAÇÃO ANTECIPADA - É facultada ao(s) COMPRADOR(ES), em dia com suas obrigações, a liquidação antecipada do saldo devedor.</text:p>
      <text:p text:style-name="P9"/>
      <text:p text:style-name="P9"><text:span text:style-name="T1">Parágrafo único</text:span> - Nesse caso, o saldo devedor será atualizado proporcionalmente, mediante o ajuste “pro-rata” dia útil, com base no índice de remuneração básica dos depósitos de poupança aplicável ao contrato na data do seu aniversário no mês imediatamente subseqüente, referente ao período compreendido entre a data de assinatura do contrato, ou da última atualização do saldo devedor, se já ocorrida, até a data do evento.</text:p>
      <text:p text:style-name="P9"/>
      <text:p text:style-name="P9"><text:span text:style-name="T1">CLÁUSULA DÉCIMA SEXTA</text:span> - AMORTIZAÇÃO EXTRAORDINÁRIA - Fica facultado ao(s) COMPRADOR(ES), em dia com suas obrigações contratuais, efetuar amortizações extraordinárias para a redução do prazo do parcelamento ou do valor das prestações, desde que o valor a ser amortizado corresponda, no mínimo, a 10% (dez por cento) do saldo devedor apurado à época da pretendida amortização extraordinária.</text:p>
      <text:p text:style-name="P9"/>
      <text:p text:style-name="P9"><text:span text:style-name="T1">Parágrafo primeiro</text:span> - Nesse caso, o abatimento do montante referido será precedido da atualização do saldo devedor, na forma prevista no Parágrafo Primeiro da CLÁUSULA NONA, procedendo-se após o referido abatimento a eliminação do efeito da atualização sobre o saldo remanescente, mediante divisão desse saldo pelo mesmo índice de atualização aplicado.</text:p>
      <text:p text:style-name="P9"/>
      <text:p text:style-name="P9"><text:span text:style-name="T1">Parágrafo segundo </text:span>- Os novos valores dos encargos mensais e/ou prazo remanescente, resultantes da amortização extraordinária, serão apurados em função do saldo devedor já amortizado e excluída a atualização aplicada para esse efeito, da taxa de juros, do sistema de amortização e do prazo remanescente, que constituem parâmetros vinculados a este parcelamento, não se interrompendo a contagem do período, para efeito de recálculo da prestação de amortização e juros e da atualização dos prêmios de seguro de que tratam as CLÁUSULA DÉCIMA PRIMEIRA e DÉCIMA SEGUNDA, respectivamente.</text:p>
      <text:p text:style-name="P9"/>
      <text:p text:style-name="P9"><text:span text:style-name="T1">CLÁUSULA DÉCIMA SÉTIMA</text:span> - EXTINÇÃO OU SUBSTITUIÇÃO DA TAXA DE REMUNERAÇÃO DOS DEPÓSITOS DE POUPANÇA - Os valores constantes desta escritura, expressos ou dependentes das variações do índice de remuneração dos depósitos de poupança, serão automaticamente, na sua substituição, subordinados à variação do índice que o substitui ou, na hipótese de sua simples extinção, a qualquer outro a ser determinado em legislação específica.</text:p>
      <text:p text:style-name="P9"/>
      <text:p text:style-name="P9"><text:span text:style-name="T1">CLÁUSULA DÉCIMA OITAVA </text:span>- SEGURO - Durante a vigência deste contrato e até a amortização definitiva da dívida, o(s) COMPRADOR (ES) concordam, e assim se obrigam em manter o seguro contra morte, invalidez permanente e danos físicos no imóvel, conforme estabelecido na Apólice de Seguro Habitacional Compreensivo para Operações com Recursos do Próprio Estipulante e a efetuar o pagamento dos respectivos prêmios, nas épocas próprias, juntamente com os encargos contratuais.</text:p>
      <text:p text:style-name="P9"/>
      <text:p text:style-name="P43"><text:soft-page-break/>* DFI – prejuízos decorrentes de danos físicos ao imóvel dado em garantia do financiamento: incêndio, raio ou explosão; vendaval; desmoronamento total; desmoronamento parcial, assim entendido a destruição ou desabamento de paredes, vigas ou outro elemento estrutural; ameaça de desmoronamento, devidamente comprovada; destelhamento; inundação ou alagamento, ainda que decorrente de chuva. </text:p>
      <text:p text:style-name="P43"><text:span text:style-name="T1">Parágrafo primeiro - </text:span>O(s) DEVEDOR(ES) confirma(m) que lhe(s) foi(ram) oferecida(s) mais de uma opção de apólice de sociedades seguradoras diferentes com os respectivos custos efetivos do seguro habitacional – CESH. </text:p>
      <text:p text:style-name="P43"><text:span text:style-name="T1">Parágrafo segundo – </text:span>Os prêmios de seguros, acrescidos de eventuais tributos, serão devidos até a liquidação final do saldo devedor e deverão ser pagos sempre em valores compatíveis com a cobertura total do referido saldo devedor do financiamento, bem como para reposição integral do imóvel dado em garantia em caso de DFI (Danos Físicos ao Imóvel). </text:p>
      <text:p text:style-name="P43"><text:span text:style-name="T1">Parágrafo terceiro </text:span>– A cobertura do seguro dar-se-á a partir da assinatura deste instrumento, regendo-se pelas cláusulas e condições constantes da Apólice, as quais foram pactuadas pelo(s) DEVEDOR(ES), especialmente as de exclusão de cobertura securitária, bem como dos fluxos referentes aos pagamentos e recebimentos considerados no cálculo do Custo Efetivo do Seguro Habitacional - CESH, conforme estabelecido pelo Conselho Nacional de Seguros Privados – CNSP. </text:p>
      <text:p text:style-name="P43"><text:span text:style-name="T2">Parágrafo quarto</text:span> - Em sendo contratada apólice de seguro oferecida pela CAIXA, o(s) DEVEDOR(ES) declara(m) que recebeu(ram), juntamente com o presente instrumento, cópia das condições especiais da apólice estipulada pela CAIXA, devidamente rubricadas pelas partes, tomando ciência de todas as condições pactuadas, especialmente a que segue: </text:p>
      <text:list xml:id="list147317325844087192" text:style-name="WW8Num3">
        <text:list-item>
          <text:p text:style-name="P62">o valor do prêmio de seguro destinado à cobertura dos riscos de morte ou invalidez permanente e de danos físicos no imóvel, objeto da garantia, será determinado com base no preço certo e ajustado do valor da avaliação do imóvel, atualizado nos mesmos parâmetros estabelecido neste instrumento; </text:p>
        </text:list-item>
      </text:list>
      <text:p text:style-name="P43"><text:span text:style-name="T1">Parágrafo quinto </text:span>– O(s) DEVEDOR(ES) poderá(ão), até a liquidação do financiamento, efetuar a substituição da apólice de seguros, pela apólice que lhe(s) convier, desde que: </text:p>
      <text:list xml:id="list235713041091070232" text:style-name="WW8Num4">
        <text:list-item>
          <text:p text:style-name="P63">o prazo de vigência da nova apólice se estenda pelo período remanescente do contrato, sem que haja descontinuidade de cobertura securitária até a liquidação da dívida: </text:p>
        </text:list-item>
        <text:list-item>
          <text:p text:style-name="P64">a apólice escolhida preveja no mínimo a cobertura de sinistro por morte ou invalidez permanente e por Danos Físicos ao Imóvel, bem como as condições estabelecidas pelo Conselho Nacional de Seguros Privados - CNSP; </text:p>
        </text:list-item>
        <text:list-item>
          <text:p text:style-name="P64">as condições de cobertura dos riscos forem pelo menos equivalentes às condições da apólice em vigor, </text:p>
        </text:list-item>
        <text:list-item>
          <text:p text:style-name="P65"><text:soft-page-break/>o prêmio a ser pago ao longo do prazo remanescente não onere a capacidade de pagamento do(s) DEVEDOR(ES) das demais parcelas dos encargos mensais vincendos do financiamento; </text:p>
        </text:list-item>
        <text:list-item>
          <text:p text:style-name="P65">comprovada a adimplência do contrato na CAIXA. </text:p>
        </text:list-item>
      </text:list>
      <text:p text:style-name="P43"><text:span text:style-name="T1">Parágrafo sexto </text:span>– O(s) DEVEDOR(ES) declara(m)-se ciente(s) que, alternativamente à apólice por ele(s) apresentada para substituição poderá(ão) ainda, optar por uma das apólices oferecidas pela CAIXA, cuja escolha será expressa em declaração por escrito. </text:p>
      <text:p text:style-name="P43"><text:span text:style-name="T1">CLÁUSULA DÉCIMA NONA </text:span>- SINISTRO - Em caso de sinistro de qualquer natureza, fica a CAIXA autorizada a receber diretamente da companhia seguradora o valor da indenização, aplicando-o na solução ou na amortização da dívida e colocando o saldo, se houver, à disposição do(s) COMPRADOR (ES). </text:p>
      <text:p text:style-name="P43"><text:span text:style-name="T1">Parágrafo primeiro </text:span>- O(s) COMPRADOR (ES) declaram-se cientes de que não contarão com as coberturas do seguro: </text:p>
      <text:p text:style-name="P9">I – Por morte ou invalidez permanente quando tais sinistros resultarem de acidente ocorrido ou doença adquirida comprovadamente em data anterior à assinatura desta escritura;</text:p>
      <text:p text:style-name="P9"/>
      <text:p text:style-name="P9">II – De danos físicos do imóvel quando o sinistro for decorrente de vício de construção, mesmo nos casos em que fique caracterizada a inabitabilidade do imóvel;</text:p>
      <text:p text:style-name="P9"/>
      <text:p text:style-name="P9"><text:span text:style-name="T1">Parágrafo segundo</text:span> - Acordam o(s) COMPRADOR (ES), desde já, em conformidade com a legislação pertinente, que a indenização do seguro que vier a ser devida, na hipótese de morte ou invalidez permanente do(s) co-proprietário(s), será calculada proporcionalmente à composição do percentual de renda, cuja alteração só será considerada, para efeitos indenizatórios, se expressamente obedecidos os requisitos estabelecidos na Apólice de Seguro, observados aqueles referentes a nomes, valores e percentuais, indicados abaixo e constantes da ficha de cadastro, integrante do processo de parcelamento respectivo, a qual faz parte complementar desta escritura.</text:p>
      <text:p text:style-name="P9"/>
      <table:table table:name="Tabela5" table:style-name="Tabela5">
        <table:table-column table:style-name="Tabela5.A"/>
        <table:table-column table:style-name="Tabela5.B"/>
        <table:table-row table:style-name="Tabela5.1">
          <table:table-cell table:style-name="Tabela5.A1" office:value-type="string">
            <text:p text:style-name="P40">Comprador (es)</text:p>
          </table:table-cell>
          <table:table-cell table:style-name="Tabela5.B1" office:value-type="string">
            <text:p text:style-name="P40">Percentual</text:p>
          </table:table-cell>
        </table:table-row>
        <table:table-row table:style-name="Tabela5.1">
          <table:table-cell table:style-name="Tabela5.A2" office:value-type="string">
            <text:p text:style-name="P40"/>
          </table:table-cell>
          <table:table-cell table:style-name="Tabela5.B2" office:value-type="string">
            <text:p text:style-name="P40"/>
          </table:table-cell>
        </table:table-row>
        <table:table-row table:style-name="Tabela5.1">
          <table:table-cell table:style-name="Tabela5.A3" office:value-type="string">
            <text:p text:style-name="P40"/>
          </table:table-cell>
          <table:table-cell table:style-name="Tabela5.B3" office:value-type="string">
            <text:p text:style-name="P40"/>
          </table:table-cell>
        </table:table-row>
      </table:table>
      <text:p text:style-name="P9"/>
      <text:p text:style-name="P9"><text:span text:style-name="T1">CLÁUSULA VIGÉSIMA</text:span> - COMUNICAÇÃO DO SINISTRO - O(s) COMPRADOR(ES) declaram estar cientes e, desde já, se comprometem a informar a seus beneficiários que, em caso de ocorrência de sinistro de morte ou invalidez permanente, os mesmos beneficiários deverão comunicar o evento à CAIXA, por escrito e imediatamente.</text:p>
      <text:p text:style-name="P9"/>
      <text:p text:style-name="P9"><text:soft-page-break/><text:span text:style-name="T1">Parágrafo primeiro</text:span> – O(s) COMPRADOR (ES) declara (m) estar ciente (s), ainda, de que deverão formalizar comunicação imediata à CAIXA de danos físicos ocorridos no imóvel objeto deste instrumento.</text:p>
      <text:p text:style-name="P9"/>
      <text:p text:style-name="P9"><text:span text:style-name="T1">Parágrafo segundo</text:span> – A indenização de seguro de natureza pessoal corresponderá à dívida vincenda sob a responsabilidade do(s) COMPRADOR (ES), sendo aplicada na amortização ou liquidação da dívida e/ou seus acessórios.</text:p>
      <text:p text:style-name="P9"/>
      <text:p text:style-name="P9"><text:span text:style-name="T1">Parágrafo terceiro</text:span> – Caso a indenização de seguro de natureza pessoal seja inferior ao saldo devedor, a diferença do débito será de responsabilidade do titular, cônjuge, herdeiros e/ou sucessores.</text:p>
      <text:p text:style-name="P9"/>
      <text:p text:style-name="P9"><text:span text:style-name="T1">Parágrafo quarto</text:span> – A indenização de seguro de natureza material é limitada ao valor da avaliação inicial do imóvel segurado, atualizado de acordo com o disposto na Cláusula NONA e corresponderá, no máximo, ao valor do prejuízo efetivamente apurado pela seguradora, por ocasião do sinistro.</text:p>
      <text:p text:style-name="P9"/>
      <text:p text:style-name="P9"><text:span text:style-name="T1">Parágrafo quinto</text:span> – Na indenização de seguro de natureza material, ocorrendo a hipótese de a seguradora preferir repor a garantia em seu estado anterior ao sinistro, esta se responsabilizará <text:s/>integralmente pela contratação e acompanhamento das obras, não cabendo à CAIXA qualquer responsabilidade, inclusive de financiar eventual diferença verificada como necessária para que seja devolvida ao imóvel sua condição como anteriormente ao sinistro, em decorrência <text:s/>de divergência de qualquer natureza.</text:p>
      <text:p text:style-name="P9"/>
      <text:p text:style-name="P43"><text:span text:style-name="T1">Parágrafo sexto</text:span> – Caso venha a seguradora, na indenização de seguro de natureza material, optar pelo pagamento em espécie, a CAIXA creditará a importância total da indenização na conta do(s) COMPRADOR (ES), liberando-a de forma parcelada de acordo com a verificação das obras de recuperação do imóvel, não assumindo também qualquer obrigação de financiar possível diferença entre o custo orçado da nova obra e o valor da indenização recebida decorrente de divergências de qualquer natureza.</text:p>
      <text:p text:style-name="P9"><text:span text:style-name="T1">CLÁUSULA VIGÉSIMA PRIMEIRA</text:span> - IMPOSTO SOBRE OPERAÇÕES FINANCEIRAS - O Imposto sobre Operações Relativas a Títulos e Valores Mobiliários (IOF) de que trata a Lei nº 5.143, de 20.10.66, alterado pelo Decreto-Lei nº 914, de 07.10.69, Decreto-Lei 2.407, de 05.01.88 e Decreto 329, de 01.11.91, não será devido na operação, com base na Decisão nº 197/92, de 29.09.92, exarada pelo Departamento da Receita Federal - Superintendência Regional da Receita Federal da 1ª Região Fiscal.</text:p>
      <text:p text:style-name="P9"/>
      <text:p text:style-name="P9"><text:span text:style-name="T1">CLÁUSULA VIGÉSIMA SEGUNDA</text:span> - ENCARGOS FISCAIS - Todos os impostos, taxas, multas e demais encargos, que recaem ou vierem a recair sobre o imóvel hipotecado, ou sobre a operação objeto desta escritura, serão pagos pelo(s) COMPRADOR (ES), nas épocas próprias, reservando-se o VENDEDOR o direito de, a qualquer tempo, exigir a respectiva comprovação. <text:soft-page-break/>Na hipótese de atraso do(s) COMPRADOR (ES), no cumprimento dessas obrigações, e caso não prefira o VENDEDOR considerar vencida a dívida, fica-lhe reservado o direito de efetuar o pagamento de qualquer dos encargos referidos nesta Cláusula, obrigando-se, neste caso, o(s) COMPRADOR (ES), a reembolsá-lo de todas as quantias assim despendidas, atualizadas monetariamente na forma prevista na Cláusula NONA, acrescidas dos mesmos juros convencionados na CLÁUSULA QUINTA, juntamente com a prestação que a seguir se vencer.</text:p>
      <text:p text:style-name="P9"/>
      <text:p text:style-name="P9"><text:span text:style-name="T1">CLÁUSULA VIGÉSIMA TERCEIRA</text:span> - CONSERVAÇÃO E OBRAS - Ficam o(s) COMPRADOR (ES) obrigados a manter o imóvel hipotecado em perfeito estado de conservação, segurança e habitabilidade, fazendo os reparos necessários, bem como as obras que forem solicitadas pela CAIXA ou pelo VENDEDOR para preservação de garantia, vedada, entretanto, a realização de obras de demolição, alteração ou acréscimo, sem prévio e expresso consentimento do VENDEDOR. Para constatação do exato cumprimento desta Cláusula, fica assegurada à CAIXA e ao VENDEDOR a faculdade de, em qualquer tempo, vistoriar o imóvel hipotecado.</text:p>
      <text:p text:style-name="P9"/>
      <text:p text:style-name="P9"><text:span text:style-name="T1">CLÁUSULA VIGÉSIMA QUARTA</text:span> - VENCIMENTO ANTECIPADO DA DÍVIDA - A dívida será considerada antecipadamente vencida, independentemente de qualquer notificação judicial ou extrajudicial, ensejando a execução deste contrato, para efeito de ser exigida de imediato na sua totalidade, com todos os seus acessórios, atualizados conforme CLÁUSULA NONA, por quaisquer dos motivos previstos em lei, e, ainda: </text:p>
      <text:p text:style-name="P9"/>
      <text:p text:style-name="P9">I - SE O(S) COMPRADOR (ES):</text:p>
      <text:p text:style-name="P9"/>
      <text:p text:style-name="P9">a) faltarem ao pagamento de alguma das prestações de juros ou de capital, ou de qualquer importância devida em seu vencimento; </text:p>
      <text:p text:style-name="P9"/>
      <text:p text:style-name="P9">b) cederem ou transferirem a terceiros, no todo ou em parte, os seus direitos e obrigações, venderem ou prometerem à venda o imóvel hipotecado, sem prévio e expresso consentimento do VENDEDOR; </text:p>
      <text:p text:style-name="P9"/>
      <text:p text:style-name="P9">c) constituírem sobre o imóvel oferecido em garantia, no todo ou em parte, novas hipotecas ou outros ônus reais, sem o consentimento prévio e expresso do VENDEDOR; </text:p>
      <text:p text:style-name="P9"/>
      <text:p text:style-name="P9">d) deixarem de apresentar, quando solicitados, os recibos de impostos, taxas ou tributos, bem como dos encargos previdenciários e securitários que incidam ou venham a incidir sobre o imóvel hipotecado e que sejam de sua responsabilidade; </text:p>
      <text:p text:style-name="P9"/>
      <text:p text:style-name="P9">II - NA OCORRÊNCIA DE QUAISQUER DAS SEGUINTES HIPÓTESES:</text:p>
      <text:p text:style-name="P9"/>
      <text:p text:style-name="P9"/>
      <text:p text:style-name="P9"><text:soft-page-break/></text:p>
      <text:p text:style-name="P9">a) quando vier a ser comprovada a falsidade de qualquer declaração feita pelo(s) COMPRADOR(ES) em relação à presente operação;</text:p>
      <text:p text:style-name="P9"/>
      <text:p text:style-name="P9">b) quando, desfalcando-se a garantia, em virtude de depreciação ou deterioração, o(s) COMPRADOR(ES) não a reforçarem, depois de devidamente notificados;</text:p>
      <text:p text:style-name="P9"/>
      <text:p text:style-name="P9">c) quando contra o (s) COMPRADOR (ES) for movida qualquer ação ou execução ou decretada qualquer medida judicial ou administrativa que, de algum modo, afete o imóvel dado em garantia, no todo ou em parte;</text:p>
      <text:p text:style-name="P9"/>
      <text:p text:style-name="P9">d) quando for desapropriado o imóvel dado em garantia;</text:p>
      <text:p text:style-name="P9"/>
      <text:p text:style-name="P9">e) no caso de falência ou insolvência do(s) COMPRADOR(ES);</text:p>
      <text:p text:style-name="P9"/>
      <text:p text:style-name="P9">f) se houver infração de qualquer cláusula da presente escritura, ou de legislação aplicável à operação.</text:p>
      <text:p text:style-name="P9"/>
      <text:p text:style-name="P9"><text:span text:style-name="T1">CLÁUSULA VIGÉSIMA QUINTA</text:span> - EXECUÇÃO DA DÍVIDA - O processo de execução deste contrato seguirá o rito previsto no Código de Processo Civil.</text:p>
      <text:p text:style-name="P9"/>
      <text:p text:style-name="P9"><text:span text:style-name="T1">CLÁUSULA VIGÉSIMA SEXTA</text:span> - PENA CONVENCIONAL - A pena convencional a que estão sujeitos o(s) COMPRADOR(ES), na hipótese de execução da dívida, quer judicial, quer extrajudicial, é de 10% (dez por cento) sobre o total da dívida, além dos honorários advocatícios ou do Agente Fiduciário, conforme o caso, e das demais cominações legais e contratuais.</text:p>
      <text:p text:style-name="P9"/>
      <text:p text:style-name="P9"><text:span text:style-name="T1">CLÁUSULA VIGÉSIMA SÉTIMA</text:span> - DESAPROPRIAÇÃO - No caso de desapropriação do imóvel hipotecado, o VENDEDOR, através da CAIXA, receberá do poder expropriante a indenização correspondente, imputando‑a na solução da dívida e colocando o saldo, se houver, à disposição do(s) COMPRADOR (ES). Se a indenização for inferior à dívida, o VENDEDOR receberá dos expropriados a diferença correspondente.</text:p>
      <text:p text:style-name="P9"/>
      <text:p text:style-name="P9"><text:span text:style-name="T1">CLÁUSULA VIGÉSIMA OITAVA</text:span> - CESSÃO DO CRÉDITO HIPOTECÁRIO - O crédito hipotecário decorrente do presente contrato, poderá ser cedido ou caucionado, no todo ou em parte, pelo VENDEDOR, uma vez notificados o(s) COMPRADOR (ES).</text:p>
      <text:p text:style-name="P9"/>
      <text:p text:style-name="P9"><text:span text:style-name="T1">CLÁUSULA VIGÉSIMA NONA</text:span> - PROCURAÇÕES – O(s) COMPRADOR (ES) constituem a CAIXA sua bastante procuradora, com poderes irrevogáveis até a solução da dívida, para: </text:p>
      <text:p text:style-name="P9"><text:soft-page-break/></text:p>
      <text:p text:style-name="P9">a) assinar Cédulas Hipotecárias;</text:p>
      <text:p text:style-name="P9">b) assinar escrituras de retificação, ratificação e aditamento do presente, visando ao atendimento de eventuais exigências do Registro de Imóveis ou das repartições públicas federais, estaduais e municipais;</text:p>
      <text:p text:style-name="P9"/>
      <text:p text:style-name="P9">c) receber da Cia. Seguradora indenização decorrente de eventual sinistro e pagar-se de seu crédito, devolvendo ao(s) COMPRADOR (ES) o saldo remanescente, se houver, podendo para tanto, transigir, dar quitação e substabelecer;</text:p>
      <text:p text:style-name="P9"/>
      <text:p text:style-name="P9">d) em caso de desapropriação, onde com esta se apresentar, em juízo ou fora dele, representá-los perante o poder expropriante e onde seja necessário, recebendo a indenização, podendo dar quitação, concordar, acordar, transigir, assinar todo e qualquer documento e aplicar o valor recebido na amortização ou liquidação da dívida confessada neste instrumento, com todos os seus acessórios, e substabelecer.</text:p>
      <text:p text:style-name="P9"/>
      <text:p text:style-name="P9"><text:span text:style-name="T1">Parágrafo único</text:span> - O(s) COMPRADOR (ES) se constituem, mútua e reciprocamente, procuradores, até a solução final da dívida aqui assumida, com poderes irrevogáveis e especiais para receberem citações, notificações, intimações de penhora, leilão ou praça.</text:p>
      <text:p text:style-name="P9"/>
      <text:p text:style-name="P9"><text:span text:style-name="T1">CLÁUSULA TRIGÉSIMA</text:span> - NOVAÇÃO - A tolerância, por parte da CAIXA, em nome do VENDEDOR, em caráter excepcional, com respeito ao descumprimento, pelo(s) COMPRADOR (ES), das obrigações legais e contratuais, assim como as transigências tendentes a facilitar a regularização dos débitos em atraso, não constituirão novação.</text:p>
      <text:p text:style-name="P9"/>
      <text:p text:style-name="P9"><text:span text:style-name="T1">CLÁUSULA TRIGÉSIMA PRIMEIRA</text:span> - REGISTRO - O(s) COMPRADOR(ES) apresentarão à CAIXA e ao VENDEDOR, exemplar deste instrumento com comprovante de seu registro no competente Registro de Imóveis, no prazo de 30 (trinta) dias corridos, a partir da data de assinatura desta escritura.</text:p>
      <text:p text:style-name="P9"/>
      <text:p text:style-name="P9"><text:span text:style-name="T1">CLÁUSULA TRIGÉSIMA SEGUNDA</text:span> - FORO - Para dirimir quaisquer questões que decorram direta ou indiretamente deste contrato, fica eleito o foro correspondente ao da Sede da Seção Judiciária da Justiça Federal com jurisdição sobre a localidade onde estiver situado o imóvel deste contrato.</text:p>
      <text:p text:style-name="P9"/>
      <text:p text:style-name="P9">Apresentado e arquivado neste Tabelionato (ou Escrivania): <text:span text:style-name="T15">(relação de documentos conforme a práxis do notário e as exigências legais)</text:span>.</text:p>
      <text:p text:style-name="P9"/>
      <text:p text:style-name="P9"/>
      <text:p text:style-name="P9"><text:soft-page-break/></text:p>
      <text:p text:style-name="P9"><text:span text:style-name="T1">ASSIM CONVENCIONADOS E CONTRATADOS </text:span>pediram lhes lavrasse esta escritura, que lhes sendo lida, acharam conforme, e foi aceita em tudo por aqueles que, reciprocamente, outorgaram e assinam.</text:p>
      <text:p text:style-name="P9"/>
      <text:p text:style-name="P9"/>
      <text:p text:style-name="P9"/>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string">
              <text:p text:style-name="P39">assinatura do outorgante vendedor</text:p>
            </table:table-cell>
            <table:table-cell table:style-name="Tabela6.B1" office:value-type="string">
              <text:p text:style-name="P50"/>
            </table:table-cell>
            <table:table-cell table:style-name="Tabela6.A1" office:value-type="string">
              <text:p text:style-name="P39">assinatura do outorgante comprador</text:p>
            </table:table-cell>
          </table:table-row>
        </table:table-header-rows>
      </table:table>
      <text:p text:style-name="Text_20_body"/>
      <text:p text:style-name="Text_20_body"/>
      <text:p text:style-name="Text_20_body"/>
      <table:table table:name="Tabela7" table:style-name="Tabela7">
        <table:table-column table:style-name="Tabela7.A"/>
        <table:table-header-rows>
          <table:table-row table:style-name="Tabela7.1">
            <table:table-cell table:style-name="Tabela7.A1" office:value-type="string">
              <text:p text:style-name="P49">Anexo I - <text:span text:style-name="T8">Contrato de Financiamento Imobiliário – Proposta, Opção de Seguro e demais condições para vigência do seguro.</text:span></text:p>
            </table:table-cell>
          </table:table-row>
        </table:table-header-rows>
        <table:table-row table:style-name="Tabela7.1">
          <table:table-cell table:style-name="Tabela7.A2" office:value-type="string">
            <text:p text:style-name="P49">Cliente:..............................., <text:span text:style-name="T8">CNPJ n° .............................</text:span></text:p>
          </table:table-cell>
        </table:table-row>
        <table:table-row table:style-name="Tabela7.1">
          <table:table-cell table:style-name="Tabela7.A2" office:value-type="string">
            <text:p text:style-name="P49">Contrato nº ..........</text:p>
          </table:table-cell>
        </table:table-row>
      </table:table>
      <text:p text:style-name="Text_20_body"/>
      <text:p text:style-name="Text_20_body"><text:s text:c="25"/></text:p>
      <text:p text:style-name="P44">Na qualidade de DEVEDOR(ES) do contrato de financiamento habitacional supra, declaro(amos) para os devidos fins: </text:p>
      <text:p text:style-name="P44">1) Tomei(aram) conhecimento das condições das duas Apólices Habitacionais oferecidas pelas seguradoras com as quais a CAIXA opera, bem como da possibilidade de contratação de outra apólice de minha (nossa) livre escolha desde que ofereça as coberturas mínimas e indispensáveis previstas pelo Conselho Monetário Nacional, conforme Resolução BACEN nº 3811, nas condições estabelecidas pelo Conselho Nacional de Seguros Privados. </text:p>
      <text:p text:style-name="P44">2) Recebi(emos) a informação do custo efetivo do seguro habitacional - CESH das duas apólices oferecidas pela CAIXA; </text:p>
      <text:p text:style-name="P44">3) Optei(tamos), por livre escolha, pela contratação da Apólice ............ de emissão da Seguradora ...................... tendo a CAIXA como estipulante e/ou beneficiária, com o custo efetivo do seguro habitacional – CESH de R$ ................ </text:p>
      <text:p text:style-name="P44">4) Tenho(temos) conhecimento que até a liquidação total do financiamento, se comprovada a adimplência de pagamento dos prêmios de seguro vencidos, posso(podemos) substituir a Apólice e que na hipótese de solicitação de mudança de Seguradora deverão ser preenchidos os requisitos abaixo, sem prejuízo de outros que eventualmente venham a ser fixados pelo Conselho Nacional de Seguros Privados – CNSP ou pelo Banco Central do Brasil – BACEN, a saber: </text:p>
      <text:p text:style-name="P46">a) a Seguradora deverá apresentar certidão de regularidade emitida pela Superintendência de Seguros Privados - SUSEP; </text:p>
      <text:p text:style-name="P47"><text:soft-page-break/>b) a Apólice tenha cobertura pelo prazo de vigência do período remanescente do contrato; </text:p>
      <text:p text:style-name="P47">c) a cobertura securitária preveja, no mínimo, os riscos de morte ou invalidez permanente e de danos físicos do imóvel, conforme as condições estabelecidas pelo Conselho Nacional de Seguros Privados – CNSP; </text:p>
      <text:p text:style-name="P47">d) os prêmios de seguros serão cobrados mensalmente pela CAIXA, juntamente com as parcelas do contrato; </text:p>
      <text:p text:style-name="P47">e) o custo efetivo do seguro habitacional da nova Apólice não seja mais oneroso que o custo do contrato de seguro vigente e as condições de coberturas dos riscos são equivalentes ao contrato de seguro vigente; </text:p>
      <text:p text:style-name="P47">f) a nova Apólice somente passará a vigorar a partir da terceira prestação que vencer após a solicitação de alteração feita à CAIXA, desde que a apólice contenha os requisitos acima.</text:p>
      <text:p text:style-name="P42">5) Tenho (temos) ciência de que a substituição da apólice poderá ser recusada pela CAIXA se verificada a existência de exclusões de cobertura, as quais serão consideradas como onerosidade excessiva dos prêmios a serem pagos. </text:p>
      <text:p text:style-name="P42"/>
      <text:p text:style-name="P3">Assinaturas dos proponentes e testemunhas:</text:p>
      <text:p text:style-name="P3"/>
      <text:p text:style-name="P3"/>
      <text:p text:style-name="P3"/>
      <text:p text:style-name="P3"/>
      <text:p text:style-name="P3"/>
      <text:p text:style-name="P3"/>
      <text:p text:style-name="P3"/>
      <text:p text:style-name="P2"><text:span text:style-name="T18"><text:s text:c="2"/></text:span><text:span text:style-name="T17">________________________________ <text:s text:c="11"/>_________________________________</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41"/>
      <text:p text:style-name="P7"><text:bookmark-start text:name="206_MINUTA DE ESCRITURA P%25252525"/>ESCRITURA PÚBLICA DE COMPRA E VENDA, A PRAZO COM PACTO ADJETO DE HIPOTECA E OBRIGAÇÕES – Pessoa Jurídica<text:bookmark-end text:name="206_MINUTA DE ESCRITURA P%25252525"/></text:p>
      <text:p text:style-name="P9"/>
      <text:p text:style-name="P9">Saibam quantos esta virem que aos ________ dias do mês de ________ do ano de dois mil e ______, nesta cidade de _______, neste Serviço Notarial, perante mim, _________, compareceram as partes entre si justas e contratadas, a saber: de um lado, como OUTORGANTE VENDEDOR e CREDOR HIPOTECÁRIO, o INSTITUTO NACIONAL DO SEGURO SOCIAL, Autarquia Federal vinculada ao Ministério da Previdência Social, criado na forma da autorização legislativa contida no artigo 17 da Lei nº 8.029, de 12 de Abril de 1990, pelo Decreto nº 99.350, de 27.06.90, e reestruturado conforme determinação contida no artigo 11, parágrafo único da Lei 8.422, de 13 de maio de 1992, Decreto nº ........, de .... de <text:s/>........ de ......., inscrito no CNPJ/MF sob o nº 29.979.036/......-......, com sede ..............................., em Brasília - DF, doravante designado simplesmente VENDEDOR, representado, neste ato, pela CAIXA ECONÔMICA FEDERAL, Instituição Financeira sob a forma de empresa pública, vinculada ao Ministério da Fazenda, criada nos termos do <text:s/>Decreto-Lei nº 759, de 12.08.69, regendo-se pelo Estatuto vigente na data da presente contratação, com sede ..........................................................CNPJ/MF sob o nº ....................../.....-.., a seguir designada simplesmente CAIXA, conforme procuração lavrada em notas do _______º Oficio de ________, no livro ________, folhas ________, e substabelecimento lavrado em notas do _____ º Oficio de ________, (ou do mesmo cartório), no livro _______, folhas ________, arquivados neste Cartório; e de outro lado, como OUTORGADO(S) COMPRADOR(ES) e DEVEDOR(ES) HIPOTECÁRIO(S): __________, daqui por diante denominado(s) simplesmente COMPRADOR(ES), todos juridicamente capazes e reconhecidos como os próprios, por mim, à vista dos documentos que me foram apresentados, do que dou fé. E pelas partes foi dito:</text:p>
      <text:p text:style-name="P9"/>
      <text:p text:style-name="P9"><text:span text:style-name="T1">CLÁUSULA PRIMEIRA</text:span> - Que o VENDEDOR é senhor e legítimo possuidor do imóvel, que assim se descreve e caracteriza:</text:p>
      <text:p text:style-name="P9">_________</text:p>
      <text:p text:style-name="P9">havido conforme _________ (nº registro/averbação), ficha ______<text:span text:style-name="T15">,</text:span> livro _______<text:span text:style-name="T15">,</text:span> do ________ º Registro de Imóveis de _________ por meio de (<text:span text:style-name="T15"> escritura pública, instrumento particular com força de escritura pública, etc )</text:span>, lavrada em _______ / ______ /______, no <text:s/><text:span text:style-name="T15">(identificação do serviço notorial que lavrou o ato)</text:span>,livro ______, folhas ______.</text:p>
      <text:p text:style-name="P9"/>
      <text:p text:style-name="P9"><text:span text:style-name="T1">CLÁUSULA SEGUNDA</text:span> - Que o VENDEDOR, pela presente e na melhor forma de direito, tem justo e contratado vender, como efetivamente vendido tem ao(s) COMPRADOR(ES) o imóvel, antes descrito que lhe(s) foi alienado no <text:span text:style-name="T1">LEILÃO PÚBLICO </text:span>nº __________, Processo número _____ pelo preço certo e ajustado de R$ ________ (_______), correspondente ao lance vencedor nos termos do Edital da aludida licitação, o qual este se vincula, conforme Lei 8.666/93, com as alterações da Lei 8.883/94, livre e desembaraçado de quaisquer ônus, arresto, seqüestro, foro ou pensões com todas as benfeitorias, pertences e servidões, e cujo pagamento será efetuado da seguinte forma: R$ ____________(________) equivalente a ____% (<text:span text:style-name="T15">_____</text:span>) do valor de alienação, em moeda corrente que o VENDEDOR declara que já recebera como sinal de pagamento, consoante exigência contida no Edital de Leilão; e o restante, R$ _________ <text:soft-page-break/>(________) que atualizado monetariamente pela Taxa Referencial – TR da data da publicação da adjudicação em ......... de ........... de 20......... até a data da assinatura desta escritura, perfaz o montante de R$ .................... (............................), através de parcelamento em ......... parcelas mensais, na forma pactuada nesta escritura.</text:p>
      <text:p text:style-name="P9"><text:span text:style-name="T1">Parágrafo único</text:span> - O imóvel é vendido como coisa certa e determinada (VENDA "AD-CORPUS"), sendo apenas enunciativa a referência feita nesta escritura às suas dimensões.</text:p>
      <text:p text:style-name="P9"/>
      <text:p text:style-name="P9"><text:span text:style-name="T1">CLÁUSULA TERCEIRA</text:span> - Que o VENDEDOR dá quitação do preço e, por força deste contrato, e da <text:span text:style-name="T16">cláusula constituti</text:span> transmite ao COMPRADOR toda a posse, domínio e ação sobre o imóvel vendido, obrigando-se a fazer a presente venda sempre firme, boa e valiosa e, ainda, responder pela evicção de direito. O(s) COMPRADOR(ES) declara(m) aceitar a venda nos termos em que é efetivada, confessando-se devedor(es) da importância parcelada.</text:p>
      <text:p text:style-name="P9"/>
      <text:p text:style-name="P9"><text:span text:style-name="T1">CLÁUSULA QUARTA</text:span> - PRAZO DE AMORTIZAÇÃO - O prazo de amortização da dívida constituída pela presente escritura é de _______ (______) meses, a contar da data da assinatura deste instrumento.</text:p>
      <text:p text:style-name="P9"/>
      <text:p text:style-name="P9"><text:span text:style-name="T1">CLÁUSULA QUINTA</text:span> - JUROS COMPENSATÓRIOS - Sobre o valor parcelado até a solução final da dívida, incidirão juros compensatórios à taxa nominal de _______ (_________ por cento) ao ano, equivalente à taxa efetiva de ________ (________) ao ano.</text:p>
      <text:p text:style-name="P9"/>
      <text:p text:style-name="P9"><text:span text:style-name="T1">Parágrafo único</text:span> - Sobre todas as importâncias despendidas pela CAIXA para preservação dos direitos, decorrentes do presente contrato, incidirão, também, juros à taxa referida no caput desta cláusula.</text:p>
      <text:p text:style-name="P9"/>
      <text:p text:style-name="P9"><text:span text:style-name="T1">CLÁUSULA SEXTA</text:span> - DO ENCARGO MENSAL - O valor parcelado, doravante denominado saldo devedor, será restituído pelo(s) COMPRADOR (ES) por meio de __________ (________) encargos mensais e sucessivos, sendo o primeiro encargo no valor de R$ ________ (___________), composto pela prestação de amortização e juros de R$ ______ (________), calculada pelo Sistema Francês de Amortização (Tabela Price) e prêmios de seguro de R$ _______ (________).</text:p>
      <text:p text:style-name="P9"/>
      <text:p text:style-name="P9"><text:span text:style-name="T1">CLÁUSULA SÉTIMA</text:span> - FORMA E LOCAL DE PAGAMENTO - A amortização do saldo devedor será feita através de prestações mensais e sucessivas, vencendo-se a primeira no mesmo dia do mês subseqüente ao da assinatura deste instrumento e as seguintes em igual dia dos meses subseqüentes.</text:p>
      <text:p text:style-name="P9"/>
      <text:p text:style-name="P9"><text:span text:style-name="T1">Parágrafo único</text:span> - As prestações e seus acessórios serão pagos na CAIXA, na forma por ela indicada.</text:p>
      <text:p text:style-name="P9"/>
      <text:p text:style-name="P9"><text:soft-page-break/><text:span text:style-name="T1">CLÁUSULA OITAVA</text:span> - IMPONTUALIDADE - Ocorrendo impontualidade na satisfação de qualquer obrigação de pagamento, a quantia a ser paga corresponderá ao valor da obrigação em moeda corrente nacional, atualizada de forma proporcional, aplicando-se o ajuste pro rata dia útil com base no índice de remuneração básica aplicável aos depósitos de poupança com aniversário no dia 1º do mês imediatamente subseqüente, acrescida dos juros contratuais, desde a data do vencimento, inclusive, até a data do efetivo pagamento, exclusive.</text:p>
      <text:p text:style-name="P9"/>
      <text:p text:style-name="P9"><text:span text:style-name="T1">Parágrafo único</text:span> - Sobre o valor apurado de acordo com o caput desta cláusula, incidirão juros moratórios à razão de 0,033% (trinta e três milésimos por cento) por dia de atraso.</text:p>
      <text:p text:style-name="P9"/>
      <text:p text:style-name="P9"><text:span text:style-name="T1">CLÁUSULA NONA</text:span> - ATUALIZAÇÃO DO SALDO DEVEDOR - O saldo devedor e todos os demais valores constantes desta escritura, à exceção dos encargos mensais de que trata a CLÁUSULA SEXTA, serão atualizados mensalmente, no dia que corresponder ao da assinatura desta escritura, mediante aplicação do índice de remuneração básica idêntico ao utilizado para atualização dos depósitos de poupança, com data de aniversário no dia da assinatura desta escritura.</text:p>
      <text:p text:style-name="P9"/>
      <text:p text:style-name="P9"><text:span text:style-name="T1">Parágrafo primeiro</text:span> - Na apuração do saldo devedor, para qualquer evento, será aplicado o ajuste pro rata dia útil, com base no índice de remuneração básica dos depósitos de poupança aplicável ao contrato na data do seu aniversário no mês imediatamente subseqüente, no período compreendido entre a data da assinatura do contrato ou da última atualização contratual do saldo devedor, se já ocorrida, e a data do evento.</text:p>
      <text:p text:style-name="P9"/>
      <text:p text:style-name="P9"><text:span text:style-name="T1">Parágrafo segundo</text:span> - Outros valores vinculados a este contrato, não previstos em cláusula própria, que vierem a ser apurados até a liberação da hipoteca, serão atualizados na forma prevista no caput desta cláusula.</text:p>
      <text:p text:style-name="P9"/>
      <text:p text:style-name="P9"><text:span text:style-name="T1">Parágrafo terceiro</text:span> - Na hipótese de os depósitos de poupança deixarem de ser atualizados mensalmente, a atualização de que trata o caput desta cláusula operar-se-á, mensalmente, mediante a aplicação dos índices mensais oficiais que servirem de base para a fixação do índice a ser aplicado na atualização monetária dos aludidos depósitos.</text:p>
      <text:p text:style-name="P9"/>
      <text:p text:style-name="P9"><text:span text:style-name="T1">CLÁUSULA DÉCIMA</text:span> - SALDO RESIDUAL - Ao término do prazo contratual, o(s) COMPRADOR (ES) obrigam-se a pagar ao VENDEDOR, através da CAIXA, no prazo de 48 (quarenta e oito) horas, de uma só vez, o saldo residual gerado pelas atualizações do saldo devedor após o último recálculo da prestação de amortização e juros, declarando que têm plena ciência das origens desse saldo residual, bem como que o aceitam como encargo inerente e complementar do presente contrato.</text:p>
      <text:p text:style-name="P9"/>
      <text:p text:style-name="P9"><text:span text:style-name="T1">Parágrafo primeiro</text:span> - O saldo residual, até sua liquidação, estará sujeito à atualização monetária na forma prevista na CLÁUSULA NONA e à incidência de juros compensatórios calculados à taxa convencionada na CLÁUSULA QUINTA.</text:p>
      <text:p text:style-name="P9"><text:soft-page-break/></text:p>
      <text:p text:style-name="P9"><text:span text:style-name="T1">Parágrafo segundo</text:span> - Após o pagamento do último encargo mensal previsto neste contrato, a liberação e conseqüente baixa da hipoteca, que grava o imóvel objeto deste parcelamento, condicionam-se ao pagamento do saldo residual de que trata o caput desta Cláusula.</text:p>
      <text:p text:style-name="P9"/>
      <text:p text:style-name="P9"><text:span text:style-name="T1">CLÁUSULA DÉCIMA PRIMEIRA</text:span> - RECÁLCULO DA PRESTAÇÃO DE AMORTIZAÇÃO E JUROS - A prestação de amortização e juros terá seu valor recalculado a cada período de 03 (três) meses, contados a partir da data de assinatura deste instrumento.</text:p>
      <text:p text:style-name="P9"/>
      <text:p text:style-name="P9"><text:span text:style-name="T1">Parágrafo primeiro</text:span> - O recálculo será efetuado no dia que corresponder ao da assinatura deste contrato, com base no saldo devedor atualizado monetariamente, na forma prevista na CLÁUSULA NONA, taxa de juros, sistema de amortização e prazo remanescente de amortização, pactuados no presente instrumento.</text:p>
      <text:p text:style-name="P9"/>
      <text:p text:style-name="P9"><text:span text:style-name="T1">Parágrafo segundo</text:span> - Na ocorrência de evento que venha a alterar o montante do saldo devedor do parcelamento, a prestação de amortização e juros será recalculada com base no novo saldo devedor, taxa de juros, sistema de amortização e prazo remanescente de amortização vinculados a este parcelamento, não se interrompendo a contagem do período para efeito de recálculo de que trata o caput desta cláusula.</text:p>
      <text:p text:style-name="P9"/>
      <text:p text:style-name="P9"><text:span text:style-name="T1">CLÁUSULA DÉCIMA SEGUNDA</text:span> - ATUALIZAÇÃO DOS PRÊMIOS DE SEGURO – <text:span text:style-name="T8">Os prêmios mensais de seguro são recalculados mensalmente, considerando os respectivos valores do saldo devedor e da garantia atualizados pelo índice previsto no contrato, aplicados aos referidos valores os coeficientes relativos às taxas de prêmios vigentes na data de recálculo.</text:span></text:p>
      <text:p text:style-name="P9"/>
      <text:p text:style-name="P9"><text:span text:style-name="T1">CLÁUSULA DÉCIMA TERCEIRA</text:span> - GARANTIA HIPOTECÁRIA - Em garantia do valor do parcelamento especificado na Cláusula SEGUNDA e das demais obrigações ora assumidas, o(s) COMPRADOR(ES) dão ao VENDEDOR em primeira e especial hipoteca, o imóvel descrito e caracterizado nesta escritura.</text:p>
      <text:p text:style-name="P9"/>
      <text:p text:style-name="P9"><text:span text:style-name="T1">CLÁUSULA DÉCIMA QUARTA</text:span> - VALOR DA GARANTIA - O valor do imóvel hipotecado, para fins do artigo 1484 do Código Civil (Lei 10406 de 10/01/2002), é de R$ ______ (_______), sujeito à atualização monetária na forma do caput da CLÁUSULA NONA, ficando reservado ao VENDEDOR o direito de pedir nova avaliação.</text:p>
      <text:p text:style-name="P9"/>
      <text:p text:style-name="P9"><text:span text:style-name="T1">CLÁUSULA DÉCIMA QUINTA</text:span> - LIQUIDAÇÃO ANTECIPADA - É facultada ao(s) COMPRADOR (ES), em dia com suas obrigações, a liquidação antecipada do saldo devedor.</text:p>
      <text:p text:style-name="P9"/>
      <text:p text:style-name="P9"><text:span text:style-name="T1">Parágrafo único</text:span> - Nesse caso, o saldo devedor será atualizado proporcionalmente, mediante o ajuste “pro-rata” dia útil, com base no índice de remuneração básica dos depósitos de poupança <text:soft-page-break/>aplicável ao contrato na data do seu aniversário no mês imediatamente subseqüente, referente ao período compreendido entre a data de assinatura do contrato, ou da última atualização do saldo devedor, se já ocorrida, até a data do evento.</text:p>
      <text:p text:style-name="P9"/>
      <text:p text:style-name="P9"><text:span text:style-name="T1">CLÁUSULA DÉCIMA SEXTA</text:span> - AMORTIZAÇÃO EXTRAORDINÁRIA - Fica facultado ao(s) COMPRADOR (ES), em dia com suas obrigações contratuais, efetuar amortizações extraordinárias para a redução do prazo do parcelamento ou do valor das prestações, desde que o valor a ser amortizado corresponda, no mínimo, a 10% (dez por cento) do saldo devedor apurado à época da pretendida amortização extraordinária.</text:p>
      <text:p text:style-name="P9"/>
      <text:p text:style-name="P9"><text:span text:style-name="T1">Parágrafo primeiro</text:span> - Nesse caso, o abatimento do montante referido será precedido da atualização do saldo devedor, na forma prevista no Parágrafo Primeiro da CLÁUSULA NONA, procedendo-se após o referido abatimento a eliminação do efeito da atualização sobre o saldo remanescente, mediante divisão desse saldo pelo mesmo índice de atualização aplicado.</text:p>
      <text:p text:style-name="P9"/>
      <text:p text:style-name="P9"><text:span text:style-name="T1">Parágrafo segundo </text:span>- Os novos valores dos encargos mensais e/ou prazo remanescente, resultantes da amortização extraordinária, serão apurados em função do saldo devedor já amortizado e excluída a atualização aplicada para esse efeito, da taxa de juros, do sistema de amortização e do prazo remanescente, que constituem parâmetros vinculados a este parcelamento, não se interrompendo a contagem do período, para efeito de recálculo da prestação de amortização e juros e da atualização dos prêmios de seguro de que tratam as CLÁUSULA DÉCIMA PRIMEIRA e DÉCIMA SEGUNDA, respectivamente.</text:p>
      <text:p text:style-name="P9"/>
      <text:p text:style-name="P9"><text:span text:style-name="T1">CLÁUSULA DÉCIMA SÉTIMA</text:span> - EXTINÇÃO OU SUBSTITUIÇÃO DA TAXA DE REMUNERAÇÃO DOS DEPÓSITOS DE POUPANÇA - Os valores constantes desta escritura, expressos ou dependentes das variações do índice de remuneração dos depósitos de poupança, serão automaticamente, na sua substituição, subordinados à variação do índice que o substitui ou, na hipótese de sua simples extinção, a qualquer outro a ser determinado em legislação específica.</text:p>
      <text:p text:style-name="P9"/>
      <text:p text:style-name="P9"><text:span text:style-name="T1">CLÁUSULA DÉCIMA OITAVA </text:span>- SEGURO - Durante a vigência deste contrato e até a amortização definitiva da dívida, o(s) COMPRADOR (ES) concordam, e assim se obrigam em manter o seguro contra danos físicos no imóvel - DFI, conforme estabelecido na Apólice de Seguro contratado por livre escolha e a efetuar o pagamento dos respectivos prêmios, nas épocas próprias, juntamente com os encargos contratuais. </text:p>
      <text:p text:style-name="P9"/>
      <text:p text:style-name="P43">* DFI – prejuízos decorrentes de danos físicos ao imóvel dado em garantia do financiamento: incêndio, raio ou explosão; vendaval; desmoronamento total; desmoronamento parcial, assim entendido a destruição ou desabamento de paredes, vigas ou outro elemento estrutural; ameaça de desmoronamento, devidamente comprovada; destelhamento; inundação ou alagamento, ainda que decorrente de chuva. </text:p>
      <text:p text:style-name="P43"><text:soft-page-break/><text:span text:style-name="T1">Parágrafo primeiro - </text:span>O(s) DEVEDOR(ES) confirma(m) que lhe(s) foi(ram) oferecida(s) mais de uma opção de apólice de sociedades seguradoras diferentes com os respectivos custos efetivos do seguro habitacional – CESH. </text:p>
      <text:p text:style-name="P43"><text:span text:style-name="T1">Parágrafo segundo – </text:span>Os prêmios de seguros, acrescidos de eventuais tributos, serão devidos até a liquidação final do saldo devedor e deverão ser pagos sempre em valores compatíveis com a cobertura total do referido saldo devedor do financiamento, bem como para reposição integral do imóvel dado em garantia em caso de DFI (Danos Físicos ao Imóvel). </text:p>
      <text:p text:style-name="P43"><text:span text:style-name="T1">Parágrafo terceiro </text:span>– A cobertura do seguro dar-se-á a partir da assinatura deste instrumento, regendo-se pelas cláusulas e condições constantes da Apólice, as quais foram pactuadas pelo(s) DEVEDOR(ES), especialmente as de exclusão de cobertura securitária, bem como dos fluxos referentes aos pagamentos e recebimentos considerados no cálculo do Custo Efetivo do Seguro Habitacional - CESH, conforme estabelecido pelo Conselho Nacional de Seguros Privados – CNSP. </text:p>
      <text:p text:style-name="P43"><text:span text:style-name="T2">Parágrafo quarto</text:span> - Em sendo contratada apólice de seguro oferecida pela CAIXA, o(s) DEVEDOR(ES) declara(m) que recebeu(ram), juntamente com o presente instrumento, cópia das condições especiais da apólice estipulada pela CAIXA, devidamente rubricadas pelas partes, tomando ciência de todas as condições pactuadas, especialmente a que segue: </text:p>
      <text:p text:style-name="P43"> a) o valor do prêmio de seguro destinado à cobertura dos riscos de danos físicos no imóvel, objeto da garantia, será determinado com base no preço certo e ajustado do valor da avaliação do imóvel, atualizado nos mesmos parâmetros estabelecido neste instrumento; </text:p>
      <text:p text:style-name="P43"><text:span text:style-name="T1">Parágrafo quinto </text:span>– O(s) DEVEDOR(ES) poderá(ão), até a liquidação do financiamento, efetuar a substituição da apólice de seguros, pela apólice que lhe(s) convier, desde que: </text:p>
      <text:p text:style-name="P43"> a) o prazo de vigência da nova apólice se estenda pelo período remanescente do contrato, sem que haja descontinuidade de cobertura securitária até a liquidação da dívida: </text:p>
      <text:p text:style-name="P43"> b) a apólice escolhida preveja no mínimo a cobertura de sinistro por Danos Físicos ao Imóvel, bem como as condições estabelecidas pelo Conselho Nacional de Seguros Privados - CNSP; </text:p>
      <text:p text:style-name="P43"> c) as condições de cobertura dos riscos forem pelo menos equivalentes às condições da apólice em vigor, </text:p>
      <text:p text:style-name="P43"> d) o prêmio a ser pago ao longo do prazo remanescente não onere a capacidade de pagamento do(s) DEVEDOR(ES) das demais parcelas dos encargos mensais vincendos do financiamento; </text:p>
      <text:p text:style-name="P43"> e) comprovada a adimplência do contrato na CAIXA. </text:p>
      <text:p text:style-name="P43"><text:span text:style-name="T1">Parágrafo sexto </text:span>– O(s) DEVEDOR(ES) declara(m)-se ciente(s) que, alternativamente à apólice por ele(s) apresentada para substituição poderá(ão) ainda, optar por uma das apólices oferecidas pela CAIXA, cuja escolha será expressa em declaração por escrito. </text:p>
      <text:p text:style-name="P43"><text:soft-page-break/><text:span text:style-name="T1">CLÁUSULA DÉCIMA NONA </text:span>- SINISTRO - Em caso de sinistro de qualquer natureza, fica a CAIXA autorizada a receber diretamente da companhia seguradora o valor da indenização, aplicando-o na solução ou na amortização da dívida e colocando o saldo, se houver, à disposição do(s) COMPRADOR (ES). </text:p>
      <text:p text:style-name="P43"><text:span text:style-name="T1">Parágrafo único </text:span>- O(s) COMPRADOR (ES) declaram-se cientes de que não contarão com as coberturas do seguro de danos físicos do imóvel quando o sinistro for decorrente de vício de construção, mesmo nos casos em que fique caracterizada a inabitabilidade do imóvel; </text:p>
      <text:p text:style-name="P43"><text:span text:style-name="T1">CLÁUSULA VIGÉSIMA</text:span> - COMUNICAÇÃO DO SINISTRO - O(s) COMPRADOR (ES) declaram estar cientes de que deverão formalizar comunicação imediata à CAIXA de danos físicos ocorrido no imóvel objeto deste instrumento. </text:p>
      <text:p text:style-name="P43"><text:span text:style-name="T1">Parágrafo primeiro </text:span>- A indenização de seguro de natureza material é limitada ao valor da avaliação inicial do imóvel segurado, atualizado de acordo com o disposto na Cláusula NONA e corresponderá, no máximo, ao valor do prejuízo efetivamente apurado pela seguradora, por ocasião do sinistro. </text:p>
      <text:p text:style-name="P43"><text:span text:style-name="T1">Parágrafo segundo </text:span>- Na indenização de seguro de natureza material, ocorrendo a hipótese de a seguradora preferir repor a garantia em seu estado anterior ao sinistro, esta se responsabilizará integralmente pela contratação e acompanhamento das obras, não cabendo à CAIXA qualquer responsabilidade, inclusive de financiar eventual diferença verificada como necessária para que seja devolvida ao imóvel sua condição como anteriormente ao sinistro, em decorrência de divergência de qualquer natureza. </text:p>
      <text:p text:style-name="P43"><text:span text:style-name="T1">Parágrafo terceiro </text:span>- Caso venha a seguradora, na indenização de seguro de natureza material, optar pelo pagamento em espécie, a CAIXA creditará a importância total da indenização na conta do(s) COMPRADOR (ES), liberando-a de forma parcelada de acordo com a verificação das obras de recuperação do imóvel, não assumindo também qualquer obrigação de financiar possível diferença entre o custo orçado da nova obra e o valor da indenização recebida decorrente de divergências de qualquer natureza. </text:p>
      <text:p text:style-name="P43"><text:span text:style-name="T1">Parágrafo quarto </text:span>- O(s) DEVEDOR declara(m), ainda, que ele e seus beneficiários deverão comunicar imediatamente à CAIXA, por escrito, qualquer evento suscetível de agravar consideravelmente o risco coberto, sob pena de perder o direito à indenização se for provado que silenciou de má-fé. </text:p>
      <text:p text:style-name="P43"><text:span text:style-name="T1">Parágrafo quinto – </text:span>Em caso de negativa de cobertura por parte da Seguradora nos casos de sinistro de natureza material, o(s) DEVEDOR(ES), seu cônjuge, herdeiros e/ou sucessores ficarão responsáveis pelo pagamento do saldo devedor do financiamento ou pela recomposição da garantia em seu estado anterior ao do sinistro, respectivamente, sob pena de antecipar o vencimento da dívida. </text:p>
      <text:p text:style-name="P9"><text:span text:style-name="T1">CLÁUSULA VIGÉSIMA PRIMEIRA</text:span> - IMPOSTO SOBRE OPERAÇÕES FINANCEIRAS - O Imposto sobre Operações Relativas a Títulos e Valores Mobiliários (IOF) de que trata a Lei nº 5.143, de 20.10.66, alterado pelo Decreto-Lei nº 914, de 07.10.69, Decreto-Lei 2.407, de 05.01.88 e Decreto 329, de 01.11.91, não será devido na operação, com base na Decisão nº 197/92, de <text:soft-page-break/>29.09.92, exarada pelo Departamento da Receita Federal - Superintendência Regional da Receita Federal da 1ª Região Fiscal.</text:p>
      <text:p text:style-name="P9"/>
      <text:p text:style-name="P9"><text:span text:style-name="T1">CLÁUSULA VIGÉSIMA SEGUNDA</text:span> - ENCARGOS FISCAIS - Todos os impostos, taxas, multas e demais encargos, que recaem ou vierem a recair sobre o imóvel hipotecado, ou sobre a operação objeto desta escritura, serão pagos pelo(s) COMPRADOR (ES), nas épocas próprias, reservando-se o VENDEDOR o direito de, a qualquer tempo, exigir a respectiva comprovação. Na hipótese de atraso do(s) COMPRADOR (ES), no cumprimento dessas obrigações, e caso não prefira o VENDEDOR considerar vencida a dívida, fica-lhe reservado o direito de efetuar o pagamento de qualquer dos encargos referidos nesta Cláusula, obrigando-se, neste caso, o(s) COMPRADOR(ES), a reembolsá-lo de todas as quantias assim despendidas, atualizadas monetariamente na forma prevista na Cláusula NONA, acrescidas dos mesmos juros convencionados na CLÁUSULA QUINTA, juntamente com a prestação que a seguir se vencer.</text:p>
      <text:p text:style-name="P9"/>
      <text:p text:style-name="P9"><text:span text:style-name="T1">CLÁUSULA VIGÉSIMA TERCEIRA</text:span> - CONSERVAÇÃO E OBRAS - Ficam o(s) COMPRADOR (ES) obrigados a manter o imóvel hipotecado em perfeito estado de conservação, segurança e habitabilidade, fazendo os reparos necessários, bem como as obras que forem solicitadas pela CAIXA ou pelo VENDEDOR para preservação de garantia, vedada, entretanto, a realização de obras de demolição, alteração ou acréscimo, sem prévio e expresso consentimento do VENDEDOR. Para constatação do exato cumprimento desta Cláusula, fica assegurada à CAIXA e ao VENDEDOR a faculdade de, em qualquer tempo, vistoriar o imóvel hipotecado.</text:p>
      <text:p text:style-name="P9"/>
      <text:p text:style-name="P9"><text:span text:style-name="T1">CLÁUSULA VIGÉSIMA QUARTA</text:span> - VENCIMENTO ANTECIPADO DA DÍVIDA - A dívida será considerada antecipadamente vencida, independentemente de qualquer notificação judicial ou extrajudicial, ensejando a execução deste contrato, para efeito de ser exigida de imediato na sua totalidade, com todos os seus acessórios, atualizados conforme CLÁUSULA NONA, por quaisquer dos motivos previstos em lei, e, ainda: </text:p>
      <text:p text:style-name="P9"/>
      <text:p text:style-name="P9">I - SE O(S) COMPRADOR (ES):</text:p>
      <text:p text:style-name="P9"/>
      <text:p text:style-name="P9">a) faltarem ao pagamento de alguma das prestações de juros ou de capital, ou de qualquer importância devida em seu vencimento; </text:p>
      <text:p text:style-name="P9"/>
      <text:p text:style-name="P9">b) cederem ou transferirem a terceiros, no todo ou em parte, os seus direitos e obrigações, venderem ou prometerem à venda o imóvel hipotecado, sem prévio e expresso consentimento do VENDEDOR; </text:p>
      <text:p text:style-name="P9"/>
      <text:p text:style-name="P9">c) constituírem sobre o imóvel oferecido em garantia, no todo ou em parte, novas hipotecas ou outros ônus reais, sem o consentimento prévio e expresso do VENDEDOR; </text:p>
      <text:p text:style-name="P9"/>
      <text:p text:style-name="P9"><text:soft-page-break/>d) deixarem de apresentar, quando solicitados, os recibos de impostos, taxas ou tributos, bem como dos encargos previdenciários e securitários que incidam ou venham a incidir sobre o imóvel hipotecado e que sejam de sua responsabilidade; </text:p>
      <text:p text:style-name="P9"/>
      <text:p text:style-name="P9">II – NA OCORRÊNCIA DE QUAISQUER DAS SEGUINTES HIPÓTESES: </text:p>
      <text:p text:style-name="P9"/>
      <text:p text:style-name="P9">a) quando vier a ser comprovada a falsidade de qualquer declaração feita pelo(s) COMPRADOR(ES) em relação à presente operação; </text:p>
      <text:p text:style-name="P9"/>
      <text:p text:style-name="P9">b) quando, desfalcando-se a garantia, em virtude de depreciação ou deterioração, o(s) COMPRADOR(ES) não a reforçarem, depois de devidamente notificados; </text:p>
      <text:p text:style-name="P9"/>
      <text:p text:style-name="P9">c) quando contra o(s) COMPRADOR(ES) for movida qualquer ação ou execução ou decretada qualquer medida judicial ou administrativa que, de algum modo, afete o imóvel dado em garantia, no todo ou em parte; </text:p>
      <text:p text:style-name="P9"/>
      <text:p text:style-name="P9">d) quando for desapropriado o imóvel dado em garantia; </text:p>
      <text:p text:style-name="P9"/>
      <text:p text:style-name="P9">e) no caso de falência ou insolvência do(s) COMPRADOR(ES); </text:p>
      <text:p text:style-name="P9"/>
      <text:p text:style-name="P9">f) se houver infração de qualquer cláusula da presente escritura, ou de legislação aplicável à operação.</text:p>
      <text:p text:style-name="P9"/>
      <text:p text:style-name="P9"><text:span text:style-name="T1">CLÁUSULA VIGÉSIMA QUINTA</text:span> - EXECUÇÃO DA DÍVIDA - O processo de execução deste contrato seguirá o rito previsto no Código de Processo Civil.</text:p>
      <text:p text:style-name="P9"/>
      <text:p text:style-name="P9"><text:span text:style-name="T1">CLÁUSULA VIGÉSIMA SEXTA</text:span> - PENA CONVENCIONAL - A pena convencional a que estão sujeitos o(s) COMPRADOR (ES), na hipótese de execução da dívida, quer judicial, quer extrajudicial, é de 10% (dez por cento) sobre o total da dívida, além dos honorários advocatícios ou do Agente Fiduciário, conforme o caso, e das demais cominações legais e contratuais.</text:p>
      <text:p text:style-name="P9"/>
      <text:p text:style-name="P9"><text:span text:style-name="T1">CLÁUSULA VIGÉSIMA SÉTIMA</text:span> - DESAPROPRIAÇÃO - No caso de desapropriação do imóvel hipotecado, o VENDEDOR, através da CAIXA, receberá do poder expropriante a indenização correspondente, imputando‑a na solução da dívida e colocando o saldo, se houver, à disposição do(s) COMPRADOR (ES). Se a indenização for inferior à dívida, o VENDEDOR receberá dos expropriados a diferença correspondente.</text:p>
      <text:p text:style-name="P9"/>
      <text:p text:style-name="P9"><text:soft-page-break/><text:span text:style-name="T1">CLÁUSULA VIGÉSIMA OITAVA</text:span> - CESSÃO DO CRÉDITO HIPOTECÁRIO - O crédito hipotecário decorrente do presente contrato, poderá ser cedido ou caucionado, no todo ou em parte, pelo VENDEDOR, uma vez notificados o(s) COMPRADOR(ES).</text:p>
      <text:p text:style-name="P9"/>
      <text:p text:style-name="P9"><text:span text:style-name="T1">CLÁUSULA VIGÉSIMA NONA</text:span> - PROCURAÇÕES – O(s) COMPRADOR (ES) constituem a CAIXA sua bastante procuradora, com poderes irrevogáveis até a solução da dívida, para: </text:p>
      <text:p text:style-name="P9"/>
      <text:p text:style-name="P9">a) assinar Cédulas Hipotecárias;</text:p>
      <text:p text:style-name="P9"/>
      <text:p text:style-name="P9">b) assinar escrituras de retificação, ratificação e aditamento do presente, visando ao atendimento de eventuais exigências do Registro de Imóveis ou das repartições públicas federais, estaduais e municipais;</text:p>
      <text:p text:style-name="P9"/>
      <text:p text:style-name="P9">c) receber da Cia. Seguradora indenização decorrente de eventual sinistro e pagar-se de seu crédito, devolvendo ao(s) COMPRADOR(ES) o saldo remanescente, se houver, podendo para tanto, transigir, dar quitação e substabelecer;</text:p>
      <text:p text:style-name="P9"/>
      <text:p text:style-name="P9">d) em caso de desapropriação, onde com esta se apresentar, em juízo ou fora dele, representá-los perante o poder expropriante e onde seja necessário, recebendo a indenização, podendo dar quitação, concordar, acordar, transigir, assinar todo e qualquer documento e aplicar o valor recebido na amortização ou liquidação da dívida confessada neste instrumento, com todos os seus acessórios, e substabelecer.</text:p>
      <text:p text:style-name="P9"/>
      <text:p text:style-name="P9"><text:span text:style-name="T1">Parágrafo único</text:span> - O(s) COMPRADOR (ES) se constituem, mútua e reciprocamente, procuradores, até a solução final da dívida aqui assumida, com poderes irrevogáveis e especiais para receberem citações, notificações, intimações de penhora, leilão ou praça.</text:p>
      <text:p text:style-name="P9"/>
      <text:p text:style-name="P9"><text:span text:style-name="T1">CLÁUSULA TRIGÉSIMA</text:span> - NOVAÇÃO - A tolerância, por parte da CAIXA, em nome do VENDEDOR, em caráter excepcional, com respeito ao descumprimento, pelo(s) COMPRADOR (ES), das obrigações legais e contratuais, assim como as transigências tendentes a facilitar a regularização dos débitos em atraso, não constituirão novação.</text:p>
      <text:p text:style-name="P9"/>
      <text:p text:style-name="P9"><text:span text:style-name="T1">CLÁUSULA TRIGÉSIMA PRIMEIRA</text:span> - REGISTRO - O(s) COMPRADOR (ES) apresentarão à CAIXA e ao VENDEDOR, exemplar deste instrumento com comprovante de seu registro no competente Registro de Imóveis, no prazo de 30 (trinta) dias corridos, a partir da data de assinatura desta escritura.</text:p>
      <text:p text:style-name="P9"/>
      <text:p text:style-name="P9"><text:span text:style-name="T1">CLÁUSULA TRIGÉSIMA SEGUNDA</text:span> - FORO - Para dirimir quaisquer questões que decorram direta ou indiretamente deste contrato, fica eleito o foro correspondente ao da Sede da </text:p>
      <text:p text:style-name="P9"><text:soft-page-break/></text:p>
      <text:p text:style-name="P9">Seção Judiciária da Justiça Federal com jurisdição sobre a localidade onde estiver situado o imóvel deste contrato.</text:p>
      <text:p text:style-name="P9"/>
      <text:p text:style-name="P9">Apresentado e arquivado neste Tabelionato (ou Escrivania): (<text:span text:style-name="T15">relação de documentos conforme a práxis do notário e as exigências legais)</text:span>.</text:p>
      <text:p text:style-name="P9"><text:span text:style-name="T1">ASSIM CONVENCIONADOS E CONTRATADOS </text:span>pediram lhes lavrasse esta escritura, que lhes sendo lida, acharam conforme, e foi aceita em tudo por aqueles que, reciprocamente, outorgaram e assinam.</text:p>
      <text:p text:style-name="P9"/>
      <text:p text:style-name="P9"/>
      <text:p text:style-name="P9"/>
      <table:table table:name="Tabela8" table:style-name="Tabela8">
        <table:table-column table:style-name="Tabela8.A"/>
        <table:table-column table:style-name="Tabela8.B"/>
        <table:table-column table:style-name="Tabela8.C"/>
        <table:table-header-rows>
          <table:table-row table:style-name="Tabela8.1">
            <table:table-cell table:style-name="Tabela8.A1" office:value-type="string">
              <text:p text:style-name="P39">assinatura do outorgante vendedor </text:p>
            </table:table-cell>
            <table:table-cell table:style-name="Tabela8.B1" office:value-type="string">
              <text:p text:style-name="P50"/>
            </table:table-cell>
            <table:table-cell table:style-name="Tabela8.A1" office:value-type="string">
              <text:p text:style-name="P39"><text:s text:c="6"/>assinatura do outorgante comprador</text:p>
            </table:table-cell>
          </table:table-row>
        </table:table-header-rows>
      </table:table>
      <text:p text:style-name="Text_20_body"/>
      <text:p text:style-name="Text_20_body"><text:s text:c="15"/></text:p>
      <text:p text:style-name="Text_20_body"/>
      <table:table table:name="Tabela9" table:style-name="Tabela9">
        <table:table-column table:style-name="Tabela9.A"/>
        <table:table-header-rows>
          <table:table-row table:style-name="Tabela9.1">
            <table:table-cell table:style-name="Tabela9.A1" office:value-type="string">
              <text:p text:style-name="P49">Anexo I - <text:span text:style-name="T8">Contrato de Financiamento Imobiliário – Proposta, Opção de Seguro e demais condições para vigência do seguro.</text:span></text:p>
            </table:table-cell>
          </table:table-row>
        </table:table-header-rows>
        <table:table-row table:style-name="Tabela9.1">
          <table:table-cell table:style-name="Tabela9.A2" office:value-type="string">
            <text:p text:style-name="P49">Cliente:..............................., <text:span text:style-name="T8">CNPJ n° .............................</text:span></text:p>
          </table:table-cell>
        </table:table-row>
        <table:table-row table:style-name="Tabela9.1">
          <table:table-cell table:style-name="Tabela9.A2" office:value-type="string">
            <text:p text:style-name="P49">Contrato nº ..........</text:p>
          </table:table-cell>
        </table:table-row>
      </table:table>
      <text:p text:style-name="Standard"/>
      <text:p text:style-name="P44">Na qualidade de DEVEDOR(ES) do contrato de financiamento habitacional supra, declaro(amos) para os devidos fins: </text:p>
      <text:p text:style-name="P44">1) Tomei(aram) conhecimento das condições das duas Apólices Habitacionais oferecidas pelas seguradoras com as quais a CAIXA opera, bem como da possibilidade de contratação de outra apólice de minha (nossa) livre escolha desde que ofereça as coberturas mínimas e indispensáveis previstas pelo Conselho Monetário Nacional, conforme Resolução BACEN nº 3811, nas condições estabelecidas pelo Conselho Nacional de Seguros Privados. </text:p>
      <text:p text:style-name="P44">2) Recebi(emos) a informação do custo efetivo do seguro habitacional - CESH das duas apólices oferecidas pela CAIXA; </text:p>
      <text:p text:style-name="P44">3) Optei(tamos), por livre escolha, pela contratação da Apólice ............ de emissão da Seguradora ...................... tendo a CAIXA como estipulante e/ou beneficiária, com o custo efetivo do seguro habitacional – CESH de R$ ................ </text:p>
      <text:p text:style-name="P44">4) Tenho(temos) conhecimento que até a liquidação total do financiamento, se comprovada a adimplência de pagamento dos prêmios de seguro vencidos, posso(podemos) substituir a Apólice e que na hipótese de solicitação de mudança de Seguradora deverão ser preenchidos os requisitos <text:soft-page-break/>abaixo, sem prejuízo de outros que eventualmente venham a ser fixados pelo Conselho Nacional de Seguros Privados – CNSP ou pelo Banco Central do Brasil – BACEN, a saber: </text:p>
      <text:p text:style-name="P46"/>
      <text:p text:style-name="P46">a) a Seguradora deverá apresentar certidão de regularidade emitida pela Superintendência de Seguros Privados - SUSEP; </text:p>
      <text:p text:style-name="P47">b) a Apólice tenha cobertura pelo prazo de vigência do período remanescente do contrato; </text:p>
      <text:p text:style-name="P47">c) a cobertura securitária preveja, no mínimo, os riscos de danos físicos do imóvel, conforme as condições estabelecidas pelo Conselho Nacional de Seguros Privados – CNSP; </text:p>
      <text:p text:style-name="P47">d) os prêmios de seguros serão cobrados mensalmente pela CAIXA, juntamente com as parcelas do contrato; </text:p>
      <text:p text:style-name="P47">e) o custo efetivo do seguro habitacional da nova Apólice não seja mais oneroso que o custo do contrato de seguro vigente e as condições de coberturas dos riscos são equivalentes ao contrato de seguro vigente; </text:p>
      <text:p text:style-name="P47">f) a nova Apólice somente passará a vigorar a partir da terceira prestação que vencer após a solicitação de alteração feita à CAIXA, desde que a apólice contenha os requisitos acima.</text:p>
      <text:p text:style-name="P42">5) Tenho (temos) ciência de que a substituição da apólice poderá ser recusada pela CAIXA se verificada a existência de exclusões de cobertura, as quais serão consideradas como onerosidade excessiva dos prêmios a serem pagos. </text:p>
      <text:p text:style-name="P42"/>
      <text:p text:style-name="P45">Assinaturas dos proponentes e testemunhas:</text:p>
      <text:p text:style-name="P4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4"/>
      <text:p text:style-name="P7"><text:bookmark-start text:name="207_DECLARA%25252525252525252525252525C3"/>DECLARAÇÃO DE ELABORAÇÃO INDEPENDENTE DE PROPOSTA<text:bookmark-end text:name="207_DECLARA%25252525252525252525252525C3"/></text:p>
      <text:p text:style-name="P9"><text:line-break/>Leilão Público nº ______/2014</text:p>
      <text:p text:style-name="P9"/>
      <text:p text:style-name="P11">______________________________(Identificação completa do representante da licitante), como representante devidamente constituído de ___________________________(Identificação completa do licitante) doravante denominado licitante, para fins do disposto no item _______ do Edital, declara, sob as penas da lei, em especial o art. 299 do Código Penal Brasileiro, que:</text:p>
      <text:p text:style-name="P9"/>
      <text:p text:style-name="P9">(a) a proposta apresentada para participar do Leilão Público nº ____/200 <text:s/>foi elaborada de maneira independente pelo Licitante, e o conteúdo da proposta não foi, no todo ou em parte, direta ou indiretamente, informado, discutido ou recebido de qualquer outro participante potencial ou de fato deste Leilão, por qualquer meio ou por qualquer pessoa;</text:p>
      <text:p text:style-name="P9"><text:line-break/>(b) a intenção de apresentar a proposta elaborada para participar do Leilão Público nº ____/20__ não foi informada, discutida ou recebida de qualquer outro participante potencial ou de fato deste Leilão, por qualquer meio ou por qualquer pessoa;</text:p>
      <text:p text:style-name="P9"/>
      <text:p text:style-name="P9">(c) que não tentou, por qualquer meio ou por qualquer pessoa, influir na decisão de qualquer outro participante potencial ou de fato da (identificação da licitação) quanto a participar ou não da referida licitação; </text:p>
      <text:p text:style-name="P9"/>
      <text:p text:style-name="P9">(d) que o conteúdo da proposta apresentada para participar do Leilão Público nº 01/2014 não será, no todo ou em parte, direta ou indiretamente, comunicado ou discutido com qualquer outro participante potencial ou de fato deste Leilão antes da adjudicação do objeto da referida licitação;</text:p>
      <text:p text:style-name="P9"/>
      <text:p text:style-name="P9">(e) que o conteúdo da proposta apresentada para participar do Leilão Público nº01/2014 não foi, no todo ou em parte, direta ou indiretamente, informado, discutido ou recebido de qualquer integrante do Instituto Nacional do Seguro Social antes da abertura oficial das propostas; e</text:p>
      <text:p text:style-name="P9"/>
      <text:p text:style-name="P9">(f) que está plenamente ciente do teor e da extensão desta declaração e que detém plenos poderes e informações para firmá-la. </text:p>
      <text:p text:style-name="P9"/>
      <text:p text:style-name="P15">____________________, em ___ de ______________ de 2014</text:p>
      <text:p text:style-name="P15"><text:soft-page-break/></text:p>
      <text:p text:style-name="P6">________________________________________________________<text:line-break/>(representante legal do licitante, no âmbito da licitação,com identificação completa)</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MS Mincho" svg:font-family="'MS Mincho'" style:font-pitch="variable"/>
    <style:font-face style:name="Mangal1" svg:font-family="Mangal" style:font-pitch="variable"/>
    <style:font-face style:name="Microsoft YaHei1" svg:font-family="'Microsoft YaHei'" style:font-pitch="variable"/>
    <style:font-face style:name="SimSun1" svg:font-family="SimSun, 'Arial Unicode MS'"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autospace="ideograph-alpha" style:punctuation-wrap="hanging" style:vertical-align="auto"/>
      <style:text-properties fo:font-size="12pt" style:font-size-asian="12pt" style:font-size-complex="12pt"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WW8Num2"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autospace="ideograph-alpha" style:punctuation-wrap="hanging" style:vertical-align="auto"/>
      <style:text-properties fo:font-size="12pt" style:letter-kerning="true" style:font-name-asian="SimSun1" style:font-family-asian="SimSun, 'Arial Unicode MS'" style:font-pitch-asian="variable" style:font-size-asian="12pt" style:font-name-complex="Tahoma2" style:font-family-complex="Tahoma" style:font-family-generic-complex="swiss" style:font-pitch-complex="variable" style:font-size-complex="12pt" style:language-complex="hi" style:country-complex="IN"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3z0" style:family="text">
      <style:text-properties fo:font-weight="bold" style:font-weight-asian="bold" style:font-weight-complex="bold"/>
    </style:style>
    <style:style style:name="WW8Num14z0" style:family="text">
      <style:text-properties fo:font-weight="bold" style:font-weight-asian="bold"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_31_23" style:display-name="12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apple-converted-space" style:family="text" style:parent-style-name="Fonte_20_parág._20_padrão"/>
    <style:style style:name="WW-Absatz-Standardschriftart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333399" fo:font-size="8pt" style:font-size-asian="8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31cm" fo:margin-left="0cm" fo:margin-right="0cm" fo:margin-top="0.032cm" style:dynamic-spacing="true"/>
      </style:footer-style>
    </style:page-layout>
  </office:automatic-styles>
  <office:master-styles>
    <style:master-page style:name="Standard" style:page-layout-name="Mpm1">
      <style:header>
        <text:p text:style-name="MP1"><draw:frame draw:style-name="Mfr1" draw:name="Imagem2" text:anchor-type="as-char" svg:width="4.389cm" svg:height="2.551cm" draw:z-index="93"><draw:image xlink:href="Pictures/20000082000069D500003D7F82483B28.wmf" xlink:type="simple" xlink:show="embed" xlink:actuate="onLoad"/></draw:frame></text:p>
      </style:header>
      <style:footer>
        <text:p text:style-name="Footer"><draw:frame draw:style-name="Mfr1" draw:name="Imagem1" text:anchor-type="as-char" svg:width="16.083cm" svg:height="0.443cm" draw:z-index="46"><draw:image xlink:href="Pictures/2000003B000069D5000002E5CC144099.wmf" xlink:type="simple" xlink:show="embed" xlink:actuate="onLoad"/></draw:frame><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º 077 / 96 / INSS/SAPM - (15-300.12)</dc:title>
    <meta:initial-creator>SERVIÇO DE LOGÍSTICA</meta:initial-creator>
    <meta:creation-date>2014-02-02T09:14:00</meta:creation-date>
    <dc:date>2015-11-03T15:30:10.03</dc:date>
    <meta:print-date>2015-09-21T09:12:00</meta:print-date>
    <meta:editing-cycles>13</meta:editing-cycles>
    <meta:editing-duration>PT37M53S</meta:editing-duration>
    <meta:generator>LibreOffice/4.4.3.2$Windows_x86 LibreOffice_project/88805f81e9fe61362df02b9941de8e38a9b5fd16</meta:generator>
    <meta:document-statistic meta:table-count="9" meta:image-count="2" meta:object-count="0" meta:page-count="47" meta:paragraph-count="489" meta:word-count="14901" meta:character-count="101014" meta:non-whitespace-character-count="86132"/>
  </office:meta>
</office:document-meta>
</file>