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73A1F0003765B15B3046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" svg:font-family="Mangal"/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6.482cm" fo:margin-left="-0.191cm" table:align="left" style:writing-mode="lr-tb"/>
    </style:style>
    <style:style style:name="Tabela1.A" style:family="table-column">
      <style:table-column-properties style:column-width="8.24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 style:master-page-name="">
      <style:paragraph-properties fo:margin-top="0cm" fo:margin-bottom="0.423cm"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Arial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Arial" style:font-size-complex="12pt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Arial" style:font-size-complex="12pt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Arial" fo:letter-spacing="-0.004cm" style:font-size-complex="12pt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Arial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Arial" fo:letter-spacing="-0.005cm" style:font-name-asian="TimesNewRomanPSMT" style:font-size-complex="12pt"/>
    </style:style>
    <style:style style:name="P8" style:family="paragraph" style:parent-style-name="Text_20_body_20__28_user_29_">
      <style:paragraph-properties fo:text-align="center" style:justify-single-word="false"/>
    </style:style>
    <style:style style:name="P9" style:family="paragraph" style:parent-style-name="Normal_20__28_Web_29_">
      <style:paragraph-properties fo:margin-top="0cm" fo:margin-bottom="0cm" fo:line-height="100%" fo:text-align="end" style:justify-single-word="false"/>
      <style:text-properties style:font-name="Arial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Arial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style:font-name-asian="TimesNewRomanPS-BoldMT" style:font-weight-asian="bold" style:font-size-complex="12pt" style:font-weight-complex="bold"/>
    </style:style>
    <style:style style:name="T4" style:family="text">
      <style:text-properties style:font-size-complex="12pt"/>
    </style:style>
    <style:style style:name="T5" style:family="text">
      <style:text-properties fo:letter-spacing="-0.004cm" fo:font-weight="bold" style:font-weight-asian="bold" style:font-size-complex="12pt"/>
    </style:style>
    <style:style style:name="T6" style:family="text">
      <style:text-properties fo:letter-spacing="-0.004cm" fo:font-weight="bold" style:font-weight-asian="bold" style:font-size-complex="12pt" style:font-weight-complex="bold"/>
    </style:style>
    <style:style style:name="T7" style:family="text">
      <style:text-properties fo:letter-spacing="-0.004cm" style:font-size-complex="12pt"/>
    </style:style>
    <style:style style:name="T8" style:family="text">
      <style:text-properties fo:letter-spacing="-0.002cm" fo:font-weight="bold" style:font-weight-asian="bold" style:font-size-complex="12pt"/>
    </style:style>
    <style:style style:name="T9" style:family="text">
      <style:text-properties fo:letter-spacing="-0.002cm" fo:font-weight="bold" style:font-weight-asian="bold" style:font-size-complex="12pt" style:font-weight-complex="bold"/>
    </style:style>
    <style:style style:name="T10" style:family="text">
      <style:text-properties fo:letter-spacing="-0.002cm" style:font-size-complex="12pt"/>
    </style:style>
    <style:style style:name="T11" style:family="text">
      <style:text-properties fo:letter-spacing="-0.005cm" fo:font-weight="bold" style:font-weight-asian="bold" style:font-size-complex="12pt"/>
    </style:style>
    <style:style style:name="T12" style:family="text">
      <style:text-properties fo:letter-spacing="-0.005cm" fo:font-weight="bold" style:font-weight-asian="bold" style:font-size-complex="12pt" style:font-weight-complex="bold"/>
    </style:style>
    <style:style style:name="T13" style:family="text">
      <style:text-properties fo:letter-spacing="-0.005cm" style:font-size-complex="12pt"/>
    </style:style>
    <style:style style:name="T14" style:family="text">
      <style:text-properties fo:letter-spacing="-0.005cm" style:font-name-asian="TimesNewRomanPSMT" style:font-size-complex="12pt"/>
    </style:style>
    <style:style style:name="T15" style:family="text">
      <style:text-properties fo:letter-spacing="0.002cm" style:font-size-complex="12pt"/>
    </style:style>
    <style:style style:name="T16" style:family="text">
      <style:text-properties fo:letter-spacing="0.002cm" fo:font-weight="bold" style:font-weight-asian="bold" style:font-size-complex="12pt" style:font-weight-complex="bold"/>
    </style:style>
    <style:style style:name="T17" style:family="text">
      <style:text-properties fo:letter-spacing="0.004cm" style:font-size-complex="12pt"/>
    </style:style>
    <style:style style:name="T18" style:family="text">
      <style:text-properties fo:letter-spacing="0.004cm" fo:font-weight="bold" style:font-weight-asian="bold" style:font-size-complex="12pt" style:font-weight-complex="bold"/>
    </style:style>
    <style:style style:name="T19" style:family="text">
      <style:text-properties fo:letter-spacing="-0.101cm" style:font-size-complex="12pt"/>
    </style:style>
    <style:style style:name="T20" style:family="text">
      <style:text-properties fo:letter-spacing="0.009cm" fo:font-weight="bold" style:font-weight-asian="bold" style:font-size-complex="12pt" style:font-weight-complex="bold"/>
    </style:style>
    <style:style style:name="T21" style:family="text">
      <style:text-properties fo:letter-spacing="0.005cm" style:font-size-complex="12pt"/>
    </style:style>
    <style:style style:name="T22" style:family="text">
      <style:text-properties fo:letter-spacing="0.007cm" style:font-size-complex="12pt"/>
    </style:style>
    <style:style style:name="T23" style:family="text">
      <style:text-properties style:font-name-asian="TimesNewRomanPSMT" style:font-size-complex="12pt"/>
    </style:style>
    <style:style style:name="T24" style:family="text">
      <style:text-properties fo:letter-spacing="0.012cm" style:font-size-complex="12pt"/>
    </style:style>
    <style:style style:name="T25" style:family="text">
      <style:text-properties fo:letter-spacing="-0.104cm" style:font-size-complex="12pt"/>
    </style:style>
    <style:style style:name="T26" style:family="text">
      <style:text-properties fo:letter-spacing="0.011cm" style:font-size-complex="12pt"/>
    </style:style>
    <style:style style:name="T27" style:family="text">
      <style:text-properties fo:letter-spacing="0.106cm" style:text-underline-style="solid" style:text-underline-width="auto" style:text-underline-color="font-color" style:font-size-complex="12pt"/>
    </style:style>
    <style:style style:name="T28" style:family="text">
      <style:text-properties style:font-name="Arial" fo:font-weight="bold" style:font-weight-asian="bold" style:font-name-complex="Times New Roman1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4" text:anchor-type="char" svg:y="0cm" svg:width="4.045cm" svg:height="2.26cm" draw:z-index="0"><draw:image xlink:href="Pictures/2000001000073A1F0003765B15B3046B.wmf" xlink:type="simple" xlink:show="embed" xlink:actuate="onLoad"/></draw:frame></text:p>
      <text:p text:style-name="P2"><text:span text:style-name="T1">MINU</text:span><text:span text:style-name="T5">T</text:span><text:span text:style-name="T1">A DE E</text:span><text:span text:style-name="T5">S</text:span><text:span text:style-name="T1">CRI</text:span><text:span text:style-name="T5">T</text:span><text:span text:style-name="T1">URA </text:span><text:span text:style-name="T8">P</text:span><text:span text:style-name="T1">ÚB</text:span><text:span text:style-name="T5">L</text:span><text:span text:style-name="T1">ICA </text:span><text:span text:style-name="T8">D</text:span><text:span text:style-name="T1">E C</text:span><text:span text:style-name="T8">O</text:span><text:span text:style-name="T1">M</text:span><text:span text:style-name="T8">P</text:span><text:span text:style-name="T1">RA E </text:span><text:span text:style-name="T11">V</text:span><text:span text:style-name="T1">ENDA – À </text:span><text:span text:style-name="T11">V</text:span><text:span text:style-name="T1">ISTA</text:span></text:p>
      <text:p text:style-name="P3"><text:bookmark text:name="_GoBack"/></text:p>
      <text:p text:style-name="P5"/>
      <text:p text:style-name="P4"/>
      <text:p text:style-name="P6"><text:span text:style-name="T4">Sa</text:span><text:span text:style-name="T10">i</text:span><text:span text:style-name="T4">bam</text:span><text:span text:style-name="T15"> </text:span><text:span text:style-name="T4">quan</text:span><text:span text:style-name="T10">t</text:span><text:span text:style-name="T4">os es</text:span><text:span text:style-name="T10">t</text:span><text:span text:style-name="T4">a v</text:span><text:span text:style-name="T10">i</text:span><text:span text:style-name="T4">r</text:span><text:span text:style-name="T15">e</text:span><text:span text:style-name="T4">m</text:span><text:span text:style-name="T10"> </text:span><text:span text:style-name="T4">que</text:span><text:span text:style-name="T15"> </text:span><text:span text:style-name="T4">aos .................. d</text:span><text:span text:style-name="T10">i</text:span><text:span text:style-name="T4">as do </text:span><text:span text:style-name="T13">m</text:span><text:span text:style-name="T4">ês</text:span><text:span text:style-name="T17"> </text:span><text:span text:style-name="T4">de ................, do ano</text:span><text:span text:style-name="T17"> </text:span><text:span text:style-name="T4">de 20...... nes</text:span><text:span text:style-name="T10">t</text:span><text:span text:style-name="T4">a c</text:span><text:span text:style-name="T10">i</text:span><text:span text:style-name="T4">dade</text:span><text:span text:style-name="T15"> </text:span><text:span text:style-name="T4">de ......................., em</text:span><text:span text:style-name="T15"> </text:span><text:span text:style-name="T4">C</text:span><text:span text:style-name="T10">a</text:span><text:span text:style-name="T4">r</text:span><text:span text:style-name="T10">t</text:span><text:span text:style-name="T4">ór</text:span><text:span text:style-name="T10">i</text:span><text:span text:style-name="T4">o,</text:span><text:span text:style-name="T17"> </text:span><text:span text:style-name="T4">peran</text:span><text:span text:style-name="T10">t</text:span><text:span text:style-name="T4">e</text:span><text:span text:style-name="T15"> </text:span><text:span text:style-name="T13">m</text:span><text:span text:style-name="T10">i</text:span><text:span text:style-name="T4">m ......................................</text:span><text:span text:style-name="T19"> </text:span><text:span text:style-name="T4">, co</text:span><text:span text:style-name="T13">m</text:span><text:span text:style-name="T4">par</text:span><text:span text:style-name="T15">e</text:span><text:span text:style-name="T4">cer</text:span><text:span text:style-name="T15">a</text:span><text:span text:style-name="T4">m</text:span><text:span text:style-name="T15"> </text:span><text:span text:style-name="T4">as par</text:span><text:span text:style-name="T10">t</text:span><text:span text:style-name="T4">es en</text:span><text:span text:style-name="T10">t</text:span><text:span text:style-name="T4">re</text:span><text:span text:style-name="T15"> </text:span><text:span text:style-name="T4">si</text:span><text:span text:style-name="T10"> </text:span><text:span text:style-name="T15">j</text:span><text:span text:style-name="T7">u</text:span><text:span text:style-name="T4">s</text:span><text:span text:style-name="T10">t</text:span><text:span text:style-name="T4">as e</text:span><text:span text:style-name="T15"> </text:span><text:span text:style-name="T4">con</text:span><text:span text:style-name="T10">t</text:span><text:span text:style-name="T4">ra</text:span><text:span text:style-name="T10">t</text:span><text:span text:style-name="T4">adas,</text:span><text:span text:style-name="T17"> </text:span><text:span text:style-name="T4">a saber:</text:span><text:span text:style-name="T15"> </text:span><text:span text:style-name="T4">de um</text:span><text:span text:style-name="T10"> l</text:span><text:span text:style-name="T4">ado,</text:span><text:span text:style-name="T17"> </text:span><text:span text:style-name="T4">co</text:span><text:span text:style-name="T13">m</text:span><text:span text:style-name="T4">o</text:span><text:span text:style-name="T17"> </text:span><text:span text:style-name="T4">OU</text:span><text:span text:style-name="T10">T</text:span><text:span text:style-name="T4">O</text:span><text:span text:style-name="T7">R</text:span><text:span text:style-name="T4">GAN</text:span><text:span text:style-name="T10">T</text:span><text:span text:style-name="T4">E</text:span><text:span text:style-name="T10"> </text:span><text:span text:style-name="T4">V</text:span><text:span text:style-name="T10">E</text:span><text:span text:style-name="T4">ND</text:span><text:span text:style-name="T10">ED</text:span><text:span text:style-name="T4">OR, o </text:span><text:span text:style-name="T9">I</text:span><text:span text:style-name="T2">NSTI</text:span><text:span text:style-name="T6">T</text:span><text:span text:style-name="T2">UTO</text:span><text:span text:style-name="T16"> </text:span><text:span text:style-name="T9">N</text:span><text:span text:style-name="T2">A</text:span><text:span text:style-name="T9">C</text:span><text:span text:style-name="T2">I</text:span><text:span text:style-name="T9">O</text:span><text:span text:style-name="T2">NAL DO</text:span><text:span text:style-name="T9"> </text:span><text:span text:style-name="T2">SE</text:span><text:span text:style-name="T9">GU</text:span><text:span text:style-name="T2">RO</text:span><text:span text:style-name="T16"> </text:span><text:span text:style-name="T2">S</text:span><text:span text:style-name="T12">O</text:span><text:span text:style-name="T2">CIAL</text:span><text:span text:style-name="T20"> </text:span><text:span text:style-name="T2">- </text:span><text:span text:style-name="T9">I</text:span><text:span text:style-name="T2">NS</text:span><text:span text:style-name="T16">S</text:span><text:span text:style-name="T4">, au</text:span><text:span text:style-name="T10">t</text:span><text:span text:style-name="T4">arqu</text:span><text:span text:style-name="T10">i</text:span><text:span text:style-name="T4">a</text:span><text:span text:style-name="T15"> </text:span><text:span text:style-name="T4">federa</text:span><text:span text:style-name="T10">l</text:span><text:span text:style-name="T4">,</text:span><text:span text:style-name="T17"> </text:span><text:span text:style-name="T4">v</text:span><text:span text:style-name="T10">i</text:span><text:span text:style-name="T4">ncu</text:span><text:span text:style-name="T10">l</text:span><text:span text:style-name="T4">ada</text:span><text:span text:style-name="T21"> </text:span><text:span text:style-name="T4">ao M</text:span><text:span text:style-name="T10">i</text:span><text:span text:style-name="T4">n</text:span><text:span text:style-name="T10">i</text:span><text:span text:style-name="T4">s</text:span><text:span text:style-name="T10">t</text:span><text:span text:style-name="T4">ér</text:span><text:span text:style-name="T10">i</text:span><text:span text:style-name="T4">o</text:span><text:span text:style-name="T17"> </text:span><text:span text:style-name="T4">da Prev</text:span><text:span text:style-name="T10">i</text:span><text:span text:style-name="T4">dênc</text:span><text:span text:style-name="T10">i</text:span><text:span text:style-name="T4">a</text:span><text:span text:style-name="T15"> </text:span><text:span text:style-name="T4">Soc</text:span><text:span text:style-name="T10">i</text:span><text:span text:style-name="T4">a</text:span><text:span text:style-name="T10">l</text:span><text:span text:style-name="T4">,</text:span><text:span text:style-name="T17"> </text:span><text:span text:style-name="T4">cr</text:span><text:span text:style-name="T10">i</text:span><text:span text:style-name="T4">ado,</text:span><text:span text:style-name="T17"> </text:span><text:span text:style-name="T4">na for</text:span><text:span text:style-name="T13">m</text:span><text:span text:style-name="T4">a</text:span><text:span text:style-name="T21"> </text:span><text:span text:style-name="T4">da au</text:span><text:span text:style-name="T10">t</text:span><text:span text:style-name="T4">or</text:span><text:span text:style-name="T10">i</text:span><text:span text:style-name="T4">za</text:span><text:span text:style-name="T15">ç</text:span><text:span text:style-name="T4">ão</text:span><text:span text:style-name="T17"> </text:span><text:span text:style-name="T10">l</text:span><text:span text:style-name="T4">eg</text:span><text:span text:style-name="T10">i</text:span><text:span text:style-name="T4">s</text:span><text:span text:style-name="T10">l</text:span><text:span text:style-name="T4">a</text:span><text:span text:style-name="T10">ti</text:span><text:span text:style-name="T17">v</text:span><text:span text:style-name="T4">a</text:span><text:span text:style-name="T15"> </text:span><text:span text:style-name="T4">con</text:span><text:span text:style-name="T10">ti</text:span><text:span text:style-name="T4">da</text:span><text:span text:style-name="T15"> </text:span><text:span text:style-name="T4">no ar</text:span><text:span text:style-name="T10">ti</text:span><text:span text:style-name="T4">go</text:span><text:span text:style-name="T17"> </text:span><text:span text:style-name="T4">17 da </text:span><text:span text:style-name="T10">L</text:span><text:span text:style-name="T4">ei</text:span><text:span text:style-name="T15"> </text:span><text:span text:style-name="T7">n</text:span><text:span text:style-name="T4">º</text:span><text:span text:style-name="T15"> </text:span><text:span text:style-name="T4">8.029, de 12 de abr</text:span><text:span text:style-name="T10">i</text:span><text:span text:style-name="T4">l</text:span><text:span text:style-name="T15"> </text:span><text:span text:style-name="T4">de</text:span><text:span text:style-name="T15"> </text:span><text:span text:style-name="T4">1990, pe</text:span><text:span text:style-name="T10">l</text:span><text:span text:style-name="T4">o Decre</text:span><text:span text:style-name="T10">t</text:span><text:span text:style-name="T4">o</text:span><text:span text:style-name="T17"> </text:span><text:span text:style-name="T7">n</text:span><text:span text:style-name="T4">º</text:span><text:span text:style-name="T15"> </text:span><text:span text:style-name="T4">99.350, de 27 de</text:span><text:span text:style-name="T15"> </text:span><text:span text:style-name="T10">j</text:span><text:span text:style-name="T4">unho de 1990, e rees</text:span><text:span text:style-name="T10">t</text:span><text:span text:style-name="T4">ru</text:span><text:span text:style-name="T10">t</text:span><text:span text:style-name="T4">urado</text:span><text:span text:style-name="T17"> </text:span><text:span text:style-name="T4">confor</text:span><text:span text:style-name="T13">m</text:span><text:span text:style-name="T4">e</text:span><text:span text:style-name="T21"> </text:span><text:span text:style-name="T4">de</text:span><text:span text:style-name="T10">t</text:span><text:span text:style-name="T4">er</text:span><text:span text:style-name="T10">mi</text:span><text:span text:style-name="T4">nação</text:span><text:span text:style-name="T22"> </text:span><text:span text:style-name="T4">con</text:span><text:span text:style-name="T10">ti</text:span><text:span text:style-name="T4">da</text:span><text:span text:style-name="T15"> </text:span><text:span text:style-name="T4">no ar</text:span><text:span text:style-name="T10">ti</text:span><text:span text:style-name="T4">go</text:span><text:span text:style-name="T17"> </text:span><text:span text:style-name="T4">11, parágrafo</text:span><text:span text:style-name="T17"> </text:span><text:span text:style-name="T4">ún</text:span><text:span text:style-name="T10">i</text:span><text:span text:style-name="T4">co da</text:span><text:span text:style-name="T15"> </text:span><text:span text:style-name="T10">L</text:span><text:span text:style-name="T4">ei</text:span><text:span text:style-name="T15"> </text:span><text:span text:style-name="T7">n</text:span><text:span text:style-name="T4">º</text:span><text:span text:style-name="T15"> </text:span><text:span text:style-name="T4">8.422, de 13 de </text:span><text:span text:style-name="T13">m</text:span><text:span text:style-name="T4">a</text:span><text:span text:style-name="T10">i</text:span><text:span text:style-name="T4">o</text:span><text:span text:style-name="T22"> </text:span><text:span text:style-name="T4">de 1992, pe</text:span><text:span text:style-name="T10">l</text:span><text:span text:style-name="T4">o</text:span><text:span text:style-name="T17"> </text:span><text:span text:style-name="T4">Decre</text:span><text:span text:style-name="T10">t</text:span><text:span text:style-name="T4">o</text:span><text:span text:style-name="T17"> </text:span><text:span text:style-name="T7">n</text:span><text:span text:style-name="T4">º</text:span><text:span text:style-name="T15"> </text:span><text:span text:style-name="T4">.........., de .... de ...... de ......., </text:span><text:span text:style-name="T23">gestor do Fundo do Regime Geral de Previdência Social – FGRPS, conforme estabelece o art. 68, § 2º da Lei Complementar nº 101, de 04/05/2000, </text:span><text:span text:style-name="T10">i</text:span><text:span text:style-name="T4">nscr</text:span><text:span text:style-name="T10">it</text:span><text:span text:style-name="T4">o</text:span><text:span text:style-name="T17"> </text:span><text:span text:style-name="T4">no CN</text:span><text:span text:style-name="T10">P</text:span><text:span text:style-name="T4">J</text:span><text:span text:style-name="T10">/</text:span><text:span text:style-name="T4">MF sob o </text:span><text:span text:style-name="T7">n</text:span><text:span text:style-name="T4">º 29.979.036</text:span><text:span text:style-name="T10">/</text:span><text:span text:style-name="T4">......-....., com</text:span><text:span text:style-name="T15"> </text:span><text:span text:style-name="T4">sede no.................................., ................., doravan</text:span><text:span text:style-name="T10">t</text:span><text:span text:style-name="T4">e</text:span><text:span text:style-name="T15"> </text:span><text:span text:style-name="T4">deno</text:span><text:span text:style-name="T13">m</text:span><text:span text:style-name="T10">i</text:span><text:span text:style-name="T17">n</text:span><text:span text:style-name="T4">ado</text:span><text:span text:style-name="T17"> </text:span><text:span text:style-name="T4">apenas </text:span><text:span text:style-name="T7">I</text:span><text:span text:style-name="T4">NSS, nes</text:span><text:span text:style-name="T10">t</text:span><text:span text:style-name="T4">e a</text:span><text:span text:style-name="T10">t</text:span><text:span text:style-name="T4">o</text:span><text:span text:style-name="T17"> </text:span><text:span text:style-name="T4">represen</text:span><text:span text:style-name="T10">t</text:span><text:span text:style-name="T4">ado .................................................................</text:span><text:span text:style-name="T17"> </text:span><text:span text:style-name="T4">e, de</text:span><text:span text:style-name="T15"> </text:span><text:span text:style-name="T4">ou</text:span><text:span text:style-name="T10">t</text:span><text:span text:style-name="T4">ro </text:span><text:span text:style-name="T10">l</text:span><text:span text:style-name="T4">ado, c</text:span><text:span text:style-name="T17">o</text:span><text:span text:style-name="T13">m</text:span><text:span text:style-name="T4">o </text:span><text:span text:style-name="T10">O</text:span><text:span text:style-name="T4">U</text:span><text:span text:style-name="T10">T</text:span><text:span text:style-name="T4">OR</text:span><text:span text:style-name="T10">G</text:span><text:span text:style-name="T4">ADO(S) </text:span><text:span text:style-name="T7">C</text:span><text:span text:style-name="T4">OMP</text:span><text:span text:style-name="T7">R</text:span><text:span text:style-name="T4">ADOR(</text:span><text:span text:style-name="T10">E</text:span><text:span text:style-name="T4">S) ...................................................................., daqui</text:span><text:span text:style-name="T10"> </text:span><text:span text:style-name="T4">por d</text:span><text:span text:style-name="T10">i</text:span><text:span text:style-name="T4">an</text:span><text:span text:style-name="T10">t</text:span><text:span text:style-name="T4">e</text:span><text:span text:style-name="T15"> </text:span><text:span text:style-name="T4">deno</text:span><text:span text:style-name="T13">m</text:span><text:span text:style-name="T10">i</text:span><text:span text:style-name="T17">n</text:span><text:span text:style-name="T4">ado(s)</text:span><text:span text:style-name="T17"> </text:span><text:span text:style-name="T4">s</text:span><text:span text:style-name="T10">i</text:span><text:span text:style-name="T13">m</text:span><text:span text:style-name="T4">p</text:span><text:span text:style-name="T10">l</text:span><text:span text:style-name="T4">e</text:span><text:span text:style-name="T17">s</text:span><text:span text:style-name="T13">m</text:span><text:span text:style-name="T4">e</text:span><text:span text:style-name="T17">n</text:span><text:span text:style-name="T10">t</text:span><text:span text:style-name="T4">e</text:span><text:span text:style-name="T21"> </text:span><text:span text:style-name="T7">C</text:span><text:span text:style-name="T4">OMP</text:span><text:span text:style-name="T7">R</text:span><text:span text:style-name="T4">ADOR(</text:span><text:span text:style-name="T10">E</text:span><text:span text:style-name="T4">S), </text:span><text:span text:style-name="T10">t</text:span><text:span text:style-name="T4">odos </text:span><text:span text:style-name="T10">j</text:span><text:span text:style-name="T4">ur</text:span><text:span text:style-name="T10">i</text:span><text:span text:style-name="T4">d</text:span><text:span text:style-name="T10">i</text:span><text:span text:style-name="T4">c</text:span><text:span text:style-name="T15">a</text:span><text:span text:style-name="T13">m</text:span><text:span text:style-name="T4">e</text:span><text:span text:style-name="T17">n</text:span><text:span text:style-name="T10">t</text:span><text:span text:style-name="T4">e</text:span><text:span text:style-name="T15"> </text:span><text:span text:style-name="T4">capazes</text:span><text:span text:style-name="T17"> </text:span><text:span text:style-name="T4">e reconhec</text:span><text:span text:style-name="T10">i</text:span><text:span text:style-name="T4">dos</text:span><text:span text:style-name="T17"> </text:span><text:span text:style-name="T4">co</text:span><text:span text:style-name="T13">m</text:span><text:span text:style-name="T4">o</text:span><text:span text:style-name="T17"> </text:span><text:span text:style-name="T4">os própr</text:span><text:span text:style-name="T10">i</text:span><text:span text:style-name="T4">os, por </text:span><text:span text:style-name="T13">m</text:span><text:span text:style-name="T15">i</text:span><text:span text:style-name="T13">m</text:span><text:span text:style-name="T4">,</text:span><text:span text:style-name="T22"> </text:span><text:span text:style-name="T4">à v</text:span><text:span text:style-name="T10">i</text:span><text:span text:style-name="T4">s</text:span><text:span text:style-name="T10">t</text:span><text:span text:style-name="T4">a</text:span><text:span text:style-name="T15"> </text:span><text:span text:style-name="T4">dos docu</text:span><text:span text:style-name="T13">m</text:span><text:span text:style-name="T4">en</text:span><text:span text:style-name="T10">t</text:span><text:span text:style-name="T4">os</text:span><text:span text:style-name="T17"> </text:span><text:span text:style-name="T4">que</text:span><text:span text:style-name="T15"> </text:span><text:span text:style-name="T13">m</text:span><text:span text:style-name="T4">e</text:span><text:span text:style-name="T15"> </text:span><text:span text:style-name="T4">foram</text:span><text:span text:style-name="T15"> </text:span><text:span text:style-name="T4">apresen</text:span><text:span text:style-name="T10">t</text:span><text:span text:style-name="T4">ados, do que dou fé, bem</text:span><text:span text:style-name="T15"> </text:span><text:span text:style-name="T4">co</text:span><text:span text:style-name="T13">m</text:span><text:span text:style-name="T4">o</text:span><text:span text:style-name="T17"> </text:span><text:span text:style-name="T4">de</text:span><text:span text:style-name="T15"> </text:span><text:span text:style-name="T4">que a presen</text:span><text:span text:style-name="T10">t</text:span><text:span text:style-name="T4">e</text:span><text:span text:style-name="T15"> </text:span><text:span text:style-name="T4">será ano</text:span><text:span text:style-name="T10">t</text:span><text:span text:style-name="T4">ada</text:span><text:span text:style-name="T15"> </text:span><text:span text:style-name="T4">no co</text:span><text:span text:style-name="T13">m</text:span><text:span text:style-name="T17">p</text:span><text:span text:style-name="T4">e</text:span><text:span text:style-name="T10">t</text:span><text:span text:style-name="T4">en</text:span><text:span text:style-name="T15">t</text:span><text:span text:style-name="T4">e</text:span><text:span text:style-name="T15"> </text:span><text:span text:style-name="T4">D</text:span><text:span text:style-name="T10">i</text:span><text:span text:style-name="T4">s</text:span><text:span text:style-name="T10">t</text:span><text:span text:style-name="T4">r</text:span><text:span text:style-name="T10">i</text:span><text:span text:style-name="T4">bu</text:span><text:span text:style-name="T10">i</text:span><text:span text:style-name="T4">dor,</text:span><text:span text:style-name="T17"> </text:span><text:span text:style-name="T4">no prazo da</text:span><text:span text:style-name="T15"> </text:span><text:span text:style-name="T10">l</text:span><text:span text:style-name="T4">e</text:span><text:span text:style-name="T10">i</text:span><text:span text:style-name="T4">. </text:span><text:span text:style-name="T10">E</text:span><text:span text:style-name="T4">, peran</text:span><text:span text:style-name="T10">t</text:span><text:span text:style-name="T4">e</text:span><text:span text:style-name="T15"> </text:span><text:span text:style-name="T4">as </text:span><text:span text:style-name="T10">t</text:span><text:span text:style-name="T4">es</text:span><text:span text:style-name="T10">t</text:span><text:span text:style-name="T15">e</text:span><text:span text:style-name="T13">m</text:span><text:span text:style-name="T4">unhas</text:span><text:span text:style-name="T17"> </text:span><text:span text:style-name="T4">no f</text:span><text:span text:style-name="T10">i</text:span><text:span text:style-name="T4">nal</text:span><text:span text:style-name="T15"> </text:span><text:span text:style-name="T4">ass</text:span><text:span text:style-name="T10">i</text:span><text:span text:style-name="T4">nadas, pe</text:span><text:span text:style-name="T10">l</text:span><text:span text:style-name="T4">o</text:span><text:span text:style-name="T17"> </text:span><text:span text:style-name="T4">V</text:span><text:span text:style-name="T13">E</text:span><text:span text:style-name="T4">ND</text:span><text:span text:style-name="T10">E</text:span><text:span text:style-name="T4">DOR </text:span><text:span text:style-name="T13">m</text:span><text:span text:style-name="T4">e</text:span><text:span text:style-name="T15"> </text:span><text:span text:style-name="T4">foi</text:span><text:span text:style-name="T15"> </text:span><text:span text:style-name="T4">d</text:span><text:span text:style-name="T10">it</text:span><text:span text:style-name="T4">o o segu</text:span><text:span text:style-name="T10">i</text:span><text:span text:style-name="T4">n</text:span><text:span text:style-name="T10">t</text:span><text:span text:style-name="T4">e:</text:span><text:span text:style-name="T24"> </text:span><text:span text:style-name="T6">1</text:span><text:span text:style-name="T2">º)</text:span><text:span text:style-name="T18"> </text:span><text:span text:style-name="T4">que</text:span><text:span text:style-name="T15"> </text:span><text:span text:style-name="T4">é senhor e </text:span><text:span text:style-name="T10">l</text:span><text:span text:style-name="T4">eg</text:span><text:span text:style-name="T10">ít</text:span><text:span text:style-name="T15">i</text:span><text:span text:style-name="T13">m</text:span><text:span text:style-name="T4">o</text:span><text:span text:style-name="T22"> </text:span><text:span text:style-name="T4">po</text:span><text:span text:style-name="T10">s</text:span><text:span text:style-name="T4">su</text:span><text:span text:style-name="T10">i</text:span><text:span text:style-name="T4">dor</text:span><text:span text:style-name="T17"> </text:span><text:span text:style-name="T4">do </text:span><text:span text:style-name="T10">i</text:span><text:span text:style-name="T13">m</text:span><text:span text:style-name="T4">óvel</text:span><text:span text:style-name="T21"> </text:span><text:span text:style-name="T4">que ass</text:span><text:span text:style-name="T10">i</text:span><text:span text:style-name="T4">m</text:span><text:span text:style-name="T10"> </text:span><text:span text:style-name="T4">se descreve</text:span><text:span text:style-name="T15"> </text:span><text:span text:style-name="T4">e carac</text:span><text:span text:style-name="T10">t</text:span><text:span text:style-name="T4">er</text:span><text:span text:style-name="T10">i</text:span><text:span text:style-name="T15">z</text:span><text:span text:style-name="T4">a</text:span><text:span text:style-name="T10">: .................... [descrever o imóvel]; </text:span><text:span text:style-name="T6">2</text:span><text:span text:style-name="T2">º) </text:span><text:span text:style-name="T4">que o </text:span><text:span text:style-name="T10">i</text:span><text:span text:style-name="T13">m</text:span><text:span text:style-name="T4">óv</text:span><text:span text:style-name="T15">e</text:span><text:span text:style-name="T4">l</text:span><text:span text:style-name="T15"> </text:span><text:span text:style-name="T4">ac</text:span><text:span text:style-name="T15">i</text:span><text:span text:style-name="T13">m</text:span><text:span text:style-name="T4">a</text:span><text:span text:style-name="T21"> </text:span><text:span text:style-name="T4">descr</text:span><text:span text:style-name="T10">it</text:span><text:span text:style-name="T4">o</text:span><text:span text:style-name="T17"> </text:span><text:span text:style-name="T4">e carac</text:span><text:span text:style-name="T10">t</text:span><text:span text:style-name="T4">er</text:span><text:span text:style-name="T10">i</text:span><text:span text:style-name="T15">z</text:span><text:span text:style-name="T4">ado</text:span><text:span text:style-name="T17"> </text:span><text:span text:style-name="T4">foi</text:span><text:span text:style-name="T15"> </text:span><text:span text:style-name="T4">hav</text:span><text:span text:style-name="T10">i</text:span><text:span text:style-name="T4">do confor</text:span><text:span text:style-name="T13">m</text:span><text:span text:style-name="T4">e ....................................., reg</text:span><text:span text:style-name="T10">i</text:span><text:span text:style-name="T4">s</text:span><text:span text:style-name="T10">t</text:span><text:span text:style-name="T4">rado(a)</text:span><text:span text:style-name="T17"> </text:span><text:span text:style-name="T4">sob o </text:span><text:span text:style-name="T7">n</text:span><text:span text:style-name="T4">º .........................</text:span><text:span text:style-name="T25"> </text:span><text:span text:style-name="T4">, na </text:span><text:span text:style-name="T13">m</text:span><text:span text:style-name="T4">a</text:span><text:span text:style-name="T10">t</text:span><text:span text:style-name="T17">r</text:span><text:span text:style-name="T10">í</text:span><text:span text:style-name="T4">cu</text:span><text:span text:style-name="T15">l</text:span><text:span text:style-name="T4">a .........................</text:span><text:span text:style-name="T25"> </text:span><text:span text:style-name="T4">, às f</text:span><text:span text:style-name="T10">l</text:span><text:span text:style-name="T4">s. ........................do </text:span><text:span text:style-name="T10">li</text:span><text:span text:style-name="T4">vro ....................................do C</text:span><text:span text:style-name="T10">a</text:span><text:span text:style-name="T4">r</text:span><text:span text:style-name="T10">t</text:span><text:span text:style-name="T4">ór</text:span><text:span text:style-name="T10">i</text:span><text:span text:style-name="T4">o</text:span><text:span text:style-name="T17"> </text:span><text:span text:style-name="T4">de</text:span><text:span text:style-name="T15"> </text:span><text:span text:style-name="T4">R</text:span><text:span text:style-name="T10">e</text:span><text:span text:style-name="T4">g</text:span><text:span text:style-name="T10">i</text:span><text:span text:style-name="T4">s</text:span><text:span text:style-name="T10">t</text:span><text:span text:style-name="T4">ro de I</text:span><text:span text:style-name="T13">m</text:span><text:span text:style-name="T4">ó</text:span><text:span text:style-name="T17">v</text:span><text:span text:style-name="T4">e</text:span><text:span text:style-name="T10">i</text:span><text:span text:style-name="T4">s</text:span><text:span text:style-name="T17"> </text:span><text:span text:style-name="T4">da </text:span><text:span text:style-name="T23">Circunscrição da Comarca de ........................................................... </text:span><text:span text:style-name="T3">3º) </text:span><text:span text:style-name="T23">que, pela presente e </text:span><text:span text:style-name="T13">m</text:span><text:span text:style-name="T15">e</text:span><text:span text:style-name="T10">l</text:span><text:span text:style-name="T4">hor</text:span><text:span text:style-name="T17"> </text:span><text:span text:style-name="T4">for</text:span><text:span text:style-name="T13">m</text:span><text:span text:style-name="T4">a</text:span><text:span text:style-name="T21"> </text:span><text:span text:style-name="T4">de d</text:span><text:span text:style-name="T10">i</text:span><text:span text:style-name="T4">re</text:span><text:span text:style-name="T10">it</text:span><text:span text:style-name="T4">o, vende ao(s) CO</text:span><text:span text:style-name="T10">M</text:span><text:span text:style-name="T4">PRA</text:span><text:span text:style-name="T10">D</text:span><text:span text:style-name="T4">OR(</text:span><text:span text:style-name="T10">E</text:span><text:span text:style-name="T4">S) o </text:span><text:span text:style-name="T15">i</text:span><text:span text:style-name="T13">m</text:span><text:span text:style-name="T4">óvel</text:span><text:span text:style-name="T21"> </text:span><text:span text:style-name="T4">an</text:span><text:span text:style-name="T10">t</text:span><text:span text:style-name="T4">es descr</text:span><text:span text:style-name="T10">it</text:span><text:span text:style-name="T4">o,</text:span><text:span text:style-name="T17"> </text:span><text:span text:style-name="T4">que </text:span><text:span text:style-name="T10">l</text:span><text:span text:style-name="T4">he(s) foi</text:span><text:span text:style-name="T15"> </text:span><text:span text:style-name="T4">a</text:span><text:span text:style-name="T7">d</text:span><text:span text:style-name="T15">j</text:span><text:span text:style-name="T4">ud</text:span><text:span text:style-name="T10">i</text:span><text:span text:style-name="T4">cado</text:span><text:span text:style-name="T17"> </text:span><text:span text:style-name="T4">no</text:span><text:span text:style-name="T26"> </text:span><text:span text:style-name="T2">LEILÃO </text:span><text:span text:style-name="T9">P</text:span><text:span text:style-name="T2">ÚB</text:span><text:span text:style-name="T6">L</text:span><text:span text:style-name="T2">IC</text:span><text:span text:style-name="T18">O</text:span><text:span text:style-name="T10">/</text:span><text:span text:style-name="T4">INSS </text:span><text:span text:style-name="T7">n</text:span><text:span text:style-name="T4">º ...............</text:span><text:span text:style-name="T25"> </text:span><text:span text:style-name="T4">/20....., </text:span><text:span text:style-name="T10">li</text:span><text:span text:style-name="T4">vre</text:span><text:span text:style-name="T15"> </text:span><text:span text:style-name="T4">e dese</text:span><text:span text:style-name="T13">m</text:span><text:span text:style-name="T17">b</text:span><text:span text:style-name="T4">araçado</text:span><text:span text:style-name="T22"> </text:span><text:span text:style-name="T4">de qua</text:span><text:span text:style-name="T10">i</text:span><text:span text:style-name="T4">squer</text:span><text:span text:style-name="T17"> </text:span><text:span text:style-name="T4">ôn</text:span><text:span text:style-name="T7">u</text:span><text:span text:style-name="T4">s rea</text:span><text:span text:style-name="T10">i</text:span><text:span text:style-name="T4">s,</text:span><text:span text:style-name="T17"> </text:span><text:span text:style-name="T4">arres</text:span><text:span text:style-name="T10">t</text:span><text:span text:style-name="T4">o, seques</text:span><text:span text:style-name="T10">t</text:span><text:span text:style-name="T4">ro, foro ou pensões com</text:span><text:span text:style-name="T10"> t</text:span><text:span text:style-name="T4">odas</text:span><text:span text:style-name="T17"> </text:span><text:span text:style-name="T4">as benfe</text:span><text:span text:style-name="T10">it</text:span><text:span text:style-name="T4">or</text:span><text:span text:style-name="T10">i</text:span><text:span text:style-name="T4">as</text:span><text:span text:style-name="T17"> </text:span><text:span text:style-name="T4">e serv</text:span><text:span text:style-name="T10">i</text:span><text:span text:style-name="T4">dões, pe</text:span><text:span text:style-name="T10">l</text:span><text:span text:style-name="T4">o</text:span><text:span text:style-name="T17"> </text:span><text:span text:style-name="T4">preço cer</text:span><text:span text:style-name="T10">t</text:span><text:span text:style-name="T4">o</text:span><text:span text:style-name="T17"> </text:span><text:span text:style-name="T4">e</text:span><text:span text:style-name="T15"> </text:span><text:span text:style-name="T13">a</text:span><text:span text:style-name="T15">j</text:span><text:span text:style-name="T4">us</text:span><text:span text:style-name="T10">t</text:span><text:span text:style-name="T4">ado de R$........................ (.........................................), corresponden</text:span><text:span text:style-name="T10">t</text:span><text:span text:style-name="T4">es ao </text:span><text:span text:style-name="T10">l</text:span><text:span text:style-name="T4">ance</text:span><text:span text:style-name="T15"> </text:span><text:span text:style-name="T4">vencedor</text:span><text:span text:style-name="T17"> </text:span><text:span text:style-name="T4">naque</text:span><text:span text:style-name="T10">l</text:span><text:span text:style-name="T4">e</text:span><text:span text:style-name="T15"> </text:span><text:span text:style-name="T10">L</text:span><text:span text:style-name="T4">e</text:span><text:span text:style-name="T10">il</text:span><text:span text:style-name="T4">ão</text:span><text:span text:style-name="T17"> </text:span><text:span text:style-name="T4">nº ......../20.......,</text:span><text:span text:style-name="T17"> </text:span><text:span text:style-name="T4">processo </text:span><text:span text:style-name="T7">n</text:span><text:span text:style-name="T15">º</text:span><text:span text:style-name="T4">......................... do qual</text:span><text:span text:style-name="T10"> </text:span><text:span text:style-name="T4">dec</text:span><text:span text:style-name="T10">l</text:span><text:span text:style-name="T4">ara</text:span><text:span text:style-name="T21"> </text:span><text:span text:style-name="T10">j</text:span><text:span text:style-name="T4">á haver receb</text:span><text:span text:style-name="T10">i</text:span><text:span text:style-name="T4">do</text:span><text:span text:style-name="T17"> </text:span><text:span text:style-name="T4">R$.............................</text:span><text:span text:style-name="T27"> </text:span><text:span text:style-name="T4">(.....................................), co</text:span><text:span text:style-name="T13">m</text:span><text:span text:style-name="T4">o</text:span><text:span text:style-name="T17"> </text:span><text:span text:style-name="T4">s</text:span><text:span text:style-name="T10">i</text:span><text:span text:style-name="T4">nal</text:span><text:span text:style-name="T15"> </text:span><text:span text:style-name="T4">e pr</text:span><text:span text:style-name="T10">i</text:span><text:span text:style-name="T4">nc</text:span><text:span text:style-name="T10">í</text:span><text:span text:style-name="T4">p</text:span><text:span text:style-name="T10">i</text:span><text:span text:style-name="T4">o</text:span><text:span text:style-name="T22"> </text:span><text:span text:style-name="T4">de paga</text:span><text:span text:style-name="T13">m</text:span><text:span text:style-name="T4">e</text:span><text:span text:style-name="T17">n</text:span><text:span text:style-name="T10">t</text:span><text:span text:style-name="T4">o</text:span><text:span text:style-name="T17"> </text:span><text:span text:style-name="T4">consoan</text:span><text:span text:style-name="T10">t</text:span><text:span text:style-name="T4">e</text:span><text:span text:style-name="T15"> </text:span><text:span text:style-name="T4">ex</text:span><text:span text:style-name="T10">i</text:span><text:span text:style-name="T4">gênc</text:span><text:span text:style-name="T10">i</text:span><text:span text:style-name="T4">a</text:span><text:span text:style-name="T21"> </text:span><text:span text:style-name="T4">con</text:span><text:span text:style-name="T10">ti</text:span><text:span text:style-name="T4">da</text:span><text:span text:style-name="T15"> </text:span><text:span text:style-name="T4">no </text:span><text:span text:style-name="T10">E</text:span><text:span text:style-name="T4">d</text:span><text:span text:style-name="T10">it</text:span><text:span text:style-name="T4">al</text:span><text:span text:style-name="T15"> </text:span><text:span text:style-name="T4">do </text:span><text:span text:style-name="T13">m</text:span><text:span text:style-name="T4">e</text:span><text:span text:style-name="T17">n</text:span><text:span text:style-name="T4">c</text:span><text:span text:style-name="T10">i</text:span><text:span text:style-name="T4">onado</text:span><text:span text:style-name="T22"> </text:span><text:span text:style-name="T10">L</text:span><text:span text:style-name="T4">e</text:span><text:span text:style-name="T10">il</text:span><text:span text:style-name="T4">ão,</text:span><text:span text:style-name="T17"> </text:span><text:span text:style-name="T4">sendo que o sa</text:span><text:span text:style-name="T10">l</text:span><text:span text:style-name="T4">do,</text:span><text:span text:style-name="T17"> </text:span><text:span text:style-name="T4">no va</text:span><text:span text:style-name="T10">l</text:span><text:span text:style-name="T4">or de</text:span><text:span text:style-name="T15"> </text:span><text:span text:style-name="T4">R$............................. (.....................................), </text:span><text:span text:style-name="T10">l</text:span><text:span text:style-name="T4">he foi</text:span><text:span text:style-name="T15"> </text:span><text:span text:style-name="T4">pago nes</text:span><text:span text:style-name="T10">t</text:span><text:span text:style-name="T4">e a</text:span><text:span text:style-name="T10">t</text:span><text:span text:style-name="T4">o,</text:span><text:span text:style-name="T17"> </text:span><text:span text:style-name="T4">peran</text:span><text:span text:style-name="T10">t</text:span><text:span text:style-name="T4">e</text:span><text:span text:style-name="T15"> </text:span><text:span text:style-name="T13">m</text:span><text:span text:style-name="T15">i</text:span><text:span text:style-name="T13">m</text:span><text:span text:style-name="T4">,</text:span><text:span text:style-name="T22"> </text:span><text:span text:style-name="T10">T</text:span><text:span text:style-name="T4">abe</text:span><text:span text:style-name="T10">li</text:span><text:span text:style-name="T4">ão,</text:span><text:span text:style-name="T22"> </text:span><text:span text:style-name="T4">e as </text:span><text:span text:style-name="T10">t</text:span><text:span text:style-name="T4">es</text:span><text:span text:style-name="T10">t</text:span><text:span text:style-name="T4">e</text:span><text:span text:style-name="T10">m</text:span><text:span text:style-name="T4">unhas,</text:span><text:span text:style-name="T17"> </text:span><text:span text:style-name="T4">do que dou fé, pe</text:span><text:span text:style-name="T10">l</text:span><text:span text:style-name="T4">o</text:span><text:span text:style-name="T17"> </text:span><text:span text:style-name="T4">que dá</text:span><text:span text:style-name="T15"> </text:span><text:span text:style-name="T4">ao</text:span><text:span text:style-name="T7">(</text:span><text:span text:style-name="T4">s) </text:span><text:span text:style-name="T14">OUTORGADO(S) COMPRADOR(ES), plena e geral quitação de pago e satisfeito, para nada mais </text:span><text:span text:style-name="T13">exigir do aludido preço, cedendo-lhe(s) e transmitindo-lhe(s) todo o domínio, posse, servidões, ações e mais direitos que tinha até a presente data sobre o mencionado imóvel para que dele use(m), goze(m) e disponha(m) como lhe(s) convier, obrigando-se por si e seus sucessores a fazer a </text:span><text:span text:style-name="T14">presente, boa, firme e valiosa.</text:span></text:p>
      <text:p text:style-name="P7"/>
      <text:p text:style-name="P7"/>
      <text:p text:style-name="P7"/>
      <text:p text:style-name="P7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8"><text:span text:style-name="Fonte_20_parág._20_padrão1"><text:span text:style-name="T28">[ASSINATURA DO OUTORGANTE VENDEDOR]</text:span></text:span></text:p>
          </table:table-cell>
          <table:table-cell table:style-name="Tabela1.A1" office:value-type="string">
            <text:p text:style-name="P8"><text:span text:style-name="Fonte_20_parág._20_padrão1"><text:span text:style-name="T28">[ASSINATURA DO OUTORGANTE COMPRADOR]</text:span></text:span></text:p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" svg:font-family="Mangal"/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15%" fo:text-align="justify" style:justify-single-word="false" fo:orphans="2" fo:widows="2">
        <style:tab-stops/>
      </style:paragraph-properties>
      <style:text-properties style:font-name="Arial1" fo:font-size="11pt" style:font-size-asian="11pt" style:font-name-complex="Arial2"/>
    </style:style>
    <style:style style:name="List" style:family="paragraph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fo:margin-top="0cm" fo:margin-bottom="0.353cm" fo:line-height="115%" text:number-lines="false" text:line-number="0">
        <style:tab-stops/>
      </style:paragraph-properties>
      <style:text-properties style:font-name="Calibri" fo:font-size="11pt" style:font-size-asian="11pt" style:font-name-complex="Tahoma2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847cm" fo:margin-bottom="0cm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top="0.21cm" fo:margin-bottom="0cm" style:line-height-at-least="0.176cm" fo:text-align="justify" style:justify-single-word="false">
        <style:tab-stops/>
      </style:paragraph-properties>
      <style:text-properties fo:color="#000000" fo:font-size="18pt" fo:font-weight="bold" style:font-size-asian="18pt" style:font-weight-asian="bold" style:font-name-complex="Calibri1" style:font-size-complex="18pt" style:font-weight-complex="bold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423cm" fo:margin-bottom="0.106cm" fo:line-height="115%" fo:keep-with-next="always">
        <style:tab-stops/>
      </style:paragraph-properties>
      <style:text-properties style:font-name="Cambria"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Subtitle" style:class="chapter">
      <style:paragraph-properties fo:margin-top="0cm" fo:margin-bottom="0.212cm" fo:text-align="justify" style:justify-single-word="false"/>
      <style:text-properties fo:font-size="14pt" fo:letter-spacing="0.009cm" fo:font-weight="bold" style:letter-kerning="true" style:font-size-asian="14pt" style:font-weight-asian="bold" style:font-size-complex="26pt" style:font-weight-complex="bold"/>
    </style:style>
    <style:style style:name="Subtitle" style:family="paragraph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xt_20_body_20__28_user_29_" style:display-name="Text body (user)" style:family="paragraph" style:parent-style-name="Standard">
      <style:paragraph-properties fo:text-align="justify" style:justify-single-word="false" fo:orphans="2" fo:widows="2">
        <style:tab-stops/>
      </style:paragraph-properties>
      <style:text-properties style:font-name="Arial1" style:letter-kerning="true" style:language-asian="zh" style:country-asian="CN" style:font-name-complex="Arial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Conteúdo_20_de_20_tabela" style:display-name="Conteúdo de tabela" style:family="paragraph" style:parent-style-name="Standard">
      <style:paragraph-properties fo:margin-top="0cm" fo:margin-bottom="0.353cm" fo:line-height="115%" text:number-lines="false" text:line-number="0">
        <style:tab-stops/>
      </style:paragraph-properties>
      <style:text-properties style:font-name="Calibri" fo:font-size="11pt" style:font-size-asian="11pt" style:font-name-complex="Calibri1"/>
    </style:style>
    <style:style style:name="Normal_20__28_Web_29_" style:display-name="Normal (Web)" style:family="paragraph" style:parent-style-name="Standard">
      <style:paragraph-properties fo:margin-top="0.176cm" fo:margin-bottom="0cm" style:line-height-at-least="0.18cm" fo:text-align="justify" style:justify-single-word="false" fo:hyphenation-ladder-count="no-limit">
        <style:tab-stops/>
      </style:paragraph-properties>
      <style:text-properties fo:color="#000000" style:language-asian="pt" style:country-asian="BR" style:font-size-complex="12pt" fo:hyphenate="false" fo:hyphenation-remain-char-count="2" fo:hyphenation-push-char-count="2"/>
    </style:style>
    <style:style style:name="Título1" style:family="paragraph" style:parent-style-name="Standard">
      <style:paragraph-properties fo:margin-top="0.423cm" fo:margin-bottom="0.212cm" fo:line-height="115%" fo:keep-with-next="always">
        <style:tab-stops/>
      </style:paragraph-properties>
      <style:text-properties style:font-name="Arial1" fo:font-size="14pt" style:font-name-asian="Arial Unicode MS" style:font-size-asian="14pt" style:font-name-complex="Tahoma1" style:font-size-complex="14pt"/>
    </style:style>
    <style:style style:name="Legenda1" style:family="paragraph" style:parent-style-name="Standard">
      <style:paragraph-properties fo:margin-top="0.212cm" fo:margin-bottom="0.212cm" fo:line-height="115%" text:number-lines="false" text:line-number="0">
        <style:tab-stops/>
      </style:paragraph-properties>
      <style:text-properties style:font-name="Calibri" fo:font-style="italic" style:font-style-asian="italic" style:font-name-complex="Tahoma1" style:font-size-complex="12pt" style:font-style-complex="italic"/>
    </style:style>
    <style:style style:name="western" style:family="paragraph" style:parent-style-name="Standard">
      <style:paragraph-properties fo:margin-top="0.176cm" fo:margin-bottom="0.21cm" style:line-height-at-least="0.176cm">
        <style:tab-stops/>
      </style:paragraph-properties>
      <style:text-properties fo:color="#000000" style:font-name-complex="Calibri1" style:font-size-complex="12pt"/>
    </style:style>
    <style:style style:name="western1" style:family="paragraph" style:parent-style-name="Standard">
      <style:paragraph-properties fo:margin-top="0.176cm" fo:margin-bottom="0cm" style:line-height-at-least="0.176cm">
        <style:tab-stops/>
      </style:paragraph-properties>
      <style:text-properties fo:color="#000000" style:font-name-complex="Calibri1" style:font-size-complex="12pt"/>
    </style:style>
    <style:style style:name="Conteúdo_20_de_20_quadro" style:display-name="Conteúdo de quadro" style:family="paragraph"/>
    <style:style style:name="Título_20_de_20_tabela" style:display-name="Título de tabela" style:family="paragraph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parent-style-name="Standard">
      <style:paragraph-properties style:line-height-at-least="0.176cm">
        <style:tab-stops/>
      </style:paragraph-properties>
      <style:text-properties fo:color="#000000" style:language-asian="hi" style:country-asian="IN" style:font-size-complex="12pt" style:language-complex="hi" style:country-complex="IN"/>
    </style:style>
    <style:style style:name="default" style:family="paragraph" style:parent-style-name="Standard">
      <style:paragraph-properties fo:margin-top="0.494cm" fo:margin-bottom="0.494cm" fo:line-height="115%">
        <style:tab-stops/>
      </style:paragraph-properties>
      <style:text-properties style:font-name="Calibri" fo:font-size="11pt" style:font-size-asian="11pt" style:font-name-complex="Calibri1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/>
      </style:paragraph-properties>
      <style:text-properties style:font-name="Arial1" fo:font-size="11pt" style:font-size-asian="11pt" style:language-asian="zh" style:country-asian="CN" style:font-name-complex="Arial2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line-height="115%" fo:text-indent="0cm" style:auto-text-indent="false">
        <style:tab-stops/>
      </style:paragraph-properties>
      <style:text-properties style:font-name="Calibri" fo:font-size="11pt" style:font-size-asian="11pt" style:font-name-complex="Calib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365f91" style:font-name="Cambria" fo:font-size="14pt" fo:font-weight="bold" style:font-size-asian="14pt" style:language-asian="ar" style:country-asian="SA" style:font-weight-asian="bold" style:font-size-complex="14pt" style:font-weight-complex="bold"/>
    </style:style>
    <style:style style:name="Título_20_Char" style:display-name="Título Char" style:family="text">
      <style:text-properties style:font-name="Times New Roman" fo:font-size="14pt" fo:letter-spacing="0.009cm" fo:font-weight="bold" style:letter-kerning="true" style:font-size-asian="14pt" style:language-asian="ar" style:country-asian="SA" style:font-weight-asian="bold" style:font-size-complex="26pt"/>
    </style:style>
    <style:style style:name="Texto_20_de_20_nota_20_de_20_rodapé_20_Char" style:display-name="Texto de nota de rodapé Char" style:family="text">
      <style:text-properties style:font-name="Calibri" fo:font-size="10pt" style:font-name-asian="Times New Roman1" style:font-size-asian="10pt" style:language-asian="ar" style:country-asian="SA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size="12pt" style:font-name-asian="Times New Roman1" style:font-size-asian="12pt" style:language-asian="ar" style:country-asian="SA" style:font-name-complex="Times New Roman1"/>
    </style:style>
    <style:style style:name="Rodapé_20_Char" style:display-name="Rodapé Char" style:family="text">
      <style:text-properties style:font-name="Times New Roman" fo:font-size="12pt" style:font-name-asian="Times New Roman1" style:font-size-asian="12pt" style:language-asian="ar" style:country-asian="SA" style:font-name-complex="Times New Roman1"/>
    </style:style>
    <style:style style:name="Texto_20_de_20_balão_20_Char" style:display-name="Texto de balão Char" style:family="tex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2_20_Char" style:display-name="Título 2 Char" style:family="text">
      <style:text-properties fo:color="#000000" style:font-name="Times New Roman" fo:font-size="18pt" fo:font-weight="bold" style:font-name-asian="Times New Roman1" style:font-size-asian="18pt" style:language-asian="ar" style:country-asian="SA" style:font-weight-asian="bold" style:font-name-complex="Calibri1" style:font-size-complex="18pt" style:font-weight-complex="bold"/>
    </style:style>
    <style:style style:name="Título_20_3_20_Char" style:display-name="Título 3 Char" style:family="text">
      <style:text-properties style:font-name="Cambria" fo:font-size="13pt" fo:font-weight="bold" style:font-name-asian="Times New Roman1" style:font-size-asian="13pt" style:language-asian="ar" style:country-asian="SA" style:font-weight-asian="bold" style:font-name-complex="Times New Roman1" style:font-size-complex="13pt" style:font-weight-complex="bold"/>
    </style:style>
    <style:style style:name="Corpo_20_de_20_texto_20_Char" style:display-name="Corpo de texto Char" style:family="text">
      <style:text-properties style:font-name="Times New Roman" fo:font-size="12pt" style:font-name-asian="Times New Roman1" style:font-size-asian="12pt" style:language-asian="ar" style:country-asian="SA" style:font-name-complex="Times New Roman1"/>
    </style:style>
    <style:style style:name="Corpo_20_de_20_texto_20_Char1" style:display-name="Corpo de texto Char1" style:family="text">
      <style:text-properties style:font-name="Calibri" style:font-name-asian="Times New Roman1" style:language-asian="ar" style:country-asian="SA" style:font-name-complex="Calibri1"/>
    </style:style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Subtítulo_20_Char" style:display-name="Subtítulo Char" style:family="text">
      <style:text-properties style:font-name="Arial1" fo:font-size="14pt" fo:font-style="italic" style:font-name-asian="Arial Unicode MS" style:font-size-asian="14pt" style:language-asian="ar" style:country-asian="SA" style:font-style-asian="italic" style:font-name-complex="Tahoma1" style:font-size-complex="14pt" style:font-style-complex="italic"/>
    </style:style>
    <style:style style:name="Rodapé_20_Char1" style:display-name="Rodapé Char1" style:family="text">
      <style:text-properties style:font-name="Calibri" style:font-name-asian="Times New Roman1" style:language-asian="ar" style:country-asian="SA" style:font-name-complex="Calibri1"/>
    </style:style>
    <style:style style:name="Cabeçalho_20_Char1" style:display-name="Cabeçalho Char1" style:family="text">
      <style:text-properties style:font-name="Calibri" style:font-name-asian="Times New Roman1" style:language-asian="ar" style:country-asian="SA" style:font-name-complex="Calibri1"/>
    </style:style>
    <style:style style:name="Recuo_20_de_20_corpo_20_de_20_texto_20_Char" style:display-name="Recuo de corpo de texto Char" style:family="text">
      <style:text-properties style:font-name="Calibri" style:font-name-asian="Times New Roman1" style:language-asian="ar" style:country-asian="SA" style:font-name-complex="Calibri1"/>
    </style:style>
    <style:style style:name="Recuo_20_de_20_corpo_20_de_20_texto_20_Char1" style:display-name="Recuo de corpo de texto Char1" style:family="text">
      <style:text-properties style:font-name="Times New Roman" fo:font-size="12pt" style:font-name-asian="Times New Roman1" style:font-size-asian="12pt" style:language-asian="ar" style:country-asian="SA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top="0cm" fo:margin-bottom="0.423cm" fo:text-align="center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0.67cm" fo:margin-bottom="0.6cm" fo:margin-left="3cm" fo:margin-right="1.501cm" style:writing-mode="lr-tb" style:layout-grid-color="#c0c0c0" style:layout-grid-lines="2642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rla</meta:initial-creator>
    <dc:creator>Inss</dc:creator>
    <meta:editing-cycles>12</meta:editing-cycles>
    <meta:creation-date>2014-04-09T18:18:00</meta:creation-date>
    <dc:date>2015-02-13T15:31:22.09</dc:date>
    <meta:editing-duration>PT00H00M51S</meta:editing-duration>
    <meta:generator>BrOffice.org/3.0$Win32 OpenOffice.org_project/300m15$Build-9379</meta:generator>
    <meta:printed-by>Inss</meta:printed-by>
    <meta:print-date>2015-02-13T15:31:17.87</meta:print-date>
    <meta:document-statistic meta:character-count="3601" meta:image-count="1" meta:object-count="0" meta:page-count="2" meta:paragraph-count="4" meta:table-count="1" meta:word-count="478"/>
    <meta:template xlink:type="simple" xlink:actuate="onRequest" xlink:title="Normal" xlink:href=""/>
  </office:meta>
</office:document-meta>
</file>