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73A1F0003765B15B3046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501cm" fo:margin-left="0cm" table:align="left" style:writing-mode="lr-tb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1" style:family="table-row">
      <style:table-row-properties style:min-row-height="1.773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.B1" style:family="table-cell">
      <style:table-cell-properties fo:padding="0.097cm" fo:border="0.002cm solid #000001"/>
    </style:style>
    <style:style style:name="Tabela2" style:family="table">
      <style:table-properties style:width="16.482cm" fo:margin-left="-0.191cm" table:align="left" style:writing-mode="lr-tb"/>
    </style:style>
    <style:style style:name="Tabela2.A" style:family="table-column">
      <style:table-column-properties style:column-width="8.2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501cm" fo:margin-left="0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="0.002cm solid #000001"/>
    </style:style>
    <style:style style:name="Tabela3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4" style:family="table">
      <style:table-properties style:width="16.746cm" table:align="center" style:writing-mode="lr-tb"/>
    </style:style>
    <style:style style:name="Tabela4.A" style:family="table-column">
      <style:table-column-properties style:column-width="8.37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482cm" fo:margin-left="-0.191cm" table:align="left" style:writing-mode="lr-tb"/>
    </style:style>
    <style:style style:name="Tabela5.A" style:family="table-column">
      <style:table-column-properties style:column-width="8.24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top="0cm" fo:margin-bottom="0.212cm" fo:text-align="justify" style:justify-single-word="false" fo:orphans="2" fo:widows="2"/>
    </style:style>
    <style:style style:name="P4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size-complex="12pt"/>
    </style:style>
    <style:style style:name="P5" style:family="paragraph" style:parent-style-name="Standard">
      <style:paragraph-properties fo:margin-top="0cm" fo:margin-bottom="0.212cm" fo:text-align="justify" style:justify-single-word="false" fo:orphans="2" fo:widows="2">
        <style:tab-stops>
          <style:tab-stop style:position="17.18cm"/>
        </style:tab-stops>
      </style:paragraph-properties>
      <style:text-properties style:font-name="Arial" style:font-size-complex="12pt"/>
    </style:style>
    <style:style style:name="P6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/>
    </style:style>
    <style:style style:name="P7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letter-spacing="-0.002cm" fo:font-weight="bold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name-asian="TimesNewRomanPSMT" style:font-size-complex="12pt"/>
    </style:style>
    <style:style style:name="P9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style:font-name-asian="TimesNewRomanPSMT" style:font-size-complex="12pt"/>
    </style:style>
    <style:style style:name="P10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font-size="12pt" fo:letter-spacing="-0.005cm" style:font-name-asian="TimesNewRomanPSMT" style:font-size-asian="12pt" style:font-size-complex="12pt"/>
    </style:style>
    <style:style style:name="P11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/>
    </style:style>
    <style:style style:name="P13" style:family="paragraph" style:parent-style-name="Text_20_body_20__28_user_29_">
      <style:paragraph-properties fo:margin-top="0cm" fo:margin-bottom="0.212cm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8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45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.212cm" fo:text-align="center" style:justify-single-word="false" fo:orphans="2" fo:widows="2" fo:text-indent="2.501cm" style:auto-text-indent="false">
        <style:tab-stops>
          <style:tab-stop style:position="17.18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20" style:family="paragraph" style:parent-style-name="List_20_Paragraph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21" style:family="paragraph" style:parent-style-name="List_20_Paragraph">
      <style:paragraph-properties fo:margin-left="1.251cm" fo:margin-right="0cm" fo:margin-top="0cm" fo:margin-bottom="0.212cm" fo:text-align="center" style:justify-single-word="false" fo:orphans="2" fo:widows="2" fo:text-indent="0cm" style:auto-text-indent="false"/>
      <style:text-properties style:font-name="Arial"/>
    </style:style>
    <style:style style:name="P22" style:family="paragraph" style:parent-style-name="Standard" style:master-page-name="Standard">
      <style:paragraph-properties fo:margin-top="0cm" fo:margin-bottom="0.212cm" fo:text-align="center" style:justify-single-word="false" fo:orphans="2" fo:widows="2" style:page-number="auto"/>
      <style:text-properties style:font-name="Arial"/>
    </style:style>
    <style:style style:name="P23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4cm" fo:font-weight="bold" style:font-weight-asian="bold" style:font-size-complex="12pt"/>
    </style:style>
    <style:style style:name="P24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letter-spacing="0.004cm" style:font-size-complex="12pt"/>
    </style:style>
    <style:style style:name="P25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0.002cm" style:font-size-complex="12pt"/>
    </style:style>
    <style:style style:name="P26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size-complex="12pt"/>
    </style:style>
    <style:style style:name="P27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fo:letter-spacing="-0.002cm" fo:font-weight="bold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letter-spacing="-0.002cm" fo:font-weight="bold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style:font-name="Arial" style:font-name-asian="TimesNewRomanPSMT" style:font-size-complex="12pt"/>
    </style:style>
    <style:style style:name="P30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0cm" style:auto-text-indent="false">
        <style:tab-stops>
          <style:tab-stop style:position="17.18cm"/>
        </style:tab-stops>
      </style:paragraph-properties>
      <style:text-properties style:font-name="Arial" style:font-name-asian="TimesNewRomanPSMT" style:font-size-complex="12pt"/>
    </style:style>
    <style:style style:name="P31" style:family="paragraph" style:parent-style-name="List_20_Paragraph" style:list-style-name="L1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2" style:family="paragraph" style:parent-style-name="List_20_Paragraph" style:list-style-name="L3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3" style:family="paragraph" style:parent-style-name="List_20_Paragraph" style:list-style-name="L5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4" style:family="paragraph" style:parent-style-name="List_20_Paragraph" style:list-style-name="L6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35" style:family="paragraph" style:parent-style-name="List_20_Paragraph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 style:font-size-complex="12pt"/>
    </style:style>
    <style:style style:name="P36" style:family="paragraph" style:parent-style-name="List_20_Paragraph" style:list-style-name="L2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 style:font-size-complex="12pt"/>
    </style:style>
    <style:style style:name="P37" style:family="paragraph" style:parent-style-name="List_20_Paragraph" style:list-style-name="L4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 style:font-size-complex="12pt"/>
    </style:style>
    <style:style style:name="P38" style:family="paragraph" style:parent-style-name="List_20_Paragraph" style:list-style-name="L7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Conteúdo_20_de_20_tabela">
      <style:paragraph-properties fo:margin-top="0cm" fo:margin-bottom="0.212cm" fo:line-height="100%" fo:text-align="justify" style:justify-single-word="false"/>
      <style:text-properties style:font-name="Arial" fo:font-size="12pt" style:font-name-asian="TimesNewRomanPSMT" style:font-size-asian="12pt" style:font-name-complex="Times New Roman1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fo:letter-spacing="-0.004cm" fo:font-weight="bold" style:font-weight-asian="bold" style:font-size-complex="12pt" style:font-weight-complex="bold"/>
    </style:style>
    <style:style style:name="T4" style:family="text">
      <style:text-properties fo:letter-spacing="-0.004cm" style:font-size-complex="12pt"/>
    </style:style>
    <style:style style:name="T5" style:family="text">
      <style:text-properties fo:letter-spacing="-0.002cm" style:font-size-complex="12pt"/>
    </style:style>
    <style:style style:name="T6" style:family="text">
      <style:text-properties fo:letter-spacing="-0.002cm" fo:font-weight="bold" style:font-weight-asian="bold" style:font-size-complex="12pt" style:font-weight-complex="bold"/>
    </style:style>
    <style:style style:name="T7" style:family="text">
      <style:text-properties fo:letter-spacing="-0.002cm" fo:font-style="italic" fo:font-weight="bold" style:font-style-asian="italic" style:font-weight-asian="bold" style:font-size-complex="12pt" style:font-style-complex="italic" style:font-weight-complex="bold"/>
    </style:style>
    <style:style style:name="T8" style:family="text">
      <style:text-properties fo:letter-spacing="-0.002cm" style:font-name-asian="TimesNewRomanPSMT" style:font-size-complex="12pt"/>
    </style:style>
    <style:style style:name="T9" style:family="text">
      <style:text-properties fo:letter-spacing="0.041cm" style:font-size-complex="12pt"/>
    </style:style>
    <style:style style:name="T10" style:family="text">
      <style:text-properties fo:letter-spacing="0.042cm" style:font-size-complex="12pt"/>
    </style:style>
    <style:style style:name="T11" style:family="text">
      <style:text-properties fo:letter-spacing="0.081cm" style:font-size-complex="12pt"/>
    </style:style>
    <style:style style:name="T12" style:family="text">
      <style:text-properties fo:letter-spacing="0.081cm" fo:font-weight="bold" style:font-weight-asian="bold" style:font-size-complex="12pt" style:font-weight-complex="bold"/>
    </style:style>
    <style:style style:name="T13" style:family="text">
      <style:text-properties fo:letter-spacing="0.039cm" style:font-size-complex="12pt"/>
    </style:style>
    <style:style style:name="T14" style:family="text">
      <style:text-properties fo:letter-spacing="-0.005cm" style:font-size-complex="12pt"/>
    </style:style>
    <style:style style:name="T15" style:family="text">
      <style:text-properties fo:letter-spacing="-0.005cm" fo:font-weight="bold" style:font-weight-asian="bold" style:font-size-complex="12pt" style:font-weight-complex="bold"/>
    </style:style>
    <style:style style:name="T16" style:family="text">
      <style:text-properties fo:letter-spacing="0.046cm" style:font-size-complex="12pt"/>
    </style:style>
    <style:style style:name="T17" style:family="text">
      <style:text-properties fo:letter-spacing="0.046cm" fo:font-weight="bold" style:font-weight-asian="bold" style:font-size-complex="12pt" style:font-weight-complex="bold"/>
    </style:style>
    <style:style style:name="T18" style:family="text">
      <style:text-properties fo:letter-spacing="0.079cm" style:font-size-complex="12pt"/>
    </style:style>
    <style:style style:name="T19" style:family="text">
      <style:text-properties fo:letter-spacing="0.037cm" style:font-size-complex="12pt"/>
    </style:style>
    <style:style style:name="T20" style:family="text">
      <style:text-properties fo:letter-spacing="0.104cm" style:font-size-complex="12pt"/>
    </style:style>
    <style:style style:name="T21" style:family="text">
      <style:text-properties fo:letter-spacing="0.101cm" style:font-size-complex="12pt"/>
    </style:style>
    <style:style style:name="T22" style:family="text">
      <style:text-properties fo:letter-spacing="0.099cm" style:font-size-complex="12pt"/>
    </style:style>
    <style:style style:name="T23" style:family="text">
      <style:text-properties fo:letter-spacing="0.102cm" style:font-size-complex="12pt"/>
    </style:style>
    <style:style style:name="T24" style:family="text">
      <style:text-properties fo:letter-spacing="0.102cm" fo:font-weight="bold" style:font-weight-asian="bold" style:font-size-complex="12pt" style:font-weight-complex="bold"/>
    </style:style>
    <style:style style:name="T25" style:family="text">
      <style:text-properties fo:letter-spacing="0.002cm" style:font-size-complex="12pt"/>
    </style:style>
    <style:style style:name="T26" style:family="text">
      <style:text-properties fo:letter-spacing="0.002cm" fo:font-weight="bold" style:font-weight-asian="bold" style:font-size-complex="12pt" style:font-weight-complex="bold"/>
    </style:style>
    <style:style style:name="T27" style:family="text">
      <style:text-properties fo:letter-spacing="0.004cm" style:font-size-complex="12pt"/>
    </style:style>
    <style:style style:name="T28" style:family="text">
      <style:text-properties fo:letter-spacing="0.004cm" fo:font-weight="bold" style:font-weight-asian="bold" style:font-size-complex="12pt" style:font-weight-complex="bold"/>
    </style:style>
    <style:style style:name="T29" style:family="text">
      <style:text-properties fo:letter-spacing="0.005cm" style:font-size-complex="12pt"/>
    </style:style>
    <style:style style:name="T30" style:family="text">
      <style:text-properties fo:letter-spacing="0.005cm" fo:font-weight="bold" style:font-weight-asian="bold" style:font-size-complex="12pt" style:font-weight-complex="bold"/>
    </style:style>
    <style:style style:name="T31" style:family="text">
      <style:text-properties fo:letter-spacing="0.007cm" style:font-size-complex="12pt"/>
    </style:style>
    <style:style style:name="T32" style:family="text">
      <style:text-properties fo:letter-spacing="0.007cm" fo:font-style="italic" fo:font-weight="bold" style:font-style-asian="italic" style:font-weight-asian="bold" style:font-size-complex="12pt" style:font-style-complex="italic" style:font-weight-complex="bold"/>
    </style:style>
    <style:style style:name="T33" style:family="text">
      <style:text-properties fo:letter-spacing="0.007cm" fo:font-weight="bold" style:font-weight-asian="bold" style:font-size-complex="12pt" style:font-weight-complex="bold"/>
    </style:style>
    <style:style style:name="T34" style:family="text">
      <style:text-properties fo:letter-spacing="0.009cm" style:font-size-complex="12pt"/>
    </style:style>
    <style:style style:name="T35" style:family="text">
      <style:text-properties fo:letter-spacing="0.009cm" fo:font-weight="bold" style:font-weight-asian="bold" style:font-size-complex="12pt" style:font-weight-complex="bold"/>
    </style:style>
    <style:style style:name="T36" style:family="text">
      <style:text-properties fo:letter-spacing="0.016cm" style:font-size-complex="12pt"/>
    </style:style>
    <style:style style:name="T37" style:family="text">
      <style:text-properties fo:letter-spacing="0.016cm" fo:font-weight="bold" style:font-weight-asian="bold" style:font-size-complex="12pt" style:font-weight-complex="bold"/>
    </style:style>
    <style:style style:name="T38" style:family="text">
      <style:text-properties fo:letter-spacing="0.014cm" style:font-size-complex="12pt"/>
    </style:style>
    <style:style style:name="T39" style:family="text">
      <style:text-properties fo:letter-spacing="0.014cm" fo:font-weight="bold" style:font-weight-asian="bold" style:font-size-complex="12pt" style:font-weight-complex="bold"/>
    </style:style>
    <style:style style:name="T40" style:family="text">
      <style:text-properties fo:letter-spacing="0.011cm" style:font-size-complex="12pt"/>
    </style:style>
    <style:style style:name="T41" style:family="text">
      <style:text-properties fo:letter-spacing="0.011cm" fo:font-weight="bold" style:font-weight-asian="bold" style:font-size-complex="12pt" style:font-weight-complex="bold"/>
    </style:style>
    <style:style style:name="T42" style:family="text">
      <style:text-properties fo:letter-spacing="0.012cm" style:font-size-complex="12pt"/>
    </style:style>
    <style:style style:name="T43" style:family="text">
      <style:text-properties fo:letter-spacing="0.012cm" fo:font-weight="bold" style:font-weight-asian="bold" style:font-size-complex="12pt" style:font-weight-complex="bold"/>
    </style:style>
    <style:style style:name="T44" style:family="text">
      <style:text-properties fo:letter-spacing="0.09cm" style:font-size-complex="12pt"/>
    </style:style>
    <style:style style:name="T45" style:family="text">
      <style:text-properties fo:letter-spacing="0.09cm" fo:font-weight="bold" style:font-weight-asian="bold" style:font-size-complex="12pt" style:font-weight-complex="bold"/>
    </style:style>
    <style:style style:name="T46" style:family="text">
      <style:text-properties fo:letter-spacing="0.095cm" style:font-size-complex="12pt"/>
    </style:style>
    <style:style style:name="T47" style:family="text">
      <style:text-properties fo:letter-spacing="0.095cm" fo:font-weight="bold" style:font-weight-asian="bold" style:font-size-complex="12pt" style:font-weight-complex="bold"/>
    </style:style>
    <style:style style:name="T48" style:family="text">
      <style:text-properties fo:letter-spacing="0.097cm" style:font-size-complex="12pt"/>
    </style:style>
    <style:style style:name="T49" style:family="text">
      <style:text-properties fo:letter-spacing="0.097cm" fo:font-weight="bold" style:font-weight-asian="bold" style:font-size-complex="12pt" style:font-weight-complex="bold"/>
    </style:style>
    <style:style style:name="T50" style:family="text">
      <style:text-properties fo:letter-spacing="0.093cm" style:font-size-complex="12pt"/>
    </style:style>
    <style:style style:name="T51" style:family="text">
      <style:text-properties fo:letter-spacing="0.093cm" fo:font-weight="bold" style:font-weight-asian="bold" style:font-size-complex="12pt" style:font-weight-complex="bold"/>
    </style:style>
    <style:style style:name="T52" style:family="text">
      <style:text-properties fo:letter-spacing="0.053cm" style:font-size-complex="12pt"/>
    </style:style>
    <style:style style:name="T53" style:family="text">
      <style:text-properties fo:letter-spacing="0.055cm" style:font-size-complex="12pt"/>
    </style:style>
    <style:style style:name="T54" style:family="text">
      <style:text-properties fo:letter-spacing="0.051cm" style:font-size-complex="12pt"/>
    </style:style>
    <style:style style:name="T55" style:family="text">
      <style:text-properties fo:letter-spacing="-0.058cm" style:font-size-complex="12pt"/>
    </style:style>
    <style:style style:name="T56" style:family="text">
      <style:text-properties fo:letter-spacing="-0.102cm" style:font-size-complex="12pt"/>
    </style:style>
    <style:style style:name="T57" style:family="text">
      <style:text-properties fo:letter-spacing="-0.009cm" style:font-size-complex="12pt"/>
    </style:style>
    <style:style style:name="T58" style:family="text">
      <style:text-properties fo:letter-spacing="-0.055cm" style:font-size-complex="12pt"/>
    </style:style>
    <style:style style:name="T59" style:family="text">
      <style:text-properties fo:letter-spacing="0.06cm" style:font-size-complex="12pt"/>
    </style:style>
    <style:style style:name="T60" style:family="text">
      <style:text-properties fo:letter-spacing="0.074cm" style:font-size-complex="12pt"/>
    </style:style>
    <style:style style:name="T61" style:family="text">
      <style:text-properties fo:letter-spacing="0.078cm" style:font-size-complex="12pt"/>
    </style:style>
    <style:style style:name="T62" style:family="text">
      <style:text-properties fo:letter-spacing="0.078cm" fo:font-weight="bold" style:font-weight-asian="bold" style:font-size-complex="12pt" style:font-weight-complex="bold"/>
    </style:style>
    <style:style style:name="T63" style:family="text">
      <style:text-properties fo:letter-spacing="0.072cm" style:font-size-complex="12pt"/>
    </style:style>
    <style:style style:name="T64" style:family="text">
      <style:text-properties fo:letter-spacing="0.076cm" style:font-size-complex="12pt"/>
    </style:style>
    <style:style style:name="T65" style:family="text">
      <style:text-properties fo:letter-spacing="0.064cm" fo:font-weight="bold" style:font-weight-asian="bold" style:font-size-complex="12pt" style:font-weight-complex="bold"/>
    </style:style>
    <style:style style:name="T66" style:family="text">
      <style:text-properties fo:letter-spacing="0.064cm" style:font-size-complex="12pt"/>
    </style:style>
    <style:style style:name="T67" style:family="text">
      <style:text-properties fo:letter-spacing="0.069cm" fo:font-weight="bold" style:font-weight-asian="bold" style:font-size-complex="12pt" style:font-weight-complex="bold"/>
    </style:style>
    <style:style style:name="T68" style:family="text">
      <style:text-properties fo:letter-spacing="0.069cm" style:font-size-complex="12pt"/>
    </style:style>
    <style:style style:name="T69" style:family="text">
      <style:text-properties fo:letter-spacing="0.065cm" style:font-size-complex="12pt"/>
    </style:style>
    <style:style style:name="T70" style:family="text">
      <style:text-properties fo:letter-spacing="0.062cm" style:font-size-complex="12pt"/>
    </style:style>
    <style:style style:name="T71" style:family="text">
      <style:text-properties fo:letter-spacing="0.071cm" style:font-size-complex="12pt"/>
    </style:style>
    <style:style style:name="T72" style:family="text">
      <style:text-properties fo:letter-spacing="0.067cm" style:font-size-complex="12pt"/>
    </style:style>
    <style:style style:name="T73" style:family="text">
      <style:text-properties style:font-name-asian="TimesNewRomanPSMT" style:font-size-complex="12pt"/>
    </style:style>
    <style:style style:name="T74" style:family="text">
      <style:text-properties fo:letter-spacing="0.085cm" style:font-size-complex="12pt"/>
    </style:style>
    <style:style style:name="T75" style:family="text">
      <style:text-properties fo:letter-spacing="0.092cm" style:font-size-complex="12pt"/>
    </style:style>
    <style:style style:name="T76" style:family="text">
      <style:text-properties fo:letter-spacing="0.018cm" fo:font-weight="bold" style:font-weight-asian="bold" style:font-size-complex="12pt" style:font-weight-complex="bold"/>
    </style:style>
    <style:style style:name="T77" style:family="text">
      <style:text-properties fo:letter-spacing="0.018cm" style:font-size-complex="12pt"/>
    </style:style>
    <style:style style:name="T78" style:family="text">
      <style:text-properties fo:letter-spacing="0.023cm" fo:font-weight="bold" style:font-weight-asian="bold" style:font-size-complex="12pt" style:font-weight-complex="bold"/>
    </style:style>
    <style:style style:name="T79" style:family="text">
      <style:text-properties fo:letter-spacing="0.023cm" style:font-size-complex="12pt"/>
    </style:style>
    <style:style style:name="T80" style:family="text">
      <style:text-properties fo:letter-spacing="0.021cm" style:font-size-complex="12pt"/>
    </style:style>
    <style:style style:name="T81" style:family="text">
      <style:text-properties fo:letter-spacing="0.021cm" fo:font-weight="bold" style:font-weight-asian="bold" style:font-size-complex="12pt" style:font-weight-complex="bold"/>
    </style:style>
    <style:style style:name="T82" style:family="text">
      <style:text-properties fo:letter-spacing="0.019cm" style:font-size-complex="12pt"/>
    </style:style>
    <style:style style:name="T83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84" style:family="text">
      <style:text-properties fo:letter-spacing="0.026cm" style:font-size-complex="12pt"/>
    </style:style>
    <style:style style:name="T85" style:family="text">
      <style:text-properties fo:letter-spacing="0.025cm" style:font-size-complex="12pt"/>
    </style:style>
    <style:style style:name="T86" style:family="text">
      <style:text-properties fo:letter-spacing="0.025cm" fo:font-weight="bold" style:font-weight-asian="bold" style:font-size-complex="12pt" style:font-weight-complex="bold"/>
    </style:style>
    <style:style style:name="T87" style:family="text">
      <style:text-properties fo:letter-spacing="0.028cm" style:font-size-complex="12pt"/>
    </style:style>
    <style:style style:name="T88" style:family="text">
      <style:text-properties fo:letter-spacing="0.03cm" style:font-size-complex="12pt"/>
    </style:style>
    <style:style style:name="T89" style:family="text">
      <style:text-properties fo:letter-spacing="0.032cm" style:font-size-complex="12pt"/>
    </style:style>
    <style:style style:name="T90" style:family="text">
      <style:text-properties fo:letter-spacing="0.058cm" style:font-size-complex="12pt"/>
    </style:style>
    <style:style style:name="T91" style:family="text">
      <style:text-properties fo:letter-spacing="0.049cm" fo:font-weight="bold" style:font-weight-asian="bold" style:font-size-complex="12pt" style:font-weight-complex="bold"/>
    </style:style>
    <style:style style:name="T92" style:family="text">
      <style:text-properties fo:letter-spacing="0.049cm" style:font-size-complex="12pt"/>
    </style:style>
    <style:style style:name="T93" style:family="text">
      <style:text-properties fo:letter-spacing="0.056cm" fo:font-weight="bold" style:font-weight-asian="bold" style:font-size-complex="12pt" style:font-weight-complex="bold"/>
    </style:style>
    <style:style style:name="T94" style:family="text">
      <style:text-properties fo:letter-spacing="0.044cm" style:font-size-complex="12pt"/>
    </style:style>
    <style:style style:name="T95" style:family="text">
      <style:text-properties fo:letter-spacing="0.048cm" style:font-size-complex="12pt"/>
    </style:style>
    <style:style style:name="T96" style:family="text">
      <style:text-properties style:text-underline-style="solid" style:text-underline-width="auto" style:text-underline-color="font-color" style:font-name-asian="TimesNewRomanPSMT" style:font-size-complex="12pt"/>
    </style:style>
    <style:style style:name="T97" style:family="text">
      <style:text-properties fo:letter-spacing="0.035cm" style:font-size-complex="12pt"/>
    </style:style>
    <style:style style:name="T98" style:family="text">
      <style:text-properties fo:letter-spacing="0.034cm" style:font-size-complex="12pt"/>
    </style:style>
    <style:style style:name="T99" style:family="text">
      <style:text-properties style:font-name="Arial" fo:font-size="12pt" fo:font-weight="bold" style:font-size-asian="12pt" style:font-weight-asian="bold" style:font-name-complex="Times New Roman1" style:font-weight-complex="bold"/>
    </style:style>
    <style:style style:name="T10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4" text:anchor-type="char" svg:y="0cm" svg:width="4.045cm" svg:height="2.26cm" draw:z-index="0"><draw:image xlink:href="Pictures/2000001000073A1F0003765B15B3046B.wmf" xlink:type="simple" xlink:show="embed" xlink:actuate="onLoad"/></draw:frame></text:p>
      <text:p text:style-name="P23">MINUTA DE ESCRITURA PÚBLICA DE COMPRA E VENDA, A PRAZO, COM PACTO ADJETO DE HIPOTECA E OBRIGAÇÕES – PESSOA FÍSICA</text:p>
      <text:p text:style-name="P23"/>
      <text:p text:style-name="P14"><text:span text:style-name="T2">Sa</text:span><text:span text:style-name="T5">i</text:span><text:span text:style-name="T2">bam</text:span><text:span text:style-name="T9"> </text:span><text:span text:style-name="T2">quan</text:span><text:span text:style-name="T5">t</text:span><text:span text:style-name="T2">os</text:span><text:span text:style-name="T10"> </text:span><text:span text:style-name="T2">es</text:span><text:span text:style-name="T5">t</text:span><text:span text:style-name="T2">a</text:span><text:span text:style-name="T9"> </text:span><text:span text:style-name="T2">v</text:span><text:span text:style-name="T5">i</text:span><text:span text:style-name="T2">rem</text:span><text:span text:style-name="T9"> </text:span><text:span text:style-name="T2">que</text:span><text:span text:style-name="T9"> </text:span><text:span text:style-name="T2">aos ...........</text:span><text:span text:style-name="T11"> </text:span><text:span text:style-name="T2">d</text:span><text:span text:style-name="T5">i</text:span><text:span text:style-name="T2">as</text:span><text:span text:style-name="T10"> </text:span><text:span text:style-name="T2">do</text:span><text:span text:style-name="T13"> </text:span><text:span text:style-name="T14">m</text:span><text:span text:style-name="T2">ês</text:span><text:span text:style-name="T16"> </text:span><text:span text:style-name="T2">de .......................</text:span><text:span text:style-name="T18"> </text:span><text:span text:style-name="T2">do</text:span><text:span text:style-name="T10"> </text:span><text:span text:style-name="T2">ano</text:span><text:span text:style-name="T10"> </text:span><text:span text:style-name="T2">de</text:span><text:span text:style-name="T19"> </text:span><text:span text:style-name="T2">do</text:span><text:span text:style-name="T5">i</text:span><text:span text:style-name="T2">s </text:span><text:span text:style-name="T14">m</text:span><text:span text:style-name="T5">i</text:span><text:span text:style-name="T2">l</text:span><text:span text:style-name="T20"> </text:span><text:span text:style-name="T2">e ..................., n</text:span><text:span text:style-name="T14">e</text:span><text:span text:style-name="T2">s</text:span><text:span text:style-name="T5">t</text:span><text:span text:style-name="T2">a</text:span><text:span text:style-name="T20"> </text:span><text:span text:style-name="T2">c</text:span><text:span text:style-name="T5">i</text:span><text:span text:style-name="T2">dade</text:span><text:span text:style-name="T21"> </text:span><text:span text:style-name="T2">de .........................................,</text:span><text:span text:style-name="T22"> </text:span><text:span text:style-name="T2">nes</text:span><text:span text:style-name="T5">t</text:span><text:span text:style-name="T2">e</text:span><text:span text:style-name="T21"> </text:span><text:span text:style-name="T2">Serv</text:span><text:span text:style-name="T5">i</text:span><text:span text:style-name="T2">ço</text:span><text:span text:style-name="T23"> </text:span><text:span text:style-name="T2">No</text:span><text:span text:style-name="T5">t</text:span><text:span text:style-name="T2">ar</text:span><text:span text:style-name="T5">i</text:span><text:span text:style-name="T2">a</text:span><text:span text:style-name="T5">l</text:span><text:span text:style-name="T2">, <text:s/>peran</text:span><text:span text:style-name="T5">t</text:span><text:span text:style-name="T2">e</text:span><text:span text:style-name="T20"> </text:span><text:span text:style-name="T14">m</text:span><text:span text:style-name="T5">im</text:span><text:span text:style-name="T2">, ......................................, co</text:span><text:span text:style-name="T14">m</text:span><text:span text:style-name="T2">par</text:span><text:span text:style-name="T25">e</text:span><text:span text:style-name="T2">cer</text:span><text:span text:style-name="T25">a</text:span><text:span text:style-name="T2">m</text:span><text:span text:style-name="T27"> </text:span><text:span text:style-name="T2">as</text:span><text:span text:style-name="T25"> </text:span><text:span text:style-name="T2">par</text:span><text:span text:style-name="T5">t</text:span><text:span text:style-name="T2">es</text:span><text:span text:style-name="T25"> </text:span><text:span text:style-name="T2">en</text:span><text:span text:style-name="T5">t</text:span><text:span text:style-name="T2">re</text:span><text:span text:style-name="T27"> </text:span><text:span text:style-name="T2">si </text:span><text:span text:style-name="T25">j</text:span><text:span text:style-name="T4">u</text:span><text:span text:style-name="T2">s</text:span><text:span text:style-name="T5">t</text:span><text:span text:style-name="T2">as</text:span><text:span text:style-name="T25"> </text:span><text:span text:style-name="T2">e</text:span><text:span text:style-name="T27"> </text:span><text:span text:style-name="T2">con</text:span><text:span text:style-name="T5">t</text:span><text:span text:style-name="T2">ra</text:span><text:span text:style-name="T5">t</text:span><text:span text:style-name="T2">adas,</text:span><text:span text:style-name="T29"> </text:span><text:span text:style-name="T2">a saber:</text:span><text:span text:style-name="T27"> </text:span><text:span text:style-name="T2">de um </text:span><text:span text:style-name="T5">l</text:span><text:span text:style-name="T2">ado,</text:span><text:span text:style-name="T29"> </text:span><text:span text:style-name="T2">co</text:span><text:span text:style-name="T14">m</text:span><text:span text:style-name="T2">o</text:span><text:span text:style-name="T31"> </text:span><text:span text:style-name="T5">O</text:span><text:span text:style-name="T2">U</text:span><text:span text:style-name="T5">T</text:span><text:span text:style-name="T2">OR</text:span><text:span text:style-name="T5">G</text:span><text:span text:style-name="T2">AN</text:span><text:span text:style-name="T5">T</text:span><text:span text:style-name="T2">E V</text:span><text:span text:style-name="T14">E</text:span><text:span text:style-name="T2">ND</text:span><text:span text:style-name="T5">E</text:span><text:span text:style-name="T2">DOR e</text:span><text:span text:style-name="T25"> </text:span><text:span text:style-name="T2">CR</text:span><text:span text:style-name="T5">E</text:span><text:span text:style-name="T2">DOR HI</text:span><text:span text:style-name="T5">P</text:span><text:span text:style-name="T2">O</text:span><text:span text:style-name="T5">TE</text:span><text:span text:style-name="T2">CÁRIO,</text:span><text:span text:style-name="T27"> </text:span><text:span text:style-name="T2">o INS</text:span><text:span text:style-name="T5">T</text:span><text:span text:style-name="T2">I</text:span><text:span text:style-name="T5">T</text:span><text:span text:style-name="T2">U</text:span><text:span text:style-name="T5">T</text:span><text:span text:style-name="T2">O</text:span><text:span text:style-name="T27"> </text:span><text:span text:style-name="T5">N</text:span><text:span text:style-name="T2">ACI</text:span><text:span text:style-name="T5">O</text:span><text:span text:style-name="T2">NAL</text:span><text:span text:style-name="T25"> </text:span><text:span text:style-name="T5">D</text:span><text:span text:style-name="T2">O</text:span><text:span text:style-name="T27"> </text:span><text:span text:style-name="T2">S</text:span><text:span text:style-name="T14">E</text:span><text:span text:style-name="T2">GURO SOC</text:span><text:span text:style-name="T4">I</text:span><text:span text:style-name="T2">A</text:span><text:span text:style-name="T5">L</text:span><text:span text:style-name="T2">, </text:span><text:span text:style-name="T5">A</text:span><text:span text:style-name="T2">u</text:span><text:span text:style-name="T5">t</text:span><text:span text:style-name="T2">arqu</text:span><text:span text:style-name="T5">i</text:span><text:span text:style-name="T2">a</text:span><text:span text:style-name="T31"> </text:span><text:span text:style-name="T2">Federal</text:span><text:span text:style-name="T27"> </text:span><text:span text:style-name="T2">v</text:span><text:span text:style-name="T5">i</text:span><text:span text:style-name="T2">ncu</text:span><text:span text:style-name="T5">l</text:span><text:span text:style-name="T2">ada</text:span><text:span text:style-name="T31"> </text:span><text:span text:style-name="T2">ao</text:span><text:span text:style-name="T27"> </text:span><text:span text:style-name="T2">M</text:span><text:span text:style-name="T5">i</text:span><text:span text:style-name="T2">n</text:span><text:span text:style-name="T5">i</text:span><text:span text:style-name="T2">s</text:span><text:span text:style-name="T5">t</text:span><text:span text:style-name="T2">ér</text:span><text:span text:style-name="T5">i</text:span><text:span text:style-name="T2">o</text:span><text:span text:style-name="T34"> </text:span><text:span text:style-name="T2">da Prev</text:span><text:span text:style-name="T5">i</text:span><text:span text:style-name="T2">dênc</text:span><text:span text:style-name="T5">i</text:span><text:span text:style-name="T2">a</text:span><text:span text:style-name="T31"> </text:span><text:span text:style-name="T2">Soc</text:span><text:span text:style-name="T5">i</text:span><text:span text:style-name="T2">a</text:span><text:span text:style-name="T5">l</text:span><text:span text:style-name="T2">,</text:span><text:span text:style-name="T34"> </text:span><text:span text:style-name="T2">cr</text:span><text:span text:style-name="T5">i</text:span><text:span text:style-name="T2">ado</text:span><text:span text:style-name="T27"> </text:span><text:span text:style-name="T2">na</text:span><text:span text:style-name="T27"> </text:span><text:span text:style-name="T2">for</text:span><text:span text:style-name="T14">m</text:span><text:span text:style-name="T2">a</text:span><text:span text:style-name="T31"> </text:span><text:span text:style-name="T2">da</text:span><text:span text:style-name="T27"> </text:span><text:span text:style-name="T2">au</text:span><text:span text:style-name="T5">t</text:span><text:span text:style-name="T2">or</text:span><text:span text:style-name="T5">i</text:span><text:span text:style-name="T2">zação </text:span><text:span text:style-name="T5">l</text:span><text:span text:style-name="T2">eg</text:span><text:span text:style-name="T5">i</text:span><text:span text:style-name="T2">s</text:span><text:span text:style-name="T5">l</text:span><text:span text:style-name="T2">a</text:span><text:span text:style-name="T5">ti</text:span><text:span text:style-name="T2">va</text:span><text:span text:style-name="T36"> </text:span><text:span text:style-name="T2">con</text:span><text:span text:style-name="T5">ti</text:span><text:span text:style-name="T2">da</text:span><text:span text:style-name="T36"> </text:span><text:span text:style-name="T2">no</text:span><text:span text:style-name="T38"> </text:span><text:span text:style-name="T2">ar</text:span><text:span text:style-name="T5">ti</text:span><text:span text:style-name="T2">go</text:span><text:span text:style-name="T38"> </text:span><text:span text:style-name="T2">17</text:span><text:span text:style-name="T40"> </text:span><text:span text:style-name="T2">da</text:span><text:span text:style-name="T42"> </text:span><text:span text:style-name="T5">L</text:span><text:span text:style-name="T2">ei</text:span><text:span text:style-name="T36"> </text:span><text:span text:style-name="T4">n</text:span><text:span text:style-name="T2">º</text:span><text:span text:style-name="T42"> </text:span><text:span text:style-name="T2">8.029,</text:span><text:span text:style-name="T38"> </text:span><text:span text:style-name="T2">de</text:span><text:span text:style-name="T42"> </text:span><text:span text:style-name="T2">12</text:span><text:span text:style-name="T40"> </text:span><text:span text:style-name="T2">de</text:span><text:span text:style-name="T42"> </text:span><text:span text:style-name="T5">A</text:span><text:span text:style-name="T2">br</text:span><text:span text:style-name="T5">i</text:span><text:span text:style-name="T2">l</text:span><text:span text:style-name="T36"> </text:span><text:span text:style-name="T2">de</text:span><text:span text:style-name="T34"> </text:span><text:span text:style-name="T2">1990,</text:span><text:span text:style-name="T38"> </text:span><text:span text:style-name="T2">pe</text:span><text:span text:style-name="T5">l</text:span><text:span text:style-name="T2">o</text:span><text:span text:style-name="T38"> </text:span><text:span text:style-name="T2">Decre</text:span><text:span text:style-name="T5">t</text:span><text:span text:style-name="T2">o</text:span><text:span text:style-name="T38"> </text:span><text:span text:style-name="T2">nº</text:span><text:span text:style-name="T42"> </text:span><text:span text:style-name="T2">99.350,</text:span><text:span text:style-name="T40"> </text:span><text:span text:style-name="T2">de 27.06.90,</text:span><text:span text:style-name="T44"> </text:span><text:span text:style-name="T2">e</text:span><text:span text:style-name="T44"> </text:span><text:span text:style-name="T2">rees</text:span><text:span text:style-name="T5">t</text:span><text:span text:style-name="T2">ru</text:span><text:span text:style-name="T5">t</text:span><text:span text:style-name="T2">urado</text:span><text:span text:style-name="T46"> </text:span><text:span text:style-name="T2">confor</text:span><text:span text:style-name="T14">m</text:span><text:span text:style-name="T2">e</text:span><text:span text:style-name="T48"> </text:span><text:span text:style-name="T2">de</text:span><text:span text:style-name="T5">t</text:span><text:span text:style-name="T2">er</text:span><text:span text:style-name="T5">mi</text:span><text:span text:style-name="T2">na</text:span><text:span text:style-name="T25">ç</text:span><text:span text:style-name="T2">ão</text:span><text:span text:style-name="T46"> </text:span><text:span text:style-name="T2">con</text:span><text:span text:style-name="T5">ti</text:span><text:span text:style-name="T2">da</text:span><text:span text:style-name="T50"> </text:span><text:span text:style-name="T2">no</text:span><text:span text:style-name="T44"> </text:span><text:span text:style-name="T2">ar</text:span><text:span text:style-name="T5">ti</text:span><text:span text:style-name="T2">go</text:span><text:span text:style-name="T46"> </text:span><text:span text:style-name="T2">11,</text:span><text:span text:style-name="T44"> </text:span><text:span text:style-name="T2">parágrafo</text:span><text:span text:style-name="T46"> </text:span><text:span text:style-name="T2">ún</text:span><text:span text:style-name="T5">i</text:span><text:span text:style-name="T2">co</text:span><text:span text:style-name="T46"> </text:span><text:span text:style-name="T2">da</text:span><text:span text:style-name="T44"> </text:span><text:span text:style-name="T5">L</text:span><text:span text:style-name="T2">ei 8.422,</text:span><text:span text:style-name="T25"> </text:span><text:span text:style-name="T2">de 13</text:span><text:span text:style-name="T25"> </text:span><text:span text:style-name="T2">de </text:span><text:span text:style-name="T14">m</text:span><text:span text:style-name="T25">a</text:span><text:span text:style-name="T5">i</text:span><text:span text:style-name="T2">o</text:span><text:span text:style-name="T27"> </text:span><text:span text:style-name="T2">de 1992,</text:span><text:span text:style-name="T25"> </text:span><text:span text:style-name="T2">pe</text:span><text:span text:style-name="T5">l</text:span><text:span text:style-name="T2">o</text:span><text:span text:style-name="T27"> </text:span><text:span text:style-name="T2">Decre</text:span><text:span text:style-name="T5">t</text:span><text:span text:style-name="T2">o</text:span><text:span text:style-name="T29"> </text:span><text:span text:style-name="T4">n</text:span><text:span text:style-name="T2">º</text:span><text:span text:style-name="T27"> </text:span><text:span text:style-name="T2">............,</text:span><text:span text:style-name="T25"> </text:span><text:span text:style-name="T2">de ...</text:span><text:span text:style-name="T25"> </text:span><text:span text:style-name="T2">de ..........</text:span><text:span text:style-name="T25"> </text:span><text:span text:style-name="T2">de</text:span><text:span text:style-name="T27"> </text:span><text:span text:style-name="T2">....,</text:span><text:span text:style-name="T25"> </text:span><text:span text:style-name="T5">i</text:span><text:span text:style-name="T2">nscr</text:span><text:span text:style-name="T5">it</text:span><text:span text:style-name="T2">o</text:span><text:span text:style-name="T29"> </text:span><text:span text:style-name="T2">no</text:span><text:span text:style-name="T25"> </text:span><text:span text:style-name="T4">C</text:span><text:span text:style-name="T2">NPJ</text:span><text:span text:style-name="T5">/M</text:span><text:span text:style-name="T2">F </text:span><text:span text:style-name="T5">s</text:span><text:span text:style-name="T2">ob o nº</text:span><text:span text:style-name="T25"> </text:span><text:span text:style-name="T2">29.979.036</text:span><text:span text:style-name="T5">/</text:span><text:span text:style-name="T2">..........-....., com</text:span><text:span text:style-name="T25"> </text:span><text:span text:style-name="T5">s</text:span><text:span text:style-name="T2">ede</text:span><text:span text:style-name="T25"> </text:span><text:span text:style-name="T2">no .............................., em</text:span><text:span text:style-name="T27"> </text:span><text:span text:style-name="T2">Br</text:span><text:span text:style-name="T5">a</text:span><text:span text:style-name="T2">s</text:span><text:span text:style-name="T5">íli</text:span><text:span text:style-name="T2">a</text:span><text:span text:style-name="T31"> </text:span><text:span text:style-name="T2">–</text:span><text:span text:style-name="T25"> </text:span><text:span text:style-name="T2">DF, doravan</text:span><text:span text:style-name="T5">t</text:span><text:span text:style-name="T2">e</text:span><text:span text:style-name="T25"> </text:span><text:span text:style-name="T2">des</text:span><text:span text:style-name="T5">i</text:span><text:span text:style-name="T2">gnado s</text:span><text:span text:style-name="T5">i</text:span><text:span text:style-name="T14">m</text:span><text:span text:style-name="T2">p</text:span><text:span text:style-name="T25">l</text:span><text:span text:style-name="T2">es</text:span><text:span text:style-name="T5">m</text:span><text:span text:style-name="T2">en</text:span><text:span text:style-name="T25">t</text:span><text:span text:style-name="T2">e V</text:span><text:span text:style-name="T14">E</text:span><text:span text:style-name="T2">ND</text:span><text:span text:style-name="T5">E</text:span><text:span text:style-name="T2">DOR, represen</text:span><text:span text:style-name="T5">t</text:span><text:span text:style-name="T2">ado,</text:span><text:span text:style-name="T27"> </text:span><text:span text:style-name="T2">nes</text:span><text:span text:style-name="T5">t</text:span><text:span text:style-name="T2">e a</text:span><text:span text:style-name="T5">t</text:span><text:span text:style-name="T2">o,</text:span><text:span text:style-name="T27"> </text:span><text:span text:style-name="T2">pe</text:span><text:span text:style-name="T5">l</text:span><text:span text:style-name="T2">a</text:span><text:span text:style-name="T27"> </text:span><text:span text:style-name="T4">C</text:span><text:span text:style-name="T2">AIXA</text:span><text:span text:style-name="T25"> </text:span><text:span text:style-name="T5">E</text:span><text:span text:style-name="T2">C</text:span><text:span text:style-name="T5">O</text:span><text:span text:style-name="T2">NÔMI</text:span><text:span text:style-name="T4">C</text:span><text:span text:style-name="T2">A</text:span><text:span text:style-name="T25"> </text:span><text:span text:style-name="T2">F</text:span><text:span text:style-name="T5">E</text:span><text:span text:style-name="T2">D</text:span><text:span text:style-name="T5">E</text:span><text:span text:style-name="T2">RA</text:span><text:span text:style-name="T5">L</text:span><text:span text:style-name="T2">, Ins</text:span><text:span text:style-name="T5">tit</text:span><text:span text:style-name="T2">u</text:span><text:span text:style-name="T5">i</text:span><text:span text:style-name="T2">ção F</text:span><text:span text:style-name="T5">i</text:span><text:span text:style-name="T2">nance</text:span><text:span text:style-name="T5">i</text:span><text:span text:style-name="T2">ra</text:span><text:span text:style-name="T31"> </text:span><text:span text:style-name="T5">s</text:span><text:span text:style-name="T2">ob</text:span><text:span text:style-name="T29"> </text:span><text:span text:style-name="T2">a</text:span><text:span text:style-name="T27"> </text:span><text:span text:style-name="T2">for</text:span><text:span text:style-name="T14">m</text:span><text:span text:style-name="T2">a</text:span><text:span text:style-name="T31"> </text:span><text:span text:style-name="T2">de </text:span><text:span text:style-name="T25">e</text:span><text:span text:style-name="T14">m</text:span><text:span text:style-name="T2">presa</text:span><text:span text:style-name="T31"> </text:span><text:span text:style-name="T2">púb</text:span><text:span text:style-name="T5">li</text:span><text:span text:style-name="T2">ca,</text:span><text:span text:style-name="T29"> </text:span><text:span text:style-name="T2">v</text:span><text:span text:style-name="T5">i</text:span><text:span text:style-name="T2">ncu</text:span><text:span text:style-name="T5">l</text:span><text:span text:style-name="T2">ada</text:span><text:span text:style-name="T31"> </text:span><text:span text:style-name="T2">ao</text:span><text:span text:style-name="T29"> </text:span><text:span text:style-name="T2">M</text:span><text:span text:style-name="T5">i</text:span><text:span text:style-name="T2">n</text:span><text:span text:style-name="T5">i</text:span><text:span text:style-name="T2">s</text:span><text:span text:style-name="T5">t</text:span><text:span text:style-name="T2">ér</text:span><text:span text:style-name="T5">i</text:span><text:span text:style-name="T2">o</text:span><text:span text:style-name="T29"> </text:span><text:span text:style-name="T2">da</text:span><text:span text:style-name="T27"> </text:span><text:span text:style-name="T2">Fazenda,</text:span><text:span text:style-name="T29"> </text:span><text:span text:style-name="T2">cr</text:span><text:span text:style-name="T5">i</text:span><text:span text:style-name="T2">ada</text:span><text:span text:style-name="T31"> </text:span><text:span text:style-name="T2">nos</text:span><text:span text:style-name="T25"> </text:span><text:span text:style-name="T5">t</text:span><text:span text:style-name="T2">e</text:span><text:span text:style-name="T27">r</text:span><text:span text:style-name="T14">m</text:span><text:span text:style-name="T2">os do</text:span><text:span text:style-name="T25"> </text:span><text:span text:style-name="T2">Decre</text:span><text:span text:style-name="T5">t</text:span><text:span text:style-name="T2">o</text:span><text:span text:style-name="T27">-</text:span><text:span text:style-name="T5">L</text:span><text:span text:style-name="T2">ei</text:span><text:span text:style-name="T27"> </text:span><text:span text:style-name="T2">nº</text:span><text:span text:style-name="T27"> </text:span><text:span text:style-name="T2">759,</text:span><text:span text:style-name="T27"> </text:span><text:span text:style-name="T2">de 12.08.69,</text:span><text:span text:style-name="T27"> </text:span><text:span text:style-name="T2">regendo-se</text:span><text:span text:style-name="T27"> </text:span><text:span text:style-name="T2">pe</text:span><text:span text:style-name="T5">l</text:span><text:span text:style-name="T2">o</text:span><text:span text:style-name="T27"> </text:span><text:span text:style-name="T5">E</text:span><text:span text:style-name="T2">s</text:span><text:span text:style-name="T5">t</text:span><text:span text:style-name="T2">a</text:span><text:span text:style-name="T5">t</text:span><text:span text:style-name="T2">u</text:span><text:span text:style-name="T5">t</text:span><text:span text:style-name="T2">o</text:span><text:span text:style-name="T31"> </text:span><text:span text:style-name="T2">v</text:span><text:span text:style-name="T5">i</text:span><text:span text:style-name="T2">gen</text:span><text:span text:style-name="T5">t</text:span><text:span text:style-name="T2">e</text:span><text:span text:style-name="T27"> </text:span><text:span text:style-name="T2">na</text:span><text:span text:style-name="T27"> </text:span><text:span text:style-name="T2">da</text:span><text:span text:style-name="T5">t</text:span><text:span text:style-name="T2">a</text:span><text:span text:style-name="T27"> </text:span><text:span text:style-name="T2">da</text:span><text:span text:style-name="T27"> </text:span><text:span text:style-name="T2">presen</text:span><text:span text:style-name="T5">t</text:span><text:span text:style-name="T2">e con</text:span><text:span text:style-name="T5">t</text:span><text:span text:style-name="T2">ra</text:span><text:span text:style-name="T5">t</text:span><text:span text:style-name="T2">ação,</text:span><text:span text:style-name="T34"> </text:span><text:span text:style-name="T2">com sede .................................., </text:span><text:span text:style-name="T25">e</text:span><text:span text:style-name="T2">m ............., C</text:span><text:span text:style-name="T5">N</text:span><text:span text:style-name="T2">PJ</text:span><text:span text:style-name="T5">/</text:span><text:span text:style-name="T2">MF</text:span><text:span text:style-name="T25"> </text:span><text:span text:style-name="T2">sob o </text:span><text:span text:style-name="T4">n</text:span><text:span text:style-name="T2">º</text:span><text:span text:style-name="T27"> </text:span><text:span text:style-name="T2">.......</text:span><text:span text:style-name="T5">/</text:span><text:span text:style-name="T2">............-...., a segu</text:span><text:span text:style-name="T5">i</text:span><text:span text:style-name="T2">r</text:span><text:span text:style-name="T52"> </text:span><text:span text:style-name="T2">d</text:span><text:span text:style-name="T14">e</text:span><text:span text:style-name="T2">s</text:span><text:span text:style-name="T5">i</text:span><text:span text:style-name="T2">gnada</text:span><text:span text:style-name="T53"> </text:span><text:span text:style-name="T2">s</text:span><text:span text:style-name="T5">i</text:span><text:span text:style-name="T14">m</text:span><text:span text:style-name="T2">p</text:span><text:span text:style-name="T5">l</text:span><text:span text:style-name="T2">e</text:span><text:span text:style-name="T27">s</text:span><text:span text:style-name="T14">m</text:span><text:span text:style-name="T2">e</text:span><text:span text:style-name="T27">n</text:span><text:span text:style-name="T5">t</text:span><text:span text:style-name="T2">e</text:span><text:span text:style-name="T53"> </text:span><text:span text:style-name="T2">CA</text:span><text:span text:style-name="T4">I</text:span><text:span text:style-name="T2">XA,</text:span><text:span text:style-name="T52"> </text:span><text:span text:style-name="T2">confor</text:span><text:span text:style-name="T14">m</text:span><text:span text:style-name="T2">e</text:span><text:span text:style-name="T53"> </text:span><text:span text:style-name="T2">procuração</text:span><text:span text:style-name="T52"> </text:span><text:span text:style-name="T5">l</text:span><text:span text:style-name="T2">avrada</text:span><text:span text:style-name="T53"> </text:span><text:span text:style-name="T2">em</text:span><text:span text:style-name="T54"> </text:span><text:span text:style-name="T2">no</text:span><text:span text:style-name="T5">t</text:span><text:span text:style-name="T2">as</text:span><text:span text:style-name="T52"> </text:span><text:span text:style-name="T2">do ......</text:span><text:span text:style-name="T55"> </text:span><text:span text:style-name="T2">º</text:span><text:span text:style-name="T54"> </text:span><text:span text:style-name="T2">Of</text:span><text:span text:style-name="T5">i</text:span><text:span text:style-name="T2">c</text:span><text:span text:style-name="T5">i</text:span><text:span text:style-name="T2">o</text:span><text:span text:style-name="T52"> </text:span><text:span text:style-name="T2">de .........................., no </text:span><text:span text:style-name="T5">li</text:span><text:span text:style-name="T2">vro ...................., fo</text:span><text:span text:style-name="T5">l</text:span><text:span text:style-name="T2">has ................</text:span><text:span text:style-name="T56"> </text:span><text:span text:style-name="T2">, e su</text:span><text:span text:style-name="T4">b</text:span><text:span text:style-name="T2">s</text:span><text:span text:style-name="T5">t</text:span><text:span text:style-name="T2">abe</text:span><text:span text:style-name="T5">l</text:span><text:span text:style-name="T2">e</text:span><text:span text:style-name="T25">c</text:span><text:span text:style-name="T5">im</text:span><text:span text:style-name="T2">e</text:span><text:span text:style-name="T27">n</text:span><text:span text:style-name="T5">t</text:span><text:span text:style-name="T2">o</text:span><text:span text:style-name="T27"> </text:span><text:span text:style-name="T5">l</text:span><text:span text:style-name="T2">avrado</text:span><text:span text:style-name="T27"> </text:span><text:span text:style-name="T2">em</text:span><text:span text:style-name="T25"> </text:span><text:span text:style-name="T2">no</text:span><text:span text:style-name="T5">t</text:span><text:span text:style-name="T2">as do .......... º Of</text:span><text:span text:style-name="T5">i</text:span><text:span text:style-name="T2">c</text:span><text:span text:style-name="T5">i</text:span><text:span text:style-name="T2">o de </text:span><text:span text:style-name="T57">..........................</text:span><text:span text:style-name="T2">, (ou</text:span><text:span text:style-name="T22"> </text:span><text:span text:style-name="T2">do</text:span><text:span text:style-name="T46"> </text:span><text:span text:style-name="T14">m</text:span><text:span text:style-name="T2">e</text:span><text:span text:style-name="T27">s</text:span><text:span text:style-name="T14">m</text:span><text:span text:style-name="T2">o</text:span><text:span text:style-name="T23"> </text:span><text:span text:style-name="T2">car</text:span><text:span text:style-name="T5">t</text:span><text:span text:style-name="T2">ór</text:span><text:span text:style-name="T5">i</text:span><text:span text:style-name="T2">o),</text:span><text:span text:style-name="T23"> </text:span><text:span text:style-name="T2">no</text:span><text:span text:style-name="T46"> </text:span><text:span text:style-name="T5">li</text:span><text:span text:style-name="T2">vro ..............,</text:span><text:span text:style-name="T22"> </text:span><text:span text:style-name="T2">fo</text:span><text:span text:style-name="T5">l</text:span><text:span text:style-name="T2">has ................,</text:span><text:span text:style-name="T46"> </text:span><text:span text:style-name="T2">arqu</text:span><text:span text:style-name="T5">i</text:span><text:span text:style-name="T2">vados</text:span><text:span text:style-name="T22"> </text:span><text:span text:style-name="T2">nes</text:span><text:span text:style-name="T5">t</text:span><text:span text:style-name="T2">e C</text:span><text:span text:style-name="T5">a</text:span><text:span text:style-name="T2">r</text:span><text:span text:style-name="T5">t</text:span><text:span text:style-name="T2">ór</text:span><text:span text:style-name="T5">i</text:span><text:span text:style-name="T2">o;</text:span><text:span text:style-name="T27"> </text:span><text:span text:style-name="T2">e de</text:span><text:span text:style-name="T27"> </text:span><text:span text:style-name="T2">ou</text:span><text:span text:style-name="T5">t</text:span><text:span text:style-name="T2">ro</text:span><text:span text:style-name="T25"> </text:span><text:span text:style-name="T5">l</text:span><text:span text:style-name="T2">ado,</text:span><text:span text:style-name="T25"> </text:span><text:span text:style-name="T2">c</text:span><text:span text:style-name="T27">o</text:span><text:span text:style-name="T14">m</text:span><text:span text:style-name="T2">o</text:span><text:span text:style-name="T27"> </text:span><text:span text:style-name="T2">OU</text:span><text:span text:style-name="T14">T</text:span><text:span text:style-name="T2">ORG</text:span><text:span text:style-name="T5">A</text:span><text:span text:style-name="T2">DO(S)</text:span><text:span text:style-name="T25"> </text:span><text:span text:style-name="T4">C</text:span><text:span text:style-name="T2">OMPR</text:span><text:span text:style-name="T5">A</text:span><text:span text:style-name="T2">DOR(</text:span><text:span text:style-name="T5">E</text:span><text:span text:style-name="T2">S)</text:span><text:span text:style-name="T25"> </text:span><text:span text:style-name="T2">e D</text:span><text:span text:style-name="T5">E</text:span><text:span text:style-name="T2">V</text:span><text:span text:style-name="T5">E</text:span><text:span text:style-name="T2">DOR(</text:span><text:span text:style-name="T5">E</text:span><text:span text:style-name="T2">S) </text:span><text:span text:style-name="T5">H</text:span><text:span text:style-name="T2">IPO</text:span><text:span text:style-name="T5">TE</text:span><text:span text:style-name="T2">CÁRIO(S): ..................................</text:span><text:span text:style-name="T58"> </text:span><text:span text:style-name="T2">, daqui</text:span><text:span text:style-name="T53"> </text:span><text:span text:style-name="T2">por</text:span><text:span text:style-name="T52"> </text:span><text:span text:style-name="T2">d</text:span><text:span text:style-name="T5">i</text:span><text:span text:style-name="T2">an</text:span><text:span text:style-name="T5">t</text:span><text:span text:style-name="T2">e</text:span><text:span text:style-name="T53"> </text:span><text:span text:style-name="T2">deno</text:span><text:span text:style-name="T14">m</text:span><text:span text:style-name="T5">i</text:span><text:span text:style-name="T2">nado(s)</text:span><text:span text:style-name="T59"> </text:span><text:span text:style-name="T2">s</text:span><text:span text:style-name="T5">i</text:span><text:span text:style-name="T14">m</text:span><text:span text:style-name="T2">p</text:span><text:span text:style-name="T5">l</text:span><text:span text:style-name="T2">es</text:span><text:span text:style-name="T5">m</text:span><text:span text:style-name="T2">e</text:span><text:span text:style-name="T27">n</text:span><text:span text:style-name="T5">t</text:span><text:span text:style-name="T2">e </text:span><text:span text:style-name="T4">C</text:span><text:span text:style-name="T2">OMPR</text:span><text:span text:style-name="T5">A</text:span><text:span text:style-name="T2">DOR(</text:span><text:span text:style-name="T5">E</text:span><text:span text:style-name="T2">S),</text:span><text:span text:style-name="T60"> </text:span><text:span text:style-name="T5">t</text:span><text:span text:style-name="T2">odos</text:span><text:span text:style-name="T60"> </text:span><text:span text:style-name="T5">j</text:span><text:span text:style-name="T2">ur</text:span><text:span text:style-name="T5">i</text:span><text:span text:style-name="T2">d</text:span><text:span text:style-name="T5">i</text:span><text:span text:style-name="T2">c</text:span><text:span text:style-name="T25">a</text:span><text:span text:style-name="T14">m</text:span><text:span text:style-name="T25">e</text:span><text:span text:style-name="T2">n</text:span><text:span text:style-name="T5">t</text:span><text:span text:style-name="T2">e</text:span><text:span text:style-name="T18"> </text:span><text:span text:style-name="T2">capazes</text:span><text:span text:style-name="T61"> </text:span><text:span text:style-name="T2">e</text:span><text:span text:style-name="T63"> </text:span><text:span text:style-name="T2">reconhec</text:span><text:span text:style-name="T5">i</text:span><text:span text:style-name="T2">dos</text:span><text:span text:style-name="T61"> </text:span><text:span text:style-name="T2">co</text:span><text:span text:style-name="T14">m</text:span><text:span text:style-name="T2">o</text:span><text:span text:style-name="T64"> </text:span><text:span text:style-name="T2">os</text:span><text:span text:style-name="T60"> </text:span><text:span text:style-name="T2">própr</text:span><text:span text:style-name="T5">i</text:span><text:span text:style-name="T2">os,</text:span><text:span text:style-name="T60"> </text:span><text:span text:style-name="T2">por</text:span><text:span text:style-name="T60"> </text:span><text:span text:style-name="T14">m</text:span><text:span text:style-name="T25">i</text:span><text:span text:style-name="T14">m</text:span><text:span text:style-name="T2">,</text:span><text:span text:style-name="T18"> </text:span><text:span text:style-name="T2">à v</text:span><text:span text:style-name="T5">i</text:span><text:span text:style-name="T2">s</text:span><text:span text:style-name="T5">t</text:span><text:span text:style-name="T2">a dos docu</text:span><text:span text:style-name="T14">m</text:span><text:span text:style-name="T2">e</text:span><text:span text:style-name="T27">n</text:span><text:span text:style-name="T5">t</text:span><text:span text:style-name="T2">os</text:span><text:span text:style-name="T27"> </text:span><text:span text:style-name="T2">que </text:span><text:span text:style-name="T14">m</text:span><text:span text:style-name="T2">e</text:span><text:span text:style-name="T29"> </text:span><text:span text:style-name="T2">foram</text:span><text:span text:style-name="T5"> </text:span><text:span text:style-name="T2">apresen</text:span><text:span text:style-name="T5">t</text:span><text:span text:style-name="T2">ados,</text:span><text:span text:style-name="T27"> </text:span><text:span text:style-name="T2">do que dou fé. E</text:span><text:span text:style-name="T25"> </text:span><text:span text:style-name="T2">pe</text:span><text:span text:style-name="T5">l</text:span><text:span text:style-name="T2">as par</text:span><text:span text:style-name="T5">t</text:span><text:span text:style-name="T2">es</text:span><text:span text:style-name="T27"> </text:span><text:span text:style-name="T2">foi</text:span><text:span text:style-name="T5"> </text:span><text:span text:style-name="T2">d</text:span><text:span text:style-name="T5">it</text:span><text:span text:style-name="T2">o:</text:span></text:p>
      <text:p text:style-name="P4"/>
      <text:p text:style-name="P15"><text:span text:style-name="T6">C</text:span><text:span text:style-name="T1">LÁU</text:span><text:span text:style-name="T6">S</text:span><text:span text:style-name="T1">ULA</text:span><text:span text:style-name="T65"> </text:span><text:span text:style-name="T6">P</text:span><text:span text:style-name="T1">RIM</text:span><text:span text:style-name="T3">E</text:span><text:span text:style-name="T1">IRA</text:span><text:span text:style-name="T67"> </text:span><text:span text:style-name="T2">-</text:span><text:span text:style-name="T66"> </text:span><text:span text:style-name="T5">Q</text:span><text:span text:style-name="T2">ue</text:span><text:span text:style-name="T69"> </text:span><text:span text:style-name="T2">o</text:span><text:span text:style-name="T66"> </text:span><text:span text:style-name="T2">V</text:span><text:span text:style-name="T14">E</text:span><text:span text:style-name="T2">ND</text:span><text:span text:style-name="T5">E</text:span><text:span text:style-name="T2">DOR</text:span><text:span text:style-name="T66"> </text:span><text:span text:style-name="T2">é</text:span><text:span text:style-name="T70"> </text:span><text:span text:style-name="T2">senhor</text:span><text:span text:style-name="T66"> </text:span><text:span text:style-name="T2">e</text:span><text:span text:style-name="T70"> </text:span><text:span text:style-name="T5">l</text:span><text:span text:style-name="T2">eg</text:span><text:span text:style-name="T5">ít</text:span><text:span text:style-name="T25">i</text:span><text:span text:style-name="T14">m</text:span><text:span text:style-name="T2">o</text:span><text:span text:style-name="T71"> </text:span><text:span text:style-name="T2">po</text:span><text:span text:style-name="T5">s</text:span><text:span text:style-name="T2">su</text:span><text:span text:style-name="T5">i</text:span><text:span text:style-name="T2">dor</text:span><text:span text:style-name="T72"> </text:span><text:span text:style-name="T2">do</text:span><text:span text:style-name="T66"> </text:span><text:span text:style-name="T5">i</text:span><text:span text:style-name="T14">m</text:span><text:span text:style-name="T2">óve</text:span><text:span text:style-name="T5">l</text:span><text:span text:style-name="T2">,</text:span><text:span text:style-name="T71"> </text:span><text:span text:style-name="T2">que a</text:span><text:span text:style-name="T5">s</text:span><text:span text:style-name="T2">s</text:span><text:span text:style-name="T25">i</text:span><text:span text:style-name="T2">m</text:span><text:span text:style-name="T5"> </text:span><text:span text:style-name="T2">se</text:span><text:span text:style-name="T5"> </text:span><text:span text:style-name="T2">descreve</text:span><text:span text:style-name="T25"> </text:span><text:span text:style-name="T2">e</text:span><text:span text:style-name="T5"> </text:span><text:span text:style-name="T2">carac</text:span><text:span text:style-name="T5">t</text:span><text:span text:style-name="T2">er</text:span><text:span text:style-name="T25">i</text:span><text:span text:style-name="T2">za: ................................... </text:span><text:span text:style-name="T73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5"/>
      <text:p text:style-name="P15"><text:span text:style-name="T6">C</text:span><text:span text:style-name="T1">LÁU</text:span><text:span text:style-name="T6">S</text:span><text:span text:style-name="T1">ULA SE</text:span><text:span text:style-name="T6">G</text:span><text:span text:style-name="T1">U</text:span><text:span text:style-name="T6">N</text:span><text:span text:style-name="T1">DA</text:span><text:span text:style-name="T43"> </text:span><text:span text:style-name="T2">- Que</text:span><text:span text:style-name="T25"> </text:span><text:span text:style-name="T2">o V</text:span><text:span text:style-name="T5">E</text:span><text:span text:style-name="T2">ND</text:span><text:span text:style-name="T5">ED</text:span><text:span text:style-name="T2">OR,</text:span><text:span text:style-name="T25"> </text:span><text:span text:style-name="T2">pe</text:span><text:span text:style-name="T5">l</text:span><text:span text:style-name="T2">a</text:span><text:span text:style-name="T25"> </text:span><text:span text:style-name="T2">presen</text:span><text:span text:style-name="T5">t</text:span><text:span text:style-name="T2">e</text:span><text:span text:style-name="T25"> </text:span><text:span text:style-name="T2">e</text:span><text:span text:style-name="T25"> </text:span><text:span text:style-name="T2">na</text:span><text:span text:style-name="T25"> </text:span><text:span text:style-name="T14">m</text:span><text:span text:style-name="T2">e</text:span><text:span text:style-name="T5">l</text:span><text:span text:style-name="T2">hor</text:span><text:span text:style-name="T31"> </text:span><text:span text:style-name="T2">for</text:span><text:span text:style-name="T14">m</text:span><text:span text:style-name="T2">a</text:span><text:span text:style-name="T29"> </text:span><text:span text:style-name="T2">de</text:span><text:span text:style-name="T25"> </text:span><text:span text:style-name="T2">d</text:span><text:span text:style-name="T5">i</text:span><text:span text:style-name="T2">re</text:span><text:span text:style-name="T5">it</text:span><text:span text:style-name="T2">o,</text:span><text:span text:style-name="T31"> </text:span><text:span text:style-name="T5">t</text:span><text:span text:style-name="T2">em </text:span><text:span text:style-name="T5">j</text:span><text:span text:style-name="T2">us</text:span><text:span text:style-name="T5">t</text:span><text:span text:style-name="T2">o</text:span><text:span text:style-name="T61"> </text:span><text:span text:style-name="T2">e</text:span><text:span text:style-name="T64"> </text:span><text:span text:style-name="T2">con</text:span><text:span text:style-name="T5">t</text:span><text:span text:style-name="T2">ra</text:span><text:span text:style-name="T5">t</text:span><text:span text:style-name="T2">ado</text:span><text:span text:style-name="T74"> </text:span><text:span text:style-name="T2">vender,</text:span><text:span text:style-name="T61"> </text:span><text:span text:style-name="T2">co</text:span><text:span text:style-name="T14">m</text:span><text:span text:style-name="T2">o</text:span><text:span text:style-name="T74"> </text:span><text:span text:style-name="T2">efe</text:span><text:span text:style-name="T5">ti</text:span><text:span text:style-name="T2">va</text:span><text:span text:style-name="T5">m</text:span><text:span text:style-name="T2">e</text:span><text:span text:style-name="T27">n</text:span><text:span text:style-name="T5">t</text:span><text:span text:style-name="T2">e</text:span><text:span text:style-name="T18"> </text:span><text:span text:style-name="T2">vend</text:span><text:span text:style-name="T5">i</text:span><text:span text:style-name="T2">do</text:span><text:span text:style-name="T11"> </text:span><text:span text:style-name="T5">t</text:span><text:span text:style-name="T2">em</text:span><text:span text:style-name="T18"> </text:span><text:span text:style-name="T2">ao(s)</text:span><text:span text:style-name="T61"> </text:span><text:span text:style-name="T2">C</text:span><text:span text:style-name="T5">O</text:span><text:span text:style-name="T2">MPR</text:span><text:span text:style-name="T5">A</text:span><text:span text:style-name="T2">DOR(</text:span><text:span text:style-name="T5">E</text:span><text:span text:style-name="T2">S)</text:span><text:span text:style-name="T61"> </text:span><text:span text:style-name="T2">o</text:span><text:span text:style-name="T61"> </text:span><text:span text:style-name="T5">i</text:span><text:span text:style-name="T14">m</text:span><text:span text:style-name="T2">óv</text:span><text:span text:style-name="T25">e</text:span><text:span text:style-name="T5">l</text:span><text:span text:style-name="T2">, an</text:span><text:span text:style-name="T5">t</text:span><text:span text:style-name="T2">es</text:span><text:span text:style-name="T75"> </text:span><text:span text:style-name="T2">descr</text:span><text:span text:style-name="T5">it</text:span><text:span text:style-name="T2">o</text:span><text:span text:style-name="T46"> </text:span><text:span text:style-name="T2">que</text:span><text:span text:style-name="T44"> </text:span><text:span text:style-name="T5">l</text:span><text:span text:style-name="T2">he(s)</text:span><text:span text:style-name="T46"> </text:span><text:span text:style-name="T2">foi</text:span><text:span text:style-name="T44"> </text:span><text:span text:style-name="T2">a</text:span><text:span text:style-name="T5">li</text:span><text:span text:style-name="T2">enado</text:span><text:span text:style-name="T46"> </text:span><text:span text:style-name="T2">no</text:span><text:span text:style-name="T21"> </text:span><text:span text:style-name="T1">LEILÃO</text:span><text:span text:style-name="T45"> </text:span><text:span text:style-name="T6">P</text:span><text:span text:style-name="T1">ÚBL</text:span><text:span text:style-name="T3">I</text:span><text:span text:style-name="T1">CO</text:span><text:span text:style-name="T47"> </text:span><text:span text:style-name="T4">n</text:span><text:span text:style-name="T2">º ....................,</text:span><text:span text:style-name="T44"> </text:span><text:span text:style-name="T2">Processo</text:span><text:span text:style-name="T44"> </text:span><text:span text:style-name="T2">nú</text:span><text:span text:style-name="T14">m</text:span><text:span text:style-name="T2">ero ................. </text:span><text:span text:style-name="T73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(.............................) equivalente a .................% (.........................) do valor de alienação, em moeda corrente </text:span></text:p>
      <text:p text:style-name="P18"><text:soft-page-break/><draw:frame draw:style-name="fr1" draw:name="figura1" text:anchor-type="char" svg:y="0cm" svg:width="4.045cm" svg:height="2.26cm" draw:z-index="1"><draw:image xlink:href="Pictures/2000001000073A1F0003765B15B3046B.wmf" xlink:type="simple" xlink:show="embed" xlink:actuate="onLoad"/></draw:frame></text:p>
      <text:p text:style-name="P30">que o VENDEDOR declara que já recebera como sinal de pagamento, consoante exigência contida no Edital de Leilão; e o restante, R$ .................... (.............................) 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6">ú</text:span><text:span text:style-name="T1">n</text:span><text:span text:style-name="T6">i</text:span><text:span text:style-name="T1">co</text:span><text:span text:style-name="T35"> </text:span><text:span text:style-name="T2">-</text:span><text:span text:style-name="T27"> </text:span><text:span text:style-name="T2">O </text:span><text:span text:style-name="T25">i</text:span><text:span text:style-name="T14">m</text:span><text:span text:style-name="T2">óvel</text:span><text:span text:style-name="T34"> </text:span><text:span text:style-name="T2">é</text:span><text:span text:style-name="T25"> </text:span><text:span text:style-name="T2">vend</text:span><text:span text:style-name="T5">i</text:span><text:span text:style-name="T2">do</text:span><text:span text:style-name="T31"> </text:span><text:span text:style-name="T2">co</text:span><text:span text:style-name="T14">m</text:span><text:span text:style-name="T2">o</text:span><text:span text:style-name="T31"> </text:span><text:span text:style-name="T2">co</text:span><text:span text:style-name="T5">i</text:span><text:span text:style-name="T2">sa</text:span><text:span text:style-name="T29"> </text:span><text:span text:style-name="T2">cer</text:span><text:span text:style-name="T5">t</text:span><text:span text:style-name="T2">a</text:span><text:span text:style-name="T29"> </text:span><text:span text:style-name="T2">e</text:span><text:span text:style-name="T25"> </text:span><text:span text:style-name="T2">de</text:span><text:span text:style-name="T5">t</text:span><text:span text:style-name="T2">er</text:span><text:span text:style-name="T5">mi</text:span><text:span text:style-name="T2">nada</text:span><text:span text:style-name="T34"> </text:span><text:span text:style-name="T2">(V</text:span><text:span text:style-name="T5">EN</text:span><text:span text:style-name="T2">DA</text:span><text:span text:style-name="T27"> </text:span><text:span text:style-name="T2">"</text:span><text:span text:style-name="T5">A</text:span><text:span text:style-name="T2">D-COR</text:span><text:span text:style-name="T4">P</text:span><text:span text:style-name="T2">US"), sendo apenas enunc</text:span><text:span text:style-name="T5">i</text:span><text:span text:style-name="T2">a</text:span><text:span text:style-name="T5">ti</text:span><text:span text:style-name="T27">v</text:span><text:span text:style-name="T2">a</text:span><text:span text:style-name="T25"> </text:span><text:span text:style-name="T2">a referênc</text:span><text:span text:style-name="T5">i</text:span><text:span text:style-name="T2">a</text:span><text:span text:style-name="T29"> </text:span><text:span text:style-name="T2">fe</text:span><text:span text:style-name="T5">it</text:span><text:span text:style-name="T2">a</text:span><text:span text:style-name="T25"> </text:span><text:span text:style-name="T2">nes</text:span><text:span text:style-name="T5">t</text:span><text:span text:style-name="T2">a</text:span><text:span text:style-name="T25"> </text:span><text:span text:style-name="T2">escr</text:span><text:span text:style-name="T5">it</text:span><text:span text:style-name="T2">ura</text:span><text:span text:style-name="T25"> </text:span><text:span text:style-name="T2">às </text:span><text:span text:style-name="T5">s</text:span><text:span text:style-name="T2">uas d</text:span><text:span text:style-name="T5">im</text:span><text:span text:style-name="T2">ensões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76"> </text:span><text:span text:style-name="T1">TERC</text:span><text:span text:style-name="T3">E</text:span><text:span text:style-name="T1">IRA</text:span><text:span text:style-name="T78"> </text:span><text:span text:style-name="T2">-</text:span><text:span text:style-name="T80"> </text:span><text:span text:style-name="T5">Q</text:span><text:span text:style-name="T2">ue</text:span><text:span text:style-name="T82"> </text:span><text:span text:style-name="T2">o</text:span><text:span text:style-name="T80"> </text:span><text:span text:style-name="T2">V</text:span><text:span text:style-name="T14">E</text:span><text:span text:style-name="T2">ND</text:span><text:span text:style-name="T5">E</text:span><text:span text:style-name="T2">DOR</text:span><text:span text:style-name="T36"> </text:span><text:span text:style-name="T2">dá</text:span><text:span text:style-name="T82"> </text:span><text:span text:style-name="T2">qu</text:span><text:span text:style-name="T5">it</text:span><text:span text:style-name="T2">ação</text:span><text:span text:style-name="T79"> </text:span><text:span text:style-name="T2">do</text:span><text:span text:style-name="T77"> </text:span><text:span text:style-name="T2">preço</text:span><text:span text:style-name="T80"> </text:span><text:span text:style-name="T2">e,</text:span><text:span text:style-name="T80"> </text:span><text:span text:style-name="T2">por</text:span><text:span text:style-name="T80"> </text:span><text:span text:style-name="T2">força</text:span><text:span text:style-name="T82"> </text:span><text:span text:style-name="T2">des</text:span><text:span text:style-name="T5">t</text:span><text:span text:style-name="T2">e</text:span><text:span text:style-name="T82"> </text:span><text:span text:style-name="T2">con</text:span><text:span text:style-name="T5">t</text:span><text:span text:style-name="T2">ra</text:span><text:span text:style-name="T5">t</text:span><text:span text:style-name="T2">o, e da</text:span><text:span text:style-name="T29"> </text:span><text:span text:style-name="T83">c</text:span><text:span text:style-name="T7">l</text:span><text:span text:style-name="T83">áusu</text:span><text:span text:style-name="T7">l</text:span><text:span text:style-name="T83">a cons</text:span><text:span text:style-name="T7">tit</text:span><text:span text:style-name="T83">u</text:span><text:span text:style-name="T7">i</text:span><text:span text:style-name="T32"> </text:span><text:span text:style-name="T5">t</text:span><text:span text:style-name="T2">rans</text:span><text:span text:style-name="T5">mit</text:span><text:span text:style-name="T2">e</text:span><text:span text:style-name="T31"> </text:span><text:span text:style-name="T2">ao C</text:span><text:span text:style-name="T5">O</text:span><text:span text:style-name="T2">MPR</text:span><text:span text:style-name="T5">A</text:span><text:span text:style-name="T2">DOR </text:span><text:span text:style-name="T5">t</text:span><text:span text:style-name="T2">oda</text:span><text:span text:style-name="T27"> </text:span><text:span text:style-name="T2">a po</text:span><text:span text:style-name="T5">s</text:span><text:span text:style-name="T2">se,</text:span><text:span text:style-name="T29"> </text:span><text:span text:style-name="T2">do</text:span><text:span text:style-name="T14">m</text:span><text:span text:style-name="T5">í</text:span><text:span text:style-name="T2">n</text:span><text:span text:style-name="T5">i</text:span><text:span text:style-name="T2">o</text:span><text:span text:style-name="T31"> </text:span><text:span text:style-name="T2">e ação</text:span><text:span text:style-name="T29"> </text:span><text:span text:style-name="T5">s</text:span><text:span text:style-name="T2">obre o </text:span><text:span text:style-name="T25">i</text:span><text:span text:style-name="T14">m</text:span><text:span text:style-name="T2">óvel vend</text:span><text:span text:style-name="T5">i</text:span><text:span text:style-name="T2">do,</text:span><text:span text:style-name="T25"> </text:span><text:span text:style-name="T2">obr</text:span><text:span text:style-name="T5">i</text:span><text:span text:style-name="T2">gando</text:span><text:span text:style-name="T27">-</text:span><text:span text:style-name="T2">se a fazer</text:span><text:span text:style-name="T29"> </text:span><text:span text:style-name="T2">a presen</text:span><text:span text:style-name="T5">t</text:span><text:span text:style-name="T2">e</text:span><text:span text:style-name="T27"> </text:span><text:span text:style-name="T2">venda se</text:span><text:span text:style-name="T14">m</text:span><text:span text:style-name="T2">pre</text:span><text:span text:style-name="T31"> </text:span><text:span text:style-name="T2">f</text:span><text:span text:style-name="T5">i</text:span><text:span text:style-name="T2">r</text:span><text:span text:style-name="T14">m</text:span><text:span text:style-name="T2">e,</text:span><text:span text:style-name="T34"> </text:span><text:span text:style-name="T2">boa e va</text:span><text:span text:style-name="T5">li</text:span><text:span text:style-name="T2">osa</text:span><text:span text:style-name="T27"> </text:span><text:span text:style-name="T2">e,</text:span><text:span text:style-name="T25"> </text:span><text:span text:style-name="T2">a</text:span><text:span text:style-name="T5">i</text:span><text:span text:style-name="T2">nda,</text:span><text:span text:style-name="T27"> </text:span><text:span text:style-name="T2">responder</text:span><text:span text:style-name="T25"> </text:span><text:span text:style-name="T2">pe</text:span><text:span text:style-name="T5">l</text:span><text:span text:style-name="T2">a ev</text:span><text:span text:style-name="T5">i</text:span><text:span text:style-name="T2">cção</text:span><text:span text:style-name="T23"> </text:span><text:span text:style-name="T2">de</text:span><text:span text:style-name="T48"> </text:span><text:span text:style-name="T2">d</text:span><text:span text:style-name="T5">i</text:span><text:span text:style-name="T2">re</text:span><text:span text:style-name="T5">it</text:span><text:span text:style-name="T2">o. </text:span><text:span text:style-name="T5">O</text:span><text:span text:style-name="T2">(s)</text:span><text:span text:style-name="T22"> </text:span><text:span text:style-name="T2">C</text:span><text:span text:style-name="T5">O</text:span><text:span text:style-name="T2">MPR</text:span><text:span text:style-name="T5">A</text:span><text:span text:style-name="T2">DOR(</text:span><text:span text:style-name="T5">E</text:span><text:span text:style-name="T2">S)</text:span><text:span text:style-name="T22"> </text:span><text:span text:style-name="T2">dec</text:span><text:span text:style-name="T5">l</text:span><text:span text:style-name="T2">ara</text:span><text:span text:style-name="T27">(</text:span><text:span text:style-name="T14">m</text:span><text:span text:style-name="T2">) ace</text:span><text:span text:style-name="T5">it</text:span><text:span text:style-name="T2">ar</text:span><text:span text:style-name="T23"> </text:span><text:span text:style-name="T2">a</text:span><text:span text:style-name="T21"> </text:span><text:span text:style-name="T2">venda</text:span><text:span text:style-name="T48"> </text:span><text:span text:style-name="T2">nos</text:span><text:span text:style-name="T22"> </text:span><text:span text:style-name="T5">t</text:span><text:span text:style-name="T2">er</text:span><text:span text:style-name="T14">m</text:span><text:span text:style-name="T2">os</text:span><text:span text:style-name="T23"> </text:span><text:span text:style-name="T25">e</text:span><text:span text:style-name="T2">m</text:span><text:span text:style-name="T48"> </text:span><text:span text:style-name="T2">que</text:span><text:span text:style-name="T48"> </text:span><text:span text:style-name="T2">é efe</text:span><text:span text:style-name="T5">ti</text:span><text:span text:style-name="T2">vada,</text:span><text:span text:style-name="T27"> </text:span><text:span text:style-name="T2">confessando</text:span><text:span text:style-name="T27">-</text:span><text:span text:style-name="T5">s</text:span><text:span text:style-name="T2">e devedor(es)</text:span><text:span text:style-name="T27"> </text:span><text:span text:style-name="T2">da </text:span><text:span text:style-name="T5">i</text:span><text:span text:style-name="T14">m</text:span><text:span text:style-name="T2">po</text:span><text:span text:style-name="T27">r</text:span><text:span text:style-name="T5">t</text:span><text:span text:style-name="T2">ânc</text:span><text:span text:style-name="T25">i</text:span><text:span text:style-name="T2">a</text:span><text:span text:style-name="T25"> </text:span><text:span text:style-name="T2">parce</text:span><text:span text:style-name="T5">l</text:span><text:span text:style-name="T2">ada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6">Q</text:span><text:span text:style-name="T1">U</text:span><text:span text:style-name="T6">A</text:span><text:span text:style-name="T1">RTA</text:span><text:span text:style-name="T30"> </text:span><text:span text:style-name="T2">-</text:span><text:span text:style-name="T25"> </text:span><text:span text:style-name="T2">P</text:span><text:span text:style-name="T4">R</text:span><text:span text:style-name="T2">A</text:span><text:span text:style-name="T5">Z</text:span><text:span text:style-name="T2">O</text:span><text:span text:style-name="T25"> </text:span><text:span text:style-name="T2">DE A</text:span><text:span text:style-name="T5">M</text:span><text:span text:style-name="T2">OR</text:span><text:span text:style-name="T5">T</text:span><text:span text:style-name="T2">I</text:span><text:span text:style-name="T5">Z</text:span><text:span text:style-name="T2">AÇÃO</text:span><text:span text:style-name="T25"> </text:span><text:span text:style-name="T2">-</text:span><text:span text:style-name="T25"> </text:span><text:span text:style-name="T2">O</text:span><text:span text:style-name="T25"> </text:span><text:span text:style-name="T2">prazo</text:span><text:span text:style-name="T25"> </text:span><text:span text:style-name="T2">de a</text:span><text:span text:style-name="T14">m</text:span><text:span text:style-name="T2">o</text:span><text:span text:style-name="T27">r</text:span><text:span text:style-name="T5">ti</text:span><text:span text:style-name="T25">z</text:span><text:span text:style-name="T2">ação</text:span><text:span text:style-name="T34"> </text:span><text:span text:style-name="T2">da d</text:span><text:span text:style-name="T5">í</text:span><text:span text:style-name="T2">v</text:span><text:span text:style-name="T5">i</text:span><text:span text:style-name="T2">da cons</text:span><text:span text:style-name="T5">tit</text:span><text:span text:style-name="T2">u</text:span><text:span text:style-name="T5">í</text:span><text:span text:style-name="T2">da</text:span><text:span text:style-name="T29"> </text:span><text:span text:style-name="T2">pe</text:span><text:span text:style-name="T5">l</text:span><text:span text:style-name="T2">a</text:span><text:span text:style-name="T25"> </text:span><text:span text:style-name="T2">presen</text:span><text:span text:style-name="T5">t</text:span><text:span text:style-name="T2">e</text:span><text:span text:style-name="T25"> </text:span><text:span text:style-name="T2">escr</text:span><text:span text:style-name="T5">it</text:span><text:span text:style-name="T2">ura</text:span><text:span text:style-name="T29"> </text:span><text:span text:style-name="T2">é</text:span><text:span text:style-name="T25"> </text:span><text:span text:style-name="T2">de ............. (....................................) </text:span><text:span text:style-name="T5">m</text:span><text:span text:style-name="T2">eses,</text:span><text:span text:style-name="T27"> </text:span><text:span text:style-name="T2">a</text:span><text:span text:style-name="T25"> </text:span><text:span text:style-name="T2">con</text:span><text:span text:style-name="T5">t</text:span><text:span text:style-name="T2">ar</text:span><text:span text:style-name="T27"> </text:span><text:span text:style-name="T2">da</text:span><text:span text:style-name="T25"> </text:span><text:span text:style-name="T2">da</text:span><text:span text:style-name="T5">t</text:span><text:span text:style-name="T2">a</text:span><text:span text:style-name="T25"> </text:span><text:span text:style-name="T2">da</text:span><text:span text:style-name="T25"> </text:span><text:span text:style-name="T2">ass</text:span><text:span text:style-name="T5">i</text:span><text:span text:style-name="T2">na</text:span><text:span text:style-name="T5">t</text:span><text:span text:style-name="T2">ura des</text:span><text:span text:style-name="T5">t</text:span><text:span text:style-name="T2">e </text:span><text:span text:style-name="T5">i</text:span><text:span text:style-name="T2">ns</text:span><text:span text:style-name="T5">t</text:span><text:span text:style-name="T2">ru</text:span><text:span text:style-name="T5">m</text:span><text:span text:style-name="T2">en</text:span><text:span text:style-name="T5">t</text:span><text:span text:style-name="T2">o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6">Q</text:span><text:span text:style-name="T1">U</text:span><text:span text:style-name="T6">I</text:span><text:span text:style-name="T1">NTA</text:span><text:span text:style-name="T33"> </text:span><text:span text:style-name="T2">-</text:span><text:span text:style-name="T25"> </text:span><text:span text:style-name="T5">J</text:span><text:span text:style-name="T2">UROS</text:span><text:span text:style-name="T25"> </text:span><text:span text:style-name="T4">C</text:span><text:span text:style-name="T2">OMP</text:span><text:span text:style-name="T5">EN</text:span><text:span text:style-name="T2">SA</text:span><text:span text:style-name="T5">T</text:span><text:span text:style-name="T2">ÓRI</text:span><text:span text:style-name="T5">O</text:span><text:span text:style-name="T2">S</text:span><text:span text:style-name="T25"> </text:span><text:span text:style-name="T2">-</text:span><text:span text:style-name="T25"> </text:span><text:span text:style-name="T2">Sobre o va</text:span><text:span text:style-name="T5">l</text:span><text:span text:style-name="T2">or</text:span><text:span text:style-name="T29"> </text:span><text:span text:style-name="T2">parce</text:span><text:span text:style-name="T5">l</text:span><text:span text:style-name="T2">ado</text:span><text:span text:style-name="T29"> </text:span><text:span text:style-name="T2">a</text:span><text:span text:style-name="T5">t</text:span><text:span text:style-name="T2">é</text:span><text:span text:style-name="T27"> </text:span><text:span text:style-name="T2">a so</text:span><text:span text:style-name="T5">l</text:span><text:span text:style-name="T2">ução f</text:span><text:span text:style-name="T5">i</text:span><text:span text:style-name="T2">nal</text:span><text:span text:style-name="T42"> </text:span><text:span text:style-name="T2">da</text:span><text:span text:style-name="T34"> </text:span><text:span text:style-name="T2">d</text:span><text:span text:style-name="T5">í</text:span><text:span text:style-name="T2">v</text:span><text:span text:style-name="T5">i</text:span><text:span text:style-name="T2">da,</text:span><text:span text:style-name="T38"> </text:span><text:span text:style-name="T5">i</text:span><text:span text:style-name="T2">nc</text:span><text:span text:style-name="T5">i</text:span><text:span text:style-name="T2">d</text:span><text:span text:style-name="T5">i</text:span><text:span text:style-name="T2">rão</text:span><text:span text:style-name="T42"> </text:span><text:span text:style-name="T25">j</text:span><text:span text:style-name="T2">ur</text:span><text:span text:style-name="T4">o</text:span><text:span text:style-name="T2">s</text:span><text:span text:style-name="T40"> </text:span><text:span text:style-name="T2">co</text:span><text:span text:style-name="T14">m</text:span><text:span text:style-name="T27">p</text:span><text:span text:style-name="T2">ensa</text:span><text:span text:style-name="T5">t</text:span><text:span text:style-name="T2">ór</text:span><text:span text:style-name="T5">i</text:span><text:span text:style-name="T2">os</text:span><text:span text:style-name="T38"> </text:span><text:span text:style-name="T2">à</text:span><text:span text:style-name="T42"> </text:span><text:span text:style-name="T5">t</text:span><text:span text:style-name="T2">axa</text:span><text:span text:style-name="T42"> </text:span><text:span text:style-name="T2">no</text:span><text:span text:style-name="T14">m</text:span><text:span text:style-name="T5">i</text:span><text:span text:style-name="T2">nal</text:span><text:span text:style-name="T36"> </text:span><text:span text:style-name="T2">de ....................... (...................por</text:span><text:span text:style-name="T40"> </text:span><text:span text:style-name="T2">cen</text:span><text:span text:style-name="T5">t</text:span><text:span text:style-name="T2">o)</text:span><text:span text:style-name="T38"> </text:span><text:span text:style-name="T2">ao ano, equ</text:span><text:span text:style-name="T5">i</text:span><text:span text:style-name="T2">va</text:span><text:span text:style-name="T5">l</text:span><text:span text:style-name="T2">en</text:span><text:span text:style-name="T25">t</text:span><text:span text:style-name="T2">e</text:span><text:span text:style-name="T25"> </text:span><text:span text:style-name="T2">à </text:span><text:span text:style-name="T5">t</text:span><text:span text:style-name="T2">axa</text:span><text:span text:style-name="T25"> </text:span><text:span text:style-name="T2">efe</text:span><text:span text:style-name="T5">ti</text:span><text:span text:style-name="T2">va</text:span><text:span text:style-name="T29"> </text:span><text:span text:style-name="T2">de ................................. (..............................) ao ano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6">ú</text:span><text:span text:style-name="T1">n</text:span><text:span text:style-name="T6">i</text:span><text:span text:style-name="T1">co</text:span><text:span text:style-name="T33"> </text:span><text:span text:style-name="T2">-</text:span><text:span text:style-name="T25"> </text:span><text:span text:style-name="T2">Sobre </text:span><text:span text:style-name="T5">t</text:span><text:span text:style-name="T2">odas</text:span><text:span text:style-name="T25"> </text:span><text:span text:style-name="T2">as</text:span><text:span text:style-name="T25"> </text:span><text:span text:style-name="T5">i</text:span><text:span text:style-name="T14">m</text:span><text:span text:style-name="T2">por</text:span><text:span text:style-name="T25">t</text:span><text:span text:style-name="T2">ânc</text:span><text:span text:style-name="T25">i</text:span><text:span text:style-name="T2">as</text:span><text:span text:style-name="T29"> </text:span><text:span text:style-name="T2">despend</text:span><text:span text:style-name="T5">i</text:span><text:span text:style-name="T2">das</text:span><text:span text:style-name="T25"> </text:span><text:span text:style-name="T2">pe</text:span><text:span text:style-name="T5">l</text:span><text:span text:style-name="T2">a</text:span><text:span text:style-name="T27"> </text:span><text:span text:style-name="T2">CA</text:span><text:span text:style-name="T4">I</text:span><text:span text:style-name="T2">XA</text:span><text:span text:style-name="T25"> </text:span><text:span text:style-name="T2">para preservação</text:span><text:span text:style-name="T27"> </text:span><text:span text:style-name="T2">dos d</text:span><text:span text:style-name="T5">i</text:span><text:span text:style-name="T2">re</text:span><text:span text:style-name="T5">it</text:span><text:span text:style-name="T2">os,</text:span><text:span text:style-name="T27"> </text:span><text:span text:style-name="T2">decorren</text:span><text:span text:style-name="T5">t</text:span><text:span text:style-name="T2">es</text:span><text:span text:style-name="T34"> </text:span><text:span text:style-name="T2">do presen</text:span><text:span text:style-name="T5">t</text:span><text:span text:style-name="T2">e</text:span><text:span text:style-name="T27"> </text:span><text:span text:style-name="T2">con</text:span><text:span text:style-name="T5">t</text:span><text:span text:style-name="T2">ra</text:span><text:span text:style-name="T5">t</text:span><text:span text:style-name="T2">o,</text:span><text:span text:style-name="T34"> </text:span><text:span text:style-name="T5">i</text:span><text:span text:style-name="T2">nc</text:span><text:span text:style-name="T5">i</text:span><text:span text:style-name="T2">d</text:span><text:span text:style-name="T5">i</text:span><text:span text:style-name="T2">rão,</text:span><text:span text:style-name="T34"> </text:span><text:span text:style-name="T5">t</text:span><text:span text:style-name="T25">a</text:span><text:span text:style-name="T14">m</text:span><text:span text:style-name="T2">bé</text:span><text:span text:style-name="T5">m</text:span><text:span text:style-name="T2">,</text:span><text:span text:style-name="T34"> </text:span><text:span text:style-name="T25">j</text:span><text:span text:style-name="T4">u</text:span><text:span text:style-name="T2">ros</text:span><text:span text:style-name="T29"> </text:span><text:span text:style-name="T2">à </text:span><text:span text:style-name="T5">t</text:span><text:span text:style-name="T2">axa</text:span><text:span text:style-name="T31"> </text:span><text:span text:style-name="T2">refer</text:span><text:span text:style-name="T5">i</text:span><text:span text:style-name="T2">da</text:span><text:span text:style-name="T27"> </text:span><text:span text:style-name="T2">no</text:span><text:span text:style-name="T27"> </text:span><text:span text:style-name="T2">caput</text:span><text:span text:style-name="T27"> </text:span><text:span text:style-name="T2">des</text:span><text:span text:style-name="T5">t</text:span><text:span text:style-name="T2">a c</text:span><text:span text:style-name="T5">l</text:span><text:span text:style-name="T2">áusu</text:span><text:span text:style-name="T5">l</text:span><text:span text:style-name="T2">a.</text:span></text:p>
      <text:p text:style-name="P4"/>
      <text:p text:style-name="P14"><text:span text:style-name="T6">C</text:span><text:span text:style-name="T1">LÁU</text:span><text:span text:style-name="T6">S</text:span><text:span text:style-name="T1">ULA SE</text:span><text:span text:style-name="T6">X</text:span><text:span text:style-name="T1">TA</text:span><text:span text:style-name="T41"> </text:span><text:span text:style-name="T2">- DO </text:span><text:span text:style-name="T5">E</text:span><text:span text:style-name="T2">NCA</text:span><text:span text:style-name="T4">R</text:span><text:span text:style-name="T2">GO</text:span><text:span text:style-name="T27"> </text:span><text:span text:style-name="T2">M</text:span><text:span text:style-name="T14">E</text:span><text:span text:style-name="T2">NSAL</text:span><text:span text:style-name="T25"> </text:span><text:span text:style-name="T2">- O va</text:span><text:span text:style-name="T5">l</text:span><text:span text:style-name="T2">or</text:span><text:span text:style-name="T27"> </text:span><text:span text:style-name="T2">parce</text:span><text:span text:style-name="T5">l</text:span><text:span text:style-name="T2">ado,</text:span><text:span text:style-name="T31"> </text:span><text:span text:style-name="T2">doravan</text:span><text:span text:style-name="T5">t</text:span><text:span text:style-name="T2">e</text:span><text:span text:style-name="T29"> </text:span><text:span text:style-name="T2">deno</text:span><text:span text:style-name="T14">m</text:span><text:span text:style-name="T5">i</text:span><text:span text:style-name="T2">nado sa</text:span><text:span text:style-name="T5">l</text:span><text:span text:style-name="T2">do</text:span><text:span text:style-name="T38"> </text:span><text:span text:style-name="T2">devedor,</text:span><text:span text:style-name="T38"> </text:span><text:span text:style-name="T5">s</text:span><text:span text:style-name="T2">erá</text:span><text:span text:style-name="T42"> </text:span><text:span text:style-name="T2">res</text:span><text:span text:style-name="T5">tit</text:span><text:span text:style-name="T2">u</text:span><text:span text:style-name="T5">í</text:span><text:span text:style-name="T2">do</text:span><text:span text:style-name="T77"> </text:span><text:span text:style-name="T2">pe</text:span><text:span text:style-name="T5">l</text:span><text:span text:style-name="T2">o(s)</text:span><text:span text:style-name="T38"> </text:span><text:span text:style-name="T4">C</text:span><text:span text:style-name="T2">OMP</text:span><text:span text:style-name="T4">R</text:span><text:span text:style-name="T2">ADOR(</text:span><text:span text:style-name="T5">E</text:span><text:span text:style-name="T2">S)</text:span><text:span text:style-name="T40"> </text:span><text:span text:style-name="T2">por</text:span><text:span text:style-name="T38"> </text:span><text:span text:style-name="T14">m</text:span><text:span text:style-name="T2">e</text:span><text:span text:style-name="T5">i</text:span><text:span text:style-name="T2">o</text:span><text:span text:style-name="T77"> </text:span><text:span text:style-name="T2">de .....................</text:span><text:span text:style-name="T84"> </text:span><text:span text:style-name="T2">(..............................) encargos</text:span><text:span text:style-name="T80"> </text:span><text:span text:style-name="T14">m</text:span><text:span text:style-name="T2">ens</text:span><text:span text:style-name="T25">a</text:span><text:span text:style-name="T5">i</text:span><text:span text:style-name="T2">s</text:span><text:span text:style-name="T85"> </text:span><text:span text:style-name="T2">e</text:span><text:span text:style-name="T82"> </text:span><text:span text:style-name="T2">suce</text:span><text:span text:style-name="T5">s</text:span><text:span text:style-name="T2">s</text:span><text:span text:style-name="T5">i</text:span><text:span text:style-name="T2">vos,</text:span><text:span text:style-name="T80"> </text:span><text:span text:style-name="T2">sendo</text:span><text:span text:style-name="T80"> </text:span><text:span text:style-name="T2">o</text:span><text:span text:style-name="T80"> </text:span><text:span text:style-name="T2">pr</text:span><text:span text:style-name="T25">i</text:span><text:span text:style-name="T14">m</text:span><text:span text:style-name="T2">e</text:span><text:span text:style-name="T5">i</text:span><text:span text:style-name="T2">ro</text:span><text:span text:style-name="T87"> </text:span><text:span text:style-name="T2">encargo</text:span><text:span text:style-name="T80"> </text:span><text:span text:style-name="T2">no</text:span><text:span text:style-name="T80"> </text:span><text:span text:style-name="T2">va</text:span><text:span text:style-name="T5">l</text:span><text:span text:style-name="T2">or</text:span><text:span text:style-name="T85"> </text:span><text:span text:style-name="T2">de</text:span><text:span text:style-name="T82"> </text:span><text:span text:style-name="T73">R$.................. (.............................)</text:span><text:span text:style-name="T2">, co</text:span><text:span text:style-name="T14">m</text:span><text:span text:style-name="T2">pos</text:span><text:span text:style-name="T5">t</text:span><text:span text:style-name="T2">o</text:span><text:span text:style-name="T31"> </text:span><text:span text:style-name="T2">pe</text:span><text:span text:style-name="T5">l</text:span><text:span text:style-name="T2">a</text:span><text:span text:style-name="T29"> </text:span><text:span text:style-name="T2">pres</text:span><text:span text:style-name="T5">t</text:span><text:span text:style-name="T2">ação</text:span><text:span text:style-name="T31"> </text:span><text:span text:style-name="T2">de</text:span><text:span text:style-name="T25"> a</text:span><text:span text:style-name="T14">m</text:span><text:span text:style-name="T2">or</text:span><text:span text:style-name="T5">ti</text:span><text:span text:style-name="T25">z</text:span><text:span text:style-name="T2">ação</text:span><text:span text:style-name="T40"> </text:span><text:span text:style-name="T2">e</text:span><text:span text:style-name="T25"> </text:span><text:span text:style-name="T5">j</text:span><text:span text:style-name="T2">uros</text:span><text:span text:style-name="T27"> </text:span><text:span text:style-name="T2">de</text:span><text:span text:style-name="T25"> </text:span><text:span text:style-name="T73">R$.................... (.............................)</text:span><text:span text:style-name="T2">,</text:span><text:span text:style-name="T27"> </text:span><text:span text:style-name="T2">ca</text:span><text:span text:style-name="T5">l</text:span><text:span text:style-name="T2">cu</text:span><text:span text:style-name="T5">l</text:span><text:span text:style-name="T2">a</text:span><text:span text:style-name="T27">d</text:span><text:span text:style-name="T2">a</text:span><text:span text:style-name="T29"> </text:span><text:span text:style-name="T2">pe</text:span><text:span text:style-name="T5">l</text:span><text:span text:style-name="T2">o</text:span><text:span text:style-name="T29"> </text:span><text:span text:style-name="T2">S</text:span><text:span text:style-name="T14">i</text:span><text:span text:style-name="T2">s</text:span><text:span text:style-name="T5">t</text:span><text:span text:style-name="T25">e</text:span><text:span text:style-name="T14">m</text:span><text:span text:style-name="T2">a Francês de A</text:span><text:span text:style-name="T14">m</text:span><text:span text:style-name="T2">or</text:span><text:span text:style-name="T5">t</text:span><text:span text:style-name="T25">i</text:span><text:span text:style-name="T2">zação</text:span><text:span text:style-name="T31"> </text:span><text:span text:style-name="T2">(</text:span><text:span text:style-name="T5">T</text:span><text:span text:style-name="T2">abe</text:span><text:span text:style-name="T5">l</text:span><text:span text:style-name="T2">a</text:span><text:span text:style-name="T25"> </text:span><text:span text:style-name="T2">Pr</text:span><text:span text:style-name="T5">i</text:span><text:span text:style-name="T2">ce)</text:span><text:span text:style-name="T27"> </text:span><text:span text:style-name="T2">e prê</text:span><text:span text:style-name="T5">mi</text:span><text:span text:style-name="T2">os</text:span><text:span text:style-name="T27"> </text:span><text:span text:style-name="T2">de seguro de </text:span><text:span text:style-name="T73">R$ .................... (.............................)</text:span><text:span text:style-name="T2">.</text:span></text:p>
      <text:p text:style-name="P4"/>
      <text:p text:style-name="P14"><text:span text:style-name="T6">C</text:span><text:span text:style-name="T1">LÁU</text:span><text:span text:style-name="T6">S</text:span><text:span text:style-name="T1">ULA SÉ</text:span><text:span text:style-name="T3">T</text:span><text:span text:style-name="T1">IMA</text:span><text:span text:style-name="T43"> </text:span><text:span text:style-name="T2">- FO</text:span><text:span text:style-name="T4">R</text:span><text:span text:style-name="T2">MA</text:span><text:span text:style-name="T27"> </text:span><text:span text:style-name="T2">E </text:span><text:span text:style-name="T5">L</text:span><text:span text:style-name="T2">OCAL</text:span><text:span text:style-name="T25"> </text:span><text:span text:style-name="T2">DE</text:span><text:span text:style-name="T25"> </text:span><text:span text:style-name="T2">P</text:span><text:span text:style-name="T5">A</text:span><text:span text:style-name="T2">GAM</text:span><text:span text:style-name="T5">E</text:span><text:span text:style-name="T2">N</text:span><text:span text:style-name="T5">T</text:span><text:span text:style-name="T2">O</text:span><text:span text:style-name="T27"> </text:span><text:span text:style-name="T2">-</text:span><text:span text:style-name="T27"> </text:span><text:span text:style-name="T2">A </text:span><text:span text:style-name="T25">a</text:span><text:span text:style-name="T14">m</text:span><text:span text:style-name="T2">or</text:span><text:span text:style-name="T5">ti</text:span><text:span text:style-name="T25">z</text:span><text:span text:style-name="T2">ação</text:span><text:span text:style-name="T34"> </text:span><text:span text:style-name="T2">do</text:span><text:span text:style-name="T25"> </text:span><text:span text:style-name="T2">sa</text:span><text:span text:style-name="T5">l</text:span><text:span text:style-name="T2">do devedor</text:span><text:span text:style-name="T27"> </text:span><text:span text:style-name="T2">será fe</text:span><text:span text:style-name="T5">it</text:span><text:span text:style-name="T2">a</text:span><text:span text:style-name="T29"> </text:span><text:span text:style-name="T2">a</text:span><text:span text:style-name="T5">t</text:span><text:span text:style-name="T2">ravés</text:span><text:span text:style-name="T27"> </text:span><text:span text:style-name="T2">de</text:span><text:span text:style-name="T25"> </text:span><text:span text:style-name="T2">pres</text:span><text:span text:style-name="T5">t</text:span><text:span text:style-name="T2">ações</text:span><text:span text:style-name="T27"> </text:span><text:span text:style-name="T14">m</text:span><text:span text:style-name="T2">ens</text:span><text:span text:style-name="T25">a</text:span><text:span text:style-name="T5">i</text:span><text:span text:style-name="T2">s</text:span><text:span text:style-name="T27"> </text:span><text:span text:style-name="T2">e</text:span><text:span text:style-name="T25"> </text:span><text:span text:style-name="T2">sucess</text:span><text:span text:style-name="T5">i</text:span><text:span text:style-name="T2">vas, vencendo</text:span><text:span text:style-name="T27">-</text:span><text:span text:style-name="T2">se a</text:span><text:span text:style-name="T25"> </text:span><text:span text:style-name="T2">pr</text:span><text:span text:style-name="T5">im</text:span><text:span text:style-name="T2">e</text:span><text:span text:style-name="T5">i</text:span><text:span text:style-name="T2">ra</text:span><text:span text:style-name="T29"> </text:span><text:span text:style-name="T2">no</text:span><text:span text:style-name="T27"> </text:span><text:span text:style-name="T14">m</text:span><text:span text:style-name="T2">es</text:span><text:span text:style-name="T5">m</text:span><text:span text:style-name="T2">o</text:span><text:span text:style-name="T29"> </text:span><text:span text:style-name="T2">d</text:span><text:span text:style-name="T5">i</text:span><text:span text:style-name="T2">a do</text:span><text:span text:style-name="T25"> </text:span><text:span text:style-name="T14">m</text:span><text:span text:style-name="T2">ês</text:span><text:span text:style-name="T29"> </text:span><text:span text:style-name="T2">su</text:span><text:span text:style-name="T4">b</text:span><text:span text:style-name="T2">sequen</text:span><text:span text:style-name="T5">t</text:span><text:span text:style-name="T2">e</text:span><text:span text:style-name="T27"> </text:span><text:span text:style-name="T2">ao</text:span><text:span text:style-name="T29"> </text:span><text:span text:style-name="T2">da ass</text:span><text:span text:style-name="T5">i</text:span><text:span text:style-name="T2">na</text:span><text:span text:style-name="T5">t</text:span><text:span text:style-name="T2">ura</text:span><text:span text:style-name="T27"> </text:span><text:span text:style-name="T2">des</text:span><text:span text:style-name="T5">t</text:span><text:span text:style-name="T2">e </text:span><text:span text:style-name="T5">i</text:span><text:span text:style-name="T2">ns</text:span><text:span text:style-name="T5">t</text:span><text:span text:style-name="T2">ru</text:span><text:span text:style-name="T5">m</text:span><text:span text:style-name="T2">en</text:span><text:span text:style-name="T5">t</text:span><text:span text:style-name="T2">o</text:span><text:span text:style-name="T29"> </text:span><text:span text:style-name="T2">e</text:span><text:span text:style-name="T27"> </text:span><text:span text:style-name="T2">as</text:span><text:span text:style-name="T25"> </text:span><text:span text:style-name="T2">segu</text:span><text:span text:style-name="T5">i</text:span><text:span text:style-name="T2">n</text:span><text:span text:style-name="T5">t</text:span><text:span text:style-name="T2">es</text:span><text:span text:style-name="T25"> </text:span><text:span text:style-name="T2">em</text:span><text:span text:style-name="T27"> </text:span><text:span text:style-name="T5">i</text:span><text:span text:style-name="T2">gual</text:span><text:span text:style-name="T27"> </text:span><text:span text:style-name="T2">d</text:span><text:span text:style-name="T5">i</text:span><text:span text:style-name="T2">a dos</text:span><text:span text:style-name="T25"> </text:span><text:span text:style-name="T14">m</text:span><text:span text:style-name="T2">eses </text:span><text:span text:style-name="T5">s</text:span><text:span text:style-name="T2">ubsequen</text:span><text:span text:style-name="T5">t</text:span><text:span text:style-name="T2">es.</text:span></text:p>
      <text:p text:style-name="P6"><text:span text:style-name="T6">P</text:span><text:span text:style-name="T1">arágra</text:span><text:span text:style-name="T28">f</text:span><text:span text:style-name="T1">o ún</text:span><text:span text:style-name="T6">i</text:span><text:span text:style-name="T1">co</text:span><text:span text:style-name="T41"> </text:span><text:span text:style-name="T2">- As</text:span><text:span text:style-name="T25"> </text:span><text:span text:style-name="T2">pres</text:span><text:span text:style-name="T5">t</text:span><text:span text:style-name="T2">ações</text:span><text:span text:style-name="T29"> </text:span><text:span text:style-name="T2">e</text:span><text:span text:style-name="T27"> </text:span><text:span text:style-name="T2">seus</text:span><text:span text:style-name="T25"> </text:span><text:span text:style-name="T2">acessór</text:span><text:span text:style-name="T5">i</text:span><text:span text:style-name="T2">os</text:span><text:span text:style-name="T29"> </text:span><text:span text:style-name="T2">serão pagos</text:span><text:span text:style-name="T29"> </text:span><text:span text:style-name="T2">na</text:span><text:span text:style-name="T27"> </text:span><text:span text:style-name="T4">C</text:span><text:span text:style-name="T2">AIXA, na</text:span><text:span text:style-name="T27"> </text:span><text:span text:style-name="T2">for</text:span><text:span text:style-name="T14">m</text:span><text:span text:style-name="T2">a</text:span><text:span text:style-name="T31"> </text:span><text:span text:style-name="T2">por e</text:span><text:span text:style-name="T5">l</text:span><text:span text:style-name="T2">a </text:span><text:span text:style-name="T5">i</text:span><text:span text:style-name="T2">nd</text:span><text:span text:style-name="T5">i</text:span><text:span text:style-name="T2">cada.</text:span></text:p>
      <text:p text:style-name="P7"/>
      <text:p text:style-name="P17"><text:soft-page-break/><draw:frame draw:style-name="fr1" draw:name="figura2" text:anchor-type="char" svg:y="0cm" svg:width="4.045cm" svg:height="2.26cm" draw:z-index="2"><draw:image xlink:href="Pictures/2000001000073A1F0003765B15B3046B.wmf" xlink:type="simple" xlink:show="embed" xlink:actuate="onLoad"/></draw:frame></text:p>
      <text:p text:style-name="P19"><text:span text:style-name="T6"><text:tab/>C</text:span><text:span text:style-name="T1">LÁU</text:span><text:span text:style-name="T6">S</text:span><text:span text:style-name="T1">ULA</text:span><text:span text:style-name="T26"> </text:span><text:span text:style-name="T6">O</text:span><text:span text:style-name="T1">ITA</text:span><text:span text:style-name="T15">V</text:span><text:span text:style-name="T1">A</text:span><text:span text:style-name="T41"> </text:span><text:span text:style-name="T2">-</text:span><text:span text:style-name="T25"> </text:span><text:span text:style-name="T4">I</text:span><text:span text:style-name="T2">MPON</text:span><text:span text:style-name="T5">TU</text:span><text:span text:style-name="T2">A</text:span><text:span text:style-name="T5">L</text:span><text:span text:style-name="T2">IDADE -</text:span><text:span text:style-name="T25"> </text:span><text:span text:style-name="T2">Ocorrendo </text:span><text:span text:style-name="T5">i</text:span><text:span text:style-name="T14">m</text:span><text:span text:style-name="T2">po</text:span><text:span text:style-name="T27">n</text:span><text:span text:style-name="T5">t</text:span><text:span text:style-name="T2">ua</text:span><text:span text:style-name="T5">li</text:span><text:span text:style-name="T27">d</text:span><text:span text:style-name="T2">ade</text:span><text:span text:style-name="T27"> </text:span><text:span text:style-name="T2">na</text:span><text:span text:style-name="T27"> </text:span><text:span text:style-name="T2">sa</text:span><text:span text:style-name="T5">ti</text:span><text:span text:style-name="T2">sfação</text:span><text:span text:style-name="T29"> </text:span><text:span text:style-name="T2">de qua</text:span><text:span text:style-name="T5">l</text:span><text:span text:style-name="T2">quer</text:span><text:span text:style-name="T29"> </text:span><text:span text:style-name="T2">obr</text:span><text:span text:style-name="T5">i</text:span><text:span text:style-name="T2">gação</text:span><text:span text:style-name="T29"> </text:span><text:span text:style-name="T2">de paga</text:span><text:span text:style-name="T5">m</text:span><text:span text:style-name="T2">en</text:span><text:span text:style-name="T5">t</text:span><text:span text:style-name="T2">o,</text:span><text:span text:style-name="T29"> </text:span><text:span text:style-name="T2">a</text:span><text:span text:style-name="T27"> </text:span><text:span text:style-name="T2">quan</text:span><text:span text:style-name="T5">ti</text:span><text:span text:style-name="T2">a</text:span><text:span text:style-name="T27"> </text:span><text:span text:style-name="T2">a ser</text:span><text:span text:style-name="T25"> </text:span><text:span text:style-name="T2">paga corresponderá</text:span><text:span text:style-name="T27"> </text:span><text:span text:style-name="T2">ao</text:span><text:span text:style-name="T25"> </text:span><text:span text:style-name="T2">va</text:span><text:span text:style-name="T5">l</text:span><text:span text:style-name="T2">or</text:span><text:span text:style-name="T29"> </text:span><text:span text:style-name="T2">da obr</text:span><text:span text:style-name="T5">i</text:span><text:span text:style-name="T2">gação</text:span><text:span text:style-name="T29"> </text:span><text:span text:style-name="T2">em </text:span><text:span text:style-name="T14">m</text:span><text:span text:style-name="T2">oeda</text:span><text:span text:style-name="T31"> </text:span><text:span text:style-name="T2">corren</text:span><text:span text:style-name="T5">t</text:span><text:span text:style-name="T2">e</text:span><text:span text:style-name="T27"> </text:span><text:span text:style-name="T2">nac</text:span><text:span text:style-name="T5">i</text:span><text:span text:style-name="T2">ona</text:span><text:span text:style-name="T5">l</text:span><text:span text:style-name="T2">,</text:span><text:span text:style-name="T27"> </text:span><text:span text:style-name="T2">a</text:span><text:span text:style-name="T5">t</text:span><text:span text:style-name="T2">ua</text:span><text:span text:style-name="T5">li</text:span><text:span text:style-name="T25">z</text:span><text:span text:style-name="T2">ada</text:span><text:span text:style-name="T27"> </text:span><text:span text:style-name="T2">de</text:span><text:span text:style-name="T27"> </text:span><text:span text:style-name="T2">for</text:span><text:span text:style-name="T14">m</text:span><text:span text:style-name="T2">a</text:span><text:span text:style-name="T27"> </text:span><text:span text:style-name="T2">proporc</text:span><text:span text:style-name="T5">i</text:span><text:span text:style-name="T2">ona</text:span><text:span text:style-name="T5">l</text:span><text:span text:style-name="T2">,</text:span><text:span text:style-name="T27"> </text:span><text:span text:style-name="T2">ap</text:span><text:span text:style-name="T5">li</text:span><text:span text:style-name="T2">cando</text:span><text:span text:style-name="T31">-</text:span><text:span text:style-name="T2">se o</text:span><text:span text:style-name="T25"> </text:span><text:span text:style-name="T14">a</text:span><text:span text:style-name="T25">j</text:span><text:span text:style-name="T2">us</text:span><text:span text:style-name="T5">t</text:span><text:span text:style-name="T2">e</text:span><text:span text:style-name="T27"> </text:span><text:span text:style-name="T2">pro</text:span><text:span text:style-name="T25"> </text:span><text:span text:style-name="T2">ra</text:span><text:span text:style-name="T5">t</text:span><text:span text:style-name="T2">a d</text:span><text:span text:style-name="T5">i</text:span><text:span text:style-name="T2">a</text:span><text:span text:style-name="T27"> </text:span><text:span text:style-name="T2">ú</text:span><text:span text:style-name="T5">ti</text:span><text:span text:style-name="T2">l com</text:span><text:span text:style-name="T27"> </text:span><text:span text:style-name="T2">base</text:span><text:span text:style-name="T27"> </text:span><text:span text:style-name="T2">no</text:span><text:span text:style-name="T25"> </text:span><text:span text:style-name="T5">í</text:span><text:span text:style-name="T2">nd</text:span><text:span text:style-name="T5">i</text:span><text:span text:style-name="T2">ce</text:span><text:span text:style-name="T31"> </text:span><text:span text:style-name="T2">de r</text:span><text:span text:style-name="T25">e</text:span><text:span text:style-name="T14">m</text:span><text:span text:style-name="T2">unera</text:span><text:span text:style-name="T25">ç</text:span><text:span text:style-name="T2">ão</text:span><text:span text:style-name="T34"> </text:span><text:span text:style-name="T2">b</text:span><text:span text:style-name="T14">á</text:span><text:span text:style-name="T2">s</text:span><text:span text:style-name="T5">i</text:span><text:span text:style-name="T2">ca</text:span><text:span text:style-name="T31"> </text:span><text:span text:style-name="T2">ap</text:span><text:span text:style-name="T5">li</text:span><text:span text:style-name="T2">cável</text:span><text:span text:style-name="T31"> </text:span><text:span text:style-name="T2">aos</text:span><text:span text:style-name="T29"> </text:span><text:span text:style-name="T2">depós</text:span><text:span text:style-name="T5">it</text:span><text:span text:style-name="T2">os</text:span><text:span text:style-name="T25"> </text:span><text:span text:style-name="T2">de</text:span><text:span text:style-name="T27"> </text:span><text:span text:style-name="T2">poupança</text:span><text:span text:style-name="T27"> </text:span><text:span text:style-name="T2">c</text:span><text:span text:style-name="T27">o</text:span><text:span text:style-name="T2">m</text:span><text:span text:style-name="T27"> </text:span><text:span text:style-name="T2">an</text:span><text:span text:style-name="T5">i</text:span><text:span text:style-name="T2">versár</text:span><text:span text:style-name="T5">i</text:span><text:span text:style-name="T2">o</text:span><text:span text:style-name="T29"> </text:span><text:span text:style-name="T2">no d</text:span><text:span text:style-name="T5">i</text:span><text:span text:style-name="T2">a 1º</text:span><text:span text:style-name="T27"> </text:span><text:span text:style-name="T2">do </text:span><text:span text:style-name="T14">m</text:span><text:span text:style-name="T2">ês</text:span><text:span text:style-name="T29"> </text:span><text:span text:style-name="T5">i</text:span><text:span text:style-name="T14">m</text:span><text:span text:style-name="T2">e</text:span><text:span text:style-name="T27">d</text:span><text:span text:style-name="T5">i</text:span><text:span text:style-name="T2">a</text:span><text:span text:style-name="T5">t</text:span><text:span text:style-name="T25">a</text:span><text:span text:style-name="T14">m</text:span><text:span text:style-name="T25">e</text:span><text:span text:style-name="T2">n</text:span><text:span text:style-name="T25">t</text:span><text:span text:style-name="T2">e</text:span><text:span text:style-name="T27"> </text:span><text:span text:style-name="T2">su</text:span><text:span text:style-name="T4">b</text:span><text:span text:style-name="T2">sequen</text:span><text:span text:style-name="T5">t</text:span><text:span text:style-name="T2">e,</text:span><text:span text:style-name="T29"> </text:span><text:span text:style-name="T2">acresc</text:span><text:span text:style-name="T5">i</text:span><text:span text:style-name="T2">da</text:span><text:span text:style-name="T31"> </text:span><text:span text:style-name="T2">d</text:span><text:span text:style-name="T4">o</text:span><text:span text:style-name="T2">s</text:span><text:span text:style-name="T25"> j</text:span><text:span text:style-name="T2">ur</text:span><text:span text:style-name="T4">o</text:span><text:span text:style-name="T2">s</text:span><text:span text:style-name="T25"> </text:span><text:span text:style-name="T2">con</text:span><text:span text:style-name="T5">t</text:span><text:span text:style-name="T2">ra</text:span><text:span text:style-name="T5">t</text:span><text:span text:style-name="T2">u</text:span><text:span text:style-name="T25">a</text:span><text:span text:style-name="T5">i</text:span><text:span text:style-name="T2">s,</text:span><text:span text:style-name="T29"> </text:span><text:span text:style-name="T2">desde a da</text:span><text:span text:style-name="T5">t</text:span><text:span text:style-name="T2">a</text:span><text:span text:style-name="T27"> </text:span><text:span text:style-name="T2">do venc</text:span><text:span text:style-name="T5">im</text:span><text:span text:style-name="T2">en</text:span><text:span text:style-name="T5">t</text:span><text:span text:style-name="T2">o,</text:span><text:span text:style-name="T31"> </text:span><text:span text:style-name="T5">i</text:span><text:span text:style-name="T2">nc</text:span><text:span text:style-name="T5">l</text:span><text:span text:style-name="T2">us</text:span><text:span text:style-name="T5">i</text:span><text:span text:style-name="T2">ve,</text:span><text:span text:style-name="T27"> </text:span><text:span text:style-name="T2">a</text:span><text:span text:style-name="T5">t</text:span><text:span text:style-name="T2">é</text:span><text:span text:style-name="T25"> </text:span><text:span text:style-name="T2">a da</text:span><text:span text:style-name="T5">t</text:span><text:span text:style-name="T2">a</text:span><text:span text:style-name="T25"> </text:span><text:span text:style-name="T2">do efe</text:span><text:span text:style-name="T5">ti</text:span><text:span text:style-name="T2">vo</text:span><text:span text:style-name="T27"> </text:span><text:span text:style-name="T2">paga</text:span><text:span text:style-name="T14">m</text:span><text:span text:style-name="T2">e</text:span><text:span text:style-name="T27">n</text:span><text:span text:style-name="T5">t</text:span><text:span text:style-name="T2">o,</text:span><text:span text:style-name="T27"> </text:span><text:span text:style-name="T2">exc</text:span><text:span text:style-name="T5">l</text:span><text:span text:style-name="T2">us</text:span><text:span text:style-name="T5">i</text:span><text:span text:style-name="T2">ve.</text:span></text:p>
      <text:p text:style-name="P6"><text:span text:style-name="T6">P</text:span><text:span text:style-name="T1">arágra</text:span><text:span text:style-name="T28">f</text:span><text:span text:style-name="T1">o ún</text:span><text:span text:style-name="T6">i</text:span><text:span text:style-name="T1">co</text:span><text:span text:style-name="T35"> </text:span><text:span text:style-name="T2">- Sobre</text:span><text:span text:style-name="T25"> </text:span><text:span text:style-name="T2">o va</text:span><text:span text:style-name="T5">l</text:span><text:span text:style-name="T2">or</text:span><text:span text:style-name="T27"> </text:span><text:span text:style-name="T2">apurado</text:span><text:span text:style-name="T27"> </text:span><text:span text:style-name="T2">de</text:span><text:span text:style-name="T25"> </text:span><text:span text:style-name="T2">acordo</text:span><text:span text:style-name="T27"> </text:span><text:span text:style-name="T2">com</text:span><text:span text:style-name="T25"> </text:span><text:span text:style-name="T2">o</text:span><text:span text:style-name="T27"> </text:span><text:span text:style-name="T2">caput</text:span><text:span text:style-name="T25"> </text:span><text:span text:style-name="T2">des</text:span><text:span text:style-name="T5">t</text:span><text:span text:style-name="T2">a</text:span><text:span text:style-name="T25"> </text:span><text:span text:style-name="T2">c</text:span><text:span text:style-name="T5">l</text:span><text:span text:style-name="T2">áusu</text:span><text:span text:style-name="T5">l</text:span><text:span text:style-name="T2">a,</text:span><text:span text:style-name="T31"> </text:span><text:span text:style-name="T5">i</text:span><text:span text:style-name="T2">nc</text:span><text:span text:style-name="T5">i</text:span><text:span text:style-name="T2">d</text:span><text:span text:style-name="T5">i</text:span><text:span text:style-name="T2">rão</text:span><text:span text:style-name="T31"> </text:span><text:span text:style-name="T5">j</text:span><text:span text:style-name="T2">uros </text:span><text:span text:style-name="T14">m</text:span><text:span text:style-name="T2">ora</text:span><text:span text:style-name="T5">t</text:span><text:span text:style-name="T2">ó</text:span><text:span text:style-name="T27">r</text:span><text:span text:style-name="T5">i</text:span><text:span text:style-name="T2">os</text:span><text:span text:style-name="T27"> </text:span><text:span text:style-name="T2">à razão</text:span><text:span text:style-name="T27"> </text:span><text:span text:style-name="T2">de 0,033% (</text:span><text:span text:style-name="T5">t</text:span><text:span text:style-name="T2">r</text:span><text:span text:style-name="T5">i</text:span><text:span text:style-name="T2">n</text:span><text:span text:style-name="T5">t</text:span><text:span text:style-name="T2">a</text:span><text:span text:style-name="T25"> </text:span><text:span text:style-name="T2">e </text:span><text:span text:style-name="T5">t</text:span><text:span text:style-name="T2">rês</text:span><text:span text:style-name="T27"> </text:span><text:span text:style-name="T14">m</text:span><text:span text:style-name="T5">il</text:span><text:span text:style-name="T2">és</text:span><text:span text:style-name="T25">i</text:span><text:span text:style-name="T14">m</text:span><text:span text:style-name="T2">os</text:span><text:span text:style-name="T31"> </text:span><text:span text:style-name="T2">por cen</text:span><text:span text:style-name="T5">t</text:span><text:span text:style-name="T2">o)</text:span><text:span text:style-name="T27"> </text:span><text:span text:style-name="T2">por d</text:span><text:span text:style-name="T5">i</text:span><text:span text:style-name="T2">a de</text:span><text:span text:style-name="T25"> </text:span><text:span text:style-name="T2">a</text:span><text:span text:style-name="T5">t</text:span><text:span text:style-name="T2">raso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1">N</text:span><text:span text:style-name="T6">ON</text:span><text:span text:style-name="T1">A</text:span><text:span text:style-name="T35"> </text:span><text:span text:style-name="T2">-</text:span><text:span text:style-name="T25"> </text:span><text:span text:style-name="T2">A</text:span><text:span text:style-name="T5">T</text:span><text:span text:style-name="T2">UA</text:span><text:span text:style-name="T5">L</text:span><text:span text:style-name="T2">I</text:span><text:span text:style-name="T5">Z</text:span><text:span text:style-name="T2">AÇ</text:span><text:span text:style-name="T5">Ã</text:span><text:span text:style-name="T2">O</text:span><text:span text:style-name="T25"> </text:span><text:span text:style-name="T2">DO</text:span><text:span text:style-name="T25"> </text:span><text:span text:style-name="T5">S</text:span><text:span text:style-name="T2">A</text:span><text:span text:style-name="T5">L</text:span><text:span text:style-name="T2">DO</text:span><text:span text:style-name="T25"> </text:span><text:span text:style-name="T2">D</text:span><text:span text:style-name="T14">E</text:span><text:span text:style-name="T2">V</text:span><text:span text:style-name="T5">E</text:span><text:span text:style-name="T2">DOR -</text:span><text:span text:style-name="T25"> </text:span><text:span text:style-name="T2">O</text:span><text:span text:style-name="T25"> </text:span><text:span text:style-name="T2">sa</text:span><text:span text:style-name="T5">l</text:span><text:span text:style-name="T2">do devedor</text:span><text:span text:style-name="T25"> </text:span><text:span text:style-name="T2">e</text:span><text:span text:style-name="T27"> </text:span><text:span text:style-name="T5">t</text:span><text:span text:style-name="T2">odos</text:span><text:span text:style-name="T25"> </text:span><text:span text:style-name="T4">o</text:span><text:span text:style-name="T2">s de</text:span><text:span text:style-name="T14">m</text:span><text:span text:style-name="T2">a</text:span><text:span text:style-name="T5">i</text:span><text:span text:style-name="T2">s</text:span><text:span text:style-name="T34"> </text:span><text:span text:style-name="T2">va</text:span><text:span text:style-name="T5">l</text:span><text:span text:style-name="T2">ores</text:span><text:span text:style-name="T29"> </text:span><text:span text:style-name="T2">cons</text:span><text:span text:style-name="T5">t</text:span><text:span text:style-name="T2">an</text:span><text:span text:style-name="T5">t</text:span><text:span text:style-name="T2">es</text:span><text:span text:style-name="T29"> </text:span><text:span text:style-name="T2">des</text:span><text:span text:style-name="T5">t</text:span><text:span text:style-name="T2">a</text:span><text:span text:style-name="T27"> </text:span><text:span text:style-name="T2">escr</text:span><text:span text:style-name="T5">it</text:span><text:span text:style-name="T2">ura,</text:span><text:span text:style-name="T34"> </text:span><text:span text:style-name="T2">à</text:span><text:span text:style-name="T27"> </text:span><text:span text:style-name="T2">exceção</text:span><text:span text:style-name="T29"> </text:span><text:span text:style-name="T2">dos</text:span><text:span text:style-name="T29"> </text:span><text:span text:style-name="T2">encargos</text:span><text:span text:style-name="T29"> </text:span><text:span text:style-name="T14">m</text:span><text:span text:style-name="T2">ensa</text:span><text:span text:style-name="T5">i</text:span><text:span text:style-name="T2">s</text:span><text:span text:style-name="T34"> </text:span><text:span text:style-name="T2">de que</text:span><text:span text:style-name="T27"> </text:span><text:span text:style-name="T5">t</text:span><text:span text:style-name="T2">ra</text:span><text:span text:style-name="T5">t</text:span><text:span text:style-name="T2">a</text:span><text:span text:style-name="T31"> </text:span><text:span text:style-name="T2">a C</text:span><text:span text:style-name="T5">LÁ</text:span><text:span text:style-name="T2">USU</text:span><text:span text:style-name="T5">L</text:span><text:span text:style-name="T2">A</text:span><text:span text:style-name="T25"> </text:span><text:span text:style-name="T2">S</text:span><text:span text:style-name="T5">E</text:span><text:span text:style-name="T2">X</text:span><text:span text:style-name="T5">T</text:span><text:span text:style-name="T2">A,</text:span><text:span text:style-name="T27"> </text:span><text:span text:style-name="T2">serão</text:span><text:span text:style-name="T25"> </text:span><text:span text:style-name="T2">a</text:span><text:span text:style-name="T5">t</text:span><text:span text:style-name="T2">ua</text:span><text:span text:style-name="T5">l</text:span><text:span text:style-name="T25">i</text:span><text:span text:style-name="T2">zados</text:span><text:span text:style-name="T29"> </text:span><text:span text:style-name="T5">m</text:span><text:span text:style-name="T2">ensa</text:span><text:span text:style-name="T5">lm</text:span><text:span text:style-name="T2">e</text:span><text:span text:style-name="T27">n</text:span><text:span text:style-name="T5">t</text:span><text:span text:style-name="T2">e,</text:span><text:span text:style-name="T31"> </text:span><text:span text:style-name="T2">no</text:span><text:span text:style-name="T25"> </text:span><text:span text:style-name="T2">d</text:span><text:span text:style-name="T5">i</text:span><text:span text:style-name="T2">a</text:span><text:span text:style-name="T31"> </text:span><text:span text:style-name="T2">que corresponder</text:span><text:span text:style-name="T29"> </text:span><text:span text:style-name="T2">ao</text:span><text:span text:style-name="T27"> </text:span><text:span text:style-name="T2">da</text:span><text:span text:style-name="T27"> </text:span><text:span text:style-name="T2">a</text:span><text:span text:style-name="T5">s</text:span><text:span text:style-name="T2">s</text:span><text:span text:style-name="T5">i</text:span><text:span text:style-name="T2">na</text:span><text:span text:style-name="T5">t</text:span><text:span text:style-name="T2">ura des</text:span><text:span text:style-name="T5">t</text:span><text:span text:style-name="T2">a escr</text:span><text:span text:style-name="T5">it</text:span><text:span text:style-name="T2">ura,</text:span><text:span text:style-name="T29"> </text:span><text:span text:style-name="T14">m</text:span><text:span text:style-name="T2">e</text:span><text:span text:style-name="T27">d</text:span><text:span text:style-name="T5">i</text:span><text:span text:style-name="T2">an</text:span><text:span text:style-name="T25">t</text:span><text:span text:style-name="T2">e</text:span><text:span text:style-name="T27"> </text:span><text:span text:style-name="T2">ap</text:span><text:span text:style-name="T5">li</text:span><text:span text:style-name="T2">ca</text:span><text:span text:style-name="T25">ç</text:span><text:span text:style-name="T2">ão</text:span><text:span text:style-name="T29"> </text:span><text:span text:style-name="T2">do </text:span><text:span text:style-name="T5">í</text:span><text:span text:style-name="T2">nd</text:span><text:span text:style-name="T5">i</text:span><text:span text:style-name="T2">ce</text:span><text:span text:style-name="T27"> </text:span><text:span text:style-name="T2">de r</text:span><text:span text:style-name="T25">e</text:span><text:span text:style-name="T14">m</text:span><text:span text:style-name="T2">unera</text:span><text:span text:style-name="T25">ç</text:span><text:span text:style-name="T2">ão</text:span><text:span text:style-name="T29"> </text:span><text:span text:style-name="T2">bás</text:span><text:span text:style-name="T5">i</text:span><text:span text:style-name="T2">ca</text:span><text:span text:style-name="T27"> </text:span><text:span text:style-name="T5">i</text:span><text:span text:style-name="T2">dên</text:span><text:span text:style-name="T5">ti</text:span><text:span text:style-name="T2">co</text:span><text:span text:style-name="T29"> </text:span><text:span text:style-name="T2">ao</text:span><text:span text:style-name="T27"> </text:span><text:span text:style-name="T2">u</text:span><text:span text:style-name="T5">tili</text:span><text:span text:style-name="T2">zado</text:span><text:span text:style-name="T29"> </text:span><text:span text:style-name="T2">para a</text:span><text:span text:style-name="T5">t</text:span><text:span text:style-name="T2">ua</text:span><text:span text:style-name="T5">li</text:span><text:span text:style-name="T2">z</text:span><text:span text:style-name="T25">a</text:span><text:span text:style-name="T2">ção</text:span><text:span text:style-name="T27"> </text:span><text:span text:style-name="T2">dos depós</text:span><text:span text:style-name="T5">it</text:span><text:span text:style-name="T2">os de poupança,</text:span><text:span text:style-name="T27"> </text:span><text:span text:style-name="T2">com</text:span><text:span text:style-name="T25"> </text:span><text:span text:style-name="T2">da</text:span><text:span text:style-name="T5">t</text:span><text:span text:style-name="T2">a</text:span><text:span text:style-name="T25"> </text:span><text:span text:style-name="T2">de an</text:span><text:span text:style-name="T5">i</text:span><text:span text:style-name="T2">versár</text:span><text:span text:style-name="T5">i</text:span><text:span text:style-name="T2">o</text:span><text:span text:style-name="T27"> </text:span><text:span text:style-name="T2">no d</text:span><text:span text:style-name="T5">i</text:span><text:span text:style-name="T2">a</text:span><text:span text:style-name="T25"> </text:span><text:span text:style-name="T2">da a</text:span><text:span text:style-name="T5">s</text:span><text:span text:style-name="T2">s</text:span><text:span text:style-name="T5">i</text:span><text:span text:style-name="T2">na</text:span><text:span text:style-name="T5">t</text:span><text:span text:style-name="T2">ura</text:span><text:span text:style-name="T29"> </text:span><text:span text:style-name="T2">d</text:span><text:span text:style-name="T14">e</text:span><text:span text:style-name="T2">s</text:span><text:span text:style-name="T5">t</text:span><text:span text:style-name="T2">a</text:span><text:span text:style-name="T25"> </text:span><text:span text:style-name="T2">escr</text:span><text:span text:style-name="T5">it</text:span><text:span text:style-name="T2">ura.</text:span></text:p>
      <text:p text:style-name="P6"><text:span text:style-name="T6">P</text:span><text:span text:style-name="T1">arágra</text:span><text:span text:style-name="T28">f</text:span><text:span text:style-name="T1">o pr</text:span><text:span text:style-name="T6">i</text:span><text:span text:style-name="T28">m</text:span><text:span text:style-name="T1">e</text:span><text:span text:style-name="T6">i</text:span><text:span text:style-name="T1">ro</text:span><text:span text:style-name="T41"> </text:span><text:span text:style-name="T2">- Na</text:span><text:span text:style-name="T27"> </text:span><text:span text:style-name="T2">apuração</text:span><text:span text:style-name="T27"> </text:span><text:span text:style-name="T2">do</text:span><text:span text:style-name="T27"> </text:span><text:span text:style-name="T2">sa</text:span><text:span text:style-name="T5">l</text:span><text:span text:style-name="T2">do devedor,</text:span><text:span text:style-name="T27"> </text:span><text:span text:style-name="T2">para</text:span><text:span text:style-name="T27"> </text:span><text:span text:style-name="T2">qua</text:span><text:span text:style-name="T5">l</text:span><text:span text:style-name="T2">quer</text:span><text:span text:style-name="T34"> </text:span><text:span text:style-name="T2">even</text:span><text:span text:style-name="T5">t</text:span><text:span text:style-name="T2">o,</text:span><text:span text:style-name="T27"> </text:span><text:span text:style-name="T2">será</text:span><text:span text:style-name="T27"> </text:span><text:span text:style-name="T2">ap</text:span><text:span text:style-name="T5">li</text:span><text:span text:style-name="T2">cado</text:span><text:span text:style-name="T34"> </text:span><text:span text:style-name="T2">o a</text:span><text:span text:style-name="T25">j</text:span><text:span text:style-name="T4">u</text:span><text:span text:style-name="T2">s</text:span><text:span text:style-name="T5">t</text:span><text:span text:style-name="T2">e pro ra</text:span><text:span text:style-name="T5">t</text:span><text:span text:style-name="T2">a</text:span><text:span text:style-name="T29"> </text:span><text:span text:style-name="T2">d</text:span><text:span text:style-name="T5">i</text:span><text:span text:style-name="T2">a</text:span><text:span text:style-name="T25"> </text:span><text:span text:style-name="T2">ú</text:span><text:span text:style-name="T5">til</text:span><text:span text:style-name="T2">,</text:span><text:span text:style-name="T27"> </text:span><text:span text:style-name="T2">com</text:span><text:span text:style-name="T25"> </text:span><text:span text:style-name="T2">base</text:span><text:span text:style-name="T25"> </text:span><text:span text:style-name="T2">no </text:span><text:span text:style-name="T5">í</text:span><text:span text:style-name="T2">nd</text:span><text:span text:style-name="T5">i</text:span><text:span text:style-name="T2">ce</text:span><text:span text:style-name="T29"> </text:span><text:span text:style-name="T2">de</text:span><text:span text:style-name="T25"> </text:span><text:span text:style-name="T2">re</text:span><text:span text:style-name="T14">m</text:span><text:span text:style-name="T2">uner</text:span><text:span text:style-name="T25">a</text:span><text:span text:style-name="T2">ção</text:span><text:span text:style-name="T31"> </text:span><text:span text:style-name="T2">bás</text:span><text:span text:style-name="T5">i</text:span><text:span text:style-name="T2">ca</text:span><text:span text:style-name="T25"> </text:span><text:span text:style-name="T2">dos depós</text:span><text:span text:style-name="T5">it</text:span><text:span text:style-name="T2">os</text:span><text:span text:style-name="T27"> </text:span><text:span text:style-name="T2">de</text:span><text:span text:style-name="T25"> </text:span><text:span text:style-name="T2">poupança</text:span><text:span text:style-name="T25"> </text:span><text:span text:style-name="T2">ap</text:span><text:span text:style-name="T5">li</text:span><text:span text:style-name="T2">cáv</text:span><text:span text:style-name="T25">e</text:span><text:span text:style-name="T2">l</text:span><text:span text:style-name="T29"> </text:span><text:span text:style-name="T2">ao con</text:span><text:span text:style-name="T5">t</text:span><text:span text:style-name="T2">ra</text:span><text:span text:style-name="T5">t</text:span><text:span text:style-name="T2">o</text:span><text:span text:style-name="T27"> </text:span><text:span text:style-name="T2">na</text:span><text:span text:style-name="T25"> </text:span><text:span text:style-name="T2">da</text:span><text:span text:style-name="T5">t</text:span><text:span text:style-name="T2">a</text:span><text:span text:style-name="T29"> </text:span><text:span text:style-name="T2">do seu an</text:span><text:span text:style-name="T5">i</text:span><text:span text:style-name="T2">versár</text:span><text:span text:style-name="T5">i</text:span><text:span text:style-name="T2">o</text:span><text:span text:style-name="T31"> </text:span><text:span text:style-name="T2">no</text:span><text:span text:style-name="T27"> </text:span><text:span text:style-name="T14">m</text:span><text:span text:style-name="T2">ês</text:span><text:span text:style-name="T27"> </text:span><text:span text:style-name="T5">im</text:span><text:span text:style-name="T2">ed</text:span><text:span text:style-name="T5">i</text:span><text:span text:style-name="T25">a</text:span><text:span text:style-name="T5">t</text:span><text:span text:style-name="T2">a</text:span><text:span text:style-name="T5">m</text:span><text:span text:style-name="T2">e</text:span><text:span text:style-name="T27">n</text:span><text:span text:style-name="T5">t</text:span><text:span text:style-name="T2">e</text:span><text:span text:style-name="T29"> </text:span><text:span text:style-name="T2">su</text:span><text:span text:style-name="T4">b</text:span><text:span text:style-name="T2">sequen</text:span><text:span text:style-name="T5">t</text:span><text:span text:style-name="T2">e,</text:span><text:span text:style-name="T31"> </text:span><text:span text:style-name="T2">no per</text:span><text:span text:style-name="T5">í</text:span><text:span text:style-name="T2">odo</text:span><text:span text:style-name="T31"> </text:span><text:span text:style-name="T2">co</text:span><text:span text:style-name="T14">m</text:span><text:span text:style-name="T2">preend</text:span><text:span text:style-name="T5">i</text:span><text:span text:style-name="T2">do en</text:span><text:span text:style-name="T5">t</text:span><text:span text:style-name="T2">re</text:span><text:span text:style-name="T25"> </text:span><text:span text:style-name="T2">a</text:span><text:span text:style-name="T25"> </text:span><text:span text:style-name="T2">da</text:span><text:span text:style-name="T5">t</text:span><text:span text:style-name="T2">a</text:span><text:span text:style-name="T25"> </text:span><text:span text:style-name="T2">da</text:span><text:span text:style-name="T25"> </text:span><text:span text:style-name="T2">ass</text:span><text:span text:style-name="T5">i</text:span><text:span text:style-name="T2">na</text:span><text:span text:style-name="T5">t</text:span><text:span text:style-name="T2">ura</text:span><text:span text:style-name="T25"> </text:span><text:span text:style-name="T2">do</text:span><text:span text:style-name="T25"> </text:span><text:span text:style-name="T2">con</text:span><text:span text:style-name="T5">t</text:span><text:span text:style-name="T2">ra</text:span><text:span text:style-name="T5">t</text:span><text:span text:style-name="T2">o</text:span><text:span text:style-name="T25"> </text:span><text:span text:style-name="T2">ou</text:span><text:span text:style-name="T25"> </text:span><text:span text:style-name="T2">da</text:span><text:span text:style-name="T25"> </text:span><text:span text:style-name="T2">ú</text:span><text:span text:style-name="T5">ltim</text:span><text:span text:style-name="T2">a</text:span><text:span text:style-name="T29"> </text:span><text:span text:style-name="T2">a</text:span><text:span text:style-name="T5">t</text:span><text:span text:style-name="T2">ua</text:span><text:span text:style-name="T5">li</text:span><text:span text:style-name="T2">za</text:span><text:span text:style-name="T25">ç</text:span><text:span text:style-name="T2">ão</text:span><text:span text:style-name="T29"> </text:span><text:span text:style-name="T2">con</text:span><text:span text:style-name="T5">t</text:span><text:span text:style-name="T2">ra</text:span><text:span text:style-name="T5">t</text:span><text:span text:style-name="T2">ual</text:span><text:span text:style-name="T29"> </text:span><text:span text:style-name="T2">do sa</text:span><text:span text:style-name="T5">l</text:span><text:span text:style-name="T2">do</text:span><text:span text:style-name="T25"> </text:span><text:span text:style-name="T2">devedor,</text:span><text:span text:style-name="T25"> </text:span><text:span text:style-name="T2">se</text:span><text:span text:style-name="T25"> </text:span><text:span text:style-name="T5">j</text:span><text:span text:style-name="T2">á ocorr</text:span><text:span text:style-name="T5">i</text:span><text:span text:style-name="T2">da,</text:span><text:span text:style-name="T27"> </text:span><text:span text:style-name="T2">e a da</text:span><text:span text:style-name="T5">t</text:span><text:span text:style-name="T2">a</text:span><text:span text:style-name="T25"> </text:span><text:span text:style-name="T2">do even</text:span><text:span text:style-name="T5">t</text:span><text:span text:style-name="T2">o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se</text:span><text:span text:style-name="T3">g</text:span><text:span text:style-name="T1">undo</text:span><text:span text:style-name="T28"> </text:span><text:span text:style-name="T2">-</text:span><text:span text:style-name="T25"> </text:span><text:span text:style-name="T5">O</text:span><text:span text:style-name="T2">u</text:span><text:span text:style-name="T5">t</text:span><text:span text:style-name="T2">ros</text:span><text:span text:style-name="T25"> </text:span><text:span text:style-name="T2">va</text:span><text:span text:style-name="T5">l</text:span><text:span text:style-name="T2">ores</text:span><text:span text:style-name="T29"> </text:span><text:span text:style-name="T2">v</text:span><text:span text:style-name="T5">i</text:span><text:span text:style-name="T2">ncu</text:span><text:span text:style-name="T5">l</text:span><text:span text:style-name="T2">ados</text:span><text:span text:style-name="T29"> </text:span><text:span text:style-name="T2">a es</text:span><text:span text:style-name="T5">t</text:span><text:span text:style-name="T2">e</text:span><text:span text:style-name="T27"> </text:span><text:span text:style-name="T2">con</text:span><text:span text:style-name="T5">t</text:span><text:span text:style-name="T2">ra</text:span><text:span text:style-name="T5">t</text:span><text:span text:style-name="T2">o,</text:span><text:span text:style-name="T29"> </text:span><text:span text:style-name="T2">não</text:span><text:span text:style-name="T25"> </text:span><text:span text:style-name="T2">prev</text:span><text:span text:style-name="T5">i</text:span><text:span text:style-name="T2">s</text:span><text:span text:style-name="T5">t</text:span><text:span text:style-name="T2">os</text:span><text:span text:style-name="T25"> </text:span><text:span text:style-name="T2">em</text:span><text:span text:style-name="T27"> </text:span><text:span text:style-name="T2">c</text:span><text:span text:style-name="T5">l</text:span><text:span text:style-name="T2">áusu</text:span><text:span text:style-name="T5">l</text:span><text:span text:style-name="T2">a</text:span><text:span text:style-name="T27"> </text:span><text:span text:style-name="T2">própr</text:span><text:span text:style-name="T5">i</text:span><text:span text:style-name="T2">a, que</text:span><text:span text:style-name="T25"> </text:span><text:span text:style-name="T2">v</text:span><text:span text:style-name="T5">i</text:span><text:span text:style-name="T2">erem</text:span><text:span text:style-name="T25"> </text:span><text:span text:style-name="T2">a</text:span><text:span text:style-name="T25"> </text:span><text:span text:style-name="T2">ser apurados</text:span><text:span text:style-name="T27"> </text:span><text:span text:style-name="T2">a</text:span><text:span text:style-name="T5">t</text:span><text:span text:style-name="T2">é</text:span><text:span text:style-name="T25"> </text:span><text:span text:style-name="T2">a</text:span><text:span text:style-name="T25"> </text:span><text:span text:style-name="T5">li</text:span><text:span text:style-name="T2">beração</text:span><text:span text:style-name="T31"> </text:span><text:span text:style-name="T2">da</text:span><text:span text:style-name="T25"> </text:span><text:span text:style-name="T2">h</text:span><text:span text:style-name="T5">i</text:span><text:span text:style-name="T2">po</text:span><text:span text:style-name="T5">t</text:span><text:span text:style-name="T2">eca,</text:span><text:span text:style-name="T31"> </text:span><text:span text:style-name="T2">serão</text:span><text:span text:style-name="T27"> </text:span><text:span text:style-name="T2">a</text:span><text:span text:style-name="T5">t</text:span><text:span text:style-name="T2">ua</text:span><text:span text:style-name="T5">li</text:span><text:span text:style-name="T2">zados</text:span><text:span text:style-name="T31"> </text:span><text:span text:style-name="T2">na</text:span><text:span text:style-name="T25"> </text:span><text:span text:style-name="T2">for</text:span><text:span text:style-name="T14">m</text:span><text:span text:style-name="T2">a</text:span><text:span text:style-name="T29"> </text:span><text:span text:style-name="T2">prev</text:span><text:span text:style-name="T5">i</text:span><text:span text:style-name="T2">s</text:span><text:span text:style-name="T5">t</text:span><text:span text:style-name="T2">a</text:span><text:span text:style-name="T25"> </text:span><text:span text:style-name="T2">no caput des</text:span><text:span text:style-name="T5">t</text:span><text:span text:style-name="T2">a c</text:span><text:span text:style-name="T5">l</text:span><text:span text:style-name="T2">áusu</text:span><text:span text:style-name="T5">l</text:span><text:span text:style-name="T2">a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terce</text:span><text:span text:style-name="T6">i</text:span><text:span text:style-name="T1">ro</text:span><text:span text:style-name="T35"> </text:span><text:span text:style-name="T2">-</text:span><text:span text:style-name="T25"> </text:span><text:span text:style-name="T2">Na h</text:span><text:span text:style-name="T5">i</text:span><text:span text:style-name="T2">pó</text:span><text:span text:style-name="T5">t</text:span><text:span text:style-name="T2">ese</text:span><text:span text:style-name="T27"> </text:span><text:span text:style-name="T2">de os</text:span><text:span text:style-name="T25"> </text:span><text:span text:style-name="T2">depós</text:span><text:span text:style-name="T5">it</text:span><text:span text:style-name="T2">os</text:span><text:span text:style-name="T25"> </text:span><text:span text:style-name="T2">de poupança</text:span><text:span text:style-name="T27"> </text:span><text:span text:style-name="T2">de</text:span><text:span text:style-name="T5">i</text:span><text:span text:style-name="T2">xar</text:span><text:span text:style-name="T25">e</text:span><text:span text:style-name="T2">m</text:span><text:span text:style-name="T27"> </text:span><text:span text:style-name="T2">de ser</text:span><text:span text:style-name="T25"> </text:span><text:span text:style-name="T2">a</text:span><text:span text:style-name="T5">t</text:span><text:span text:style-name="T2">ua</text:span><text:span text:style-name="T5">li</text:span><text:span text:style-name="T2">zados </text:span><text:span text:style-name="T14">m</text:span><text:span text:style-name="T2">ensa</text:span><text:span text:style-name="T25">l</text:span><text:span text:style-name="T14">m</text:span><text:span text:style-name="T25">e</text:span><text:span text:style-name="T2">n</text:span><text:span text:style-name="T5">t</text:span><text:span text:style-name="T2">e,</text:span><text:span text:style-name="T87"> </text:span><text:span text:style-name="T2">a</text:span><text:span text:style-name="T82"> </text:span><text:span text:style-name="T2">a</text:span><text:span text:style-name="T5">t</text:span><text:span text:style-name="T2">ua</text:span><text:span text:style-name="T5">li</text:span><text:span text:style-name="T25">z</text:span><text:span text:style-name="T2">ação</text:span><text:span text:style-name="T87"> </text:span><text:span text:style-name="T2">de</text:span><text:span text:style-name="T82"> </text:span><text:span text:style-name="T2">que</text:span><text:span text:style-name="T82"> </text:span><text:span text:style-name="T5">t</text:span><text:span text:style-name="T2">ra</text:span><text:span text:style-name="T5">t</text:span><text:span text:style-name="T2">a</text:span><text:span text:style-name="T79"> </text:span><text:span text:style-name="T2">o</text:span><text:span text:style-name="T80"> </text:span><text:span text:style-name="T2">caput</text:span><text:span text:style-name="T79"> </text:span><text:span text:style-name="T2">des</text:span><text:span text:style-name="T5">t</text:span><text:span text:style-name="T2">a</text:span><text:span text:style-name="T79"> </text:span><text:span text:style-name="T2">c</text:span><text:span text:style-name="T5">l</text:span><text:span text:style-name="T2">áusu</text:span><text:span text:style-name="T5">l</text:span><text:span text:style-name="T2">a</text:span><text:span text:style-name="T79"> </text:span><text:span text:style-name="T2">operar-se-á,</text:span><text:span text:style-name="T80"> </text:span><text:span text:style-name="T14">m</text:span><text:span text:style-name="T2">ens</text:span><text:span text:style-name="T25">a</text:span><text:span text:style-name="T5">lm</text:span><text:span text:style-name="T2">e</text:span><text:span text:style-name="T27">n</text:span><text:span text:style-name="T5">t</text:span><text:span text:style-name="T2">e,</text:span><text:span text:style-name="T79"> </text:span><text:span text:style-name="T14">m</text:span><text:span text:style-name="T2">e</text:span><text:span text:style-name="T27">d</text:span><text:span text:style-name="T5">i</text:span><text:span text:style-name="T2">an</text:span><text:span text:style-name="T25">t</text:span><text:span text:style-name="T2">e a</text:span><text:span text:style-name="T25"> </text:span><text:span text:style-name="T2">ap</text:span><text:span text:style-name="T5">li</text:span><text:span text:style-name="T2">cação</text:span><text:span text:style-name="T29"> </text:span><text:span text:style-name="T2">dos </text:span><text:span text:style-name="T5">í</text:span><text:span text:style-name="T2">nd</text:span><text:span text:style-name="T5">i</text:span><text:span text:style-name="T2">ces</text:span><text:span text:style-name="T27"> </text:span><text:span text:style-name="T5">m</text:span><text:span text:style-name="T2">ensa</text:span><text:span text:style-name="T5">i</text:span><text:span text:style-name="T2">s</text:span><text:span text:style-name="T27"> </text:span><text:span text:style-name="T2">of</text:span><text:span text:style-name="T5">i</text:span><text:span text:style-name="T2">c</text:span><text:span text:style-name="T5">i</text:span><text:span text:style-name="T2">a</text:span><text:span text:style-name="T5">i</text:span><text:span text:style-name="T2">s</text:span><text:span text:style-name="T31"> </text:span><text:span text:style-name="T2">que</text:span><text:span text:style-name="T25"> </text:span><text:span text:style-name="T2">serv</text:span><text:span text:style-name="T5">i</text:span><text:span text:style-name="T2">rem</text:span><text:span text:style-name="T25"> </text:span><text:span text:style-name="T2">de</text:span><text:span text:style-name="T25"> </text:span><text:span text:style-name="T2">base</text:span><text:span text:style-name="T25"> </text:span><text:span text:style-name="T2">para</text:span><text:span text:style-name="T25"> </text:span><text:span text:style-name="T2">a f</text:span><text:span text:style-name="T5">i</text:span><text:span text:style-name="T2">xação</text:span><text:span text:style-name="T29"> </text:span><text:span text:style-name="T2">do </text:span><text:span text:style-name="T5">í</text:span><text:span text:style-name="T2">nd</text:span><text:span text:style-name="T5">i</text:span><text:span text:style-name="T2">ce</text:span><text:span text:style-name="T29"> </text:span><text:span text:style-name="T2">a</text:span><text:span text:style-name="T25"> </text:span><text:span text:style-name="T2">ser ap</text:span><text:span text:style-name="T5">li</text:span><text:span text:style-name="T2">cado na a</text:span><text:span text:style-name="T5">t</text:span><text:span text:style-name="T2">ua</text:span><text:span text:style-name="T5">li</text:span><text:span text:style-name="T25">z</text:span><text:span text:style-name="T2">ação</text:span><text:span text:style-name="T31"> </text:span><text:span text:style-name="T14">m</text:span><text:span text:style-name="T2">one</text:span><text:span text:style-name="T5">t</text:span><text:span text:style-name="T2">á</text:span><text:span text:style-name="T27">r</text:span><text:span text:style-name="T5">i</text:span><text:span text:style-name="T2">a</text:span><text:span text:style-name="T25"> </text:span><text:span text:style-name="T2">dos a</text:span><text:span text:style-name="T5">l</text:span><text:span text:style-name="T2">ud</text:span><text:span text:style-name="T5">i</text:span><text:span text:style-name="T2">dos</text:span><text:span text:style-name="T27"> </text:span><text:span text:style-name="T2">dep</text:span><text:span text:style-name="T4">ó</text:span><text:span text:style-name="T2">s</text:span><text:span text:style-name="T5">it</text:span><text:span text:style-name="T2">os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1">D</text:span><text:span text:style-name="T3">É</text:span><text:span text:style-name="T1">CIMA</text:span><text:span text:style-name="T30"> </text:span><text:span text:style-name="T2">-</text:span><text:span text:style-name="T25"> </text:span><text:span text:style-name="T5">S</text:span><text:span text:style-name="T2">A</text:span><text:span text:style-name="T5">L</text:span><text:span text:style-name="T2">DO</text:span><text:span text:style-name="T25"> </text:span><text:span text:style-name="T2">R</text:span><text:span text:style-name="T5">E</text:span><text:span text:style-name="T2">SI</text:span><text:span text:style-name="T5">D</text:span><text:span text:style-name="T2">UAL -</text:span><text:span text:style-name="T25"> </text:span><text:span text:style-name="T2">Ao</text:span><text:span text:style-name="T25"> </text:span><text:span text:style-name="T5">t</text:span><text:span text:style-name="T2">ér</text:span><text:span text:style-name="T5">mi</text:span><text:span text:style-name="T2">no</text:span><text:span text:style-name="T29"> </text:span><text:span text:style-name="T2">do</text:span><text:span text:style-name="T25"> </text:span><text:span text:style-name="T2">prazo</text:span><text:span text:style-name="T29"> </text:span><text:span text:style-name="T2">con</text:span><text:span text:style-name="T5">t</text:span><text:span text:style-name="T2">ra</text:span><text:span text:style-name="T5">t</text:span><text:span text:style-name="T2">ua</text:span><text:span text:style-name="T5">l</text:span><text:span text:style-name="T2">,</text:span><text:span text:style-name="T29"> </text:span><text:span text:style-name="T2">o(s) </text:span><text:span text:style-name="T4">C</text:span><text:span text:style-name="T2">OMPR</text:span><text:span text:style-name="T5">A</text:span><text:span text:style-name="T2">DOR(</text:span><text:span text:style-name="T5">E</text:span><text:span text:style-name="T2">S) obr</text:span><text:span text:style-name="T5">i</text:span><text:span text:style-name="T2">g</text:span><text:span text:style-name="T25">a</text:span><text:span text:style-name="T14">m</text:span><text:span text:style-name="T27">-</text:span><text:span text:style-name="T2">se</text:span><text:span text:style-name="T25"> </text:span><text:span text:style-name="T2">a</text:span><text:span text:style-name="T25"> </text:span><text:span text:style-name="T2">pagar</text:span><text:span text:style-name="T27"> </text:span><text:span text:style-name="T2">ao V</text:span><text:span text:style-name="T5">E</text:span><text:span text:style-name="T2">ND</text:span><text:span text:style-name="T5">ED</text:span><text:span text:style-name="T2">OR,</text:span><text:span text:style-name="T25"> </text:span><text:span text:style-name="T2">a</text:span><text:span text:style-name="T5">t</text:span><text:span text:style-name="T2">ravés</text:span><text:span text:style-name="T27"> </text:span><text:span text:style-name="T2">da</text:span><text:span text:style-name="T25"> </text:span><text:span text:style-name="T4">C</text:span><text:span text:style-name="T2">AIXA, no</text:span><text:span text:style-name="T27"> </text:span><text:span text:style-name="T2">prazo</text:span><text:span text:style-name="T27"> </text:span><text:span text:style-name="T2">de</text:span><text:span text:style-name="T25"> </text:span><text:span text:style-name="T2">48 (quaren</text:span><text:span text:style-name="T5">t</text:span><text:span text:style-name="T2">a</text:span><text:span text:style-name="T27"> </text:span><text:span text:style-name="T2">e o</text:span><text:span text:style-name="T5">it</text:span><text:span text:style-name="T2">o)</text:span><text:span text:style-name="T29"> </text:span><text:span text:style-name="T2">horas,</text:span><text:span text:style-name="T25"> </text:span><text:span text:style-name="T2">de u</text:span><text:span text:style-name="T14">m</text:span><text:span text:style-name="T2">a</text:span><text:span text:style-name="T31"> </text:span><text:span text:style-name="T5">s</text:span><text:span text:style-name="T2">ó</text:span><text:span text:style-name="T25"> </text:span><text:span text:style-name="T2">vez,</text:span><text:span text:style-name="T29"> </text:span><text:span text:style-name="T2">o</text:span><text:span text:style-name="T25"> </text:span><text:span text:style-name="T2">sa</text:span><text:span text:style-name="T5">l</text:span><text:span text:style-name="T2">do</text:span><text:span text:style-name="T25"> </text:span><text:span text:style-name="T2">res</text:span><text:span text:style-name="T5">i</text:span><text:span text:style-name="T2">dual</text:span><text:span text:style-name="T27"> </text:span><text:span text:style-name="T2">gerado</text:span><text:span text:style-name="T25"> </text:span><text:span text:style-name="T2">pe</text:span><text:span text:style-name="T5">l</text:span><text:span text:style-name="T2">as</text:span><text:span text:style-name="T29"> </text:span><text:span text:style-name="T2">a</text:span><text:span text:style-name="T5">t</text:span><text:span text:style-name="T2">ua</text:span><text:span text:style-name="T5">li</text:span><text:span text:style-name="T2">z</text:span><text:span text:style-name="T25">a</text:span><text:span text:style-name="T2">ções</text:span><text:span text:style-name="T29"> </text:span><text:span text:style-name="T2">do</text:span><text:span text:style-name="T25"> </text:span><text:span text:style-name="T2">sa</text:span><text:span text:style-name="T5">l</text:span><text:span text:style-name="T2">do</text:span><text:span text:style-name="T25"> </text:span><text:span text:style-name="T2">devedor após</text:span><text:span text:style-name="T25"> </text:span><text:span text:style-name="T2">o ú</text:span><text:span text:style-name="T5">ltim</text:span><text:span text:style-name="T2">o</text:span><text:span text:style-name="T29"> </text:span><text:span text:style-name="T2">recá</text:span><text:span text:style-name="T5">l</text:span><text:span text:style-name="T2">cu</text:span><text:span text:style-name="T5">l</text:span><text:span text:style-name="T2">o</text:span><text:span text:style-name="T34"> </text:span><text:span text:style-name="T2">da pres</text:span><text:span text:style-name="T5">t</text:span><text:span text:style-name="T2">ação</text:span><text:span text:style-name="T27"> </text:span><text:span text:style-name="T2">de a</text:span><text:span text:style-name="T14">m</text:span><text:span text:style-name="T2">o</text:span><text:span text:style-name="T27">r</text:span><text:span text:style-name="T5">ti</text:span><text:span text:style-name="T2">z</text:span><text:span text:style-name="T25">a</text:span><text:span text:style-name="T2">ção</text:span><text:span text:style-name="T29"> </text:span><text:span text:style-name="T2">e</text:span><text:span text:style-name="T27"> </text:span><text:span text:style-name="T5">j</text:span><text:span text:style-name="T2">uros, dec</text:span><text:span text:style-name="T5">l</text:span><text:span text:style-name="T2">arando</text:span><text:span text:style-name="T29"> </text:span><text:span text:style-name="T2">que </text:span><text:span text:style-name="T5">t</text:span><text:span text:style-name="T25">ê</text:span><text:span text:style-name="T2">m p</text:span><text:span text:style-name="T5">l</text:span><text:span text:style-name="T2">ena</text:span><text:span text:style-name="T27"> </text:span><text:span text:style-name="T2">c</text:span><text:span text:style-name="T5">i</text:span><text:span text:style-name="T2">ênc</text:span><text:span text:style-name="T5">i</text:span><text:span text:style-name="T2">a</text:span><text:span text:style-name="T31"> </text:span><text:span text:style-name="T2">das or</text:span><text:span text:style-name="T5">i</text:span><text:span text:style-name="T2">gens</text:span><text:span text:style-name="T27"> </text:span><text:span text:style-name="T2">d</text:span><text:span text:style-name="T14">e</text:span><text:span text:style-name="T2">sse</text:span><text:span text:style-name="T25"> </text:span><text:span text:style-name="T2">sa</text:span><text:span text:style-name="T5">l</text:span><text:span text:style-name="T2">do</text:span><text:span text:style-name="T27"> </text:span><text:span text:style-name="T2">res</text:span><text:span text:style-name="T5">i</text:span><text:span text:style-name="T2">dua</text:span><text:span text:style-name="T5">l</text:span><text:span text:style-name="T2">,</text:span><text:span text:style-name="T27"> </text:span><text:span text:style-name="T2">bem</text:span><text:span text:style-name="T25"> </text:span><text:span text:style-name="T2">co</text:span><text:span text:style-name="T14">m</text:span><text:span text:style-name="T2">o</text:span><text:span text:style-name="T31"> </text:span><text:span text:style-name="T2">que</text:span><text:span text:style-name="T25"> </text:span><text:span text:style-name="T2">o ace</text:span><text:span text:style-name="T5">i</text:span><text:span text:style-name="T25">t</text:span><text:span text:style-name="T2">am</text:span><text:span text:style-name="T29"> </text:span><text:span text:style-name="T2">co</text:span><text:span text:style-name="T14">m</text:span><text:span text:style-name="T2">o</text:span><text:span text:style-name="T31"> </text:span><text:span text:style-name="T2">encargo</text:span><text:span text:style-name="T27"> </text:span><text:span text:style-name="T5">i</text:span><text:span text:style-name="T2">neren</text:span><text:span text:style-name="T5">t</text:span><text:span text:style-name="T2">e</text:span><text:span text:style-name="T29"> </text:span><text:span text:style-name="T2">e</text:span><text:span text:style-name="T25"> </text:span><text:span text:style-name="T2">co</text:span><text:span text:style-name="T14">m</text:span><text:span text:style-name="T2">p</text:span><text:span text:style-name="T25">l</text:span><text:span text:style-name="T2">e</text:span><text:span text:style-name="T5">m</text:span><text:span text:style-name="T2">en</text:span><text:span text:style-name="T25">t</text:span><text:span text:style-name="T2">ar</text:span><text:span text:style-name="T31"> </text:span><text:span text:style-name="T2">do presen</text:span><text:span text:style-name="T5">t</text:span><text:span text:style-name="T2">e</text:span><text:span text:style-name="T25"> </text:span><text:span text:style-name="T2">con</text:span><text:span text:style-name="T5">t</text:span><text:span text:style-name="T2">ra</text:span><text:span text:style-name="T5">t</text:span><text:span text:style-name="T2">o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pr</text:span><text:span text:style-name="T6">i</text:span><text:span text:style-name="T28">m</text:span><text:span text:style-name="T1">e</text:span><text:span text:style-name="T6">i</text:span><text:span text:style-name="T1">ro</text:span><text:span text:style-name="T35"> </text:span><text:span text:style-name="T2">-</text:span><text:span text:style-name="T25"> </text:span><text:span text:style-name="T2">O</text:span><text:span text:style-name="T25"> </text:span><text:span text:style-name="T2">sa</text:span><text:span text:style-name="T5">l</text:span><text:span text:style-name="T2">do</text:span><text:span text:style-name="T27"> </text:span><text:span text:style-name="T2">res</text:span><text:span text:style-name="T5">i</text:span><text:span text:style-name="T2">dua</text:span><text:span text:style-name="T5">l</text:span><text:span text:style-name="T2">,</text:span><text:span text:style-name="T34"> </text:span><text:span text:style-name="T2">a</text:span><text:span text:style-name="T5">t</text:span><text:span text:style-name="T2">é</text:span><text:span text:style-name="T27"> </text:span><text:span text:style-name="T2">sua </text:span><text:span text:style-name="T5">li</text:span><text:span text:style-name="T2">qu</text:span><text:span text:style-name="T5">i</text:span><text:span text:style-name="T2">da</text:span><text:span text:style-name="T25">ç</text:span><text:span text:style-name="T2">ão,</text:span><text:span text:style-name="T34"> </text:span><text:span text:style-name="T14">e</text:span><text:span text:style-name="T2">s</text:span><text:span text:style-name="T5">t</text:span><text:span text:style-name="T2">ará</text:span><text:span text:style-name="T31"> </text:span><text:span text:style-name="T5">s</text:span><text:span text:style-name="T2">u</text:span><text:span text:style-name="T25">j</text:span><text:span text:style-name="T2">e</text:span><text:span text:style-name="T5">it</text:span><text:span text:style-name="T2">o</text:span><text:span text:style-name="T27"> </text:span><text:span text:style-name="T2">à</text:span><text:span text:style-name="T27"> </text:span><text:span text:style-name="T2">a</text:span><text:span text:style-name="T5">t</text:span><text:span text:style-name="T2">ua</text:span><text:span text:style-name="T5">li</text:span><text:span text:style-name="T2">z</text:span><text:span text:style-name="T25">a</text:span><text:span text:style-name="T2">ção</text:span><text:span text:style-name="T34"> </text:span><text:span text:style-name="T14">m</text:span><text:span text:style-name="T2">one</text:span><text:span text:style-name="T25">t</text:span><text:span text:style-name="T2">ár</text:span><text:span text:style-name="T5">i</text:span><text:span text:style-name="T2">a</text:span><text:span text:style-name="T31"> </text:span><text:span text:style-name="T2">na for</text:span><text:span text:style-name="T14">m</text:span><text:span text:style-name="T2">a</text:span><text:span text:style-name="T27"> </text:span><text:span text:style-name="T2">prev</text:span><text:span text:style-name="T5">i</text:span><text:span text:style-name="T2">s</text:span><text:span text:style-name="T5">t</text:span><text:span text:style-name="T2">a</text:span><text:span text:style-name="T27"> </text:span><text:span text:style-name="T2">na C</text:span><text:span text:style-name="T5">L</text:span><text:span text:style-name="T2">ÁUSU</text:span><text:span text:style-name="T5">L</text:span><text:span text:style-name="T2">A</text:span><text:span text:style-name="T25"> </text:span><text:span text:style-name="T5">N</text:span><text:span text:style-name="T2">O</text:span><text:span text:style-name="T5">N</text:span><text:span text:style-name="T2">A</text:span><text:span text:style-name="T25"> </text:span><text:span text:style-name="T2">e à</text:span><text:span text:style-name="T27"> </text:span><text:span text:style-name="T5">i</text:span><text:span text:style-name="T2">nc</text:span><text:span text:style-name="T5">i</text:span><text:span text:style-name="T2">dênc</text:span><text:span text:style-name="T5">i</text:span><text:span text:style-name="T2">a</text:span><text:span text:style-name="T31"> </text:span><text:span text:style-name="T2">de </text:span><text:span text:style-name="T5">j</text:span><text:span text:style-name="T2">uros</text:span><text:span text:style-name="T25"> </text:span><text:span text:style-name="T2">co</text:span><text:span text:style-name="T14">m</text:span><text:span text:style-name="T2">pens</text:span><text:span text:style-name="T25">a</text:span><text:span text:style-name="T5">t</text:span><text:span text:style-name="T2">ór</text:span><text:span text:style-name="T5">i</text:span><text:span text:style-name="T2">os</text:span><text:span text:style-name="T29"> </text:span><text:span text:style-name="T2">ca</text:span><text:span text:style-name="T5">l</text:span><text:span text:style-name="T2">cu</text:span><text:span text:style-name="T5">l</text:span><text:span text:style-name="T2">ados</text:span><text:span text:style-name="T29"> </text:span><text:span text:style-name="T2">à</text:span><text:span text:style-name="T27"> </text:span><text:span text:style-name="T5">t</text:span><text:span text:style-name="T2">axa convenc</text:span><text:span text:style-name="T5">i</text:span><text:span text:style-name="T2">onada</text:span><text:span text:style-name="T25"> </text:span><text:span text:style-name="T2">na</text:span><text:span text:style-name="T25"> </text:span><text:span text:style-name="T2">C</text:span><text:span text:style-name="T5">LÁ</text:span><text:span text:style-name="T2">USU</text:span><text:span text:style-name="T5">L</text:span><text:span text:style-name="T2">A </text:span><text:span text:style-name="T5">Q</text:span><text:span text:style-name="T2">UIN</text:span><text:span text:style-name="T5">T</text:span><text:span text:style-name="T2">A.</text:span></text:p>
      <text:p text:style-name="P6"><text:span text:style-name="T6">P</text:span><text:span text:style-name="T1">arágra</text:span><text:span text:style-name="T28">f</text:span><text:span text:style-name="T1">o segu</text:span><text:span text:style-name="T6">n</text:span><text:span text:style-name="T1">do</text:span><text:span text:style-name="T41"> </text:span><text:span text:style-name="T2">-</text:span><text:span text:style-name="T25"> </text:span><text:span text:style-name="T2">Após</text:span><text:span text:style-name="T25"> </text:span><text:span text:style-name="T2">o</text:span><text:span text:style-name="T29"> </text:span><text:span text:style-name="T2">paga</text:span><text:span text:style-name="T14">m</text:span><text:span text:style-name="T2">e</text:span><text:span text:style-name="T27">n</text:span><text:span text:style-name="T5">t</text:span><text:span text:style-name="T2">o</text:span><text:span text:style-name="T34"> </text:span><text:span text:style-name="T2">do ú</text:span><text:span text:style-name="T5">lt</text:span><text:span text:style-name="T25">i</text:span><text:span text:style-name="T14">m</text:span><text:span text:style-name="T2">o</text:span><text:span text:style-name="T34"> </text:span><text:span text:style-name="T2">encargo</text:span><text:span text:style-name="T29"> </text:span><text:span text:style-name="T14">m</text:span><text:span text:style-name="T2">ensal</text:span><text:span text:style-name="T31"> </text:span><text:span text:style-name="T2">prev</text:span><text:span text:style-name="T5">i</text:span><text:span text:style-name="T2">s</text:span><text:span text:style-name="T5">t</text:span><text:span text:style-name="T2">o</text:span><text:span text:style-name="T34"> </text:span><text:span text:style-name="T2">n</text:span><text:span text:style-name="T14">e</text:span><text:span text:style-name="T2">s</text:span><text:span text:style-name="T5">t</text:span><text:span text:style-name="T2">e</text:span><text:span text:style-name="T31"> </text:span><text:span text:style-name="T2">con</text:span><text:span text:style-name="T5">t</text:span><text:span text:style-name="T2">ra</text:span><text:span text:style-name="T5">t</text:span><text:span text:style-name="T2">o,</text:span><text:span text:style-name="T29"> </text:span><text:span text:style-name="T2">a </text:span><text:span text:style-name="T5">li</text:span><text:span text:style-name="T2">beração</text:span><text:span text:style-name="T27"> </text:span><text:span text:style-name="T2">e</text:span><text:span text:style-name="T27"> </text:span><text:span text:style-name="T2">consequen</text:span><text:span text:style-name="T5">t</text:span><text:span text:style-name="T2">e</text:span><text:span text:style-name="T27"> </text:span><text:span text:style-name="T2">ba</text:span><text:span text:style-name="T5">i</text:span><text:span text:style-name="T2">xa</text:span><text:span text:style-name="T27"> </text:span><text:span text:style-name="T2">da h</text:span><text:span text:style-name="T5">i</text:span><text:span text:style-name="T2">po</text:span><text:span text:style-name="T5">t</text:span><text:span text:style-name="T2">eca,</text:span><text:span text:style-name="T27"> </text:span><text:span text:style-name="T2">que grava</text:span><text:span text:style-name="T27"> </text:span><text:span text:style-name="T2">o</text:span><text:span text:style-name="T25"> </text:span><text:span text:style-name="T5">i</text:span><text:span text:style-name="T14">m</text:span><text:span text:style-name="T2">óv</text:span><text:span text:style-name="T25">e</text:span><text:span text:style-name="T2">l</text:span><text:span text:style-name="T27"> </text:span><text:span text:style-name="T2">ob</text:span><text:span text:style-name="T25">j</text:span><text:span text:style-name="T2">e</text:span><text:span text:style-name="T5">t</text:span><text:span text:style-name="T2">o</text:span><text:span text:style-name="T25"> </text:span><text:span text:style-name="T2">des</text:span><text:span text:style-name="T5">t</text:span><text:span text:style-name="T2">e</text:span><text:span text:style-name="T27"> </text:span></text:p>
      <text:p text:style-name="P24"/>
      <text:p text:style-name="P12"><text:soft-page-break/><draw:frame draw:style-name="fr1" draw:name="figura3" text:anchor-type="char" svg:y="0cm" svg:width="4.045cm" svg:height="2.26cm" draw:z-index="3"><draw:image xlink:href="Pictures/2000001000073A1F0003765B15B3046B.wmf" xlink:type="simple" xlink:show="embed" xlink:actuate="onLoad"/></draw:frame></text:p>
      <text:p text:style-name="P6"><text:span text:style-name="T2">parce</text:span><text:span text:style-name="T5">l</text:span><text:span text:style-name="T2">a</text:span><text:span text:style-name="T5">m</text:span><text:span text:style-name="T2">en</text:span><text:span text:style-name="T5">t</text:span><text:span text:style-name="T2">o, cond</text:span><text:span text:style-name="T5">i</text:span><text:span text:style-name="T2">c</text:span><text:span text:style-name="T5">i</text:span><text:span text:style-name="T2">ona</text:span><text:span text:style-name="T27">-</text:span><text:span text:style-name="T2">se ao pag</text:span><text:span text:style-name="T25">a</text:span><text:span text:style-name="T14">m</text:span><text:span text:style-name="T2">en</text:span><text:span text:style-name="T5">t</text:span><text:span text:style-name="T2">o</text:span><text:span text:style-name="T31"> </text:span><text:span text:style-name="T2">do sa</text:span><text:span text:style-name="T5">l</text:span><text:span text:style-name="T2">do res</text:span><text:span text:style-name="T5">i</text:span><text:span text:style-name="T2">dual</text:span><text:span text:style-name="T25"> </text:span><text:span text:style-name="T2">de que </text:span><text:span text:style-name="T5">t</text:span><text:span text:style-name="T2">ra</text:span><text:span text:style-name="T5">t</text:span><text:span text:style-name="T2">a</text:span><text:span text:style-name="T29"> </text:span><text:span text:style-name="T2">o caput</text:span><text:span text:style-name="T5"> </text:span><text:span text:style-name="T2">des</text:span><text:span text:style-name="T5">t</text:span><text:span text:style-name="T2">a</text:span><text:span text:style-name="T25"> </text:span><text:span text:style-name="T2">C</text:span><text:span text:style-name="T5">l</text:span><text:span text:style-name="T2">áusu</text:span><text:span text:style-name="T5">l</text:span><text:span text:style-name="T2">a.</text:span></text:p>
      <text:p text:style-name="P4"/>
      <text:p text:style-name="P14"><text:span text:style-name="T6">C</text:span><text:span text:style-name="T1">LÁU</text:span><text:span text:style-name="T6">S</text:span><text:span text:style-name="T1">ULA DÉ</text:span><text:span text:style-name="T6">C</text:span><text:span text:style-name="T1">IMA</text:span><text:span text:style-name="T28"> </text:span><text:span text:style-name="T6">PR</text:span><text:span text:style-name="T1">IMEIRA</text:span><text:span text:style-name="T39"> </text:span><text:span text:style-name="T2">- R</text:span><text:span text:style-name="T5">E</text:span><text:span text:style-name="T2">CÁ</text:span><text:span text:style-name="T5">L</text:span><text:span text:style-name="T2">CU</text:span><text:span text:style-name="T5">L</text:span><text:span text:style-name="T2">O</text:span><text:span text:style-name="T27"> </text:span><text:span text:style-name="T5">D</text:span><text:span text:style-name="T2">A</text:span><text:span text:style-name="T27"> </text:span><text:span text:style-name="T5">P</text:span><text:span text:style-name="T2">R</text:span><text:span text:style-name="T5">E</text:span><text:span text:style-name="T2">S</text:span><text:span text:style-name="T5">T</text:span><text:span text:style-name="T2">AÇÃO DE</text:span><text:span text:style-name="T25"> </text:span><text:span text:style-name="T5">A</text:span><text:span text:style-name="T2">MOR</text:span><text:span text:style-name="T5">T</text:span><text:span text:style-name="T2">I</text:span><text:span text:style-name="T5">Z</text:span><text:span text:style-name="T2">AÇ</text:span><text:span text:style-name="T5">Ã</text:span><text:span text:style-name="T2">O</text:span><text:span text:style-name="T27"> </text:span><text:span text:style-name="T2">E </text:span><text:span text:style-name="T5">J</text:span><text:span text:style-name="T2">UROS</text:span><text:span text:style-name="T71"> </text:span><text:span text:style-name="T2">-</text:span><text:span text:style-name="T60"> </text:span><text:span text:style-name="T2">A</text:span><text:span text:style-name="T71"> </text:span><text:span text:style-name="T2">pres</text:span><text:span text:style-name="T5">t</text:span><text:span text:style-name="T2">ação</text:span><text:span text:style-name="T60"> </text:span><text:span text:style-name="T2">de</text:span><text:span text:style-name="T63"> </text:span><text:span text:style-name="T2">a</text:span><text:span text:style-name="T14">m</text:span><text:span text:style-name="T2">or</text:span><text:span text:style-name="T25">t</text:span><text:span text:style-name="T5">i</text:span><text:span text:style-name="T2">za</text:span><text:span text:style-name="T25">ç</text:span><text:span text:style-name="T2">ão</text:span><text:span text:style-name="T61"> </text:span><text:span text:style-name="T2">e</text:span><text:span text:style-name="T68"> </text:span><text:span text:style-name="T25">j</text:span><text:span text:style-name="T2">ur</text:span><text:span text:style-name="T4">o</text:span><text:span text:style-name="T2">s</text:span><text:span text:style-name="T60"> </text:span><text:span text:style-name="T5">t</text:span><text:span text:style-name="T2">erá</text:span><text:span text:style-name="T63"> </text:span><text:span text:style-name="T2">seu</text:span><text:span text:style-name="T60"> </text:span><text:span text:style-name="T2">va</text:span><text:span text:style-name="T5">l</text:span><text:span text:style-name="T2">or</text:span><text:span text:style-name="T60"> </text:span><text:span text:style-name="T2">reca</text:span><text:span text:style-name="T5">l</text:span><text:span text:style-name="T2">cu</text:span><text:span text:style-name="T5">l</text:span><text:span text:style-name="T2">ado</text:span><text:span text:style-name="T64"> </text:span><text:span text:style-name="T2">a</text:span><text:span text:style-name="T63"> </text:span><text:span text:style-name="T2">cada</text:span><text:span text:style-name="T63"> </text:span><text:span text:style-name="T2">per</text:span><text:span text:style-name="T5">í</text:span><text:span text:style-name="T2">odo</text:span><text:span text:style-name="T60"> </text:span><text:span text:style-name="T2">de</text:span><text:span text:style-name="T63"> </text:span><text:span text:style-name="T5">t</text:span><text:span text:style-name="T2">rês </text:span><text:span text:style-name="T14">m</text:span><text:span text:style-name="T2">eses,</text:span><text:span text:style-name="T27"> </text:span><text:span text:style-name="T2">con</text:span><text:span text:style-name="T5">t</text:span><text:span text:style-name="T2">ados a</text:span><text:span text:style-name="T25"> </text:span><text:span text:style-name="T2">par</text:span><text:span text:style-name="T5">ti</text:span><text:span text:style-name="T2">r</text:span><text:span text:style-name="T27"> </text:span><text:span text:style-name="T2">da da</text:span><text:span text:style-name="T5">t</text:span><text:span text:style-name="T2">a</text:span><text:span text:style-name="T25"> </text:span><text:span text:style-name="T2">de ass</text:span><text:span text:style-name="T5">i</text:span><text:span text:style-name="T2">na</text:span><text:span text:style-name="T5">t</text:span><text:span text:style-name="T2">ura</text:span><text:span text:style-name="T25"> </text:span><text:span text:style-name="T2">des</text:span><text:span text:style-name="T5">t</text:span><text:span text:style-name="T2">e </text:span><text:span text:style-name="T5">i</text:span><text:span text:style-name="T2">ns</text:span><text:span text:style-name="T5">t</text:span><text:span text:style-name="T2">ru</text:span><text:span text:style-name="T5">m</text:span><text:span text:style-name="T2">en</text:span><text:span text:style-name="T5">t</text:span><text:span text:style-name="T2">o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pr</text:span><text:span text:style-name="T6">i</text:span><text:span text:style-name="T28">m</text:span><text:span text:style-name="T1">e</text:span><text:span text:style-name="T6">i</text:span><text:span text:style-name="T1">ro</text:span><text:span text:style-name="T35"> </text:span><text:span text:style-name="T2">-</text:span><text:span text:style-name="T25"> </text:span><text:span text:style-name="T2">O</text:span><text:span text:style-name="T25"> </text:span><text:span text:style-name="T2">recá</text:span><text:span text:style-name="T5">l</text:span><text:span text:style-name="T2">c</text:span><text:span text:style-name="T27">u</text:span><text:span text:style-name="T5">l</text:span><text:span text:style-name="T2">o</text:span><text:span text:style-name="T34"> </text:span><text:span text:style-name="T2">será efe</text:span><text:span text:style-name="T5">t</text:span><text:span text:style-name="T2">uado</text:span><text:span text:style-name="T34"> </text:span><text:span text:style-name="T2">no</text:span><text:span text:style-name="T25"> </text:span><text:span text:style-name="T2">d</text:span><text:span text:style-name="T5">i</text:span><text:span text:style-name="T2">a</text:span><text:span text:style-name="T27"> </text:span><text:span text:style-name="T2">que</text:span><text:span text:style-name="T27"> </text:span><text:span text:style-name="T2">corresponder</text:span><text:span text:style-name="T29"> </text:span><text:span text:style-name="T2">ao</text:span><text:span text:style-name="T29"> </text:span><text:span text:style-name="T2">da</text:span><text:span text:style-name="T27"> </text:span><text:span text:style-name="T2">a</text:span><text:span text:style-name="T5">s</text:span><text:span text:style-name="T2">s</text:span><text:span text:style-name="T5">i</text:span><text:span text:style-name="T2">na</text:span><text:span text:style-name="T5">t</text:span><text:span text:style-name="T2">ura</text:span><text:span text:style-name="T31"> </text:span><text:span text:style-name="T2">des</text:span><text:span text:style-name="T5">t</text:span><text:span text:style-name="T2">e con</text:span><text:span text:style-name="T5">t</text:span><text:span text:style-name="T2">ra</text:span><text:span text:style-name="T5">t</text:span><text:span text:style-name="T2">o,</text:span><text:span text:style-name="T29"> </text:span><text:span text:style-name="T2">com</text:span><text:span text:style-name="T27"> </text:span><text:span text:style-name="T2">b</text:span><text:span text:style-name="T14">a</text:span><text:span text:style-name="T2">se</text:span><text:span text:style-name="T27"> </text:span><text:span text:style-name="T2">no sa</text:span><text:span text:style-name="T5">l</text:span><text:span text:style-name="T2">do devedor</text:span><text:span text:style-name="T25"> </text:span><text:span text:style-name="T2">a</text:span><text:span text:style-name="T5">t</text:span><text:span text:style-name="T2">ua</text:span><text:span text:style-name="T5">l</text:span><text:span text:style-name="T25">i</text:span><text:span text:style-name="T2">zado</text:span><text:span text:style-name="T29"> </text:span><text:span text:style-name="T14">m</text:span><text:span text:style-name="T2">o</text:span><text:span text:style-name="T27">n</text:span><text:span text:style-name="T2">e</text:span><text:span text:style-name="T5">t</text:span><text:span text:style-name="T2">ar</text:span><text:span text:style-name="T25">i</text:span><text:span text:style-name="T2">a</text:span><text:span text:style-name="T5">m</text:span><text:span text:style-name="T2">e</text:span><text:span text:style-name="T27">n</text:span><text:span text:style-name="T5">t</text:span><text:span text:style-name="T2">e,</text:span><text:span text:style-name="T29"> </text:span><text:span text:style-name="T2">na</text:span><text:span text:style-name="T27"> </text:span><text:span text:style-name="T2">for</text:span><text:span text:style-name="T14">m</text:span><text:span text:style-name="T2">a</text:span><text:span text:style-name="T27"> </text:span><text:span text:style-name="T2">prev</text:span><text:span text:style-name="T5">i</text:span><text:span text:style-name="T2">s</text:span><text:span text:style-name="T5">t</text:span><text:span text:style-name="T2">a</text:span><text:span text:style-name="T27"> </text:span><text:span text:style-name="T2">na C</text:span><text:span text:style-name="T5">L</text:span><text:span text:style-name="T2">ÁU</text:span><text:span text:style-name="T5">S</text:span><text:span text:style-name="T2">U</text:span><text:span text:style-name="T5">L</text:span><text:span text:style-name="T2">A </text:span><text:span text:style-name="T5">N</text:span><text:span text:style-name="T2">O</text:span><text:span text:style-name="T5">N</text:span><text:span text:style-name="T2">A, </text:span><text:span text:style-name="T5">t</text:span><text:span text:style-name="T2">axa</text:span><text:span text:style-name="T27"> </text:span><text:span text:style-name="T2">de</text:span><text:span text:style-name="T27"> </text:span><text:span text:style-name="T5">j</text:span><text:span text:style-name="T2">uros, s</text:span><text:span text:style-name="T14">i</text:span><text:span text:style-name="T2">s</text:span><text:span text:style-name="T5">t</text:span><text:span text:style-name="T25">e</text:span><text:span text:style-name="T14">m</text:span><text:span text:style-name="T2">a</text:span><text:span text:style-name="T27"> </text:span><text:span text:style-name="T2">de</text:span><text:span text:style-name="T27"> </text:span><text:span text:style-name="T2">a</text:span><text:span text:style-name="T14">m</text:span><text:span text:style-name="T2">or</text:span><text:span text:style-name="T5">t</text:span><text:span text:style-name="T25">i</text:span><text:span text:style-name="T2">zação</text:span><text:span text:style-name="T31"> </text:span><text:span text:style-name="T2">e prazo</text:span><text:span text:style-name="T29"> </text:span><text:span text:style-name="T2">re</text:span><text:span text:style-name="T14">m</text:span><text:span text:style-name="T2">anesce</text:span><text:span text:style-name="T27">n</text:span><text:span text:style-name="T5">t</text:span><text:span text:style-name="T2">e</text:span><text:span text:style-name="T27"> </text:span><text:span text:style-name="T2">de</text:span><text:span text:style-name="T27"> </text:span><text:span text:style-name="T2">a</text:span><text:span text:style-name="T14">m</text:span><text:span text:style-name="T2">or</text:span><text:span text:style-name="T5">t</text:span><text:span text:style-name="T25">i</text:span><text:span text:style-name="T2">zação,</text:span><text:span text:style-name="T31"> </text:span><text:span text:style-name="T2">pac</text:span><text:span text:style-name="T5">t</text:span><text:span text:style-name="T2">uados</text:span><text:span text:style-name="T29"> </text:span><text:span text:style-name="T2">no presen</text:span><text:span text:style-name="T5">t</text:span><text:span text:style-name="T2">e</text:span><text:span text:style-name="T25"> </text:span><text:span text:style-name="T5">i</text:span><text:span text:style-name="T2">ns</text:span><text:span text:style-name="T5">t</text:span><text:span text:style-name="T2">ru</text:span><text:span text:style-name="T14">m</text:span><text:span text:style-name="T2">en</text:span><text:span text:style-name="T5">t</text:span><text:span text:style-name="T2">o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segu</text:span><text:span text:style-name="T6">n</text:span><text:span text:style-name="T1">do</text:span><text:span text:style-name="T41"> </text:span><text:span text:style-name="T2">-</text:span><text:span text:style-name="T25"> </text:span><text:span text:style-name="T2">Na</text:span><text:span text:style-name="T27"> </text:span><text:span text:style-name="T2">ocorrênc</text:span><text:span text:style-name="T5">i</text:span><text:span text:style-name="T2">a</text:span><text:span text:style-name="T31"> </text:span><text:span text:style-name="T2">de even</text:span><text:span text:style-name="T5">t</text:span><text:span text:style-name="T2">o</text:span><text:span text:style-name="T34"> </text:span><text:span text:style-name="T2">que venha</text:span><text:span text:style-name="T27"> </text:span><text:span text:style-name="T2">a</text:span><text:span text:style-name="T27"> </text:span><text:span text:style-name="T2">a</text:span><text:span text:style-name="T5">lt</text:span><text:span text:style-name="T2">erar</text:span><text:span text:style-name="T34"> </text:span><text:span text:style-name="T2">o</text:span><text:span text:style-name="T29"> </text:span><text:span text:style-name="T14">m</text:span><text:span text:style-name="T2">on</text:span><text:span text:style-name="T5">t</text:span><text:span text:style-name="T2">an</text:span><text:span text:style-name="T25">t</text:span><text:span text:style-name="T2">e</text:span><text:span text:style-name="T31"> </text:span><text:span text:style-name="T2">do</text:span><text:span text:style-name="T25"> </text:span><text:span text:style-name="T2">sa</text:span><text:span text:style-name="T5">l</text:span><text:span text:style-name="T2">do</text:span><text:span text:style-name="T29"> </text:span><text:span text:style-name="T2">devedor</text:span><text:span text:style-name="T29"> </text:span><text:span text:style-name="T2">do parce</text:span><text:span text:style-name="T5">l</text:span><text:span text:style-name="T2">a</text:span><text:span text:style-name="T5">m</text:span><text:span text:style-name="T2">e</text:span><text:span text:style-name="T27">n</text:span><text:span text:style-name="T5">t</text:span><text:span text:style-name="T2">o,</text:span><text:span text:style-name="T34"> </text:span><text:span text:style-name="T2">a pres</text:span><text:span text:style-name="T5">t</text:span><text:span text:style-name="T2">ação</text:span><text:span text:style-name="T34"> </text:span><text:span text:style-name="T2">de</text:span><text:span text:style-name="T27"> </text:span><text:span text:style-name="T2">a</text:span><text:span text:style-name="T14">m</text:span><text:span text:style-name="T2">or</text:span><text:span text:style-name="T5">t</text:span><text:span text:style-name="T25">i</text:span><text:span text:style-name="T2">zação</text:span><text:span text:style-name="T31"> </text:span><text:span text:style-name="T2">e</text:span><text:span text:style-name="T27"> </text:span><text:span text:style-name="T25">j</text:span><text:span text:style-name="T4">u</text:span><text:span text:style-name="T2">ros</text:span><text:span text:style-name="T29"> </text:span><text:span text:style-name="T5">s</text:span><text:span text:style-name="T2">erá</text:span><text:span text:style-name="T27"> </text:span><text:span text:style-name="T2">reca</text:span><text:span text:style-name="T5">l</text:span><text:span text:style-name="T2">cu</text:span><text:span text:style-name="T25">l</text:span><text:span text:style-name="T2">ada</text:span><text:span text:style-name="T31"> </text:span><text:span text:style-name="T2">com</text:span><text:span text:style-name="T27"> </text:span><text:span text:style-name="T2">base</text:span><text:span text:style-name="T27"> </text:span><text:span text:style-name="T2">no novo</text:span><text:span text:style-name="T29"> </text:span><text:span text:style-name="T2">sa</text:span><text:span text:style-name="T5">l</text:span><text:span text:style-name="T2">do devedor, </text:span><text:span text:style-name="T5">t</text:span><text:span text:style-name="T2">axa</text:span><text:span text:style-name="T25"> </text:span><text:span text:style-name="T2">de </text:span><text:span text:style-name="T5">j</text:span><text:span text:style-name="T2">uros, s</text:span><text:span text:style-name="T5">i</text:span><text:span text:style-name="T2">s</text:span><text:span text:style-name="T5">t</text:span><text:span text:style-name="T2">e</text:span><text:span text:style-name="T5">m</text:span><text:span text:style-name="T2">a de</text:span><text:span text:style-name="T20"> </text:span><text:span text:style-name="T25">a</text:span><text:span text:style-name="T14">m</text:span><text:span text:style-name="T2">or</text:span><text:span text:style-name="T5">ti</text:span><text:span text:style-name="T25">z</text:span><text:span text:style-name="T2">ação e</text:span><text:span text:style-name="T25"> </text:span><text:span text:style-name="T2">prazo</text:span><text:span text:style-name="T25"> </text:span><text:span text:style-name="T2">re</text:span><text:span text:style-name="T14">m</text:span><text:span text:style-name="T2">a</text:span><text:span text:style-name="T27">n</text:span><text:span text:style-name="T2">escen</text:span><text:span text:style-name="T5">t</text:span><text:span text:style-name="T2">e</text:span><text:span text:style-name="T29"> </text:span><text:span text:style-name="T2">de a</text:span><text:span text:style-name="T14">m</text:span><text:span text:style-name="T2">or</text:span><text:span text:style-name="T25">t</text:span><text:span text:style-name="T5">i</text:span><text:span text:style-name="T2">z</text:span><text:span text:style-name="T25">a</text:span><text:span text:style-name="T2">ção v</text:span><text:span text:style-name="T5">i</text:span><text:span text:style-name="T2">ncu</text:span><text:span text:style-name="T5">l</text:span><text:span text:style-name="T2">ado a es</text:span><text:span text:style-name="T5">t</text:span><text:span text:style-name="T2">e parce</text:span><text:span text:style-name="T5">l</text:span><text:span text:style-name="T2">a</text:span><text:span text:style-name="T5">m</text:span><text:span text:style-name="T2">e</text:span><text:span text:style-name="T27">n</text:span><text:span text:style-name="T5">t</text:span><text:span text:style-name="T2">o,</text:span><text:span text:style-name="T34"> </text:span><text:span text:style-name="T2">não se</text:span><text:span text:style-name="T27"> </text:span><text:span text:style-name="T5">i</text:span><text:span text:style-name="T2">n</text:span><text:span text:style-name="T5">t</text:span><text:span text:style-name="T2">erro</text:span><text:span text:style-name="T14">m</text:span><text:span text:style-name="T27">p</text:span><text:span text:style-name="T2">endo</text:span><text:span text:style-name="T34"> </text:span><text:span text:style-name="T2">a con</text:span><text:span text:style-name="T5">t</text:span><text:span text:style-name="T2">ag</text:span><text:span text:style-name="T25">e</text:span><text:span text:style-name="T2">m</text:span><text:span text:style-name="T27"> </text:span><text:span text:style-name="T2">do</text:span><text:span text:style-name="T27"> </text:span><text:span text:style-name="T2">per</text:span><text:span text:style-name="T5">í</text:span><text:span text:style-name="T2">odo</text:span><text:span text:style-name="T27"> </text:span><text:span text:style-name="T2">para</text:span><text:span text:style-name="T27"> </text:span><text:span text:style-name="T2">efe</text:span><text:span text:style-name="T5">it</text:span><text:span text:style-name="T2">o</text:span><text:span text:style-name="T34"> </text:span><text:span text:style-name="T2">de recá</text:span><text:span text:style-name="T5">l</text:span><text:span text:style-name="T2">c</text:span><text:span text:style-name="T27">u</text:span><text:span text:style-name="T5">l</text:span><text:span text:style-name="T2">o</text:span><text:span text:style-name="T34"> </text:span><text:span text:style-name="T2">de que</text:span><text:span text:style-name="T27"> </text:span><text:span text:style-name="T5">t</text:span><text:span text:style-name="T2">ra</text:span><text:span text:style-name="T5">t</text:span><text:span text:style-name="T2">a</text:span><text:span text:style-name="T31"> </text:span><text:span text:style-name="T2">o caput</text:span><text:span text:style-name="T25"> </text:span><text:span text:style-name="T2">des</text:span><text:span text:style-name="T5">t</text:span><text:span text:style-name="T2">a c</text:span><text:span text:style-name="T5">l</text:span><text:span text:style-name="T2">áusu</text:span><text:span text:style-name="T5">l</text:span><text:span text:style-name="T2">a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51"> </text:span><text:span text:style-name="T1">DÉ</text:span><text:span text:style-name="T6">C</text:span><text:span text:style-name="T1">IMA</text:span><text:span text:style-name="T49"> </text:span><text:span text:style-name="T1">SE</text:span><text:span text:style-name="T6">GU</text:span><text:span text:style-name="T1">NDA </text:span><text:span text:style-name="T2">-</text:span><text:span text:style-name="T50"> </text:span><text:span text:style-name="T2">A</text:span><text:span text:style-name="T5">T</text:span><text:span text:style-name="T2">UA</text:span><text:span text:style-name="T5">L</text:span><text:span text:style-name="T2">I</text:span><text:span text:style-name="T5">Z</text:span><text:span text:style-name="T2">AÇ</text:span><text:span text:style-name="T5">Ã</text:span><text:span text:style-name="T2">O</text:span><text:span text:style-name="T48"> </text:span><text:span text:style-name="T5">D</text:span><text:span text:style-name="T2">OS</text:span><text:span text:style-name="T50"> </text:span><text:span text:style-name="T2">PR</text:span><text:span text:style-name="T5">Ê</text:span><text:span text:style-name="T2">MIOS</text:span><text:span text:style-name="T50"> </text:span><text:span text:style-name="T2">DE</text:span><text:span text:style-name="T46"> </text:span><text:span text:style-name="T2">S</text:span><text:span text:style-name="T14">E</text:span><text:span text:style-name="T2">GURO</text:span><text:span text:style-name="T50"> </text:span><text:span text:style-name="T2">– Os prê</text:span><text:span text:style-name="T14">m</text:span><text:span text:style-name="T5">i</text:span><text:span text:style-name="T2">os</text:span><text:span text:style-name="T31"> </text:span><text:span text:style-name="T14">m</text:span><text:span text:style-name="T2">ensa</text:span><text:span text:style-name="T5">i</text:span><text:span text:style-name="T2">s</text:span><text:span text:style-name="T31"> </text:span><text:span text:style-name="T2">de</text:span><text:span text:style-name="T25"> </text:span><text:span text:style-name="T2">seguro são reca</text:span><text:span text:style-name="T5">l</text:span><text:span text:style-name="T2">c</text:span><text:span text:style-name="T27">u</text:span><text:span text:style-name="T5">l</text:span><text:span text:style-name="T2">ados</text:span><text:span text:style-name="T31"> </text:span><text:span text:style-name="T14">m</text:span><text:span text:style-name="T2">ensa</text:span><text:span text:style-name="T5">lm</text:span><text:span text:style-name="T2">e</text:span><text:span text:style-name="T27">n</text:span><text:span text:style-name="T5">t</text:span><text:span text:style-name="T2">e,</text:span><text:span text:style-name="T31"> </text:span><text:span text:style-name="T2">cons</text:span><text:span text:style-name="T5">i</text:span><text:span text:style-name="T2">derando</text:span><text:span text:style-name="T27"> </text:span><text:span text:style-name="T2">os respec</text:span><text:span text:style-name="T5">ti</text:span><text:span text:style-name="T2">vos</text:span><text:span text:style-name="T31"> </text:span><text:span text:style-name="T2">va</text:span><text:span text:style-name="T5">l</text:span><text:span text:style-name="T2">ores</text:span><text:span text:style-name="T27"> </text:span><text:span text:style-name="T2">do sa</text:span><text:span text:style-name="T5">l</text:span><text:span text:style-name="T2">do</text:span><text:span text:style-name="T29"> </text:span><text:span text:style-name="T2">devedor</text:span><text:span text:style-name="T29"> </text:span><text:span text:style-name="T2">e da</text:span><text:span text:style-name="T27"> </text:span><text:span text:style-name="T2">garan</text:span><text:span text:style-name="T5">ti</text:span><text:span text:style-name="T2">a</text:span><text:span text:style-name="T31"> </text:span><text:span text:style-name="T2">a</text:span><text:span text:style-name="T5">t</text:span><text:span text:style-name="T2">ua</text:span><text:span text:style-name="T5">li</text:span><text:span text:style-name="T2">zados</text:span><text:span text:style-name="T34"> </text:span><text:span text:style-name="T2">pe</text:span><text:span text:style-name="T5">l</text:span><text:span text:style-name="T2">o</text:span><text:span text:style-name="T29"> </text:span><text:span text:style-name="T5">í</text:span><text:span text:style-name="T2">nd</text:span><text:span text:style-name="T5">i</text:span><text:span text:style-name="T2">ce</text:span><text:span text:style-name="T31"> </text:span><text:span text:style-name="T2">prev</text:span><text:span text:style-name="T5">i</text:span><text:span text:style-name="T2">s</text:span><text:span text:style-name="T5">t</text:span><text:span text:style-name="T2">o</text:span><text:span text:style-name="T29"> </text:span><text:span text:style-name="T2">no</text:span><text:span text:style-name="T25"> </text:span><text:span text:style-name="T2">con</text:span><text:span text:style-name="T5">t</text:span><text:span text:style-name="T2">ra</text:span><text:span text:style-name="T5">t</text:span><text:span text:style-name="T2">o,</text:span><text:span text:style-name="T31"> </text:span><text:span text:style-name="T2">ap</text:span><text:span text:style-name="T5">li</text:span><text:span text:style-name="T2">cados</text:span><text:span text:style-name="T34"> </text:span><text:span text:style-name="T2">aos</text:span><text:span text:style-name="T25"> </text:span><text:span text:style-name="T2">refer</text:span><text:span text:style-name="T5">i</text:span><text:span text:style-name="T2">dos va</text:span><text:span text:style-name="T5">l</text:span><text:span text:style-name="T2">ores os coef</text:span><text:span text:style-name="T5">i</text:span><text:span text:style-name="T2">c</text:span><text:span text:style-name="T5">i</text:span><text:span text:style-name="T2">en</text:span><text:span text:style-name="T25">t</text:span><text:span text:style-name="T2">es</text:span><text:span text:style-name="T27"> </text:span><text:span text:style-name="T2">re</text:span><text:span text:style-name="T5">l</text:span><text:span text:style-name="T2">a</text:span><text:span text:style-name="T5">ti</text:span><text:span text:style-name="T2">vos</text:span><text:span text:style-name="T27"> </text:span><text:span text:style-name="T2">às </text:span><text:span text:style-name="T5">t</text:span><text:span text:style-name="T2">axas de</text:span><text:span text:style-name="T25"> </text:span><text:span text:style-name="T2">prê</text:span><text:span text:style-name="T14">m</text:span><text:span text:style-name="T5">i</text:span><text:span text:style-name="T2">os</text:span><text:span text:style-name="T27"> </text:span><text:span text:style-name="T2">v</text:span><text:span text:style-name="T5">i</text:span><text:span text:style-name="T2">gen</text:span><text:span text:style-name="T5">t</text:span><text:span text:style-name="T2">es</text:span><text:span text:style-name="T27"> </text:span><text:span text:style-name="T2">na da</text:span><text:span text:style-name="T5">t</text:span><text:span text:style-name="T2">a</text:span><text:span text:style-name="T25"> </text:span><text:span text:style-name="T2">de recá</text:span><text:span text:style-name="T5">l</text:span><text:span text:style-name="T2">c</text:span><text:span text:style-name="T27">u</text:span><text:span text:style-name="T5">l</text:span><text:span text:style-name="T2">o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1">DÉ</text:span><text:span text:style-name="T6">C</text:span><text:span text:style-name="T1">IMA</text:span><text:span text:style-name="T30"> </text:span><text:span text:style-name="T1">T</text:span><text:span text:style-name="T3">E</text:span><text:span text:style-name="T1">RCE</text:span><text:span text:style-name="T3">I</text:span><text:span text:style-name="T1">RA</text:span><text:span text:style-name="T37"> </text:span><text:span text:style-name="T2">- GA</text:span><text:span text:style-name="T4">R</text:span><text:span text:style-name="T2">AN</text:span><text:span text:style-name="T5">T</text:span><text:span text:style-name="T2">IA</text:span><text:span text:style-name="T25"> </text:span><text:span text:style-name="T2">HIPO</text:span><text:span text:style-name="T5">TE</text:span><text:span text:style-name="T2">CÁRIA</text:span><text:span text:style-name="T25"> </text:span><text:span text:style-name="T2">-</text:span><text:span text:style-name="T29"> </text:span><text:span text:style-name="T5">E</text:span><text:span text:style-name="T2">m</text:span><text:span text:style-name="T27"> </text:span><text:span text:style-name="T2">garan</text:span><text:span text:style-name="T5">ti</text:span><text:span text:style-name="T2">a</text:span><text:span text:style-name="T31"> </text:span><text:span text:style-name="T2">do va</text:span><text:span text:style-name="T5">l</text:span><text:span text:style-name="T2">or</text:span><text:span text:style-name="T29"> </text:span><text:span text:style-name="T2">do parce</text:span><text:span text:style-name="T5">l</text:span><text:span text:style-name="T2">a</text:span><text:span text:style-name="T5">m</text:span><text:span text:style-name="T2">e</text:span><text:span text:style-name="T27">n</text:span><text:span text:style-name="T5">t</text:span><text:span text:style-name="T2">o</text:span><text:span text:style-name="T27"> </text:span><text:span text:style-name="T2">espec</text:span><text:span text:style-name="T5">i</text:span><text:span text:style-name="T2">f</text:span><text:span text:style-name="T5">i</text:span><text:span text:style-name="T2">cado</text:span><text:span text:style-name="T34"> </text:span><text:span text:style-name="T2">na C</text:span><text:span text:style-name="T5">l</text:span><text:span text:style-name="T2">áusu</text:span><text:span text:style-name="T5">l</text:span><text:span text:style-name="T2">a</text:span><text:span text:style-name="T27"> </text:span><text:span text:style-name="T2">S</text:span><text:span text:style-name="T14">E</text:span><text:span text:style-name="T2">GU</text:span><text:span text:style-name="T5">N</text:span><text:span text:style-name="T2">DA</text:span><text:span text:style-name="T25"> </text:span><text:span text:style-name="T2">e das</text:span><text:span text:style-name="T25"> </text:span><text:span text:style-name="T2">de</text:span><text:span text:style-name="T5">m</text:span><text:span text:style-name="T2">a</text:span><text:span text:style-name="T5">i</text:span><text:span text:style-name="T2">s</text:span><text:span text:style-name="T29"> </text:span><text:span text:style-name="T2">obr</text:span><text:span text:style-name="T5">i</text:span><text:span text:style-name="T2">gações</text:span><text:span text:style-name="T29"> </text:span><text:span text:style-name="T2">ora assu</text:span><text:span text:style-name="T14">m</text:span><text:span text:style-name="T5">i</text:span><text:span text:style-name="T2">das,</text:span><text:span text:style-name="T27"> </text:span><text:span text:style-name="T2">o(s) </text:span><text:span text:style-name="T4">C</text:span><text:span text:style-name="T2">OMPR</text:span><text:span text:style-name="T5">A</text:span><text:span text:style-name="T2">DOR(</text:span><text:span text:style-name="T5">E</text:span><text:span text:style-name="T2">S)</text:span><text:span text:style-name="T25"> </text:span><text:span text:style-name="T2">dão</text:span><text:span text:style-name="T25"> </text:span><text:span text:style-name="T2">ao</text:span><text:span text:style-name="T25"> </text:span><text:span text:style-name="T2">V</text:span><text:span text:style-name="T5">E</text:span><text:span text:style-name="T2">ND</text:span><text:span text:style-name="T5">ED</text:span><text:span text:style-name="T2">OR</text:span><text:span text:style-name="T25"> e</text:span><text:span text:style-name="T2">m pr</text:span><text:span text:style-name="T5">i</text:span><text:span text:style-name="T14">m</text:span><text:span text:style-name="T25">e</text:span><text:span text:style-name="T5">i</text:span><text:span text:style-name="T2">ra</text:span><text:span text:style-name="T31"> </text:span><text:span text:style-name="T2">e espec</text:span><text:span text:style-name="T5">i</text:span><text:span text:style-name="T2">al</text:span><text:span text:style-name="T27"> </text:span><text:span text:style-name="T2">h</text:span><text:span text:style-name="T5">i</text:span><text:span text:style-name="T2">po</text:span><text:span text:style-name="T5">t</text:span><text:span text:style-name="T2">eca,</text:span><text:span text:style-name="T31"> </text:span><text:span text:style-name="T2">o</text:span><text:span text:style-name="T25"> </text:span><text:span text:style-name="T5">i</text:span><text:span text:style-name="T14">m</text:span><text:span text:style-name="T2">óvel</text:span><text:span text:style-name="T31"> </text:span><text:span text:style-name="T2">descr</text:span><text:span text:style-name="T5">it</text:span><text:span text:style-name="T2">o</text:span><text:span text:style-name="T29"> </text:span><text:span text:style-name="T2">e carac</text:span><text:span text:style-name="T5">t</text:span><text:span text:style-name="T2">er</text:span><text:span text:style-name="T5">i</text:span><text:span text:style-name="T25">z</text:span><text:span text:style-name="T2">ado</text:span><text:span text:style-name="T27"> </text:span><text:span text:style-name="T2">nes</text:span><text:span text:style-name="T5">t</text:span><text:span text:style-name="T2">a</text:span><text:span text:style-name="T25"> </text:span><text:span text:style-name="T2">escr</text:span><text:span text:style-name="T5">it</text:span><text:span text:style-name="T2">ura.</text:span></text:p>
      <text:p text:style-name="P4"/>
      <text:p text:style-name="P16"><text:span text:style-name="T6">C</text:span><text:span text:style-name="T1">LÁU</text:span><text:span text:style-name="T6">S</text:span><text:span text:style-name="T1">ULA</text:span><text:span text:style-name="T26"> </text:span><text:span text:style-name="T1">DÉ</text:span><text:span text:style-name="T6">C</text:span><text:span text:style-name="T1">IMA</text:span><text:span text:style-name="T30"> </text:span><text:span text:style-name="T6">QU</text:span><text:span text:style-name="T1">ARTA</text:span><text:span text:style-name="T39"> </text:span><text:span text:style-name="T2">-</text:span><text:span text:style-name="T25"> </text:span><text:span text:style-name="T2">VA</text:span><text:span text:style-name="T5">L</text:span><text:span text:style-name="T2">OR DA</text:span><text:span text:style-name="T25"> </text:span><text:span text:style-name="T5">G</text:span><text:span text:style-name="T2">ARAN</text:span><text:span text:style-name="T5">T</text:span><text:span text:style-name="T2">IA</text:span><text:span text:style-name="T25"> </text:span><text:span text:style-name="T2">-</text:span><text:span text:style-name="T29"> </text:span><text:span text:style-name="T2">O</text:span><text:span text:style-name="T25"> </text:span><text:span text:style-name="T2">va</text:span><text:span text:style-name="T5">l</text:span><text:span text:style-name="T2">or</text:span><text:span text:style-name="T29"> </text:span><text:span text:style-name="T2">do</text:span><text:span text:style-name="T25"> i</text:span><text:span text:style-name="T14">m</text:span><text:span text:style-name="T2">óvel</text:span><text:span text:style-name="T31"> </text:span><text:span text:style-name="T2">h</text:span><text:span text:style-name="T5">i</text:span><text:span text:style-name="T2">po</text:span><text:span text:style-name="T5">t</text:span><text:span text:style-name="T2">ecado, para</text:span><text:span text:style-name="T19"> </text:span><text:span text:style-name="T2">f</text:span><text:span text:style-name="T5">i</text:span><text:span text:style-name="T2">ns do ar</text:span><text:span text:style-name="T5">ti</text:span><text:span text:style-name="T2">go 1484</text:span><text:span text:style-name="T13"> </text:span><text:span text:style-name="T2">do Cód</text:span><text:span text:style-name="T5">i</text:span><text:span text:style-name="T2">go C</text:span><text:span text:style-name="T5">i</text:span><text:span text:style-name="T2">v</text:span><text:span text:style-name="T5">i</text:span><text:span text:style-name="T2">l</text:span><text:span text:style-name="T9"> </text:span><text:span text:style-name="T2">(</text:span><text:span text:style-name="T5">L</text:span><text:span text:style-name="T2">ei</text:span><text:span text:style-name="T19"> </text:span><text:span text:style-name="T2">10406 de 10</text:span><text:span text:style-name="T5">/</text:span><text:span text:style-name="T2">01</text:span><text:span text:style-name="T5">/</text:span><text:span text:style-name="T2">2002), é de</text:span><text:span text:style-name="T19"> </text:span><text:span text:style-name="T73">R$ .................... (.............................)</text:span><text:span text:style-name="T2">,</text:span><text:span text:style-name="T79"> </text:span><text:span text:style-name="T5">s</text:span><text:span text:style-name="T2">u</text:span><text:span text:style-name="T25">j</text:span><text:span text:style-name="T2">e</text:span><text:span text:style-name="T5">it</text:span><text:span text:style-name="T2">o</text:span><text:span text:style-name="T84"> </text:span><text:span text:style-name="T2">à</text:span><text:span text:style-name="T79"> </text:span><text:span text:style-name="T2">a</text:span><text:span text:style-name="T5">t</text:span><text:span text:style-name="T2">ua</text:span><text:span text:style-name="T5">li</text:span><text:span text:style-name="T2">z</text:span><text:span text:style-name="T25">a</text:span><text:span text:style-name="T2">ção</text:span><text:span text:style-name="T87"> </text:span><text:span text:style-name="T14">m</text:span><text:span text:style-name="T2">o</text:span><text:span text:style-name="T27">n</text:span><text:span text:style-name="T2">e</text:span><text:span text:style-name="T5">t</text:span><text:span text:style-name="T2">ár</text:span><text:span text:style-name="T25">i</text:span><text:span text:style-name="T2">a</text:span><text:span text:style-name="T84"> </text:span><text:span text:style-name="T2">na</text:span><text:span text:style-name="T79"> </text:span><text:span text:style-name="T2">for</text:span><text:span text:style-name="T5">m</text:span><text:span text:style-name="T2">a</text:span><text:span text:style-name="T84"> </text:span><text:span text:style-name="T2">do</text:span><text:span text:style-name="T79"> </text:span><text:span text:style-name="T2">caput</text:span><text:span text:style-name="T84"> </text:span><text:span text:style-name="T2">da</text:span><text:span text:style-name="T79"> </text:span><text:span text:style-name="T2">C</text:span><text:span text:style-name="T5">L</text:span><text:span text:style-name="T2">ÁU</text:span><text:span text:style-name="T5">S</text:span><text:span text:style-name="T2">U</text:span><text:span text:style-name="T5">L</text:span><text:span text:style-name="T2">A</text:span><text:span text:style-name="T85"> </text:span><text:span text:style-name="T2">N</text:span><text:span text:style-name="T5">O</text:span><text:span text:style-name="T2">NA,</text:span><text:span text:style-name="T79"> </text:span><text:span text:style-name="T2">f</text:span><text:span text:style-name="T5">i</text:span><text:span text:style-name="T2">cando reservado ao V</text:span><text:span text:style-name="T5">E</text:span><text:span text:style-name="T2">ND</text:span><text:span text:style-name="T5">ED</text:span><text:span text:style-name="T2">OR o d</text:span><text:span text:style-name="T5">i</text:span><text:span text:style-name="T2">re</text:span><text:span text:style-name="T5">it</text:span><text:span text:style-name="T2">o</text:span><text:span text:style-name="T31"> </text:span><text:span text:style-name="T2">de ped</text:span><text:span text:style-name="T5">i</text:span><text:span text:style-name="T2">r</text:span><text:span text:style-name="T27"> </text:span><text:span text:style-name="T2">nova ava</text:span><text:span text:style-name="T5">li</text:span><text:span text:style-name="T2">ação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1">DÉ</text:span><text:span text:style-name="T6">C</text:span><text:span text:style-name="T1">IMA</text:span><text:span text:style-name="T30"> </text:span><text:span text:style-name="T6">QU</text:span><text:span text:style-name="T1">INTA</text:span><text:span text:style-name="T39"> </text:span><text:span text:style-name="T2">- </text:span><text:span text:style-name="T5">L</text:span><text:span text:style-name="T2">IQUI</text:span><text:span text:style-name="T5">D</text:span><text:span text:style-name="T2">AÇÃO</text:span><text:span text:style-name="T25"> </text:span><text:span text:style-name="T2">AN</text:span><text:span text:style-name="T5">TE</text:span><text:span text:style-name="T2">CIP</text:span><text:span text:style-name="T5">A</text:span><text:span text:style-name="T2">DA</text:span><text:span text:style-name="T25"> </text:span><text:span text:style-name="T2">-</text:span><text:span text:style-name="T29"> </text:span><text:span text:style-name="T2">É</text:span><text:span text:style-name="T27"> </text:span><text:span text:style-name="T2">facu</text:span><text:span text:style-name="T5">lt</text:span><text:span text:style-name="T2">ada</text:span><text:span text:style-name="T31"> </text:span><text:span text:style-name="T2">ao(s) </text:span><text:span text:style-name="T4">C</text:span><text:span text:style-name="T2">OMPR</text:span><text:span text:style-name="T5">A</text:span><text:span text:style-name="T2">DOR(</text:span><text:span text:style-name="T5">E</text:span><text:span text:style-name="T2">S), em</text:span><text:span text:style-name="T25"> </text:span><text:span text:style-name="T2">d</text:span><text:span text:style-name="T5">i</text:span><text:span text:style-name="T2">a com</text:span><text:span text:style-name="T25"> </text:span><text:span text:style-name="T5">s</text:span><text:span text:style-name="T2">uas obr</text:span><text:span text:style-name="T5">i</text:span><text:span text:style-name="T2">gações,</text:span><text:span text:style-name="T27"> </text:span><text:span text:style-name="T2">a </text:span><text:span text:style-name="T5">li</text:span><text:span text:style-name="T2">qu</text:span><text:span text:style-name="T5">i</text:span><text:span text:style-name="T2">da</text:span><text:span text:style-name="T25">ç</text:span><text:span text:style-name="T2">ão</text:span><text:span text:style-name="T27"> </text:span><text:span text:style-name="T2">an</text:span><text:span text:style-name="T5">t</text:span><text:span text:style-name="T2">ec</text:span><text:span text:style-name="T5">i</text:span><text:span text:style-name="T2">pada</text:span><text:span text:style-name="T29"> </text:span><text:span text:style-name="T2">do sa</text:span><text:span text:style-name="T5">l</text:span><text:span text:style-name="T2">do devedor.</text:span></text:p>
      <text:p text:style-name="P6"><text:span text:style-name="T6">P</text:span><text:span text:style-name="T1">arágra</text:span><text:span text:style-name="T28">f</text:span><text:span text:style-name="T1">o</text:span><text:span text:style-name="T62"> </text:span><text:span text:style-name="T6">ú</text:span><text:span text:style-name="T1">n</text:span><text:span text:style-name="T6">i</text:span><text:span text:style-name="T1">co</text:span><text:span text:style-name="T12"> </text:span><text:span text:style-name="T2">-</text:span><text:span text:style-name="T61"> </text:span><text:span text:style-name="T2">N</text:span><text:span text:style-name="T14">e</text:span><text:span text:style-name="T2">sse</text:span><text:span text:style-name="T64"> </text:span><text:span text:style-name="T2">caso,</text:span><text:span text:style-name="T61"> </text:span><text:span text:style-name="T2">o</text:span><text:span text:style-name="T61"> </text:span><text:span text:style-name="T2">sa</text:span><text:span text:style-name="T5">l</text:span><text:span text:style-name="T2">do</text:span><text:span text:style-name="T11"> </text:span><text:span text:style-name="T2">devedor</text:span><text:span text:style-name="T61"> </text:span><text:span text:style-name="T2">será</text:span><text:span text:style-name="T64"> </text:span><text:span text:style-name="T2">a</text:span><text:span text:style-name="T5">t</text:span><text:span text:style-name="T2">ua</text:span><text:span text:style-name="T5">l</text:span><text:span text:style-name="T25">i</text:span><text:span text:style-name="T2">zado</text:span><text:span text:style-name="T11"> </text:span><text:span text:style-name="T2">proporc</text:span><text:span text:style-name="T5">i</text:span><text:span text:style-name="T2">ona</text:span><text:span text:style-name="T25">l</text:span><text:span text:style-name="T14">m</text:span><text:span text:style-name="T25">e</text:span><text:span text:style-name="T2">n</text:span><text:span text:style-name="T5">t</text:span><text:span text:style-name="T2">e,</text:span><text:span text:style-name="T74"> </text:span><text:span text:style-name="T14">m</text:span><text:span text:style-name="T2">ed</text:span><text:span text:style-name="T5">i</text:span><text:span text:style-name="T2">a</text:span><text:span text:style-name="T27">n</text:span><text:span text:style-name="T5">t</text:span><text:span text:style-name="T2">e</text:span><text:span text:style-name="T18"> </text:span><text:span text:style-name="T2">o </text:span><text:span text:style-name="T14">a</text:span><text:span text:style-name="T25">j</text:span><text:span text:style-name="T2">us</text:span><text:span text:style-name="T5">t</text:span><text:span text:style-name="T2">e</text:span><text:span text:style-name="T27"> </text:span><text:span text:style-name="T2">“pro-ra</text:span><text:span text:style-name="T5">t</text:span><text:span text:style-name="T2">a”</text:span><text:span text:style-name="T27"> </text:span><text:span text:style-name="T2">d</text:span><text:span text:style-name="T5">i</text:span><text:span text:style-name="T2">a</text:span><text:span text:style-name="T27"> </text:span><text:span text:style-name="T2">ú</text:span><text:span text:style-name="T5">til</text:span><text:span text:style-name="T2">,</text:span><text:span text:style-name="T29"> </text:span><text:span text:style-name="T2">com base no</text:span><text:span text:style-name="T25"> </text:span><text:span text:style-name="T5">í</text:span><text:span text:style-name="T2">nd</text:span><text:span text:style-name="T5">i</text:span><text:span text:style-name="T2">ce</text:span><text:span text:style-name="T27"> </text:span><text:span text:style-name="T2">de</text:span><text:span text:style-name="T27"> </text:span><text:span text:style-name="T2">re</text:span><text:span text:style-name="T14">m</text:span><text:span text:style-name="T2">uner</text:span><text:span text:style-name="T25">a</text:span><text:span text:style-name="T2">ção</text:span><text:span text:style-name="T29"> </text:span><text:span text:style-name="T2">bás</text:span><text:span text:style-name="T5">i</text:span><text:span text:style-name="T2">ca</text:span><text:span text:style-name="T27"> </text:span><text:span text:style-name="T2">dos</text:span><text:span text:style-name="T25"> </text:span><text:span text:style-name="T2">depós</text:span><text:span text:style-name="T5">it</text:span><text:span text:style-name="T2">os</text:span><text:span text:style-name="T25"> </text:span><text:span text:style-name="T2">de poupança ap</text:span><text:span text:style-name="T5">li</text:span><text:span text:style-name="T2">cável</text:span><text:span text:style-name="T31"> </text:span><text:span text:style-name="T2">ao</text:span><text:span text:style-name="T29"> </text:span><text:span text:style-name="T2">con</text:span><text:span text:style-name="T5">t</text:span><text:span text:style-name="T2">ra</text:span><text:span text:style-name="T5">t</text:span><text:span text:style-name="T2">o</text:span><text:span text:style-name="T34"> </text:span><text:span text:style-name="T2">na da</text:span><text:span text:style-name="T5">t</text:span><text:span text:style-name="T2">a</text:span><text:span text:style-name="T31"> </text:span><text:span text:style-name="T2">do seu</text:span><text:span text:style-name="T29"> </text:span><text:span text:style-name="T2">an</text:span><text:span text:style-name="T5">i</text:span><text:span text:style-name="T2">versár</text:span><text:span text:style-name="T5">i</text:span><text:span text:style-name="T2">o</text:span><text:span text:style-name="T29"> </text:span><text:span text:style-name="T2">no</text:span><text:span text:style-name="T29"> </text:span><text:span text:style-name="T14">m</text:span><text:span text:style-name="T2">ês</text:span><text:span text:style-name="T34"> </text:span><text:span text:style-name="T5">i</text:span><text:span text:style-name="T14">m</text:span><text:span text:style-name="T2">ed</text:span><text:span text:style-name="T25">i</text:span><text:span text:style-name="T2">a</text:span><text:span text:style-name="T5">t</text:span><text:span text:style-name="T25">a</text:span><text:span text:style-name="T14">m</text:span><text:span text:style-name="T25">e</text:span><text:span text:style-name="T2">n</text:span><text:span text:style-name="T5">t</text:span><text:span text:style-name="T2">e</text:span><text:span text:style-name="T31"> </text:span><text:span text:style-name="T2">subsequen</text:span><text:span text:style-name="T5">t</text:span><text:span text:style-name="T2">e,</text:span><text:span text:style-name="T29"> </text:span><text:span text:style-name="T2">referen</text:span><text:span text:style-name="T5">t</text:span><text:span text:style-name="T2">e</text:span><text:span text:style-name="T31"> </text:span><text:span text:style-name="T2">ao per</text:span><text:span text:style-name="T5">í</text:span><text:span text:style-name="T2">odo</text:span><text:span text:style-name="T25"> </text:span><text:span text:style-name="T2">co</text:span><text:span text:style-name="T14">m</text:span><text:span text:style-name="T2">preen</text:span><text:span text:style-name="T27">d</text:span><text:span text:style-name="T5">i</text:span><text:span text:style-name="T2">do</text:span><text:span text:style-name="T29"> </text:span><text:span text:style-name="T2">en</text:span><text:span text:style-name="T5">t</text:span><text:span text:style-name="T2">re</text:span><text:span text:style-name="T25"> </text:span><text:span text:style-name="T2">a</text:span><text:span text:style-name="T25"> </text:span><text:span text:style-name="T2">da</text:span><text:span text:style-name="T5">t</text:span><text:span text:style-name="T2">a</text:span><text:span text:style-name="T25"> </text:span><text:span text:style-name="T2">de</text:span><text:span text:style-name="T25"> </text:span><text:span text:style-name="T2">ass</text:span><text:span text:style-name="T5">i</text:span><text:span text:style-name="T2">na</text:span><text:span text:style-name="T5">t</text:span><text:span text:style-name="T2">ura</text:span><text:span text:style-name="T25"> </text:span><text:span text:style-name="T2">do</text:span><text:span text:style-name="T25"> </text:span><text:span text:style-name="T2">con</text:span><text:span text:style-name="T5">t</text:span><text:span text:style-name="T2">ra</text:span><text:span text:style-name="T5">t</text:span><text:span text:style-name="T2">o,</text:span><text:span text:style-name="T25"> </text:span><text:span text:style-name="T2">ou</text:span><text:span text:style-name="T25"> </text:span><text:span text:style-name="T2">da</text:span><text:span text:style-name="T25"> </text:span><text:span text:style-name="T2">ú</text:span><text:span text:style-name="T5">ltim</text:span><text:span text:style-name="T2">a</text:span><text:span text:style-name="T29"> </text:span><text:span text:style-name="T2">a</text:span><text:span text:style-name="T5">t</text:span><text:span text:style-name="T2">ua</text:span><text:span text:style-name="T5">li</text:span><text:span text:style-name="T2">za</text:span><text:span text:style-name="T25">ç</text:span><text:span text:style-name="T2">ão</text:span><text:span text:style-name="T29"> </text:span><text:span text:style-name="T2">do sa</text:span><text:span text:style-name="T5">l</text:span><text:span text:style-name="T2">do devedor, se </text:span><text:span text:style-name="T25">j</text:span><text:span text:style-name="T2">á ocorr</text:span><text:span text:style-name="T5">i</text:span><text:span text:style-name="T2">da,</text:span><text:span text:style-name="T27"> </text:span><text:span text:style-name="T2">a</text:span><text:span text:style-name="T5">t</text:span><text:span text:style-name="T2">é a</text:span><text:span text:style-name="T25"> </text:span><text:span text:style-name="T2">da</text:span><text:span text:style-name="T5">t</text:span><text:span text:style-name="T2">a</text:span><text:span text:style-name="T25"> </text:span><text:span text:style-name="T2">do even</text:span><text:span text:style-name="T5">t</text:span><text:span text:style-name="T2">o.</text:span></text:p>
      <text:p text:style-name="P7"/>
      <text:p text:style-name="P17"><text:soft-page-break/><draw:frame draw:style-name="fr1" draw:name="figura5" text:anchor-type="char" svg:y="0cm" svg:width="4.045cm" svg:height="2.26cm" draw:z-index="4"><draw:image xlink:href="Pictures/2000001000073A1F0003765B15B3046B.wmf" xlink:type="simple" xlink:show="embed" xlink:actuate="onLoad"/></draw:frame></text:p>
      <text:p text:style-name="P19"><text:span text:style-name="T6"><text:tab/>C</text:span><text:span text:style-name="T1">LÁU</text:span><text:span text:style-name="T6">S</text:span><text:span text:style-name="T1">ULA D</text:span><text:span text:style-name="T3">É</text:span><text:span text:style-name="T1">CIMA SE</text:span><text:span text:style-name="T6">X</text:span><text:span text:style-name="T1">TA</text:span><text:span text:style-name="T35"> </text:span><text:span text:style-name="T2">- A</text:span><text:span text:style-name="T5">M</text:span><text:span text:style-name="T2">OR</text:span><text:span text:style-name="T5">T</text:span><text:span text:style-name="T2">I</text:span><text:span text:style-name="T5">Z</text:span><text:span text:style-name="T2">AÇÃO </text:span><text:span text:style-name="T5">E</text:span><text:span text:style-name="T2">X</text:span><text:span text:style-name="T5">T</text:span><text:span text:style-name="T2">RAO</text:span><text:span text:style-name="T4">R</text:span><text:span text:style-name="T2">DINÁR</text:span><text:span text:style-name="T4">I</text:span><text:span text:style-name="T2">A - F</text:span><text:span text:style-name="T5">i</text:span><text:span text:style-name="T2">ca</text:span><text:span text:style-name="T25"> </text:span><text:span text:style-name="T2">facu</text:span><text:span text:style-name="T5">lt</text:span><text:span text:style-name="T2">ado</text:span><text:span text:style-name="T25"> </text:span><text:span text:style-name="T2">ao(s) </text:span><text:span text:style-name="T4">C</text:span><text:span text:style-name="T2">OMPR</text:span><text:span text:style-name="T5">A</text:span><text:span text:style-name="T2">DOR(</text:span><text:span text:style-name="T5">E</text:span><text:span text:style-name="T2">S), </text:span><text:span text:style-name="T25">e</text:span><text:span text:style-name="T2">m</text:span><text:span text:style-name="T27"> </text:span><text:span text:style-name="T2">d</text:span><text:span text:style-name="T5">i</text:span><text:span text:style-name="T2">a</text:span><text:span text:style-name="T27"> </text:span><text:span text:style-name="T2">com</text:span><text:span text:style-name="T27"> </text:span><text:span text:style-name="T5">s</text:span><text:span text:style-name="T2">uas</text:span><text:span text:style-name="T29"> </text:span><text:span text:style-name="T2">obr</text:span><text:span text:style-name="T5">i</text:span><text:span text:style-name="T2">gações</text:span><text:span text:style-name="T29"> </text:span><text:span text:style-name="T2">con</text:span><text:span text:style-name="T5">t</text:span><text:span text:style-name="T2">ra</text:span><text:span text:style-name="T5">t</text:span><text:span text:style-name="T2">ua</text:span><text:span text:style-name="T5">i</text:span><text:span text:style-name="T2">s,</text:span><text:span text:style-name="T34"> </text:span><text:span text:style-name="T2">efe</text:span><text:span text:style-name="T5">t</text:span><text:span text:style-name="T2">uar</text:span><text:span text:style-name="T34"> </text:span><text:span text:style-name="T2">a</text:span><text:span text:style-name="T14">m</text:span><text:span text:style-name="T2">or</text:span><text:span text:style-name="T5">t</text:span><text:span text:style-name="T25">i</text:span><text:span text:style-name="T2">zações</text:span><text:span text:style-name="T34"> </text:span><text:span text:style-name="T2">ex</text:span><text:span text:style-name="T5">t</text:span><text:span text:style-name="T2">raord</text:span><text:span text:style-name="T5">i</text:span><text:span text:style-name="T2">nár</text:span><text:span text:style-name="T5">i</text:span><text:span text:style-name="T2">as para a</text:span><text:span text:style-name="T27"> </text:span><text:span text:style-name="T2">redução</text:span><text:span text:style-name="T25"> </text:span><text:span text:style-name="T2">do</text:span><text:span text:style-name="T25"> </text:span><text:span text:style-name="T2">prazo</text:span><text:span text:style-name="T29"> </text:span><text:span text:style-name="T2">do</text:span><text:span text:style-name="T25"> </text:span><text:span text:style-name="T2">parce</text:span><text:span text:style-name="T5">l</text:span><text:span text:style-name="T2">a</text:span><text:span text:style-name="T5">m</text:span><text:span text:style-name="T2">e</text:span><text:span text:style-name="T27">n</text:span><text:span text:style-name="T5">t</text:span><text:span text:style-name="T2">o</text:span><text:span text:style-name="T29"> </text:span><text:span text:style-name="T2">ou</text:span><text:span text:style-name="T25"> </text:span><text:span text:style-name="T2">do</text:span><text:span text:style-name="T25"> </text:span><text:span text:style-name="T2">va</text:span><text:span text:style-name="T5">l</text:span><text:span text:style-name="T2">or</text:span><text:span text:style-name="T29"> </text:span><text:span text:style-name="T2">das</text:span><text:span text:style-name="T25"> </text:span><text:span text:style-name="T2">pr</text:span><text:span text:style-name="T14">e</text:span><text:span text:style-name="T2">s</text:span><text:span text:style-name="T5">t</text:span><text:span text:style-name="T2">ações,</text:span><text:span text:style-name="T29"> </text:span><text:span text:style-name="T2">desde que</text:span><text:span text:style-name="T27"> </text:span><text:span text:style-name="T2">o</text:span><text:span text:style-name="T25"> </text:span><text:span text:style-name="T2">va</text:span><text:span text:style-name="T5">l</text:span><text:span text:style-name="T2">or</text:span><text:span text:style-name="T25"> </text:span><text:span text:style-name="T2">a ser a</text:span><text:span text:style-name="T14">m</text:span><text:span text:style-name="T2">or</text:span><text:span text:style-name="T25">t</text:span><text:span text:style-name="T5">i</text:span><text:span text:style-name="T2">zado</text:span><text:span text:style-name="T34"> </text:span><text:span text:style-name="T2">corresponda,</text:span><text:span text:style-name="T29"> </text:span><text:span text:style-name="T2">no</text:span><text:span text:style-name="T25"> </text:span><text:span text:style-name="T5">mí</text:span><text:span text:style-name="T2">n</text:span><text:span text:style-name="T5">im</text:span><text:span text:style-name="T2">o,</text:span><text:span text:style-name="T34"> </text:span><text:span text:style-name="T2">a</text:span><text:span text:style-name="T27"> </text:span><text:span text:style-name="T2">10%</text:span><text:span text:style-name="T29"> </text:span><text:span text:style-name="T2">(dez</text:span><text:span text:style-name="T27"> </text:span><text:span text:style-name="T2">por</text:span><text:span text:style-name="T25"> </text:span><text:span text:style-name="T2">cen</text:span><text:span text:style-name="T5">t</text:span><text:span text:style-name="T2">o)</text:span><text:span text:style-name="T29"> </text:span><text:span text:style-name="T2">do</text:span><text:span text:style-name="T29"> </text:span><text:span text:style-name="T2">sa</text:span><text:span text:style-name="T5">l</text:span><text:span text:style-name="T2">do</text:span><text:span text:style-name="T29"> </text:span><text:span text:style-name="T2">devedor</text:span><text:span text:style-name="T29"> </text:span><text:span text:style-name="T2">apurado</text:span><text:span text:style-name="T29"> </text:span><text:span text:style-name="T2">à época</text:span><text:span text:style-name="T31"> </text:span><text:span text:style-name="T2">da pre</text:span><text:span text:style-name="T5">t</text:span><text:span text:style-name="T2">end</text:span><text:span text:style-name="T5">i</text:span><text:span text:style-name="T2">da</text:span><text:span text:style-name="T25"> </text:span><text:span text:style-name="T2">a</text:span><text:span text:style-name="T14">m</text:span><text:span text:style-name="T2">o</text:span><text:span text:style-name="T27">r</text:span><text:span text:style-name="T5">ti</text:span><text:span text:style-name="T2">z</text:span><text:span text:style-name="T25">a</text:span><text:span text:style-name="T2">ção</text:span><text:span text:style-name="T27"> </text:span><text:span text:style-name="T2">ex</text:span><text:span text:style-name="T5">t</text:span><text:span text:style-name="T2">raord</text:span><text:span text:style-name="T5">i</text:span><text:span text:style-name="T2">ná</text:span><text:span text:style-name="T27">r</text:span><text:span text:style-name="T5">i</text:span><text:span text:style-name="T2">a.</text:span></text:p>
      <text:p text:style-name="P6"><text:span text:style-name="T6">P</text:span><text:span text:style-name="T1">arágra</text:span><text:span text:style-name="T28">f</text:span><text:span text:style-name="T1">o pr</text:span><text:span text:style-name="T15">i</text:span><text:span text:style-name="T33">m</text:span><text:span text:style-name="T1">e</text:span><text:span text:style-name="T6">i</text:span><text:span text:style-name="T1">ro</text:span><text:span text:style-name="T28"> </text:span><text:span text:style-name="T2">-</text:span><text:span text:style-name="T25"> </text:span><text:span text:style-name="T2">N</text:span><text:span text:style-name="T14">e</text:span><text:span text:style-name="T2">sse caso, o aba</text:span><text:span text:style-name="T5">t</text:span><text:span text:style-name="T25">i</text:span><text:span text:style-name="T14">m</text:span><text:span text:style-name="T25">e</text:span><text:span text:style-name="T2">n</text:span><text:span text:style-name="T5">t</text:span><text:span text:style-name="T2">o</text:span><text:span text:style-name="T31"> </text:span><text:span text:style-name="T2">do </text:span><text:span text:style-name="T14">m</text:span><text:span text:style-name="T2">on</text:span><text:span text:style-name="T5">t</text:span><text:span text:style-name="T2">an</text:span><text:span text:style-name="T25">t</text:span><text:span text:style-name="T2">e</text:span><text:span text:style-name="T27"> </text:span><text:span text:style-name="T2">refer</text:span><text:span text:style-name="T5">i</text:span><text:span text:style-name="T2">do</text:span><text:span text:style-name="T29"> </text:span><text:span text:style-name="T2">será preced</text:span><text:span text:style-name="T5">i</text:span><text:span text:style-name="T2">do</text:span><text:span text:style-name="T29"> </text:span><text:span text:style-name="T2">da a</text:span><text:span text:style-name="T5">t</text:span><text:span text:style-name="T2">ua</text:span><text:span text:style-name="T5">l</text:span><text:span text:style-name="T25">i</text:span><text:span text:style-name="T2">zação do sa</text:span><text:span text:style-name="T5">l</text:span><text:span text:style-name="T2">do</text:span><text:span text:style-name="T27"> </text:span><text:span text:style-name="T2">devedor,</text:span><text:span text:style-name="T27"> </text:span><text:span text:style-name="T2">na</text:span><text:span text:style-name="T25"> </text:span><text:span text:style-name="T2">for</text:span><text:span text:style-name="T14">m</text:span><text:span text:style-name="T2">a</text:span><text:span text:style-name="T29"> </text:span><text:span text:style-name="T2">prev</text:span><text:span text:style-name="T5">i</text:span><text:span text:style-name="T2">s</text:span><text:span text:style-name="T5">t</text:span><text:span text:style-name="T2">a</text:span><text:span text:style-name="T25"> </text:span><text:span text:style-name="T2">no</text:span><text:span text:style-name="T27"> </text:span><text:span text:style-name="T2">Parágrafo</text:span><text:span text:style-name="T27"> </text:span><text:span text:style-name="T5">P</text:span><text:span text:style-name="T2">r</text:span><text:span text:style-name="T25">i</text:span><text:span text:style-name="T14">m</text:span><text:span text:style-name="T2">e</text:span><text:span text:style-name="T5">i</text:span><text:span text:style-name="T2">ro</text:span><text:span text:style-name="T31"> </text:span><text:span text:style-name="T2">da</text:span><text:span text:style-name="T25"> </text:span><text:span text:style-name="T2">C</text:span><text:span text:style-name="T5">L</text:span><text:span text:style-name="T2">Á</text:span><text:span text:style-name="T5">U</text:span><text:span text:style-name="T2">SU</text:span><text:span text:style-name="T5">L</text:span><text:span text:style-name="T2">A</text:span><text:span text:style-name="T27"> </text:span><text:span text:style-name="T5">N</text:span><text:span text:style-name="T2">O</text:span><text:span text:style-name="T5">N</text:span><text:span text:style-name="T2">A,</text:span><text:span text:style-name="T27"> </text:span><text:span text:style-name="T2">procedendo-se após</text:span><text:span text:style-name="T25"> </text:span><text:span text:style-name="T2">o</text:span><text:span text:style-name="T25"> </text:span><text:span text:style-name="T2">refer</text:span><text:span text:style-name="T5">i</text:span><text:span text:style-name="T2">do</text:span><text:span text:style-name="T29"> </text:span><text:span text:style-name="T2">aba</text:span><text:span text:style-name="T5">tim</text:span><text:span text:style-name="T2">en</text:span><text:span text:style-name="T5">t</text:span><text:span text:style-name="T2">o</text:span><text:span text:style-name="T34"> </text:span><text:span text:style-name="T2">a e</text:span><text:span text:style-name="T5">limi</text:span><text:span text:style-name="T2">na</text:span><text:span text:style-name="T25">ç</text:span><text:span text:style-name="T2">ão</text:span><text:span text:style-name="T27"> </text:span><text:span text:style-name="T2">do</text:span><text:span text:style-name="T25"> </text:span><text:span text:style-name="T2">efe</text:span><text:span text:style-name="T5">it</text:span><text:span text:style-name="T2">o</text:span><text:span text:style-name="T27"> </text:span><text:span text:style-name="T2">da</text:span><text:span text:style-name="T27"> </text:span><text:span text:style-name="T2">a</text:span><text:span text:style-name="T5">t</text:span><text:span text:style-name="T2">ua</text:span><text:span text:style-name="T5">li</text:span><text:span text:style-name="T2">za</text:span><text:span text:style-name="T25">ç</text:span><text:span text:style-name="T2">ão</text:span><text:span text:style-name="T27"> </text:span><text:span text:style-name="T2">sobre o</text:span><text:span text:style-name="T25"> </text:span><text:span text:style-name="T2">sa</text:span><text:span text:style-name="T5">l</text:span><text:span text:style-name="T2">do</text:span><text:span text:style-name="T25"> </text:span><text:span text:style-name="T2">re</text:span><text:span text:style-name="T5">m</text:span><text:span text:style-name="T2">anescen</text:span><text:span text:style-name="T25">t</text:span><text:span text:style-name="T2">e, </text:span><text:span text:style-name="T14">m</text:span><text:span text:style-name="T2">ed</text:span><text:span text:style-name="T5">i</text:span><text:span text:style-name="T2">a</text:span><text:span text:style-name="T27">n</text:span><text:span text:style-name="T5">t</text:span><text:span text:style-name="T2">e</text:span><text:span text:style-name="T29"> </text:span><text:span text:style-name="T2">d</text:span><text:span text:style-name="T5">i</text:span><text:span text:style-name="T2">v</text:span><text:span text:style-name="T5">i</text:span><text:span text:style-name="T2">são desse sa</text:span><text:span text:style-name="T5">l</text:span><text:span text:style-name="T2">do pe</text:span><text:span text:style-name="T5">l</text:span><text:span text:style-name="T2">o</text:span><text:span text:style-name="T27"> </text:span><text:span text:style-name="T14">m</text:span><text:span text:style-name="T2">es</text:span><text:span text:style-name="T5">m</text:span><text:span text:style-name="T2">o</text:span><text:span text:style-name="T27"> </text:span><text:span text:style-name="T5">í</text:span><text:span text:style-name="T2">nd</text:span><text:span text:style-name="T5">i</text:span><text:span text:style-name="T2">ce</text:span><text:span text:style-name="T29"> </text:span><text:span text:style-name="T2">de a</text:span><text:span text:style-name="T5">t</text:span><text:span text:style-name="T2">ua</text:span><text:span text:style-name="T5">li</text:span><text:span text:style-name="T2">z</text:span><text:span text:style-name="T25">a</text:span><text:span text:style-name="T2">ção</text:span><text:span text:style-name="T27"> </text:span><text:span text:style-name="T2">ap</text:span><text:span text:style-name="T5">li</text:span><text:span text:style-name="T2">cado.</text:span></text:p>
      <text:p text:style-name="P6"><text:span text:style-name="T6">P</text:span><text:span text:style-name="T1">arágra</text:span><text:span text:style-name="T28">f</text:span><text:span text:style-name="T1">o se</text:span><text:span text:style-name="T3">g</text:span><text:span text:style-name="T1">undo</text:span><text:span text:style-name="T30"> </text:span><text:span text:style-name="T2">- Os nov</text:span><text:span text:style-name="T4">o</text:span><text:span text:style-name="T2">s va</text:span><text:span text:style-name="T5">l</text:span><text:span text:style-name="T2">ores</text:span><text:span text:style-name="T27"> </text:span><text:span text:style-name="T2">d</text:span><text:span text:style-name="T4">o</text:span><text:span text:style-name="T2">s encargos</text:span><text:span text:style-name="T27"> </text:span><text:span text:style-name="T14">m</text:span><text:span text:style-name="T2">ensa</text:span><text:span text:style-name="T5">i</text:span><text:span text:style-name="T2">s</text:span><text:span text:style-name="T27"> </text:span><text:span text:style-name="T2">e</text:span><text:span text:style-name="T5">/</text:span><text:span text:style-name="T2">ou</text:span><text:span text:style-name="T27"> </text:span><text:span text:style-name="T2">prazo r</text:span><text:span text:style-name="T25">e</text:span><text:span text:style-name="T14">m</text:span><text:span text:style-name="T2">anesce</text:span><text:span text:style-name="T27">n</text:span><text:span text:style-name="T5">t</text:span><text:span text:style-name="T2">e,</text:span><text:span text:style-name="T27"> </text:span><text:span text:style-name="T2">resu</text:span><text:span text:style-name="T5">lt</text:span><text:span text:style-name="T2">an</text:span><text:span text:style-name="T5">t</text:span><text:span text:style-name="T2">es da</text:span><text:span text:style-name="T25"> </text:span><text:span text:style-name="T2">a</text:span><text:span text:style-name="T14">m</text:span><text:span text:style-name="T2">or</text:span><text:span text:style-name="T5">t</text:span><text:span text:style-name="T25">i</text:span><text:span text:style-name="T2">zação</text:span><text:span text:style-name="T31"> </text:span><text:span text:style-name="T2">ex</text:span><text:span text:style-name="T5">t</text:span><text:span text:style-name="T2">raord</text:span><text:span text:style-name="T5">i</text:span><text:span text:style-name="T2">ná</text:span><text:span text:style-name="T27">r</text:span><text:span text:style-name="T5">i</text:span><text:span text:style-name="T2">a,</text:span><text:span text:style-name="T31"> </text:span><text:span text:style-name="T2">serão apurados</text:span><text:span text:style-name="T27"> </text:span><text:span text:style-name="T2">em</text:span><text:span text:style-name="T25"> </text:span><text:span text:style-name="T2">função</text:span><text:span text:style-name="T25"> </text:span><text:span text:style-name="T2">do</text:span><text:span text:style-name="T25"> </text:span><text:span text:style-name="T2">sa</text:span><text:span text:style-name="T5">l</text:span><text:span text:style-name="T2">do devedor</text:span><text:span text:style-name="T27"> </text:span><text:span text:style-name="T25">j</text:span><text:span text:style-name="T2">á</text:span><text:span text:style-name="T25"> </text:span><text:span text:style-name="T2">a</text:span><text:span text:style-name="T14">m</text:span><text:span text:style-name="T2">or</text:span><text:span text:style-name="T5">t</text:span><text:span text:style-name="T25">i</text:span><text:span text:style-name="T2">zado</text:span><text:span text:style-name="T31"> </text:span><text:span text:style-name="T2">e</text:span><text:span text:style-name="T25"> </text:span><text:span text:style-name="T2">exc</text:span><text:span text:style-name="T5">l</text:span><text:span text:style-name="T2">u</text:span><text:span text:style-name="T5">í</text:span><text:span text:style-name="T2">da a a</text:span><text:span text:style-name="T5">t</text:span><text:span text:style-name="T2">ua</text:span><text:span text:style-name="T5">li</text:span><text:span text:style-name="T25">z</text:span><text:span text:style-name="T2">ação</text:span><text:span text:style-name="T31"> </text:span><text:span text:style-name="T2">ap</text:span><text:span text:style-name="T5">li</text:span><text:span text:style-name="T2">cada</text:span><text:span text:style-name="T27"> </text:span><text:span text:style-name="T2">para</text:span><text:span text:style-name="T27"> </text:span><text:span text:style-name="T2">e</text:span><text:span text:style-name="T5">s</text:span><text:span text:style-name="T2">se</text:span><text:span text:style-name="T27"> </text:span><text:span text:style-name="T2">efe</text:span><text:span text:style-name="T5">it</text:span><text:span text:style-name="T2">o,</text:span><text:span text:style-name="T29"> </text:span><text:span text:style-name="T2">da </text:span><text:span text:style-name="T5">t</text:span><text:span text:style-name="T2">axa</text:span><text:span text:style-name="T27"> </text:span><text:span text:style-name="T2">de </text:span><text:span text:style-name="T25">j</text:span><text:span text:style-name="T4">u</text:span><text:span text:style-name="T2">ros, do s</text:span><text:span text:style-name="T5">i</text:span><text:span text:style-name="T2">s</text:span><text:span text:style-name="T5">t</text:span><text:span text:style-name="T2">e</text:span><text:span text:style-name="T14">m</text:span><text:span text:style-name="T2">a</text:span><text:span text:style-name="T31"> </text:span><text:span text:style-name="T2">de a</text:span><text:span text:style-name="T14">m</text:span><text:span text:style-name="T2">o</text:span><text:span text:style-name="T27">r</text:span><text:span text:style-name="T5">ti</text:span><text:span text:style-name="T2">z</text:span><text:span text:style-name="T25">a</text:span><text:span text:style-name="T2">ção</text:span><text:span text:style-name="T29"> </text:span><text:span text:style-name="T2">e</text:span><text:span text:style-name="T27"> </text:span><text:span text:style-name="T2">do prazo re</text:span><text:span text:style-name="T14">m</text:span><text:span text:style-name="T2">anes</text:span><text:span text:style-name="T25">c</text:span><text:span text:style-name="T2">en</text:span><text:span text:style-name="T5">t</text:span><text:span text:style-name="T2">e,</text:span><text:span text:style-name="T34"> </text:span><text:span text:style-name="T2">que</text:span><text:span text:style-name="T27"> </text:span><text:span text:style-name="T2">cons</text:span><text:span text:style-name="T5">tit</text:span><text:span text:style-name="T2">uem</text:span><text:span text:style-name="T31"> </text:span><text:span text:style-name="T2">parâ</text:span><text:span text:style-name="T14">m</text:span><text:span text:style-name="T25">e</text:span><text:span text:style-name="T5">t</text:span><text:span text:style-name="T2">ros</text:span><text:span text:style-name="T29"> </text:span><text:span text:style-name="T2">v</text:span><text:span text:style-name="T5">i</text:span><text:span text:style-name="T2">ncu</text:span><text:span text:style-name="T5">l</text:span><text:span text:style-name="T2">ados</text:span><text:span text:style-name="T34"> </text:span><text:span text:style-name="T2">a</text:span><text:span text:style-name="T27"> </text:span><text:span text:style-name="T14">e</text:span><text:span text:style-name="T2">s</text:span><text:span text:style-name="T5">t</text:span><text:span text:style-name="T2">e</text:span><text:span text:style-name="T31"> </text:span><text:span text:style-name="T2">parce</text:span><text:span text:style-name="T5">l</text:span><text:span text:style-name="T2">a</text:span><text:span text:style-name="T5">m</text:span><text:span text:style-name="T2">en</text:span><text:span text:style-name="T5">t</text:span><text:span text:style-name="T2">o,</text:span><text:span text:style-name="T34"> </text:span><text:span text:style-name="T2">não</text:span><text:span text:style-name="T29"> </text:span><text:span text:style-name="T2">se </text:span><text:span text:style-name="T5">i</text:span><text:span text:style-name="T2">n</text:span><text:span text:style-name="T5">t</text:span><text:span text:style-name="T2">err</text:span><text:span text:style-name="T27">o</text:span><text:span text:style-name="T14">m</text:span><text:span text:style-name="T2">pendo</text:span><text:span text:style-name="T34"> </text:span><text:span text:style-name="T2">a con</text:span><text:span text:style-name="T5">t</text:span><text:span text:style-name="T2">agem</text:span><text:span text:style-name="T31"> </text:span><text:span text:style-name="T2">do</text:span><text:span text:style-name="T25"> </text:span><text:span text:style-name="T2">per</text:span><text:span text:style-name="T5">í</text:span><text:span text:style-name="T2">odo,</text:span><text:span text:style-name="T29"> </text:span><text:span text:style-name="T2">para</text:span><text:span text:style-name="T27"> </text:span><text:span text:style-name="T2">efe</text:span><text:span text:style-name="T5">it</text:span><text:span text:style-name="T2">o</text:span><text:span text:style-name="T31"> </text:span><text:span text:style-name="T2">de</text:span><text:span text:style-name="T27"> </text:span><text:span text:style-name="T2">recá</text:span><text:span text:style-name="T5">l</text:span><text:span text:style-name="T2">cu</text:span><text:span text:style-name="T5">l</text:span><text:span text:style-name="T2">o</text:span><text:span text:style-name="T31"> </text:span><text:span text:style-name="T2">da</text:span><text:span text:style-name="T27"> </text:span><text:span text:style-name="T2">pres</text:span><text:span text:style-name="T5">t</text:span><text:span text:style-name="T2">ação</text:span><text:span text:style-name="T29"> </text:span><text:span text:style-name="T2">de</text:span><text:span text:style-name="T27"> </text:span><text:span text:style-name="T2">a</text:span><text:span text:style-name="T14">m</text:span><text:span text:style-name="T2">or</text:span><text:span text:style-name="T25">t</text:span><text:span text:style-name="T5">i</text:span><text:span text:style-name="T2">za</text:span><text:span text:style-name="T25">ç</text:span><text:span text:style-name="T2">ão</text:span><text:span text:style-name="T31"> </text:span><text:span text:style-name="T2">e </text:span><text:span text:style-name="T25">j</text:span><text:span text:style-name="T2">ur</text:span><text:span text:style-name="T4">o</text:span><text:span text:style-name="T2">s</text:span><text:span text:style-name="T29"> </text:span><text:span text:style-name="T2">e</text:span><text:span text:style-name="T27"> </text:span><text:span text:style-name="T2">da a</text:span><text:span text:style-name="T5">t</text:span><text:span text:style-name="T2">ua</text:span><text:span text:style-name="T5">l</text:span><text:span text:style-name="T25">i</text:span><text:span text:style-name="T2">zação d</text:span><text:span text:style-name="T4">o</text:span><text:span text:style-name="T2">s</text:span><text:span text:style-name="T25"> </text:span><text:span text:style-name="T2">pr</text:span><text:span text:style-name="T25">ê</text:span><text:span text:style-name="T14">m</text:span><text:span text:style-name="T5">i</text:span><text:span text:style-name="T2">os</text:span><text:span text:style-name="T29"> </text:span><text:span text:style-name="T2">de seguro</text:span><text:span text:style-name="T25"> </text:span><text:span text:style-name="T2">de que</text:span><text:span text:style-name="T27"> </text:span><text:span text:style-name="T5">t</text:span><text:span text:style-name="T2">ra</text:span><text:span text:style-name="T5">t</text:span><text:span text:style-name="T2">am</text:span><text:span text:style-name="T27"> </text:span><text:span text:style-name="T2">as</text:span><text:span text:style-name="T25"> </text:span><text:span text:style-name="T2">C</text:span><text:span text:style-name="T5">L</text:span><text:span text:style-name="T2">ÁU</text:span><text:span text:style-name="T5">S</text:span><text:span text:style-name="T2">U</text:span><text:span text:style-name="T5">L</text:span><text:span text:style-name="T2">A</text:span><text:span text:style-name="T25"> </text:span><text:span text:style-name="T2">D</text:span><text:span text:style-name="T5">É</text:span><text:span text:style-name="T2">CIMA</text:span><text:span text:style-name="T25"> </text:span><text:span text:style-name="T5">P</text:span><text:span text:style-name="T2">RIM</text:span><text:span text:style-name="T5">E</text:span><text:span text:style-name="T2">IRA</text:span><text:span text:style-name="T25"> </text:span><text:span text:style-name="T2">e D</text:span><text:span text:style-name="T5">É</text:span><text:span text:style-name="T2">CIMA S</text:span><text:span text:style-name="T5">EG</text:span><text:span text:style-name="T2">UN</text:span><text:span text:style-name="T5">D</text:span><text:span text:style-name="T2">A, respec</text:span><text:span text:style-name="T5">ti</text:span><text:span text:style-name="T2">v</text:span><text:span text:style-name="T25">a</text:span><text:span text:style-name="T14">m</text:span><text:span text:style-name="T25">e</text:span><text:span text:style-name="T2">n</text:span><text:span text:style-name="T5">t</text:span><text:span text:style-name="T2">e.</text:span></text:p>
      <text:p text:style-name="P4"/>
      <text:p text:style-name="P14"><text:span text:style-name="T6">C</text:span><text:span text:style-name="T1">LÁU</text:span><text:span text:style-name="T6">S</text:span><text:span text:style-name="T1">ULA DÉ</text:span><text:span text:style-name="T6">C</text:span><text:span text:style-name="T1">IMA</text:span><text:span text:style-name="T28"> </text:span><text:span text:style-name="T1">SÉ</text:span><text:span text:style-name="T3">T</text:span><text:span text:style-name="T1">IMA</text:span><text:span text:style-name="T41"> </text:span><text:span text:style-name="T2">-</text:span><text:span text:style-name="T27"> </text:span><text:span text:style-name="T5">E</text:span><text:span text:style-name="T2">X</text:span><text:span text:style-name="T5">T</text:span><text:span text:style-name="T2">IN</text:span><text:span text:style-name="T4">Ç</text:span><text:span text:style-name="T2">ÃO</text:span><text:span text:style-name="T27"> </text:span><text:span text:style-name="T5">O</text:span><text:span text:style-name="T2">U SUBS</text:span><text:span text:style-name="T5">T</text:span><text:span text:style-name="T2">I</text:span><text:span text:style-name="T5">T</text:span><text:span text:style-name="T2">UIÇ</text:span><text:span text:style-name="T5">Ã</text:span><text:span text:style-name="T2">O</text:span><text:span text:style-name="T27"> </text:span><text:span text:style-name="T5">D</text:span><text:span text:style-name="T2">A</text:span><text:span text:style-name="T27"> </text:span><text:span text:style-name="T5">TA</text:span><text:span text:style-name="T2">XA DE R</text:span><text:span text:style-name="T5">EM</text:span><text:span text:style-name="T2">UN</text:span><text:span text:style-name="T5">E</text:span><text:span text:style-name="T2">RAÇ</text:span><text:span text:style-name="T5">Ã</text:span><text:span text:style-name="T2">O</text:span><text:span text:style-name="T25"> </text:span><text:span text:style-name="T2">DOS</text:span><text:span text:style-name="T25"> </text:span><text:span text:style-name="T2">D</text:span><text:span text:style-name="T14">E</text:span><text:span text:style-name="T2">PÓSI</text:span><text:span text:style-name="T5">TO</text:span><text:span text:style-name="T2">S</text:span><text:span text:style-name="T25"> </text:span><text:span text:style-name="T2">DE PO</text:span><text:span text:style-name="T5">U</text:span><text:span text:style-name="T2">PAN</text:span><text:span text:style-name="T4">Ç</text:span><text:span text:style-name="T2">A</text:span><text:span text:style-name="T25"> </text:span><text:span text:style-name="T2">-</text:span><text:span text:style-name="T25"> </text:span><text:span text:style-name="T2">Os</text:span><text:span text:style-name="T25"> </text:span><text:span text:style-name="T2">va</text:span><text:span text:style-name="T5">l</text:span><text:span text:style-name="T2">ores</text:span><text:span text:style-name="T25"> </text:span><text:span text:style-name="T2">cons</text:span><text:span text:style-name="T5">t</text:span><text:span text:style-name="T2">an</text:span><text:span text:style-name="T5">t</text:span><text:span text:style-name="T2">es</text:span><text:span text:style-name="T29"> </text:span><text:span text:style-name="T2">des</text:span><text:span text:style-name="T5">t</text:span><text:span text:style-name="T2">a escr</text:span><text:span text:style-name="T5">it</text:span><text:span text:style-name="T2">ura, express</text:span><text:span text:style-name="T4">o</text:span><text:span text:style-name="T2">s</text:span><text:span text:style-name="T25"> </text:span><text:span text:style-name="T2">ou</text:span><text:span text:style-name="T25"> </text:span><text:span text:style-name="T2">dependen</text:span><text:span text:style-name="T5">t</text:span><text:span text:style-name="T2">es</text:span><text:span text:style-name="T29"> </text:span><text:span text:style-name="T2">das</text:span><text:span text:style-name="T25"> </text:span><text:span text:style-name="T2">var</text:span><text:span text:style-name="T5">i</text:span><text:span text:style-name="T2">ações</text:span><text:span text:style-name="T29"> </text:span><text:span text:style-name="T2">do</text:span><text:span text:style-name="T25"> </text:span><text:span text:style-name="T5">í</text:span><text:span text:style-name="T2">nd</text:span><text:span text:style-name="T5">i</text:span><text:span text:style-name="T2">ce</text:span><text:span text:style-name="T27"> </text:span><text:span text:style-name="T2">de</text:span><text:span text:style-name="T27"> </text:span><text:span text:style-name="T2">re</text:span><text:span text:style-name="T14">m</text:span><text:span text:style-name="T2">unera</text:span><text:span text:style-name="T25">ç</text:span><text:span text:style-name="T2">ão</text:span><text:span text:style-name="T29"> </text:span><text:span text:style-name="T2">dos</text:span><text:span text:style-name="T25"> </text:span><text:span text:style-name="T2">depós</text:span><text:span text:style-name="T5">it</text:span><text:span text:style-name="T2">os</text:span><text:span text:style-name="T25"> </text:span><text:span text:style-name="T2">de poupança,</text:span><text:span text:style-name="T29"> </text:span><text:span text:style-name="T2">serão au</text:span><text:span text:style-name="T5">t</text:span><text:span text:style-name="T2">o</text:span><text:span text:style-name="T14">m</text:span><text:span text:style-name="T25">a</text:span><text:span text:style-name="T5">ti</text:span><text:span text:style-name="T25">c</text:span><text:span text:style-name="T2">a</text:span><text:span text:style-name="T5">m</text:span><text:span text:style-name="T2">e</text:span><text:span text:style-name="T27">n</text:span><text:span text:style-name="T5">t</text:span><text:span text:style-name="T2">e,</text:span><text:span text:style-name="T29"> </text:span><text:span text:style-name="T2">na</text:span><text:span text:style-name="T27"> </text:span><text:span text:style-name="T5">s</text:span><text:span text:style-name="T2">ua subs</text:span><text:span text:style-name="T5">tit</text:span><text:span text:style-name="T2">u</text:span><text:span text:style-name="T5">i</text:span><text:span text:style-name="T2">ção,</text:span><text:span text:style-name="T34"> </text:span><text:span text:style-name="T5">s</text:span><text:span text:style-name="T2">ubord</text:span><text:span text:style-name="T5">i</text:span><text:span text:style-name="T2">nados</text:span><text:span text:style-name="T29"> </text:span><text:span text:style-name="T2">à var</text:span><text:span text:style-name="T5">i</text:span><text:span text:style-name="T2">ação</text:span><text:span text:style-name="T29"> </text:span><text:span text:style-name="T2">do</text:span><text:span text:style-name="T25"> </text:span><text:span text:style-name="T5">í</text:span><text:span text:style-name="T2">nd</text:span><text:span text:style-name="T5">i</text:span><text:span text:style-name="T2">ce</text:span><text:span text:style-name="T27"> </text:span><text:span text:style-name="T2">que</text:span><text:span text:style-name="T27"> </text:span><text:span text:style-name="T2">o</text:span><text:span text:style-name="T25"> </text:span><text:span text:style-name="T5">s</text:span><text:span text:style-name="T2">ubs</text:span><text:span text:style-name="T5">tit</text:span><text:span text:style-name="T2">ui</text:span><text:span text:style-name="T27"> </text:span><text:span text:style-name="T2">ou,</text:span><text:span text:style-name="T25"> </text:span><text:span text:style-name="T2">na h</text:span><text:span text:style-name="T5">i</text:span><text:span text:style-name="T2">pó</text:span><text:span text:style-name="T5">t</text:span><text:span text:style-name="T2">ese</text:span><text:span text:style-name="T25"> </text:span><text:span text:style-name="T2">de sua s</text:span><text:span text:style-name="T5">i</text:span><text:span text:style-name="T14">m</text:span><text:span text:style-name="T2">p</text:span><text:span text:style-name="T5">l</text:span><text:span text:style-name="T2">es</text:span><text:span text:style-name="T27"> </text:span><text:span text:style-name="T2">ex</text:span><text:span text:style-name="T5">ti</text:span><text:span text:style-name="T2">nção,</text:span><text:span text:style-name="T31"> </text:span><text:span text:style-name="T2">a qua</text:span><text:span text:style-name="T5">l</text:span><text:span text:style-name="T2">quer</text:span><text:span text:style-name="T27"> </text:span><text:span text:style-name="T2">ou</text:span><text:span text:style-name="T5">t</text:span><text:span text:style-name="T2">ro a ser de</text:span><text:span text:style-name="T5">t</text:span><text:span text:style-name="T2">e</text:span><text:span text:style-name="T27">r</text:span><text:span text:style-name="T14">m</text:span><text:span text:style-name="T5">i</text:span><text:span text:style-name="T27">n</text:span><text:span text:style-name="T2">ado</text:span><text:span text:style-name="T27"> </text:span><text:span text:style-name="T2">em</text:span><text:span text:style-name="T25"> </text:span><text:span text:style-name="T5">l</text:span><text:span text:style-name="T2">eg</text:span><text:span text:style-name="T5">i</text:span><text:span text:style-name="T2">s</text:span><text:span text:style-name="T5">l</text:span><text:span text:style-name="T2">ação</text:span><text:span text:style-name="T27"> </text:span><text:span text:style-name="T2">espec</text:span><text:span text:style-name="T5">í</text:span><text:span text:style-name="T2">f</text:span><text:span text:style-name="T5">i</text:span><text:span text:style-name="T2">ca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1">D</text:span><text:span text:style-name="T3">É</text:span><text:span text:style-name="T1">CIMA</text:span><text:span text:style-name="T26"> </text:span><text:span text:style-name="T6">O</text:span><text:span text:style-name="T1">I</text:span><text:span text:style-name="T3">T</text:span><text:span text:style-name="T28">A</text:span><text:span text:style-name="T15">V</text:span><text:span text:style-name="T1">A</text:span><text:span text:style-name="T37"> </text:span><text:span text:style-name="T2">-</text:span><text:span text:style-name="T25"> </text:span><text:span text:style-name="T2">S</text:span><text:span text:style-name="T5">E</text:span><text:span text:style-name="T2">GU</text:span><text:span text:style-name="T4">R</text:span><text:span text:style-name="T2">O</text:span><text:span text:style-name="T25"> </text:span><text:span text:style-name="T2">-</text:span><text:span text:style-name="T25"> </text:span><text:span text:style-name="T2">Duran</text:span><text:span text:style-name="T5">t</text:span><text:span text:style-name="T2">e</text:span><text:span text:style-name="T27"> </text:span><text:span text:style-name="T2">a v</text:span><text:span text:style-name="T5">i</text:span><text:span text:style-name="T2">gênc</text:span><text:span text:style-name="T5">i</text:span><text:span text:style-name="T2">a</text:span><text:span text:style-name="T31"> </text:span><text:span text:style-name="T2">d</text:span><text:span text:style-name="T14">e</text:span><text:span text:style-name="T2">s</text:span><text:span text:style-name="T5">t</text:span><text:span text:style-name="T2">e</text:span><text:span text:style-name="T27"> </text:span><text:span text:style-name="T2">con</text:span><text:span text:style-name="T5">t</text:span><text:span text:style-name="T2">ra</text:span><text:span text:style-name="T5">t</text:span><text:span text:style-name="T2">o</text:span><text:span text:style-name="T29"> </text:span><text:span text:style-name="T2">e a</text:span><text:span text:style-name="T5">t</text:span><text:span text:style-name="T2">é</text:span><text:span text:style-name="T27"> </text:span><text:span text:style-name="T2">a a</text:span><text:span text:style-name="T14">m</text:span><text:span text:style-name="T2">or</text:span><text:span text:style-name="T25">t</text:span><text:span text:style-name="T5">i</text:span><text:span text:style-name="T2">za</text:span><text:span text:style-name="T25">ç</text:span><text:span text:style-name="T2">ão</text:span><text:span text:style-name="T29"> </text:span><text:span text:style-name="T2">def</text:span><text:span text:style-name="T5">i</text:span><text:span text:style-name="T2">n</text:span><text:span text:style-name="T5">iti</text:span><text:span text:style-name="T2">va</text:span><text:span text:style-name="T31"> </text:span><text:span text:style-name="T2">da d</text:span><text:span text:style-name="T5">í</text:span><text:span text:style-name="T2">v</text:span><text:span text:style-name="T5">i</text:span><text:span text:style-name="T2">da,</text:span><text:span text:style-name="T29"> </text:span><text:span text:style-name="T2">o(s)</text:span><text:span text:style-name="T25"> </text:span><text:span text:style-name="T4">C</text:span><text:span text:style-name="T2">OMP</text:span><text:span text:style-name="T4">R</text:span><text:span text:style-name="T2">ADOR (</text:span><text:span text:style-name="T5">E</text:span><text:span text:style-name="T2">S)</text:span><text:span text:style-name="T25"> </text:span><text:span text:style-name="T2">concorda</text:span><text:span text:style-name="T14">m</text:span><text:span text:style-name="T2">,</text:span><text:span text:style-name="T34"> </text:span><text:span text:style-name="T2">e ass</text:span><text:span text:style-name="T5">i</text:span><text:span text:style-name="T2">m se obr</text:span><text:span text:style-name="T5">i</text:span><text:span text:style-name="T2">g</text:span><text:span text:style-name="T25">a</text:span><text:span text:style-name="T2">m em </text:span><text:span text:style-name="T14">m</text:span><text:span text:style-name="T2">an</text:span><text:span text:style-name="T5">t</text:span><text:span text:style-name="T2">er</text:span><text:span text:style-name="T34"> </text:span><text:span text:style-name="T2">o</text:span><text:span text:style-name="T29"> </text:span><text:span text:style-name="T2">seguro</text:span><text:span text:style-name="T25"> </text:span><text:span text:style-name="T2">con</text:span><text:span text:style-name="T5">t</text:span><text:span text:style-name="T2">ra</text:span><text:span text:style-name="T31"> </text:span><text:span text:style-name="T14">m</text:span><text:span text:style-name="T2">or</text:span><text:span text:style-name="T5">t</text:span><text:span text:style-name="T2">e,</text:span><text:span text:style-name="T34"> </text:span><text:span text:style-name="T5">i</text:span><text:span text:style-name="T2">nva</text:span><text:span text:style-name="T5">li</text:span><text:span text:style-name="T2">dez</text:span><text:span text:style-name="T31"> </text:span><text:span text:style-name="T2">per</text:span><text:span text:style-name="T5">m</text:span><text:span text:style-name="T2">anen</text:span><text:span text:style-name="T25">t</text:span><text:span text:style-name="T2">e</text:span><text:span text:style-name="T31"> </text:span><text:span text:style-name="T2">e danos</text:span><text:span text:style-name="T29"> </text:span><text:span text:style-name="T2">f</text:span><text:span text:style-name="T5">í</text:span><text:span text:style-name="T2">s</text:span><text:span text:style-name="T5">i</text:span><text:span text:style-name="T2">cos</text:span><text:span text:style-name="T25"> </text:span><text:span text:style-name="T2">no</text:span><text:span text:style-name="T29"> </text:span><text:span text:style-name="T5">i</text:span><text:span text:style-name="T14">m</text:span><text:span text:style-name="T2">óv</text:span><text:span text:style-name="T25">e</text:span><text:span text:style-name="T5">l</text:span><text:span text:style-name="T2">,</text:span><text:span text:style-name="T34"> </text:span><text:span text:style-name="T2">confor</text:span><text:span text:style-name="T14">m</text:span><text:span text:style-name="T2">e es</text:span><text:span text:style-name="T5">t</text:span><text:span text:style-name="T2">abe</text:span><text:span text:style-name="T5">l</text:span><text:span text:style-name="T2">ec</text:span><text:span text:style-name="T5">i</text:span><text:span text:style-name="T2">do</text:span><text:span text:style-name="T31"> </text:span><text:span text:style-name="T2">na Apó</text:span><text:span text:style-name="T5">li</text:span><text:span text:style-name="T2">ce</text:span><text:span text:style-name="T27"> </text:span><text:span text:style-name="T2">de Seguro Hab</text:span><text:span text:style-name="T5">it</text:span><text:span text:style-name="T2">ac</text:span><text:span text:style-name="T5">i</text:span><text:span text:style-name="T2">on</text:span><text:span text:style-name="T25">a</text:span><text:span text:style-name="T2">l</text:span><text:span text:style-name="T27"> </text:span><text:span text:style-name="T2">Co</text:span><text:span text:style-name="T14">m</text:span><text:span text:style-name="T2">preens</text:span><text:span text:style-name="T5">i</text:span><text:span text:style-name="T2">vo</text:span><text:span text:style-name="T31"> </text:span><text:span text:style-name="T2">para Operações</text:span><text:span text:style-name="T29"> </text:span><text:span text:style-name="T2">com R</text:span><text:span text:style-name="T5">e</text:span><text:span text:style-name="T2">cursos</text:span><text:span text:style-name="T25"> </text:span><text:span text:style-name="T2">do Própr</text:span><text:span text:style-name="T5">i</text:span><text:span text:style-name="T2">o</text:span><text:span text:style-name="T25"> </text:span><text:span text:style-name="T5">E</text:span><text:span text:style-name="T2">s</text:span><text:span text:style-name="T5">ti</text:span><text:span text:style-name="T2">pu</text:span><text:span text:style-name="T5">l</text:span><text:span text:style-name="T2">an</text:span><text:span text:style-name="T25">t</text:span><text:span text:style-name="T2">e</text:span><text:span text:style-name="T31"> </text:span><text:span text:style-name="T2">e a</text:span><text:span text:style-name="T27"> </text:span><text:span text:style-name="T2">efe</text:span><text:span text:style-name="T5">t</text:span><text:span text:style-name="T2">uar</text:span><text:span text:style-name="T34"> </text:span><text:span text:style-name="T2">o</text:span><text:span text:style-name="T25"> </text:span><text:span text:style-name="T2">pag</text:span><text:span text:style-name="T25">a</text:span><text:span text:style-name="T14">m</text:span><text:span text:style-name="T2">en</text:span><text:span text:style-name="T5">t</text:span><text:span text:style-name="T2">o</text:span><text:span text:style-name="T31"> </text:span><text:span text:style-name="T2">dos</text:span><text:span text:style-name="T25"> </text:span><text:span text:style-name="T2">respec</text:span><text:span text:style-name="T5">ti</text:span><text:span text:style-name="T2">vos</text:span><text:span text:style-name="T34"> </text:span><text:span text:style-name="T2">prê</text:span><text:span text:style-name="T14">m</text:span><text:span text:style-name="T5">i</text:span><text:span text:style-name="T2">os,</text:span><text:span text:style-name="T31"> </text:span><text:span text:style-name="T2">nas</text:span><text:span text:style-name="T25"> </text:span><text:span text:style-name="T2">épocas</text:span><text:span text:style-name="T29"> </text:span><text:span text:style-name="T2">própr</text:span><text:span text:style-name="T5">i</text:span><text:span text:style-name="T2">as, </text:span><text:span text:style-name="T5">j</text:span><text:span text:style-name="T2">un</text:span><text:span text:style-name="T5">t</text:span><text:span text:style-name="T25">a</text:span><text:span text:style-name="T14">m</text:span><text:span text:style-name="T2">en</text:span><text:span text:style-name="T5">t</text:span><text:span text:style-name="T2">e</text:span><text:span text:style-name="T29"> </text:span><text:span text:style-name="T2">com</text:span><text:span text:style-name="T5"> </text:span><text:span text:style-name="T2">os encargos</text:span><text:span text:style-name="T27"> </text:span><text:span text:style-name="T2">con</text:span><text:span text:style-name="T5">t</text:span><text:span text:style-name="T2">ra</text:span><text:span text:style-name="T5">t</text:span><text:span text:style-name="T2">ua</text:span><text:span text:style-name="T5">i</text:span><text:span text:style-name="T2">s.</text:span></text:p>
      <text:p text:style-name="P6"><text:span text:style-name="T2">*</text:span><text:span text:style-name="T25"> </text:span><text:span text:style-name="T2">DFI</text:span><text:span text:style-name="T25"> </text:span><text:span text:style-name="T2">–</text:span><text:span text:style-name="T29"> </text:span><text:span text:style-name="T2">pr</text:span><text:span text:style-name="T14">e</text:span><text:span text:style-name="T25">j</text:span><text:span text:style-name="T2">u</text:span><text:span text:style-name="T5">í</text:span><text:span text:style-name="T2">zos</text:span><text:span text:style-name="T29"> </text:span><text:span text:style-name="T2">decorren</text:span><text:span text:style-name="T5">t</text:span><text:span text:style-name="T2">es</text:span><text:span text:style-name="T34"> </text:span><text:span text:style-name="T2">de danos</text:span><text:span text:style-name="T29"> </text:span><text:span text:style-name="T2">f</text:span><text:span text:style-name="T5">í</text:span><text:span text:style-name="T2">s</text:span><text:span text:style-name="T5">i</text:span><text:span text:style-name="T2">cos</text:span><text:span text:style-name="T25"> </text:span><text:span text:style-name="T2">ao</text:span><text:span text:style-name="T29"> </text:span><text:span text:style-name="T5">i</text:span><text:span text:style-name="T14">m</text:span><text:span text:style-name="T2">ó</text:span><text:span text:style-name="T27">v</text:span><text:span text:style-name="T2">el</text:span><text:span text:style-name="T31"> </text:span><text:span text:style-name="T2">dado</text:span><text:span text:style-name="T29"> </text:span><text:span text:style-name="T2">em</text:span><text:span text:style-name="T27"> </text:span><text:span text:style-name="T2">garan</text:span><text:span text:style-name="T5">ti</text:span><text:span text:style-name="T2">a</text:span><text:span text:style-name="T31"> </text:span><text:span text:style-name="T2">do</text:span><text:span text:style-name="T25"> </text:span><text:span text:style-name="T2">f</text:span><text:span text:style-name="T5">i</text:span><text:span text:style-name="T2">nanc</text:span><text:span text:style-name="T5">i</text:span><text:span text:style-name="T25">a</text:span><text:span text:style-name="T14">m</text:span><text:span text:style-name="T25">e</text:span><text:span text:style-name="T2">n</text:span><text:span text:style-name="T5">t</text:span><text:span text:style-name="T2">o: </text:span><text:span text:style-name="T5">i</text:span><text:span text:style-name="T2">ncênd</text:span><text:span text:style-name="T5">i</text:span><text:span text:style-name="T2">o,</text:span><text:span text:style-name="T29"> </text:span><text:span text:style-name="T2">ra</text:span><text:span text:style-name="T5">i</text:span><text:span text:style-name="T2">o</text:span><text:span text:style-name="T29"> </text:span><text:span text:style-name="T2">ou exp</text:span><text:span text:style-name="T5">l</text:span><text:span text:style-name="T2">osão; vendava</text:span><text:span text:style-name="T5">l</text:span><text:span text:style-name="T2">;</text:span><text:span text:style-name="T31"> </text:span><text:span text:style-name="T2">des</text:span><text:span text:style-name="T14">m</text:span><text:span text:style-name="T2">orona</text:span><text:span text:style-name="T5">m</text:span><text:span text:style-name="T2">e</text:span><text:span text:style-name="T27">n</text:span><text:span text:style-name="T5">t</text:span><text:span text:style-name="T2">o</text:span><text:span text:style-name="T29"> </text:span><text:span text:style-name="T5">t</text:span><text:span text:style-name="T2">o</text:span><text:span text:style-name="T5">t</text:span><text:span text:style-name="T2">a</text:span><text:span text:style-name="T5">l</text:span><text:span text:style-name="T2">;</text:span><text:span text:style-name="T31"> </text:span><text:span text:style-name="T2">des</text:span><text:span text:style-name="T14">m</text:span><text:span text:style-name="T2">orona</text:span><text:span text:style-name="T5">m</text:span><text:span text:style-name="T2">e</text:span><text:span text:style-name="T27">n</text:span><text:span text:style-name="T5">t</text:span><text:span text:style-name="T2">o</text:span><text:span text:style-name="T29"> </text:span><text:span text:style-name="T2">parc</text:span><text:span text:style-name="T5">i</text:span><text:span text:style-name="T2">a</text:span><text:span text:style-name="T5">l</text:span><text:span text:style-name="T2">,</text:span><text:span text:style-name="T31"> </text:span><text:span text:style-name="T2">a</text:span><text:span text:style-name="T5">s</text:span><text:span text:style-name="T2">s</text:span><text:span text:style-name="T5">i</text:span><text:span text:style-name="T2">m en</text:span><text:span text:style-name="T5">t</text:span><text:span text:style-name="T2">end</text:span><text:span text:style-name="T5">i</text:span><text:span text:style-name="T2">do</text:span><text:span text:style-name="T27"> </text:span><text:span text:style-name="T2">a</text:span><text:span text:style-name="T25"> </text:span><text:span text:style-name="T2">des</text:span><text:span text:style-name="T5">t</text:span><text:span text:style-name="T2">ru</text:span><text:span text:style-name="T5">i</text:span><text:span text:style-name="T2">ção</text:span><text:span text:style-name="T31"> </text:span><text:span text:style-name="T2">ou desab</text:span><text:span text:style-name="T25">a</text:span><text:span text:style-name="T14">m</text:span><text:span text:style-name="T2">en</text:span><text:span text:style-name="T5">t</text:span><text:span text:style-name="T2">o</text:span><text:span text:style-name="T31"> </text:span><text:span text:style-name="T2">de</text:span><text:span text:style-name="T25"> </text:span><text:span text:style-name="T2">paredes,</text:span><text:span text:style-name="T27"> </text:span><text:span text:style-name="T2">v</text:span><text:span text:style-name="T5">i</text:span><text:span text:style-name="T2">gas</text:span><text:span text:style-name="T27"> </text:span><text:span text:style-name="T2">ou ou</text:span><text:span text:style-name="T5">t</text:span><text:span text:style-name="T2">ro</text:span><text:span text:style-name="T27"> </text:span><text:span text:style-name="T2">e</text:span><text:span text:style-name="T5">l</text:span><text:span text:style-name="T2">e</text:span><text:span text:style-name="T5">m</text:span><text:span text:style-name="T2">en</text:span><text:span text:style-name="T5">t</text:span><text:span text:style-name="T2">o</text:span><text:span text:style-name="T31"> </text:span><text:span text:style-name="T2">es</text:span><text:span text:style-name="T5">t</text:span><text:span text:style-name="T2">ru</text:span><text:span text:style-name="T5">t</text:span><text:span text:style-name="T2">ura</text:span><text:span text:style-name="T5">l</text:span><text:span text:style-name="T2">;</text:span><text:span text:style-name="T29"> </text:span><text:span text:style-name="T2">a</text:span><text:span text:style-name="T14">m</text:span><text:span text:style-name="T25">e</text:span><text:span text:style-name="T2">aça</text:span><text:span text:style-name="T29"> </text:span><text:span text:style-name="T2">de des</text:span><text:span text:style-name="T14">m</text:span><text:span text:style-name="T2">orona</text:span><text:span text:style-name="T5">m</text:span><text:span text:style-name="T2">e</text:span><text:span text:style-name="T27">n</text:span><text:span text:style-name="T5">t</text:span><text:span text:style-name="T2">o,</text:span><text:span text:style-name="T27"> </text:span><text:span text:style-name="T2">dev</text:span><text:span text:style-name="T5">i</text:span><text:span text:style-name="T2">d</text:span><text:span text:style-name="T25">a</text:span><text:span text:style-name="T14">m</text:span><text:span text:style-name="T2">en</text:span><text:span text:style-name="T25">t</text:span><text:span text:style-name="T2">e</text:span><text:span text:style-name="T25"> </text:span><text:span text:style-name="T2">co</text:span><text:span text:style-name="T14">m</text:span><text:span text:style-name="T2">pro</text:span><text:span text:style-name="T27">v</text:span><text:span text:style-name="T2">ada;</text:span><text:span text:style-name="T29"> </text:span><text:span text:style-name="T2">des</text:span><text:span text:style-name="T5">t</text:span><text:span text:style-name="T2">e</text:span><text:span text:style-name="T5">l</text:span><text:span text:style-name="T2">ha</text:span><text:span text:style-name="T5">m</text:span><text:span text:style-name="T2">en</text:span><text:span text:style-name="T5">t</text:span><text:span text:style-name="T2">o;</text:span><text:span text:style-name="T29"> </text:span><text:span text:style-name="T5">i</text:span><text:span text:style-name="T2">nundação</text:span><text:span text:style-name="T27"> </text:span><text:span text:style-name="T2">ou a</text:span><text:span text:style-name="T5">l</text:span><text:span text:style-name="T2">ag</text:span><text:span text:style-name="T25">a</text:span><text:span text:style-name="T14">m</text:span><text:span text:style-name="T2">e</text:span><text:span text:style-name="T27">n</text:span><text:span text:style-name="T5">t</text:span><text:span text:style-name="T2">o,</text:span><text:span text:style-name="T27"> </text:span><text:span text:style-name="T2">a</text:span><text:span text:style-name="T5">i</text:span><text:span text:style-name="T2">nda</text:span><text:span text:style-name="T25"> </text:span><text:span text:style-name="T2">que decorren</text:span><text:span text:style-name="T5">t</text:span><text:span text:style-name="T2">e</text:span><text:span text:style-name="T25"> </text:span><text:span text:style-name="T2">de chuva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pr</text:span><text:span text:style-name="T15">i</text:span><text:span text:style-name="T33">m</text:span><text:span text:style-name="T1">e</text:span><text:span text:style-name="T6">i</text:span><text:span text:style-name="T1">ro</text:span><text:span text:style-name="T26"> </text:span><text:span text:style-name="T1">-</text:span><text:span text:style-name="T33"> </text:span><text:span text:style-name="T5">O</text:span><text:span text:style-name="T2">(s)</text:span><text:span text:style-name="T25"> </text:span><text:span text:style-name="T2">D</text:span><text:span text:style-name="T5">E</text:span><text:span text:style-name="T2">V</text:span><text:span text:style-name="T5">ED</text:span><text:span text:style-name="T2">OR(</text:span><text:span text:style-name="T5">E</text:span><text:span text:style-name="T2">S)</text:span><text:span text:style-name="T29"> </text:span><text:span text:style-name="T2">conf</text:span><text:span text:style-name="T5">i</text:span><text:span text:style-name="T2">r</text:span><text:span text:style-name="T14">m</text:span><text:span text:style-name="T2">a</text:span><text:span text:style-name="T27">(</text:span><text:span text:style-name="T14">m</text:span><text:span text:style-name="T2">)</text:span><text:span text:style-name="T34"> </text:span><text:span text:style-name="T2">que </text:span><text:span text:style-name="T5">l</text:span><text:span text:style-name="T2">he(s)</text:span><text:span text:style-name="T29"> </text:span><text:span text:style-name="T2">fo</text:span><text:span text:style-name="T5">i</text:span><text:span text:style-name="T2">(ra</text:span><text:span text:style-name="T14">m</text:span><text:span text:style-name="T2">)</text:span><text:span text:style-name="T27"> </text:span><text:span text:style-name="T2">oferec</text:span><text:span text:style-name="T5">i</text:span><text:span text:style-name="T2">da(s)</text:span><text:span text:style-name="T27"> </text:span><text:span text:style-name="T5">m</text:span><text:span text:style-name="T2">a</text:span><text:span text:style-name="T5">i</text:span><text:span text:style-name="T2">s</text:span><text:span text:style-name="T29"> </text:span><text:span text:style-name="T2">de u</text:span><text:span text:style-name="T14">m</text:span><text:span text:style-name="T2">a</text:span><text:span text:style-name="T27"> </text:span><text:span text:style-name="T2">opção</text:span><text:span text:style-name="T29"> </text:span><text:span text:style-name="T2">de apó</text:span><text:span text:style-name="T5">li</text:span><text:span text:style-name="T2">ce</text:span><text:span text:style-name="T31"> </text:span><text:span text:style-name="T2">de </text:span><text:span text:style-name="T5">s</text:span><text:span text:style-name="T2">oc</text:span><text:span text:style-name="T5">i</text:span><text:span text:style-name="T2">edades</text:span><text:span text:style-name="T29"> </text:span><text:span text:style-name="T2">seguradoras</text:span><text:span text:style-name="T29"> </text:span><text:span text:style-name="T2">d</text:span><text:span text:style-name="T5">i</text:span><text:span text:style-name="T2">feren</text:span><text:span text:style-name="T5">t</text:span><text:span text:style-name="T2">es</text:span><text:span text:style-name="T29"> </text:span><text:span text:style-name="T2">com os</text:span><text:span text:style-name="T25"> </text:span><text:span text:style-name="T2">respec</text:span><text:span text:style-name="T5">ti</text:span><text:span text:style-name="T2">vos</text:span><text:span text:style-name="T29"> </text:span><text:span text:style-name="T2">cus</text:span><text:span text:style-name="T5">t</text:span><text:span text:style-name="T2">os</text:span><text:span text:style-name="T25"> </text:span><text:span text:style-name="T2">efe</text:span><text:span text:style-name="T5">ti</text:span><text:span text:style-name="T2">vos</text:span><text:span text:style-name="T25"> </text:span><text:span text:style-name="T2">do seguro hab</text:span><text:span text:style-name="T5">it</text:span><text:span text:style-name="T2">ac</text:span><text:span text:style-name="T5">i</text:span><text:span text:style-name="T2">on</text:span><text:span text:style-name="T25">a</text:span><text:span text:style-name="T2">l</text:span><text:span text:style-name="T25"> </text:span><text:span text:style-name="T2">– C</text:span><text:span text:style-name="T5">E</text:span><text:span text:style-name="T2">SH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se</text:span><text:span text:style-name="T3">g</text:span><text:span text:style-name="T1">undo</text:span><text:span text:style-name="T26"> </text:span><text:span text:style-name="T1">–</text:span><text:span text:style-name="T35"> </text:span><text:span text:style-name="T2">Os</text:span><text:span text:style-name="T25"> </text:span><text:span text:style-name="T2">prê</text:span><text:span text:style-name="T14">m</text:span><text:span text:style-name="T5">i</text:span><text:span text:style-name="T2">os</text:span><text:span text:style-name="T29"> </text:span><text:span text:style-name="T2">de seguros,</text:span><text:span text:style-name="T25"> </text:span><text:span text:style-name="T2">acresc</text:span><text:span text:style-name="T5">i</text:span><text:span text:style-name="T2">dos</text:span><text:span text:style-name="T29"> </text:span><text:span text:style-name="T2">de even</text:span><text:span text:style-name="T5">t</text:span><text:span text:style-name="T2">ua</text:span><text:span text:style-name="T5">i</text:span><text:span text:style-name="T2">s</text:span><text:span text:style-name="T29"> </text:span><text:span text:style-name="T5">t</text:span><text:span text:style-name="T2">r</text:span><text:span text:style-name="T5">i</text:span><text:span text:style-name="T2">bu</text:span><text:span text:style-name="T5">t</text:span><text:span text:style-name="T2">os,</text:span><text:span text:style-name="T27"> </text:span><text:span text:style-name="T2">serão</text:span><text:span text:style-name="T25"> </text:span><text:span text:style-name="T2">dev</text:span><text:span text:style-name="T5">i</text:span><text:span text:style-name="T2">dos</text:span><text:span text:style-name="T25"> </text:span><text:span text:style-name="T2">a</text:span><text:span text:style-name="T5">t</text:span><text:span text:style-name="T2">é</text:span><text:span text:style-name="T27"> </text:span><text:span text:style-name="T2">a </text:span><text:span text:style-name="T5">li</text:span><text:span text:style-name="T2">qu</text:span><text:span text:style-name="T5">i</text:span><text:span text:style-name="T2">dação</text:span><text:span text:style-name="T34"> </text:span><text:span text:style-name="T2">f</text:span><text:span text:style-name="T5">i</text:span><text:span text:style-name="T2">nal</text:span><text:span text:style-name="T27"> </text:span><text:span text:style-name="T2">do</text:span><text:span text:style-name="T29"> </text:span><text:span text:style-name="T2">sa</text:span><text:span text:style-name="T5">l</text:span><text:span text:style-name="T2">do</text:span><text:span text:style-name="T29"> </text:span><text:span text:style-name="T2">devedor</text:span><text:span text:style-name="T29"> </text:span><text:span text:style-name="T2">e deverão</text:span><text:span text:style-name="T34"> </text:span><text:span text:style-name="T2">ser</text:span><text:span text:style-name="T25"> </text:span><text:span text:style-name="T2">pagos</text:span><text:span text:style-name="T29"> </text:span><text:span text:style-name="T5">s</text:span><text:span text:style-name="T2">e</text:span><text:span text:style-name="T14">m</text:span><text:span text:style-name="T2">p</text:span><text:span text:style-name="T27">r</text:span><text:span text:style-name="T2">e</text:span><text:span text:style-name="T31"> </text:span><text:span text:style-name="T2">em</text:span><text:span text:style-name="T27"> </text:span><text:span text:style-name="T2">va</text:span><text:span text:style-name="T5">l</text:span><text:span text:style-name="T2">ores</text:span><text:span text:style-name="T29"> </text:span><text:span text:style-name="T2">co</text:span><text:span text:style-name="T14">m</text:span><text:span text:style-name="T2">pa</text:span><text:span text:style-name="T25">t</text:span><text:span text:style-name="T5">í</text:span><text:span text:style-name="T2">ve</text:span><text:span text:style-name="T5">i</text:span><text:span text:style-name="T2">s</text:span><text:span text:style-name="T34"> </text:span><text:span text:style-name="T2">com</text:span><text:span text:style-name="T27"> </text:span><text:span text:style-name="T2">a cober</text:span><text:span text:style-name="T5">t</text:span><text:span text:style-name="T2">ura</text:span><text:span text:style-name="T25"> </text:span><text:span text:style-name="T5">t</text:span><text:span text:style-name="T2">o</text:span><text:span text:style-name="T5">t</text:span><text:span text:style-name="T2">al</text:span><text:span text:style-name="T25"> </text:span><text:span text:style-name="T2">do refer</text:span><text:span text:style-name="T5">i</text:span><text:span text:style-name="T2">do</text:span><text:span text:style-name="T25"> </text:span><text:span text:style-name="T2">sa</text:span><text:span text:style-name="T5">l</text:span><text:span text:style-name="T2">do devedor</text:span><text:span text:style-name="T27"> </text:span><text:span text:style-name="T2">do f</text:span><text:span text:style-name="T5">i</text:span><text:span text:style-name="T2">nanc</text:span><text:span text:style-name="T5">i</text:span><text:span text:style-name="T2">a</text:span><text:span text:style-name="T5">m</text:span><text:span text:style-name="T2">e</text:span><text:span text:style-name="T27">n</text:span><text:span text:style-name="T5">t</text:span><text:span text:style-name="T2">o,</text:span><text:span text:style-name="T25"> </text:span></text:p>
      <text:p text:style-name="P25"><text:soft-page-break/><draw:frame draw:style-name="fr1" draw:name="figura6" text:anchor-type="char" svg:y="0cm" svg:width="4.045cm" svg:height="2.26cm" draw:z-index="5"><draw:image xlink:href="Pictures/2000001000073A1F0003765B15B3046B.wmf" xlink:type="simple" xlink:show="embed" xlink:actuate="onLoad"/></draw:frame></text:p>
      <text:p text:style-name="P6"><text:span text:style-name="T2">bem</text:span><text:span text:style-name="T25"> </text:span><text:span text:style-name="T2">co</text:span><text:span text:style-name="T14">m</text:span><text:span text:style-name="T2">o</text:span><text:span text:style-name="T25"> </text:span><text:span text:style-name="T2">para</text:span><text:span text:style-name="T25"> </text:span><text:span text:style-name="T2">repos</text:span><text:span text:style-name="T5">i</text:span><text:span text:style-name="T2">ção </text:span><text:span text:style-name="T5">i</text:span><text:span text:style-name="T2">n</text:span><text:span text:style-name="T5">t</text:span><text:span text:style-name="T2">egral</text:span><text:span text:style-name="T29"> </text:span><text:span text:style-name="T2">do </text:span><text:span text:style-name="T5">i</text:span><text:span text:style-name="T14">m</text:span><text:span text:style-name="T2">óv</text:span><text:span text:style-name="T25">e</text:span><text:span text:style-name="T2">l</text:span><text:span text:style-name="T25"> </text:span><text:span text:style-name="T2">dado em</text:span><text:span text:style-name="T25"> </text:span><text:span text:style-name="T2">garan</text:span><text:span text:style-name="T5">ti</text:span><text:span text:style-name="T2">a</text:span><text:span text:style-name="T25"> </text:span><text:span text:style-name="T2">em</text:span><text:span text:style-name="T25"> </text:span><text:span text:style-name="T2">caso de DFI </text:span><text:span text:style-name="T4">(</text:span><text:span text:style-name="T2">Danos F</text:span><text:span text:style-name="T5">í</text:span><text:span text:style-name="T2">s</text:span><text:span text:style-name="T5">i</text:span><text:span text:style-name="T2">cos ao</text:span><text:span text:style-name="T27"> </text:span><text:span text:style-name="T2">I</text:span><text:span text:style-name="T14">m</text:span><text:span text:style-name="T2">óve</text:span><text:span text:style-name="T5">l</text:span><text:span text:style-name="T2">).</text:span></text:p>
      <text:p text:style-name="P6"><text:span text:style-name="T6">P</text:span><text:span text:style-name="T1">arágra</text:span><text:span text:style-name="T28">f</text:span><text:span text:style-name="T1">o terce</text:span><text:span text:style-name="T6">i</text:span><text:span text:style-name="T1">ro</text:span><text:span text:style-name="T35"> </text:span><text:span text:style-name="T2">– A</text:span><text:span text:style-name="T25"> </text:span><text:span text:style-name="T2">cober</text:span><text:span text:style-name="T5">t</text:span><text:span text:style-name="T2">ura</text:span><text:span text:style-name="T27"> </text:span><text:span text:style-name="T2">do seguro dar-se-á a</text:span><text:span text:style-name="T27"> </text:span><text:span text:style-name="T2">par</text:span><text:span text:style-name="T5">ti</text:span><text:span text:style-name="T2">r</text:span><text:span text:style-name="T29"> </text:span><text:span text:style-name="T2">da a</text:span><text:span text:style-name="T5">s</text:span><text:span text:style-name="T2">s</text:span><text:span text:style-name="T5">i</text:span><text:span text:style-name="T2">na</text:span><text:span text:style-name="T5">t</text:span><text:span text:style-name="T2">ura</text:span><text:span text:style-name="T31"> </text:span><text:span text:style-name="T2">d</text:span><text:span text:style-name="T14">e</text:span><text:span text:style-name="T2">s</text:span><text:span text:style-name="T5">t</text:span><text:span text:style-name="T2">e</text:span><text:span text:style-name="T27"> </text:span><text:span text:style-name="T5">i</text:span><text:span text:style-name="T2">ns</text:span><text:span text:style-name="T5">t</text:span><text:span text:style-name="T2">ru</text:span><text:span text:style-name="T14">m</text:span><text:span text:style-name="T2">e</text:span><text:span text:style-name="T27">n</text:span><text:span text:style-name="T5">t</text:span><text:span text:style-name="T2">o, regendo-se pe</text:span><text:span text:style-name="T5">l</text:span><text:span text:style-name="T2">as</text:span><text:span text:style-name="T29"> </text:span><text:span text:style-name="T2">c</text:span><text:span text:style-name="T5">l</text:span><text:span text:style-name="T2">áusu</text:span><text:span text:style-name="T5">l</text:span><text:span text:style-name="T2">as</text:span><text:span text:style-name="T25"> </text:span><text:span text:style-name="T2">e</text:span><text:span text:style-name="T27"> </text:span><text:span text:style-name="T2">cond</text:span><text:span text:style-name="T5">i</text:span><text:span text:style-name="T2">ções</text:span><text:span text:style-name="T25"> </text:span><text:span text:style-name="T2">cons</text:span><text:span text:style-name="T5">t</text:span><text:span text:style-name="T2">an</text:span><text:span text:style-name="T5">t</text:span><text:span text:style-name="T2">es</text:span><text:span text:style-name="T29"> </text:span><text:span text:style-name="T2">da Apó</text:span><text:span text:style-name="T5">li</text:span><text:span text:style-name="T2">ce,</text:span><text:span text:style-name="T29"> </text:span><text:span text:style-name="T2">as</text:span><text:span text:style-name="T25"> </text:span><text:span text:style-name="T2">qua</text:span><text:span text:style-name="T5">i</text:span><text:span text:style-name="T2">s</text:span><text:span text:style-name="T25"> </text:span><text:span text:style-name="T2">for</text:span><text:span text:style-name="T25">a</text:span><text:span text:style-name="T2">m pac</text:span><text:span text:style-name="T5">t</text:span><text:span text:style-name="T2">uadas</text:span><text:span text:style-name="T29"> </text:span><text:span text:style-name="T2">pe</text:span><text:span text:style-name="T5">l</text:span><text:span text:style-name="T2">o(s) D</text:span><text:span text:style-name="T14">E</text:span><text:span text:style-name="T2">V</text:span><text:span text:style-name="T5">E</text:span><text:span text:style-name="T2">DOR(</text:span><text:span text:style-name="T5">E</text:span><text:span text:style-name="T2">S),</text:span><text:span text:style-name="T23"> </text:span><text:span text:style-name="T2">espec</text:span><text:span text:style-name="T5">i</text:span><text:span text:style-name="T2">a</text:span><text:span text:style-name="T5">lm</text:span><text:span text:style-name="T2">en</text:span><text:span text:style-name="T25">t</text:span><text:span text:style-name="T2">e</text:span><text:span text:style-name="T20"> </text:span><text:span text:style-name="T2">as</text:span><text:span text:style-name="T22"> </text:span><text:span text:style-name="T2">de</text:span><text:span text:style-name="T21"> </text:span><text:span text:style-name="T2">exc</text:span><text:span text:style-name="T5">l</text:span><text:span text:style-name="T2">usão</text:span><text:span text:style-name="T23"> </text:span><text:span text:style-name="T2">de</text:span><text:span text:style-name="T21"> </text:span><text:span text:style-name="T2">cober</text:span><text:span text:style-name="T5">t</text:span><text:span text:style-name="T2">ura</text:span><text:span text:style-name="T21"> </text:span><text:span text:style-name="T2">secur</text:span><text:span text:style-name="T5">it</text:span><text:span text:style-name="T2">ár</text:span><text:span text:style-name="T25">i</text:span><text:span text:style-name="T2">a, bem</text:span><text:span text:style-name="T21"> </text:span><text:span text:style-name="T2">co</text:span><text:span text:style-name="T14">m</text:span><text:span text:style-name="T2">o d</text:span><text:span text:style-name="T4">o</text:span><text:span text:style-name="T2">s</text:span><text:span text:style-name="T23"> </text:span><text:span text:style-name="T2">f</text:span><text:span text:style-name="T5">l</text:span><text:span text:style-name="T2">uxos referen</text:span><text:span text:style-name="T5">t</text:span><text:span text:style-name="T2">es</text:span><text:span text:style-name="T29"> </text:span><text:span text:style-name="T2">aos</text:span><text:span text:style-name="T25"> </text:span><text:span text:style-name="T2">paga</text:span><text:span text:style-name="T14">m</text:span><text:span text:style-name="T2">e</text:span><text:span text:style-name="T27">n</text:span><text:span text:style-name="T5">t</text:span><text:span text:style-name="T2">os</text:span><text:span text:style-name="T29"> </text:span><text:span text:style-name="T2">e receb</text:span><text:span text:style-name="T25">i</text:span><text:span text:style-name="T14">m</text:span><text:span text:style-name="T2">e</text:span><text:span text:style-name="T27">n</text:span><text:span text:style-name="T5">t</text:span><text:span text:style-name="T2">os</text:span><text:span text:style-name="T29"> </text:span><text:span text:style-name="T2">cons</text:span><text:span text:style-name="T5">i</text:span><text:span text:style-name="T2">derados</text:span><text:span text:style-name="T25"> </text:span><text:span text:style-name="T2">no</text:span><text:span text:style-name="T25"> </text:span><text:span text:style-name="T2">cá</text:span><text:span text:style-name="T5">l</text:span><text:span text:style-name="T2">cu</text:span><text:span text:style-name="T5">l</text:span><text:span text:style-name="T2">o</text:span><text:span text:style-name="T34"> </text:span><text:span text:style-name="T2">do</text:span><text:span text:style-name="T25"> </text:span><text:span text:style-name="T2">C</text:span><text:span text:style-name="T4">u</text:span><text:span text:style-name="T2">s</text:span><text:span text:style-name="T5">t</text:span><text:span text:style-name="T2">o</text:span><text:span text:style-name="T29"> </text:span><text:span text:style-name="T5">E</text:span><text:span text:style-name="T2">fe</text:span><text:span text:style-name="T5">ti</text:span><text:span text:style-name="T2">vo</text:span><text:span text:style-name="T29"> </text:span><text:span text:style-name="T2">do</text:span><text:span text:style-name="T25"> </text:span><text:span text:style-name="T2">Seguro Hab</text:span><text:span text:style-name="T5">it</text:span><text:span text:style-name="T2">ac</text:span><text:span text:style-name="T5">i</text:span><text:span text:style-name="T2">onal</text:span><text:span text:style-name="T29"> </text:span><text:span text:style-name="T2">- C</text:span><text:span text:style-name="T5">E</text:span><text:span text:style-name="T2">SH, confor</text:span><text:span text:style-name="T14">m</text:span><text:span text:style-name="T2">e</text:span><text:span text:style-name="T25"> </text:span><text:span text:style-name="T2">es</text:span><text:span text:style-name="T5">t</text:span><text:span text:style-name="T2">abe</text:span><text:span text:style-name="T5">l</text:span><text:span text:style-name="T2">e</text:span><text:span text:style-name="T25">c</text:span><text:span text:style-name="T5">i</text:span><text:span text:style-name="T2">do</text:span><text:span text:style-name="T27"> </text:span><text:span text:style-name="T2">pe</text:span><text:span text:style-name="T5">l</text:span><text:span text:style-name="T2">o</text:span><text:span text:style-name="T27"> </text:span><text:span text:style-name="T2">Conse</text:span><text:span text:style-name="T5">l</text:span><text:span text:style-name="T2">ho Nac</text:span><text:span text:style-name="T5">i</text:span><text:span text:style-name="T2">onal</text:span><text:span text:style-name="T25"> </text:span><text:span text:style-name="T2">de Seguros Pr</text:span><text:span text:style-name="T5">i</text:span><text:span text:style-name="T2">vados – CN</text:span><text:span text:style-name="T5">S</text:span><text:span text:style-name="T2">P.</text:span></text:p>
      <text:p text:style-name="P6"><text:span text:style-name="T6">P</text:span><text:span text:style-name="T1">arágra</text:span><text:span text:style-name="T28">f</text:span><text:span text:style-name="T1">o quarto</text:span><text:span text:style-name="T26"> </text:span><text:span text:style-name="T2">-</text:span><text:span text:style-name="T25"> </text:span><text:span text:style-name="T5">E</text:span><text:span text:style-name="T2">m</text:span><text:span text:style-name="T25"> </text:span><text:span text:style-name="T2">sendo con</text:span><text:span text:style-name="T5">t</text:span><text:span text:style-name="T2">ra</text:span><text:span text:style-name="T5">t</text:span><text:span text:style-name="T2">a</text:span><text:span text:style-name="T27">d</text:span><text:span text:style-name="T2">a</text:span><text:span text:style-name="T29"> </text:span><text:span text:style-name="T2">apó</text:span><text:span text:style-name="T5">li</text:span><text:span text:style-name="T2">ce</text:span><text:span text:style-name="T25"> </text:span><text:span text:style-name="T2">de</text:span><text:span text:style-name="T25"> </text:span><text:span text:style-name="T2">seguro</text:span><text:span text:style-name="T25"> </text:span><text:span text:style-name="T2">oferec</text:span><text:span text:style-name="T5">i</text:span><text:span text:style-name="T2">da</text:span><text:span text:style-name="T25"> </text:span><text:span text:style-name="T2">pe</text:span><text:span text:style-name="T5">l</text:span><text:span text:style-name="T2">a</text:span><text:span text:style-name="T29"> </text:span><text:span text:style-name="T4">C</text:span><text:span text:style-name="T2">AIXA, o(s) D</text:span><text:span text:style-name="T14">E</text:span><text:span text:style-name="T2">V</text:span><text:span text:style-name="T5">E</text:span><text:span text:style-name="T2">DOR(</text:span><text:span text:style-name="T5">E</text:span><text:span text:style-name="T2">S)</text:span><text:span text:style-name="T25"> </text:span><text:span text:style-name="T2">dec</text:span><text:span text:style-name="T5">l</text:span><text:span text:style-name="T2">ara</text:span><text:span text:style-name="T27">(</text:span><text:span text:style-name="T14">m</text:span><text:span text:style-name="T2">)</text:span><text:span text:style-name="T31"> </text:span><text:span text:style-name="T2">que recebeu(r</text:span><text:span text:style-name="T25">a</text:span><text:span text:style-name="T14">m</text:span><text:span text:style-name="T2">),</text:span><text:span text:style-name="T31"> </text:span><text:span text:style-name="T5">j</text:span><text:span text:style-name="T2">un</text:span><text:span text:style-name="T5">t</text:span><text:span text:style-name="T2">a</text:span><text:span text:style-name="T5">m</text:span><text:span text:style-name="T2">en</text:span><text:span text:style-name="T5">t</text:span><text:span text:style-name="T2">e</text:span><text:span text:style-name="T31"> </text:span><text:span text:style-name="T2">com o presen</text:span><text:span text:style-name="T5">t</text:span><text:span text:style-name="T2">e</text:span><text:span text:style-name="T27"> </text:span><text:span text:style-name="T5">i</text:span><text:span text:style-name="T2">ns</text:span><text:span text:style-name="T5">t</text:span><text:span text:style-name="T2">ru</text:span><text:span text:style-name="T5">m</text:span><text:span text:style-name="T2">en</text:span><text:span text:style-name="T5">t</text:span><text:span text:style-name="T2">o,</text:span><text:span text:style-name="T29"> </text:span><text:span text:style-name="T2">cóp</text:span><text:span text:style-name="T5">i</text:span><text:span text:style-name="T2">a</text:span><text:span text:style-name="T27"> </text:span><text:span text:style-name="T2">das cond</text:span><text:span text:style-name="T5">i</text:span><text:span text:style-name="T2">ções</text:span><text:span text:style-name="T29"> </text:span><text:span text:style-name="T2">espec</text:span><text:span text:style-name="T5">i</text:span><text:span text:style-name="T2">a</text:span><text:span text:style-name="T5">i</text:span><text:span text:style-name="T2">s</text:span><text:span text:style-name="T34"> </text:span><text:span text:style-name="T2">da apó</text:span><text:span text:style-name="T5">li</text:span><text:span text:style-name="T2">ce</text:span><text:span text:style-name="T31"> </text:span><text:span text:style-name="T2">es</text:span><text:span text:style-name="T5">ti</text:span><text:span text:style-name="T2">pu</text:span><text:span text:style-name="T5">l</text:span><text:span text:style-name="T2">ada</text:span><text:span text:style-name="T31"> </text:span><text:span text:style-name="T2">pe</text:span><text:span text:style-name="T5">l</text:span><text:span text:style-name="T2">a</text:span><text:span text:style-name="T27"> </text:span><text:span text:style-name="T2">CAI</text:span><text:span text:style-name="T5">X</text:span><text:span text:style-name="T2">A,</text:span><text:span text:style-name="T27"> </text:span><text:span text:style-name="T2">dev</text:span><text:span text:style-name="T5">i</text:span><text:span text:style-name="T2">da</text:span><text:span text:style-name="T5">m</text:span><text:span text:style-name="T2">en</text:span><text:span text:style-name="T5">t</text:span><text:span text:style-name="T2">e</text:span><text:span text:style-name="T31"> </text:span><text:span text:style-name="T2">rubr</text:span><text:span text:style-name="T5">i</text:span><text:span text:style-name="T2">cadas</text:span><text:span text:style-name="T34"> </text:span><text:span text:style-name="T2">pe</text:span><text:span text:style-name="T5">l</text:span><text:span text:style-name="T2">as</text:span><text:span text:style-name="T29"> </text:span><text:span text:style-name="T2">par</text:span><text:span text:style-name="T5">t</text:span><text:span text:style-name="T2">es, </text:span><text:span text:style-name="T5">t</text:span><text:span text:style-name="T2">o</text:span><text:span text:style-name="T14">m</text:span><text:span text:style-name="T2">ando</text:span><text:span text:style-name="T31"> </text:span><text:span text:style-name="T2">c</text:span><text:span text:style-name="T5">i</text:span><text:span text:style-name="T2">ênc</text:span><text:span text:style-name="T5">i</text:span><text:span text:style-name="T2">a</text:span><text:span text:style-name="T25"> </text:span><text:span text:style-name="T2">de</text:span><text:span text:style-name="T25"> </text:span><text:span text:style-name="T5">t</text:span><text:span text:style-name="T2">odas as cond</text:span><text:span text:style-name="T5">i</text:span><text:span text:style-name="T2">ções</text:span><text:span text:style-name="T27"> </text:span><text:span text:style-name="T2">pac</text:span><text:span text:style-name="T5">t</text:span><text:span text:style-name="T2">uadas,</text:span><text:span text:style-name="T27"> </text:span><text:span text:style-name="T14">e</text:span><text:span text:style-name="T2">spec</text:span><text:span text:style-name="T5">i</text:span><text:span text:style-name="T2">a</text:span><text:span text:style-name="T25">l</text:span><text:span text:style-name="T14">m</text:span><text:span text:style-name="T25">e</text:span><text:span text:style-name="T2">n</text:span><text:span text:style-name="T25">t</text:span><text:span text:style-name="T2">e</text:span><text:span text:style-name="T25"> </text:span><text:span text:style-name="T2">a que</text:span><text:span text:style-name="T25"> </text:span><text:span text:style-name="T5">s</text:span><text:span text:style-name="T2">egue:</text:span></text:p>
      <text:list xml:id="list37364752" text:style-name="L1">
        <text:list-item>
          <text:p text:style-name="P31"><text:span text:style-name="T2">O va</text:span><text:span text:style-name="T5">l</text:span><text:span text:style-name="T2">or</text:span><text:span text:style-name="T29"> </text:span><text:span text:style-name="T2">do prê</text:span><text:span text:style-name="T14">m</text:span><text:span text:style-name="T5">i</text:span><text:span text:style-name="T2">o</text:span><text:span text:style-name="T31"> </text:span><text:span text:style-name="T2">de seguro des</text:span><text:span text:style-name="T5">ti</text:span><text:span text:style-name="T2">nado</text:span><text:span text:style-name="T29"> </text:span><text:span text:style-name="T2">à cober</text:span><text:span text:style-name="T5">t</text:span><text:span text:style-name="T2">ura</text:span><text:span text:style-name="T27"> </text:span><text:span text:style-name="T2">dos</text:span><text:span text:style-name="T25"> </text:span><text:span text:style-name="T2">r</text:span><text:span text:style-name="T5">i</text:span><text:span text:style-name="T2">scos</text:span><text:span text:style-name="T25"> </text:span><text:span text:style-name="T2">de </text:span><text:span text:style-name="T14">m</text:span><text:span text:style-name="T2">or</text:span><text:span text:style-name="T5">t</text:span><text:span text:style-name="T2">e</text:span><text:span text:style-name="T31"> </text:span><text:span text:style-name="T2">ou </text:span><text:span text:style-name="T5">i</text:span><text:span text:style-name="T2">nva</text:span><text:span text:style-name="T5">li</text:span><text:span text:style-name="T2">dez per</text:span><text:span text:style-name="T14">m</text:span><text:span text:style-name="T2">ane</text:span><text:span text:style-name="T27">n</text:span><text:span text:style-name="T5">t</text:span><text:span text:style-name="T2">e e de danos f</text:span><text:span text:style-name="T5">í</text:span><text:span text:style-name="T2">s</text:span><text:span text:style-name="T5">i</text:span><text:span text:style-name="T2">cos</text:span><text:span text:style-name="T29"> </text:span><text:span text:style-name="T2">no </text:span><text:span text:style-name="T5">i</text:span><text:span text:style-name="T14">m</text:span><text:span text:style-name="T2">ó</text:span><text:span text:style-name="T27">v</text:span><text:span text:style-name="T2">e</text:span><text:span text:style-name="T5">l</text:span><text:span text:style-name="T2">,</text:span><text:span text:style-name="T34"> </text:span><text:span text:style-name="T2">o</text:span><text:span text:style-name="T4">b</text:span><text:span text:style-name="T25">j</text:span><text:span text:style-name="T2">e</text:span><text:span text:style-name="T5">t</text:span><text:span text:style-name="T2">o</text:span><text:span text:style-name="T29"> </text:span><text:span text:style-name="T2">da garan</text:span><text:span text:style-name="T5">ti</text:span><text:span text:style-name="T2">a, será de</text:span><text:span text:style-name="T5">t</text:span><text:span text:style-name="T2">er</text:span><text:span text:style-name="T5">mi</text:span><text:span text:style-name="T2">nado</text:span><text:span text:style-name="T31"> </text:span><text:span text:style-name="T2">com base no preço</text:span><text:span text:style-name="T29"> </text:span><text:span text:style-name="T2">cer</text:span><text:span text:style-name="T5">t</text:span><text:span text:style-name="T2">o</text:span><text:span text:style-name="T29"> </text:span><text:span text:style-name="T2">e </text:span><text:span text:style-name="T14">a</text:span><text:span text:style-name="T25">j</text:span><text:span text:style-name="T2">us</text:span><text:span text:style-name="T5">t</text:span><text:span text:style-name="T2">ado</text:span><text:span text:style-name="T29"> </text:span><text:span text:style-name="T2">do va</text:span><text:span text:style-name="T5">l</text:span><text:span text:style-name="T2">or</text:span><text:span text:style-name="T25"> </text:span><text:span text:style-name="T2">da</text:span><text:span text:style-name="T27"> </text:span><text:span text:style-name="T2">ava</text:span><text:span text:style-name="T5">li</text:span><text:span text:style-name="T2">ação</text:span><text:span text:style-name="T29"> </text:span><text:span text:style-name="T2">do </text:span><text:span text:style-name="T5">i</text:span><text:span text:style-name="T14">m</text:span><text:span text:style-name="T2">óv</text:span><text:span text:style-name="T25">e</text:span><text:span text:style-name="T5">l</text:span><text:span text:style-name="T2">,</text:span><text:span text:style-name="T27"> </text:span><text:span text:style-name="T2">a</text:span><text:span text:style-name="T5">t</text:span><text:span text:style-name="T2">ua</text:span><text:span text:style-name="T5">li</text:span><text:span text:style-name="T25">z</text:span><text:span text:style-name="T2">ado</text:span><text:span text:style-name="T27"> </text:span><text:span text:style-name="T2">nos </text:span><text:span text:style-name="T14">m</text:span><text:span text:style-name="T2">es</text:span><text:span text:style-name="T5">m</text:span><text:span text:style-name="T2">os</text:span><text:span text:style-name="T27"> </text:span><text:span text:style-name="T2">parâ</text:span><text:span text:style-name="T5">m</text:span><text:span text:style-name="T2">e</text:span><text:span text:style-name="T5">t</text:span><text:span text:style-name="T2">ros</text:span><text:span text:style-name="T27"> </text:span><text:span text:style-name="T2">es</text:span><text:span text:style-name="T5">t</text:span><text:span text:style-name="T2">abe</text:span><text:span text:style-name="T5">l</text:span><text:span text:style-name="T2">ec</text:span><text:span text:style-name="T5">i</text:span><text:span text:style-name="T2">do</text:span><text:span text:style-name="T31"> </text:span><text:span text:style-name="T2">nes</text:span><text:span text:style-name="T5">t</text:span><text:span text:style-name="T2">e </text:span><text:span text:style-name="T5">i</text:span><text:span text:style-name="T2">ns</text:span><text:span text:style-name="T5">t</text:span><text:span text:style-name="T2">r</text:span><text:span text:style-name="T27">u</text:span><text:span text:style-name="T14">m</text:span><text:span text:style-name="T2">en</text:span><text:span text:style-name="T5">t</text:span><text:span text:style-name="T27">o</text:span><text:span text:style-name="T2">;</text:span></text:p>
        </text:list-item>
      </text:list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6">q</text:span><text:span text:style-name="T1">u</text:span><text:span text:style-name="T6">i</text:span><text:span text:style-name="T1">nto</text:span><text:span text:style-name="T33"> </text:span><text:span text:style-name="T2">–</text:span><text:span text:style-name="T25"> </text:span><text:span text:style-name="T2">O(s)</text:span><text:span text:style-name="T25"> </text:span><text:span text:style-name="T2">D</text:span><text:span text:style-name="T14">E</text:span><text:span text:style-name="T2">V</text:span><text:span text:style-name="T5">E</text:span><text:span text:style-name="T2">DOR(</text:span><text:span text:style-name="T5">E</text:span><text:span text:style-name="T2">S)</text:span><text:span text:style-name="T25"> </text:span><text:span text:style-name="T2">poderá(ão),</text:span><text:span text:style-name="T27"> </text:span><text:span text:style-name="T2">a</text:span><text:span text:style-name="T5">t</text:span><text:span text:style-name="T2">é</text:span><text:span text:style-name="T27"> </text:span><text:span text:style-name="T2">a </text:span><text:span text:style-name="T5">li</text:span><text:span text:style-name="T2">qu</text:span><text:span text:style-name="T5">i</text:span><text:span text:style-name="T2">dação</text:span><text:span text:style-name="T34"> </text:span><text:span text:style-name="T2">do</text:span><text:span text:style-name="T25"> </text:span><text:span text:style-name="T2">f</text:span><text:span text:style-name="T5">i</text:span><text:span text:style-name="T2">nanc</text:span><text:span text:style-name="T5">i</text:span><text:span text:style-name="T2">a</text:span><text:span text:style-name="T5">m</text:span><text:span text:style-name="T2">en</text:span><text:span text:style-name="T5">t</text:span><text:span text:style-name="T2">o,</text:span><text:span text:style-name="T34"> </text:span><text:span text:style-name="T2">efe</text:span><text:span text:style-name="T5">t</text:span><text:span text:style-name="T2">uar</text:span><text:span text:style-name="T29"> </text:span><text:span text:style-name="T2">a </text:span><text:span text:style-name="T5">s</text:span><text:span text:style-name="T2">ubs</text:span><text:span text:style-name="T5">tit</text:span><text:span text:style-name="T2">u</text:span><text:span text:style-name="T5">i</text:span><text:span text:style-name="T2">ção</text:span><text:span text:style-name="T31"> </text:span><text:span text:style-name="T2">da apó</text:span><text:span text:style-name="T5">li</text:span><text:span text:style-name="T2">ce</text:span><text:span text:style-name="T29"> </text:span><text:span text:style-name="T2">de segur</text:span><text:span text:style-name="T4">o</text:span><text:span text:style-name="T2">s, pe</text:span><text:span text:style-name="T5">l</text:span><text:span text:style-name="T2">a</text:span><text:span text:style-name="T25"> </text:span><text:span text:style-name="T2">apó</text:span><text:span text:style-name="T5">li</text:span><text:span text:style-name="T2">ce</text:span><text:span text:style-name="T29"> </text:span><text:span text:style-name="T2">que </text:span><text:span text:style-name="T5">l</text:span><text:span text:style-name="T2">he(s) conv</text:span><text:span text:style-name="T5">i</text:span><text:span text:style-name="T2">er,</text:span><text:span text:style-name="T27"> </text:span><text:span text:style-name="T2">desde que:</text:span></text:p>
      <text:list xml:id="list37366850" text:style-name="L2">
        <text:list-item>
          <text:p text:style-name="P36">O prazo de vigência da nova apólice se estenda pelo período remanescente do contrato, sem que haja descontinuidade de cobertura securitária até a liquidação da dívida:</text:p>
        </text:list-item>
        <text:list-item>
          <text:p text:style-name="P36">A apólice escolhida preveja no mínimo a cobertura de sinistro por morte ou invalidez permanente e por Danos Físicos ao Imóvel, bem como as condições estabelecidas pelo Conselho Nacional de Seguros Privados - CNSP;</text:p>
        </text:list-item>
        <text:list-item>
          <text:p text:style-name="P36">As condições de cobertura dos riscos forem pelo menos equivalentes às condições da apólice em vigor,</text:p>
        </text:list-item>
        <text:list-item>
          <text:p text:style-name="P36">O prêmio a ser pago ao longo do prazo remanescente não onere a capacidade de pagamento do(s) DEVEDOR(ES) das demais parcelas dos encargos mensais vincendos do financiamento;</text:p>
        </text:list-item>
        <text:list-item>
          <text:p text:style-name="P36">Comprovada a adimplência do contrato na CAIXA.</text:p>
        </text:list-item>
      </text:list>
      <text:p text:style-name="P6"><text:span text:style-name="T6">P</text:span><text:span text:style-name="T1">arágra</text:span><text:span text:style-name="T28">f</text:span><text:span text:style-name="T1">o se</text:span><text:span text:style-name="T3">x</text:span><text:span text:style-name="T1">to</text:span><text:span text:style-name="T33"> </text:span><text:span text:style-name="T2">– O(s) D</text:span><text:span text:style-name="T5">E</text:span><text:span text:style-name="T2">V</text:span><text:span text:style-name="T5">ED</text:span><text:span text:style-name="T2">OR(</text:span><text:span text:style-name="T5">E</text:span><text:span text:style-name="T2">S)</text:span><text:span text:style-name="T27"> </text:span><text:span text:style-name="T2">dec</text:span><text:span text:style-name="T5">l</text:span><text:span text:style-name="T2">ara</text:span><text:span text:style-name="T27">(</text:span><text:span text:style-name="T14">m</text:span><text:span text:style-name="T2">)</text:span><text:span text:style-name="T31">-</text:span><text:span text:style-name="T2">se c</text:span><text:span text:style-name="T5">i</text:span><text:span text:style-name="T2">en</text:span><text:span text:style-name="T5">t</text:span><text:span text:style-name="T2">e(s)</text:span><text:span text:style-name="T31"> </text:span><text:span text:style-name="T2">que, a</text:span><text:span text:style-name="T5">lt</text:span><text:span text:style-name="T2">ern</text:span><text:span text:style-name="T25">a</text:span><text:span text:style-name="T5">ti</text:span><text:span text:style-name="T2">v</text:span><text:span text:style-name="T25">a</text:span><text:span text:style-name="T14">m</text:span><text:span text:style-name="T25">e</text:span><text:span text:style-name="T2">n</text:span><text:span text:style-name="T5">t</text:span><text:span text:style-name="T2">e</text:span><text:span text:style-name="T29"> </text:span><text:span text:style-name="T2">à</text:span><text:span text:style-name="T25"> </text:span><text:span text:style-name="T2">apó</text:span><text:span text:style-name="T5">li</text:span><text:span text:style-name="T2">ce</text:span><text:span text:style-name="T29"> </text:span><text:span text:style-name="T2">por e</text:span><text:span text:style-name="T5">l</text:span><text:span text:style-name="T2">e(s)</text:span><text:span text:style-name="T27"> </text:span><text:span text:style-name="T2">apresen</text:span><text:span text:style-name="T5">t</text:span><text:span text:style-name="T2">ada</text:span><text:span text:style-name="T29"> </text:span><text:span text:style-name="T2">para</text:span><text:span text:style-name="T25"> </text:span><text:span text:style-name="T5">s</text:span><text:span text:style-name="T2">ubs</text:span><text:span text:style-name="T5">tit</text:span><text:span text:style-name="T2">u</text:span><text:span text:style-name="T5">i</text:span><text:span text:style-name="T2">ção</text:span><text:span text:style-name="T29"> </text:span><text:span text:style-name="T2">poderá(ão)</text:span><text:span text:style-name="T27"> </text:span><text:span text:style-name="T2">a</text:span><text:span text:style-name="T5">i</text:span><text:span text:style-name="T2">nda,</text:span><text:span text:style-name="T31"> </text:span><text:span text:style-name="T2">op</text:span><text:span text:style-name="T5">t</text:span><text:span text:style-name="T2">ar</text:span><text:span text:style-name="T27"> </text:span><text:span text:style-name="T2">por u</text:span><text:span text:style-name="T14">m</text:span><text:span text:style-name="T2">a</text:span><text:span text:style-name="T29"> </text:span><text:span text:style-name="T2">das</text:span><text:span text:style-name="T27"> </text:span><text:span text:style-name="T2">apó</text:span><text:span text:style-name="T5">li</text:span><text:span text:style-name="T2">ces</text:span><text:span text:style-name="T27"> </text:span><text:span text:style-name="T2">oferec</text:span><text:span text:style-name="T5">i</text:span><text:span text:style-name="T2">das</text:span><text:span text:style-name="T31"> </text:span><text:span text:style-name="T2">pe</text:span><text:span text:style-name="T5">l</text:span><text:span text:style-name="T2">a </text:span><text:span text:style-name="T4">C</text:span><text:span text:style-name="T2">AIXA, c</text:span><text:span text:style-name="T4">u</text:span><text:span text:style-name="T25">j</text:span><text:span text:style-name="T2">a</text:span><text:span text:style-name="T25"> </text:span><text:span text:style-name="T2">esco</text:span><text:span text:style-name="T5">l</text:span><text:span text:style-name="T2">ha será</text:span><text:span text:style-name="T25"> </text:span><text:span text:style-name="T2">expre</text:span><text:span text:style-name="T5">s</text:span><text:span text:style-name="T2">sa</text:span><text:span text:style-name="T25"> </text:span><text:span text:style-name="T2">em</text:span><text:span text:style-name="T5"> </text:span><text:span text:style-name="T2">dec</text:span><text:span text:style-name="T5">l</text:span><text:span text:style-name="T2">ara</text:span><text:span text:style-name="T25">ç</text:span><text:span text:style-name="T2">ão</text:span><text:span text:style-name="T27"> </text:span><text:span text:style-name="T2">por escr</text:span><text:span text:style-name="T5">it</text:span><text:span text:style-name="T2">o.</text:span></text:p>
      <text:p text:style-name="P4"/>
      <text:p text:style-name="P14"><text:span text:style-name="T6">C</text:span><text:span text:style-name="T1">LÁU</text:span><text:span text:style-name="T6">S</text:span><text:span text:style-name="T1">ULA DÉ</text:span><text:span text:style-name="T6">C</text:span><text:span text:style-name="T1">IMA</text:span><text:span text:style-name="T28"> </text:span><text:span text:style-name="T1">N</text:span><text:span text:style-name="T15">O</text:span><text:span text:style-name="T1">NA</text:span><text:span text:style-name="T35"> </text:span><text:span text:style-name="T2">- SIN</text:span><text:span text:style-name="T4">I</text:span><text:span text:style-name="T2">S</text:span><text:span text:style-name="T5">T</text:span><text:span text:style-name="T2">RO</text:span><text:span text:style-name="T27"> </text:span><text:span text:style-name="T2">- </text:span><text:span text:style-name="T25">E</text:span><text:span text:style-name="T2">m</text:span><text:span text:style-name="T25"> </text:span><text:span text:style-name="T2">caso de</text:span><text:span text:style-name="T25"> </text:span><text:span text:style-name="T2">s</text:span><text:span text:style-name="T5">i</text:span><text:span text:style-name="T2">n</text:span><text:span text:style-name="T5">i</text:span><text:span text:style-name="T2">s</text:span><text:span text:style-name="T5">t</text:span><text:span text:style-name="T2">ro</text:span><text:span text:style-name="T27"> </text:span><text:span text:style-name="T2">de</text:span><text:span text:style-name="T25"> </text:span><text:span text:style-name="T2">qua</text:span><text:span text:style-name="T5">l</text:span><text:span text:style-name="T2">quer</text:span><text:span text:style-name="T27"> </text:span><text:span text:style-name="T2">na</text:span><text:span text:style-name="T5">t</text:span><text:span text:style-name="T2">ureza,</text:span><text:span text:style-name="T31"> </text:span><text:span text:style-name="T2">f</text:span><text:span text:style-name="T5">i</text:span><text:span text:style-name="T2">ca</text:span><text:span text:style-name="T25"> </text:span><text:span text:style-name="T2">a </text:span><text:span text:style-name="T4">C</text:span><text:span text:style-name="T2">AIXA</text:span><text:span text:style-name="T25"> </text:span><text:span text:style-name="T2">au</text:span><text:span text:style-name="T5">t</text:span><text:span text:style-name="T2">or</text:span><text:span text:style-name="T5">i</text:span><text:span text:style-name="T2">zada</text:span><text:span text:style-name="T31"> </text:span><text:span text:style-name="T2">a</text:span><text:span text:style-name="T27"> </text:span><text:span text:style-name="T2">receber</text:span><text:span text:style-name="T34"> </text:span><text:span text:style-name="T2">d</text:span><text:span text:style-name="T5">i</text:span><text:span text:style-name="T2">re</text:span><text:span text:style-name="T5">t</text:span><text:span text:style-name="T2">a</text:span><text:span text:style-name="T5">m</text:span><text:span text:style-name="T2">en</text:span><text:span text:style-name="T25">t</text:span><text:span text:style-name="T2">e</text:span><text:span text:style-name="T31"> </text:span><text:span text:style-name="T2">da co</text:span><text:span text:style-name="T14">m</text:span><text:span text:style-name="T27">p</text:span><text:span text:style-name="T2">anh</text:span><text:span text:style-name="T5">i</text:span><text:span text:style-name="T2">a</text:span><text:span text:style-name="T31"> </text:span><text:span text:style-name="T2">seguradora</text:span><text:span text:style-name="T27"> </text:span><text:span text:style-name="T2">o</text:span><text:span text:style-name="T29"> </text:span><text:span text:style-name="T2">va</text:span><text:span text:style-name="T5">l</text:span><text:span text:style-name="T2">or</text:span><text:span text:style-name="T29"> </text:span><text:span text:style-name="T2">da </text:span><text:span text:style-name="T5">i</text:span><text:span text:style-name="T2">nden</text:span><text:span text:style-name="T5">i</text:span><text:span text:style-name="T2">z</text:span><text:span text:style-name="T25">a</text:span><text:span text:style-name="T2">ção, ap</text:span><text:span text:style-name="T5">li</text:span><text:span text:style-name="T2">cando</text:span><text:span text:style-name="T27">-</text:span><text:span text:style-name="T2">o</text:span><text:span text:style-name="T29"> </text:span><text:span text:style-name="T2">na so</text:span><text:span text:style-name="T5">l</text:span><text:span text:style-name="T2">ução</text:span><text:span text:style-name="T29"> </text:span><text:span text:style-name="T2">ou</text:span><text:span text:style-name="T29"> </text:span><text:span text:style-name="T2">na</text:span><text:span text:style-name="T27"> </text:span><text:span text:style-name="T2">a</text:span><text:span text:style-name="T14">m</text:span><text:span text:style-name="T2">or</text:span><text:span text:style-name="T5">t</text:span><text:span text:style-name="T25">i</text:span><text:span text:style-name="T2">zação</text:span><text:span text:style-name="T31"> </text:span><text:span text:style-name="T2">da</text:span><text:span text:style-name="T27"> </text:span><text:span text:style-name="T2">d</text:span><text:span text:style-name="T5">í</text:span><text:span text:style-name="T2">v</text:span><text:span text:style-name="T5">i</text:span><text:span text:style-name="T2">da</text:span><text:span text:style-name="T31"> </text:span><text:span text:style-name="T2">e co</text:span><text:span text:style-name="T5">l</text:span><text:span text:style-name="T2">ocando</text:span><text:span text:style-name="T31"> </text:span><text:span text:style-name="T2">o</text:span><text:span text:style-name="T25"> </text:span><text:span text:style-name="T2">sa</text:span><text:span text:style-name="T5">l</text:span><text:span text:style-name="T2">do,</text:span><text:span text:style-name="T29"> </text:span><text:span text:style-name="T2">se</text:span><text:span text:style-name="T27"> </text:span><text:span text:style-name="T2">houver,</text:span><text:span text:style-name="T25"> </text:span><text:span text:style-name="T2">à</text:span><text:span text:style-name="T27"> </text:span><text:span text:style-name="T2">d</text:span><text:span text:style-name="T5">i</text:span><text:span text:style-name="T2">spos</text:span><text:span text:style-name="T5">i</text:span><text:span text:style-name="T2">ção do</text:span><text:span text:style-name="T4">(</text:span><text:span text:style-name="T2">s) COMP</text:span><text:span text:style-name="T4">R</text:span><text:span text:style-name="T2">ADOR (</text:span><text:span text:style-name="T5">E</text:span><text:span text:style-name="T2">S)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pr</text:span><text:span text:style-name="T15">i</text:span><text:span text:style-name="T33">m</text:span><text:span text:style-name="T1">e</text:span><text:span text:style-name="T6">i</text:span><text:span text:style-name="T1">ro</text:span><text:span text:style-name="T26"> </text:span><text:span text:style-name="T2">-</text:span><text:span text:style-name="T25"> </text:span><text:span text:style-name="T5">O</text:span><text:span text:style-name="T2">(s)</text:span><text:span text:style-name="T25"> </text:span><text:span text:style-name="T2">C</text:span><text:span text:style-name="T5">O</text:span><text:span text:style-name="T2">MPRA</text:span><text:span text:style-name="T5">D</text:span><text:span text:style-name="T2">OR (</text:span><text:span text:style-name="T5">E</text:span><text:span text:style-name="T2">S)</text:span><text:span text:style-name="T25"> </text:span><text:span text:style-name="T2">dec</text:span><text:span text:style-name="T5">l</text:span><text:span text:style-name="T2">ar</text:span><text:span text:style-name="T25">a</text:span><text:span text:style-name="T14">m</text:span><text:span text:style-name="T31">-</text:span><text:span text:style-name="T2">se c</text:span><text:span text:style-name="T5">i</text:span><text:span text:style-name="T2">en</text:span><text:span text:style-name="T5">t</text:span><text:span text:style-name="T2">es</text:span><text:span text:style-name="T29"> </text:span><text:span text:style-name="T2">de que não</text:span><text:span text:style-name="T29"> </text:span><text:span text:style-name="T2">con</text:span><text:span text:style-name="T5">t</text:span><text:span text:style-name="T2">arão</text:span><text:span text:style-name="T29"> </text:span><text:span text:style-name="T2">com as cober</text:span><text:span text:style-name="T5">t</text:span><text:span text:style-name="T2">uras</text:span><text:span text:style-name="T27"> </text:span><text:span text:style-name="T2">do </text:span><text:span text:style-name="T5">s</text:span><text:span text:style-name="T2">eguro:</text:span></text:p>
      <text:p text:style-name="P4"/>
      <text:p text:style-name="P6"><text:soft-page-break/><draw:frame draw:style-name="fr1" draw:name="figura7" text:anchor-type="char" svg:y="0cm" svg:width="4.045cm" svg:height="2.26cm" draw:z-index="6"><draw:image xlink:href="Pictures/2000001000073A1F0003765B15B3046B.wmf" xlink:type="simple" xlink:show="embed" xlink:actuate="onLoad"/></draw:frame></text:p>
      <text:p text:style-name="P6"><text:span text:style-name="T2">I – Por </text:span><text:span text:style-name="T14">m</text:span><text:span text:style-name="T2">or</text:span><text:span text:style-name="T5">t</text:span><text:span text:style-name="T2">e</text:span><text:span text:style-name="T27"> </text:span><text:span text:style-name="T2">ou </text:span><text:span text:style-name="T5">i</text:span><text:span text:style-name="T2">nva</text:span><text:span text:style-name="T5">li</text:span><text:span text:style-name="T2">d</text:span><text:span text:style-name="T25">e</text:span><text:span text:style-name="T2">z</text:span><text:span text:style-name="T27"> </text:span><text:span text:style-name="T2">per</text:span><text:span text:style-name="T5">m</text:span><text:span text:style-name="T2">anen</text:span><text:span text:style-name="T5">t</text:span><text:span text:style-name="T2">e</text:span><text:span text:style-name="T31"> </text:span><text:span text:style-name="T2">quando </text:span><text:span text:style-name="T5">t</text:span><text:span text:style-name="T2">a</text:span><text:span text:style-name="T5">i</text:span><text:span text:style-name="T2">s</text:span><text:span text:style-name="T29"> </text:span><text:span text:style-name="T2">s</text:span><text:span text:style-name="T5">i</text:span><text:span text:style-name="T2">n</text:span><text:span text:style-name="T5">i</text:span><text:span text:style-name="T2">s</text:span><text:span text:style-name="T5">t</text:span><text:span text:style-name="T2">ros</text:span><text:span text:style-name="T25"> </text:span><text:span text:style-name="T2">resu</text:span><text:span text:style-name="T5">lt</text:span><text:span text:style-name="T2">arem</text:span><text:span text:style-name="T27"> </text:span><text:span text:style-name="T2">de ac</text:span><text:span text:style-name="T5">i</text:span><text:span text:style-name="T2">den</text:span><text:span text:style-name="T25">t</text:span><text:span text:style-name="T2">e</text:span><text:span text:style-name="T27"> </text:span><text:span text:style-name="T2">ocorr</text:span><text:span text:style-name="T5">i</text:span><text:span text:style-name="T2">do</text:span><text:span text:style-name="T27"> </text:span><text:span text:style-name="T2">ou doença</text:span><text:span text:style-name="T25"> </text:span><text:span text:style-name="T2">adqu</text:span><text:span text:style-name="T5">i</text:span><text:span text:style-name="T2">r</text:span><text:span text:style-name="T5">i</text:span><text:span text:style-name="T2">da</text:span><text:span text:style-name="T25"> </text:span><text:span text:style-name="T2">co</text:span><text:span text:style-name="T14">m</text:span><text:span text:style-name="T2">provad</text:span><text:span text:style-name="T25">a</text:span><text:span text:style-name="T14">m</text:span><text:span text:style-name="T25">e</text:span><text:span text:style-name="T2">n</text:span><text:span text:style-name="T5">t</text:span><text:span text:style-name="T2">e</text:span><text:span text:style-name="T29"> </text:span><text:span text:style-name="T2">em</text:span><text:span text:style-name="T25"> </text:span><text:span text:style-name="T2">da</text:span><text:span text:style-name="T5">t</text:span><text:span text:style-name="T2">a an</text:span><text:span text:style-name="T5">t</text:span><text:span text:style-name="T2">er</text:span><text:span text:style-name="T5">i</text:span><text:span text:style-name="T2">or</text:span><text:span text:style-name="T31"> </text:span><text:span text:style-name="T2">à a</text:span><text:span text:style-name="T5">s</text:span><text:span text:style-name="T2">s</text:span><text:span text:style-name="T5">i</text:span><text:span text:style-name="T2">na</text:span><text:span text:style-name="T5">t</text:span><text:span text:style-name="T2">ura</text:span><text:span text:style-name="T29"> </text:span><text:span text:style-name="T2">d</text:span><text:span text:style-name="T14">e</text:span><text:span text:style-name="T2">s</text:span><text:span text:style-name="T5">t</text:span><text:span text:style-name="T2">a</text:span><text:span text:style-name="T25"> </text:span><text:span text:style-name="T2">escr</text:span><text:span text:style-name="T5">it</text:span><text:span text:style-name="T2">ura;</text:span></text:p>
      <text:p text:style-name="P6"><text:span text:style-name="T2">II</text:span><text:span text:style-name="T25"> </text:span><text:span text:style-name="T2">– De danos</text:span><text:span text:style-name="T25"> </text:span><text:span text:style-name="T2">f</text:span><text:span text:style-name="T5">í</text:span><text:span text:style-name="T2">s</text:span><text:span text:style-name="T5">i</text:span><text:span text:style-name="T2">cos</text:span><text:span text:style-name="T25"> </text:span><text:span text:style-name="T2">do </text:span><text:span text:style-name="T5">i</text:span><text:span text:style-name="T14">m</text:span><text:span text:style-name="T2">óv</text:span><text:span text:style-name="T25">e</text:span><text:span text:style-name="T2">l</text:span><text:span text:style-name="T27"> </text:span><text:span text:style-name="T2">quando o s</text:span><text:span text:style-name="T5">i</text:span><text:span text:style-name="T2">n</text:span><text:span text:style-name="T5">i</text:span><text:span text:style-name="T2">s</text:span><text:span text:style-name="T5">t</text:span><text:span text:style-name="T2">ro</text:span><text:span text:style-name="T29"> </text:span><text:span text:style-name="T2">for</text:span><text:span text:style-name="T25"> </text:span><text:span text:style-name="T2">decorren</text:span><text:span text:style-name="T5">t</text:span><text:span text:style-name="T2">e</text:span><text:span text:style-name="T27"> </text:span><text:span text:style-name="T2">de v</text:span><text:span text:style-name="T5">í</text:span><text:span text:style-name="T2">c</text:span><text:span text:style-name="T5">i</text:span><text:span text:style-name="T2">o</text:span><text:span text:style-name="T29"> </text:span><text:span text:style-name="T2">de cons</text:span><text:span text:style-name="T5">t</text:span><text:span text:style-name="T2">rução,</text:span><text:span text:style-name="T29"> </text:span><text:span text:style-name="T14">m</text:span><text:span text:style-name="T2">e</text:span><text:span text:style-name="T27">s</text:span><text:span text:style-name="T14">m</text:span><text:span text:style-name="T2">o</text:span><text:span text:style-name="T31"> </text:span><text:span text:style-name="T2">n</text:span><text:span text:style-name="T4">o</text:span><text:span text:style-name="T2">s casos em</text:span><text:span text:style-name="T5"> </text:span><text:span text:style-name="T2">que f</text:span><text:span text:style-name="T5">i</text:span><text:span text:style-name="T2">que</text:span><text:span text:style-name="T25"> </text:span><text:span text:style-name="T2">carac</text:span><text:span text:style-name="T5">t</text:span><text:span text:style-name="T2">er</text:span><text:span text:style-name="T25">i</text:span><text:span text:style-name="T2">zada</text:span><text:span text:style-name="T29"> </text:span><text:span text:style-name="T2">a </text:span><text:span text:style-name="T5">i</text:span><text:span text:style-name="T2">nab</text:span><text:span text:style-name="T5">it</text:span><text:span text:style-name="T2">ab</text:span><text:span text:style-name="T25">i</text:span><text:span text:style-name="T5">li</text:span><text:span text:style-name="T2">dade</text:span><text:span text:style-name="T29"> </text:span><text:span text:style-name="T2">do </text:span><text:span text:style-name="T5">i</text:span><text:span text:style-name="T14">m</text:span><text:span text:style-name="T2">óv</text:span><text:span text:style-name="T25">e</text:span><text:span text:style-name="T5">l</text:span><text:span text:style-name="T2">;</text:span></text:p>
      <text:p text:style-name="P6"><text:span text:style-name="T6">P</text:span><text:span text:style-name="T1">arágra</text:span><text:span text:style-name="T28">f</text:span><text:span text:style-name="T1">o se</text:span><text:span text:style-name="T3">g</text:span><text:span text:style-name="T1">undo</text:span><text:span text:style-name="T28"> </text:span><text:span text:style-name="T2">- Acordam o(s) C</text:span><text:span text:style-name="T5">O</text:span><text:span text:style-name="T2">MPR</text:span><text:span text:style-name="T5">A</text:span><text:span text:style-name="T2">DOR (</text:span><text:span text:style-name="T5">E</text:span><text:span text:style-name="T2">S), desde </text:span><text:span text:style-name="T25">j</text:span><text:span text:style-name="T2">á, em confo</text:span><text:span text:style-name="T27">r</text:span><text:span text:style-name="T14">m</text:span><text:span text:style-name="T5">i</text:span><text:span text:style-name="T2">dade</text:span><text:span text:style-name="T31"> </text:span><text:span text:style-name="T2">com a </text:span><text:span text:style-name="T5">l</text:span><text:span text:style-name="T2">eg</text:span><text:span text:style-name="T5">i</text:span><text:span text:style-name="T2">s</text:span><text:span text:style-name="T5">l</text:span><text:span text:style-name="T2">ação</text:span><text:span text:style-name="T29"> </text:span><text:span text:style-name="T2">per</text:span><text:span text:style-name="T5">ti</text:span><text:span text:style-name="T2">nen</text:span><text:span text:style-name="T25">t</text:span><text:span text:style-name="T2">e,</text:span><text:span text:style-name="T29"> </text:span><text:span text:style-name="T2">que a</text:span><text:span text:style-name="T27"> </text:span><text:span text:style-name="T5">i</text:span><text:span text:style-name="T2">nden</text:span><text:span text:style-name="T5">i</text:span><text:span text:style-name="T2">zação</text:span><text:span text:style-name="T31"> </text:span><text:span text:style-name="T2">do</text:span><text:span text:style-name="T25"> </text:span><text:span text:style-name="T2">seguro</text:span><text:span text:style-name="T25"> </text:span><text:span text:style-name="T2">que v</text:span><text:span text:style-name="T5">i</text:span><text:span text:style-name="T2">er</text:span><text:span text:style-name="T25"> </text:span><text:span text:style-name="T2">a</text:span><text:span text:style-name="T27"> </text:span><text:span text:style-name="T2">ser</text:span><text:span text:style-name="T25"> </text:span><text:span text:style-name="T2">dev</text:span><text:span text:style-name="T5">i</text:span><text:span text:style-name="T2">da,</text:span><text:span text:style-name="T25"> </text:span><text:span text:style-name="T2">na</text:span><text:span text:style-name="T27"> </text:span><text:span text:style-name="T2">h</text:span><text:span text:style-name="T5">i</text:span><text:span text:style-name="T2">pó</text:span><text:span text:style-name="T5">t</text:span><text:span text:style-name="T2">ese de</text:span><text:span text:style-name="T27"> </text:span><text:span text:style-name="T14">m</text:span><text:span text:style-name="T2">or</text:span><text:span text:style-name="T5">t</text:span><text:span text:style-name="T2">e</text:span><text:span text:style-name="T31"> </text:span><text:span text:style-name="T2">ou </text:span><text:span text:style-name="T5">i</text:span><text:span text:style-name="T2">nva</text:span><text:span text:style-name="T5">li</text:span><text:span text:style-name="T2">dez</text:span><text:span text:style-name="T31"> </text:span><text:span text:style-name="T2">per</text:span><text:span text:style-name="T14">m</text:span><text:span text:style-name="T2">anen</text:span><text:span text:style-name="T25">t</text:span><text:span text:style-name="T2">e</text:span><text:span text:style-name="T27"> </text:span><text:span text:style-name="T2">do(s)</text:span><text:span text:style-name="T25"> </text:span><text:span text:style-name="T2">copropri</text:span><text:span text:style-name="T5">e</text:span><text:span text:style-name="T2">t</text:span><text:span text:style-name="T5">á</text:span><text:span text:style-name="T2">ri</text:span><text:span text:style-name="T5">o</text:span><text:span text:style-name="T2">(s),</text:span><text:span text:style-name="T29"> </text:span><text:span text:style-name="T2">será ca</text:span><text:span text:style-name="T5">l</text:span><text:span text:style-name="T2">cu</text:span><text:span text:style-name="T25">l</text:span><text:span text:style-name="T2">ada</text:span><text:span text:style-name="T27"> </text:span><text:span text:style-name="T2">proporc</text:span><text:span text:style-name="T5">i</text:span><text:span text:style-name="T2">ona</text:span><text:span text:style-name="T25">l</text:span><text:span text:style-name="T14">m</text:span><text:span text:style-name="T25">e</text:span><text:span text:style-name="T2">n</text:span><text:span text:style-name="T5">t</text:span><text:span text:style-name="T2">e</text:span><text:span text:style-name="T31"> </text:span><text:span text:style-name="T2">à co</text:span><text:span text:style-name="T14">m</text:span><text:span text:style-name="T2">pos</text:span><text:span text:style-name="T5">i</text:span><text:span text:style-name="T25">ç</text:span><text:span text:style-name="T2">ão</text:span><text:span text:style-name="T29"> </text:span><text:span text:style-name="T2">do percen</text:span><text:span text:style-name="T5">t</text:span><text:span text:style-name="T2">ual de</text:span><text:span text:style-name="T27"> </text:span><text:span text:style-name="T2">renda, cu</text:span><text:span text:style-name="T25">j</text:span><text:span text:style-name="T2">a a</text:span><text:span text:style-name="T5">lt</text:span><text:span text:style-name="T2">eração</text:span><text:span text:style-name="T34"> </text:span><text:span text:style-name="T2">só</text:span><text:span text:style-name="T25"> </text:span><text:span text:style-name="T2">será cons</text:span><text:span text:style-name="T5">i</text:span><text:span text:style-name="T2">derada, para efe</text:span><text:span text:style-name="T5">it</text:span><text:span text:style-name="T2">os </text:span><text:span text:style-name="T5">i</text:span><text:span text:style-name="T2">nden</text:span><text:span text:style-name="T5">i</text:span><text:span text:style-name="T2">za</text:span><text:span text:style-name="T5">t</text:span><text:span text:style-name="T2">ó</text:span><text:span text:style-name="T27">r</text:span><text:span text:style-name="T5">i</text:span><text:span text:style-name="T2">os, se expressa</text:span><text:span text:style-name="T14">m</text:span><text:span text:style-name="T2">en</text:span><text:span text:style-name="T25">t</text:span><text:span text:style-name="T2">e</text:span><text:span text:style-name="T27"> </text:span><text:span text:style-name="T2">obedec</text:span><text:span text:style-name="T5">i</text:span><text:span text:style-name="T2">dos</text:span><text:span text:style-name="T29"> </text:span><text:span text:style-name="T4">o</text:span><text:span text:style-name="T2">s</text:span><text:span text:style-name="T25"> </text:span><text:span text:style-name="T2">requ</text:span><text:span text:style-name="T5">i</text:span><text:span text:style-name="T2">s</text:span><text:span text:style-name="T5">it</text:span><text:span text:style-name="T2">os</text:span><text:span text:style-name="T29"> </text:span><text:span text:style-name="T2">es</text:span><text:span text:style-name="T5">t</text:span><text:span text:style-name="T2">abe</text:span><text:span text:style-name="T5">l</text:span><text:span text:style-name="T2">ec</text:span><text:span text:style-name="T5">i</text:span><text:span text:style-name="T2">dos</text:span><text:span text:style-name="T34"> </text:span><text:span text:style-name="T2">na Apó</text:span><text:span text:style-name="T5">li</text:span><text:span text:style-name="T2">ce</text:span><text:span text:style-name="T27"> </text:span><text:span text:style-name="T2">de Seguro,</text:span><text:span text:style-name="T25"> </text:span><text:span text:style-name="T2">observados</text:span><text:span text:style-name="T25"> </text:span><text:span text:style-name="T2">aque</text:span><text:span text:style-name="T5">l</text:span><text:span text:style-name="T2">es referen</text:span><text:span text:style-name="T5">t</text:span><text:span text:style-name="T2">es</text:span><text:span text:style-name="T29"> </text:span><text:span text:style-name="T2">a no</text:span><text:span text:style-name="T14">m</text:span><text:span text:style-name="T2">es,</text:span><text:span text:style-name="T27"> </text:span><text:span text:style-name="T2">va</text:span><text:span text:style-name="T5">l</text:span><text:span text:style-name="T2">ores</text:span><text:span text:style-name="T29"> </text:span><text:span text:style-name="T2">e percen</text:span><text:span text:style-name="T5">t</text:span><text:span text:style-name="T2">ua</text:span><text:span text:style-name="T5">i</text:span><text:span text:style-name="T2">s,</text:span><text:span text:style-name="T27"> </text:span><text:span text:style-name="T5">i</text:span><text:span text:style-name="T2">nd</text:span><text:span text:style-name="T5">i</text:span><text:span text:style-name="T2">cados</text:span><text:span text:style-name="T29"> </text:span><text:span text:style-name="T2">aba</text:span><text:span text:style-name="T5">i</text:span><text:span text:style-name="T2">xo</text:span><text:span text:style-name="T27"> </text:span><text:span text:style-name="T2">e cons</text:span><text:span text:style-name="T5">t</text:span><text:span text:style-name="T2">an</text:span><text:span text:style-name="T5">t</text:span><text:span text:style-name="T2">es</text:span><text:span text:style-name="T29"> </text:span><text:span text:style-name="T2">da f</text:span><text:span text:style-name="T5">i</text:span><text:span text:style-name="T2">cha</text:span><text:span text:style-name="T27"> </text:span><text:span text:style-name="T2">de cadas</text:span><text:span text:style-name="T5">t</text:span><text:span text:style-name="T2">ro, </text:span><text:span text:style-name="T5">i</text:span><text:span text:style-name="T2">n</text:span><text:span text:style-name="T5">t</text:span><text:span text:style-name="T2">egran</text:span><text:span text:style-name="T5">t</text:span><text:span text:style-name="T2">e</text:span><text:span text:style-name="T29"> </text:span><text:span text:style-name="T2">do proce</text:span><text:span text:style-name="T5">s</text:span><text:span text:style-name="T2">so de</text:span><text:span text:style-name="T25"> </text:span><text:span text:style-name="T2">parce</text:span><text:span text:style-name="T5">l</text:span><text:span text:style-name="T2">a</text:span><text:span text:style-name="T5">m</text:span><text:span text:style-name="T2">en</text:span><text:span text:style-name="T5">t</text:span><text:span text:style-name="T2">o</text:span><text:span text:style-name="T31"> </text:span><text:span text:style-name="T2">respec</text:span><text:span text:style-name="T5">ti</text:span><text:span text:style-name="T2">vo,</text:span><text:span text:style-name="T27"> </text:span><text:span text:style-name="T2">a qual</text:span><text:span text:style-name="T25"> </text:span><text:span text:style-name="T2">faz par</text:span><text:span text:style-name="T5">t</text:span><text:span text:style-name="T2">e</text:span><text:span text:style-name="T25"> </text:span><text:span text:style-name="T2">co</text:span><text:span text:style-name="T14">m</text:span><text:span text:style-name="T27">p</text:span><text:span text:style-name="T5">l</text:span><text:span text:style-name="T2">e</text:span><text:span text:style-name="T5">m</text:span><text:span text:style-name="T2">e</text:span><text:span text:style-name="T27">n</text:span><text:span text:style-name="T5">t</text:span><text:span text:style-name="T2">ar</text:span><text:span text:style-name="T27"> </text:span><text:span text:style-name="T2">des</text:span><text:span text:style-name="T5">t</text:span><text:span text:style-name="T2">a</text:span><text:span text:style-name="T25"> </text:span><text:span text:style-name="T2">escr</text:span><text:span text:style-name="T5">it</text:span><text:span text:style-name="T2">ura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2">Co</text:span><text:span text:style-name="T14">m</text:span><text:span text:style-name="T2">prador</text:span><text:span text:style-name="T31"> </text:span><text:span text:style-name="T2">(es)</text:span></text:p>
          </table:table-cell>
          <table:table-cell table:style-name="Tabela1.B1" office:value-type="string">
            <text:p text:style-name="P6"><text:span text:style-name="T2">Percen</text:span><text:span text:style-name="T5">t</text:span><text:span text:style-name="T2">ual</text:span></text:p>
          </table:table-cell>
        </table:table-row>
      </table:table>
      <text:p text:style-name="P4"/>
      <text:p text:style-name="P14"><text:span text:style-name="T6">C</text:span><text:span text:style-name="T1">LÁU</text:span><text:span text:style-name="T6">S</text:span><text:span text:style-name="T1">ULA </text:span><text:span text:style-name="T15">V</text:span><text:span text:style-name="T28">I</text:span><text:span text:style-name="T6">G</text:span><text:span text:style-name="T1">ÉSIMA</text:span><text:span text:style-name="T43"> </text:span><text:span text:style-name="T2">- CO</text:span><text:span text:style-name="T5">M</text:span><text:span text:style-name="T2">UNICA</text:span><text:span text:style-name="T4">Ç</text:span><text:span text:style-name="T2">ÃO DO SIN</text:span><text:span text:style-name="T4">I</text:span><text:span text:style-name="T2">S</text:span><text:span text:style-name="T5">T</text:span><text:span text:style-name="T2">RO</text:span><text:span text:style-name="T27"> </text:span><text:span text:style-name="T2">- O(s) CO</text:span><text:span text:style-name="T5">M</text:span><text:span text:style-name="T2">PRA</text:span><text:span text:style-name="T5">D</text:span><text:span text:style-name="T2">OR(</text:span><text:span text:style-name="T5">E</text:span><text:span text:style-name="T2">S) dec</text:span><text:span text:style-name="T5">l</text:span><text:span text:style-name="T2">aram</text:span><text:span text:style-name="T31"> </text:span><text:span text:style-name="T2">es</text:span><text:span text:style-name="T5">t</text:span><text:span text:style-name="T2">ar</text:span><text:span text:style-name="T29"> </text:span><text:span text:style-name="T2">c</text:span><text:span text:style-name="T5">i</text:span><text:span text:style-name="T2">en</text:span><text:span text:style-name="T5">t</text:span><text:span text:style-name="T2">es</text:span><text:span text:style-name="T34"> </text:span><text:span text:style-name="T2">e, desde</text:span><text:span text:style-name="T27"> </text:span><text:span text:style-name="T25">j</text:span><text:span text:style-name="T2">á, se c</text:span><text:span text:style-name="T27">o</text:span><text:span text:style-name="T14">m</text:span><text:span text:style-name="T2">pro</text:span><text:span text:style-name="T5">m</text:span><text:span text:style-name="T2">e</text:span><text:span text:style-name="T25">t</text:span><text:span text:style-name="T2">em</text:span><text:span text:style-name="T31"> </text:span><text:span text:style-name="T2">a</text:span><text:span text:style-name="T27"> </text:span><text:span text:style-name="T5">i</text:span><text:span text:style-name="T2">nfor</text:span><text:span text:style-name="T14">m</text:span><text:span text:style-name="T2">ar</text:span><text:span text:style-name="T31"> </text:span><text:span text:style-name="T2">a</text:span><text:span text:style-name="T27"> </text:span><text:span text:style-name="T2">seus</text:span><text:span text:style-name="T25"> </text:span><text:span text:style-name="T2">benef</text:span><text:span text:style-name="T5">i</text:span><text:span text:style-name="T2">c</text:span><text:span text:style-name="T5">i</text:span><text:span text:style-name="T2">á</text:span><text:span text:style-name="T27">r</text:span><text:span text:style-name="T5">i</text:span><text:span text:style-name="T2">os</text:span><text:span text:style-name="T29"> </text:span><text:span text:style-name="T2">que,</text:span><text:span text:style-name="T29"> </text:span><text:span text:style-name="T2">em</text:span><text:span text:style-name="T27"> </text:span><text:span text:style-name="T2">caso</text:span><text:span text:style-name="T29"> </text:span><text:span text:style-name="T2">de ocorrênc</text:span><text:span text:style-name="T5">i</text:span><text:span text:style-name="T2">a</text:span><text:span text:style-name="T27"> </text:span><text:span text:style-name="T2">de s</text:span><text:span text:style-name="T5">i</text:span><text:span text:style-name="T2">n</text:span><text:span text:style-name="T5">i</text:span><text:span text:style-name="T2">s</text:span><text:span text:style-name="T5">t</text:span><text:span text:style-name="T2">ro</text:span><text:span text:style-name="T27"> </text:span><text:span text:style-name="T2">de </text:span><text:span text:style-name="T14">m</text:span><text:span text:style-name="T2">or</text:span><text:span text:style-name="T5">t</text:span><text:span text:style-name="T2">e</text:span><text:span text:style-name="T31"> </text:span><text:span text:style-name="T2">ou </text:span><text:span text:style-name="T5">i</text:span><text:span text:style-name="T2">nva</text:span><text:span text:style-name="T5">li</text:span><text:span text:style-name="T2">dez</text:span><text:span text:style-name="T31"> </text:span><text:span text:style-name="T2">per</text:span><text:span text:style-name="T14">m</text:span><text:span text:style-name="T2">ane</text:span><text:span text:style-name="T27">n</text:span><text:span text:style-name="T5">t</text:span><text:span text:style-name="T2">e,</text:span><text:span text:style-name="T29"> </text:span><text:span text:style-name="T2">os</text:span><text:span text:style-name="T25"> </text:span><text:span text:style-name="T14">m</text:span><text:span text:style-name="T2">e</text:span><text:span text:style-name="T27">s</text:span><text:span text:style-name="T14">m</text:span><text:span text:style-name="T2">os</text:span><text:span text:style-name="T29"> </text:span><text:span text:style-name="T2">benef</text:span><text:span text:style-name="T5">i</text:span><text:span text:style-name="T2">c</text:span><text:span text:style-name="T5">i</text:span><text:span text:style-name="T2">á</text:span><text:span text:style-name="T27">r</text:span><text:span text:style-name="T5">i</text:span><text:span text:style-name="T2">os</text:span><text:span text:style-name="T29"> </text:span><text:span text:style-name="T2">deverão co</text:span><text:span text:style-name="T14">m</text:span><text:span text:style-name="T2">un</text:span><text:span text:style-name="T5">i</text:span><text:span text:style-name="T25">c</text:span><text:span text:style-name="T2">ar</text:span><text:span text:style-name="T27"> </text:span><text:span text:style-name="T2">o even</text:span><text:span text:style-name="T5">t</text:span><text:span text:style-name="T2">o</text:span><text:span text:style-name="T27"> </text:span><text:span text:style-name="T2">à CAI</text:span><text:span text:style-name="T5">X</text:span><text:span text:style-name="T2">A, por escr</text:span><text:span text:style-name="T5">it</text:span><text:span text:style-name="T2">o</text:span><text:span text:style-name="T27"> </text:span><text:span text:style-name="T2">e </text:span><text:span text:style-name="T25">i</text:span><text:span text:style-name="T14">m</text:span><text:span text:style-name="T2">ed</text:span><text:span text:style-name="T5">i</text:span><text:span text:style-name="T25">a</text:span><text:span text:style-name="T5">t</text:span><text:span text:style-name="T2">a</text:span><text:span text:style-name="T5">m</text:span><text:span text:style-name="T2">e</text:span><text:span text:style-name="T27">n</text:span><text:span text:style-name="T5">t</text:span><text:span text:style-name="T2">e.</text:span></text:p>
      <text:p text:style-name="P6"><text:span text:style-name="T6">P</text:span><text:span text:style-name="T1">arágra</text:span><text:span text:style-name="T28">f</text:span><text:span text:style-name="T1">o pr</text:span><text:span text:style-name="T6">i</text:span><text:span text:style-name="T28">m</text:span><text:span text:style-name="T1">e</text:span><text:span text:style-name="T6">i</text:span><text:span text:style-name="T1">ro</text:span><text:span text:style-name="T33"> </text:span><text:span text:style-name="T2">– O(s) C</text:span><text:span text:style-name="T5">O</text:span><text:span text:style-name="T2">MPRA</text:span><text:span text:style-name="T5">D</text:span><text:span text:style-name="T2">OR</text:span><text:span text:style-name="T25"> </text:span><text:span text:style-name="T2">(</text:span><text:span text:style-name="T5">E</text:span><text:span text:style-name="T2">S) dec</text:span><text:span text:style-name="T5">l</text:span><text:span text:style-name="T2">ara</text:span><text:span text:style-name="T29"> </text:span><text:span text:style-name="T2">(</text:span><text:span text:style-name="T14">m</text:span><text:span text:style-name="T2">)</text:span><text:span text:style-name="T31"> </text:span><text:span text:style-name="T2">es</text:span><text:span text:style-name="T5">t</text:span><text:span text:style-name="T2">ar</text:span><text:span text:style-name="T27"> </text:span><text:span text:style-name="T2">c</text:span><text:span text:style-name="T5">i</text:span><text:span text:style-name="T2">en</text:span><text:span text:style-name="T5">t</text:span><text:span text:style-name="T2">e</text:span><text:span text:style-name="T29"> </text:span><text:span text:style-name="T2">(s), a</text:span><text:span text:style-name="T5">i</text:span><text:span text:style-name="T2">nda,</text:span><text:span text:style-name="T25"> </text:span><text:span text:style-name="T2">de</text:span><text:span text:style-name="T25"> </text:span><text:span text:style-name="T2">que</text:span><text:span text:style-name="T25"> </text:span><text:span text:style-name="T2">deverão for</text:span><text:span text:style-name="T14">m</text:span><text:span text:style-name="T2">a</text:span><text:span text:style-name="T25">l</text:span><text:span text:style-name="T5">i</text:span><text:span text:style-name="T2">zar</text:span><text:span text:style-name="T31"> </text:span><text:span text:style-name="T2">co</text:span><text:span text:style-name="T14">m</text:span><text:span text:style-name="T2">un</text:span><text:span text:style-name="T25">i</text:span><text:span text:style-name="T2">cação</text:span><text:span text:style-name="T31"> </text:span><text:span text:style-name="T25">i</text:span><text:span text:style-name="T14">m</text:span><text:span text:style-name="T2">ed</text:span><text:span text:style-name="T5">i</text:span><text:span text:style-name="T25">a</text:span><text:span text:style-name="T5">t</text:span><text:span text:style-name="T2">a</text:span><text:span text:style-name="T31"> </text:span><text:span text:style-name="T2">à</text:span><text:span text:style-name="T27"> </text:span><text:span text:style-name="T4">C</text:span><text:span text:style-name="T2">AIXA</text:span><text:span text:style-name="T25"> </text:span><text:span text:style-name="T2">de</text:span><text:span text:style-name="T27"> </text:span><text:span text:style-name="T2">danos</text:span><text:span text:style-name="T25"> </text:span><text:span text:style-name="T2">f</text:span><text:span text:style-name="T5">í</text:span><text:span text:style-name="T2">s</text:span><text:span text:style-name="T5">i</text:span><text:span text:style-name="T2">cos</text:span><text:span text:style-name="T29"> </text:span><text:span text:style-name="T2">ocorr</text:span><text:span text:style-name="T5">i</text:span><text:span text:style-name="T2">dos</text:span><text:span text:style-name="T29"> </text:span><text:span text:style-name="T2">no </text:span><text:span text:style-name="T25">i</text:span><text:span text:style-name="T14">m</text:span><text:span text:style-name="T2">óvel</text:span><text:span text:style-name="T31"> </text:span><text:span text:style-name="T2">ob</text:span><text:span text:style-name="T25">j</text:span><text:span text:style-name="T2">e</text:span><text:span text:style-name="T5">t</text:span><text:span text:style-name="T2">o</text:span><text:span text:style-name="T29"> </text:span><text:span text:style-name="T2">des</text:span><text:span text:style-name="T5">t</text:span><text:span text:style-name="T2">e </text:span><text:span text:style-name="T5">i</text:span><text:span text:style-name="T2">ns</text:span><text:span text:style-name="T5">t</text:span><text:span text:style-name="T2">ru</text:span><text:span text:style-name="T14">m</text:span><text:span text:style-name="T2">e</text:span><text:span text:style-name="T27">n</text:span><text:span text:style-name="T5">t</text:span><text:span text:style-name="T2">o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se</text:span><text:span text:style-name="T3">g</text:span><text:span text:style-name="T1">undo</text:span><text:span text:style-name="T33"> </text:span><text:span text:style-name="T2">– A </text:span><text:span text:style-name="T5">i</text:span><text:span text:style-name="T2">nden</text:span><text:span text:style-name="T5">i</text:span><text:span text:style-name="T2">z</text:span><text:span text:style-name="T25">a</text:span><text:span text:style-name="T2">ção</text:span><text:span text:style-name="T31"> </text:span><text:span text:style-name="T2">de seguro</text:span><text:span text:style-name="T25"> </text:span><text:span text:style-name="T2">de</text:span><text:span text:style-name="T25"> </text:span><text:span text:style-name="T2">na</text:span><text:span text:style-name="T5">t</text:span><text:span text:style-name="T2">ureza pessoal</text:span><text:span text:style-name="T25"> </text:span><text:span text:style-name="T2">corresponderá</text:span><text:span text:style-name="T29"> </text:span><text:span text:style-name="T2">à d</text:span><text:span text:style-name="T5">í</text:span><text:span text:style-name="T2">v</text:span><text:span text:style-name="T5">i</text:span><text:span text:style-name="T2">da v</text:span><text:span text:style-name="T5">i</text:span><text:span text:style-name="T2">ncenda</text:span><text:span text:style-name="T27"> </text:span><text:span text:style-name="T2">sob</text:span><text:span text:style-name="T27"> </text:span><text:span text:style-name="T2">a responsab</text:span><text:span text:style-name="T5">ili</text:span><text:span text:style-name="T2">dade</text:span><text:span text:style-name="T31"> </text:span><text:span text:style-name="T2">do(s)</text:span><text:span text:style-name="T25"> </text:span><text:span text:style-name="T2">CO</text:span><text:span text:style-name="T5">M</text:span><text:span text:style-name="T2">PRA</text:span><text:span text:style-name="T5">D</text:span><text:span text:style-name="T2">OR</text:span><text:span text:style-name="T27"> </text:span><text:span text:style-name="T2">(</text:span><text:span text:style-name="T5">E</text:span><text:span text:style-name="T2">S),</text:span><text:span text:style-name="T25"> </text:span><text:span text:style-name="T2">sendo</text:span><text:span text:style-name="T27"> </text:span><text:span text:style-name="T2">ap</text:span><text:span text:style-name="T5">li</text:span><text:span text:style-name="T2">cada</text:span><text:span text:style-name="T31"> </text:span><text:span text:style-name="T2">na</text:span><text:span text:style-name="T27"> </text:span><text:span text:style-name="T2">a</text:span><text:span text:style-name="T14">m</text:span><text:span text:style-name="T2">or</text:span><text:span text:style-name="T25">t</text:span><text:span text:style-name="T5">i</text:span><text:span text:style-name="T2">za</text:span><text:span text:style-name="T25">ç</text:span><text:span text:style-name="T2">ão</text:span><text:span text:style-name="T31"> </text:span><text:span text:style-name="T2">ou </text:span><text:span text:style-name="T5">li</text:span><text:span text:style-name="T2">qu</text:span><text:span text:style-name="T5">i</text:span><text:span text:style-name="T2">dação</text:span><text:span text:style-name="T31"> </text:span><text:span text:style-name="T2">da d</text:span><text:span text:style-name="T5">í</text:span><text:span text:style-name="T2">v</text:span><text:span text:style-name="T5">i</text:span><text:span text:style-name="T2">da</text:span><text:span text:style-name="T25"> </text:span><text:span text:style-name="T2">e</text:span><text:span text:style-name="T5">/</text:span><text:span text:style-name="T2">ou seus acessór</text:span><text:span text:style-name="T5">i</text:span><text:span text:style-name="T2">os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1">terce</text:span><text:span text:style-name="T6">i</text:span><text:span text:style-name="T1">ro</text:span><text:span text:style-name="T35"> </text:span><text:span text:style-name="T2">–</text:span><text:span text:style-name="T29"> </text:span><text:span text:style-name="T2">C</text:span><text:span text:style-name="T5">a</text:span><text:span text:style-name="T2">so</text:span><text:span text:style-name="T25"> </text:span><text:span text:style-name="T2">a</text:span><text:span text:style-name="T27"> </text:span><text:span text:style-name="T5">i</text:span><text:span text:style-name="T2">nden</text:span><text:span text:style-name="T5">i</text:span><text:span text:style-name="T2">zação</text:span><text:span text:style-name="T31"> </text:span><text:span text:style-name="T2">de</text:span><text:span text:style-name="T27"> </text:span><text:span text:style-name="T2">seguro</text:span><text:span text:style-name="T29"> </text:span><text:span text:style-name="T2">de na</text:span><text:span text:style-name="T5">t</text:span><text:span text:style-name="T2">ureza</text:span><text:span text:style-name="T31"> </text:span><text:span text:style-name="T2">pessoal</text:span><text:span text:style-name="T27"> </text:span><text:span text:style-name="T2">s</text:span><text:span text:style-name="T14">e</text:span><text:span text:style-name="T25">j</text:span><text:span text:style-name="T2">a</text:span><text:span text:style-name="T27"> </text:span><text:span text:style-name="T5">i</text:span><text:span text:style-name="T2">nfer</text:span><text:span text:style-name="T5">i</text:span><text:span text:style-name="T2">or</text:span><text:span text:style-name="T29"> </text:span><text:span text:style-name="T2">ao</text:span><text:span text:style-name="T29"> </text:span><text:span text:style-name="T2">sa</text:span><text:span text:style-name="T5">l</text:span><text:span text:style-name="T2">do devedor,</text:span><text:span text:style-name="T25"> </text:span><text:span text:style-name="T2">a</text:span><text:span text:style-name="T25"> </text:span><text:span text:style-name="T2">d</text:span><text:span text:style-name="T5">i</text:span><text:span text:style-name="T2">ferença</text:span><text:span text:style-name="T25"> </text:span><text:span text:style-name="T2">do</text:span><text:span text:style-name="T25"> </text:span><text:span text:style-name="T2">déb</text:span><text:span text:style-name="T5">it</text:span><text:span text:style-name="T2">o</text:span><text:span text:style-name="T25"> </text:span><text:span text:style-name="T2">será</text:span><text:span text:style-name="T25"> </text:span><text:span text:style-name="T2">de</text:span><text:span text:style-name="T25"> </text:span><text:span text:style-name="T2">respo</text:span><text:span text:style-name="T4">n</text:span><text:span text:style-name="T2">sab</text:span><text:span text:style-name="T5">ili</text:span><text:span text:style-name="T2">da</text:span><text:span text:style-name="T27">d</text:span><text:span text:style-name="T2">e</text:span><text:span text:style-name="T29"> </text:span><text:span text:style-name="T2">do </text:span><text:span text:style-name="T5">tit</text:span><text:span text:style-name="T2">u</text:span><text:span text:style-name="T5">l</text:span><text:span text:style-name="T2">ar,</text:span><text:span text:style-name="T31"> </text:span><text:span text:style-name="T2">côn</text:span><text:span text:style-name="T25">j</text:span><text:span text:style-name="T2">uge, herde</text:span><text:span text:style-name="T5">i</text:span><text:span text:style-name="T2">ros</text:span><text:span text:style-name="T27"> </text:span><text:span text:style-name="T2">e</text:span><text:span text:style-name="T5">/</text:span><text:span text:style-name="T2">ou </text:span><text:span text:style-name="T5">s</text:span><text:span text:style-name="T2">ucessores.</text:span></text:p>
      <text:p text:style-name="P6"><text:span text:style-name="T6">P</text:span><text:span text:style-name="T1">arágra</text:span><text:span text:style-name="T28">f</text:span><text:span text:style-name="T1">o</text:span><text:span text:style-name="T26"> </text:span><text:span text:style-name="T6">q</text:span><text:span text:style-name="T1">uarto</text:span><text:span text:style-name="T30"> </text:span><text:span text:style-name="T2">–</text:span><text:span text:style-name="T25"> </text:span><text:span text:style-name="T2">A</text:span><text:span text:style-name="T25"> </text:span><text:span text:style-name="T5">i</text:span><text:span text:style-name="T2">nden</text:span><text:span text:style-name="T5">i</text:span><text:span text:style-name="T2">zação</text:span><text:span text:style-name="T34"> </text:span><text:span text:style-name="T2">de seguro</text:span><text:span text:style-name="T25"> </text:span><text:span text:style-name="T2">de na</text:span><text:span text:style-name="T5">t</text:span><text:span text:style-name="T2">ureza</text:span><text:span text:style-name="T31"> </text:span><text:span text:style-name="T14">m</text:span><text:span text:style-name="T2">a</text:span><text:span text:style-name="T5">t</text:span><text:span text:style-name="T2">e</text:span><text:span text:style-name="T27">r</text:span><text:span text:style-name="T5">i</text:span><text:span text:style-name="T2">al</text:span><text:span text:style-name="T31"> </text:span><text:span text:style-name="T2">é </text:span><text:span text:style-name="T5">limit</text:span><text:span text:style-name="T2">a</text:span><text:span text:style-name="T27">d</text:span><text:span text:style-name="T2">a</text:span><text:span text:style-name="T27"> </text:span><text:span text:style-name="T2">ao</text:span><text:span text:style-name="T25"> </text:span><text:span text:style-name="T2">va</text:span><text:span text:style-name="T5">l</text:span><text:span text:style-name="T2">or</text:span><text:span text:style-name="T29"> </text:span><text:span text:style-name="T2">da ava</text:span><text:span text:style-name="T5">li</text:span><text:span text:style-name="T2">a</text:span><text:span text:style-name="T25">ç</text:span><text:span text:style-name="T2">ão </text:span><text:span text:style-name="T5">i</text:span><text:span text:style-name="T2">n</text:span><text:span text:style-name="T5">i</text:span><text:span text:style-name="T2">c</text:span><text:span text:style-name="T5">i</text:span><text:span text:style-name="T2">al</text:span><text:span text:style-name="T31"> </text:span><text:span text:style-name="T2">do</text:span><text:span text:style-name="T25"> </text:span><text:span text:style-name="T5">i</text:span><text:span text:style-name="T14">m</text:span><text:span text:style-name="T2">óvel</text:span><text:span text:style-name="T31"> </text:span><text:span text:style-name="T2">segurado,</text:span><text:span text:style-name="T25"> </text:span><text:span text:style-name="T2">a</text:span><text:span text:style-name="T5">t</text:span><text:span text:style-name="T2">ua</text:span><text:span text:style-name="T5">li</text:span><text:span text:style-name="T25">z</text:span><text:span text:style-name="T2">ado</text:span><text:span text:style-name="T29"> </text:span><text:span text:style-name="T2">de acordo</text:span><text:span text:style-name="T29"> </text:span><text:span text:style-name="T2">com o</text:span><text:span text:style-name="T25"> </text:span><text:span text:style-name="T2">d</text:span><text:span text:style-name="T5">i</text:span><text:span text:style-name="T2">spos</text:span><text:span text:style-name="T5">t</text:span><text:span text:style-name="T2">o</text:span><text:span text:style-name="T25"> </text:span><text:span text:style-name="T2">na</text:span><text:span text:style-name="T27"> </text:span><text:span text:style-name="T2">C</text:span><text:span text:style-name="T5">l</text:span><text:span text:style-name="T2">áusu</text:span><text:span text:style-name="T5">l</text:span><text:span text:style-name="T2">a N</text:span><text:span text:style-name="T5">O</text:span><text:span text:style-name="T2">NA</text:span><text:span text:style-name="T25"> </text:span><text:span text:style-name="T2">e corresponderá, no </text:span><text:span text:style-name="T5">m</text:span><text:span text:style-name="T2">áx</text:span><text:span text:style-name="T5">im</text:span><text:span text:style-name="T2">o,</text:span><text:span text:style-name="T31"> </text:span><text:span text:style-name="T2">ao va</text:span><text:span text:style-name="T5">l</text:span><text:span text:style-name="T2">or</text:span><text:span text:style-name="T27"> </text:span><text:span text:style-name="T2">do pr</text:span><text:span text:style-name="T14">e</text:span><text:span text:style-name="T25">j</text:span><text:span text:style-name="T2">u</text:span><text:span text:style-name="T5">í</text:span><text:span text:style-name="T2">zo</text:span><text:span text:style-name="T27"> </text:span><text:span text:style-name="T2">efe</text:span><text:span text:style-name="T5">ti</text:span><text:span text:style-name="T2">va</text:span><text:span text:style-name="T5">m</text:span><text:span text:style-name="T2">e</text:span><text:span text:style-name="T27">n</text:span><text:span text:style-name="T5">t</text:span><text:span text:style-name="T2">e</text:span><text:span text:style-name="T25"> </text:span><text:span text:style-name="T2">apurado</text:span><text:span text:style-name="T27"> </text:span><text:span text:style-name="T2">pe</text:span><text:span text:style-name="T5">l</text:span><text:span text:style-name="T2">a</text:span><text:span text:style-name="T25"> </text:span><text:span text:style-name="T2">seguradora, por ocas</text:span><text:span text:style-name="T5">i</text:span><text:span text:style-name="T2">ão do s</text:span><text:span text:style-name="T5">i</text:span><text:span text:style-name="T2">n</text:span><text:span text:style-name="T5">i</text:span><text:span text:style-name="T2">s</text:span><text:span text:style-name="T5">t</text:span><text:span text:style-name="T2">ro.</text:span></text:p>
      <text:p text:style-name="P6"><text:span text:style-name="T6">P</text:span><text:span text:style-name="T1">arágra</text:span><text:span text:style-name="T28">f</text:span><text:span text:style-name="T1">o qu</text:span><text:span text:style-name="T6">i</text:span><text:span text:style-name="T1">nto</text:span><text:span text:style-name="T30"> </text:span><text:span text:style-name="T2">–</text:span><text:span text:style-name="T29"> </text:span><text:span text:style-name="T2">Na </text:span><text:span text:style-name="T5">i</text:span><text:span text:style-name="T2">nden</text:span><text:span text:style-name="T5">i</text:span><text:span text:style-name="T2">za</text:span><text:span text:style-name="T25">ç</text:span><text:span text:style-name="T2">ão</text:span><text:span text:style-name="T34"> </text:span><text:span text:style-name="T2">de seguro</text:span><text:span text:style-name="T29"> </text:span><text:span text:style-name="T2">de</text:span><text:span text:style-name="T27"> </text:span><text:span text:style-name="T2">na</text:span><text:span text:style-name="T5">t</text:span><text:span text:style-name="T2">ureza</text:span><text:span text:style-name="T27"> </text:span><text:span text:style-name="T14">m</text:span><text:span text:style-name="T25">a</text:span><text:span text:style-name="T5">t</text:span><text:span text:style-name="T2">er</text:span><text:span text:style-name="T25">i</text:span><text:span text:style-name="T2">a</text:span><text:span text:style-name="T5">l</text:span><text:span text:style-name="T2">,</text:span><text:span text:style-name="T34"> </text:span><text:span text:style-name="T2">ocorrendo</text:span><text:span text:style-name="T29"> </text:span><text:span text:style-name="T2">a</text:span><text:span text:style-name="T27"> </text:span><text:span text:style-name="T2">h</text:span><text:span text:style-name="T5">i</text:span><text:span text:style-name="T2">pó</text:span><text:span text:style-name="T5">t</text:span><text:span text:style-name="T2">ese</text:span><text:span text:style-name="T27"> </text:span><text:span text:style-name="T2">de</text:span><text:span text:style-name="T27"> </text:span><text:span text:style-name="T2">a seguradora prefer</text:span><text:span text:style-name="T5">i</text:span><text:span text:style-name="T2">r</text:span><text:span text:style-name="T29"> </text:span><text:span text:style-name="T2">repor</text:span><text:span text:style-name="T25"> </text:span><text:span text:style-name="T2">a</text:span><text:span text:style-name="T27"> </text:span><text:span text:style-name="T2">garan</text:span><text:span text:style-name="T5">ti</text:span><text:span text:style-name="T2">a</text:span><text:span text:style-name="T27"> </text:span><text:span text:style-name="T2">em</text:span><text:span text:style-name="T27"> </text:span><text:span text:style-name="T5">s</text:span><text:span text:style-name="T2">eu</text:span><text:span text:style-name="T25"> </text:span><text:span text:style-name="T2">es</text:span><text:span text:style-name="T5">t</text:span><text:span text:style-name="T2">ado</text:span><text:span text:style-name="T29"> </text:span><text:span text:style-name="T2">an</text:span><text:span text:style-name="T5">t</text:span><text:span text:style-name="T2">er</text:span><text:span text:style-name="T5">i</text:span><text:span text:style-name="T2">or</text:span><text:span text:style-name="T29"> </text:span><text:span text:style-name="T2">ao</text:span><text:span text:style-name="T25"> </text:span><text:span text:style-name="T2">s</text:span><text:span text:style-name="T5">i</text:span><text:span text:style-name="T2">n</text:span><text:span text:style-name="T5">i</text:span><text:span text:style-name="T2">s</text:span><text:span text:style-name="T5">t</text:span><text:span text:style-name="T2">ro,</text:span><text:span text:style-name="T29"> </text:span><text:span text:style-name="T2">es</text:span><text:span text:style-name="T5">t</text:span><text:span text:style-name="T2">a se responsab</text:span><text:span text:style-name="T5">ili</text:span><text:span text:style-name="T2">zará </text:span><text:span text:style-name="T5">i</text:span><text:span text:style-name="T2">n</text:span><text:span text:style-name="T5">t</text:span><text:span text:style-name="T2">egra</text:span><text:span text:style-name="T5">lm</text:span><text:span text:style-name="T2">e</text:span><text:span text:style-name="T27">n</text:span><text:span text:style-name="T5">t</text:span><text:span text:style-name="T2">e</text:span><text:span text:style-name="T27"> </text:span><text:span text:style-name="T2">pe</text:span><text:span text:style-name="T5">l</text:span><text:span text:style-name="T2">a</text:span><text:span text:style-name="T27"> </text:span><text:span text:style-name="T2">con</text:span><text:span text:style-name="T5">t</text:span><text:span text:style-name="T2">ra</text:span><text:span text:style-name="T5">t</text:span><text:span text:style-name="T2">a</text:span><text:span text:style-name="T25">ç</text:span><text:span text:style-name="T2">ão</text:span><text:span text:style-name="T27"> </text:span><text:span text:style-name="T2">e ac</text:span><text:span text:style-name="T27">o</text:span><text:span text:style-name="T14">m</text:span><text:span text:style-name="T2">panh</text:span><text:span text:style-name="T25">a</text:span><text:span text:style-name="T14">m</text:span><text:span text:style-name="T25">e</text:span><text:span text:style-name="T2">n</text:span><text:span text:style-name="T5">t</text:span><text:span text:style-name="T2">o</text:span><text:span text:style-name="T34"> </text:span><text:span text:style-name="T2">das</text:span><text:span text:style-name="T25"> </text:span><text:span text:style-name="T2">obras,</text:span><text:span text:style-name="T25"> </text:span><text:span text:style-name="T2">não</text:span><text:span text:style-name="T25"> </text:span><text:span text:style-name="T2">cabendo</text:span><text:span text:style-name="T29"> </text:span><text:span text:style-name="T2">à </text:span><text:span text:style-name="T4">C</text:span><text:span text:style-name="T2">AIXA</text:span><text:span text:style-name="T25"> </text:span><text:span text:style-name="T2">qua</text:span><text:span text:style-name="T5">l</text:span><text:span text:style-name="T2">quer respo</text:span><text:span text:style-name="T4">n</text:span><text:span text:style-name="T2">sab</text:span><text:span text:style-name="T5">ili</text:span><text:span text:style-name="T2">da</text:span><text:span text:style-name="T27">d</text:span><text:span text:style-name="T2">e,</text:span><text:span text:style-name="T40"> </text:span><text:span text:style-name="T5">i</text:span><text:span text:style-name="T2">nc</text:span><text:span text:style-name="T5">l</text:span><text:span text:style-name="T2">us</text:span><text:span text:style-name="T5">i</text:span><text:span text:style-name="T2">ve</text:span><text:span text:style-name="T34"> </text:span><text:span text:style-name="T2">de</text:span><text:span text:style-name="T34"> </text:span><text:span text:style-name="T2">f</text:span><text:span text:style-name="T5">i</text:span><text:span text:style-name="T2">nanc</text:span><text:span text:style-name="T5">i</text:span><text:span text:style-name="T2">ar</text:span><text:span text:style-name="T40"> </text:span><text:span text:style-name="T2">even</text:span><text:span text:style-name="T5">t</text:span><text:span text:style-name="T2">ual</text:span><text:span text:style-name="T34"> </text:span><text:span text:style-name="T2">d</text:span><text:span text:style-name="T5">i</text:span><text:span text:style-name="T2">ferença</text:span><text:span text:style-name="T42"> </text:span><text:span text:style-name="T2">ver</text:span><text:span text:style-name="T5">i</text:span><text:span text:style-name="T2">f</text:span><text:span text:style-name="T5">i</text:span><text:span text:style-name="T2">cada</text:span><text:span text:style-name="T34"> </text:span><text:span text:style-name="T2">co</text:span><text:span text:style-name="T14">m</text:span><text:span text:style-name="T2">o</text:span><text:span text:style-name="T42"> </text:span><text:span text:style-name="T2">necessár</text:span><text:span text:style-name="T5">i</text:span><text:span text:style-name="T2">a</text:span><text:span text:style-name="T34"> </text:span><text:span text:style-name="T2">para</text:span><text:span text:style-name="T29"> </text:span><text:span text:style-name="T2">que</text:span><text:span text:style-name="T34"> </text:span><text:span text:style-name="T2">s</text:span><text:span text:style-name="T14">e</text:span><text:span text:style-name="T25">j</text:span><text:span text:style-name="T2">a devo</text:span><text:span text:style-name="T5">l</text:span><text:span text:style-name="T2">v</text:span><text:span text:style-name="T5">i</text:span><text:span text:style-name="T2">da</text:span><text:span text:style-name="T88"> </text:span><text:span text:style-name="T2">ao</text:span><text:span text:style-name="T84"> </text:span><text:span text:style-name="T5">i</text:span><text:span text:style-name="T14">m</text:span><text:span text:style-name="T2">ó</text:span><text:span text:style-name="T27">v</text:span><text:span text:style-name="T2">el</text:span><text:span text:style-name="T88"> </text:span><text:span text:style-name="T2">sua</text:span><text:span text:style-name="T84"> </text:span><text:span text:style-name="T2">cond</text:span><text:span text:style-name="T5">i</text:span><text:span text:style-name="T2">ção</text:span><text:span text:style-name="T89"> </text:span><text:span text:style-name="T2">c</text:span><text:span text:style-name="T27">o</text:span><text:span text:style-name="T14">m</text:span><text:span text:style-name="T2">o</text:span><text:span text:style-name="T89"> </text:span><text:span text:style-name="T2">an</text:span><text:span text:style-name="T5">t</text:span><text:span text:style-name="T2">er</text:span><text:span text:style-name="T5">i</text:span><text:span text:style-name="T2">o</text:span><text:span text:style-name="T27">r</text:span><text:span text:style-name="T14">m</text:span><text:span text:style-name="T2">e</text:span><text:span text:style-name="T27">n</text:span><text:span text:style-name="T5">t</text:span><text:span text:style-name="T2">e</text:span><text:span text:style-name="T88"> </text:span><text:span text:style-name="T2">ao</text:span><text:span text:style-name="T89"> </text:span><text:span text:style-name="T2">s</text:span><text:span text:style-name="T5">i</text:span><text:span text:style-name="T2">n</text:span><text:span text:style-name="T5">i</text:span><text:span text:style-name="T2">s</text:span><text:span text:style-name="T5">t</text:span><text:span text:style-name="T2">ro,</text:span><text:span text:style-name="T84"> </text:span><text:span text:style-name="T2">em</text:span><text:span text:style-name="T88"> </text:span><text:span text:style-name="T2">decorrênc</text:span><text:span text:style-name="T5">i</text:span><text:span text:style-name="T2">a de</text:span><text:span text:style-name="T84"> </text:span><text:span text:style-name="T2">d</text:span><text:span text:style-name="T5">i</text:span><text:span text:style-name="T2">vergênc</text:span><text:span text:style-name="T25">i</text:span><text:span text:style-name="T2">a de qua</text:span><text:span text:style-name="T5">l</text:span><text:span text:style-name="T2">quer</text:span><text:span text:style-name="T27"> </text:span><text:span text:style-name="T2">na</text:span><text:span text:style-name="T5">t</text:span><text:span text:style-name="T2">ureza.</text:span></text:p>
      <text:p text:style-name="P7"/>
      <text:p text:style-name="P28"><text:soft-page-break/><draw:frame draw:style-name="fr1" draw:name="figura8" text:anchor-type="char" svg:y="0cm" svg:width="4.045cm" svg:height="2.26cm" draw:z-index="7"><draw:image xlink:href="Pictures/2000001000073A1F0003765B15B3046B.wmf" xlink:type="simple" xlink:show="embed" xlink:actuate="onLoad"/></draw:frame></text:p>
      <text:p text:style-name="P6"><text:span text:style-name="T6">P</text:span><text:span text:style-name="T1">arágra</text:span><text:span text:style-name="T28">f</text:span><text:span text:style-name="T1">o se</text:span><text:span text:style-name="T3">x</text:span><text:span text:style-name="T1">to</text:span><text:span text:style-name="T33"> </text:span><text:span text:style-name="T2">– C</text:span><text:span text:style-name="T5">a</text:span><text:span text:style-name="T2">so venha a seguradora,</text:span><text:span text:style-name="T29"> </text:span><text:span text:style-name="T2">na </text:span><text:span text:style-name="T5">i</text:span><text:span text:style-name="T2">nden</text:span><text:span text:style-name="T5">i</text:span><text:span text:style-name="T2">za</text:span><text:span text:style-name="T25">ç</text:span><text:span text:style-name="T2">ão</text:span><text:span text:style-name="T29"> </text:span><text:span text:style-name="T2">de seguro de na</text:span><text:span text:style-name="T5">t</text:span><text:span text:style-name="T2">ureza</text:span><text:span text:style-name="T31"> </text:span><text:span text:style-name="T14">m</text:span><text:span text:style-name="T2">a</text:span><text:span text:style-name="T5">t</text:span><text:span text:style-name="T2">e</text:span><text:span text:style-name="T27">r</text:span><text:span text:style-name="T5">i</text:span><text:span text:style-name="T2">a</text:span><text:span text:style-name="T5">l</text:span><text:span text:style-name="T2">,</text:span><text:span text:style-name="T31"> </text:span><text:span text:style-name="T2">op</text:span><text:span text:style-name="T5">t</text:span><text:span text:style-name="T2">ar pe</text:span><text:span text:style-name="T5">l</text:span><text:span text:style-name="T2">o</text:span><text:span text:style-name="T25"> </text:span><text:span text:style-name="T2">paga</text:span><text:span text:style-name="T14">m</text:span><text:span text:style-name="T2">e</text:span><text:span text:style-name="T27">n</text:span><text:span text:style-name="T5">t</text:span><text:span text:style-name="T2">o</text:span><text:span text:style-name="T29"> </text:span><text:span text:style-name="T2">em espéc</text:span><text:span text:style-name="T5">i</text:span><text:span text:style-name="T2">e,</text:span><text:span text:style-name="T25"> </text:span><text:span text:style-name="T2">a CA</text:span><text:span text:style-name="T4">I</text:span><text:span text:style-name="T2">XA</text:span><text:span text:style-name="T25"> </text:span><text:span text:style-name="T2">cred</text:span><text:span text:style-name="T5">it</text:span><text:span text:style-name="T2">ará</text:span><text:span text:style-name="T27"> </text:span><text:span text:style-name="T2">a </text:span><text:span text:style-name="T5">i</text:span><text:span text:style-name="T14">m</text:span><text:span text:style-name="T2">por</text:span><text:span text:style-name="T5">t</text:span><text:span text:style-name="T2">â</text:span><text:span text:style-name="T27">n</text:span><text:span text:style-name="T2">c</text:span><text:span text:style-name="T5">i</text:span><text:span text:style-name="T2">a</text:span><text:span text:style-name="T27"> </text:span><text:span text:style-name="T5">t</text:span><text:span text:style-name="T2">o</text:span><text:span text:style-name="T5">t</text:span><text:span text:style-name="T2">al</text:span><text:span text:style-name="T27"> </text:span><text:span text:style-name="T2">da </text:span><text:span text:style-name="T5">i</text:span><text:span text:style-name="T2">nden</text:span><text:span text:style-name="T5">i</text:span><text:span text:style-name="T2">zação</text:span><text:span text:style-name="T29"> </text:span><text:span text:style-name="T2">na con</text:span><text:span text:style-name="T5">t</text:span><text:span text:style-name="T2">a do(s) </text:span><text:span text:style-name="T4">C</text:span><text:span text:style-name="T2">OMPR</text:span><text:span text:style-name="T5">A</text:span><text:span text:style-name="T2">DOR (</text:span><text:span text:style-name="T5">E</text:span><text:span text:style-name="T2">S), </text:span><text:span text:style-name="T5">li</text:span><text:span text:style-name="T2">berando</text:span><text:span text:style-name="T27">-</text:span><text:span text:style-name="T2">a de</text:span><text:span text:style-name="T27"> </text:span><text:span text:style-name="T2">for</text:span><text:span text:style-name="T14">m</text:span><text:span text:style-name="T2">a</text:span><text:span text:style-name="T27"> </text:span><text:span text:style-name="T2">parce</text:span><text:span text:style-name="T5">l</text:span><text:span text:style-name="T2">ada</text:span><text:span text:style-name="T31"> </text:span><text:span text:style-name="T2">de acordo</text:span><text:span text:style-name="T27"> </text:span><text:span text:style-name="T2">com a ver</text:span><text:span text:style-name="T5">i</text:span><text:span text:style-name="T2">f</text:span><text:span text:style-name="T5">i</text:span><text:span text:style-name="T2">c</text:span><text:span text:style-name="T25">a</text:span><text:span text:style-name="T2">ção</text:span><text:span text:style-name="T29"> </text:span><text:span text:style-name="T2">das</text:span><text:span text:style-name="T25"> </text:span><text:span text:style-name="T2">obras</text:span><text:span text:style-name="T25"> </text:span><text:span text:style-name="T2">de recuperação</text:span><text:span text:style-name="T29"> </text:span><text:span text:style-name="T2">do </text:span><text:span text:style-name="T5">i</text:span><text:span text:style-name="T14">m</text:span><text:span text:style-name="T2">ó</text:span><text:span text:style-name="T27">v</text:span><text:span text:style-name="T2">e</text:span><text:span text:style-name="T5">l</text:span><text:span text:style-name="T2">,</text:span><text:span text:style-name="T34"> </text:span><text:span text:style-name="T2">não a</text:span><text:span text:style-name="T5">s</text:span><text:span text:style-name="T2">su</text:span><text:span text:style-name="T5">mi</text:span><text:span text:style-name="T2">ndo</text:span><text:span text:style-name="T29"> </text:span><text:span text:style-name="T5">t</text:span><text:span text:style-name="T2">a</text:span><text:span text:style-name="T14">m</text:span><text:span text:style-name="T27">b</text:span><text:span text:style-name="T2">ém</text:span><text:span text:style-name="T31"> </text:span><text:span text:style-name="T2">qua</text:span><text:span text:style-name="T5">l</text:span><text:span text:style-name="T2">quer</text:span><text:span text:style-name="T25"> </text:span><text:span text:style-name="T2">obr</text:span><text:span text:style-name="T5">i</text:span><text:span text:style-name="T2">gação</text:span><text:span text:style-name="T29"> </text:span><text:span text:style-name="T2">de</text:span><text:span text:style-name="T27"> </text:span><text:span text:style-name="T2">f</text:span><text:span text:style-name="T5">i</text:span><text:span text:style-name="T2">nanc</text:span><text:span text:style-name="T5">i</text:span><text:span text:style-name="T2">ar</text:span><text:span text:style-name="T29"> </text:span><text:span text:style-name="T2">po</text:span><text:span text:style-name="T5">s</text:span><text:span text:style-name="T2">s</text:span><text:span text:style-name="T5">í</text:span><text:span text:style-name="T2">vel</text:span><text:span text:style-name="T27"> </text:span><text:span text:style-name="T2">d</text:span><text:span text:style-name="T5">i</text:span><text:span text:style-name="T2">ferença en</text:span><text:span text:style-name="T5">t</text:span><text:span text:style-name="T2">re</text:span><text:span text:style-name="T27"> </text:span><text:span text:style-name="T2">o</text:span><text:span text:style-name="T27"> </text:span><text:span text:style-name="T2">cus</text:span><text:span text:style-name="T5">t</text:span><text:span text:style-name="T2">o</text:span><text:span text:style-name="T25"> </text:span><text:span text:style-name="T2">orçado</text:span><text:span text:style-name="T27"> </text:span><text:span text:style-name="T2">da</text:span><text:span text:style-name="T27"> </text:span><text:span text:style-name="T2">nova</text:span><text:span text:style-name="T27"> </text:span><text:span text:style-name="T2">obra</text:span><text:span text:style-name="T27"> </text:span><text:span text:style-name="T2">e o</text:span><text:span text:style-name="T27"> </text:span><text:span text:style-name="T2">va</text:span><text:span text:style-name="T5">l</text:span><text:span text:style-name="T2">or</text:span><text:span text:style-name="T27"> </text:span><text:span text:style-name="T2">da</text:span><text:span text:style-name="T27"> </text:span><text:span text:style-name="T5">i</text:span><text:span text:style-name="T2">nden</text:span><text:span text:style-name="T5">i</text:span><text:span text:style-name="T2">zação</text:span><text:span text:style-name="T34"> </text:span><text:span text:style-name="T2">receb</text:span><text:span text:style-name="T5">i</text:span><text:span text:style-name="T2">da</text:span><text:span text:style-name="T31"> </text:span><text:span text:style-name="T2">decorren</text:span><text:span text:style-name="T5">t</text:span><text:span text:style-name="T2">e</text:span><text:span text:style-name="T31"> </text:span><text:span text:style-name="T2">de</text:span><text:span text:style-name="T27"> </text:span><text:span text:style-name="T2">d</text:span><text:span text:style-name="T5">i</text:span><text:span text:style-name="T2">vergênc</text:span><text:span text:style-name="T5">i</text:span><text:span text:style-name="T2">as</text:span><text:span text:style-name="T29"> </text:span><text:span text:style-name="T2">de qua</text:span><text:span text:style-name="T5">l</text:span><text:span text:style-name="T2">quer</text:span><text:span text:style-name="T27"> </text:span><text:span text:style-name="T2">na</text:span><text:span text:style-name="T5">t</text:span><text:span text:style-name="T2">ureza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8"> </text:span><text:span text:style-name="T15">V</text:span><text:span text:style-name="T1">I</text:span><text:span text:style-name="T6">G</text:span><text:span text:style-name="T1">ÉSIMA</text:span><text:span text:style-name="T33"> </text:span><text:span text:style-name="T6">P</text:span><text:span text:style-name="T1">RIM</text:span><text:span text:style-name="T3">E</text:span><text:span text:style-name="T1">IRA</text:span><text:span text:style-name="T39"> </text:span><text:span text:style-name="T2">-</text:span><text:span text:style-name="T27"> </text:span><text:span text:style-name="T2">IM</text:span><text:span text:style-name="T5">P</text:span><text:span text:style-name="T2">OS</text:span><text:span text:style-name="T5">T</text:span><text:span text:style-name="T2">O</text:span><text:span text:style-name="T27"> </text:span><text:span text:style-name="T2">SOBRE </text:span><text:span text:style-name="T5">O</text:span><text:span text:style-name="T2">P</text:span><text:span text:style-name="T5">E</text:span><text:span text:style-name="T2">RAÇÕ</text:span><text:span text:style-name="T5">E</text:span><text:span text:style-name="T2">S</text:span><text:span text:style-name="T27"> </text:span><text:span text:style-name="T2">F</text:span><text:span text:style-name="T4">I</text:span><text:span text:style-name="T2">NANC</text:span><text:span text:style-name="T5">E</text:span><text:span text:style-name="T2">IRAS</text:span><text:span text:style-name="T27"> </text:span><text:span text:style-name="T2">-</text:span><text:span text:style-name="T27"> </text:span><text:span text:style-name="T2">O I</text:span><text:span text:style-name="T14">m</text:span><text:span text:style-name="T2">pos</text:span><text:span text:style-name="T5">t</text:span><text:span text:style-name="T2">o</text:span><text:span text:style-name="T60"> </text:span><text:span text:style-name="T2">sobre</text:span><text:span text:style-name="T68"> </text:span><text:span text:style-name="T2">Operações</text:span><text:span text:style-name="T71"> </text:span><text:span text:style-name="T2">R</text:span><text:span text:style-name="T5">el</text:span><text:span text:style-name="T2">a</text:span><text:span text:style-name="T5">ti</text:span><text:span text:style-name="T27">v</text:span><text:span text:style-name="T2">as</text:span><text:span text:style-name="T60"> </text:span><text:span text:style-name="T2">a</text:span><text:span text:style-name="T68"> </text:span><text:span text:style-name="T5">Tít</text:span><text:span text:style-name="T2">u</text:span><text:span text:style-name="T5">l</text:span><text:span text:style-name="T2">os</text:span><text:span text:style-name="T60"> </text:span><text:span text:style-name="T2">e</text:span><text:span text:style-name="T68"> </text:span><text:span text:style-name="T2">Va</text:span><text:span text:style-name="T5">l</text:span><text:span text:style-name="T2">ores</text:span><text:span text:style-name="T71"> </text:span><text:span text:style-name="T2">Mob</text:span><text:span text:style-name="T5">ili</text:span><text:span text:style-name="T2">ár</text:span><text:span text:style-name="T5">i</text:span><text:span text:style-name="T2">os</text:span><text:span text:style-name="T60"> </text:span><text:span text:style-name="T2">(IOF)</text:span><text:span text:style-name="T71"> </text:span><text:span text:style-name="T2">de</text:span><text:span text:style-name="T68"> </text:span><text:span text:style-name="T2">que</text:span><text:span text:style-name="T68"> </text:span><text:span text:style-name="T5">t</text:span><text:span text:style-name="T2">ra</text:span><text:span text:style-name="T5">t</text:span><text:span text:style-name="T2">a</text:span><text:span text:style-name="T63"> </text:span><text:span text:style-name="T2">a</text:span><text:span text:style-name="T63"> </text:span><text:span text:style-name="T5">L</text:span><text:span text:style-name="T2">ei</text:span><text:span text:style-name="T63"> </text:span><text:span text:style-name="T4">n</text:span><text:span text:style-name="T2">º 5.143,</text:span><text:span text:style-name="T27"> </text:span><text:span text:style-name="T2">de</text:span><text:span text:style-name="T29"> </text:span><text:span text:style-name="T2">20.10.66,</text:span><text:span text:style-name="T29"> </text:span><text:span text:style-name="T2">a</text:span><text:span text:style-name="T5">lt</text:span><text:span text:style-name="T2">erado</text:span><text:span text:style-name="T29"> </text:span><text:span text:style-name="T2">pe</text:span><text:span text:style-name="T5">l</text:span><text:span text:style-name="T2">o</text:span><text:span text:style-name="T40"> </text:span><text:span text:style-name="T5">D</text:span><text:span text:style-name="T2">ecre</text:span><text:span text:style-name="T5">t</text:span><text:span text:style-name="T2">o</text:span><text:span text:style-name="T27">-</text:span><text:span text:style-name="T5">L</text:span><text:span text:style-name="T2">ei</text:span><text:span text:style-name="T34"> </text:span><text:span text:style-name="T4">n</text:span><text:span text:style-name="T2">º</text:span><text:span text:style-name="T29"> </text:span><text:span text:style-name="T2">914,</text:span><text:span text:style-name="T29"> </text:span><text:span text:style-name="T2">de</text:span><text:span text:style-name="T29"> </text:span><text:span text:style-name="T2">07.10.69,</text:span><text:span text:style-name="T27"> </text:span><text:span text:style-name="T2">Decre</text:span><text:span text:style-name="T5">t</text:span><text:span text:style-name="T2">o</text:span><text:span text:style-name="T27">-</text:span><text:span text:style-name="T5">L</text:span><text:span text:style-name="T2">ei</text:span><text:span text:style-name="T29"> </text:span><text:span text:style-name="T2">2.407,</text:span><text:span text:style-name="T29"> </text:span><text:span text:style-name="T2">de</text:span><text:span text:style-name="T29"> </text:span><text:span text:style-name="T2">05.01.88</text:span><text:span text:style-name="T27"> </text:span><text:span text:style-name="T2">e Decre</text:span><text:span text:style-name="T5">t</text:span><text:span text:style-name="T2">o 329, de</text:span><text:span text:style-name="T20"> </text:span><text:span text:style-name="T2">01.11.91, não será</text:span><text:span text:style-name="T20"> </text:span><text:span text:style-name="T2">dev</text:span><text:span text:style-name="T5">i</text:span><text:span text:style-name="T2">do</text:span><text:span text:style-name="T25"> </text:span><text:span text:style-name="T2">na</text:span><text:span text:style-name="T20"> </text:span><text:span text:style-name="T2">operação, com base</text:span><text:span text:style-name="T20"> </text:span><text:span text:style-name="T2">na</text:span><text:span text:style-name="T20"> </text:span><text:span text:style-name="T2">Dec</text:span><text:span text:style-name="T5">i</text:span><text:span text:style-name="T2">são nº 197</text:span><text:span text:style-name="T5">/</text:span><text:span text:style-name="T2">92, de 29.09.92,</text:span><text:span text:style-name="T52"> </text:span><text:span text:style-name="T2">exarada</text:span><text:span text:style-name="T53"> </text:span><text:span text:style-name="T2">pe</text:span><text:span text:style-name="T5">l</text:span><text:span text:style-name="T2">o</text:span><text:span text:style-name="T52"> </text:span><text:span text:style-name="T2">Depar</text:span><text:span text:style-name="T5">t</text:span><text:span text:style-name="T25">a</text:span><text:span text:style-name="T14">m</text:span><text:span text:style-name="T2">e</text:span><text:span text:style-name="T27">n</text:span><text:span text:style-name="T5">t</text:span><text:span text:style-name="T2">o</text:span><text:span text:style-name="T53"> </text:span><text:span text:style-name="T2">da</text:span><text:span text:style-name="T54"> </text:span><text:span text:style-name="T2">R</text:span><text:span text:style-name="T5">e</text:span><text:span text:style-name="T2">ce</text:span><text:span text:style-name="T5">it</text:span><text:span text:style-name="T2">a</text:span><text:span text:style-name="T90"> </text:span><text:span text:style-name="T2">Federal</text:span><text:span text:style-name="T53"> </text:span><text:span text:style-name="T2">-</text:span><text:span text:style-name="T52"> </text:span><text:span text:style-name="T2">Super</text:span><text:span text:style-name="T5">i</text:span><text:span text:style-name="T2">n</text:span><text:span text:style-name="T5">t</text:span><text:span text:style-name="T2">endênc</text:span><text:span text:style-name="T5">i</text:span><text:span text:style-name="T2">a</text:span><text:span text:style-name="T90"> </text:span><text:span text:style-name="T2">R</text:span><text:span text:style-name="T5">e</text:span><text:span text:style-name="T2">g</text:span><text:span text:style-name="T5">i</text:span><text:span text:style-name="T2">onal</text:span><text:span text:style-name="T53"> </text:span><text:span text:style-name="T2">da</text:span><text:span text:style-name="T54"> </text:span><text:span text:style-name="T2">R</text:span><text:span text:style-name="T5">e</text:span><text:span text:style-name="T2">ce</text:span><text:span text:style-name="T5">it</text:span><text:span text:style-name="T2">a Federal</text:span><text:span text:style-name="T25"> </text:span><text:span text:style-name="T2">da 1ª R</text:span><text:span text:style-name="T5">e</text:span><text:span text:style-name="T2">g</text:span><text:span text:style-name="T5">i</text:span><text:span text:style-name="T2">ão</text:span><text:span text:style-name="T27"> </text:span><text:span text:style-name="T2">F</text:span><text:span text:style-name="T5">i</text:span><text:span text:style-name="T2">sca</text:span><text:span text:style-name="T5">l</text:span><text:span text:style-name="T2">.</text:span></text:p>
      <text:p text:style-name="P4"/>
      <text:p text:style-name="P14"><text:span text:style-name="T6">C</text:span><text:span text:style-name="T1">LÁU</text:span><text:span text:style-name="T6">S</text:span><text:span text:style-name="T1">ULA </text:span><text:span text:style-name="T15">V</text:span><text:span text:style-name="T1">I</text:span><text:span text:style-name="T6">G</text:span><text:span text:style-name="T1">ÉSIMA SE</text:span><text:span text:style-name="T6">GU</text:span><text:span text:style-name="T1">NDA</text:span><text:span text:style-name="T41"> </text:span><text:span text:style-name="T2">- </text:span><text:span text:style-name="T5">E</text:span><text:span text:style-name="T2">NCAR</text:span><text:span text:style-name="T5">G</text:span><text:span text:style-name="T2">OS FIS</text:span><text:span text:style-name="T4">C</text:span><text:span text:style-name="T2">AIS - </text:span><text:span text:style-name="T5">T</text:span><text:span text:style-name="T2">odos os </text:span><text:span text:style-name="T5">i</text:span><text:span text:style-name="T14">m</text:span><text:span text:style-name="T2">pos</text:span><text:span text:style-name="T5">t</text:span><text:span text:style-name="T2">os, </text:span><text:span text:style-name="T5">t</text:span><text:span text:style-name="T2">axas, </text:span><text:span text:style-name="T14">m</text:span><text:span text:style-name="T2">u</text:span><text:span text:style-name="T5">l</text:span><text:span text:style-name="T25">t</text:span><text:span text:style-name="T2">as</text:span><text:span text:style-name="T29"> </text:span><text:span text:style-name="T2">e de</text:span><text:span text:style-name="T14">m</text:span><text:span text:style-name="T25">a</text:span><text:span text:style-name="T5">i</text:span><text:span text:style-name="T2">s</text:span><text:span text:style-name="T29"> </text:span><text:span text:style-name="T2">encargos, que reca</text:span><text:span text:style-name="T25">e</text:span><text:span text:style-name="T2">m</text:span><text:span text:style-name="T27"> </text:span><text:span text:style-name="T2">ou v</text:span><text:span text:style-name="T5">i</text:span><text:span text:style-name="T2">erem</text:span><text:span text:style-name="T27"> </text:span><text:span text:style-name="T2">a reca</text:span><text:span text:style-name="T5">i</text:span><text:span text:style-name="T2">r</text:span><text:span text:style-name="T29"> </text:span><text:span text:style-name="T2">sobre o </text:span><text:span text:style-name="T5">i</text:span><text:span text:style-name="T14">m</text:span><text:span text:style-name="T2">ó</text:span><text:span text:style-name="T27">v</text:span><text:span text:style-name="T2">el</text:span><text:span text:style-name="T27"> </text:span><text:span text:style-name="T2">h</text:span><text:span text:style-name="T5">i</text:span><text:span text:style-name="T2">po</text:span><text:span text:style-name="T5">t</text:span><text:span text:style-name="T2">ecado,</text:span><text:span text:style-name="T31"> </text:span><text:span text:style-name="T2">ou sobre a operação</text:span><text:span text:style-name="T27"> </text:span><text:span text:style-name="T2">ob</text:span><text:span text:style-name="T25">j</text:span><text:span text:style-name="T2">e</text:span><text:span text:style-name="T5">t</text:span><text:span text:style-name="T2">o</text:span><text:span text:style-name="T27"> </text:span><text:span text:style-name="T2">des</text:span><text:span text:style-name="T5">t</text:span><text:span text:style-name="T2">a</text:span><text:span text:style-name="T27"> </text:span><text:span text:style-name="T2">escr</text:span><text:span text:style-name="T5">it</text:span><text:span text:style-name="T2">ura,</text:span><text:span text:style-name="T27"> </text:span><text:span text:style-name="T2">serão</text:span><text:span text:style-name="T27"> </text:span><text:span text:style-name="T2">pagos</text:span><text:span text:style-name="T25"> </text:span><text:span text:style-name="T2">pe</text:span><text:span text:style-name="T5">l</text:span><text:span text:style-name="T2">o(s)</text:span><text:span text:style-name="T29"> </text:span><text:span text:style-name="T2">C</text:span><text:span text:style-name="T5">O</text:span><text:span text:style-name="T2">MPRA</text:span><text:span text:style-name="T5">D</text:span><text:span text:style-name="T2">OR</text:span><text:span text:style-name="T27"> </text:span><text:span text:style-name="T2">(</text:span><text:span text:style-name="T5">E</text:span><text:span text:style-name="T2">S), nas</text:span><text:span text:style-name="T29"> </text:span><text:span text:style-name="T2">épocas</text:span><text:span text:style-name="T29"> </text:span><text:span text:style-name="T2">própr</text:span><text:span text:style-name="T5">i</text:span><text:span text:style-name="T2">as, reservando-se</text:span><text:span text:style-name="T27"> </text:span><text:span text:style-name="T2">o</text:span><text:span text:style-name="T25"> </text:span><text:span text:style-name="T2">V</text:span><text:span text:style-name="T5">EN</text:span><text:span text:style-name="T2">D</text:span><text:span text:style-name="T5">E</text:span><text:span text:style-name="T2">DOR</text:span><text:span text:style-name="T27"> </text:span><text:span text:style-name="T2">o</text:span><text:span text:style-name="T25"> </text:span><text:span text:style-name="T2">d</text:span><text:span text:style-name="T5">i</text:span><text:span text:style-name="T2">re</text:span><text:span text:style-name="T5">it</text:span><text:span text:style-name="T2">o</text:span><text:span text:style-name="T31"> </text:span><text:span text:style-name="T2">de,</text:span><text:span text:style-name="T27"> </text:span><text:span text:style-name="T2">a qua</text:span><text:span text:style-name="T5">l</text:span><text:span text:style-name="T2">quer</text:span><text:span text:style-name="T34"> </text:span><text:span text:style-name="T5">t</text:span><text:span text:style-name="T2">e</text:span><text:span text:style-name="T14">m</text:span><text:span text:style-name="T2">po,</text:span><text:span text:style-name="T34"> </text:span><text:span text:style-name="T2">ex</text:span><text:span text:style-name="T5">i</text:span><text:span text:style-name="T2">g</text:span><text:span text:style-name="T5">i</text:span><text:span text:style-name="T2">r</text:span><text:span text:style-name="T34"> </text:span><text:span text:style-name="T2">a respec</text:span><text:span text:style-name="T5">ti</text:span><text:span text:style-name="T2">va</text:span><text:span text:style-name="T31"> </text:span><text:span text:style-name="T2">co</text:span><text:span text:style-name="T14">m</text:span><text:span text:style-name="T2">prov</text:span><text:span text:style-name="T25">a</text:span><text:span text:style-name="T2">ção.</text:span><text:span text:style-name="T31"> </text:span><text:span text:style-name="T2">Na h</text:span><text:span text:style-name="T5">i</text:span><text:span text:style-name="T2">pó</text:span><text:span text:style-name="T5">t</text:span><text:span text:style-name="T2">ese</text:span><text:span text:style-name="T21"> </text:span><text:span text:style-name="T2">de</text:span><text:span text:style-name="T21"> </text:span><text:span text:style-name="T2">a</text:span><text:span text:style-name="T5">t</text:span><text:span text:style-name="T2">raso</text:span><text:span text:style-name="T23"> </text:span><text:span text:style-name="T2">do(s)</text:span><text:span text:style-name="T22"> </text:span><text:span text:style-name="T2">C</text:span><text:span text:style-name="T5">O</text:span><text:span text:style-name="T2">MPR</text:span><text:span text:style-name="T5">A</text:span><text:span text:style-name="T2">DOR</text:span><text:span text:style-name="T21"> </text:span><text:span text:style-name="T2">(</text:span><text:span text:style-name="T5">E</text:span><text:span text:style-name="T2">S),</text:span><text:span text:style-name="T22"> </text:span><text:span text:style-name="T2">no</text:span><text:span text:style-name="T23"> </text:span><text:span text:style-name="T2">cu</text:span><text:span text:style-name="T14">m</text:span><text:span text:style-name="T2">pr</text:span><text:span text:style-name="T25">i</text:span><text:span text:style-name="T14">m</text:span><text:span text:style-name="T25">e</text:span><text:span text:style-name="T2">n</text:span><text:span text:style-name="T5">t</text:span><text:span text:style-name="T2">o <text:s/>dessas</text:span><text:span text:style-name="T22"> </text:span><text:span text:style-name="T2">obr</text:span><text:span text:style-name="T5">i</text:span><text:span text:style-name="T2">gações,</text:span><text:span text:style-name="T23"> </text:span><text:span text:style-name="T2">e</text:span><text:span text:style-name="T21"> </text:span><text:span text:style-name="T2">caso</text:span><text:span text:style-name="T23"> </text:span><text:span text:style-name="T2">não pref</text:span><text:span text:style-name="T5">i</text:span><text:span text:style-name="T2">ra</text:span><text:span text:style-name="T27"> </text:span><text:span text:style-name="T2">o V</text:span><text:span text:style-name="T14">E</text:span><text:span text:style-name="T2">ND</text:span><text:span text:style-name="T5">E</text:span><text:span text:style-name="T2">DOR cons</text:span><text:span text:style-name="T5">i</text:span><text:span text:style-name="T2">derar</text:span><text:span text:style-name="T25"> </text:span><text:span text:style-name="T2">venc</text:span><text:span text:style-name="T5">i</text:span><text:span text:style-name="T2">da</text:span><text:span text:style-name="T27"> </text:span><text:span text:style-name="T2">a</text:span><text:span text:style-name="T27"> </text:span><text:span text:style-name="T2">d</text:span><text:span text:style-name="T5">í</text:span><text:span text:style-name="T2">v</text:span><text:span text:style-name="T5">i</text:span><text:span text:style-name="T2">da,</text:span><text:span text:style-name="T29"> </text:span><text:span text:style-name="T2">f</text:span><text:span text:style-name="T5">i</text:span><text:span text:style-name="T2">ca-</text:span><text:span text:style-name="T5">l</text:span><text:span text:style-name="T2">he</text:span><text:span text:style-name="T27"> </text:span><text:span text:style-name="T2">reservado o d</text:span><text:span text:style-name="T5">i</text:span><text:span text:style-name="T2">re</text:span><text:span text:style-name="T5">it</text:span><text:span text:style-name="T2">o</text:span><text:span text:style-name="T31"> </text:span><text:span text:style-name="T2">de efe</text:span><text:span text:style-name="T5">t</text:span><text:span text:style-name="T2">uar</text:span><text:span text:style-name="T29"> </text:span><text:span text:style-name="T2">o paga</text:span><text:span text:style-name="T14">m</text:span><text:span text:style-name="T2">e</text:span><text:span text:style-name="T27">n</text:span><text:span text:style-name="T5">t</text:span><text:span text:style-name="T2">o</text:span><text:span text:style-name="T34"> </text:span><text:span text:style-name="T2">de qua</text:span><text:span text:style-name="T5">l</text:span><text:span text:style-name="T2">quer</text:span><text:span text:style-name="T34"> </text:span><text:span text:style-name="T2">d</text:span><text:span text:style-name="T4">o</text:span><text:span text:style-name="T2">s</text:span><text:span text:style-name="T29"> </text:span><text:span text:style-name="T2">encargos</text:span><text:span text:style-name="T29"> </text:span><text:span text:style-name="T2">refer</text:span><text:span text:style-name="T5">i</text:span><text:span text:style-name="T2">dos</text:span><text:span text:style-name="T29"> </text:span><text:span text:style-name="T2">nes</text:span><text:span text:style-name="T5">t</text:span><text:span text:style-name="T2">a</text:span><text:span text:style-name="T27"> </text:span><text:span text:style-name="T2">C</text:span><text:span text:style-name="T5">l</text:span><text:span text:style-name="T2">áusu</text:span><text:span text:style-name="T5">l</text:span><text:span text:style-name="T2">a,</text:span><text:span text:style-name="T29"> </text:span><text:span text:style-name="T2">obr</text:span><text:span text:style-name="T5">i</text:span><text:span text:style-name="T2">gando</text:span><text:span text:style-name="T27">-</text:span><text:span text:style-name="T2">se,</text:span><text:span text:style-name="T25"> </text:span><text:span text:style-name="T2">nes</text:span><text:span text:style-name="T5">t</text:span><text:span text:style-name="T2">e</text:span><text:span text:style-name="T27"> </text:span><text:span text:style-name="T2">caso,</text:span><text:span text:style-name="T29"> </text:span><text:span text:style-name="T2">o(s) </text:span><text:span text:style-name="T4">C</text:span><text:span text:style-name="T2">OMPR</text:span><text:span text:style-name="T5">A</text:span><text:span text:style-name="T2">DOR</text:span><text:span text:style-name="T25"> </text:span><text:span text:style-name="T2">(</text:span><text:span text:style-name="T5">E</text:span><text:span text:style-name="T2">S),</text:span><text:span text:style-name="T25"> </text:span><text:span text:style-name="T2">a re</text:span><text:span text:style-name="T25">e</text:span><text:span text:style-name="T14">m</text:span><text:span text:style-name="T2">bo</text:span><text:span text:style-name="T5">l</text:span><text:span text:style-name="T2">sá</text:span><text:span text:style-name="T27">-</text:span><text:span text:style-name="T5">l</text:span><text:span text:style-name="T2">o</text:span><text:span text:style-name="T27"> </text:span><text:span text:style-name="T2">de </text:span><text:span text:style-name="T5">t</text:span><text:span text:style-name="T2">odas</text:span><text:span text:style-name="T25"> </text:span><text:span text:style-name="T2">as</text:span><text:span text:style-name="T25"> </text:span><text:span text:style-name="T2">quan</text:span><text:span text:style-name="T5">ti</text:span><text:span text:style-name="T2">as</text:span><text:span text:style-name="T29"> </text:span><text:span text:style-name="T2">a</text:span><text:span text:style-name="T5">s</text:span><text:span text:style-name="T2">s</text:span><text:span text:style-name="T25">i</text:span><text:span text:style-name="T2">m despend</text:span><text:span text:style-name="T5">i</text:span><text:span text:style-name="T2">das,</text:span><text:span text:style-name="T27"> </text:span><text:span text:style-name="T2">a</text:span><text:span text:style-name="T5">t</text:span><text:span text:style-name="T2">ua</text:span><text:span text:style-name="T5">li</text:span><text:span text:style-name="T2">zadas </text:span><text:span text:style-name="T14">m</text:span><text:span text:style-name="T2">one</text:span><text:span text:style-name="T5">t</text:span><text:span text:style-name="T2">a</text:span><text:span text:style-name="T27">r</text:span><text:span text:style-name="T5">i</text:span><text:span text:style-name="T25">a</text:span><text:span text:style-name="T14">m</text:span><text:span text:style-name="T25">e</text:span><text:span text:style-name="T2">n</text:span><text:span text:style-name="T5">t</text:span><text:span text:style-name="T2">e <text:s/></text:span><text:span text:style-name="T31"><text:s/></text:span><text:span text:style-name="T2">na <text:s text:c="2"/>for</text:span><text:span text:style-name="T14">m</text:span><text:span text:style-name="T2">a <text:s/></text:span><text:span text:style-name="T31"><text:s/></text:span><text:span text:style-name="T2">prev</text:span><text:span text:style-name="T5">i</text:span><text:span text:style-name="T2">s</text:span><text:span text:style-name="T5">t</text:span><text:span text:style-name="T2">a <text:s text:c="2"/>na <text:s/></text:span><text:span text:style-name="T27"><text:s/></text:span><text:span text:style-name="T2">C</text:span><text:span text:style-name="T5">l</text:span><text:span text:style-name="T2">áusu</text:span><text:span text:style-name="T5">l</text:span><text:span text:style-name="T2">a <text:s text:c="2"/>N</text:span><text:span text:style-name="T5">O</text:span><text:span text:style-name="T2">NA, <text:s/></text:span><text:span text:style-name="T25"><text:s/></text:span><text:span text:style-name="T2">acresc</text:span><text:span text:style-name="T5">i</text:span><text:span text:style-name="T2">das <text:s/></text:span><text:span text:style-name="T29"><text:s/></text:span><text:span text:style-name="T2">dos <text:s/></text:span><text:span text:style-name="T25"><text:s/></text:span><text:span text:style-name="T14">m</text:span><text:span text:style-name="T2">es</text:span><text:span text:style-name="T5">m</text:span><text:span text:style-name="T2">os <text:s/></text:span><text:span text:style-name="T29"><text:s/></text:span><text:span text:style-name="T5">j</text:span><text:span text:style-name="T2">uros convenc</text:span><text:span text:style-name="T5">i</text:span><text:span text:style-name="T2">onados</text:span><text:span text:style-name="T27"> </text:span><text:span text:style-name="T2">na C</text:span><text:span text:style-name="T5">L</text:span><text:span text:style-name="T2">Á</text:span><text:span text:style-name="T5">U</text:span><text:span text:style-name="T2">SU</text:span><text:span text:style-name="T5">L</text:span><text:span text:style-name="T2">A Q</text:span><text:span text:style-name="T5">U</text:span><text:span text:style-name="T2">IN</text:span><text:span text:style-name="T5">T</text:span><text:span text:style-name="T2">A, </text:span><text:span text:style-name="T25">j</text:span><text:span text:style-name="T4">u</text:span><text:span text:style-name="T2">n</text:span><text:span text:style-name="T5">t</text:span><text:span text:style-name="T25">a</text:span><text:span text:style-name="T14">m</text:span><text:span text:style-name="T2">en</text:span><text:span text:style-name="T25">t</text:span><text:span text:style-name="T2">e</text:span><text:span text:style-name="T25"> </text:span><text:span text:style-name="T2">com</text:span><text:span text:style-name="T25"> </text:span><text:span text:style-name="T2">a pres</text:span><text:span text:style-name="T5">t</text:span><text:span text:style-name="T2">ação</text:span><text:span text:style-name="T27"> </text:span><text:span text:style-name="T2">que a</text:span><text:span text:style-name="T25"> </text:span><text:span text:style-name="T5">s</text:span><text:span text:style-name="T2">egu</text:span><text:span text:style-name="T5">i</text:span><text:span text:style-name="T2">r</text:span><text:span text:style-name="T27"> </text:span><text:span text:style-name="T2">se vencer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15">V</text:span><text:span text:style-name="T1">I</text:span><text:span text:style-name="T6">G</text:span><text:span text:style-name="T1">ÉSIMA</text:span><text:span text:style-name="T30"> </text:span><text:span text:style-name="T1">TE</text:span><text:span text:style-name="T3">R</text:span><text:span text:style-name="T1">CEI</text:span><text:span text:style-name="T6">R</text:span><text:span text:style-name="T1">A</text:span><text:span text:style-name="T43"> </text:span><text:span text:style-name="T2">-</text:span><text:span text:style-name="T25"> </text:span><text:span text:style-name="T4">C</text:span><text:span text:style-name="T2">ONS</text:span><text:span text:style-name="T5">E</text:span><text:span text:style-name="T2">RVA</text:span><text:span text:style-name="T4">Ç</text:span><text:span text:style-name="T2">ÃO</text:span><text:span text:style-name="T25"> </text:span><text:span text:style-name="T2">E OBR</text:span><text:span text:style-name="T4">A</text:span><text:span text:style-name="T2">S</text:span><text:span text:style-name="T25"> </text:span><text:span text:style-name="T2">-</text:span><text:span text:style-name="T25"> </text:span><text:span text:style-name="T2">F</text:span><text:span text:style-name="T5">i</text:span><text:span text:style-name="T2">c</text:span><text:span text:style-name="T25">a</text:span><text:span text:style-name="T2">m o(s) </text:span><text:span text:style-name="T4">C</text:span><text:span text:style-name="T2">OMPR</text:span><text:span text:style-name="T5">A</text:span><text:span text:style-name="T2">DOR (</text:span><text:span text:style-name="T5">E</text:span><text:span text:style-name="T2">S)</text:span><text:span text:style-name="T25"> </text:span><text:span text:style-name="T2">obr</text:span><text:span text:style-name="T5">i</text:span><text:span text:style-name="T2">gados</text:span><text:span text:style-name="T25"> </text:span><text:span text:style-name="T2">a </text:span><text:span text:style-name="T5">m</text:span><text:span text:style-name="T2">an</text:span><text:span text:style-name="T5">t</text:span><text:span text:style-name="T2">er</text:span><text:span text:style-name="T34"> </text:span><text:span text:style-name="T2">o</text:span><text:span text:style-name="T25"> </text:span><text:span text:style-name="T5">i</text:span><text:span text:style-name="T14">m</text:span><text:span text:style-name="T2">óvel</text:span><text:span text:style-name="T31"> </text:span><text:span text:style-name="T2">h</text:span><text:span text:style-name="T5">i</text:span><text:span text:style-name="T2">po</text:span><text:span text:style-name="T5">t</text:span><text:span text:style-name="T2">ecado</text:span><text:span text:style-name="T29"> </text:span><text:span text:style-name="T2">em</text:span><text:span text:style-name="T27"> </text:span><text:span text:style-name="T2">perfe</text:span><text:span text:style-name="T5">it</text:span><text:span text:style-name="T2">o</text:span><text:span text:style-name="T29"> </text:span><text:span text:style-name="T2">es</text:span><text:span text:style-name="T5">t</text:span><text:span text:style-name="T2">ado</text:span><text:span text:style-name="T29"> </text:span><text:span text:style-name="T2">de conservação, segurança e</text:span><text:span text:style-name="T27"> </text:span><text:span text:style-name="T2">hab</text:span><text:span text:style-name="T5">it</text:span><text:span text:style-name="T2">ab</text:span><text:span text:style-name="T5">ili</text:span><text:span text:style-name="T27">d</text:span><text:span text:style-name="T2">ade, fazendo</text:span><text:span text:style-name="T27"> </text:span><text:span text:style-name="T2">os</text:span><text:span text:style-name="T25"> </text:span><text:span text:style-name="T2">reparos</text:span><text:span text:style-name="T25"> </text:span><text:span text:style-name="T2">necessár</text:span><text:span text:style-name="T5">i</text:span><text:span text:style-name="T2">os, bem co</text:span><text:span text:style-name="T14">m</text:span><text:span text:style-name="T2">o</text:span><text:span text:style-name="T27"> </text:span><text:span text:style-name="T2">as</text:span><text:span text:style-name="T25"> </text:span><text:span text:style-name="T2">obras</text:span><text:span text:style-name="T25"> </text:span><text:span text:style-name="T2">que forem </text:span><text:span text:style-name="T5">s</text:span><text:span text:style-name="T2">o</text:span><text:span text:style-name="T5">li</text:span><text:span text:style-name="T2">c</text:span><text:span text:style-name="T25">i</text:span><text:span text:style-name="T5">t</text:span><text:span text:style-name="T2">adas</text:span><text:span text:style-name="T29"> </text:span><text:span text:style-name="T2">pe</text:span><text:span text:style-name="T5">l</text:span><text:span text:style-name="T2">a</text:span><text:span text:style-name="T27"> </text:span><text:span text:style-name="T2">CA</text:span><text:span text:style-name="T4">I</text:span><text:span text:style-name="T2">XA</text:span><text:span text:style-name="T25"> </text:span><text:span text:style-name="T2">ou</text:span><text:span text:style-name="T25"> </text:span><text:span text:style-name="T2">pe</text:span><text:span text:style-name="T5">l</text:span><text:span text:style-name="T2">o</text:span><text:span text:style-name="T27"> </text:span><text:span text:style-name="T2">V</text:span><text:span text:style-name="T14">E</text:span><text:span text:style-name="T2">ND</text:span><text:span text:style-name="T5">E</text:span><text:span text:style-name="T2">DOR</text:span><text:span text:style-name="T25"> </text:span><text:span text:style-name="T2">para preservação</text:span><text:span text:style-name="T27"> </text:span><text:span text:style-name="T2">de garan</text:span><text:span text:style-name="T5">ti</text:span><text:span text:style-name="T2">a,</text:span><text:span text:style-name="T34"> </text:span><text:span text:style-name="T2">vedada,</text:span><text:span text:style-name="T25"> </text:span><text:span text:style-name="T2">en</text:span><text:span text:style-name="T5">t</text:span><text:span text:style-name="T2">re</text:span><text:span text:style-name="T5">t</text:span><text:span text:style-name="T2">a</text:span><text:span text:style-name="T27">n</text:span><text:span text:style-name="T5">t</text:span><text:span text:style-name="T2">o,</text:span><text:span text:style-name="T27"> </text:span><text:span text:style-name="T2">a rea</text:span><text:span text:style-name="T5">li</text:span><text:span text:style-name="T2">zação</text:span><text:span text:style-name="T31"> </text:span><text:span text:style-name="T2">de obras</text:span><text:span text:style-name="T25"> </text:span><text:span text:style-name="T2">de de</text:span><text:span text:style-name="T14">m</text:span><text:span text:style-name="T27">o</text:span><text:span text:style-name="T5">li</text:span><text:span text:style-name="T25">ç</text:span><text:span text:style-name="T2">ão,</text:span><text:span text:style-name="T29"> </text:span><text:span text:style-name="T2">a</text:span><text:span text:style-name="T5">lt</text:span><text:span text:style-name="T2">era</text:span><text:span text:style-name="T25">ç</text:span><text:span text:style-name="T2">ão</text:span><text:span text:style-name="T29"> </text:span><text:span text:style-name="T2">ou</text:span><text:span text:style-name="T25"> </text:span><text:span text:style-name="T2">acrésc</text:span><text:span text:style-name="T25">i</text:span><text:span text:style-name="T14">m</text:span><text:span text:style-name="T2">o,</text:span><text:span text:style-name="T29"> </text:span><text:span text:style-name="T2">sem</text:span><text:span text:style-name="T27"> </text:span><text:span text:style-name="T2">prév</text:span><text:span text:style-name="T5">i</text:span><text:span text:style-name="T2">o</text:span><text:span text:style-name="T25"> </text:span><text:span text:style-name="T2">e expresso</text:span><text:span text:style-name="T25"> </text:span><text:span text:style-name="T2">consen</text:span><text:span text:style-name="T5">t</text:span><text:span text:style-name="T25">i</text:span><text:span text:style-name="T14">m</text:span><text:span text:style-name="T2">e</text:span><text:span text:style-name="T27">n</text:span><text:span text:style-name="T5">t</text:span><text:span text:style-name="T2">o</text:span><text:span text:style-name="T29"> </text:span><text:span text:style-name="T2">do V</text:span><text:span text:style-name="T14">E</text:span><text:span text:style-name="T2">ND</text:span><text:span text:style-name="T5">E</text:span><text:span text:style-name="T2">DOR.</text:span><text:span text:style-name="T79"> </text:span><text:span text:style-name="T2">Para</text:span><text:span text:style-name="T79"> </text:span><text:span text:style-name="T2">cons</text:span><text:span text:style-name="T5">t</text:span><text:span text:style-name="T2">a</text:span><text:span text:style-name="T5">t</text:span><text:span text:style-name="T2">ação</text:span><text:span text:style-name="T89"> </text:span><text:span text:style-name="T2">do</text:span><text:span text:style-name="T79"> </text:span><text:span text:style-name="T2">exa</text:span><text:span text:style-name="T5">t</text:span><text:span text:style-name="T2">o</text:span><text:span text:style-name="T79"> </text:span><text:span text:style-name="T2">c</text:span><text:span text:style-name="T27">u</text:span><text:span text:style-name="T14">m</text:span><text:span text:style-name="T2">pr</text:span><text:span text:style-name="T5">im</text:span><text:span text:style-name="T2">e</text:span><text:span text:style-name="T27">n</text:span><text:span text:style-name="T5">t</text:span><text:span text:style-name="T2">o</text:span><text:span text:style-name="T87"> </text:span><text:span text:style-name="T2">des</text:span><text:span text:style-name="T5">t</text:span><text:span text:style-name="T2">a</text:span><text:span text:style-name="T84"> </text:span><text:span text:style-name="T2">C</text:span><text:span text:style-name="T5">l</text:span><text:span text:style-name="T2">áusu</text:span><text:span text:style-name="T5">l</text:span><text:span text:style-name="T2">a,</text:span><text:span text:style-name="T84"> </text:span><text:span text:style-name="T2">f</text:span><text:span text:style-name="T5">i</text:span><text:span text:style-name="T2">ca</text:span><text:span text:style-name="T79"> </text:span><text:span text:style-name="T2">assegurada</text:span><text:span text:style-name="T84"> </text:span><text:span text:style-name="T2">à</text:span><text:span text:style-name="T79"> </text:span><text:span text:style-name="T2">CA</text:span><text:span text:style-name="T4">I</text:span><text:span text:style-name="T2">XA</text:span><text:span text:style-name="T85"> </text:span><text:span text:style-name="T2">e ao V</text:span><text:span text:style-name="T5">EN</text:span><text:span text:style-name="T2">D</text:span><text:span text:style-name="T5">E</text:span><text:span text:style-name="T2">DOR a facu</text:span><text:span text:style-name="T5">l</text:span><text:span text:style-name="T2">dade</text:span><text:span text:style-name="T29"> </text:span><text:span text:style-name="T2">de, em</text:span><text:span text:style-name="T5"> </text:span><text:span text:style-name="T2">qua</text:span><text:span text:style-name="T5">l</text:span><text:span text:style-name="T2">quer</text:span><text:span text:style-name="T27"> </text:span><text:span text:style-name="T5">t</text:span><text:span text:style-name="T25">e</text:span><text:span text:style-name="T14">m</text:span><text:span text:style-name="T2">po,</text:span><text:span text:style-name="T27"> </text:span><text:span text:style-name="T2">v</text:span><text:span text:style-name="T5">i</text:span><text:span text:style-name="T2">s</text:span><text:span text:style-name="T5">t</text:span><text:span text:style-name="T2">or</text:span><text:span text:style-name="T5">i</text:span><text:span text:style-name="T2">ar</text:span><text:span text:style-name="T27"> </text:span><text:span text:style-name="T2">o </text:span><text:span text:style-name="T5">i</text:span><text:span text:style-name="T14">m</text:span><text:span text:style-name="T2">ó</text:span><text:span text:style-name="T27">v</text:span><text:span text:style-name="T2">el</text:span><text:span text:style-name="T25"> </text:span><text:span text:style-name="T2">h</text:span><text:span text:style-name="T5">i</text:span><text:span text:style-name="T2">po</text:span><text:span text:style-name="T5">t</text:span><text:span text:style-name="T2">ecado.</text:span></text:p>
      <text:p text:style-name="P4"/>
      <text:p text:style-name="P14"><text:span text:style-name="T6">C</text:span><text:span text:style-name="T1">LÁU</text:span><text:span text:style-name="T6">S</text:span><text:span text:style-name="T1">ULA </text:span><text:span text:style-name="T15">V</text:span><text:span text:style-name="T1">I</text:span><text:span text:style-name="T6">G</text:span><text:span text:style-name="T1">ÉSIMA</text:span><text:span text:style-name="T28"> </text:span><text:span text:style-name="T6">Q</text:span><text:span text:style-name="T1">U</text:span><text:span text:style-name="T6">A</text:span><text:span text:style-name="T1">RTA</text:span><text:span text:style-name="T35"> </text:span><text:span text:style-name="T2">- V</text:span><text:span text:style-name="T5">E</text:span><text:span text:style-name="T2">NCIM</text:span><text:span text:style-name="T5">E</text:span><text:span text:style-name="T2">N</text:span><text:span text:style-name="T5">T</text:span><text:span text:style-name="T2">O </text:span><text:span text:style-name="T5">A</text:span><text:span text:style-name="T2">N</text:span><text:span text:style-name="T5">TE</text:span><text:span text:style-name="T2">CIPA</text:span><text:span text:style-name="T5">D</text:span><text:span text:style-name="T2">O DA </text:span><text:span text:style-name="T5">D</text:span><text:span text:style-name="T2">ÍVI</text:span><text:span text:style-name="T5">D</text:span><text:span text:style-name="T2">A - A d</text:span><text:span text:style-name="T5">í</text:span><text:span text:style-name="T2">v</text:span><text:span text:style-name="T5">i</text:span><text:span text:style-name="T2">da será cons</text:span><text:span text:style-name="T5">i</text:span><text:span text:style-name="T2">derada</text:span><text:span text:style-name="T31"> </text:span><text:span text:style-name="T2">an</text:span><text:span text:style-name="T5">t</text:span><text:span text:style-name="T2">ec</text:span><text:span text:style-name="T5">i</text:span><text:span text:style-name="T2">pad</text:span><text:span text:style-name="T25">a</text:span><text:span text:style-name="T14">m</text:span><text:span text:style-name="T25">e</text:span><text:span text:style-name="T2">n</text:span><text:span text:style-name="T25">t</text:span><text:span text:style-name="T2">e</text:span><text:span text:style-name="T31"> </text:span><text:span text:style-name="T2">venc</text:span><text:span text:style-name="T5">i</text:span><text:span text:style-name="T2">da,</text:span><text:span text:style-name="T29"> </text:span><text:span text:style-name="T5">i</text:span><text:span text:style-name="T2">ndependen</text:span><text:span text:style-name="T5">t</text:span><text:span text:style-name="T25">e</text:span><text:span text:style-name="T14">m</text:span><text:span text:style-name="T25">e</text:span><text:span text:style-name="T2">n</text:span><text:span text:style-name="T5">t</text:span><text:span text:style-name="T2">e</text:span><text:span text:style-name="T31"> </text:span><text:span text:style-name="T2">de</text:span><text:span text:style-name="T27"> </text:span><text:span text:style-name="T2">qua</text:span><text:span text:style-name="T5">l</text:span><text:span text:style-name="T2">quer</text:span><text:span text:style-name="T34"> </text:span><text:span text:style-name="T2">no</text:span><text:span text:style-name="T5">ti</text:span><text:span text:style-name="T2">f</text:span><text:span text:style-name="T5">i</text:span><text:span text:style-name="T2">cação</text:span><text:span text:style-name="T34"> </text:span><text:span text:style-name="T25">j</text:span><text:span text:style-name="T4">u</text:span><text:span text:style-name="T2">d</text:span><text:span text:style-name="T5">i</text:span><text:span text:style-name="T2">c</text:span><text:span text:style-name="T5">i</text:span><text:span text:style-name="T2">al</text:span><text:span text:style-name="T31"> </text:span><text:span text:style-name="T2">ou ex</text:span><text:span text:style-name="T5">t</text:span><text:span text:style-name="T2">ra</text:span><text:span text:style-name="T25">j</text:span><text:span text:style-name="T2">ud</text:span><text:span text:style-name="T5">i</text:span><text:span text:style-name="T2">c</text:span><text:span text:style-name="T5">i</text:span><text:span text:style-name="T2">a</text:span><text:span text:style-name="T5">l</text:span><text:span text:style-name="T2">,</text:span><text:span text:style-name="T29"> </text:span><text:span text:style-name="T2">ense</text:span><text:span text:style-name="T25">j</text:span><text:span text:style-name="T2">ando</text:span><text:span text:style-name="T25"> </text:span><text:span text:style-name="T2">a execução</text:span><text:span text:style-name="T34"> </text:span><text:span text:style-name="T2">des</text:span><text:span text:style-name="T5">t</text:span><text:span text:style-name="T2">e con</text:span><text:span text:style-name="T5">t</text:span><text:span text:style-name="T2">ra</text:span><text:span text:style-name="T5">t</text:span><text:span text:style-name="T2">o,</text:span><text:span text:style-name="T29"> </text:span><text:span text:style-name="T2">para</text:span><text:span text:style-name="T27"> </text:span><text:span text:style-name="T2">efe</text:span><text:span text:style-name="T5">it</text:span><text:span text:style-name="T2">o</text:span><text:span text:style-name="T29"> </text:span><text:span text:style-name="T2">de ser</text:span><text:span text:style-name="T25"> </text:span><text:span text:style-name="T2">ex</text:span><text:span text:style-name="T5">i</text:span><text:span text:style-name="T2">g</text:span><text:span text:style-name="T5">i</text:span><text:span text:style-name="T2">da</text:span><text:span text:style-name="T27"> </text:span><text:span text:style-name="T2">de</text:span><text:span text:style-name="T27"> </text:span><text:span text:style-name="T5">i</text:span><text:span text:style-name="T14">m</text:span><text:span text:style-name="T2">ed</text:span><text:span text:style-name="T25">i</text:span><text:span text:style-name="T2">a</text:span><text:span text:style-name="T5">t</text:span><text:span text:style-name="T2">o</text:span><text:span text:style-name="T29"> </text:span><text:span text:style-name="T2">na</text:span><text:span text:style-name="T27"> </text:span><text:span text:style-name="T5">s</text:span><text:span text:style-name="T2">ua </text:span><text:span text:style-name="T5">t</text:span><text:span text:style-name="T2">o</text:span><text:span text:style-name="T5">t</text:span><text:span text:style-name="T2">a</text:span><text:span text:style-name="T5">li</text:span><text:span text:style-name="T2">dade,</text:span><text:span text:style-name="T31"> </text:span><text:span text:style-name="T2">com</text:span><text:span text:style-name="T25"> </text:span><text:span text:style-name="T5">t</text:span><text:span text:style-name="T2">odos</text:span><text:span text:style-name="T27"> </text:span><text:span text:style-name="T2">os seus acessór</text:span><text:span text:style-name="T5">i</text:span><text:span text:style-name="T2">os,</text:span><text:span text:style-name="T27"> </text:span><text:span text:style-name="T2">a</text:span><text:span text:style-name="T5">t</text:span><text:span text:style-name="T2">ua</text:span><text:span text:style-name="T5">li</text:span><text:span text:style-name="T2">zados</text:span><text:span text:style-name="T31"> </text:span><text:span text:style-name="T2">confor</text:span><text:span text:style-name="T14">m</text:span><text:span text:style-name="T2">e</text:span><text:span text:style-name="T29"> </text:span><text:span text:style-name="T2">C</text:span><text:span text:style-name="T5">L</text:span><text:span text:style-name="T2">ÁU</text:span><text:span text:style-name="T5">S</text:span><text:span text:style-name="T2">U</text:span><text:span text:style-name="T5">L</text:span><text:span text:style-name="T2">A</text:span><text:span text:style-name="T27"> </text:span><text:span text:style-name="T5">N</text:span><text:span text:style-name="T2">ONA, por</text:span><text:span text:style-name="T27"> </text:span><text:span text:style-name="T2">qua</text:span><text:span text:style-name="T5">i</text:span><text:span text:style-name="T2">squer d</text:span><text:span text:style-name="T4">o</text:span><text:span text:style-name="T2">s </text:span><text:span text:style-name="T14">m</text:span><text:span text:style-name="T27">o</text:span><text:span text:style-name="T5">ti</text:span><text:span text:style-name="T2">vos</text:span><text:span text:style-name="T27"> </text:span><text:span text:style-name="T2">prev</text:span><text:span text:style-name="T5">i</text:span><text:span text:style-name="T2">s</text:span><text:span text:style-name="T5">t</text:span><text:span text:style-name="T2">os em</text:span><text:span text:style-name="T25"> </text:span><text:span text:style-name="T5">l</text:span><text:span text:style-name="T2">e</text:span><text:span text:style-name="T5">i</text:span><text:span text:style-name="T2">,</text:span><text:span text:style-name="T27"> </text:span><text:span text:style-name="T2">e, a</text:span><text:span text:style-name="T5">i</text:span><text:span text:style-name="T2">nda:</text:span></text:p>
      <text:p text:style-name="P6"><text:span text:style-name="T2">I - SE</text:span><text:span text:style-name="T5"> </text:span><text:span text:style-name="T2">O</text:span><text:span text:style-name="T4">(</text:span><text:span text:style-name="T2">S) CO</text:span><text:span text:style-name="T5">M</text:span><text:span text:style-name="T2">PRA</text:span><text:span text:style-name="T5">D</text:span><text:span text:style-name="T2">OR (</text:span><text:span text:style-name="T5">E</text:span><text:span text:style-name="T2">S):</text:span></text:p>
      <text:p text:style-name="P4"/>
      <text:p text:style-name="P12"><text:soft-page-break/><draw:frame draw:style-name="fr1" draw:name="figura9" text:anchor-type="char" svg:y="0cm" svg:width="4.045cm" svg:height="2.26cm" draw:z-index="8"><draw:image xlink:href="Pictures/2000001000073A1F0003765B15B3046B.wmf" xlink:type="simple" xlink:show="embed" xlink:actuate="onLoad"/></draw:frame></text:p>
      <text:p text:style-name="P6"/>
      <text:list xml:id="list37380667" text:style-name="L3">
        <text:list-item>
          <text:p text:style-name="P32"><text:span text:style-name="T2">Faltarem</text:span><text:span text:style-name="T31"> </text:span><text:span text:style-name="T2">ao</text:span><text:span text:style-name="T29"> </text:span><text:span text:style-name="T2">paga</text:span><text:span text:style-name="T14">m</text:span><text:span text:style-name="T2">en</text:span><text:span text:style-name="T5">t</text:span><text:span text:style-name="T2">o</text:span><text:span text:style-name="T34"> </text:span><text:span text:style-name="T2">de</text:span><text:span text:style-name="T27"> </text:span><text:span text:style-name="T2">a</text:span><text:span text:style-name="T5">l</text:span><text:span text:style-name="T2">g</text:span><text:span text:style-name="T27">u</text:span><text:span text:style-name="T14">m</text:span><text:span text:style-name="T2">a</text:span><text:span text:style-name="T31"> </text:span><text:span text:style-name="T2">das</text:span><text:span text:style-name="T25"> </text:span><text:span text:style-name="T2">pres</text:span><text:span text:style-name="T5">t</text:span><text:span text:style-name="T2">ações</text:span><text:span text:style-name="T29"> </text:span><text:span text:style-name="T2">de</text:span><text:span text:style-name="T27"> </text:span><text:span text:style-name="T25">j</text:span><text:span text:style-name="T2">ur</text:span><text:span text:style-name="T4">o</text:span><text:span text:style-name="T2">s</text:span><text:span text:style-name="T29"> </text:span><text:span text:style-name="T2">ou</text:span><text:span text:style-name="T25"> </text:span><text:span text:style-name="T2">de</text:span><text:span text:style-name="T27"> </text:span><text:span text:style-name="T2">cap</text:span><text:span text:style-name="T5">it</text:span><text:span text:style-name="T2">a</text:span><text:span text:style-name="T5">l</text:span><text:span text:style-name="T2">,</text:span><text:span text:style-name="T34"> </text:span><text:span text:style-name="T2">ou</text:span><text:span text:style-name="T29"> </text:span><text:span text:style-name="T2">de qua</text:span><text:span text:style-name="T5">l</text:span><text:span text:style-name="T2">quer </text:span><text:span text:style-name="T5">i</text:span><text:span text:style-name="T14">m</text:span><text:span text:style-name="T2">por</text:span><text:span text:style-name="T25">t</text:span><text:span text:style-name="T2">ânc</text:span><text:span text:style-name="T5">i</text:span><text:span text:style-name="T2">a</text:span><text:span text:style-name="T29"> </text:span><text:span text:style-name="T2">dev</text:span><text:span text:style-name="T5">i</text:span><text:span text:style-name="T2">da</text:span><text:span text:style-name="T25"> </text:span><text:span text:style-name="T2">em</text:span><text:span text:style-name="T5"> </text:span><text:span text:style-name="T2">seu venc</text:span><text:span text:style-name="T25">i</text:span><text:span text:style-name="T14">m</text:span><text:span text:style-name="T2">en</text:span><text:span text:style-name="T5">t</text:span><text:span text:style-name="T27">o</text:span><text:span text:style-name="T2">;</text:span></text:p>
        </text:list-item>
        <text:list-item>
          <text:p text:style-name="P32"><text:span text:style-name="T2">Cederem</text:span><text:span text:style-name="T25"> </text:span><text:span text:style-name="T2">ou</text:span><text:span text:style-name="T27"> </text:span><text:span text:style-name="T5">t</text:span><text:span text:style-name="T2">ransfer</text:span><text:span text:style-name="T5">i</text:span><text:span text:style-name="T2">rem</text:span><text:span text:style-name="T29"> </text:span><text:span text:style-name="T2">a </text:span><text:span text:style-name="T5">t</text:span><text:span text:style-name="T2">erce</text:span><text:span text:style-name="T5">i</text:span><text:span text:style-name="T2">ros,</text:span><text:span text:style-name="T29"> </text:span><text:span text:style-name="T2">no </text:span><text:span text:style-name="T5">t</text:span><text:span text:style-name="T2">odo</text:span><text:span text:style-name="T27"> </text:span><text:span text:style-name="T2">ou</text:span><text:span text:style-name="T27"> </text:span><text:span text:style-name="T2">em</text:span><text:span text:style-name="T25"> </text:span><text:span text:style-name="T2">par</text:span><text:span text:style-name="T5">t</text:span><text:span text:style-name="T2">e,</text:span><text:span text:style-name="T27"> </text:span><text:span text:style-name="T2">os seus d</text:span><text:span text:style-name="T5">i</text:span><text:span text:style-name="T2">re</text:span><text:span text:style-name="T5">it</text:span><text:span text:style-name="T2">os</text:span><text:span text:style-name="T31"> </text:span><text:span text:style-name="T2">e</text:span><text:span text:style-name="T25"> </text:span><text:span text:style-name="T2">obr</text:span><text:span text:style-name="T5">i</text:span><text:span text:style-name="T2">gações,</text:span><text:span text:style-name="T27"> </text:span><text:span text:style-name="T2">venderem ou pro</text:span><text:span text:style-name="T14">m</text:span><text:span text:style-name="T2">e</text:span><text:span text:style-name="T5">t</text:span><text:span text:style-name="T2">e</text:span><text:span text:style-name="T27">r</text:span><text:span text:style-name="T2">em</text:span><text:span text:style-name="T31"> </text:span><text:span text:style-name="T2">à venda o </text:span><text:span text:style-name="T5">i</text:span><text:span text:style-name="T14">m</text:span><text:span text:style-name="T2">ó</text:span><text:span text:style-name="T27">v</text:span><text:span text:style-name="T2">el h</text:span><text:span text:style-name="T5">i</text:span><text:span text:style-name="T2">po</text:span><text:span text:style-name="T5">t</text:span><text:span text:style-name="T2">ecado, sem prév</text:span><text:span text:style-name="T5">i</text:span><text:span text:style-name="T2">o</text:span><text:span text:style-name="T29"> </text:span><text:span text:style-name="T2">e expresso consen</text:span><text:span text:style-name="T5">tim</text:span><text:span text:style-name="T2">en</text:span><text:span text:style-name="T5">t</text:span><text:span text:style-name="T2">o</text:span><text:span text:style-name="T31"> </text:span><text:span text:style-name="T2">do V</text:span><text:span text:style-name="T14">E</text:span><text:span text:style-name="T2">ND</text:span><text:span text:style-name="T5">E</text:span><text:span text:style-name="T2">DOR;</text:span></text:p>
        </text:list-item>
        <text:list-item>
          <text:p text:style-name="P32"><text:span text:style-name="T2">Constituírem</text:span><text:span text:style-name="T68"> </text:span><text:span text:style-name="T2">sobre</text:span><text:span text:style-name="T70"> </text:span><text:span text:style-name="T2">o</text:span><text:span text:style-name="T69"> </text:span><text:span text:style-name="T5">i</text:span><text:span text:style-name="T14">m</text:span><text:span text:style-name="T2">óv</text:span><text:span text:style-name="T25">e</text:span><text:span text:style-name="T2">l</text:span><text:span text:style-name="T68"> </text:span><text:span text:style-name="T2">oferec</text:span><text:span text:style-name="T5">i</text:span><text:span text:style-name="T2">do</text:span><text:span text:style-name="T69"> </text:span><text:span text:style-name="T2">em</text:span><text:span text:style-name="T69"> </text:span><text:span text:style-name="T2">garan</text:span><text:span text:style-name="T5">ti</text:span><text:span text:style-name="T2">a,</text:span><text:span text:style-name="T71"> </text:span><text:span text:style-name="T2">no</text:span><text:span text:style-name="T69"> </text:span><text:span text:style-name="T5">t</text:span><text:span text:style-name="T2">odo</text:span><text:span text:style-name="T66"> </text:span><text:span text:style-name="T2">ou</text:span><text:span text:style-name="T69"> </text:span><text:span text:style-name="T2">em</text:span><text:span text:style-name="T69"> </text:span><text:span text:style-name="T2">par</text:span><text:span text:style-name="T5">t</text:span><text:span text:style-name="T2">e,</text:span><text:span text:style-name="T69"> </text:span><text:span text:style-name="T2">novas</text:span><text:span text:style-name="T72"> </text:span><text:span text:style-name="T2">h</text:span><text:span text:style-name="T5">i</text:span><text:span text:style-name="T2">po</text:span><text:span text:style-name="T5">t</text:span><text:span text:style-name="T2">ecas</text:span><text:span text:style-name="T72"> </text:span><text:span text:style-name="T2">ou ou</text:span><text:span text:style-name="T5">t</text:span><text:span text:style-name="T2">ros ôn</text:span><text:span text:style-name="T4">u</text:span><text:span text:style-name="T2">s rea</text:span><text:span text:style-name="T5">i</text:span><text:span text:style-name="T2">s,</text:span><text:span text:style-name="T27"> </text:span><text:span text:style-name="T2">sem</text:span><text:span text:style-name="T5"> </text:span><text:span text:style-name="T2">o consen</text:span><text:span text:style-name="T5">t</text:span><text:span text:style-name="T25">i</text:span><text:span text:style-name="T14">m</text:span><text:span text:style-name="T2">en</text:span><text:span text:style-name="T5">t</text:span><text:span text:style-name="T2">o</text:span><text:span text:style-name="T31"> </text:span><text:span text:style-name="T2">prév</text:span><text:span text:style-name="T5">i</text:span><text:span text:style-name="T2">o</text:span><text:span text:style-name="T27"> </text:span><text:span text:style-name="T2">e expresso do V</text:span><text:span text:style-name="T14">E</text:span><text:span text:style-name="T2">ND</text:span><text:span text:style-name="T5">E</text:span><text:span text:style-name="T2">DOR;</text:span></text:p>
        </text:list-item>
        <text:list-item>
          <text:p text:style-name="P32"><text:span text:style-name="T2">Deixarem</text:span><text:span text:style-name="T25"> </text:span><text:span text:style-name="T2">de</text:span><text:span text:style-name="T25"> </text:span><text:span text:style-name="T2">apresen</text:span><text:span text:style-name="T5">t</text:span><text:span text:style-name="T2">ar,</text:span><text:span text:style-name="T27"> </text:span><text:span text:style-name="T2">quando</text:span><text:span text:style-name="T27"> </text:span><text:span text:style-name="T2">so</text:span><text:span text:style-name="T5">li</text:span><text:span text:style-name="T2">c</text:span><text:span text:style-name="T5">it</text:span><text:span text:style-name="T2">ados,</text:span><text:span text:style-name="T31"> </text:span><text:span text:style-name="T2">os rec</text:span><text:span text:style-name="T5">i</text:span><text:span text:style-name="T2">bos</text:span><text:span text:style-name="T27"> </text:span><text:span text:style-name="T2">de</text:span><text:span text:style-name="T25"> </text:span><text:span text:style-name="T5">i</text:span><text:span text:style-name="T14">m</text:span><text:span text:style-name="T2">pos</text:span><text:span text:style-name="T5">t</text:span><text:span text:style-name="T2">os,</text:span><text:span text:style-name="T31"> </text:span><text:span text:style-name="T5">t</text:span><text:span text:style-name="T2">axas</text:span><text:span text:style-name="T27"> </text:span><text:span text:style-name="T2">ou </text:span><text:span text:style-name="T5">t</text:span><text:span text:style-name="T2">r</text:span><text:span text:style-name="T5">i</text:span><text:span text:style-name="T2">bu</text:span><text:span text:style-name="T5">t</text:span><text:span text:style-name="T2">os,</text:span><text:span text:style-name="T27"> </text:span><text:span text:style-name="T2">bem</text:span><text:span text:style-name="T25"> </text:span><text:span text:style-name="T2">co</text:span><text:span text:style-name="T14">m</text:span><text:span text:style-name="T2">o d</text:span><text:span text:style-name="T4">o</text:span><text:span text:style-name="T2">s</text:span><text:span text:style-name="T29"> </text:span><text:span text:style-name="T2">encargos</text:span><text:span text:style-name="T29"> </text:span><text:span text:style-name="T2">prev</text:span><text:span text:style-name="T5">i</text:span><text:span text:style-name="T2">denc</text:span><text:span text:style-name="T5">i</text:span><text:span text:style-name="T2">ár</text:span><text:span text:style-name="T5">i</text:span><text:span text:style-name="T2">os</text:span><text:span text:style-name="T34"> </text:span><text:span text:style-name="T2">e</text:span><text:span text:style-name="T27"> </text:span><text:span text:style-name="T2">secur</text:span><text:span text:style-name="T5">it</text:span><text:span text:style-name="T2">ár</text:span><text:span text:style-name="T5">i</text:span><text:span text:style-name="T2">os</text:span><text:span text:style-name="T29"> </text:span><text:span text:style-name="T2">que</text:span><text:span text:style-name="T27"> </text:span><text:span text:style-name="T5">i</text:span><text:span text:style-name="T2">nc</text:span><text:span text:style-name="T5">i</text:span><text:span text:style-name="T2">d</text:span><text:span text:style-name="T25">a</text:span><text:span text:style-name="T2">m</text:span><text:span text:style-name="T27"> </text:span><text:span text:style-name="T2">ou</text:span><text:span text:style-name="T27"> </text:span><text:span text:style-name="T2">venham</text:span><text:span text:style-name="T27"> </text:span><text:span text:style-name="T2">a</text:span><text:span text:style-name="T27"> </text:span><text:span text:style-name="T5">i</text:span><text:span text:style-name="T2">nc</text:span><text:span text:style-name="T5">i</text:span><text:span text:style-name="T2">d</text:span><text:span text:style-name="T5">i</text:span><text:span text:style-name="T2">r</text:span><text:span text:style-name="T29"> </text:span><text:span text:style-name="T2">sobre</text:span><text:span text:style-name="T27"> </text:span><text:span text:style-name="T2">o </text:span><text:span text:style-name="T25">i</text:span><text:span text:style-name="T14">m</text:span><text:span text:style-name="T2">óvel h</text:span><text:span text:style-name="T5">i</text:span><text:span text:style-name="T2">po</text:span><text:span text:style-name="T5">t</text:span><text:span text:style-name="T2">ecado</text:span><text:span text:style-name="T27"> </text:span><text:span text:style-name="T2">e que</text:span><text:span text:style-name="T25"> </text:span><text:span text:style-name="T2">s</text:span><text:span text:style-name="T14">e</text:span><text:span text:style-name="T25">j</text:span><text:span text:style-name="T2">am</text:span><text:span text:style-name="T25"> </text:span><text:span text:style-name="T2">de </text:span><text:span text:style-name="T5">s</text:span><text:span text:style-name="T2">ua</text:span><text:span text:style-name="T25"> </text:span><text:span text:style-name="T2">respo</text:span><text:span text:style-name="T4">n</text:span><text:span text:style-name="T2">sab</text:span><text:span text:style-name="T5">ili</text:span><text:span text:style-name="T2">da</text:span><text:span text:style-name="T27">d</text:span><text:span text:style-name="T2">e.</text:span></text:p>
        </text:list-item>
      </text:list>
      <text:p text:style-name="P4"/>
      <text:p text:style-name="P6"><text:span text:style-name="T2">II - </text:span><text:span text:style-name="T5">N</text:span><text:span text:style-name="T2">A O</text:span><text:span text:style-name="T4">C</text:span><text:span text:style-name="T2">ORR</text:span><text:span text:style-name="T5">Ê</text:span><text:span text:style-name="T2">NCIA DE</text:span><text:span text:style-name="T5"> </text:span><text:span text:style-name="T2">Q</text:span><text:span text:style-name="T5">U</text:span><text:span text:style-name="T2">AIS</text:span><text:span text:style-name="T5">Q</text:span><text:span text:style-name="T2">U</text:span><text:span text:style-name="T5">E</text:span><text:span text:style-name="T2">R</text:span><text:span text:style-name="T27"> </text:span><text:span text:style-name="T5">D</text:span><text:span text:style-name="T2">AS S</text:span><text:span text:style-name="T14">E</text:span><text:span text:style-name="T2">GUIN</text:span><text:span text:style-name="T5">TE</text:span><text:span text:style-name="T2">S HI</text:span><text:span text:style-name="T5">P</text:span><text:span text:style-name="T2">Ó</text:span><text:span text:style-name="T5">TE</text:span><text:span text:style-name="T2">S</text:span><text:span text:style-name="T5">E</text:span><text:span text:style-name="T2">S:</text:span></text:p>
      <text:list xml:id="list37377760" text:style-name="L4">
        <text:list-item>
          <text:p text:style-name="P37">Quando vier a ser comprovada a falsidade de qualquer declaração feita pelo(s) COMPRADOR(ES) em relação à presente operação;</text:p>
        </text:list-item>
        <text:list-item>
          <text:p text:style-name="P37">Quando, desfalcando-se a garantia, em virtude de depreciação ou deterioração, o(s) COMPRADOR(ES) não a reforçarem, depois de devidamente notificados;</text:p>
        </text:list-item>
        <text:list-item>
          <text:p text:style-name="P37">Quando contra o (s) COMPRADOR (ES) for movida qualquer ação ou execução ou decretada qualquer medida judicial ou administrativa que, de algum modo, afete o imóvel dado em garantia, no todo ou em parte;</text:p>
        </text:list-item>
        <text:list-item>
          <text:p text:style-name="P37">Quando for desapropriado o imóvel dado em garantia;</text:p>
        </text:list-item>
        <text:list-item>
          <text:p text:style-name="P37">No caso de falência ou insolvência do(s) COMPRADOR(ES);</text:p>
        </text:list-item>
        <text:list-item>
          <text:p text:style-name="P37">Se houver infração de qualquer cláusula da presente escritura, ou de legislação aplicável à operação.</text:p>
        </text:list-item>
      </text:list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8"> </text:span><text:span text:style-name="T15">V</text:span><text:span text:style-name="T1">I</text:span><text:span text:style-name="T6">G</text:span><text:span text:style-name="T1">ÉSIMA</text:span><text:span text:style-name="T33"> </text:span><text:span text:style-name="T6">Q</text:span><text:span text:style-name="T1">U</text:span><text:span text:style-name="T6">I</text:span><text:span text:style-name="T1">NTA</text:span><text:span text:style-name="T43"> </text:span><text:span text:style-name="T2">-</text:span><text:span text:style-name="T27"> </text:span><text:span text:style-name="T5">E</text:span><text:span text:style-name="T2">X</text:span><text:span text:style-name="T5">E</text:span><text:span text:style-name="T2">CUÇÃO</text:span><text:span text:style-name="T27"> </text:span><text:span text:style-name="T5">D</text:span><text:span text:style-name="T2">A</text:span><text:span text:style-name="T27"> </text:span><text:span text:style-name="T2">D</text:span><text:span text:style-name="T4">Í</text:span><text:span text:style-name="T2">VIDA</text:span><text:span text:style-name="T27"> </text:span><text:span text:style-name="T2">-</text:span><text:span text:style-name="T27"> </text:span><text:span text:style-name="T2">O processo</text:span><text:span text:style-name="T27"> </text:span><text:span text:style-name="T2">de</text:span><text:span text:style-name="T25"> </text:span><text:span text:style-name="T2">execução</text:span><text:span text:style-name="T40"> </text:span><text:span text:style-name="T2">des</text:span><text:span text:style-name="T5">t</text:span><text:span text:style-name="T2">e con</text:span><text:span text:style-name="T5">t</text:span><text:span text:style-name="T2">ra</text:span><text:span text:style-name="T5">t</text:span><text:span text:style-name="T2">o</text:span><text:span text:style-name="T27"> </text:span><text:span text:style-name="T2">segu</text:span><text:span text:style-name="T5">i</text:span><text:span text:style-name="T2">rá o r</text:span><text:span text:style-name="T5">it</text:span><text:span text:style-name="T2">o</text:span><text:span text:style-name="T27"> </text:span><text:span text:style-name="T2">prev</text:span><text:span text:style-name="T5">i</text:span><text:span text:style-name="T2">s</text:span><text:span text:style-name="T5">t</text:span><text:span text:style-name="T2">o</text:span><text:span text:style-name="T27"> </text:span><text:span text:style-name="T2">no Cód</text:span><text:span text:style-name="T5">i</text:span><text:span text:style-name="T2">go de Processo C</text:span><text:span text:style-name="T5">i</text:span><text:span text:style-name="T2">v</text:span><text:span text:style-name="T5">il</text:span><text:span text:style-name="T2">.</text:span></text:p>
      <text:p text:style-name="P4"/>
      <text:p text:style-name="P14"><text:span text:style-name="T6">C</text:span><text:span text:style-name="T1">LÁU</text:span><text:span text:style-name="T6">S</text:span><text:span text:style-name="T1">ULA </text:span><text:span text:style-name="T15">V</text:span><text:span text:style-name="T28">I</text:span><text:span text:style-name="T6">G</text:span><text:span text:style-name="T1">ÉSIMA</text:span><text:span text:style-name="T28"> </text:span><text:span text:style-name="T1">SE</text:span><text:span text:style-name="T6">X</text:span><text:span text:style-name="T1">TA</text:span><text:span text:style-name="T33"> </text:span><text:span text:style-name="T2">-</text:span><text:span text:style-name="T27"> </text:span><text:span text:style-name="T2">P</text:span><text:span text:style-name="T5">EN</text:span><text:span text:style-name="T2">A</text:span><text:span text:style-name="T27"> </text:span><text:span text:style-name="T4">C</text:span><text:span text:style-name="T2">ONV</text:span><text:span text:style-name="T5">E</text:span><text:span text:style-name="T2">NC</text:span><text:span text:style-name="T4">I</text:span><text:span text:style-name="T2">ONAL</text:span><text:span text:style-name="T25"> </text:span><text:span text:style-name="T2">- A pena</text:span><text:span text:style-name="T25"> </text:span><text:span text:style-name="T2">convenc</text:span><text:span text:style-name="T5">i</text:span><text:span text:style-name="T2">onal</text:span><text:span text:style-name="T29"> </text:span><text:span text:style-name="T2">a</text:span><text:span text:style-name="T25"> </text:span><text:span text:style-name="T2">que</text:span><text:span text:style-name="T25"> </text:span><text:span text:style-name="T2">es</text:span><text:span text:style-name="T5">t</text:span><text:span text:style-name="T2">ão </text:span><text:span text:style-name="T5">s</text:span><text:span text:style-name="T2">u</text:span><text:span text:style-name="T25">j</text:span><text:span text:style-name="T2">e</text:span><text:span text:style-name="T5">it</text:span><text:span text:style-name="T2">os</text:span><text:span text:style-name="T25"> </text:span><text:span text:style-name="T2">o(s)</text:span><text:span text:style-name="T25"> </text:span><text:span text:style-name="T2">C</text:span><text:span text:style-name="T5">O</text:span><text:span text:style-name="T2">MPR</text:span><text:span text:style-name="T5">A</text:span><text:span text:style-name="T2">DOR(</text:span><text:span text:style-name="T5">E</text:span><text:span text:style-name="T2">S),</text:span><text:span text:style-name="T25"> </text:span><text:span text:style-name="T2">na h</text:span><text:span text:style-name="T5">i</text:span><text:span text:style-name="T2">pó</text:span><text:span text:style-name="T5">t</text:span><text:span text:style-name="T2">ese</text:span><text:span text:style-name="T27"> </text:span><text:span text:style-name="T2">de</text:span><text:span text:style-name="T27"> </text:span><text:span text:style-name="T2">execução</text:span><text:span text:style-name="T27"> </text:span><text:span text:style-name="T2">da d</text:span><text:span text:style-name="T5">í</text:span><text:span text:style-name="T2">v</text:span><text:span text:style-name="T5">i</text:span><text:span text:style-name="T2">da,</text:span><text:span text:style-name="T27"> </text:span><text:span text:style-name="T2">quer</text:span><text:span text:style-name="T25"> j</text:span><text:span text:style-name="T2">ud</text:span><text:span text:style-name="T5">i</text:span><text:span text:style-name="T2">c</text:span><text:span text:style-name="T5">i</text:span><text:span text:style-name="T2">a</text:span><text:span text:style-name="T5">l</text:span><text:span text:style-name="T2">,</text:span><text:span text:style-name="T27"> </text:span><text:span text:style-name="T2">quer ex</text:span><text:span text:style-name="T5">t</text:span><text:span text:style-name="T2">ra</text:span><text:span text:style-name="T25">j</text:span><text:span text:style-name="T2">ud</text:span><text:span text:style-name="T5">i</text:span><text:span text:style-name="T2">c</text:span><text:span text:style-name="T5">i</text:span><text:span text:style-name="T2">a</text:span><text:span text:style-name="T5">l</text:span><text:span text:style-name="T2">,</text:span><text:span text:style-name="T27"> </text:span><text:span text:style-name="T2">é</text:span><text:span text:style-name="T27"> </text:span><text:span text:style-name="T2">de 10%</text:span><text:span text:style-name="T25"> </text:span><text:span text:style-name="T2">(dez por</text:span><text:span text:style-name="T25"> </text:span><text:span text:style-name="T2">cen</text:span><text:span text:style-name="T5">t</text:span><text:span text:style-name="T2">o)</text:span><text:span text:style-name="T27"> </text:span><text:span text:style-name="T2">sobre o</text:span><text:span text:style-name="T25"> </text:span><text:span text:style-name="T5">t</text:span><text:span text:style-name="T2">o</text:span><text:span text:style-name="T5">t</text:span><text:span text:style-name="T2">al</text:span><text:span text:style-name="T27"> </text:span><text:span text:style-name="T2">da</text:span><text:span text:style-name="T27"> </text:span><text:span text:style-name="T2">d</text:span><text:span text:style-name="T5">í</text:span><text:span text:style-name="T2">v</text:span><text:span text:style-name="T5">i</text:span><text:span text:style-name="T2">da,</text:span><text:span text:style-name="T29"> </text:span><text:span text:style-name="T2">a</text:span><text:span text:style-name="T5">l</text:span><text:span text:style-name="T2">ém</text:span><text:span text:style-name="T27"> </text:span><text:span text:style-name="T2">d</text:span><text:span text:style-name="T4">o</text:span><text:span text:style-name="T2">s</text:span><text:span text:style-name="T25"> </text:span><text:span text:style-name="T2">honorár</text:span><text:span text:style-name="T5">i</text:span><text:span text:style-name="T2">os</text:span><text:span text:style-name="T29"> </text:span><text:span text:style-name="T2">advoca</text:span><text:span text:style-name="T5">tí</text:span><text:span text:style-name="T2">c</text:span><text:span text:style-name="T5">i</text:span><text:span text:style-name="T2">os</text:span><text:span text:style-name="T29"> </text:span><text:span text:style-name="T2">ou do </text:span><text:span text:style-name="T5">A</text:span><text:span text:style-name="T2">gen</text:span><text:span text:style-name="T5">t</text:span><text:span text:style-name="T2">e</text:span><text:span text:style-name="T25"> </text:span><text:span text:style-name="T2">F</text:span><text:span text:style-name="T5">i</text:span><text:span text:style-name="T2">duc</text:span><text:span text:style-name="T5">i</text:span><text:span text:style-name="T2">ár</text:span><text:span text:style-name="T5">i</text:span><text:span text:style-name="T2">o,</text:span><text:span text:style-name="T31"> </text:span><text:span text:style-name="T2">confor</text:span><text:span text:style-name="T14">m</text:span><text:span text:style-name="T2">e</text:span><text:span text:style-name="T25"> </text:span><text:span text:style-name="T2">o caso,</text:span><text:span text:style-name="T27"> </text:span><text:span text:style-name="T2">e das de</text:span><text:span text:style-name="T14">m</text:span><text:span text:style-name="T2">a</text:span><text:span text:style-name="T5">i</text:span><text:span text:style-name="T2">s</text:span><text:span text:style-name="T31"> </text:span><text:span text:style-name="T2">co</text:span><text:span text:style-name="T14">m</text:span><text:span text:style-name="T5">i</text:span><text:span text:style-name="T2">naç</text:span><text:span text:style-name="T27">õ</text:span><text:span text:style-name="T2">es</text:span><text:span text:style-name="T27"> </text:span><text:span text:style-name="T5">l</text:span><text:span text:style-name="T2">ega</text:span><text:span text:style-name="T5">i</text:span><text:span text:style-name="T2">s</text:span><text:span text:style-name="T27"> </text:span><text:span text:style-name="T2">e con</text:span><text:span text:style-name="T5">t</text:span><text:span text:style-name="T2">ra</text:span><text:span text:style-name="T5">t</text:span><text:span text:style-name="T2">ua</text:span><text:span text:style-name="T5">i</text:span><text:span text:style-name="T2">s.</text:span></text:p>
      <text:p text:style-name="P7"/>
      <text:p text:style-name="P14"><text:span text:style-name="T6">C</text:span><text:span text:style-name="T1">LÁU</text:span><text:span text:style-name="T6">S</text:span><text:span text:style-name="T1">ULA</text:span><text:span text:style-name="T24"> </text:span><text:span text:style-name="T15">V</text:span><text:span text:style-name="T1">I</text:span><text:span text:style-name="T6">G</text:span><text:span text:style-name="T1">ÉSIMA SÉ</text:span><text:span text:style-name="T3">T</text:span><text:span text:style-name="T1">IMA</text:span><text:span text:style-name="T33"> </text:span><text:span text:style-name="T2">-</text:span><text:span text:style-name="T23"> </text:span><text:span text:style-name="T2">D</text:span><text:span text:style-name="T5">ES</text:span><text:span text:style-name="T2">APR</text:span><text:span text:style-name="T5">O</text:span><text:span text:style-name="T2">PRIAÇ</text:span><text:span text:style-name="T5">Ã</text:span><text:span text:style-name="T2">O</text:span><text:span text:style-name="T23"> </text:span><text:span text:style-name="T2">-</text:span><text:span text:style-name="T23"> </text:span><text:span text:style-name="T2">No</text:span><text:span text:style-name="T23"> </text:span><text:span text:style-name="T2">caso</text:span><text:span text:style-name="T23"> </text:span><text:span text:style-name="T2">de</text:span><text:span text:style-name="T21"> </text:span><text:span text:style-name="T2">desapropr</text:span><text:span text:style-name="T5">i</text:span><text:span text:style-name="T2">ação</text:span><text:span text:style-name="T25"> </text:span><text:span text:style-name="T2">do </text:span><text:span text:style-name="T5">i</text:span><text:span text:style-name="T14">m</text:span><text:span text:style-name="T2">óv</text:span><text:span text:style-name="T25">e</text:span><text:span text:style-name="T2">l</text:span><text:span text:style-name="T31"> </text:span><text:span text:style-name="T2">h</text:span><text:span text:style-name="T5">i</text:span><text:span text:style-name="T2">po</text:span><text:span text:style-name="T5">t</text:span><text:span text:style-name="T2">ecado,</text:span><text:span text:style-name="T29"> </text:span><text:span text:style-name="T2">o</text:span><text:span text:style-name="T29"> </text:span><text:span text:style-name="T2">V</text:span><text:span text:style-name="T5">EN</text:span><text:span text:style-name="T2">D</text:span><text:span text:style-name="T5">E</text:span><text:span text:style-name="T2">DOR, a</text:span><text:span text:style-name="T5">t</text:span><text:span text:style-name="T2">ravés</text:span><text:span text:style-name="T34"> </text:span><text:span text:style-name="T2">da CAI</text:span><text:span text:style-name="T5">X</text:span><text:span text:style-name="T2">A,</text:span><text:span text:style-name="T29"> </text:span><text:span text:style-name="T2">receberá</text:span><text:span text:style-name="T31"> </text:span><text:span text:style-name="T2">do</text:span><text:span text:style-name="T25"> </text:span><text:span text:style-name="T2">poder</text:span><text:span text:style-name="T29"> </text:span><text:span text:style-name="T2">expropr</text:span><text:span text:style-name="T5">i</text:span><text:span text:style-name="T2">an</text:span><text:span text:style-name="T5">t</text:span><text:span text:style-name="T2">e</text:span><text:span text:style-name="T31"> </text:span><text:span text:style-name="T2">a </text:span><text:span text:style-name="T5">i</text:span><text:span text:style-name="T2">nden</text:span><text:span text:style-name="T5">i</text:span><text:span text:style-name="T2">zação</text:span><text:span text:style-name="T31"> </text:span><text:span text:style-name="T2">corresponden</text:span><text:span text:style-name="T5">t</text:span><text:span text:style-name="T2">e,</text:span><text:span text:style-name="T34"> </text:span><text:span text:style-name="T5">i</text:span><text:span text:style-name="T14">m</text:span><text:span text:style-name="T2">pu</text:span><text:span text:style-name="T5">t</text:span><text:span text:style-name="T2">and</text:span><text:span text:style-name="T31">o</text:span><text:span text:style-name="T2">-a</text:span><text:span text:style-name="T27"> </text:span><text:span text:style-name="T2">na so</text:span><text:span text:style-name="T5">l</text:span><text:span text:style-name="T2">ução</text:span><text:span text:style-name="T29"> </text:span><text:span text:style-name="T2">da</text:span><text:span text:style-name="T27"> </text:span><text:span text:style-name="T2">d</text:span><text:span text:style-name="T5">í</text:span><text:span text:style-name="T2">v</text:span><text:span text:style-name="T5">i</text:span><text:span text:style-name="T2">da</text:span><text:span text:style-name="T27"> </text:span><text:span text:style-name="T2">e</text:span><text:span text:style-name="T27"> </text:span><text:span text:style-name="T2">co</text:span><text:span text:style-name="T5">l</text:span><text:span text:style-name="T2">ocando</text:span><text:span text:style-name="T34"> </text:span><text:span text:style-name="T2">o sa</text:span><text:span text:style-name="T5">l</text:span><text:span text:style-name="T2">do,</text:span><text:span text:style-name="T29"> </text:span><text:span text:style-name="T2">se houver,</text:span><text:span text:style-name="T29"> </text:span><text:span text:style-name="T2">à d</text:span><text:span text:style-name="T5">i</text:span><text:span text:style-name="T2">sp</text:span><text:span text:style-name="T4">o</text:span><text:span text:style-name="T2">s</text:span><text:span text:style-name="T5">i</text:span><text:span text:style-name="T2">ção do</text:span><text:span text:style-name="T4">(</text:span><text:span text:style-name="T2">s)</text:span><text:span text:style-name="T23"> </text:span><text:span text:style-name="T2">C</text:span><text:span text:style-name="T5">O</text:span><text:span text:style-name="T2">MPR</text:span><text:span text:style-name="T5">A</text:span><text:span text:style-name="T2">DOR</text:span><text:span text:style-name="T21"> </text:span><text:span text:style-name="T2">(</text:span><text:span text:style-name="T5">E</text:span><text:span text:style-name="T2">S).</text:span><text:span text:style-name="T22"> </text:span><text:span text:style-name="T2">Se</text:span><text:span text:style-name="T21"> </text:span><text:span text:style-name="T2">a</text:span><text:span text:style-name="T48"> </text:span></text:p>
      <text:p text:style-name="P17"><text:soft-page-break/><draw:frame draw:style-name="fr1" draw:name="figura10" text:anchor-type="char" svg:y="0cm" svg:width="4.045cm" svg:height="2.26cm" draw:z-index="9"><draw:image xlink:href="Pictures/2000001000073A1F0003765B15B3046B.wmf" xlink:type="simple" xlink:show="embed" xlink:actuate="onLoad"/></draw:frame></text:p>
      <text:p text:style-name="P19"><text:span text:style-name="T5">i</text:span><text:span text:style-name="T2">nden</text:span><text:span text:style-name="T5">i</text:span><text:span text:style-name="T2">z</text:span><text:span text:style-name="T25">a</text:span><text:span text:style-name="T2">ção for</text:span><text:span text:style-name="T22"> </text:span><text:span text:style-name="T5">i</text:span><text:span text:style-name="T2">nfer</text:span><text:span text:style-name="T5">i</text:span><text:span text:style-name="T2">or à</text:span><text:span text:style-name="T48"> </text:span><text:span text:style-name="T2">d</text:span><text:span text:style-name="T5">í</text:span><text:span text:style-name="T2">v</text:span><text:span text:style-name="T5">i</text:span><text:span text:style-name="T2">da, o</text:span><text:span text:style-name="T22"> </text:span><text:span text:style-name="T2">V</text:span><text:span text:style-name="T5">E</text:span><text:span text:style-name="T2">ND</text:span><text:span text:style-name="T5">ED</text:span><text:span text:style-name="T2">OR receberá</text:span><text:span text:style-name="T25"> </text:span><text:span text:style-name="T2">dos expropr</text:span><text:span text:style-name="T5">i</text:span><text:span text:style-name="T2">ados a d</text:span><text:span text:style-name="T5">i</text:span><text:span text:style-name="T2">ferença</text:span><text:span text:style-name="T29"> </text:span><text:span text:style-name="T2">corresponden</text:span><text:span text:style-name="T5">t</text:span><text:span text:style-name="T2">e.</text:span></text:p>
      <text:p text:style-name="P4"/>
      <text:p text:style-name="P14"><text:span text:style-name="T6">C</text:span><text:span text:style-name="T1">LÁU</text:span><text:span text:style-name="T6">S</text:span><text:span text:style-name="T1">ULA </text:span><text:span text:style-name="T15">V</text:span><text:span text:style-name="T28">I</text:span><text:span text:style-name="T6">G</text:span><text:span text:style-name="T1">ÉSIMA</text:span><text:span text:style-name="T28"> </text:span><text:span text:style-name="T6">O</text:span><text:span text:style-name="T1">ITA</text:span><text:span text:style-name="T15">V</text:span><text:span text:style-name="T1">A</text:span><text:span text:style-name="T41"> </text:span><text:span text:style-name="T2">-</text:span><text:span text:style-name="T25"> </text:span><text:span text:style-name="T2">C</text:span><text:span text:style-name="T5">E</text:span><text:span text:style-name="T2">S</text:span><text:span text:style-name="T5">S</text:span><text:span text:style-name="T2">ÃO DO CR</text:span><text:span text:style-name="T5">É</text:span><text:span text:style-name="T2">DI</text:span><text:span text:style-name="T5">T</text:span><text:span text:style-name="T2">O</text:span><text:span text:style-name="T27"> </text:span><text:span text:style-name="T5">H</text:span><text:span text:style-name="T2">IPO</text:span><text:span text:style-name="T5">TE</text:span><text:span text:style-name="T2">CÁRIO -</text:span><text:span text:style-name="T25"> </text:span><text:span text:style-name="T2">O créd</text:span><text:span text:style-name="T5">it</text:span><text:span text:style-name="T2">o h</text:span><text:span text:style-name="T5">i</text:span><text:span text:style-name="T2">po</text:span><text:span text:style-name="T5">t</text:span><text:span text:style-name="T2">ecár</text:span><text:span text:style-name="T5">i</text:span><text:span text:style-name="T2">o</text:span><text:span text:style-name="T34"> </text:span><text:span text:style-name="T2">decorren</text:span><text:span text:style-name="T5">t</text:span><text:span text:style-name="T2">e</text:span><text:span text:style-name="T27"> </text:span><text:span text:style-name="T2">do</text:span><text:span text:style-name="T25"> </text:span><text:span text:style-name="T2">presen</text:span><text:span text:style-name="T5">t</text:span><text:span text:style-name="T2">e</text:span><text:span text:style-name="T27"> </text:span><text:span text:style-name="T2">con</text:span><text:span text:style-name="T5">t</text:span><text:span text:style-name="T2">ra</text:span><text:span text:style-name="T5">t</text:span><text:span text:style-name="T2">o,</text:span><text:span text:style-name="T29"> </text:span><text:span text:style-name="T2">poderá ser</text:span><text:span text:style-name="T25"> </text:span><text:span text:style-name="T2">ced</text:span><text:span text:style-name="T5">i</text:span><text:span text:style-name="T2">do</text:span><text:span text:style-name="T29"> </text:span><text:span text:style-name="T2">ou</text:span><text:span text:style-name="T25"> </text:span><text:span text:style-name="T2">cauc</text:span><text:span text:style-name="T5">i</text:span><text:span text:style-name="T2">onado,</text:span><text:span text:style-name="T29"> </text:span><text:span text:style-name="T2">no</text:span><text:span text:style-name="T25"> </text:span><text:span text:style-name="T5">t</text:span><text:span text:style-name="T2">odo</text:span><text:span text:style-name="T29"> </text:span><text:span text:style-name="T2">ou</text:span><text:span text:style-name="T25"> </text:span><text:span text:style-name="T2">em par</text:span><text:span text:style-name="T5">t</text:span><text:span text:style-name="T2">e, pe</text:span><text:span text:style-name="T5">l</text:span><text:span text:style-name="T2">o V</text:span><text:span text:style-name="T5">E</text:span><text:span text:style-name="T2">ND</text:span><text:span text:style-name="T5">ED</text:span><text:span text:style-name="T2">OR, u</text:span><text:span text:style-name="T14">m</text:span><text:span text:style-name="T2">a</text:span><text:span text:style-name="T29"> </text:span><text:span text:style-name="T2">vez no</text:span><text:span text:style-name="T5">ti</text:span><text:span text:style-name="T2">f</text:span><text:span text:style-name="T5">i</text:span><text:span text:style-name="T2">cados</text:span><text:span text:style-name="T31"> </text:span><text:span text:style-name="T2">o</text:span><text:span text:style-name="T4">(</text:span><text:span text:style-name="T2">s) CO</text:span><text:span text:style-name="T5">M</text:span><text:span text:style-name="T2">PRA</text:span><text:span text:style-name="T5">D</text:span><text:span text:style-name="T2">OR (</text:span><text:span text:style-name="T5">E</text:span><text:span text:style-name="T2">S)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17"> </text:span><text:span text:style-name="T15">V</text:span><text:span text:style-name="T28">I</text:span><text:span text:style-name="T6">G</text:span><text:span text:style-name="T1">ÉSIMA</text:span><text:span text:style-name="T91"> </text:span><text:span text:style-name="T1">N</text:span><text:span text:style-name="T6">ON</text:span><text:span text:style-name="T1">A</text:span><text:span text:style-name="T93"> </text:span><text:span text:style-name="T2">-</text:span><text:span text:style-name="T92"> </text:span><text:span text:style-name="T2">P</text:span><text:span text:style-name="T4">R</text:span><text:span text:style-name="T2">OCURA</text:span><text:span text:style-name="T4">Ç</text:span><text:span text:style-name="T2">Õ</text:span><text:span text:style-name="T5">E</text:span><text:span text:style-name="T2">S</text:span><text:span text:style-name="T92"> </text:span><text:span text:style-name="T2">–</text:span><text:span text:style-name="T94"> </text:span><text:span text:style-name="T2">O(s)</text:span><text:span text:style-name="T94"> </text:span><text:span text:style-name="T2">C</text:span><text:span text:style-name="T5">O</text:span><text:span text:style-name="T2">MPRA</text:span><text:span text:style-name="T5">D</text:span><text:span text:style-name="T2">OR</text:span><text:span text:style-name="T95"> </text:span><text:span text:style-name="T2">(</text:span><text:span text:style-name="T5">E</text:span><text:span text:style-name="T2">S)</text:span><text:span text:style-name="T94"> </text:span><text:span text:style-name="T2">cons</text:span><text:span text:style-name="T5">tit</text:span><text:span text:style-name="T2">u</text:span><text:span text:style-name="T25">e</text:span><text:span text:style-name="T2">m</text:span><text:span text:style-name="T95"> </text:span><text:span text:style-name="T2">a </text:span><text:span text:style-name="T4">C</text:span><text:span text:style-name="T2">AIXA </text:span><text:span text:style-name="T5">s</text:span><text:span text:style-name="T2">ua</text:span><text:span text:style-name="T25"> </text:span><text:span text:style-name="T2">bas</text:span><text:span text:style-name="T5">t</text:span><text:span text:style-name="T2">an</text:span><text:span text:style-name="T5">t</text:span><text:span text:style-name="T2">e</text:span><text:span text:style-name="T25"> </text:span><text:span text:style-name="T2">procuradora,</text:span><text:span text:style-name="T27"> </text:span><text:span text:style-name="T2">com</text:span><text:span text:style-name="T5"> </text:span><text:span text:style-name="T2">poderes </text:span><text:span text:style-name="T5">i</text:span><text:span text:style-name="T2">rrevogáve</text:span><text:span text:style-name="T5">i</text:span><text:span text:style-name="T2">s</text:span><text:span text:style-name="T27"> </text:span><text:span text:style-name="T2">a</text:span><text:span text:style-name="T5">t</text:span><text:span text:style-name="T2">é</text:span><text:span text:style-name="T25"> </text:span><text:span text:style-name="T2">a so</text:span><text:span text:style-name="T5">l</text:span><text:span text:style-name="T2">ução</text:span><text:span text:style-name="T27"> </text:span><text:span text:style-name="T2">da d</text:span><text:span text:style-name="T5">í</text:span><text:span text:style-name="T2">v</text:span><text:span text:style-name="T5">i</text:span><text:span text:style-name="T2">da,</text:span><text:span text:style-name="T27"> </text:span><text:span text:style-name="T2">para:</text:span></text:p>
      <text:list xml:id="list37384437" text:style-name="L5">
        <text:list-item>
          <text:p text:style-name="P33"><text:span text:style-name="T2">Assinar C</text:span><text:span text:style-name="T5">é</text:span><text:span text:style-name="T2">du</text:span><text:span text:style-name="T5">l</text:span><text:span text:style-name="T2">as</text:span><text:span text:style-name="T27"> </text:span><text:span text:style-name="T2">H</text:span><text:span text:style-name="T5">i</text:span><text:span text:style-name="T2">po</text:span><text:span text:style-name="T5">t</text:span><text:span text:style-name="T2">ecár</text:span><text:span text:style-name="T5">i</text:span><text:span text:style-name="T2">as;</text:span></text:p>
        </text:list-item>
        <text:list-item>
          <text:p text:style-name="P33"><text:span text:style-name="T2">Assinar</text:span><text:span text:style-name="T29"> </text:span><text:span text:style-name="T2">escr</text:span><text:span text:style-name="T5">it</text:span><text:span text:style-name="T2">uras</text:span><text:span text:style-name="T29"> </text:span><text:span text:style-name="T2">de re</text:span><text:span text:style-name="T5">ti</text:span><text:span text:style-name="T2">f</text:span><text:span text:style-name="T5">i</text:span><text:span text:style-name="T2">ca</text:span><text:span text:style-name="T25">ç</text:span><text:span text:style-name="T2">ão,</text:span><text:span text:style-name="T29"> </text:span><text:span text:style-name="T2">ra</text:span><text:span text:style-name="T5">ti</text:span><text:span text:style-name="T2">f</text:span><text:span text:style-name="T5">i</text:span><text:span text:style-name="T2">c</text:span><text:span text:style-name="T25">a</text:span><text:span text:style-name="T2">ção</text:span><text:span text:style-name="T29"> </text:span><text:span text:style-name="T2">e</text:span><text:span text:style-name="T27"> </text:span><text:span text:style-name="T2">ad</text:span><text:span text:style-name="T5">it</text:span><text:span text:style-name="T2">a</text:span><text:span text:style-name="T5">m</text:span><text:span text:style-name="T2">en</text:span><text:span text:style-name="T5">t</text:span><text:span text:style-name="T2">o</text:span><text:span text:style-name="T34"> </text:span><text:span text:style-name="T2">do</text:span><text:span text:style-name="T25"> </text:span><text:span text:style-name="T2">presen</text:span><text:span text:style-name="T5">t</text:span><text:span text:style-name="T2">e,</text:span><text:span text:style-name="T29"> </text:span><text:span text:style-name="T2">v</text:span><text:span text:style-name="T5">i</text:span><text:span text:style-name="T2">sando</text:span><text:span text:style-name="T25"> </text:span><text:span text:style-name="T2">ao</text:span><text:span text:style-name="T25"> </text:span><text:span text:style-name="T2">a</text:span><text:span text:style-name="T5">t</text:span><text:span text:style-name="T2">end</text:span><text:span text:style-name="T25">i</text:span><text:span text:style-name="T14">m</text:span><text:span text:style-name="T2">e</text:span><text:span text:style-name="T27">n</text:span><text:span text:style-name="T5">t</text:span><text:span text:style-name="T2">o</text:span><text:span text:style-name="T29"> </text:span><text:span text:style-name="T2">de even</text:span><text:span text:style-name="T5">t</text:span><text:span text:style-name="T2">ua</text:span><text:span text:style-name="T5">i</text:span><text:span text:style-name="T2">s </text:span><text:span text:style-name="T27">exigências </text:span><text:span text:style-name="T2">do R</text:span><text:span text:style-name="T5">e</text:span><text:span text:style-name="T2">g</text:span><text:span text:style-name="T5">i</text:span><text:span text:style-name="T2">s</text:span><text:span text:style-name="T5">t</text:span><text:span text:style-name="T2">ro de</text:span><text:span text:style-name="T20"> </text:span><text:span text:style-name="T2">I</text:span><text:span text:style-name="T14">m</text:span><text:span text:style-name="T2">óve</text:span><text:span text:style-name="T5">i</text:span><text:span text:style-name="T2">s</text:span><text:span text:style-name="T31"> </text:span><text:span text:style-name="T2">ou das repar</text:span><text:span text:style-name="T5">ti</text:span><text:span text:style-name="T2">ções</text:span><text:span text:style-name="T27"> </text:span><text:span text:style-name="T2">púb</text:span><text:span text:style-name="T5">li</text:span><text:span text:style-name="T2">cas</text:span><text:span text:style-name="T27"> </text:span><text:span text:style-name="T2">federa</text:span><text:span text:style-name="T5">i</text:span><text:span text:style-name="T2">s, es</text:span><text:span text:style-name="T5">t</text:span><text:span text:style-name="T2">adua</text:span><text:span text:style-name="T5">i</text:span><text:span text:style-name="T2">s</text:span><text:span text:style-name="T27"> </text:span><text:span text:style-name="T2">e </text:span><text:span text:style-name="T14">m</text:span><text:span text:style-name="T2">un</text:span><text:span text:style-name="T5">i</text:span><text:span text:style-name="T25">c</text:span><text:span text:style-name="T5">i</text:span><text:span text:style-name="T2">pa</text:span><text:span text:style-name="T5">i</text:span><text:span text:style-name="T2">s;</text:span></text:p>
        </text:list-item>
        <text:list-item>
          <text:p text:style-name="P33"><text:span text:style-name="T2">Receber</text:span><text:span text:style-name="T27"> </text:span><text:span text:style-name="T2">da C</text:span><text:span text:style-name="T5">i</text:span><text:span text:style-name="T2">a.</text:span><text:span text:style-name="T29"> </text:span><text:span text:style-name="T2">Seguradora </text:span><text:span text:style-name="T5">i</text:span><text:span text:style-name="T2">nden</text:span><text:span text:style-name="T5">i</text:span><text:span text:style-name="T2">z</text:span><text:span text:style-name="T25">a</text:span><text:span text:style-name="T2">ção</text:span><text:span text:style-name="T27"> </text:span><text:span text:style-name="T2">decorren</text:span><text:span text:style-name="T5">t</text:span><text:span text:style-name="T2">e</text:span><text:span text:style-name="T31"> </text:span><text:span text:style-name="T2">de even</text:span><text:span text:style-name="T5">t</text:span><text:span text:style-name="T2">ual</text:span><text:span text:style-name="T27"> </text:span><text:span text:style-name="T2">s</text:span><text:span text:style-name="T5">i</text:span><text:span text:style-name="T2">n</text:span><text:span text:style-name="T5">i</text:span><text:span text:style-name="T2">s</text:span><text:span text:style-name="T5">t</text:span><text:span text:style-name="T2">ro</text:span><text:span text:style-name="T29"> </text:span><text:span text:style-name="T2">e pagar-se de</text:span><text:span text:style-name="T27"> </text:span><text:span text:style-name="T5">s</text:span><text:span text:style-name="T2">eu</text:span><text:span text:style-name="T25"> </text:span><text:span text:style-name="T2">créd</text:span><text:span text:style-name="T5">it</text:span><text:span text:style-name="T2">o, devo</text:span><text:span text:style-name="T5">l</text:span><text:span text:style-name="T2">vendo</text:span><text:span text:style-name="T29"> </text:span><text:span text:style-name="T2">ao(s)</text:span><text:span text:style-name="T29"> </text:span><text:span text:style-name="T4">C</text:span><text:span text:style-name="T2">OMP</text:span><text:span text:style-name="T4">R</text:span><text:span text:style-name="T2">ADOR (</text:span><text:span text:style-name="T5">E</text:span><text:span text:style-name="T2">S)</text:span><text:span text:style-name="T29"> </text:span><text:span text:style-name="T2">o sa</text:span><text:span text:style-name="T5">l</text:span><text:span text:style-name="T2">do</text:span><text:span text:style-name="T29"> </text:span><text:span text:style-name="T2">re</text:span><text:span text:style-name="T14">m</text:span><text:span text:style-name="T2">a</text:span><text:span text:style-name="T27">n</text:span><text:span text:style-name="T2">escen</text:span><text:span text:style-name="T5">t</text:span><text:span text:style-name="T2">e,</text:span><text:span text:style-name="T31"> </text:span><text:span text:style-name="T2">se</text:span><text:span text:style-name="T27"> </text:span><text:span text:style-name="T2">houver, podendo</text:span><text:span text:style-name="T29"> </text:span><text:span text:style-name="T2">para</text:span><text:span text:style-name="T27"> </text:span><text:span text:style-name="T5">t</text:span><text:span text:style-name="T2">an</text:span><text:span text:style-name="T5">t</text:span><text:span text:style-name="T2">o, </text:span><text:span text:style-name="T5">t</text:span><text:span text:style-name="T2">rans</text:span><text:span text:style-name="T5">i</text:span><text:span text:style-name="T2">g</text:span><text:span text:style-name="T5">i</text:span><text:span text:style-name="T2">r,</text:span><text:span text:style-name="T27"> </text:span><text:span text:style-name="T2">dar qu</text:span><text:span text:style-name="T5">it</text:span><text:span text:style-name="T2">ação</text:span><text:span text:style-name="T27"> </text:span><text:span text:style-name="T2">e</text:span><text:span text:style-name="T25"> </text:span><text:span text:style-name="T5">s</text:span><text:span text:style-name="T2">ubs</text:span><text:span text:style-name="T5">t</text:span><text:span text:style-name="T2">abe</text:span><text:span text:style-name="T5">l</text:span><text:span text:style-name="T2">ece</text:span><text:span text:style-name="T27">r</text:span><text:span text:style-name="T2">;</text:span></text:p>
        </text:list-item>
        <text:list-item>
          <text:p text:style-name="P33"><text:span text:style-name="T2">Em</text:span><text:span text:style-name="T27"> </text:span><text:span text:style-name="T2">caso</text:span><text:span text:style-name="T27"> </text:span><text:span text:style-name="T2">de</text:span><text:span text:style-name="T27"> </text:span><text:span text:style-name="T2">desapropr</text:span><text:span text:style-name="T5">i</text:span><text:span text:style-name="T2">ação,</text:span><text:span text:style-name="T31"> </text:span><text:span text:style-name="T2">onde com</text:span><text:span text:style-name="T27"> </text:span><text:span text:style-name="T2">es</text:span><text:span text:style-name="T5">t</text:span><text:span text:style-name="T2">a</text:span><text:span text:style-name="T27"> </text:span><text:span text:style-name="T2">se</text:span><text:span text:style-name="T27"> </text:span><text:span text:style-name="T2">apresen</text:span><text:span text:style-name="T5">t</text:span><text:span text:style-name="T2">ar,</text:span><text:span text:style-name="T27"> </text:span><text:span text:style-name="T2">em</text:span><text:span text:style-name="T27"> </text:span><text:span text:style-name="T25">j</text:span><text:span text:style-name="T2">u</text:span><text:span text:style-name="T5">í</text:span><text:span text:style-name="T2">zo</text:span><text:span text:style-name="T27"> </text:span><text:span text:style-name="T2">ou</text:span><text:span text:style-name="T25"> </text:span><text:span text:style-name="T2">fora</text:span><text:span text:style-name="T27"> </text:span><text:span text:style-name="T2">de</text:span><text:span text:style-name="T5">l</text:span><text:span text:style-name="T2">e,</text:span><text:span text:style-name="T27"> </text:span><text:span text:style-name="T2">represen</text:span><text:span text:style-name="T5">t</text:span><text:span text:style-name="T2">á</text:span><text:span text:style-name="T27">-</text:span><text:span text:style-name="T5">l</text:span><text:span text:style-name="T2">os peran</text:span><text:span text:style-name="T5">t</text:span><text:span text:style-name="T2">e</text:span><text:span text:style-name="T27"> </text:span><text:span text:style-name="T2">o poder</text:span><text:span text:style-name="T25"> </text:span><text:span text:style-name="T2">expropr</text:span><text:span text:style-name="T5">i</text:span><text:span text:style-name="T2">an</text:span><text:span text:style-name="T5">t</text:span><text:span text:style-name="T2">e e onde s</text:span><text:span text:style-name="T14">e</text:span><text:span text:style-name="T25">j</text:span><text:span text:style-name="T2">a</text:span><text:span text:style-name="T27"> </text:span><text:span text:style-name="T2">necessár</text:span><text:span text:style-name="T5">i</text:span><text:span text:style-name="T2">o, recebendo a </text:span><text:span text:style-name="T5">i</text:span><text:span text:style-name="T2">nden</text:span><text:span text:style-name="T5">i</text:span><text:span text:style-name="T2">z</text:span><text:span text:style-name="T25">a</text:span><text:span text:style-name="T2">ção, podendo dar qu</text:span><text:span text:style-name="T5">it</text:span><text:span text:style-name="T2">ação,</text:span><text:span text:style-name="T29"> </text:span><text:span text:style-name="T2">concordar,</text:span><text:span text:style-name="T27"> </text:span><text:span text:style-name="T2">acordar,</text:span><text:span text:style-name="T27"> </text:span><text:span text:style-name="T5">t</text:span><text:span text:style-name="T2">rans</text:span><text:span text:style-name="T5">i</text:span><text:span text:style-name="T2">g</text:span><text:span text:style-name="T5">i</text:span><text:span text:style-name="T2">r,</text:span><text:span text:style-name="T29"> </text:span><text:span text:style-name="T2">a</text:span><text:span text:style-name="T5">s</text:span><text:span text:style-name="T2">s</text:span><text:span text:style-name="T5">i</text:span><text:span text:style-name="T2">nar</text:span><text:span text:style-name="T27"> </text:span><text:span text:style-name="T5">t</text:span><text:span text:style-name="T2">odo</text:span><text:span text:style-name="T27"> </text:span><text:span text:style-name="T2">e</text:span><text:span text:style-name="T25"> </text:span><text:span text:style-name="T2">qua</text:span><text:span text:style-name="T5">l</text:span><text:span text:style-name="T2">quer</text:span><text:span text:style-name="T27"> </text:span><text:span text:style-name="T2">docu</text:span><text:span text:style-name="T5">m</text:span><text:span text:style-name="T2">en</text:span><text:span text:style-name="T5">t</text:span><text:span text:style-name="T2">o</text:span><text:span text:style-name="T29"> </text:span><text:span text:style-name="T2">e</text:span><text:span text:style-name="T25"> </text:span><text:span text:style-name="T2">ap</text:span><text:span text:style-name="T5">li</text:span><text:span text:style-name="T2">car</text:span><text:span text:style-name="T31"> </text:span><text:span text:style-name="T2">o va</text:span><text:span text:style-name="T5">l</text:span><text:span text:style-name="T2">or</text:span><text:span text:style-name="T27"> </text:span><text:span text:style-name="T2">receb</text:span><text:span text:style-name="T5">i</text:span><text:span text:style-name="T2">do na a</text:span><text:span text:style-name="T14">m</text:span><text:span text:style-name="T2">or</text:span><text:span text:style-name="T25">t</text:span><text:span text:style-name="T5">i</text:span><text:span text:style-name="T2">z</text:span><text:span text:style-name="T25">a</text:span><text:span text:style-name="T2">ção</text:span><text:span text:style-name="T29"> </text:span><text:span text:style-name="T2">ou</text:span><text:span text:style-name="T25"> </text:span><text:span text:style-name="T5">li</text:span><text:span text:style-name="T2">qu</text:span><text:span text:style-name="T5">i</text:span><text:span text:style-name="T2">da</text:span><text:span text:style-name="T25">ç</text:span><text:span text:style-name="T2">ão</text:span><text:span text:style-name="T29"> </text:span><text:span text:style-name="T2">da d</text:span><text:span text:style-name="T5">í</text:span><text:span text:style-name="T2">v</text:span><text:span text:style-name="T5">i</text:span><text:span text:style-name="T2">da</text:span><text:span text:style-name="T27"> </text:span><text:span text:style-name="T2">confessada</text:span><text:span text:style-name="T27"> </text:span><text:span text:style-name="T2">n</text:span><text:span text:style-name="T14">e</text:span><text:span text:style-name="T2">s</text:span><text:span text:style-name="T5">t</text:span><text:span text:style-name="T2">e</text:span><text:span text:style-name="T27"> </text:span><text:span text:style-name="T5">i</text:span><text:span text:style-name="T2">ns</text:span><text:span text:style-name="T5">t</text:span><text:span text:style-name="T2">ru</text:span><text:span text:style-name="T14">m</text:span><text:span text:style-name="T2">e</text:span><text:span text:style-name="T27">n</text:span><text:span text:style-name="T5">t</text:span><text:span text:style-name="T2">o,</text:span><text:span text:style-name="T29"> </text:span><text:span text:style-name="T2">com</text:span><text:span text:style-name="T27"> </text:span><text:span text:style-name="T5">t</text:span><text:span text:style-name="T2">odos</text:span><text:span text:style-name="T25"> </text:span><text:span text:style-name="T2">os</text:span><text:span text:style-name="T25"> </text:span><text:span text:style-name="T5">s</text:span><text:span text:style-name="T2">eus</text:span><text:span text:style-name="T25"> </text:span><text:span text:style-name="T2">acessór</text:span><text:span text:style-name="T5">i</text:span><text:span text:style-name="T2">os, e su</text:span><text:span text:style-name="T4">b</text:span><text:span text:style-name="T2">s</text:span><text:span text:style-name="T5">t</text:span><text:span text:style-name="T2">abe</text:span><text:span text:style-name="T5">l</text:span><text:span text:style-name="T25">e</text:span><text:span text:style-name="T2">cer.</text:span></text:p>
        </text:list-item>
      </text:list>
      <text:p text:style-name="P6"><text:span text:style-name="T6">P</text:span><text:span text:style-name="T1">arágra</text:span><text:span text:style-name="T28">f</text:span><text:span text:style-name="T1">o ún</text:span><text:span text:style-name="T6">i</text:span><text:span text:style-name="T1">co</text:span><text:span text:style-name="T35"> </text:span><text:span text:style-name="T2">- O(s) C</text:span><text:span text:style-name="T5">O</text:span><text:span text:style-name="T2">MPRA</text:span><text:span text:style-name="T5">D</text:span><text:span text:style-name="T2">OR</text:span><text:span text:style-name="T25"> </text:span><text:span text:style-name="T2">(</text:span><text:span text:style-name="T5">E</text:span><text:span text:style-name="T2">S) se</text:span><text:span text:style-name="T25"> </text:span><text:span text:style-name="T2">cons</text:span><text:span text:style-name="T5">tit</text:span><text:span text:style-name="T2">ue</text:span><text:span text:style-name="T5">m</text:span><text:span text:style-name="T2">,</text:span><text:span text:style-name="T31"> </text:span><text:span text:style-name="T14">m</text:span><text:span text:style-name="T2">ú</text:span><text:span text:style-name="T5">t</text:span><text:span text:style-name="T2">ua</text:span><text:span text:style-name="T29"> </text:span><text:span text:style-name="T2">e</text:span><text:span text:style-name="T25"> </text:span><text:span text:style-name="T2">rec</text:span><text:span text:style-name="T5">i</text:span><text:span text:style-name="T2">proca</text:span><text:span text:style-name="T5">m</text:span><text:span text:style-name="T2">e</text:span><text:span text:style-name="T27">n</text:span><text:span text:style-name="T5">t</text:span><text:span text:style-name="T2">e,</text:span><text:span text:style-name="T31"> </text:span><text:span text:style-name="T2">procuradores, a</text:span><text:span text:style-name="T5">t</text:span><text:span text:style-name="T2">é</text:span><text:span text:style-name="T27"> </text:span><text:span text:style-name="T2">a so</text:span><text:span text:style-name="T5">l</text:span><text:span text:style-name="T2">ução</text:span><text:span text:style-name="T25"> </text:span><text:span text:style-name="T2">f</text:span><text:span text:style-name="T5">i</text:span><text:span text:style-name="T2">nal</text:span><text:span text:style-name="T27"> </text:span><text:span text:style-name="T2">da</text:span><text:span text:style-name="T27"> </text:span><text:span text:style-name="T2">d</text:span><text:span text:style-name="T5">í</text:span><text:span text:style-name="T2">v</text:span><text:span text:style-name="T5">i</text:span><text:span text:style-name="T2">da aqui</text:span><text:span text:style-name="T27"> </text:span><text:span text:style-name="T2">assu</text:span><text:span text:style-name="T14">m</text:span><text:span text:style-name="T5">i</text:span><text:span text:style-name="T2">da,</text:span><text:span text:style-name="T31"> </text:span><text:span text:style-name="T2">com poderes</text:span><text:span text:style-name="T25"> </text:span><text:span text:style-name="T5">i</text:span><text:span text:style-name="T2">rrevogáve</text:span><text:span text:style-name="T5">i</text:span><text:span text:style-name="T2">s</text:span><text:span text:style-name="T29"> </text:span><text:span text:style-name="T2">e</text:span><text:span text:style-name="T27"> </text:span><text:span text:style-name="T2">espec</text:span><text:span text:style-name="T5">i</text:span><text:span text:style-name="T2">a</text:span><text:span text:style-name="T5">i</text:span><text:span text:style-name="T2">s</text:span><text:span text:style-name="T29"> </text:span><text:span text:style-name="T2">para receber</text:span><text:span text:style-name="T25">e</text:span><text:span text:style-name="T2">m c</text:span><text:span text:style-name="T5">it</text:span><text:span text:style-name="T2">ações,</text:span><text:span text:style-name="T27"> </text:span><text:span text:style-name="T2">no</text:span><text:span text:style-name="T5">ti</text:span><text:span text:style-name="T2">f</text:span><text:span text:style-name="T5">i</text:span><text:span text:style-name="T2">caç</text:span><text:span text:style-name="T27">õ</text:span><text:span text:style-name="T2">es,</text:span><text:span text:style-name="T27"> </text:span><text:span text:style-name="T5">i</text:span><text:span text:style-name="T2">n</text:span><text:span text:style-name="T5">tim</text:span><text:span text:style-name="T2">ações</text:span><text:span text:style-name="T31"> </text:span><text:span text:style-name="T2">de penhora, </text:span><text:span text:style-name="T5">l</text:span><text:span text:style-name="T2">e</text:span><text:span text:style-name="T5">il</text:span><text:span text:style-name="T2">ão</text:span><text:span text:style-name="T31"> </text:span><text:span text:style-name="T2">ou praça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8"> </text:span><text:span text:style-name="T1">T</text:span><text:span text:style-name="T6">R</text:span><text:span text:style-name="T1">I</text:span><text:span text:style-name="T6">G</text:span><text:span text:style-name="T1">ÉSIMA</text:span><text:span text:style-name="T35"> </text:span><text:span text:style-name="T2">-</text:span><text:span text:style-name="T27"> </text:span><text:span text:style-name="T5">N</text:span><text:span text:style-name="T2">O</text:span><text:span text:style-name="T5">V</text:span><text:span text:style-name="T2">AÇÃO</text:span><text:span text:style-name="T27"> </text:span><text:span text:style-name="T2">-</text:span><text:span text:style-name="T27"> </text:span><text:span text:style-name="T2">A </text:span><text:span text:style-name="T5">t</text:span><text:span text:style-name="T2">o</text:span><text:span text:style-name="T5">l</text:span><text:span text:style-name="T2">erân</text:span><text:span text:style-name="T25">c</text:span><text:span text:style-name="T5">i</text:span><text:span text:style-name="T2">a,</text:span><text:span text:style-name="T31"> </text:span><text:span text:style-name="T2">por</text:span><text:span text:style-name="T27"> </text:span><text:span text:style-name="T2">par</text:span><text:span text:style-name="T5">t</text:span><text:span text:style-name="T2">e</text:span><text:span text:style-name="T29"> </text:span><text:span text:style-name="T2">da</text:span><text:span text:style-name="T29"> </text:span><text:span text:style-name="T4">C</text:span><text:span text:style-name="T2">AIXA,</text:span><text:span text:style-name="T25"> </text:span><text:span text:style-name="T2">em</text:span><text:span text:style-name="T25"> </text:span><text:span text:style-name="T2">no</text:span><text:span text:style-name="T14">m</text:span><text:span text:style-name="T2">e</text:span><text:span text:style-name="T34"> </text:span><text:span text:style-name="T2">do V</text:span><text:span text:style-name="T14">E</text:span><text:span text:style-name="T2">ND</text:span><text:span text:style-name="T5">E</text:span><text:span text:style-name="T2">DOR, em</text:span><text:span text:style-name="T27"> </text:span><text:span text:style-name="T2">cará</text:span><text:span text:style-name="T5">t</text:span><text:span text:style-name="T2">er</text:span><text:span text:style-name="T34"> </text:span><text:span text:style-name="T2">excepc</text:span><text:span text:style-name="T5">i</text:span><text:span text:style-name="T2">on</text:span><text:span text:style-name="T25">a</text:span><text:span text:style-name="T5">l</text:span><text:span text:style-name="T2">,</text:span><text:span text:style-name="T31"> </text:span><text:span text:style-name="T2">com</text:span><text:span text:style-name="T27"> </text:span><text:span text:style-name="T2">respe</text:span><text:span text:style-name="T5">it</text:span><text:span text:style-name="T2">o</text:span><text:span text:style-name="T29"> </text:span><text:span text:style-name="T2">ao</text:span><text:span text:style-name="T29"> </text:span><text:span text:style-name="T2">descu</text:span><text:span text:style-name="T14">m</text:span><text:span text:style-name="T2">pr</text:span><text:span text:style-name="T25">i</text:span><text:span text:style-name="T14">m</text:span><text:span text:style-name="T25">e</text:span><text:span text:style-name="T2">n</text:span><text:span text:style-name="T5">t</text:span><text:span text:style-name="T2">o,</text:span><text:span text:style-name="T31"> </text:span><text:span text:style-name="T2">pe</text:span><text:span text:style-name="T5">l</text:span><text:span text:style-name="T2">o(s)</text:span><text:span text:style-name="T29"> </text:span><text:span text:style-name="T4">C</text:span><text:span text:style-name="T2">OMPR</text:span><text:span text:style-name="T5">A</text:span><text:span text:style-name="T2">DOR (</text:span><text:span text:style-name="T5">E</text:span><text:span text:style-name="T2">S), das</text:span><text:span text:style-name="T29"> </text:span><text:span text:style-name="T2">obr</text:span><text:span text:style-name="T5">i</text:span><text:span text:style-name="T2">gações</text:span><text:span text:style-name="T29"> </text:span><text:span text:style-name="T5">l</text:span><text:span text:style-name="T2">ega</text:span><text:span text:style-name="T5">i</text:span><text:span text:style-name="T2">s</text:span><text:span text:style-name="T29"> </text:span><text:span text:style-name="T2">e</text:span><text:span text:style-name="T27"> </text:span><text:span text:style-name="T2">con</text:span><text:span text:style-name="T5">t</text:span><text:span text:style-name="T2">ra</text:span><text:span text:style-name="T5">t</text:span><text:span text:style-name="T2">ua</text:span><text:span text:style-name="T5">i</text:span><text:span text:style-name="T2">s,</text:span><text:span text:style-name="T34"> </text:span><text:span text:style-name="T2">ass</text:span><text:span text:style-name="T5">i</text:span><text:span text:style-name="T2">m</text:span><text:span text:style-name="T27"> </text:span><text:span text:style-name="T2">co</text:span><text:span text:style-name="T14">m</text:span><text:span text:style-name="T2">o</text:span><text:span text:style-name="T34"> </text:span><text:span text:style-name="T2">as</text:span><text:span text:style-name="T25"> </text:span><text:span text:style-name="T5">t</text:span><text:span text:style-name="T2">rans</text:span><text:span text:style-name="T5">i</text:span><text:span text:style-name="T2">gênc</text:span><text:span text:style-name="T5">i</text:span><text:span text:style-name="T2">as</text:span><text:span text:style-name="T34"> </text:span><text:span text:style-name="T5">t</text:span><text:span text:style-name="T2">enden</text:span><text:span text:style-name="T5">t</text:span><text:span text:style-name="T2">es</text:span><text:span text:style-name="T34"> </text:span><text:span text:style-name="T2">a fac</text:span><text:span text:style-name="T5">il</text:span><text:span text:style-name="T25">i</text:span><text:span text:style-name="T5">t</text:span><text:span text:style-name="T2">ar</text:span><text:span text:style-name="T34"> </text:span><text:span text:style-name="T2">a regu</text:span><text:span text:style-name="T5">l</text:span><text:span text:style-name="T2">ar</text:span><text:span text:style-name="T5">i</text:span><text:span text:style-name="T2">zação</text:span><text:span text:style-name="T31"> </text:span><text:span text:style-name="T2">dos déb</text:span><text:span text:style-name="T5">it</text:span><text:span text:style-name="T2">os em</text:span><text:span text:style-name="T25"> </text:span><text:span text:style-name="T2">a</text:span><text:span text:style-name="T5">t</text:span><text:span text:style-name="T2">raso, não</text:span><text:span text:style-name="T27"> </text:span><text:span text:style-name="T2">co</text:span><text:span text:style-name="T4">n</text:span><text:span text:style-name="T2">s</text:span><text:span text:style-name="T5">tit</text:span><text:span text:style-name="T2">u</text:span><text:span text:style-name="T5">i</text:span><text:span text:style-name="T27">r</text:span><text:span text:style-name="T2">ão</text:span><text:span text:style-name="T27"> </text:span><text:span text:style-name="T2">novação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76"> </text:span><text:span text:style-name="T1">TRI</text:span><text:span text:style-name="T6">G</text:span><text:span text:style-name="T1">É</text:span><text:span text:style-name="T3">S</text:span><text:span text:style-name="T1">IMA</text:span><text:span text:style-name="T81"> </text:span><text:span text:style-name="T6">P</text:span><text:span text:style-name="T1">RIM</text:span><text:span text:style-name="T3">E</text:span><text:span text:style-name="T1">IRA</text:span><text:span text:style-name="T86"> </text:span><text:span text:style-name="T2">-</text:span><text:span text:style-name="T80"> </text:span><text:span text:style-name="T2">R</text:span><text:span text:style-name="T5">E</text:span><text:span text:style-name="T2">GIS</text:span><text:span text:style-name="T5">T</text:span><text:span text:style-name="T2">RO</text:span><text:span text:style-name="T77"> </text:span><text:span text:style-name="T2">-</text:span><text:span text:style-name="T80"> </text:span><text:span text:style-name="T5">O</text:span><text:span text:style-name="T2">(s)</text:span><text:span text:style-name="T77"> </text:span><text:span text:style-name="T2">CO</text:span><text:span text:style-name="T5">M</text:span><text:span text:style-name="T2">PRA</text:span><text:span text:style-name="T5">D</text:span><text:span text:style-name="T2">OR(</text:span><text:span text:style-name="T5">E</text:span><text:span text:style-name="T2">S)</text:span><text:span text:style-name="T80"> </text:span><text:span text:style-name="T2">apresen</text:span><text:span text:style-name="T5">t</text:span><text:span text:style-name="T2">arão</text:span><text:span text:style-name="T79"> </text:span><text:span text:style-name="T2">à </text:span><text:span text:style-name="T4">C</text:span><text:span text:style-name="T2">AIXA e</text:span><text:span text:style-name="T20"> </text:span><text:span text:style-name="T2">ao V</text:span><text:span text:style-name="T5">E</text:span><text:span text:style-name="T2">ND</text:span><text:span text:style-name="T5">ED</text:span><text:span text:style-name="T2">OR,</text:span><text:span text:style-name="T20"> </text:span><text:span text:style-name="T2">ex</text:span><text:span text:style-name="T25">e</text:span><text:span text:style-name="T14">m</text:span><text:span text:style-name="T2">p</text:span><text:span text:style-name="T5">l</text:span><text:span text:style-name="T2">ar</text:span><text:span text:style-name="T31"> </text:span><text:span text:style-name="T2">des</text:span><text:span text:style-name="T5">t</text:span><text:span text:style-name="T2">e</text:span><text:span text:style-name="T20"> </text:span><text:span text:style-name="T5">i</text:span><text:span text:style-name="T2">ns</text:span><text:span text:style-name="T5">t</text:span><text:span text:style-name="T2">ru</text:span><text:span text:style-name="T5">m</text:span><text:span text:style-name="T2">en</text:span><text:span text:style-name="T5">t</text:span><text:span text:style-name="T2">o c</text:span><text:span text:style-name="T27">o</text:span><text:span text:style-name="T2">m</text:span><text:span text:style-name="T20"> </text:span><text:span text:style-name="T2">co</text:span><text:span text:style-name="T14">m</text:span><text:span text:style-name="T2">prova</text:span><text:span text:style-name="T27">n</text:span><text:span text:style-name="T5">t</text:span><text:span text:style-name="T2">e de</text:span><text:span text:style-name="T25"> </text:span><text:span text:style-name="T2">seu reg</text:span><text:span text:style-name="T5">i</text:span><text:span text:style-name="T2">s</text:span><text:span text:style-name="T5">t</text:span><text:span text:style-name="T2">ro no co</text:span><text:span text:style-name="T14">m</text:span><text:span text:style-name="T2">pe</text:span><text:span text:style-name="T25">t</text:span><text:span text:style-name="T2">en</text:span><text:span text:style-name="T5">t</text:span><text:span text:style-name="T2">e</text:span><text:span text:style-name="T31"> </text:span><text:span text:style-name="T2">R</text:span><text:span text:style-name="T5">e</text:span><text:span text:style-name="T2">g</text:span><text:span text:style-name="T5">i</text:span><text:span text:style-name="T2">s</text:span><text:span text:style-name="T5">t</text:span><text:span text:style-name="T2">ro</text:span><text:span text:style-name="T29"> </text:span><text:span text:style-name="T2">de</text:span><text:span text:style-name="T27"> </text:span><text:span text:style-name="T2">I</text:span><text:span text:style-name="T14">m</text:span><text:span text:style-name="T2">óv</text:span><text:span text:style-name="T25">e</text:span><text:span text:style-name="T5">i</text:span><text:span text:style-name="T2">s,</text:span><text:span text:style-name="T29"> </text:span><text:span text:style-name="T2">no</text:span><text:span text:style-name="T29"> </text:span><text:span text:style-name="T2">prazo</text:span><text:span text:style-name="T29"> </text:span><text:span text:style-name="T2">de 30</text:span><text:span text:style-name="T29"> </text:span><text:span text:style-name="T2">(</text:span><text:span text:style-name="T5">t</text:span><text:span text:style-name="T2">r</text:span><text:span text:style-name="T5">i</text:span><text:span text:style-name="T2">n</text:span><text:span text:style-name="T5">t</text:span><text:span text:style-name="T2">a)</text:span><text:span text:style-name="T34"> </text:span><text:span text:style-name="T2">d</text:span><text:span text:style-name="T5">i</text:span><text:span text:style-name="T2">as</text:span><text:span text:style-name="T25"> </text:span><text:span text:style-name="T2">corr</text:span><text:span text:style-name="T5">i</text:span><text:span text:style-name="T2">dos,</text:span><text:span text:style-name="T29"> </text:span><text:span text:style-name="T2">a</text:span><text:span text:style-name="T27"> </text:span><text:span text:style-name="T2">par</text:span><text:span text:style-name="T5">ti</text:span><text:span text:style-name="T2">r</text:span><text:span text:style-name="T29"> </text:span><text:span text:style-name="T2">da</text:span><text:span text:style-name="T27"> </text:span><text:span text:style-name="T2">da</text:span><text:span text:style-name="T5">t</text:span><text:span text:style-name="T2">a</text:span><text:span text:style-name="T27"> </text:span><text:span text:style-name="T2">de</text:span><text:span text:style-name="T27"> </text:span><text:span text:style-name="T2">ass</text:span><text:span text:style-name="T5">i</text:span><text:span text:style-name="T2">na</text:span><text:span text:style-name="T5">t</text:span><text:span text:style-name="T2">ura des</text:span><text:span text:style-name="T5">t</text:span><text:span text:style-name="T2">a escr</text:span><text:span text:style-name="T5">it</text:span><text:span text:style-name="T2">ura.</text:span></text:p>
      <text:p text:style-name="P4"/>
      <text:p text:style-name="P14"><text:span text:style-name="T6">C</text:span><text:span text:style-name="T1">LÁU</text:span><text:span text:style-name="T6">S</text:span><text:span text:style-name="T1">ULA</text:span><text:span text:style-name="T26"> </text:span><text:span text:style-name="T1">T</text:span><text:span text:style-name="T6">R</text:span><text:span text:style-name="T1">I</text:span><text:span text:style-name="T6">G</text:span><text:span text:style-name="T1">ÉSIMA</text:span><text:span text:style-name="T26"> </text:span><text:span text:style-name="T1">SE</text:span><text:span text:style-name="T6">GU</text:span><text:span text:style-name="T1">NDA</text:span><text:span text:style-name="T35"> </text:span><text:span text:style-name="T2">-</text:span><text:span text:style-name="T25"> </text:span><text:span text:style-name="T5">F</text:span><text:span text:style-name="T2">ORO</text:span><text:span text:style-name="T25"> </text:span><text:span text:style-name="T2">-</text:span><text:span text:style-name="T25"> </text:span><text:span text:style-name="T2">Para d</text:span><text:span text:style-name="T5">i</text:span><text:span text:style-name="T2">r</text:span><text:span text:style-name="T25">i</text:span><text:span text:style-name="T14">m</text:span><text:span text:style-name="T5">i</text:span><text:span text:style-name="T2">r</text:span><text:span text:style-name="T29"> </text:span><text:span text:style-name="T2">qua</text:span><text:span text:style-name="T5">i</text:span><text:span text:style-name="T2">squer</text:span><text:span text:style-name="T29"> </text:span><text:span text:style-name="T2">ques</text:span><text:span text:style-name="T5">t</text:span><text:span text:style-name="T2">ões</text:span><text:span text:style-name="T25"> </text:span><text:span text:style-name="T2">que decorr</text:span><text:span text:style-name="T25">a</text:span><text:span text:style-name="T2">m d</text:span><text:span text:style-name="T5">i</text:span><text:span text:style-name="T2">re</text:span><text:span text:style-name="T5">t</text:span><text:span text:style-name="T2">a</text:span><text:span text:style-name="T27"> </text:span><text:span text:style-name="T2">ou</text:span><text:span text:style-name="T25"> </text:span><text:span text:style-name="T5">i</text:span><text:span text:style-name="T2">nd</text:span><text:span text:style-name="T5">i</text:span><text:span text:style-name="T2">re</text:span><text:span text:style-name="T5">t</text:span><text:span text:style-name="T2">a</text:span><text:span text:style-name="T5">m</text:span><text:span text:style-name="T2">e</text:span><text:span text:style-name="T27">n</text:span><text:span text:style-name="T5">t</text:span><text:span text:style-name="T2">e</text:span><text:span text:style-name="T31"> </text:span><text:span text:style-name="T2">des</text:span><text:span text:style-name="T5">t</text:span><text:span text:style-name="T2">e con</text:span><text:span text:style-name="T5">t</text:span><text:span text:style-name="T2">ra</text:span><text:span text:style-name="T5">t</text:span><text:span text:style-name="T2">o,</text:span><text:span text:style-name="T27"> </text:span><text:span text:style-name="T2">f</text:span><text:span text:style-name="T5">i</text:span><text:span text:style-name="T2">ca</text:span><text:span text:style-name="T27"> </text:span><text:span text:style-name="T2">e</text:span><text:span text:style-name="T5">l</text:span><text:span text:style-name="T2">e</text:span><text:span text:style-name="T5">it</text:span><text:span text:style-name="T2">o</text:span><text:span text:style-name="T34"> </text:span><text:span text:style-name="T2">o</text:span><text:span text:style-name="T25"> </text:span><text:span text:style-name="T2">foro</text:span><text:span text:style-name="T25"> </text:span><text:soft-page-break/><text:span text:style-name="T2">corresponden</text:span><text:span text:style-name="T5">t</text:span><text:span text:style-name="T2">e</text:span><text:span text:style-name="T27"> </text:span><text:span text:style-name="T2">ao</text:span><text:span text:style-name="T25"> </text:span><text:span text:style-name="T2">da Sede da</text:span><text:span text:style-name="T27"> </text:span><text:span text:style-name="T2">Seção </text:span><text:span text:style-name="T5">J</text:span><text:span text:style-name="T2">ud</text:span><text:span text:style-name="T5">i</text:span><text:span text:style-name="T2">c</text:span><text:span text:style-name="T5">i</text:span><text:span text:style-name="T2">ár</text:span><text:span text:style-name="T25">i</text:span><text:span text:style-name="T2">a</text:span><text:span text:style-name="T31"> </text:span><text:span text:style-name="T2">da Jus</text:span><text:span text:style-name="T5">ti</text:span><text:span text:style-name="T2">ça</text:span><text:span text:style-name="T27"> </text:span><text:span text:style-name="T2">Federal</text:span><text:span text:style-name="T31"> </text:span><text:span text:style-name="T2">com</text:span><text:span text:style-name="T27"> </text:span><text:span text:style-name="T5">j</text:span><text:span text:style-name="T2">ur</text:span><text:span text:style-name="T5">i</text:span><text:span text:style-name="T2">sd</text:span><text:span text:style-name="T5">i</text:span><text:span text:style-name="T2">ção</text:span><text:span text:style-name="T34"> </text:span><text:span text:style-name="T5">s</text:span><text:span text:style-name="T2">obre</text:span><text:span text:style-name="T27"> </text:span><text:span text:style-name="T2">a</text:span><text:span text:style-name="T27"> </text:span><text:span text:style-name="T5">l</text:span><text:span text:style-name="T2">oca</text:span><text:span text:style-name="T5">li</text:span><text:span text:style-name="T2">dade</text:span><text:span text:style-name="T31"> </text:span><text:span text:style-name="T2">onde</text:span><text:span text:style-name="T27"> </text:span><text:span text:style-name="T2">es</text:span><text:span text:style-name="T5">ti</text:span><text:span text:style-name="T2">ver</text:span><text:span text:style-name="T29"> </text:span><text:span text:style-name="T2">s</text:span><text:span text:style-name="T5">it</text:span><text:span text:style-name="T2">uado</text:span><text:span text:style-name="T27"> </text:span><text:span text:style-name="T2">o</text:span><text:span text:style-name="T27"> </text:span><text:span text:style-name="T5">i</text:span><text:span text:style-name="T14">m</text:span><text:span text:style-name="T2">óv</text:span><text:span text:style-name="T25">e</text:span><text:span text:style-name="T2">l</text:span><text:span text:style-name="T31"> </text:span><text:span text:style-name="T2">des</text:span><text:span text:style-name="T5">t</text:span><text:span text:style-name="T2">e con</text:span><text:span text:style-name="T5">t</text:span><text:span text:style-name="T2">ra</text:span><text:span text:style-name="T5">t</text:span><text:span text:style-name="T2">o.</text:span></text:p>
      <text:p text:style-name="P14"><text:span text:style-name="T73">Apresentado e arquivado neste Tabelionato (ou Escrivania): (</text:span><text:span text:style-name="T96">relação de documentos conforme a práxis do notário e as exigências legais</text:span><text:span text:style-name="T73">).</text:span></text:p>
      <text:p text:style-name="P14"><text:span text:style-name="T6">ASSIM CONVENCIONADOS E CONTRATADOS </text:span><text:span text:style-name="T8">pediram lhes lavrasse esta escritura, que lhes sendo lida, acharam conforme, e foi aceita em tudo por aqueles que, reciprocamente, outorgaram e assinam.</text:span></text:p>
      <text:p text:style-name="P8"/>
      <text:p text:style-name="P8"/>
      <text:p text:style-name="P8"/>
      <text:p text:style-name="P8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3"><text:span text:style-name="Fonte_20_parág._20_padrão1"><text:span text:style-name="T99">[ASSINATURA DO OUTORGANTE VENDEDOR]</text:span></text:span></text:p>
            <text:p text:style-name="P10"/>
          </table:table-cell>
          <table:table-cell table:style-name="Tabela2.A1" office:value-type="string">
            <text:p text:style-name="P13"><text:span text:style-name="Fonte_20_parág._20_padrão1"><text:span text:style-name="T99">[ASSINTURA DO OUTORGANTE COMPRADOR]</text:span></text:span></text:p>
            <text:p text:style-name="P1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draw:frame draw:style-name="fr1" draw:name="figura11" text:anchor-type="char" svg:y="0cm" svg:width="4.045cm" svg:height="2.26cm" draw:z-index="10"><draw:image xlink:href="Pictures/2000001000073A1F0003765B15B3046B.wmf" xlink:type="simple" xlink:show="embed" xlink:actuate="onLoad"/></draw:frame>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Anexo I - Contrato de Financiamento Imobiliário – Proposta, Opção de Seguro e demais condições para vigência do seguro.</text:p>
          </table:table-cell>
        </table:table-row>
        <table:table-row table:style-name="Tabela3.1">
          <table:table-cell table:style-name="Tabela3.A2" office:value-type="string">
            <text:p text:style-name="P39">Cliente:..............................., CNPJ n° .............................</text:p>
          </table:table-cell>
        </table:table-row>
        <table:table-row table:style-name="Tabela3.1">
          <table:table-cell table:style-name="Tabela3.A2" office:value-type="string">
            <text:p text:style-name="P39">Contrato nº ..........</text:p>
          </table:table-cell>
        </table:table-row>
      </table:table>
      <text:p text:style-name="P8"/>
      <text:p text:style-name="P4"/>
      <text:p text:style-name="P14"><text:span text:style-name="T2">Na</text:span><text:span text:style-name="T94"> </text:span><text:span text:style-name="T2">qua</text:span><text:span text:style-name="T5">li</text:span><text:span text:style-name="T2">dade</text:span><text:span text:style-name="T95"> </text:span><text:span text:style-name="T2">de</text:span><text:span text:style-name="T94"> </text:span><text:span text:style-name="T2">D</text:span><text:span text:style-name="T5">E</text:span><text:span text:style-name="T2">V</text:span><text:span text:style-name="T5">E</text:span><text:span text:style-name="T2">DOR(</text:span><text:span text:style-name="T5">E</text:span><text:span text:style-name="T2">S)</text:span><text:span text:style-name="T94"> </text:span><text:span text:style-name="T2">do</text:span><text:span text:style-name="T94"> </text:span><text:span text:style-name="T2">con</text:span><text:span text:style-name="T5">t</text:span><text:span text:style-name="T2">ra</text:span><text:span text:style-name="T5">t</text:span><text:span text:style-name="T2">o</text:span><text:span text:style-name="T95"> </text:span><text:span text:style-name="T2">de</text:span><text:span text:style-name="T94"> </text:span><text:span text:style-name="T2">f</text:span><text:span text:style-name="T5">i</text:span><text:span text:style-name="T2">nanc</text:span><text:span text:style-name="T5">i</text:span><text:span text:style-name="T25">a</text:span><text:span text:style-name="T14">m</text:span><text:span text:style-name="T25">e</text:span><text:span text:style-name="T2">n</text:span><text:span text:style-name="T5">t</text:span><text:span text:style-name="T2">o</text:span><text:span text:style-name="T52"> </text:span><text:span text:style-name="T2">hab</text:span><text:span text:style-name="T5">it</text:span><text:span text:style-name="T2">ac</text:span><text:span text:style-name="T5">i</text:span><text:span text:style-name="T2">onal</text:span><text:span text:style-name="T54"> </text:span><text:span text:style-name="T2">supra,</text:span><text:span text:style-name="T94"> </text:span><text:span text:style-name="T2">dec</text:span><text:span text:style-name="T5">l</text:span><text:span text:style-name="T2">aro(a</text:span><text:span text:style-name="T5">m</text:span><text:span text:style-name="T2">os) para os dev</text:span><text:span text:style-name="T5">i</text:span><text:span text:style-name="T2">dos f</text:span><text:span text:style-name="T5">i</text:span><text:span text:style-name="T2">ns:</text:span></text:p>
      <text:p text:style-name="P4"/>
      <text:p text:style-name="P6"><text:span text:style-name="T2">1) </text:span><text:span text:style-name="T5">T</text:span><text:span text:style-name="T2">o</text:span><text:span text:style-name="T5">m</text:span><text:span text:style-name="T2">e</text:span><text:span text:style-name="T5">i</text:span><text:span text:style-name="T2">(a</text:span><text:span text:style-name="T27">r</text:span><text:span text:style-name="T2">a</text:span><text:span text:style-name="T5">m</text:span><text:span text:style-name="T2">)</text:span><text:span text:style-name="T31"> </text:span><text:span text:style-name="T2">conhec</text:span><text:span text:style-name="T5">im</text:span><text:span text:style-name="T2">en</text:span><text:span text:style-name="T5">t</text:span><text:span text:style-name="T2">o</text:span><text:span text:style-name="T29"> </text:span><text:span text:style-name="T2">das</text:span><text:span text:style-name="T27"> </text:span><text:span text:style-name="T2">cond</text:span><text:span text:style-name="T5">i</text:span><text:span text:style-name="T2">ções</text:span><text:span text:style-name="T27"> </text:span><text:span text:style-name="T2">das duas</text:span><text:span text:style-name="T27"> </text:span><text:span text:style-name="T2">Apó</text:span><text:span text:style-name="T5">li</text:span><text:span text:style-name="T2">ces</text:span><text:span text:style-name="T27"> </text:span><text:span text:style-name="T2">Hab</text:span><text:span text:style-name="T5">it</text:span><text:span text:style-name="T2">ac</text:span><text:span text:style-name="T5">i</text:span><text:span text:style-name="T2">ona</text:span><text:span text:style-name="T5">i</text:span><text:span text:style-name="T2">s</text:span><text:span text:style-name="T31"> </text:span><text:span text:style-name="T2">oferec</text:span><text:span text:style-name="T5">i</text:span><text:span text:style-name="T2">das</text:span><text:span text:style-name="T31"> </text:span><text:span text:style-name="T2">pe</text:span><text:span text:style-name="T5">l</text:span><text:span text:style-name="T2">as seguradoras</text:span><text:span text:style-name="T25"> </text:span><text:span text:style-name="T2">com</text:span><text:span text:style-name="T27"> </text:span><text:span text:style-name="T2">as</text:span><text:span text:style-name="T29"> </text:span><text:span text:style-name="T2">qua</text:span><text:span text:style-name="T5">i</text:span><text:span text:style-name="T2">s</text:span><text:span text:style-name="T29"> </text:span><text:span text:style-name="T2">a CAI</text:span><text:span text:style-name="T5">X</text:span><text:span text:style-name="T2">A</text:span><text:span text:style-name="T29"> </text:span><text:span text:style-name="T2">opera,</text:span><text:span text:style-name="T29"> </text:span><text:span text:style-name="T2">bem</text:span><text:span text:style-name="T27"> </text:span><text:span text:style-name="T2">co</text:span><text:span text:style-name="T14">m</text:span><text:span text:style-name="T2">o</text:span><text:span text:style-name="T31"> </text:span><text:span text:style-name="T2">da</text:span><text:span text:style-name="T27"> </text:span><text:span text:style-name="T2">p</text:span><text:span text:style-name="T4">o</text:span><text:span text:style-name="T2">ss</text:span><text:span text:style-name="T5">i</text:span><text:span text:style-name="T2">b</text:span><text:span text:style-name="T5">ili</text:span><text:span text:style-name="T2">dade</text:span><text:span text:style-name="T31"> </text:span><text:span text:style-name="T2">de</text:span><text:span text:style-name="T27"> </text:span><text:span text:style-name="T2">con</text:span><text:span text:style-name="T5">t</text:span><text:span text:style-name="T2">ra</text:span><text:span text:style-name="T5">t</text:span><text:span text:style-name="T2">a</text:span><text:span text:style-name="T25">ç</text:span><text:span text:style-name="T2">ão</text:span><text:span text:style-name="T34"> </text:span><text:span text:style-name="T2">de ou</text:span><text:span text:style-name="T5">t</text:span><text:span text:style-name="T2">ra apó</text:span><text:span text:style-name="T5">li</text:span><text:span text:style-name="T2">ce</text:span><text:span text:style-name="T31"> </text:span><text:span text:style-name="T2">de </text:span><text:span text:style-name="T5">mi</text:span><text:span text:style-name="T2">nha</text:span><text:span text:style-name="T31"> </text:span><text:span text:style-name="T2">(no</text:span><text:span text:style-name="T5">s</text:span><text:span text:style-name="T2">sa)</text:span><text:span text:style-name="T29"> </text:span><text:span text:style-name="T5">li</text:span><text:span text:style-name="T2">vre</text:span><text:span text:style-name="T27"> </text:span><text:span text:style-name="T2">esco</text:span><text:span text:style-name="T5">l</text:span><text:span text:style-name="T2">ha</text:span><text:span text:style-name="T31"> </text:span><text:span text:style-name="T2">desde que</text:span><text:span text:style-name="T27"> </text:span><text:span text:style-name="T2">ofereça</text:span><text:span text:style-name="T31"> </text:span><text:span text:style-name="T14">a</text:span><text:span text:style-name="T2">s</text:span><text:span text:style-name="T29"> </text:span><text:span text:style-name="T2">cober</text:span><text:span text:style-name="T5">t</text:span><text:span text:style-name="T2">uras</text:span><text:span text:style-name="T29"> </text:span><text:span text:style-name="T14">m</text:span><text:span text:style-name="T5">í</text:span><text:span text:style-name="T27">n</text:span><text:span text:style-name="T5">im</text:span><text:span text:style-name="T2">as</text:span><text:span text:style-name="T34"> </text:span><text:span text:style-name="T2">e</text:span><text:span text:style-name="T27"> </text:span><text:span text:style-name="T5">i</text:span><text:span text:style-name="T2">nd</text:span><text:span text:style-name="T5">i</text:span><text:span text:style-name="T2">spensáve</text:span><text:span text:style-name="T5">i</text:span><text:span text:style-name="T2">s prev</text:span><text:span text:style-name="T5">i</text:span><text:span text:style-name="T2">s</text:span><text:span text:style-name="T5">t</text:span><text:span text:style-name="T2">as</text:span><text:span text:style-name="T25"> </text:span><text:span text:style-name="T2">pe</text:span><text:span text:style-name="T5">l</text:span><text:span text:style-name="T2">o</text:span><text:span text:style-name="T27"> </text:span><text:span text:style-name="T2">Conse</text:span><text:span text:style-name="T5">l</text:span><text:span text:style-name="T2">ho</text:span><text:span text:style-name="T25"> </text:span><text:span text:style-name="T2">Mone</text:span><text:span text:style-name="T5">t</text:span><text:span text:style-name="T2">ár</text:span><text:span text:style-name="T5">i</text:span><text:span text:style-name="T2">o</text:span><text:span text:style-name="T27"> </text:span><text:span text:style-name="T2">Nac</text:span><text:span text:style-name="T5">i</text:span><text:span text:style-name="T2">ona</text:span><text:span text:style-name="T5">l</text:span><text:span text:style-name="T2">,</text:span><text:span text:style-name="T27"> </text:span><text:span text:style-name="T2">confor</text:span><text:span text:style-name="T14">m</text:span><text:span text:style-name="T2">e</text:span><text:span text:style-name="T31"> </text:span><text:span text:style-name="T2">R</text:span><text:span text:style-name="T5">e</text:span><text:span text:style-name="T2">so</text:span><text:span text:style-name="T5">l</text:span><text:span text:style-name="T2">ução</text:span><text:span text:style-name="T27"> </text:span><text:span text:style-name="T4">B</text:span><text:span text:style-name="T2">AC</text:span><text:span text:style-name="T5">E</text:span><text:span text:style-name="T2">N</text:span><text:span text:style-name="T25"> </text:span><text:span text:style-name="T2">nº 3811,</text:span><text:span text:style-name="T25"> </text:span><text:span text:style-name="T2">nas</text:span><text:span text:style-name="T25"> </text:span><text:span text:style-name="T2">cond</text:span><text:span text:style-name="T5">i</text:span><text:span text:style-name="T2">ções es</text:span><text:span text:style-name="T5">t</text:span><text:span text:style-name="T2">abe</text:span><text:span text:style-name="T5">l</text:span><text:span text:style-name="T2">ec</text:span><text:span text:style-name="T5">i</text:span><text:span text:style-name="T2">das</text:span><text:span text:style-name="T31"> </text:span><text:span text:style-name="T2">pe</text:span><text:span text:style-name="T5">l</text:span><text:span text:style-name="T2">o Conse</text:span><text:span text:style-name="T5">l</text:span><text:span text:style-name="T2">ho Nac</text:span><text:span text:style-name="T5">i</text:span><text:span text:style-name="T2">onal</text:span><text:span text:style-name="T29"> </text:span><text:span text:style-name="T2">de Segur</text:span><text:span text:style-name="T4">o</text:span><text:span text:style-name="T2">s Pr</text:span><text:span text:style-name="T5">i</text:span><text:span text:style-name="T2">vados.</text:span></text:p>
      <text:p text:style-name="P6"><text:span text:style-name="T2">2) R</text:span><text:span text:style-name="T5">e</text:span><text:span text:style-name="T2">ceb</text:span><text:span text:style-name="T5">i</text:span><text:span text:style-name="T2">(</text:span><text:span text:style-name="T25">e</text:span><text:span text:style-name="T14">m</text:span><text:span text:style-name="T2">os)</text:span><text:span text:style-name="T31"> </text:span><text:span text:style-name="T2">a</text:span><text:span text:style-name="T25"> </text:span><text:span text:style-name="T5">i</text:span><text:span text:style-name="T2">nfor</text:span><text:span text:style-name="T14">m</text:span><text:span text:style-name="T25">a</text:span><text:span text:style-name="T2">ção</text:span><text:span text:style-name="T29"> </text:span><text:span text:style-name="T2">do cus</text:span><text:span text:style-name="T5">t</text:span><text:span text:style-name="T2">o</text:span><text:span text:style-name="T25"> </text:span><text:span text:style-name="T2">efe</text:span><text:span text:style-name="T5">ti</text:span><text:span text:style-name="T2">vo</text:span><text:span text:style-name="T29"> </text:span><text:span text:style-name="T2">do seguro</text:span><text:span text:style-name="T25"> </text:span><text:span text:style-name="T2">hab</text:span><text:span text:style-name="T5">it</text:span><text:span text:style-name="T2">ac</text:span><text:span text:style-name="T5">i</text:span><text:span text:style-name="T2">onal</text:span><text:span text:style-name="T29"> </text:span><text:span text:style-name="T2">-</text:span><text:span text:style-name="T25"> </text:span><text:span text:style-name="T2">C</text:span><text:span text:style-name="T5">E</text:span><text:span text:style-name="T2">SH das</text:span><text:span text:style-name="T27"> </text:span><text:span text:style-name="T2">duas apó</text:span><text:span text:style-name="T5">li</text:span><text:span text:style-name="T2">ces oferec</text:span><text:span text:style-name="T5">i</text:span><text:span text:style-name="T2">das</text:span><text:span text:style-name="T27"> </text:span><text:span text:style-name="T2">pe</text:span><text:span text:style-name="T5">l</text:span><text:span text:style-name="T2">a</text:span><text:span text:style-name="T25"> </text:span><text:span text:style-name="T4">C</text:span><text:span text:style-name="T2">AIXA;</text:span></text:p>
      <text:p text:style-name="P6"><text:span text:style-name="T2">3) </text:span><text:span text:style-name="T5">O</text:span><text:span text:style-name="T2">p</text:span><text:span text:style-name="T5">t</text:span><text:span text:style-name="T2">e</text:span><text:span text:style-name="T5">i</text:span><text:span text:style-name="T2">(</text:span><text:span text:style-name="T5">t</text:span><text:span text:style-name="T25">a</text:span><text:span text:style-name="T14">m</text:span><text:span text:style-name="T2">os), por </text:span><text:span text:style-name="T5">li</text:span><text:span text:style-name="T2">vre</text:span><text:span text:style-name="T20"> </text:span><text:span text:style-name="T2">esco</text:span><text:span text:style-name="T5">l</text:span><text:span text:style-name="T2">ha, pe</text:span><text:span text:style-name="T5">l</text:span><text:span text:style-name="T2">a</text:span><text:span text:style-name="T21"> </text:span><text:span text:style-name="T2">con</text:span><text:span text:style-name="T5">t</text:span><text:span text:style-name="T2">ra</text:span><text:span text:style-name="T5">t</text:span><text:span text:style-name="T25">a</text:span><text:span text:style-name="T2">ção da</text:span><text:span text:style-name="T20"> </text:span><text:span text:style-name="T5">A</text:span><text:span text:style-name="T2">pó</text:span><text:span text:style-name="T5">li</text:span><text:span text:style-name="T2">ce</text:span><text:span text:style-name="T20"> </text:span><text:span text:style-name="T2">............ de</text:span><text:span text:style-name="T20"> </text:span><text:span text:style-name="T2">e</text:span><text:span text:style-name="T14">m</text:span><text:span text:style-name="T5">i</text:span><text:span text:style-name="T2">ssão da Seguradora</text:span><text:span text:style-name="T88"> </text:span><text:span text:style-name="T2">......................</text:span><text:span text:style-name="T89"> </text:span><text:span text:style-name="T5">t</text:span><text:span text:style-name="T2">endo</text:span><text:span text:style-name="T97"> </text:span><text:span text:style-name="T2">a</text:span><text:span text:style-name="T88"> </text:span><text:span text:style-name="T2">CA</text:span><text:span text:style-name="T4">I</text:span><text:span text:style-name="T2">XA</text:span><text:span text:style-name="T89"> </text:span><text:span text:style-name="T2">co</text:span><text:span text:style-name="T14">m</text:span><text:span text:style-name="T2">o</text:span><text:span text:style-name="T13"> </text:span><text:span text:style-name="T2">es</text:span><text:span text:style-name="T5">ti</text:span><text:span text:style-name="T2">pu</text:span><text:span text:style-name="T5">l</text:span><text:span text:style-name="T2">an</text:span><text:span text:style-name="T5">t</text:span><text:span text:style-name="T2">e</text:span><text:span text:style-name="T98"> </text:span><text:span text:style-name="T2">e</text:span><text:span text:style-name="T5">/</text:span><text:span text:style-name="T2">ou</text:span><text:span text:style-name="T98"> </text:span><text:span text:style-name="T2">benef</text:span><text:span text:style-name="T5">i</text:span><text:span text:style-name="T2">c</text:span><text:span text:style-name="T5">i</text:span><text:span text:style-name="T2">á</text:span><text:span text:style-name="T27">r</text:span><text:span text:style-name="T5">i</text:span><text:span text:style-name="T2">a,</text:span><text:span text:style-name="T98"> </text:span><text:span text:style-name="T2">com</text:span><text:span text:style-name="T98"> </text:span><text:span text:style-name="T2">o</text:span><text:span text:style-name="T89"> </text:span><text:span text:style-name="T2">cus</text:span><text:span text:style-name="T5">t</text:span><text:span text:style-name="T2">o</text:span><text:span text:style-name="T89"> </text:span><text:span text:style-name="T2">efe</text:span><text:span text:style-name="T5">ti</text:span><text:span text:style-name="T2">vo do seguro hab</text:span><text:span text:style-name="T5">it</text:span><text:span text:style-name="T2">ac</text:span><text:span text:style-name="T5">i</text:span><text:span text:style-name="T2">on</text:span><text:span text:style-name="T25">a</text:span><text:span text:style-name="T2">l</text:span><text:span text:style-name="T25"> </text:span><text:span text:style-name="T2">– C</text:span><text:span text:style-name="T5">E</text:span><text:span text:style-name="T2">SH de R$ ................</text:span></text:p>
      <text:p text:style-name="P6"><text:span text:style-name="T2">4)</text:span><text:span text:style-name="T23"> </text:span><text:span text:style-name="T5">T</text:span><text:span text:style-name="T2">enho(</text:span><text:span text:style-name="T5">t</text:span><text:span text:style-name="T2">e</text:span><text:span text:style-name="T5">m</text:span><text:span text:style-name="T2">os) conhec</text:span><text:span text:style-name="T5">im</text:span><text:span text:style-name="T2">en</text:span><text:span text:style-name="T5">t</text:span><text:span text:style-name="T2">o que</text:span><text:span text:style-name="T21"> </text:span><text:span text:style-name="T2">a</text:span><text:span text:style-name="T5">t</text:span><text:span text:style-name="T2">é</text:span><text:span text:style-name="T20"> </text:span><text:span text:style-name="T2">a</text:span><text:span text:style-name="T21"> </text:span><text:span text:style-name="T5">li</text:span><text:span text:style-name="T2">qu</text:span><text:span text:style-name="T5">i</text:span><text:span text:style-name="T2">da</text:span><text:span text:style-name="T25">ç</text:span><text:span text:style-name="T2">ão </text:span><text:span text:style-name="T5">t</text:span><text:span text:style-name="T2">o</text:span><text:span text:style-name="T5">t</text:span><text:span text:style-name="T2">al</text:span><text:span text:style-name="T20"> </text:span><text:span text:style-name="T2">do</text:span><text:span text:style-name="T23"> </text:span><text:span text:style-name="T2">f</text:span><text:span text:style-name="T5">i</text:span><text:span text:style-name="T2">nanc</text:span><text:span text:style-name="T5">i</text:span><text:span text:style-name="T25">a</text:span><text:span text:style-name="T14">m</text:span><text:span text:style-name="T25">e</text:span><text:span text:style-name="T2">n</text:span><text:span text:style-name="T5">t</text:span><text:span text:style-name="T2">o, se</text:span><text:span text:style-name="T21"> </text:span><text:span text:style-name="T2">co</text:span><text:span text:style-name="T14">m</text:span><text:span text:style-name="T2">provada</text:span><text:span text:style-name="T25"> </text:span><text:span text:style-name="T2">a ad</text:span><text:span text:style-name="T5">i</text:span><text:span text:style-name="T14">m</text:span><text:span text:style-name="T27">p</text:span><text:span text:style-name="T5">l</text:span><text:span text:style-name="T2">ênc</text:span><text:span text:style-name="T25">i</text:span><text:span text:style-name="T2">a</text:span><text:span text:style-name="T31"> </text:span><text:span text:style-name="T2">de pag</text:span><text:span text:style-name="T25">a</text:span><text:span text:style-name="T14">m</text:span><text:span text:style-name="T2">en</text:span><text:span text:style-name="T5">t</text:span><text:span text:style-name="T2">o</text:span><text:span text:style-name="T31"> </text:span><text:span text:style-name="T2">dos</text:span><text:span text:style-name="T25"> </text:span><text:span text:style-name="T2">pr</text:span><text:span text:style-name="T25">ê</text:span><text:span text:style-name="T14">m</text:span><text:span text:style-name="T5">i</text:span><text:span text:style-name="T2">os</text:span><text:span text:style-name="T34"> </text:span><text:span text:style-name="T2">de seguro</text:span><text:span text:style-name="T29"> </text:span><text:span text:style-name="T2">venc</text:span><text:span text:style-name="T5">i</text:span><text:span text:style-name="T2">dos,</text:span><text:span text:style-name="T29"> </text:span><text:span text:style-name="T2">p</text:span><text:span text:style-name="T4">o</text:span><text:span text:style-name="T2">sso(pode</text:span><text:span text:style-name="T14">m</text:span><text:span text:style-name="T2">os)</text:span><text:span text:style-name="T34"> </text:span><text:span text:style-name="T5">s</text:span><text:span text:style-name="T2">ubs</text:span><text:span text:style-name="T5">tit</text:span><text:span text:style-name="T2">u</text:span><text:span text:style-name="T5">i</text:span><text:span text:style-name="T2">r</text:span><text:span text:style-name="T34"> </text:span><text:span text:style-name="T2">a</text:span><text:span text:style-name="T27"> </text:span><text:span text:style-name="T5">A</text:span><text:span text:style-name="T2">pó</text:span><text:span text:style-name="T5">li</text:span><text:span text:style-name="T2">ce</text:span><text:span text:style-name="T31"> </text:span><text:span text:style-name="T2">e que na h</text:span><text:span text:style-name="T5">i</text:span><text:span text:style-name="T2">pó</text:span><text:span text:style-name="T5">t</text:span><text:span text:style-name="T2">ese</text:span><text:span text:style-name="T27"> </text:span><text:span text:style-name="T2">de so</text:span><text:span text:style-name="T5">li</text:span><text:span text:style-name="T2">c</text:span><text:span text:style-name="T5">it</text:span><text:span text:style-name="T25">a</text:span><text:span text:style-name="T2">ção</text:span><text:span text:style-name="T27"> </text:span><text:span text:style-name="T2">de</text:span><text:span text:style-name="T27"> </text:span><text:span text:style-name="T14">m</text:span><text:span text:style-name="T2">udança</text:span><text:span text:style-name="T31"> </text:span><text:span text:style-name="T2">de Seguradora deverão</text:span><text:span text:style-name="T27"> </text:span><text:span text:style-name="T2">ser</text:span><text:span text:style-name="T25"> </text:span><text:span text:style-name="T2">preench</text:span><text:span text:style-name="T5">i</text:span><text:span text:style-name="T2">dos</text:span><text:span text:style-name="T29"> </text:span><text:span text:style-name="T2">os</text:span><text:span text:style-name="T25"> </text:span><text:span text:style-name="T2">requ</text:span><text:span text:style-name="T5">i</text:span><text:span text:style-name="T2">s</text:span><text:span text:style-name="T5">it</text:span><text:span text:style-name="T2">os aba</text:span><text:span text:style-name="T5">i</text:span><text:span text:style-name="T2">xo,</text:span><text:span text:style-name="T29"> </text:span><text:span text:style-name="T2">sem pr</text:span><text:span text:style-name="T14">e</text:span><text:span text:style-name="T25">j</text:span><text:span text:style-name="T2">u</text:span><text:span text:style-name="T5">í</text:span><text:span text:style-name="T2">zo</text:span><text:span text:style-name="T27"> </text:span><text:span text:style-name="T2">de ou</text:span><text:span text:style-name="T5">t</text:span><text:span text:style-name="T2">ros</text:span><text:span text:style-name="T25"> </text:span><text:span text:style-name="T2">que</text:span><text:span text:style-name="T27"> </text:span><text:span text:style-name="T2">even</text:span><text:span text:style-name="T5">t</text:span><text:span text:style-name="T2">ua</text:span><text:span text:style-name="T5">lm</text:span><text:span text:style-name="T2">en</text:span><text:span text:style-name="T25">t</text:span><text:span text:style-name="T2">e</text:span><text:span text:style-name="T27"> </text:span><text:span text:style-name="T2">venham</text:span><text:span text:style-name="T27"> </text:span><text:span text:style-name="T2">a ser</text:span><text:span text:style-name="T25"> </text:span><text:span text:style-name="T2">f</text:span><text:span text:style-name="T5">i</text:span><text:span text:style-name="T2">xados</text:span><text:span text:style-name="T25"> </text:span><text:span text:style-name="T2">pe</text:span><text:span text:style-name="T5">l</text:span><text:span text:style-name="T2">o</text:span><text:span text:style-name="T29"> </text:span><text:span text:style-name="T2">Conse</text:span><text:span text:style-name="T5">l</text:span><text:span text:style-name="T2">ho</text:span><text:span text:style-name="T25"> </text:span><text:span text:style-name="T2">Nac</text:span><text:span text:style-name="T5">i</text:span><text:span text:style-name="T2">onal</text:span><text:span text:style-name="T27"> </text:span><text:span text:style-name="T2">de Segur</text:span><text:span text:style-name="T4">o</text:span><text:span text:style-name="T2">s Pr</text:span><text:span text:style-name="T5">i</text:span><text:span text:style-name="T2">vados – CNSP ou pe</text:span><text:span text:style-name="T5">l</text:span><text:span text:style-name="T2">o B</text:span><text:span text:style-name="T5">a</text:span><text:span text:style-name="T2">nco</text:span><text:span text:style-name="T27"> </text:span><text:span text:style-name="T2">C</text:span><text:span text:style-name="T5">e</text:span><text:span text:style-name="T2">n</text:span><text:span text:style-name="T5">t</text:span><text:span text:style-name="T2">ral</text:span><text:span text:style-name="T25"> </text:span><text:span text:style-name="T2">do Br</text:span><text:span text:style-name="T5">a</text:span><text:span text:style-name="T2">s</text:span><text:span text:style-name="T5">i</text:span><text:span text:style-name="T2">l</text:span><text:span text:style-name="T5"> </text:span><text:span text:style-name="T2">– BAC</text:span><text:span text:style-name="T5">E</text:span><text:span text:style-name="T2">N, a saber:</text:span></text:p>
      <text:list xml:id="list37374474" text:style-name="L6">
        <text:list-item>
          <text:p text:style-name="P34"><text:span text:style-name="T2">A Seguradora deverá</text:span><text:span text:style-name="T25"> </text:span><text:span text:style-name="T2">apresen</text:span><text:span text:style-name="T5">t</text:span><text:span text:style-name="T2">ar</text:span><text:span text:style-name="T27"> </text:span><text:span text:style-name="T2">cer</text:span><text:span text:style-name="T5">ti</text:span><text:span text:style-name="T2">dão</text:span><text:span text:style-name="T27"> </text:span><text:span text:style-name="T2">de</text:span><text:span text:style-name="T25"> </text:span><text:span text:style-name="T2">regu</text:span><text:span text:style-name="T5">l</text:span><text:span text:style-name="T2">ar</text:span><text:span text:style-name="T5">i</text:span><text:span text:style-name="T2">dade</text:span><text:span text:style-name="T25"> </text:span><text:span text:style-name="T2">e</text:span><text:span text:style-name="T5">miti</text:span><text:span text:style-name="T27">d</text:span><text:span text:style-name="T2">a</text:span><text:span text:style-name="T25"> </text:span><text:span text:style-name="T2">pe</text:span><text:span text:style-name="T5">l</text:span><text:span text:style-name="T2">a</text:span><text:span text:style-name="T25"> </text:span><text:span text:style-name="T2">Super</text:span><text:span text:style-name="T5">i</text:span><text:span text:style-name="T2">n</text:span><text:span text:style-name="T5">t</text:span><text:span text:style-name="T2">endênc</text:span><text:span text:style-name="T25">i</text:span><text:span text:style-name="T2">a</text:span><text:span text:style-name="T25"> </text:span><text:span text:style-name="T2">de Seguros Pr</text:span><text:span text:style-name="T5">i</text:span><text:span text:style-name="T2">vados - </text:span><text:span text:style-name="T5">S</text:span><text:span text:style-name="T2">US</text:span><text:span text:style-name="T5">E</text:span><text:span text:style-name="T2">P;</text:span></text:p>
        </text:list-item>
        <text:list-item>
          <text:p text:style-name="P34"><text:span text:style-name="T2">A Apó</text:span><text:span text:style-name="T5">li</text:span><text:span text:style-name="T2">ce</text:span><text:span text:style-name="T25"> </text:span><text:span text:style-name="T5">t</text:span><text:span text:style-name="T2">enha</text:span><text:span text:style-name="T25"> </text:span><text:span text:style-name="T2">cober</text:span><text:span text:style-name="T5">t</text:span><text:span text:style-name="T2">ura</text:span><text:span text:style-name="T25"> </text:span><text:span text:style-name="T2">pe</text:span><text:span text:style-name="T5">l</text:span><text:span text:style-name="T2">o prazo</text:span><text:span text:style-name="T27"> </text:span><text:span text:style-name="T2">de v</text:span><text:span text:style-name="T5">i</text:span><text:span text:style-name="T2">gênc</text:span><text:span text:style-name="T5">i</text:span><text:span text:style-name="T2">a</text:span><text:span text:style-name="T29"> </text:span><text:span text:style-name="T2">do per</text:span><text:span text:style-name="T5">í</text:span><text:span text:style-name="T2">odo re</text:span><text:span text:style-name="T14">m</text:span><text:span text:style-name="T2">a</text:span><text:span text:style-name="T27">n</text:span><text:span text:style-name="T2">escen</text:span><text:span text:style-name="T5">t</text:span><text:span text:style-name="T2">e</text:span><text:span text:style-name="T29"> </text:span><text:span text:style-name="T2">do con</text:span><text:span text:style-name="T5">t</text:span><text:span text:style-name="T2">ra</text:span><text:span text:style-name="T5">t</text:span><text:span text:style-name="T2">o;</text:span></text:p>
        </text:list-item>
        <text:list-item>
          <text:p text:style-name="P34"><text:span text:style-name="T2">A cober</text:span><text:span text:style-name="T5">t</text:span><text:span text:style-name="T2">ura</text:span><text:span text:style-name="T31"> </text:span><text:span text:style-name="T2">secur</text:span><text:span text:style-name="T5">it</text:span><text:span text:style-name="T2">ár</text:span><text:span text:style-name="T5">i</text:span><text:span text:style-name="T2">a</text:span><text:span text:style-name="T31"> </text:span><text:span text:style-name="T2">preve</text:span><text:span text:style-name="T25">j</text:span><text:span text:style-name="T2">a,</text:span><text:span text:style-name="T29"> </text:span><text:span text:style-name="T2">no</text:span><text:span text:style-name="T25"> </text:span><text:span text:style-name="T14">m</text:span><text:span text:style-name="T5">í</text:span><text:span text:style-name="T27">n</text:span><text:span text:style-name="T5">im</text:span><text:span text:style-name="T2">o,</text:span><text:span text:style-name="T31"> </text:span><text:span text:style-name="T2">os</text:span><text:span text:style-name="T25"> </text:span><text:span text:style-name="T2">r</text:span><text:span text:style-name="T5">i</text:span><text:span text:style-name="T2">scos</text:span><text:span text:style-name="T29"> </text:span><text:span text:style-name="T2">de </text:span><text:span text:style-name="T14">m</text:span><text:span text:style-name="T2">or</text:span><text:span text:style-name="T25">t</text:span><text:span text:style-name="T2">e</text:span><text:span text:style-name="T31"> </text:span><text:span text:style-name="T2">ou</text:span><text:span text:style-name="T25"> </text:span><text:span text:style-name="T5">i</text:span><text:span text:style-name="T2">nva</text:span><text:span text:style-name="T5">li</text:span><text:span text:style-name="T2">dez</text:span><text:span text:style-name="T31"> </text:span><text:span text:style-name="T2">pe</text:span><text:span text:style-name="T27">r</text:span><text:span text:style-name="T14">m</text:span><text:span text:style-name="T2">anen</text:span><text:span text:style-name="T25">t</text:span><text:span text:style-name="T2">e</text:span><text:span text:style-name="T31"> </text:span><text:span text:style-name="T2">e de danos</text:span><text:span text:style-name="T27"> </text:span><text:span text:style-name="T2">f</text:span><text:span text:style-name="T5">í</text:span><text:span text:style-name="T2">s</text:span><text:span text:style-name="T5">i</text:span><text:span text:style-name="T2">cos do</text:span><text:span text:style-name="T27"> </text:span><text:span text:style-name="T5">i</text:span><text:span text:style-name="T14">m</text:span><text:span text:style-name="T2">óv</text:span><text:span text:style-name="T25">e</text:span><text:span text:style-name="T5">l</text:span><text:span text:style-name="T2">,</text:span><text:span text:style-name="T31"> </text:span><text:span text:style-name="T2">confor</text:span><text:span text:style-name="T14">m</text:span><text:span text:style-name="T2">e</text:span><text:span text:style-name="T29"> </text:span><text:span text:style-name="T2">as cond</text:span><text:span text:style-name="T5">i</text:span><text:span text:style-name="T2">ções</text:span><text:span text:style-name="T31"> </text:span><text:span text:style-name="T2">es</text:span><text:span text:style-name="T5">t</text:span><text:span text:style-name="T2">abe</text:span><text:span text:style-name="T5">l</text:span><text:span text:style-name="T2">ec</text:span><text:span text:style-name="T5">i</text:span><text:span text:style-name="T2">das</text:span><text:span text:style-name="T31"> </text:span><text:span text:style-name="T2">pe</text:span><text:span text:style-name="T5">l</text:span><text:span text:style-name="T2">o</text:span><text:span text:style-name="T27"> </text:span><text:span text:style-name="T2">Conse</text:span><text:span text:style-name="T5">l</text:span><text:span text:style-name="T2">ho</text:span><text:span text:style-name="T27"> </text:span><text:span text:style-name="T2">Nac</text:span><text:span text:style-name="T5">i</text:span><text:span text:style-name="T2">onal</text:span><text:span text:style-name="T25"> </text:span><text:span text:style-name="T2">de Seguros Pr</text:span><text:span text:style-name="T5">i</text:span><text:span text:style-name="T2">vados – C</text:span><text:span text:style-name="T5">N</text:span><text:span text:style-name="T2">SP;</text:span></text:p>
        </text:list-item>
        <text:list-item>
          <text:p text:style-name="P34"><text:span text:style-name="T2">Os pr</text:span><text:span text:style-name="T25">ê</text:span><text:span text:style-name="T14">m</text:span><text:span text:style-name="T5">i</text:span><text:span text:style-name="T2">os</text:span><text:span text:style-name="T34"> </text:span><text:span text:style-name="T2">de seguros</text:span><text:span text:style-name="T25"> </text:span><text:span text:style-name="T2">serão</text:span><text:span text:style-name="T29"> </text:span><text:span text:style-name="T2">cobrados</text:span><text:span text:style-name="T29"> </text:span><text:span text:style-name="T14">m</text:span><text:span text:style-name="T2">ensa</text:span><text:span text:style-name="T25">l</text:span><text:span text:style-name="T14">m</text:span><text:span text:style-name="T25">e</text:span><text:span text:style-name="T2">n</text:span><text:span text:style-name="T5">t</text:span><text:span text:style-name="T2">e pe</text:span><text:span text:style-name="T5">l</text:span><text:span text:style-name="T2">a</text:span><text:span text:style-name="T31"> </text:span><text:span text:style-name="T4">C</text:span><text:span text:style-name="T2">AIXA, </text:span><text:span text:style-name="T25">j</text:span><text:span text:style-name="T4">u</text:span><text:span text:style-name="T2">n</text:span><text:span text:style-name="T5">t</text:span><text:span text:style-name="T25">a</text:span><text:span text:style-name="T14">m</text:span><text:span text:style-name="T2">en</text:span><text:span text:style-name="T25">t</text:span><text:span text:style-name="T2">e com</text:span><text:span text:style-name="T27"> </text:span><text:span text:style-name="T2">as parce</text:span><text:span text:style-name="T5">l</text:span><text:span text:style-name="T2">as</text:span><text:span text:style-name="T27"> </text:span><text:span text:style-name="T2">do con</text:span><text:span text:style-name="T5">t</text:span><text:span text:style-name="T2">ra</text:span><text:span text:style-name="T5">t</text:span><text:span text:style-name="T2">o;</text:span></text:p>
        </text:list-item>
        <text:list-item>
          <text:p text:style-name="P34"><text:span text:style-name="T2">O cus</text:span><text:span text:style-name="T5">t</text:span><text:span text:style-name="T2">o</text:span><text:span text:style-name="T25"> </text:span><text:span text:style-name="T2">efe</text:span><text:span text:style-name="T5">ti</text:span><text:span text:style-name="T2">vo</text:span><text:span text:style-name="T25"> </text:span><text:span text:style-name="T2">do</text:span><text:span text:style-name="T25"> </text:span><text:span text:style-name="T2">seguro hab</text:span><text:span text:style-name="T5">it</text:span><text:span text:style-name="T2">a</text:span><text:span text:style-name="T25">c</text:span><text:span text:style-name="T5">i</text:span><text:span text:style-name="T2">onal</text:span><text:span text:style-name="T29"> </text:span><text:span text:style-name="T2">da</text:span><text:span text:style-name="T25"> </text:span><text:span text:style-name="T2">nova</text:span><text:span text:style-name="T25"> </text:span><text:span text:style-name="T5">A</text:span><text:span text:style-name="T2">pó</text:span><text:span text:style-name="T5">li</text:span><text:span text:style-name="T2">ce</text:span><text:span text:style-name="T29"> </text:span><text:span text:style-name="T2">não</text:span><text:span text:style-name="T25"> </text:span><text:span text:style-name="T2">s</text:span><text:span text:style-name="T14">e</text:span><text:span text:style-name="T25">j</text:span><text:span text:style-name="T2">a</text:span><text:span text:style-name="T25"> </text:span><text:span text:style-name="T14">m</text:span><text:span text:style-name="T2">a</text:span><text:span text:style-name="T5">i</text:span><text:span text:style-name="T2">s</text:span><text:span text:style-name="T31"> </text:span><text:span text:style-name="T2">oneroso que</text:span><text:span text:style-name="T25"> </text:span><text:span text:style-name="T2">o</text:span><text:span text:style-name="T25"> </text:span><text:span text:style-name="T2">c</text:span><text:span text:style-name="T4">u</text:span><text:span text:style-name="T2">s</text:span><text:span text:style-name="T5">t</text:span><text:span text:style-name="T2">o</text:span><text:span text:style-name="T25"> </text:span><text:span text:style-name="T2">do con</text:span><text:span text:style-name="T5">t</text:span><text:span text:style-name="T2">ra</text:span><text:span text:style-name="T5">t</text:span><text:span text:style-name="T2">o</text:span><text:span text:style-name="T34"> </text:span><text:span text:style-name="T2">de</text:span><text:span text:style-name="T27"> </text:span><text:span text:style-name="T2">seguro v</text:span><text:span text:style-name="T5">i</text:span><text:span text:style-name="T2">gen</text:span><text:span text:style-name="T5">t</text:span><text:span text:style-name="T2">e</text:span><text:span text:style-name="T31"> </text:span><text:span text:style-name="T2">e</text:span><text:span text:style-name="T27"> </text:span><text:span text:style-name="T14">a</text:span><text:span text:style-name="T2">s</text:span><text:span text:style-name="T29"> </text:span><text:span text:style-name="T2">cond</text:span><text:span text:style-name="T5">i</text:span><text:span text:style-name="T2">ções</text:span><text:span text:style-name="T29"> </text:span><text:span text:style-name="T2">de</text:span><text:span text:style-name="T27"> </text:span><text:span text:style-name="T2">cober</text:span><text:span text:style-name="T5">t</text:span><text:span text:style-name="T2">uras</text:span><text:span text:style-name="T29"> </text:span><text:span text:style-name="T2">dos</text:span><text:span text:style-name="T25"> </text:span><text:span text:style-name="T2">r</text:span><text:span text:style-name="T5">i</text:span><text:span text:style-name="T2">scos</text:span><text:span text:style-name="T29"> </text:span><text:span text:style-name="T2">são equ</text:span><text:span text:style-name="T5">i</text:span><text:span text:style-name="T2">va</text:span><text:span text:style-name="T5">l</text:span><text:span text:style-name="T2">en</text:span><text:span text:style-name="T25">t</text:span><text:span text:style-name="T2">es</text:span><text:span text:style-name="T29"> </text:span><text:span text:style-name="T2">ao con</text:span><text:span text:style-name="T5">t</text:span><text:span text:style-name="T2">ra</text:span><text:span text:style-name="T5">t</text:span><text:span text:style-name="T2">o</text:span><text:span text:style-name="T27"> </text:span><text:span text:style-name="T2">de</text:span><text:span text:style-name="T25"> </text:span><text:span text:style-name="T2">seguro v</text:span><text:span text:style-name="T5">i</text:span><text:span text:style-name="T2">gen</text:span><text:span text:style-name="T5">t</text:span><text:span text:style-name="T2">e;</text:span></text:p>
        </text:list-item>
      </text:list>
      <text:p text:style-name="P35"/>
      <text:p text:style-name="P21"><text:soft-page-break/><draw:frame draw:style-name="fr2" draw:name="figura12" text:anchor-type="char" svg:x="6.228cm" svg:y="0.159cm" svg:width="4.045cm" svg:height="2.26cm" draw:z-index="11"><draw:image xlink:href="Pictures/2000001000073A1F0003765B15B3046B.wmf" xlink:type="simple" xlink:show="embed" xlink:actuate="onLoad"/></draw:frame></text:p>
      <text:p text:style-name="P20"/>
      <text:list xml:id="list37384424" text:continue-numbering="true" text:style-name="L6">
        <text:list-item>
          <text:p text:style-name="P34"><text:span text:style-name="T2">A</text:span><text:span text:style-name="T27"> </text:span><text:span text:style-name="T2">nova</text:span><text:span text:style-name="T27"> </text:span><text:span text:style-name="T5">A</text:span><text:span text:style-name="T2">pó</text:span><text:span text:style-name="T5">li</text:span><text:span text:style-name="T2">ce</text:span><text:span text:style-name="T31"> </text:span><text:span text:style-name="T2">so</text:span><text:span text:style-name="T14">m</text:span><text:span text:style-name="T2">en</text:span><text:span text:style-name="T5">t</text:span><text:span text:style-name="T2">e</text:span><text:span text:style-name="T31"> </text:span><text:span text:style-name="T2">passará</text:span><text:span text:style-name="T27"> </text:span><text:span text:style-name="T2">a</text:span><text:span text:style-name="T27"> </text:span><text:span text:style-name="T2">v</text:span><text:span text:style-name="T5">i</text:span><text:span text:style-name="T2">gorar</text:span><text:span text:style-name="T29"> </text:span><text:span text:style-name="T2">a</text:span><text:span text:style-name="T27"> </text:span><text:span text:style-name="T2">par</text:span><text:span text:style-name="T5">ti</text:span><text:span text:style-name="T2">r</text:span><text:span text:style-name="T29"> </text:span><text:span text:style-name="T2">da</text:span><text:span text:style-name="T27"> </text:span><text:span text:style-name="T5">t</text:span><text:span text:style-name="T2">erce</text:span><text:span text:style-name="T5">i</text:span><text:span text:style-name="T2">ra</text:span><text:span text:style-name="T31"> </text:span><text:span text:style-name="T2">pres</text:span><text:span text:style-name="T5">t</text:span><text:span text:style-name="T2">ação</text:span><text:span text:style-name="T27"> </text:span><text:span text:style-name="T2">que</text:span><text:span text:style-name="T27"> </text:span><text:span text:style-name="T2">vencer</text:span><text:span text:style-name="T29"> </text:span><text:span text:style-name="T2">após</text:span><text:span text:style-name="T29"> </text:span><text:span text:style-name="T2">a so</text:span><text:span text:style-name="T5">li</text:span><text:span text:style-name="T2">c</text:span><text:span text:style-name="T5">it</text:span><text:span text:style-name="T25">a</text:span><text:span text:style-name="T2">ção</text:span><text:span text:style-name="T27"> </text:span><text:span text:style-name="T2">de</text:span><text:span text:style-name="T25"> </text:span><text:span text:style-name="T2">a</text:span><text:span text:style-name="T5">lt</text:span><text:span text:style-name="T2">eração</text:span><text:span text:style-name="T27"> </text:span><text:span text:style-name="T2">fe</text:span><text:span text:style-name="T5">it</text:span><text:span text:style-name="T2">a</text:span><text:span text:style-name="T29"> </text:span><text:span text:style-name="T2">à CA</text:span><text:span text:style-name="T4">I</text:span><text:span text:style-name="T2">XA, desde que a</text:span><text:span text:style-name="T25"> </text:span><text:span text:style-name="T2">apó</text:span><text:span text:style-name="T5">li</text:span><text:span text:style-name="T2">ce</text:span><text:span text:style-name="T25"> </text:span><text:span text:style-name="T2">con</text:span><text:span text:style-name="T5">t</text:span><text:span text:style-name="T2">enha</text:span><text:span text:style-name="T25"> </text:span><text:span text:style-name="T2">os requ</text:span><text:span text:style-name="T5">i</text:span><text:span text:style-name="T2">s</text:span><text:span text:style-name="T5">it</text:span><text:span text:style-name="T2">os ac</text:span><text:span text:style-name="T25">i</text:span><text:span text:style-name="T14">m</text:span><text:span text:style-name="T2">a.</text:span></text:p>
        </text:list-item>
      </text:list>
      <text:p text:style-name="P6"><text:span text:style-name="T2">5) </text:span><text:span text:style-name="T5">T</text:span><text:span text:style-name="T2">enho (</text:span><text:span text:style-name="T5">t</text:span><text:span text:style-name="T25">e</text:span><text:span text:style-name="T14">m</text:span><text:span text:style-name="T2">os)</text:span><text:span text:style-name="T27"> </text:span><text:span text:style-name="T2">c</text:span><text:span text:style-name="T5">i</text:span><text:span text:style-name="T2">ênc</text:span><text:span text:style-name="T5">i</text:span><text:span text:style-name="T2">a</text:span><text:span text:style-name="T29"> </text:span><text:span text:style-name="T2">de que a subs</text:span><text:span text:style-name="T5">tit</text:span><text:span text:style-name="T2">u</text:span><text:span text:style-name="T5">i</text:span><text:span text:style-name="T2">ção</text:span><text:span text:style-name="T31"> </text:span><text:span text:style-name="T2">da apó</text:span><text:span text:style-name="T5">li</text:span><text:span text:style-name="T2">ce</text:span><text:span text:style-name="T25"> </text:span><text:span text:style-name="T2">poderá</text:span><text:span text:style-name="T25"> </text:span><text:span text:style-name="T2">ser recusada pe</text:span><text:span text:style-name="T5">l</text:span><text:span text:style-name="T2">a</text:span><text:span text:style-name="T25"> </text:span><text:span text:style-name="T2">CA</text:span><text:span text:style-name="T4">I</text:span><text:span text:style-name="T2">XA se ver</text:span><text:span text:style-name="T5">i</text:span><text:span text:style-name="T2">f</text:span><text:span text:style-name="T5">i</text:span><text:span text:style-name="T2">cada</text:span><text:span text:style-name="T25"> </text:span><text:span text:style-name="T2">a</text:span><text:span text:style-name="T25"> </text:span><text:span text:style-name="T2">ex</text:span><text:span text:style-name="T5">i</text:span><text:span text:style-name="T2">s</text:span><text:span text:style-name="T5">t</text:span><text:span text:style-name="T2">ênc</text:span><text:span text:style-name="T5">i</text:span><text:span text:style-name="T2">a</text:span><text:span text:style-name="T25"> </text:span><text:span text:style-name="T2">de</text:span><text:span text:style-name="T25"> </text:span><text:span text:style-name="T2">exc</text:span><text:span text:style-name="T5">l</text:span><text:span text:style-name="T2">usões de cober</text:span><text:span text:style-name="T5">t</text:span><text:span text:style-name="T2">ura,</text:span><text:span text:style-name="T27"> </text:span><text:span text:style-name="T2">as qua</text:span><text:span text:style-name="T5">i</text:span><text:span text:style-name="T2">s</text:span><text:span text:style-name="T27"> </text:span><text:span text:style-name="T5">s</text:span><text:span text:style-name="T2">erão</text:span><text:span text:style-name="T27"> </text:span><text:span text:style-name="T2">cons</text:span><text:span text:style-name="T5">i</text:span><text:span text:style-name="T2">deradas co</text:span><text:span text:style-name="T14">m</text:span><text:span text:style-name="T2">o</text:span><text:span text:style-name="T31"> </text:span><text:span text:style-name="T2">oneros</text:span><text:span text:style-name="T5">i</text:span><text:span text:style-name="T2">dade excess</text:span><text:span text:style-name="T5">i</text:span><text:span text:style-name="T2">va dos prê</text:span><text:span text:style-name="T5">mi</text:span><text:span text:style-name="T2">os</text:span><text:span text:style-name="T27"> </text:span><text:span text:style-name="T2">a serem</text:span><text:span text:style-name="T5"> </text:span><text:span text:style-name="T2">pagos.</text:span></text:p>
      <text:p text:style-name="P6"><text:span text:style-name="T5">A</text:span><text:span text:style-name="T25">s</text:span><text:span text:style-name="T5">s</text:span><text:span text:style-name="T25">i</text:span><text:span text:style-name="T2">natu</text:span><text:span text:style-name="T5">r</text:span><text:span text:style-name="T4">a</text:span><text:span text:style-name="T2">s</text:span><text:span text:style-name="T25"> </text:span><text:span text:style-name="T2">dos p</text:span><text:span text:style-name="T5">r</text:span><text:span text:style-name="T2">opo</text:span><text:span text:style-name="T4">n</text:span><text:span text:style-name="T2">entes e</text:span><text:span text:style-name="T4"> </text:span><text:span text:style-name="T2">test</text:span><text:span text:style-name="T4">e</text:span><text:span text:style-name="T2">munha</text:span><text:span text:style-name="T25">s</text:span><text:span text:style-name="T2">:</text:span></text:p>
      <text:p text:style-name="P4"/>
      <text:p text:style-name="P4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13"><text:span text:style-name="Fonte_20_parág._20_padrão1"><text:span text:style-name="T99">[PROPONENTE]</text:span></text:span></text:p>
            <text:p text:style-name="P11"/>
          </table:table-cell>
          <table:table-cell table:style-name="Tabela4.A1" office:value-type="string">
            <text:p text:style-name="P3"><text:span text:style-name="Fonte_20_parág._20_padrão1"><text:span text:style-name="T100">[PROPONENTE]</text:span></text:span></text:p>
          </table:table-cell>
        </table:table-row>
      </table:table>
      <text:p text:style-name="P4">TESTEMUNHAS:</text:p>
      <text:p text:style-name="P4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list xml:id="list37378962" text:style-name="L7">
              <text:list-item>
                <text:p text:style-name="P38">Assinatura, CPF ou identidade</text:p>
              </text:list-item>
            </text:list>
          </table:table-cell>
          <table:table-cell table:style-name="Tabela5.A1" office:value-type="string">
            <text:list xml:id="list37389410" text:continue-numbering="true" text:style-name="L7">
              <text:list-item>
                <text:p text:style-name="P38">Assinatura, CPF ou identidade</text:p>
              </text:list-item>
            </text:list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List" style:family="paragraph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justify" style:justify-single-word="false"/>
      <style:text-properties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>
        <style:tab-stops/>
      </style:paragraph-properties>
      <style:text-properties style:font-name="Arial1" style:letter-kerning="true" style:language-asian="zh" style:country-asian="CN" style:font-name-complex="Arial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>
      <style:paragraph-properties fo:margin-top="0.176cm" fo:margin-bottom="0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fo:line-height="115%" fo:keep-with-next="always">
        <style:tab-stops/>
      </style:paragraph-properties>
      <style:text-properties style:font-name="Arial1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fo:line-height="115%" text:number-lines="false" text:line-number="0">
        <style:tab-stops/>
      </style:paragraph-properties>
      <style:text-properties style:font-name="Calibri" fo:font-style="italic" style:font-style-asian="italic" style:font-name-complex="Tahoma1" style:font-size-complex="12pt" style:font-style-complex="italic"/>
    </style:style>
    <style:style style:name="western" style:family="paragraph" style:parent-style-name="Standard">
      <style:paragraph-properties fo:margin-top="0.176cm" fo:margin-bottom="0.21cm" style:line-height-at-least="0.176cm">
        <style:tab-stops/>
      </style:paragraph-properties>
      <style:text-properties fo:color="#000000" style:font-name-complex="Calibri1" style:font-size-complex="12pt"/>
    </style:style>
    <style:style style:name="western1" style:family="paragraph" style:parent-style-name="Standard">
      <style:paragraph-properties fo:margin-top="0.176cm" fo:margin-bottom="0cm" style:line-height-at-least="0.176cm">
        <style:tab-stops/>
      </style:paragraph-properties>
      <style:text-properties fo:color="#000000" style:font-name-complex="Calibri1" style:font-size-complex="12pt"/>
    </style:style>
    <style:style style:name="Conteúdo_20_de_20_quadro" style:display-name="Conteúdo de quadro" style:family="paragraph"/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>
      <style:paragraph-properties fo:margin-top="0.494cm" fo:margin-bottom="0.494cm" fo:line-height="115%">
        <style:tab-stops/>
      </style:paragraph-properties>
      <style:text-properties style:font-name="Calibri" fo:font-size="11pt" style:font-size-asian="11pt" style:font-name-complex="Calibri1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1" fo:font-size="11pt" style:font-size-asian="11pt" style:language-asian="zh" style:country-asian="CN" style:font-name-complex="Arial2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>
      <style:text-properties style:font-name="Times New Roman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Calibri1" style:font-size-complex="18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Corpo_20_de_20_texto_20_Char1" style:display-name="Corpo de texto Char1" style:family="text">
      <style:text-properties style:font-name="Calibri" style:font-name-asian="Times New Roman1" style:language-asian="ar" style:country-asian="SA" style:font-name-complex="Calibri1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1" style:font-size-complex="14pt" style:font-style-complex="italic"/>
    </style:style>
    <style:style style:name="Rodapé_20_Char1" style:display-name="Rodapé Char1" style:family="text">
      <style:text-properties style:font-name="Calibri" style:font-name-asian="Times New Roman1" style:language-asian="ar" style:country-asian="SA" style:font-name-complex="Calibri1"/>
    </style:style>
    <style:style style:name="Cabeçalho_20_Char1" style:display-name="Cabeçalho Char1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" style:display-name="Recuo de corpo de texto Char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1" style:display-name="Recuo de corpo de texto Char1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67cm" fo:margin-bottom="0.6cm" fo:margin-left="3cm" fo:margin-right="1.501cm" style:writing-mode="lr-tb" style:layout-grid-color="#c0c0c0" style:layout-grid-lines="264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la</meta:initial-creator>
    <dc:creator>Inss</dc:creator>
    <meta:editing-cycles>17</meta:editing-cycles>
    <meta:creation-date>2014-04-09T18:39:00</meta:creation-date>
    <dc:date>2015-02-09T17:19:33.32</dc:date>
    <meta:editing-duration>PT00H00M48S</meta:editing-duration>
    <meta:generator>BrOffice.org/3.0$Win32 OpenOffice.org_project/300m15$Build-9379</meta:generator>
    <meta:document-statistic meta:character-count="31241" meta:image-count="12" meta:object-count="0" meta:page-count="13" meta:paragraph-count="119" meta:table-count="5" meta:word-count="4578"/>
    <meta:template xlink:type="simple" xlink:actuate="onRequest" xlink:title="Normal" xlink:href=""/>
  </office:meta>
</office:document-meta>
</file>