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pan text:style-name="T1">CONSELHO DE RECURSOS DA PREVIDÊNCIA</text:span></text:p>
      <text:p text:style-name="P2"><text:span text:style-name="T1">PAUTA PARA JULGAMENTO</text:span></text:p>
      <text:p text:style-name="P2"><text:span text:style-name="T1"/></text:p>
      <text:p text:style-name="P2"><text:span text:style-name="T1"/></text:p>
      <text:p text:style-name="P1"><text:span text:style-name="T1">Pauta para Julgamento dos recursos das sessões ordinárias a serem realizadas no curso do mês de outubro de 2017, na</text:span></text:p>
      <text:p text:style-name="P1"><text:span text:style-name="T1">sede do Órgão, situada Rua Pedro Lessa, 36 - 11º andar, Centro, RIO DE JANEIRO, nas datas e horários a seguir</text:span></text:p>
      <text:p text:style-name="P1"><text:span text:style-name="T1">mencionados, podendo, entretanto, nessa mesma sessão ou sessões subsequentes, serem julgados os processos adiados ou constantes de pautas já publicadas.</text:span></text:p>
      <text:p text:style-name="P1"><text:span text:style-name="T1">Décima Junta de Recursos</text:span></text:p>
      <text:p text:style-name="P1"><text:span text:style-name="T1">Dia 10/10/2017 a partir das 10:00 horas.</text:span></text:p>
      <text:p text:style-name="P1"><text:span text:style-name="T1">Relator(a): FRANCESCO MARIA ZACCARIA DONATO</text:span></text:p>
      <text:p text:style-name="P1"><text:span text:style-name="T1">NB: 0601.461.523-0 (RJ) Interessados: INSS e JAIR GOMES MENDES</text:span></text:p>
      <text:p text:style-name="P1"><text:span text:style-name="T1">NB: 0601.524.414-7 (RJ) Interessados: INSS e WANDEIR ANTUNE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2:52:47.870000000</meta:creation-date>
    <dc:date>2017-10-02T12:54:47.664000000</dc:date>
    <meta:editing-duration>PT2M</meta:editing-duration>
    <meta:editing-cycles>1</meta:editing-cycles>
    <meta:document-statistic meta:table-count="0" meta:image-count="0" meta:object-count="0" meta:page-count="1" meta:paragraph-count="10" meta:word-count="102" meta:character-count="661" meta:non-whitespace-character-count="569"/>
    <meta:generator>LibreOffice/4.3.7.2$Windows_x86 LibreOffice_project/8a35821d8636a03b8bf4e15b48f59794652c68ba</meta:generator>
  </office:meta>
</office:document-meta>
</file>